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GB" style:language-asian="ar" style:country-asian="SA"/>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T20"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6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9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style:font-size-complex="12pt" style:language-asian="ar" style:country-asian="SA" fo:hyphenate="false"/>
    </style:style>
    <style:style style:name="P79" style:parent-style-name="Normal" style:family="paragraph">
      <style:paragraph-properties fo:text-align="justify"/>
      <style:text-properties style:font-size-complex="12pt" style:language-asian="ar" style:country-asian="SA" fo:hyphenate="false"/>
    </style:style>
    <style:style style:name="P80" style:parent-style-name="Normal" style:family="paragraph">
      <style:paragraph-properties fo:text-align="justify" fo:line-height="150%"/>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master-page-name="MP1" style:family="paragraph">
      <style:paragraph-properties fo:break-before="page"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margin-left="1.5in" fo:text-indent="0.5in">
        <style:tab-stops/>
      </style:paragraph-properties>
    </style:style>
    <style:style style:name="P97" style:parent-style-name="Normal" style:family="paragraph">
      <style:paragraph-properties fo:text-align="center" fo:margin-left="0.5in" fo:margin-right="-0.0986in">
        <style:tab-stops/>
      </style:paragraph-properties>
      <style:text-properties fo:font-weight="bold" style:font-weight-asian="bold"/>
    </style:style>
    <style:style style:name="P98" style:parent-style-name="Normal" style:family="paragraph">
      <style:paragraph-properties fo:text-align="center" fo:margin-right="0.1979in">
        <style:tab-stops>
          <style:tab-stop style:type="left" style:position="6.4972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6.4972in"/>
        </style:tab-stops>
      </style:paragraph-properties>
      <style:text-properties fo:font-weight="bold" style:font-weight-asian="bold"/>
    </style:style>
    <style:style style:name="P101" style:parent-style-name="Normal" style:family="paragraph">
      <style:paragraph-properties fo:text-align="center">
        <style:tab-stops>
          <style:tab-stop style:type="left" style:position="6.4972in"/>
        </style:tab-stops>
      </style:paragraph-properties>
      <style:text-properties fo:font-weight="bold" style:font-weight-asian="bold"/>
    </style:style>
    <style:style style:name="P102" style:parent-style-name="Normal" style:family="paragraph">
      <style:paragraph-properties fo:text-align="justify" fo:margin-left="2.8409in">
        <style:tab-stops>
          <style:tab-stop style:type="left" style:position="-0.8722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left="2in" fo:margin-right="0.2951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right="0.2951in" fo:text-indent="0.5in"/>
      <style:text-properties fo:font-weight="bold" style:font-weight-asian="bol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58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013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fo:font-weight="bold" style:font-weight-asian="bold"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fo:font-weight="bold" style:font-weight-asian="bold"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fo:font-weight="bold" style:font-weight-asian="bold"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color="#FF0000"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013in"/>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fo:font-weight="bold" style:font-weight-asian="bold" style:letter-kerning="true" style:font-size-complex="12pt"/>
    </style:style>
    <style:style style:name="T152" style:parent-style-name="DefaultParagraphFont" style:family="text">
      <style:text-properties fo:font-weight="bold" style:font-weight-asian="bold"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fo:color="#FF0000"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style:style>
    <style:style style:name="P167" style:parent-style-name="Normal" style:family="paragraph">
      <style:paragraph-properties fo:text-align="justify" fo:line-height="150%" fo:margin-left="2.6583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fo:text-indent="0.0416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style:text-properties fo:font-weight="bold" style:font-weight-asian="bold" style:font-size-complex="12pt"/>
    </style:style>
    <style:style style:name="P173" style:parent-style-name="Normal" style:family="paragraph">
      <style:paragraph-properties fo:text-align="justify" fo:line-height="150%" fo:margin-left="0.0986in" fo:text-indent="0.401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0986in" fo:text-indent="0.401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left="0.0986in" fo:text-indent="0.4013in">
        <style:tab-stops/>
      </style:paragraph-properties>
    </style:style>
    <style:style style:name="P181" style:parent-style-name="Normal" style:family="paragraph">
      <style:paragraph-properties fo:text-align="justify" fo:line-height="150%" fo:margin-left="0.0986in" fo:text-indent="0.4013in">
        <style:tab-stops/>
      </style:paragraph-properties>
    </style:style>
    <style:style style:name="P182" style:parent-style-name="Normal" style:family="paragraph">
      <style:paragraph-properties fo:text-align="justify" fo:line-height="150%" fo:margin-left="0.0986in" fo:text-indent="0.4013in">
        <style:tab-stops/>
      </style:paragraph-properties>
    </style:style>
    <style:style style:name="P183" style:parent-style-name="Normal" style:family="paragraph">
      <style:paragraph-properties fo:text-align="justify" fo:line-height="150%" fo:margin-left="0.0986in" fo:text-indent="0.4013in">
        <style:tab-stops/>
      </style:paragraph-properties>
    </style:style>
    <style:style style:name="P184" style:parent-style-name="Normal" style:family="paragraph">
      <style:paragraph-properties fo:text-align="justify" fo:line-height="150%" fo:margin-left="0.0986in" fo:text-indent="0.4013in">
        <style:tab-stops/>
      </style:paragraph-properties>
    </style:style>
    <style:style style:name="P185" style:parent-style-name="Normal" style:family="paragraph">
      <style:paragraph-properties fo:text-align="justify" fo:line-height="150%" fo:margin-left="0.0986in" fo:margin-right="0.25in" fo:text-indent="0.443in">
        <style:tab-stops/>
      </style:paragraph-properties>
    </style:style>
    <style:style style:name="P186" style:parent-style-name="Normal" style:family="paragraph">
      <style:paragraph-properties fo:text-align="justify" fo:line-height="150%" fo:margin-left="0.0986in" fo:text-indent="0.443in">
        <style:tab-stops/>
      </style:paragraph-properties>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margin-left="0.0986in" fo:text-indent="0.44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margin-left="0.0986in" fo:text-indent="0.443in">
        <style:tab-stops/>
      </style:paragraph-properties>
    </style:style>
    <style:style style:name="P192" style:parent-style-name="Normal" style:family="paragraph">
      <style:paragraph-properties fo:text-align="justify" fo:line-height="150%" fo:margin-left="0.0986in" fo:text-indent="0.443in">
        <style:tab-stops/>
      </style:paragraph-properties>
    </style:style>
    <style:style style:name="P193" style:parent-style-name="Normal" style:family="paragraph">
      <style:paragraph-properties fo:text-align="justify" fo:line-height="150%" fo:margin-left="0.0986in" fo:text-indent="0.443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25in"/>
    </style:style>
    <style:style style:name="P196" style:parent-style-name="Normal" style:family="paragraph">
      <style:paragraph-properties fo:text-align="justify" fo:line-height="150%" fo:margin-left="2.3409in" fo:text-indent="0.2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margin-left="2.8409in" fo:text-indent="-1.6597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style:text-properties fo:font-weight="bold" style:font-weight-asian="bold"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08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08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58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letter-spacing="-0.0041in" style:font-size-complex="12pt"/>
    </style:style>
    <style:style style:name="T264" style:parent-style-name="DefaultParagraphFont" style:family="text">
      <style:text-properties fo:letter-spacing="-0.0041in" style:font-size-complex="12pt"/>
    </style:style>
    <style:style style:name="T265" style:parent-style-name="DefaultParagraphFont" style:family="text">
      <style:text-properties fo:letter-spacing="-0.0041in" style:font-size-complex="12pt"/>
    </style:style>
    <style:style style:name="T266" style:parent-style-name="DefaultParagraphFont" style:family="text">
      <style:text-properties fo:letter-spacing="-0.0041in"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Tahoma" style:font-name-complex="Tahoma" fo:font-weight="bold" style:font-weight-asian="bold" fo:color="#000000" fo:font-size="11pt" style:font-size-asian="11pt" style:font-size-complex="11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2in"/>
    </style:style>
    <style:style style:name="P277" style:parent-style-name="Normal" style:family="paragraph">
      <style:paragraph-properties fo:text-align="justify" fo:line-height="150%" fo:margin-left="2.6583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margin-left="1.9687in" fo:text-indent="0.3979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4923in">
        <style:tab-stops>
          <style:tab-stop style:type="left" style:position="0in"/>
        </style:tab-stops>
      </style:paragraph-properties>
    </style:style>
    <style:style style:name="P283" style:parent-style-name="Normal" style:family="paragraph">
      <style:paragraph-properties fo:text-align="justify" fo:line-height="150%" fo:text-indent="0.4923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fo:font-weight="bold" style:font-weight-asian="bold" style:letter-kerning="true" style:font-size-complex="12pt"/>
    </style:style>
    <style:style style:name="P303" style:parent-style-name="Normal" style:family="paragraph">
      <style:paragraph-properties fo:text-align="justify" fo:line-height="150%" fo:text-indent="0.4923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7722in"/>
        </style:tab-stops>
      </style:paragraph-properties>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4923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in"/>
          <style:tab-stop style:type="left" style:position="6.6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P337" style:parent-style-name="Normal" style:family="paragraph">
      <style:paragraph-properties fo:text-align="center" fo:line-height="150%" fo:text-indent="-0.5in">
        <style:tab-stops>
          <style:tab-stop style:type="left" style:position="0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50%" fo:text-indent="-0.5in">
        <style:tab-stops>
          <style:tab-stop style:type="left" style:position="0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fo:font-weight="bold" style:font-weight-asian="bold"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line-height="150%" fo:margin-left="2.9236in">
        <style:tab-stops>
          <style:tab-stop style:type="left" style:position="-0.1673in"/>
        </style:tab-stops>
      </style:paragraph-properties>
    </style:style>
    <style:style style:name="T357" style:parent-style-name="DefaultParagraphFont" style:family="text">
      <style:text-properties fo:font-weight="bold" style:font-weight-asian="bold" style:letter-kerning="true" style:font-size-complex="12pt"/>
    </style:style>
    <style:style style:name="T358" style:parent-style-name="DefaultParagraphFont" style:family="text">
      <style:text-properties fo:font-weight="bold" style:font-weight-asian="bold" style:letter-kerning="true"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letter-kerning="true" style:font-size-complex="12pt"/>
    </style:style>
    <style:style style:name="P361" style:parent-style-name="Normal" style:family="paragraph">
      <style:paragraph-properties fo:text-align="justify" fo:line-height="150%" fo:text-indent="1in"/>
      <style:text-properties fo:font-weight="bold" style:font-weight-asian="bold" style:letter-kerning="true" style:font-size-complex="12pt"/>
    </style:style>
    <style:style style:name="P362" style:parent-style-name="Normal" style:family="paragraph">
      <style:paragraph-properties fo:text-align="justify" fo:line-height="150%" fo:margin-right="-0.0006in" fo:text-indent="0.4923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right="-0.0006in" fo:text-indent="0.4923in">
        <style:tab-stops>
          <style:tab-stop style:type="left" style:position="0in"/>
        </style:tab-stops>
      </style:paragraph-properties>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P372" style:parent-style-name="Normal" style:family="paragraph">
      <style:paragraph-properties fo:text-align="justify" fo:line-height="150%" fo:text-indent="0.4923in">
        <style:tab-stops>
          <style:tab-stop style:type="left" style:position="0.0986in"/>
        </style:tab-stops>
      </style:paragraph-properties>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style>
    <style:style style:name="T384" style:parent-style-name="DefaultParagraphFont" style:family="text">
      <style:text-properties style:letter-kerning="true"/>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line-height="150%" fo:text-indent="0.4756in"/>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T394" style:parent-style-name="DefaultParagraphFont" style:family="text">
      <style:text-properties style:letter-kerning="true"/>
    </style:style>
    <style:style style:name="P395" style:parent-style-name="Normal" style:family="paragraph">
      <style:paragraph-properties fo:text-align="justify" fo:line-height="150%" fo:text-indent="1in"/>
    </style:style>
    <style:style style:name="T396" style:parent-style-name="DefaultParagraphFont" style:family="text">
      <style:text-properties style:letter-kerning="true"/>
    </style:style>
    <style:style style:name="T397" style:parent-style-name="DefaultParagraphFont" style:family="text">
      <style:text-properties style:letter-kerning="true"/>
    </style:style>
    <style:style style:name="T398" style:parent-style-name="DefaultParagraphFont" style:family="text">
      <style:text-properties style:letter-kerning="true"/>
    </style:style>
    <style:style style:name="P399" style:parent-style-name="Normal" style:family="paragraph">
      <style:paragraph-properties fo:text-align="center" fo:line-height="150%" fo:text-indent="-0.5in"/>
    </style:style>
    <style:style style:name="T400" style:parent-style-name="DefaultParagraphFont" style:family="text">
      <style:text-properties fo:font-weight="bold" style:font-weight-asian="bold" style:letter-kerning="true"/>
    </style:style>
    <style:style style:name="T401" style:parent-style-name="DefaultParagraphFont" style:family="text">
      <style:text-properties fo:font-weight="bold" style:font-weight-asian="bold" style:letter-kerning="true"/>
    </style:style>
    <style:style style:name="P402" style:parent-style-name="Normal" style:family="paragraph">
      <style:paragraph-properties fo:text-align="center" fo:line-height="150%" fo:text-indent="-0.5in"/>
    </style:style>
    <style:style style:name="T403" style:parent-style-name="DefaultParagraphFont" style:family="text">
      <style:text-properties fo:font-weight="bold" style:font-weight-asian="bold" style:letter-kerning="true"/>
    </style:style>
    <style:style style:name="P404" style:parent-style-name="Normal" style:family="paragraph">
      <style:paragraph-properties fo:text-align="justify" fo:line-height="150%" fo:margin-left="0.5in" fo:text-indent="-0.5in">
        <style:tab-stops/>
      </style:paragraph-properties>
      <style:text-properties style:letter-kerning="true" style:font-size-complex="12pt"/>
    </style:style>
    <style:style style:name="P405" style:parent-style-name="Normal" style:family="paragraph">
      <style:paragraph-properties fo:text-align="justify" fo:line-height="150%" fo:text-indent="0.508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P411" style:parent-style-name="Normal" style:family="paragraph">
      <style:paragraph-properties fo:text-align="justify" fo:line-height="150%" fo:text-indent="0.4923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margin-left="0.125in" fo:text-indent="2.5in">
        <style:tab-stops/>
      </style:paragraph-properties>
    </style:style>
    <style:style style:name="T425" style:parent-style-name="DefaultParagraphFont" style:family="text">
      <style:text-properties fo:font-weight="bold" style:font-weight-asian="bold" style:letter-kerning="true" style:font-size-complex="12pt"/>
    </style:style>
    <style:style style:name="P426" style:parent-style-name="Normal" style:family="paragraph">
      <style:text-properties style:font-name-asian="MS Mincho" fo:font-weight="bold" style:font-weight-asian="bold" style:font-style-complex="italic" fo:font-size="10pt" style:font-size-asian="10pt"/>
    </style:style>
    <style:style style:name="P427" style:parent-style-name="Normal" style:family="paragraph">
      <style:text-properties style:font-name-asian="MS Mincho" style:font-style-complex="italic" fo:font-size="10pt" style:font-size-asian="10pt"/>
    </style:style>
    <style:style style:name="P428" style:parent-style-name="Normal" style:family="paragraph">
      <style:text-properties style:font-name-asian="MS Mincho"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6-12</text:span></text:p>
      <text:p text:style-name="P9"/>
      <text:p text:style-name="P10"><text:span text:style-name="T11">Įsakymas paskelbtas: TAR 2016-05-18, i. k. 2016-13366</text:span></text:p>
      <text:p text:style-name="P12"/>
      <text:p text:style-name="P13"><text:span text:style-name="T14"><draw:frame draw:z-index="0" draw:id="id0" draw:style-name="a0" draw:name="Picture 1" text:anchor-type="as-char" svg:x="0in" svg:y="0in" svg:width="0.54306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KULTŪROS MINISTRAS</text:span></text:p>
      <text:p text:style-name="P17"/>
      <text:p text:style-name="P18"><text:span text:style-name="T19">LIETUVOS RESPUBLIKOS KULTŪROS MINISTRAS ĮSAKYMAS DĖL LITUANISTIKOS TRADICIJŲ IR PAVELDO<text:s/></text:span><text:span text:style-name="T20">ĮPRASMINIMO PROJEKTŲ DALINIO FINANSAVIMO TAISYKLIŲ, PARAIŠKOS, SUTARTIES, ĮVYKDYMO REZULTATŲ ATASKAITOS IR FAKTINES IŠLAIDAS PATVIRTINANČIŲ DOKUMENTŲ SĄRAŠO FORMŲ PATVIRTINIMO</text:span></text:p>
      <text:p text:style-name="P21"/>
      <text:p text:style-name="P22"><text:span text:style-name="T23">2016 m. <text:s/>gegužės 17 d. Nr. ĮV-392</text:span></text:p>
      <text:p text:style-name="P24"><text:span text:style-name="T25">Vilnius</text:span></text:p>
      <text:p text:style-name="P26"/>
      <text:p text:style-name="P27"/>
      <text:p text:style-name="P28">Pakeistas teisės akto pavadinimas:</text:p>
      <text:p text:style-name="P29"><text:span text:style-name="T30">Nr.<text:s/></text:span><text:a xlink:href="https://www.e-tar.lt/portal/legalAct.html?documentId=56d21c00ca8a11eba2bad9a0748ee64d" office:target-frame-name="_top" xlink:show="replace"><text:span text:style-name="T31">ĮV-765</text:span></text:a><text:span text:style-name="T32">, 2021-06-11, paskelbta TAR 2021-06-11, i. k. 2021-13401</text:span></text:p>
      <text:p text:style-name="Normal"/>
      <text:p text:style-name="P33"><text:span text:style-name="T34">Vadovaudamasis Lietuvos Respublikos kultūros ministerijos finansų kontrolės taisyklėmis,</text:span><text:span text:style-name="T35"><text:s/>patvirtintomis Lietuvos Respublikos kultūros ministro 2018 m. sausio 24 d. įsakymu Nr. ĮV-134 „Dėl Lietuvos Respublikos kultūros ministerijos finansų kontrolės taisyklių patvirtinimo“ ir įgyvendindamas Kultūros ministerijos 2021-2023 metų strateginio veik</text:span><text:span text:style-name="T36">los plano, patvirtinto Lietuvos Respublikos kultūros ministro 2021 m. kovo 22 d. įsakymu Nr. ĮV-348 „Dėl Lietuvos Respublikos kultūros ministro valdymo sričių 2021-2023 metų strateginio veiklos plano patvirtinimo“, programos „Informacijos išteklių visuomen</text:span><text:span text:style-name="T37">ei plėtra, istorinės atminties, tradicijų, kultūros paveldo apsauga ir aktualizavimas“ priemonę „Įgyvendinti istorinės kultūrinės atminties išsaugojimo, lituanistikos tradicijų ir paveldo iniciatyvas ir renginius“:</text:span><text:s/></text:p>
      <text:p text:style-name="P38">Preambulės pakeitimai:</text:p>
      <text:p text:style-name="P39"><text:span text:style-name="T40">Nr.<text:s/></text:span><text:a xlink:href="https://www.e-tar.lt/portal/legalAct.html?documentId=56d21c00ca8a11eba2bad9a0748ee64d" office:target-frame-name="_top" xlink:show="replace"><text:span text:style-name="T41">ĮV-765</text:span></text:a><text:span text:style-name="T42">, 2021-06-11, paskelbta TAR 2021-06-11, i. k. 2021-13401</text:span></text:p>
      <text:p text:style-name="Normal"/>
      <text:p text:style-name="P43"><text:span text:style-name="T44">1</text:span><text:span text:style-name="T45">.</text:span><text:span text:style-name="T46"><text:tab/>T <text:s/>v <text:s/>i <text:s/>r <text:s/>t <text:s/>i <text:s/>n <text:s/>u <text:s/>pridedamas:</text:span></text:p>
      <text:p text:style-name="P47"><text:span text:style-name="T48">1.1</text:span><text:span text:style-name="T49">. Lituanistikos tradicijų ir paveldo įprasminimo projektų<text:s/></text:span><text:span text:style-name="T50">dalinio finansavimo taisykles;</text:span></text:p>
      <text:p text:style-name="P51"><text:span text:style-name="T52">1.2</text:span><text:span text:style-name="T53">. Lituanistikos tradicijų ir paveldo įprasminimo projekto dalinio finansavimo paraiškos formą;</text:span></text:p>
      <text:p text:style-name="P54"><text:span text:style-name="T55">1.3.</text:span><text:span text:style-name="T56"><text:s/>Neteko galios nuo 2021-06-12</text:span></text:p>
      <text:p text:style-name="P57">Punkto naikinimas:</text:p>
      <text:p text:style-name="P58"><text:span text:style-name="T59">Nr.<text:s/></text:span><text:a xlink:href="https://www.e-tar.lt/portal/legalAct.html?documentId=56d21c00ca8a11eba2bad9a0748ee64d" office:target-frame-name="_top" xlink:show="replace"><text:span text:style-name="T60">ĮV-765</text:span></text:a><text:span text:style-name="T61">, 2021-06-11, paskelbta TAR 2021-06-11, i. k. 2021-13401</text:span></text:p>
      <text:p text:style-name="Normal"/>
      <text:p text:style-name="P62"><text:span text:style-name="T63">1.4</text:span><text:span text:style-name="T64">. Lituanistikos tradicijų ir paveldo įprasminimo projekto dalinio finansavimo sutarties f</text:span><text:span text:style-name="T65">ormą;</text:span></text:p>
      <text:p text:style-name="P66"><text:span text:style-name="T67">1.5</text:span><text:span text:style-name="T68">. Lituanistikos tradicijų paveldo įprasminimo projekto <text:s/>įvykdymo rezultatų ataskaitos formą;</text:span></text:p>
      <text:p text:style-name="P69"><text:span text:style-name="T70">1.6</text:span><text:span text:style-name="T71">. Lituanistikos tradicijų ir paveldo įprasminimo projekto įvykdymo faktines išlaidas patvirtinančių dokumentų sąrašo formą.</text:span></text:p>
      <text:p text:style-name="P72"><text:span text:style-name="T73">2</text:span><text:span text:style-name="T74">. <text:s text:c="2"/>P r i p<text:s/></text:span><text:span text:style-name="T75">a ž į s t u <text:s/>netekusiu galios Lietuvos Respublikos kultūros ministro 2014 m. gruodžio 30 d. įsakymą Nr. ĮV-999 „Dėl lituanistikos paveldo įprasminimo projektų dalinio finansavimo iš valstybės biudžeto lėšų taisyklių, paraiškos, sąmatos, sutarties ir ataska</text:span><text:span text:style-name="T76">itos formų patvirtinimo“ su visais pakeitimais ir papildymais. <text:s/></text:span></text:p>
      <text:p text:style-name="P77"/>
      <text:p text:style-name="P78"/>
      <text:p text:style-name="P79"/>
      <text:p text:style-name="P80"><text:span text:style-name="T81">Kultūros ministras <text:s/></text:span><text:span text:style-name="T82"><text:tab/></text:span><text:span text:style-name="T83"><text:tab/></text:span><text:span text:style-name="T84"><text:tab/></text:span><text:span text:style-name="T85"><text:tab/></text:span><text:span text:style-name="T86"><text:tab/><text:s text:c="13"/>Šarūnas Birutis<text:s/></text:span></text:p>
      <text:soft-page-break/>
      <text:p text:style-name="P87">PATVIRTINTA</text:p>
      <text:p text:style-name="P94">Lietuvos Respublikos kultūros ministro<text:s/></text:p>
      <text:p text:style-name="P95">2016 m. gegužės 17 d. įsakymu Nr. ĮV-392<text:s/></text:p>
      <text:p text:style-name="P96"/>
      <text:p text:style-name="P97"/>
      <text:p text:style-name="P98"><text:span text:style-name="T99">LITUANISTIKOS TRADICIJŲ IR PAVELDO ĮPRASMINIMO PROJEKTŲ DALINIO FINANSAVIMO TAISYKLĖS</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1. Lituanistikos tradicijų ir paveldo įprasminimo projektų (toliau vadinama – projektai)<text:s/><text:span text:style-name="T109">dalinio finansavimo iš valstybės biudžeto lėšų taisyklės (toliau vadinama – taisyklės) nustato finansavimo kriterijus ir prioritetus, paraiškų pateikimo ir svarstymo tv</text:span><text:span text:style-name="T110">arką, valstybės biudžeto lėšų skyrimą,<text:s/></text:span>sąmatos tikslinimą bei atsiskaitymo už lėšų panaudojimą ir projektų įvykdymo rezultatus tvarką<text:span text:style-name="T111">.<text:s/></text:span></text:p>
      <text:p text:style-name="P112"><text:span text:style-name="T113">2</text:span><text:span text:style-name="T114">. Valstybės biudžeto lėšos (toliau vadinama – lėšos)<text:s/></text:span>projektams finansuoti<text:span text:style-name="T115"><text:s/>yra numatomos kiekvienais metais Lietuvo</text:span><text:span text:style-name="T116">s Respublikos kultūros ministerijai (toliau vadinama – ministerija) skirtuose valstybės biudžeto asignavimuose.</text:span><text:span text:style-name="T117"><text:tab/></text:span></text:p>
      <text:p text:style-name="P118"><text:span text:style-name="T119">3</text:span><text:span text:style-name="T120">. Ministerijai pavaldžioms biudžetinėms įstaigoms taisyklių<text:s/></text:span><text:span text:style-name="T121">20 punktas ir 29.2</text:span><text:span text:style-name="T122"><text:s/>papunktis netaikomi.</text:span></text:p>
      <text:p text:style-name="P123"><text:span text:style-name="T124">4</text:span><text:span text:style-name="T125">. Taisyklėse vartojamos sąvokos:</text:span></text:p>
      <text:p text:style-name="P126"><text:span text:style-name="T127">4.1</text:span><text:span text:style-name="T128">.</text:span><text:span text:style-name="T129"><text:s/>Priemonės vykdytojas</text:span><text:span text:style-name="T130"><text:s/>– Lietuvos Respublikos kultūros ministro (toliau – kultūros ministras) įsakymu paskirtas už konkrečios ministerijos strateginiame veiklos plane nurodytos priemonės vykdymą atsakingas ministerijos valstybės tarnautojas ar darbuot</text:span><text:span text:style-name="T131">ojas.</text:span></text:p>
      <text:p text:style-name="P132"><text:span text:style-name="T133">4.2</text:span><text:span text:style-name="T134">.</text:span><text:span text:style-name="T135"><text:s/>Projektas<text:s/></text:span><text:span text:style-name="T136">–</text:span><text:span text:style-name="T137"><text:s/></text:span><text:span text:style-name="T138">apibrėžta</text:span><text:span text:style-name="T139"><text:s/></text:span><text:span text:style-name="T140">laike</text:span><text:span text:style-name="T141"><text:s/></text:span><text:span text:style-name="T142">kryptingos veiklos neskaidoma priemonių visuma, kurios tikslas – suteikti kultūros paslaugą arba sukurti kultūros produktą, skirtą visuomenės kultūriniams, meniniams, švietėjiškiems poreikiams įgyvendinti.</text:span></text:p>
      <text:p text:style-name="P143"><text:span text:style-name="T144">4.3</text:span><text:span text:style-name="T145">.<text:s/></text:span><text:span text:style-name="T146">Projekto įgyvendinimo pradžia ir pabaiga</text:span><text:span text:style-name="T147"><text:s/>– laikotarpis, kurio pradžioje turi būti pradėtos, o pabaigoje turi būti baigtos visos projekto veiklos bei patirtos visos su projekto įgyvendinimu susijusios tinkamos finansuoti išlaidos.</text:span></text:p>
      <text:p text:style-name="P148"><text:span text:style-name="T149">4.4</text:span><text:span text:style-name="T150">.<text:s/></text:span><text:span text:style-name="T151">Projekto sąmata</text:span><text:span text:style-name="T152"><text:s/></text:span><text:span text:style-name="T153">– skaičiavimais pagrįsta lėšų suma, reikalinga projekto tikslui pasiekti.</text:span></text:p>
      <text:p text:style-name="P154"><text:span text:style-name="T155">4.5</text:span><text:span text:style-name="T156">.<text:s/></text:span><text:span text:style-name="T157">Projekto vykdytojas</text:span><text:span text:style-name="T158"><text:s/>– už projekto įgyvendinimą atsakingas juridinis asmuo, su kuriuo ministerija sudaro projekto dalinio finansavimo sutartį.</text:span></text:p>
      <text:p text:style-name="P159"><text:span text:style-name="T160">4.6</text:span><text:span text:style-name="T161">.<text:s/></text:span><text:span text:style-name="T162">Sąmatos straipsnis</text:span><text:span text:style-name="T163"><text:s/></text:span><text:span text:style-name="T164">–<text:s/></text:span><text:span text:style-name="T165">vienos ekonominės paskirties išlaidoms numatytos lėšos.</text:span></text:p>
      <text:p text:style-name="P166"/>
      <text:p text:style-name="P167"><text:span text:style-name="T168">II</text:span><text:span text:style-name="T169"><text:s/>SKYRIUS</text:span></text:p>
      <text:p text:style-name="P170"><text:span text:style-name="T171">FINANSAVIMO KRITERIJAI IR PRIORITETAI</text:span></text:p>
      <text:p text:style-name="P172"/>
      <text:p text:style-name="P173"><text:span text:style-name="T174">5</text:span><text:span text:style-name="T175">. Atsižvelgiant į valstybės biudžeto galimybes ir Lituanistikos tradicijų ir paveldo įprasminimo komisijos (toliau vadinama – komisija)<text:s/></text:span><text:span text:style-name="T176">rekomendacijas, projektams gali būti skiriamas dalinis finansavimas, bet ne daugiau nei 90 procentų lėšų, skaičiuojant nuo visos projekto vertės.</text:span></text:p>
      <text:p text:style-name="P177"><text:span text:style-name="T178">6</text:span><text:span text:style-name="T179">. Finansavimas skiriamas vadovaujantis šiais kriterijais</text:span>:</text:p>
      <text:p text:style-name="P180">6.1. projektai padeda sutelkti valstybės,<text:s/>savivaldybių institucijas, mokslo įstaigas, bendruomenes ir nevyriausybines organizacijas istorinės reikšmės lituanistikos paveldo problemoms nagrinėti, įžymioms paveldo vertybėms ir jų kūrėjams, pasiekimams ir įvykiams pažinti, skleisti ir įprasminti;</text:p>
      <text:p text:style-name="P181">6.2. projektai padeda atskleisti tautos kultūros atgimimo istoriją, XIX a. bei XX a. pr. nacionalinio savitumo suvokimą;</text:p>
      <text:p text:style-name="P182">6.3. projektai padeda puoselėti lituanistinį paveldą už Lietuvos Respublikos ribų, išlaikyti istorinį ir kultūrinį tapatumą, pateikti jo objektus Lietuvos Respublikoje;</text:p>
      <text:p text:style-name="P183">6.4<text:s/>projektai padeda vykdyti lituanistinio paveldo vardų, istorinių įvykių, rašto, garso, vaizdo dokumentų sklaidą už Lietuvos Respublikos ribų;</text:p>
      <text:p text:style-name="P184">6.5. projektai skatina visuomenės iniciatyvumą tyrinėti ir<text:s/>pateikti lituanistinį paveldą šiuolaikinėmis technologijų priemonėmis.</text:p>
      <text:p text:style-name="P185">7. Prioritetas teikiamas:</text:p>
      <text:p text:style-name="P186">7.1. projektams, kurie padeda formuoti kiekvienų metų kuriamą<text:s/><text:span text:style-name="T187">lituanistikos tradicijų ir paveldo įprasminimo<text:s/></text:span>programą;</text:p>
      <text:p text:style-name="P188">7.2.<text:s/><text:span text:style-name="T189">tęstiniams projektams,<text:s/></text:span><text:span text:style-name="T190">kurie įgyvendinami ne mažiau nei trejus metus iš eilės ir išlaiko jiems vieniems būdingas renginių tradicijas;</text:span></text:p>
      <text:p text:style-name="P191">7.3. projektams, pasižymintiems paveldo sklaidos idėjų originalumu, informacinių technologijų taikymo novatoriškumu;</text:p>
      <text:p text:style-name="P192">7.4. projektams, skatinantiems naujas visuomenės narių kūrybines iniciatyvas, susijusias su paveldo sklaida ir komunikacija;</text:p>
      <text:p text:style-name="P193">7.5.<text:s/><text:span text:style-name="T194">projektams, kuriems dalinį finansavimą skiria valstybės ir/ar savivaldybių institucijos ir/ar įstaigos,<text:s/></text:span>tarptautinės organizacijos, bendrijos.</text:p>
      <text:p text:style-name="P195"/>
      <text:p text:style-name="P196"><text:span text:style-name="T197">III</text:span><text:span text:style-name="T198"><text:s/>SKYRIUS</text:span></text:p>
      <text:p text:style-name="P199"><text:span text:style-name="T200">PARAIŠKŲ PATEIKIMO IR SVARSTYMO TVARKA</text:span></text:p>
      <text:p text:style-name="P201"/>
      <text:p text:style-name="P202"><text:span text:style-name="T203">8</text:span><text:span text:style-name="T204">.</text:span><text:span text:style-name="T205"><text:s/></text:span><text:span text:style-name="T206">Paraiškas projektams dalinai finansuoti gali teikti visi Lietuvos Respublikos įstatymų nustatyta tvarka įregistruoti juridiniai asmenys.<text:s/></text:span></text:p>
      <text:p text:style-name="P207"><text:span text:style-name="T208">9</text:span><text:span text:style-name="T209">. Paraiškos daliniam finansavimui gauti priimamos nuolat. <text:s/></text:span></text:p>
      <text:p text:style-name="P210"><text:span text:style-name="T211">10</text:span><text:span text:style-name="T212">. <text:s/>Projekto vykdytojai kompiuteriu užpildytą, projekto vykdytojo vadovo</text:span><text:span text:style-name="T213"><text:s/></text:span><text:span text:style-name="T214">parašu ir antspaudu, jei tokį turi, patvirtintą kultūros ministro nustatytos formos paraišką teikia komisijai tiesiogi</text:span><text:span text:style-name="T215">ai arba siunčia registruoto pašto siunta adresu: Lituanistikos tradicijų ir paveldo įprasminimo komisija, Gedimino pr. 53, Vilnius. Ant voko būtina nurodyti „Lituanistikos tradicijų ir paveldo įprasminimo komisijai“.<text:s/></text:span></text:p>
      <text:p text:style-name="P216"><text:span text:style-name="T217">11</text:span><text:span text:style-name="T218">. Paraiškos forma talpinama komisijos svetainėje<text:s/></text:span><text:span text:style-name="T219">www.lituanistika.lt</text:span><text:span text:style-name="T220"><text:s text:c="2"/>ir ministerijos svetainės<text:s/></text:span><text:span text:style-name="T221">www.lrkm.lt</text:span><text:span text:style-name="T222"><text:s/>skiltyje „Finansuojamos programos“.</text:span></text:p>
      <text:p text:style-name="P223"><text:span text:style-name="T224">12</text:span><text:span text:style-name="T225">. Projekto vykdytojas, gavęs dalinį finansavimą, praranda teisę teikti paraiškas tam pačiam projektui vykd</text:span><text:span text:style-name="T226">yti iš kitų ministerijos strateginiame veiklos plane nurodytų programų<text:s/></text:span>(įskaitant Kultūros rėmimo fondo programą, kurią administruoja Lietuvos kultūros taryba)<text:span text:style-name="T227"><text:s/>ir/ar priemonių. Projekto vykdytojui pažeidus šią nuostatą, skirtas lėšas projekto vykdytojas</text:span><text:s/>privalo grąžinti ministerijai per ministerijos nustatytą laikotarpį. Negrąžintos valstybės biudžeto lėšos išieškomos teisės aktų nustatyta tvarka, o projekto vykdytojai praranda teisę vienerius metus gauti dalinį finansavimą iš visų ministerijos strateginiame veiklos plane nurodytų programų priemonių.</text:p>
      <text:p text:style-name="P228"><text:span text:style-name="T229">13</text:span><text:span text:style-name="T230">. Paraiškos nesvarstomos, jeigu nustatyta bent viena iš šių aplinkybių:</text:span></text:p>
      <text:p text:style-name="P231"><text:span text:style-name="T232">13.1</text:span><text:span text:style-name="T233">. paraiškos neatitinka taisyklių reikalavimų;</text:span></text:p>
      <text:p text:style-name="P234"><text:span text:style-name="T235">13.2</text:span><text:span text:style-name="T236">. paraiškos pateiktos projektų vykdytojų, kurie:</text:span></text:p>
      <text:p text:style-name="P237"><text:span text:style-name="T238">13.2.1</text:span><text:span text:style-name="T239">. nustatyta tvar</text:span><text:span text:style-name="T240">ka neatsiskaitė su ministerija už ankstesniais metais skirtas lėšas;</text:span></text:p>
      <text:p text:style-name="P241"><text:span text:style-name="T242">13.2.2</text:span><text:span text:style-name="T243">. ankstesniais metais iš ministerijos gautas lėšas panaudojo ne pagal tikslinę paskirtį;</text:span></text:p>
      <text:p text:style-name="P244"><text:span text:style-name="T245">13.2.3</text:span><text:span text:style-name="T246">. ankstesniais metais vykdytų projektų ataskaitose nenurodė iš kitų projekto p</text:span><text:span text:style-name="T247">artnerių ir rėmėjų gautų lėšų ar suteiktų paslaugų;</text:span></text:p>
      <text:p text:style-name="P248"><text:span text:style-name="T249">13.2.4</text:span><text:span text:style-name="T250">. ministerijai pareikalavus, nepateikė</text:span><text:span text:style-name="T251"><text:s/></text:span><text:span text:style-name="T252">anksčiau gautų lėšų panaudojimą pateisinančių bei apmokėjimą įrodančių dokumentų kopijų (išlaidas pateisinantys dokumentai – tai projekto vykdytojui prekių</text:span><text:span text:style-name="T253"><text:s/>ar paslaugų tiekėjų pateiktos sąskaitos faktūros ar PVM sąskaitos faktūros, kasos aparatų kvitai, perdavimo–priėmimo aktai, darbo laiko apskaitos žiniaraščiai, keleivinio transporto bilietai ir kt. dokumentai, pateisinantys patirtas išlaidas vadovaujantis</text:span><text:span text:style-name="T254"><text:s/>Lietuvos Respublikos teisės aktais. Apmokėjimą įrodantys dokumentai – išrašai iš banko sąskaitos, kasos išlaidų orderiai ir kt. dokumentai, įrodantys, kad pagal išlaidas pateisinančius dokumentus buvo atlikti mokėjimai);</text:span></text:p>
      <text:p text:style-name="P255"><text:span text:style-name="T256">13.3</text:span><text:span text:style-name="T257">. tam pačiam projektui v</text:span><text:span text:style-name="T258">ykdyti buvo skirtas finansavimas iš kitų ministerijos strateginiame veiklos plane nurodytų programų ir/ar priemonių.<text:s/></text:span></text:p>
      <text:p text:style-name="P259"><text:span text:style-name="T260">14</text:span><text:span text:style-name="T261">. Paraiškas svarsto ir kultūros ministrui projektus finansuoti siūlo komisija, kurią sudaro Lietuvos Respublikos Seimas.<text:s/></text:span></text:p>
      <text:p text:style-name="P262"><text:span text:style-name="T263">15</text:span><text:span text:style-name="T264">.<text:s/></text:span><text:span text:style-name="T265">Komisijos sprendimai priimami posėdžiuose ir įforminami posėdžių protokolais, kuriuos pasirašo komisijos pirmininkas ir sekretorius. Posėdžių protokolų išrašai kartu su dalinai finansuoti siūlomų projektų paraiškų originalų skenuotomis kopijomis pateikiami</text:span><text:span text:style-name="T266"><text:s/>ministerijai.</text:span></text:p>
      <text:p text:style-name="P267"><text:span text:style-name="T268">16</text:span><text:span text:style-name="T269">.</text:span><text:span text:style-name="T270"><text:s/></text:span><text:span text:style-name="T271">Komisijos sprendimai priimami paprasta komisijos narių balsų dauguma, jeigu posėdyje dalyvauja daugiau kaip pusė jos narių. Balsams pasiskirsčius po lygiai, lemia posėdžio pirmininko balsas.<text:s/></text:span></text:p>
      <text:p text:style-name="P272"><text:span text:style-name="T273">17</text:span><text:span text:style-name="T274">. Jeigu yra galimas viešųjų ir<text:s/></text:span><text:span text:style-name="T275">privačiųjų interesų konfliktas, komisijos narys atsiriboja nuo konkretaus posėdžio darbotvarkėje numatyto klausimo svarstymo. Komisijos nariui neatsiribojus nuo tokio klausimo svarstymo, jo balsavimas anuliuojamas.</text:span></text:p>
      <text:p text:style-name="P276"/>
      <text:p text:style-name="P277"><text:span text:style-name="T278">IV</text:span><text:span text:style-name="T279"><text:s/>SKYRIUS</text:span></text:p>
      <text:p text:style-name="P280"><text:span text:style-name="T281">LĖŠŲ SKYRIMAS</text:span></text:p>
      <text:p text:style-name="P282"/>
      <text:p text:style-name="P283"><text:span text:style-name="T284">18</text:span><text:span text:style-name="T285">. Lėšos projektams finansuoti skiriamos kultūros ministro įsakymu, atsižvelgiant į komisijos rekomendacijas. Kultūros ministro įsakymas dėl lėšų skyrimo projektams finansuoti skelbiamas ministerijos interneto svetainėje. <text:s text:c="11"/></text:span></text:p>
      <text:p text:style-name="P286"><text:span text:style-name="T287">19</text:span><text:span text:style-name="T288">. Finansuojamos t</text:span><text:span text:style-name="T289">ik tinkamos projekto išlaidos. Išlaidų tinkamumas nustatomas remiantis šiais kriterijais:</text:span></text:p>
      <text:p text:style-name="P290"><text:span text:style-name="T291">19.1</text:span><text:span text:style-name="T292">. išlaidos tiesiogiai susijusios su projektu ir būtinos jo įgyvendinimui;<text:s/></text:span></text:p>
      <text:p text:style-name="P293"><text:span text:style-name="T294">19.2</text:span><text:span text:style-name="T295">. išlaidos patiriamos einamaisiais metais ir projekto vykdymo laikotarpiu;</text:span></text:p>
      <text:p text:style-name="P296"><text:span text:style-name="T297">19.3</text:span><text:span text:style-name="T298">. išlaidų paskirtis atitinka sąmatoje prie sutarties nurodytas išlaidas;<text:s/></text:span></text:p>
      <text:p text:style-name="P299"><text:span text:style-name="T300">19.4</text:span><text:span text:style-name="T301">. išlaidos aiškiai identifikuojamos ir pagrįstos teisės aktų reikalavimus atitinkančiais apskaitos dokumentais.</text:span><text:span text:style-name="T302"><text:tab/></text:span></text:p>
      <text:p text:style-name="P303"><text:span text:style-name="T304">20</text:span><text:span text:style-name="T305">. Ministerija ir projekto vykdytojas, kuriam sk</text:span><text:span text:style-name="T306">iriamos lėšos, sudaro kultūros ministro nustatytos formos sutartį (toliau vadinama – sutartis) dėl projekto dalinio finansavimo. Sutartyje nurodomi projekto įgyvendinimo terminai, lėšų skyrimo ir atsiskaitymo tvarka, šalių atsakomybė už sutarties nevykdymą</text:span><text:span text:style-name="T307"><text:s/>ir kitos sąlygos. Prie sutarties pridedama detali projektui skirtų lėšų išlaidų kultūros ministro nustatytos formos sąmata, kuri yra neatskiriama sutarties dalis.<text:s/></text:span></text:p>
      <text:p text:style-name="P308"><text:span text:style-name="T309">21</text:span><text:span text:style-name="T310">. Tuo atveju, kai priimtas sprendimas dėl lėšų skyrimo ministerijai tiesiogiai<text:s/></text:span><text:span text:style-name="T311">pavaldžiai biudžetinei įstaigai, sutartis nesudaroma. Ministerijos Strateginio ir finansų valdymo skyrius teisės aktų nustatyta tvarka patikslina tokios įstaigos atitinkamos programos sąmatą.</text:span></text:p>
      <text:p text:style-name="P312">Punkto pakeitimai:</text:p>
      <text:p text:style-name="P313"><text:span text:style-name="T314">Nr.<text:s/></text:span><text:a xlink:href="https://www.e-tar.lt/portal/legalAct.html?documentId=56d21c00ca8a11eba2bad9a0748ee64d" office:target-frame-name="_top" xlink:show="replace"><text:span text:style-name="T315">ĮV-765</text:span></text:a><text:span text:style-name="T316">, 2021-06-11, paskelbta TAR 2021-06-11, i. k. 2021-13401</text:span></text:p>
      <text:p text:style-name="Normal"/>
      <text:p text:style-name="P317"><text:span text:style-name="T318">22</text:span><text:span text:style-name="T319">. Projektų administravimo išlaidos negali būti didesnės nei 20 procentų lėšų sumos, skirtos projektui įgyvendinti.</text:span></text:p>
      <text:p text:style-name="P320"><text:span text:style-name="T321">23</text:span><text:span text:style-name="T322">. Kai pr</text:span><text:span text:style-name="T323">ojekto vykdytojas yra viešojo sektoriaus subjektas, lėšos neskiriamos administravimo išlaidoms padengti.</text:span><text:span text:style-name="T324"><text:tab/><text:s/></text:span></text:p>
      <text:p text:style-name="P325"><text:span text:style-name="T326">24</text:span><text:span text:style-name="T327">. <text:s/>Projektų nenumatytos išlaidos negali būti didesnės nei 10 procentų lėšų sumos, skirtos projektui įgyvendinti. Šios išlaidos negali būti naud</text:span><text:span text:style-name="T328">ojamos administravimo išlaidoms.<text:s/></text:span></text:p>
      <text:p text:style-name="P329"><text:span text:style-name="T330">25</text:span><text:span text:style-name="T331">. Skiriamos lėšos negali būti naudojamos kitiems tikslams, nei nurodyta su ministerija pasirašytoje sutartyje, arba būti perkeltos į kitus biudžetinius metus.</text:span></text:p>
      <text:p text:style-name="P332"><text:span text:style-name="T333">26</text:span><text:span text:style-name="T334">. Lėšos neskiriamos rekonstruoti pastatams,<text:s/></text:span><text:span text:style-name="T335">kapitaliniam remontui, įsigyti ilgalaikiam turtui arba panaudoti kitiems projektams.</text:span></text:p>
      <text:p text:style-name="P336"/>
      <text:p text:style-name="P337"><text:span text:style-name="T338">V</text:span><text:span text:style-name="T339"><text:s/>SKYRIUS</text:span></text:p>
      <text:p text:style-name="P340"><text:span text:style-name="T341">SĄMATOS TIKSLINIMAS</text:span></text:p>
      <text:p text:style-name="P342"><text:span text:style-name="T343">27</text:span><text:span text:style-name="T344">. Pagal ministerijos patvirtintą sąmatą planuotos išlaidų rūšys netikslinamos, jeigu skirtumas tarp planuotų ir faktiškai panaud</text:span><text:span text:style-name="T345">otų lėšų pagal atskirą sąmatos straipsnį neviršija ministerijos skirtos sumos 20 procentų. Jei skirtumas viršija 20 procentų, projekto vykdytojas ne vėliau kaip<text:s/></text:span><text:span text:style-name="T346">likus 5 kalendorinėms dienoms</text:span><text:span text:style-name="T347"><text:s/>iki sutartyje nurodyto projekto įvykdymo termino pabaigos ministerijai pateikia argumentuotą prašymą dėl sąmatos straipsnių tikslinimo. Kartu su prašymu pateikiama patikslinta projekto sąmata.</text:span></text:p>
      <text:p text:style-name="P348"><text:span text:style-name="T349">28</text:span><text:span text:style-name="T350">.</text:span><text:span text:style-name="T351"><text:s/></text:span><text:span text:style-name="T352">Praleidus sąmatos tikslinimo terminą ar kitaip pažeidu</text:span><text:span text:style-name="T353">s taisyklėse ir sutartyje nustatytą sąmatos tikslinimo tvarką, sąmata nebetikslinama. Tokiu atveju išlaidos, viršijančios leidžiamus nukrypimus, bus pripažintos netinkamomis, ir turės būti grąžintos iki einamųjų biudžetinių metų pabaigos arba bus priversti</text:span><text:span text:style-name="T354">nai išieškotos teisės aktų nustatyta tvarka.</text:span></text:p>
      <text:p text:style-name="P355"/>
      <text:p text:style-name="P356"><text:span text:style-name="T357">VI</text:span><text:span text:style-name="T358"><text:s/>SKYRIUS</text:span></text:p>
      <text:p text:style-name="P359"><text:span text:style-name="T360">ATSISKAITYMAS UŽ LĖŠŲ PANAUDOJIMĄ IR PROJEKTŲ REZULTATUS</text:span></text:p>
      <text:p text:style-name="P361"/>
      <text:p text:style-name="P362"><text:span text:style-name="T363">29</text:span><text:span text:style-name="T364">.<text:s/></text:span><text:span text:style-name="T365">Ataskaitos už gautas valstybės biudžeto lėšas pateikiamos ministerijai pasibaigus projektui per 1 mėnesį, o už projektus įgyven</text:span><text:span text:style-name="T366">dintus iki gruodžio 31 d. imtinai, atsiskaitoma iki kitų<text:s/></text:span></text:p>
      <text:p text:style-name="P367">metų sausio 10 d. projekto vykdytojas atsiskaito ministerijos Kultūrinės edukacijos politikos grupei pateikdamas:</text:p>
      <text:p text:style-name="P368"><text:span text:style-name="T369">29.1</text:span><text:span text:style-name="T370">. kultūros ministro nustatytos formos projekto įvykdymo ataskaitą su duomenimi</text:span><text:span text:style-name="T371">s apie projekto veiklos rezultatus;</text:span></text:p>
      <text:p text:style-name="P372"><text:span text:style-name="T373">29.2</text:span><text:span text:style-name="T374">. kultūros ministro nustatytos formos projekto įvykdymo faktines išlaidas patvirtinančių dokumentų sąrašą.</text:span><text:s/></text:p>
      <text:p text:style-name="P375">Punkto pakeitimai:</text:p>
      <text:p text:style-name="P376"><text:span text:style-name="T377">Nr.<text:s/></text:span><text:a xlink:href="https://www.e-tar.lt/portal/legalAct.html?documentId=56d21c00ca8a11eba2bad9a0748ee64d" office:target-frame-name="_top" xlink:show="replace"><text:span text:style-name="T378">ĮV-765</text:span></text:a><text:span text:style-name="T379">, 2021-06-11, paskelbta TAR 2021-06-11, i. k. 2021-13401</text:span></text:p>
      <text:p text:style-name="Normal"/>
      <text:p text:style-name="P380"><text:span text:style-name="T381">30</text:span><text:span text:style-name="T382">. Projektų vykdytojai turi ataskaitoje pateikti informaciją apie<text:s/></text:span><text:span text:style-name="T383">projekto vykdytojo ir/ar<text:s/></text:span><text:span text:style-name="T384"><text:s/>projekto rėmėjų/partnerių indėlį<text:s/></text:span><text:span text:style-name="T385">bei iš projekto gautas pajamas.</text:span></text:p>
      <text:p text:style-name="P386"><text:span text:style-name="T387">31</text:span><text:span text:style-name="T388">. Ministerijai pareikalavus, projekto vykdytojas privalo pateikti visus išlaidas pateisinančius ir apmokėjimą patvirtinančius dokumentus arba projekto vykdytojo vadovo parašu patvirtintas jų kopijas.<text:s/></text:span></text:p>
      <text:p text:style-name="P389"><text:span text:style-name="T390">32</text:span><text:span text:style-name="T391">.<text:s/></text:span><text:span text:style-name="T392">Ministerijai nustačius, kad projekto vykdytojas</text:span><text:span text:style-name="T393"><text:s/>pažeidė sutartyje nustatytą skirtų lėšų naudojimo ir atsiskaitymo tvarką, projekto vykdytojas privalo grąžinti ministerijai neteisėtai panaudotas valstybės biudžeto lėšas per ministerijos nustatytą laikotarpį. Toks projekto vykdytojas praranda teisę viene</text:span><text:span text:style-name="T394">rius met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395"><text:span text:style-name="T396">3</text:span><text:span text:style-name="T397">3</text:span><text:span text:style-name="T398">. Nepanaudotas valstybės biudžeto lėšas projekto vykdytojas privalo grąžinti ministerijai.</text:span></text:p>
      <text:p text:style-name="P399"><text:span text:style-name="T400">VII</text:span><text:span text:style-name="T401"><text:s/>SKYRIUS</text:span></text:p>
      <text:p text:style-name="P402"><text:span text:style-name="T403">BAIGIAMOSIOS NUOSTATOS</text:span></text:p>
      <text:p text:style-name="P404"/>
      <text:p text:style-name="P405"><text:span text:style-name="T406">34</text:span><text:span text:style-name="T407">.</text:span><text:span text:style-name="T408"><text:s/></text:span><text:span text:style-name="T409">Projekto vykdytojai, pažeidę taisyklių ar/ir sudarytos sutarties reikalavimus, atsako teisės aktų nustatyta tvar</text:span><text:span text:style-name="T410">ka ir praranda teisę vienerius metus teikti paraiškas ir gauti lėšas iš visų ministerijos strateginiame veiklos plane nurodytų programų ir priemonių.</text:span></text:p>
      <text:p text:style-name="P411"><text:span text:style-name="T412">35</text:span><text:span text:style-name="T413">.<text:s/></text:span><text:span text:style-name="T414">Teisės aktų nustatyta tvarka</text:span><text:span text:style-name="T415"><text:s/></text:span><text:span text:style-name="T416">projektų finansinės ataskaitos „Projekto įvykdymo faktines išlaidas p</text:span><text:span text:style-name="T417">atvirtinančių dokumentų sąrašas“ saugomos ministerijos Strateginio ir finansų valdymo skyriuje. Paraiškų originalų skenuotos kopijos ir paraiškų registrai bei projekto įvykdymo rezultatų ataskaitos saugomi ministerijos Kultūrinės edukacijos politikos grupė</text:span><text:span text:style-name="T418">je.</text:span><text:s/></text:p>
      <text:p text:style-name="P419">Punkto pakeitimai:</text:p>
      <text:p text:style-name="P420"><text:span text:style-name="T421">Nr.<text:s/></text:span><text:a xlink:href="https://www.e-tar.lt/portal/legalAct.html?documentId=56d21c00ca8a11eba2bad9a0748ee64d" office:target-frame-name="_top" xlink:show="replace"><text:span text:style-name="T422">ĮV-765</text:span></text:a><text:span text:style-name="T423">, 2021-06-11, paskelbta TAR 2021-06-11, i. k. 2021-13401</text:span></text:p>
      <text:p text:style-name="Normal"/>
      <text:p text:style-name="P424"><text:span text:style-name="T425">_________________________</text:span></text:p>
      <text:p text:style-name="Normal"/>
      <text:p text:style-name="Normal"/>
      <text:p text:style-name="Normal"/>
      <text:p text:style-name="P426">Priedų pakeitimai:</text:p>
      <text:p text:style-name="Normal"/>
      <text:p text:style-name="P427">Sutartis</text:p>
      <text:p text:style-name="Normal"/>
      <text:p text:style-name="P428">Samata</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kultūros ministerija, Įsakymas</text:span></text:p>
      <text:soft-page-break/>
      <text:p text:style-name="P438"><text:span text:style-name="T439">Nr.<text:s/></text:span><text:a xlink:href="https://www.e-tar.lt/portal/legalAct.html?documentId=56d21c00ca8a11eba2bad9a0748ee64d" office:target-frame-name="_top" xlink:show="replace"><text:span text:style-name="T440">ĮV-765</text:span></text:a><text:span text:style-name="T441">, 2021-06-11, paskelbta TAR 2021-06-11, i. k. 2021-13401</text:span></text:p>
      <text:p text:style-name="P442"><text:span text:style-name="T443">Dėl kultūros</text:span><text:span text:style-name="T444"><text:s/>ministro 2016 m. gegužės 17 d. įsakymo Nr. ĮV-392 <text:s/>„Dėl lituanistikos tradicijų ir paveldo įprasminimo projektų dalinio finansavimo taisyklių, paraiškos, sąmatos, sutarties ir ataskaitų form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language-asian="ar" style:country-asian="SA"/>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language-asian="ar" style:country-asian="SA"/>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8</text:page-number></text:span></text:p>
        <text:p text:style-name="P5"/>
      </style:header-left>
      <style:footer>
        <text:p text:style-name="P6"/>
      </style:footer>
      <style:footer-left>
        <text:p text:style-name="P7"/>
      </style:footer-left>
    </style:master-page>
    <style:master-page style:name="MP1" style:page-layout-name="PL1">
      <style:header>
        <text:p text:style-name="P88"/>
      </style:header>
      <style:header-left>
        <text:p text:style-name="P89"><text:span text:style-name="T90"><text:page-number text:fixed="false">8</text:page-number></text:span></text:p>
        <text:p text:style-name="P91"/>
      </style:header-left>
      <style:footer>
        <text:p text:style-name="P92"/>
      </style:footer>
      <style:footer-left>
        <text:p text:style-name="P9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user</dc:creator>
    <meta:creation-date>2021-06-15T07:31:00Z</meta:creation-date>
    <dc:date>2021-06-15T07:31:00Z</dc:date>
    <meta:print-date>2014-02-21T11:46:00Z</meta:print-date>
    <meta:template xlink:href="Normal.dotm" xlink:type="simple"/>
    <meta:editing-cycles>2</meta:editing-cycles>
    <meta:editing-duration>PT0S</meta:editing-duration>
    <meta:document-statistic meta:page-count="9" meta:paragraph-count="100" meta:word-count="1918" meta:character-count="17126" meta:row-count="255" meta:non-whitespace-character-count="15308"/>
  </office:meta>
</office:document-meta>
</file>