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3"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complex="Arial" fo:font-weight="bold" style:font-weight-asian="bold"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name-complex="Arial" fo:font-weight="bold" style:font-weight-asian="bold" style:language-asian="lt" style:country-asian="LT"/>
    </style:style>
    <style:style style:name="P48" style:parent-style-name="Normal" style:family="paragraph">
      <style:paragraph-properties fo:text-align="justify" fo:text-indent="0.5in"/>
      <style:text-properties style:font-name-complex="Arial" fo:font-size="10pt" style:font-size-asian="10pt" style:language-asian="lt" style:country-asian="LT"/>
    </style:style>
    <style:style style:name="P49" style:parent-style-name="Normal" style:family="paragraph">
      <style:paragraph-properties fo:text-align="justify" fo:text-indent="0.5in"/>
      <style:text-properties style:font-name-complex="Arial" fo:font-size="10pt" style:font-size-asian="10pt" style:language-asian="lt" style:country-asian="LT"/>
    </style:style>
    <style:style style:name="P50"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51" style:parent-style-name="DefaultParagraphFont" style:family="text">
      <style:text-properties style:font-name-asian="Calibri" fo:font-weight="bold" style:font-weight-asian="bold" fo:font-size="11pt" style:font-size-asian="11pt" style:font-size-complex="11pt"/>
    </style:style>
    <style:style style:name="T52" style:parent-style-name="DefaultParagraphFont" style:family="text">
      <style:text-properties style:font-name-asian="Calibri" fo:font-weight="bold" style:font-weight-asian="bold"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style:font-name-complex="Arial" fo:font-weight="bold" style:font-weight-asian="bold" style:font-size-complex="12pt" style:language-asian="lt" style:country-asian="LT"/>
    </style:style>
    <style:style style:name="P55" style:parent-style-name="Normal" style:family="paragraph">
      <style:paragraph-properties fo:text-indent="0.5in"/>
      <style:text-properties fo:font-size="10pt" style:font-size-asian="10pt" style:font-size-complex="16pt" style:language-asian="lt" style:country-asian="LT"/>
    </style:style>
    <style:style style:name="P5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Arial"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Arial" style:language-asian="lt" style:country-asian="LT"/>
    </style:style>
    <style:style style:name="T62" style:parent-style-name="DefaultParagraphFont" style:family="text">
      <style:text-properties style:font-name-complex="Arial" style:language-asian="lt" style:country-asian="LT"/>
    </style:style>
    <style:style style:name="P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Arial"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Palemonas" style:font-size-complex="12pt" style:language-asian="lt" style:country-asian="LT"/>
    </style:style>
    <style:style style:name="T73" style:parent-style-name="DefaultParagraphFont" style:family="text">
      <style:text-properties style:font-name-asian="Palemona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Palemonas" style:font-size-complex="12pt" style:language-asian="lt" style:country-asian="LT"/>
    </style:style>
    <style:style style:name="T81" style:parent-style-name="DefaultParagraphFont" style:family="text">
      <style:text-properties style:font-name-asian="Palemonas" style:font-size-complex="12pt" style:language-asian="lt" style:country-asian="LT"/>
    </style:style>
    <style:style style:name="T82" style:parent-style-name="DefaultParagraphFont" style:family="text">
      <style:text-properties style:font-name-asian="Palemona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Palemonas" style:font-size-complex="12pt" style:language-asian="lt" style:country-asian="LT"/>
    </style:style>
    <style:style style:name="T89" style:parent-style-name="DefaultParagraphFont" style:family="text">
      <style:text-properties style:font-name-asian="Palemona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Palemonas" style:font-size-complex="12pt" style:language-asian="lt" style:country-asian="LT"/>
    </style:style>
    <style:style style:name="T96" style:parent-style-name="DefaultParagraphFont" style:family="text">
      <style:text-properties style:font-name-asian="Palemonas" style:font-size-complex="12pt" style:language-asian="lt" style:country-asian="LT"/>
    </style:style>
    <style:style style:name="T97" style:parent-style-name="DefaultParagraphFont" style:family="text">
      <style:text-properties style:font-name-asian="Palemona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Palemonas" style:font-size-complex="12pt" style:language-asian="lt" style:country-asian="LT"/>
    </style:style>
    <style:style style:name="T104" style:parent-style-name="DefaultParagraphFont" style:family="text">
      <style:text-properties style:font-name-asian="Palemona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name-asian="Palemonas" style:font-size-complex="12pt" style:language-asian="lt" style:country-asian="LT"/>
    </style:style>
    <style:style style:name="T110" style:parent-style-name="DefaultParagraphFont" style:family="text">
      <style:text-properties style:font-name-asian="Palemona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Arial"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Arial"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complex="Arial" style:language-asian="lt" style:country-asian="LT"/>
    </style:style>
    <style:style style:name="T135" style:parent-style-name="DefaultParagraphFont" style:family="text">
      <style:text-properties style:font-name-complex="Arial"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P1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name="Arial" style:font-name-complex="Arial" fo:color="#000000" fo:font-size="11pt" style:font-size-asian="11pt" style:font-size-complex="11pt" fo:background-color="#FFFFFF"/>
    </style:style>
    <style:style style:name="P1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tab-stops>
          <style:tab-stop style:type="left" style:position="1.0833in"/>
          <style:tab-stop style:type="left" style:position="1.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style:punctuation-wrap="simple" fo:text-align="center" style:vertical-align="baseline" fo:line-height="150%">
        <style:tab-stops>
          <style:tab-stop style:type="left" style:position="0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style:punctuation-wrap="simple" fo:text-align="center" style:vertical-align="baseline" fo:line-height="150%" fo:margin-left="0.75in" fo:text-indent="-0.75in">
        <style:tab-stops>
          <style:tab-stop style:type="left" style:position="-0.75in"/>
        </style:tab-stops>
      </style:paragraph-properties>
    </style:style>
    <style:style style:name="P241" style:parent-style-name="Normal" style:family="paragraph">
      <style:paragraph-properties style:punctuation-wrap="simple" style:vertical-align="baseline" fo:line-height="150%"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complex="Arial" style:language-asian="lt" style:country-asian="LT"/>
    </style:style>
    <style:style style:name="T306" style:parent-style-name="DefaultParagraphFont" style:family="text">
      <style:text-properties style:font-name-complex="Arial" style:language-asian="lt" style:country-asian="L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complex="Arial"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language-asian="lt" style:country-asian="LT"/>
    </style:style>
    <style:style style:name="T315" style:parent-style-name="DefaultParagraphFont" style:family="text">
      <style:text-properties style:font-name-complex="Arial" style:language-asian="lt" style:country-asian="LT"/>
    </style:style>
    <style:style style:name="T316" style:parent-style-name="DefaultParagraphFont" style:family="text">
      <style:text-properties style:font-name-complex="Arial" fo:font-weight="bold" style:font-weight-asian="bold" style:language-asian="lt" style:country-asian="LT"/>
    </style:style>
    <style:style style:name="T317" style:parent-style-name="DefaultParagraphFont" style:family="text">
      <style:text-properties style:font-name-complex="Arial" style:language-asian="lt" style:country-asian="LT"/>
    </style:style>
    <style:style style:name="P3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Arial" style:language-asian="lt" style:country-asian="LT"/>
    </style:style>
    <style:style style:name="T321" style:parent-style-name="DefaultParagraphFont" style:family="text">
      <style:text-properties style:font-name-complex="Arial" style:language-asian="lt" style:country-asian="LT"/>
    </style:style>
    <style:style style:name="P32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Arial" style:language-asian="lt" style:country-asian="LT"/>
    </style:style>
    <style:style style:name="T325" style:parent-style-name="DefaultParagraphFont" style:family="text">
      <style:text-properties style:font-name-complex="Arial" style:language-asian="lt" style:country-asian="LT"/>
    </style:style>
    <style:style style:name="P32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Arial" style:language-asian="lt" style:country-asian="LT"/>
    </style:style>
    <style:style style:name="T329" style:parent-style-name="DefaultParagraphFont" style:family="text">
      <style:text-properties style:font-name-complex="Arial" style:language-asian="lt" style:country-asian="LT"/>
    </style:style>
    <style:style style:name="T330" style:parent-style-name="DefaultParagraphFont" style:family="text">
      <style:text-properties style:font-name-complex="Arial" style:language-asian="lt" style:country-asian="LT"/>
    </style:style>
    <style:style style:name="P33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language-asian="lt" style:country-asian="LT"/>
    </style:style>
    <style:style style:name="T334" style:parent-style-name="DefaultParagraphFont" style:family="text">
      <style:text-properties style:font-name-complex="Arial" style:language-asian="lt" style:country-asian="LT"/>
    </style:style>
    <style:style style:name="P33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language-asian="lt" style:country-asian="LT"/>
    </style:style>
    <style:style style:name="T338" style:parent-style-name="DefaultParagraphFont" style:family="text">
      <style:text-properties style:font-name-complex="Arial" style:language-asian="lt" style:country-asian="LT"/>
    </style:style>
    <style:style style:name="T339" style:parent-style-name="DefaultParagraphFont" style:family="text">
      <style:text-properties style:font-name-complex="Arial" style:language-asian="lt" style:country-asian="LT"/>
    </style:style>
    <style:style style:name="P34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language-asian="lt" style:country-asian="LT"/>
    </style:style>
    <style:style style:name="T343" style:parent-style-name="DefaultParagraphFont" style:family="text">
      <style:text-properties style:font-name-complex="Arial" style:language-asian="lt" style:country-asian="LT"/>
    </style:style>
    <style:style style:name="T344" style:parent-style-name="DefaultParagraphFont" style:family="text">
      <style:text-properties style:font-name-complex="Arial" style:language-asian="lt" style:country-asian="L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P37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Arial"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complex="Arial" style:language-asian="lt" style:country-asian="L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Arial" style:language-asian="lt" style:country-asian="LT"/>
    </style:style>
    <style:style style:name="T399" style:parent-style-name="DefaultParagraphFont" style:family="text">
      <style:text-properties style:font-name-complex="Arial"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Arial" style:language-asian="lt" style:country-asian="L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complex="Arial"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Arial" style:language-asian="lt" style:country-asian="LT"/>
    </style:style>
    <style:style style:name="T407" style:parent-style-name="DefaultParagraphFont" style:family="text">
      <style:text-properties style:font-name-complex="Arial"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Arial"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complex="Arial" style:language-asian="lt" style:country-asian="LT"/>
    </style:style>
    <style:style style:name="T418" style:parent-style-name="DefaultParagraphFont" style:family="text">
      <style:text-properties style:font-name-complex="Arial"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mplex="Arial" style:language-asian="lt" style:country-asian="LT"/>
    </style:style>
    <style:style style:name="T421" style:parent-style-name="DefaultParagraphFont" style:family="text">
      <style:text-properties style:font-name-complex="Arial"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omplex="Arial" style:language-asian="lt" style:country-asian="L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complex="Arial" style:language-asian="lt" style:country-asian="LT"/>
    </style:style>
    <style:style style:name="T427" style:parent-style-name="DefaultParagraphFont" style:family="text">
      <style:text-properties style:font-name-complex="Arial"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omplex="Arial"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Arial"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omplex="Arial" style:language-asian="lt" style:country-asian="LT"/>
    </style:style>
    <style:style style:name="T434" style:parent-style-name="DefaultParagraphFont" style:family="text">
      <style:text-properties style:font-name-complex="Arial" style:language-asian="lt" style:country-asian="L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complex="Arial"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name-complex="Arial" style:language-asian="lt" style:country-asian="LT"/>
    </style:style>
    <style:style style:name="T450" style:parent-style-name="DefaultParagraphFont" style:family="text">
      <style:text-properties style:font-name-complex="Arial" style:language-asian="lt" style:country-asian="LT"/>
    </style:style>
    <style:style style:name="T451" style:parent-style-name="DefaultParagraphFont" style:family="text">
      <style:text-properties style:font-name-complex="Arial" style:language-asian="lt" style:country-asian="L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mplex="Arial"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Arial" style:language-asian="lt" style:country-asian="LT"/>
    </style:style>
    <style:style style:name="T460" style:parent-style-name="DefaultParagraphFont" style:family="text">
      <style:text-properties style:font-name-complex="Arial"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complex="Arial"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in"/>
        </style:tab-stops>
      </style:paragraph-properties>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P50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P51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P51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0.9847in"/>
        </style:tab-stops>
      </style:paragraph-properties>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complex="Arial" style:language-asian="lt" style:country-asian="LT"/>
    </style:style>
    <style:style style:name="T531" style:parent-style-name="DefaultParagraphFont" style:family="text">
      <style:text-properties style:font-name-complex="Arial"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text-transform="uppercase"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text-transform="uppercase"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complex="Arial" style:language-asian="lt" style:country-asian="L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name-complex="Arial" style:language-asian="lt" style:country-asian="LT"/>
    </style:style>
    <style:style style:name="T556" style:parent-style-name="DefaultParagraphFont" style:family="text">
      <style:text-properties style:font-name-complex="Arial" style:language-asian="lt" style:country-asian="LT"/>
    </style:style>
    <style:style style:name="T557" style:parent-style-name="DefaultParagraphFont" style:family="text">
      <style:text-properties style:font-name-complex="Arial"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complex="Arial" style:language-asian="lt" style:country-asian="LT"/>
    </style:style>
    <style:style style:name="P560" style:parent-style-name="Normal" style:family="paragraph">
      <style:paragraph-properties fo:text-align="justify" fo:line-height="150%" fo:text-indent="0.5in">
        <style:tab-stops>
          <style:tab-stop style:type="left" style:position="0.6895in"/>
        </style:tab-stops>
      </style:paragraph-properties>
    </style:style>
    <style:style style:name="T561" style:parent-style-name="DefaultParagraphFont" style:family="text">
      <style:text-properties style:font-name-complex="Arial" style:language-asian="lt" style:country-asian="LT"/>
    </style:style>
    <style:style style:name="T562" style:parent-style-name="DefaultParagraphFont" style:family="text">
      <style:text-properties style:font-name-complex="Arial"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Arial" style:language-asian="lt" style:country-asian="LT"/>
    </style:style>
    <style:style style:name="T576" style:parent-style-name="DefaultParagraphFont" style:family="text">
      <style:text-properties style:font-name-complex="Arial" style:language-asian="lt" style:country-asian="LT"/>
    </style:style>
    <style:style style:name="P5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7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79" style:parent-style-name="DefaultParagraphFont" style:family="text">
      <style:text-properties style:font-name-complex="Arial" fo:font-weight="bold" style:font-weight-asian="bold" fo:text-transform="uppercase" style:font-size-complex="12pt" style:language-asian="lt" style:country-asian="LT"/>
    </style:style>
    <style:style style:name="T580" style:parent-style-name="DefaultParagraphFont" style:family="text">
      <style:text-properties style:font-name-complex="Arial" fo:font-weight="bold" style:font-weight-asian="bold" fo:text-transform="uppercase" style:font-size-complex="12pt" style:language-asian="lt" style:country-asian="LT"/>
    </style:style>
    <style:style style:name="P58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82" style:parent-style-name="DefaultParagraphFont" style:family="text">
      <style:text-properties style:font-name-complex="Arial" fo:font-weight="bold" style:font-weight-asian="bold" fo:text-transform="uppercase" style:font-size-complex="12pt" style:language-asian="lt" style:country-asian="LT"/>
    </style:style>
    <style:style style:name="P583" style:parent-style-name="Normal" style:family="paragraph">
      <style:text-properties style:font-size-complex="12pt"/>
    </style:style>
    <style:style style:name="P584" style:parent-style-name="Normal" style:family="paragraph">
      <style:paragraph-properties style:punctuation-wrap="simple" fo:text-align="justify" style:vertical-align="middl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name-complex="Arial" style:language-asian="lt" style:country-asian="LT"/>
    </style:style>
    <style:style style:name="P588" style:parent-style-name="Normal" style:family="paragraph">
      <style:paragraph-properties style:punctuation-wrap="simple" fo:text-align="justify" style:vertical-align="middl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complex="Arial" style:language-asian="lt" style:country-asian="LT"/>
    </style:style>
    <style:style style:name="T591" style:parent-style-name="DefaultParagraphFont" style:family="text">
      <style:text-properties style:font-name-complex="Arial"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complex="Arial" style:language-asian="lt" style:country-asian="LT"/>
    </style:style>
    <style:style style:name="P594" style:parent-style-name="Normal" style:family="paragraph">
      <style:paragraph-properties style:punctuation-wrap="simple" fo:text-align="justify" style:vertical-align="middle" fo:line-height="150%" fo:text-indent="0.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4pt" style:language-asian="lt" style:country-asian="L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0</text:span></text:p>
      <text:p text:style-name="P8"/>
      <text:p text:style-name="P9"><text:span text:style-name="T10">Įsakymas paskelbtas: TAR 2018-05-03, i. k. 2018-0699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EUROPOS INOVACIJŲ PARTNERYSTĖS<text:s/></text:span><text:span text:style-name="T19">VEIKLOS GRUPIŲ STEIGIMO, JŲ PROJEKTŲ GALIMYBIŲ STUDIJŲ RENGIMO IR VERTINIMO TAISYKLIŲ, TAIKOMŲ NUO 2018 METŲ, PATVIRTINIMO</text:span></text:p>
      <text:p text:style-name="P20"/>
      <text:p text:style-name="P21">2018 <text:s/>m. balandžio 30 d. Nr. 3D-276</text:p>
      <text:p text:style-name="P22">Vilnius</text:p>
      <text:p text:style-name="P23"/>
      <text:p text:style-name="P24"/>
      <text:p text:style-name="P25"><text:span text:style-name="T26">Vadovaudamasis Lietuvos Respublikos žemės ūkio ministerijos nuostatų, patvirtintų Liet</text:span><text:span text:style-name="T27">uvos Respublikos Vyriausybės 1998 m. rugsėjo 15 d. nutarimu Nr. 1120 „Dėl Lietuvos Respublikos žemės ūkio ministerijos nuostatų patvirtinimo“, 9.1 papunkčiu,</text:span></text:p>
      <text:p text:style-name="P28"><text:span text:style-name="T29">t v i r t i n u Europos inovacijų partnerystės veiklos grupių steigimo, jų projektų galimybių st</text:span><text:span text:style-name="T30">udijų rengimo ir vertinimo taisykles, taikomas nuo 2018 metų (pridedama).</text:span></text:p>
      <text:p text:style-name="P31"/>
      <text:p text:style-name="P32"/>
      <text:p text:style-name="P33"/>
      <text:p text:style-name="P34">Žemės ūkio ministras<text:tab/><text:tab/><text:tab/><text:tab/><text:tab/><text:tab/><text:tab/><text:tab/>Bronius Markauskas</text:p>
      <text:soft-page-break/>
      <text:p text:style-name="P35">PATVIRTINTA</text:p>
      <text:p text:style-name="P41">Lietuvos Respublikos žemės ūkio ministro<text:s/></text:p>
      <text:p text:style-name="P42">2018 m. balandžio 30 d. įsakymu Nr. 3D-276<text:s/></text:p>
      <text:p text:style-name="P43"/>
      <text:p text:style-name="P44"><text:span text:style-name="T45">EUROPOS INOVACIJŲ PARTNERYSTĖS VEIKLOS GRUPIŲ STEIGIMO, JŲ PROJEKTŲ GALIMYBIŲ STUDIJŲ RENGIMO IR VERTINIMO TAISYKLĖS, TAIKOMOS NUO<text:s/></text:span><text:span text:style-name="T46">2018</text:span><text:span text:style-name="T47"><text:s/>METŲ</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Europos inovacijų partnerystės veiklos grupių steigimo, jų projektų galimybių studijų rengimo ir vertinimo taisyklės, taikomos nuo<text:s/></text:span><text:span text:style-name="T60">2018</text:span><text:span text:style-name="T61"><text:s/>metų (toliau – taisyklės), nustato Europos inovacijų partnerystės veiklos grupių steigimo, jų projektų galimybių studijų</text:span><text:span text:style-name="T62"><text:s/>rengimo ir vertinimo Žemės ūkio ministerijoje (toliau – Ministerija) tvarką.</text:span></text:p>
      <text:p text:style-name="P63"><text:span text:style-name="T64">2</text:span><text:span text:style-name="T65">.<text:s/></text:span><text:span text:style-name="T66">Šiose taisyklėse vartojamos sąvokos:</text:span></text:p>
      <text:p text:style-name="P67"><text:span text:style-name="T68">2.1</text:span><text:span text:style-name="T69">.</text:span><text:span text:style-name="T70"><text:s/></text:span><text:span text:style-name="T71">Bandomasis projektas –<text:s/></text:span><text:span text:style-name="T72">technologinių ir (ar) organizacinių žemės ir miškų ūkio inovacijų projektas naujam produktui, procesui,<text:s/></text:span><text:span text:style-name="T73">technologijai, gamybos ir (arba) paslaugų metodui kurti ar esamam iš esmės pagerinti.</text:span></text:p>
      <text:p text:style-name="P74"><text:span text:style-name="T75">2.2</text:span><text:span text:style-name="T76">.<text:s/></text:span><text:span text:style-name="T77">Europos inovacijų partnerystė<text:s/></text:span><text:span text:style-name="T78">(toliau – EIP)</text:span><text:span text:style-name="T79"><text:s/>–<text:s/></text:span><text:span text:style-name="T80">Europos Sąjungos paramos priemonėmis remiama ūkininkų, miško valdytojų, mokslininkų, žemės ir miškų ūkio konsultan</text:span><text:span text:style-name="T81">tų<text:s/></text:span><text:soft-page-break/><text:span text:style-name="T82">ir kitų kaimo plėtros sektoriaus dalyvių bendra veikla, kurios tikslas – taikant žinias ir inovacijas plėtoti konkurencingą ir tvarų žemės ir miškų ūkį.</text:span></text:p>
      <text:p text:style-name="P83"><text:span text:style-name="T84">2.3</text:span><text:span text:style-name="T85">.<text:s/></text:span><text:span text:style-name="T86">Europos inovacijų partnerystės projektas<text:s/></text:span><text:span text:style-name="T87">−<text:s/></text:span><text:span text:style-name="T88">Europos inovacijų partnerystės veiklos grupės in</text:span><text:span text:style-name="T89">icijuotas ir jos įgyvendinamas bandomasis arba produktų, procesų ir technologijų plėtojimo ir tobulinimo projektas.</text:span></text:p>
      <text:p text:style-name="P90"><text:span text:style-name="T91">2.4</text:span><text:span text:style-name="T92">.<text:s/></text:span><text:span text:style-name="T93">Europos inovacijų partnerystės veiklos grupė<text:s/></text:span><text:span text:style-name="T94">−<text:s/></text:span><text:span text:style-name="T95">pagal jungtinės veiklos sutartį sudaryta veiklos grupė, kurios tikslas – suburti ski</text:span><text:span text:style-name="T96">rtingų tipų partnerius: žemės ūkio ir (ar) miškų ūkio veiklos subjektus (ūkininkus, miškų valdytojus), mokslo ir (arba) studijų ir konsultavimo institucijų atstovus, kitus kaimo plėtros sektoriaus dalyvius, siekiant įgyvendinti Europos inovacijų partneryst</text:span><text:span text:style-name="T97">ės projektą.</text:span></text:p>
      <text:p text:style-name="P98"><text:span text:style-name="T99">2.5</text:span><text:span text:style-name="T100">.<text:s/></text:span><text:span text:style-name="T101">Europos inovacijų partnerystės veiklos grupės projekto galimybių studija<text:s/></text:span><text:span text:style-name="T102">−<text:s/></text:span><text:span text:style-name="T103">Europos inovacijų partnerystės veiklos grupės numatomo įgyvendinti bandomojo arba produktų, procesų ir technologijų plėtojimo ir tobulinimo projekto techninė i</text:span><text:span text:style-name="T104">r ekonominė analizė.</text:span></text:p>
      <text:p text:style-name="P105"><text:span text:style-name="T106">2.6</text:span><text:span text:style-name="T107">.<text:s/></text:span><text:span text:style-name="T108">Produktų, procesų ir technologijų plėtojimo bei tobulinimo projektas –<text:s/></text:span><text:span text:style-name="T109">technologinių ir (ar) organizacinių žemės ir miškų ūkio inovacijų projektas naujiems ūkiuose naudojamiems produktams, procesams, technologijoms, gamybos ir</text:span><text:span text:style-name="T110"><text:s/>(arba) paslaugų metodams, išbandomiems bei demonstruojamiems gamybinėmis sąlygomis, plėtoti ir (ar) esamiems tobulinti.</text:span></text:p>
      <text:p text:style-name="P111"><text:span text:style-name="T112">2.7</text:span><text:span text:style-name="T113">.</text:span><text:span text:style-name="T114"><text:s/></text:span><text:span text:style-name="T115">Žemės ir miškų ūkio inovacija<text:s/></text:span><text:span text:style-name="T116">(toliau – inovacija)</text:span><text:span text:style-name="T117"><text:s/></text:span><text:span text:style-name="T118">– nauja technologija, idėja, metodas naujiems žemės ir miškų ūkio procesams</text:span><text:span text:style-name="T119">, technologijoms, techninėms priemonėms, žaliavoms ir produktams kurti arba esamiems tobulinti.</text:span></text:p>
      <text:p text:style-name="P120"><text:span text:style-name="T121">2.8</text:span><text:span text:style-name="T122">.<text:s/></text:span><text:span text:style-name="T123">Kitos šiose taisyklėse vartojamos sąvokos apibrėžtos kituose teisės aktuose.</text:span><text:span text:style-name="T124"><text:tab/></text:span></text:p>
      <text:p text:style-name="P125"><text:span text:style-name="T126">3</text:span><text:span text:style-name="T127">. EIP veiklos grupė yra bendradarbiavimo struktūra, kurios uždavin</text:span><text:span text:style-name="T128">ys yra užtikrinti Europos inovacijų partnerystės veiklos grupės projekto galimybių studijos (toliau – EIP veiklos grupės projekto galimybių studija) parengimą, pateikimą Ministerijai ir vėlesnį bandomojo ar produktų, procesų ir technologijų plėtojimo ir to</text:span><text:span text:style-name="T129">bulinimo projekto (toliau – projektas) įgyvendinimą, sprendžiant žemės ūkio ir (ar) miškų ūkio sektorių aktualias problemas, siekiant didinti sektorių našumą ir išteklių naudojimo tvarumą.</text:span></text:p>
      <text:p text:style-name="P130"><text:span text:style-name="T131">4</text:span><text:span text:style-name="T132">. EIP veiklos grupė savo veikloje vadovaujasi Lietuvos Respubl</text:span><text:span text:style-name="T133">ikos teisės aktais, Europos Sąjungos teisės aktais, reglamentuojančiais paramos kaimo plėtrai teikimą Europos žemės ūkio fondo kaimo plėtrai (EŽŪFKP) lėšomis, Lietuvos kaimo plėtros 2014−2020 metų programa</text:span><text:span text:style-name="T134">, patvirtinta 2015 m. vasario 13 d. Europos Komisij</text:span><text:span text:style-name="T135">os sprendimu C(2015)842 (toliau – Programa)</text:span><text:span text:style-name="T136">.</text:span></text:p>
      <text:p text:style-name="P137"/>
      <text:p text:style-name="P138"><text:span text:style-name="T139">II</text:span><text:span text:style-name="T140"><text:s/>SKYRIUS</text:span></text:p>
      <text:p text:style-name="P141"><text:span text:style-name="T142">EIP VEIKLOS GRUPĖS STEIGIMAS</text:span></text:p>
      <text:p text:style-name="P143"/>
      <text:p text:style-name="P144"><text:span text:style-name="T145">5</text:span><text:span text:style-name="T146">. EIP veiklos grupę steigia ne mažiau kaip 3 subjektų grupė, t. y. fiziniai ir (ar) juridiniai asmenys, užsiimantys žemės ūkio ir (ar) miškų ūkio veikla,<text:s/></text:span><text:span text:style-name="T147">juridiniai asmenys, vykdantys mokslo ir (arba) studijų veiklą, ir konsultavimo institucijos, užsiimančios fizinių ir (ar) juridinių asmenų, užsiimančių žemės ūkio ir (ar) miškų ūkio veikla, konsultavimu. EIP veiklos grupės veikloje taip pat gali dalyvauti<text:s/></text:span><text:span text:style-name="T148">ir kiti juridiniai asmenys − kaimo plėtros dalyviai.</text:span></text:p>
      <text:p text:style-name="P149"><text:span text:style-name="T150">6</text:span><text:span text:style-name="T151">. EIP veiklos grupės narių tinkamumo kriterijai:<text:s/></text:span></text:p>
      <text:p text:style-name="P152"><text:span text:style-name="T153">6.1</text:span><text:span text:style-name="T154">. taikomi fiziniams ir juridiniams asmenims, užsiimantiems žemės ūkio ir (ar) miškų ūkio veikla:</text:span></text:p>
      <text:p text:style-name="P155"><text:span text:style-name="T156">6.1.1</text:span><text:span text:style-name="T157">. turėti 3 metų darbo patirties žemės ū</text:span><text:span text:style-name="T158">kio ir (ar) miškų ūkio srityse;</text:span></text:p>
      <text:p text:style-name="P159"><text:span text:style-name="T160">6.1.2</text:span><text:span text:style-name="T161">. ūkio specializacija, infrastruktūra ir taikomos technologijos turi atitikti EIP veiklos grupės projekto galimybių studijoje numatytą tematiką.</text:span></text:p>
      <text:p text:style-name="P162"><text:span text:style-name="T163">6.2</text:span><text:span text:style-name="T164">.<text:s/></text:span><text:span text:style-name="T165">taikomi konsultavimo institucijoms ir jose dirbantiems kons</text:span><text:span text:style-name="T166">ultantams</text:span><text:span text:style-name="T167">:</text:span></text:p>
      <text:p text:style-name="P168"><text:span text:style-name="T169">6.2.1</text:span><text:span text:style-name="T170">. konsultavimo institucija ir konsultantai, arba fiziniai ir juridiniai asmenys, teikiantys konsultavimo paslaugas, dalyvaujantys EIP veiklos grupėse, privalo būti iki 2023 m. vasario 9 d. Ministerijos akredituoti vadovaujantis Konsultavi</text:span><text:span text:style-name="T171">mo įstaigų ir konsultantų akreditavimo taisyklėmis, patvirtintomis Lietuvos Respublikos žemės ūkio ministro 2007 m. gegužės 18 d. įsakymu Nr. 3D-242 „Dėl Konsultavimo įstaigų ir konsultantų akreditavimo taisyklių<text:s/></text:span><text:soft-page-break/><text:span text:style-name="T172">patvirtinimo“, teikti konsultavimo paslauga</text:span><text:span text:style-name="T173">s arba būti įtraukti į Nepriklausomų žemės ūkio konsultantų tinklą, vadovaujantis Lietuvos Respublikos žemės ūkio ministro 2023 m. vasario 9 d. įsakymu Nr. 3D-72 „Dėl Nepriklausomų žemės ūkio konsultantų tinklo veiklos organizavimo tvarkos aprašo patvirtin</text:span><text:span text:style-name="T174">imo ir žemės ūkio ministro 2007 m. gegužės 18 d. įsakymo Nr. 3D-242 „Dėl Konsultavimo įstaigų ir konsultantų akreditavimo taisyklių patvirtinimo“ pripažinimo netekusiu galios“, pagal planuojamų teikti konsultavimo paslaugų sritį, atitinkančią EIP veiklos g</text:span><text:span text:style-name="T175">rupės projekto galimybių studijoje numatytą tematiką;</text:span></text:p>
      <text:p text:style-name="P176"><text:span text:style-name="T177">6.2.2</text:span><text:span text:style-name="T178">.<text:s/></text:span><text:span text:style-name="T179">turėti konsultavimo paslaugų teikimo ūkiuose ir (arba) miško valdose patirties EIP veiklos grupės projekto galimybių studijoje numatyta tematika per paskutinių 3 metų laikotarpį iki galimybių</text:span><text:span text:style-name="T180"><text:s/>studijos pateikimo;</text:span><text:s/></text:p>
      <text:p text:style-name="P181">Papunkčio pakeitimai:</text:p>
      <text:p text:style-name="P182"><text:span text:style-name="T183">Nr.<text:s/></text:span><text:a xlink:href="https://www.e-tar.lt/portal/legalAct.html?documentId=32707a40262d11ee9de9e7e0fd363afc" office:target-frame-name="_top" xlink:show="replace"><text:span text:style-name="T184">3D-465</text:span></text:a><text:span text:style-name="T185">, 2023-07-19, paskelbta TAR 2023-07-19, i. k. 2023-14852</text:span></text:p>
      <text:p text:style-name="Normal"/>
      <text:p text:style-name="P186"><text:span text:style-name="T187">6.3</text:span><text:span text:style-name="T188">. taikomi juridiniams asmenims mokslo</text:span><text:span text:style-name="T189"><text:s/>ir (arba) studijų institucijoms:</text:span></text:p>
      <text:p text:style-name="P190"><text:span text:style-name="T191">6.3.1</text:span><text:span text:style-name="T192">. vykdomų mokslinių tyrimų, eksperimentinės plėtros projektų ar taikomųjų tyrimų tematikos turi atitikti EIP veiklos grupės projekto galimybių studijoje numatytą temą;</text:span></text:p>
      <text:p text:style-name="P193"><text:span text:style-name="T194">6.3.2</text:span><text:span text:style-name="T195">. turėti patirties įgyvendinant inovac</text:span><text:span text:style-name="T196">ijų demonstravimo ir žinių sklaidos projektus ūkiuose ir (arba) miško valdose per paskutinių <text:s/>3 metų laikotarpį iki galimybių studijos pateikimo;</text:span></text:p>
      <text:p text:style-name="P197"><text:span text:style-name="T198">6.3.3</text:span><text:span text:style-name="T199">. turėti inovacijų demonstravimo ir žinių sklaidos patirties bendradarbiaujant su konsultavimo instit</text:span><text:span text:style-name="T200">ucijomis per paskutinių <text:s/>3 metų laikotarpį iki galimybių studijos pateikimo;</text:span></text:p>
      <text:p text:style-name="P201"><text:span text:style-name="T202">6.3.4</text:span><text:span text:style-name="T203">. mokslininkams, atstovaujantiems mokslo ir (arba) studijų institucijoms EIP veiklos grupėje:</text:span></text:p>
      <text:p text:style-name="P204"><text:span text:style-name="T205">6.3.4.1</text:span><text:span text:style-name="T206">. turėti veiklos patirties EIP veiklos grupės projekto galimybių<text:s/></text:span><text:span text:style-name="T207">studijoje numatyta projekto tematika (dalyvavimas atliekant mokslinius tyrimus, keliant kvalifikaciją stažuotėse, rengiant ir publikuojant mokslinius straipsnius);</text:span></text:p>
      <text:p text:style-name="P208"><text:span text:style-name="T209">6.3.4.2</text:span><text:span text:style-name="T210">. turėti mokslo daktaro laipsnį ir mokslo ir (arba) studijų institucijoje užimti<text:s/></text:span><text:span text:style-name="T211">vieną iš Lietuvos mokslo ir studijų įstatymo 65 ir 66 straipsniuose išvardintų pareigybių;</text:span></text:p>
      <text:p text:style-name="P212"><text:span text:style-name="T213">7</text:span><text:span text:style-name="T214">. Steigiant EIP veiklos grupę, visi EIP veiklos grupės nariai, turėdami tikslą įgyvendinti projektą, pasirašo jungtinės veiklos sutartį (1 priedas) dėl EI</text:span><text:span text:style-name="T215">P veiklos grupės projekto galimybių studijos rengimo ir projekto įgyvendinimo.</text:span></text:p>
      <text:p text:style-name="P216"><text:span text:style-name="T217">8</text:span><text:span text:style-name="T218">. Pagal paskelbtą kvietimą:</text:span></text:p>
      <text:p text:style-name="P219"><text:span text:style-name="T220">8.1</text:span><text:span text:style-name="T221">. fiziniai ir juridiniai asmenys, užsiimantys žemės ūkio ir (ar) miškų ūkio veikla gali būti ne daugiau kaip vienos EIP veiklos grupės<text:s/></text:span><text:span text:style-name="T222">nariais;</text:span></text:p>
      <text:p text:style-name="P223"><text:span text:style-name="T224">8.2</text:span><text:span text:style-name="T225">. konsultavimo ir mokslo ir (arba) studijų institucijos gali būti ne daugiau kaip trijų EIP veiklos grupių narėmis.<text:s/></text:span></text:p>
      <text:p text:style-name="P226"><text:span text:style-name="T227">9</text:span><text:span text:style-name="T228">. EIP veiklos grupė projekto galimybių studiją rengia dėl vieno projekto įgyvendinimo.</text:span></text:p>
      <text:p text:style-name="P229"><text:span text:style-name="T230">10</text:span><text:span text:style-name="T231">. EIP veiklos grupės na</text:span><text:span text:style-name="T232">riai turi būti pateikę nepriklausomumo deklaracijas (2 priedas).</text:span></text:p>
      <text:p text:style-name="Normal"/>
      <text:p text:style-name="P233"><text:span text:style-name="T234">III</text:span><text:span text:style-name="T235"><text:s/>SKYRIUS</text:span></text:p>
      <text:p text:style-name="P236"><text:span text:style-name="T237">EIP VEIKLOS GRUPĖS</text:span><text:span text:style-name="T238"><text:s/></text:span><text:span text:style-name="T239">PROJEKTO GALIMYBIŲ STUDIJOS RENGIMAS</text:span></text:p>
      <text:p text:style-name="P240"/>
      <text:p text:style-name="P241"><text:span text:style-name="T242">11</text:span><text:span text:style-name="T243">. EIP veiklos grupės projekto galimybių studijos rengiamos pagal vieną iš šių temų:</text:span></text:p>
      <text:p text:style-name="P244"><text:span text:style-name="T245">11.1</text:span><text:span text:style-name="T246">. tvarus dirvožemio</text:span><text:span text:style-name="T247"><text:s/>naudojimas, augalų produktyvumo didinimas ir produkcijos nuostolių mažinimas;</text:span></text:p>
      <text:p text:style-name="P248"><text:span text:style-name="T249">11.2</text:span><text:span text:style-name="T250">. augalų sveikata, kenksmingų organizmų ir piktžolių kontrolė;</text:span></text:p>
      <text:p text:style-name="P251"><text:span text:style-name="T252">11.3</text:span><text:span text:style-name="T253">. ūkininkavimo sistemų pritaikymas mažinant klimato kaitos poveikį;</text:span></text:p>
      <text:p text:style-name="P254"><text:span text:style-name="T255">11.4</text:span><text:span text:style-name="T256">. gyvūnų gerovės, svei</text:span><text:span text:style-name="T257">katingumo, aplinkosaugos standartų užtikrinimas gyvulininkystės ūkiuose ir gyvūnų mitybos procesų organizavimas pašarų gamybai panaudojant vietinius išteklius;</text:span></text:p>
      <text:p text:style-name="P258"><text:span text:style-name="T259">11.5</text:span><text:span text:style-name="T260">. gyvūnų veislinės vertės ir produktyvumo didinimas;</text:span></text:p>
      <text:p text:style-name="P261"><text:span text:style-name="T262">11.6</text:span><text:span text:style-name="T263">. trumpųjų maisto tiekimo g</text:span><text:span text:style-name="T264">randinių valdymas ir vietos rinkų plėtra;</text:span></text:p>
      <text:p text:style-name="P265"><text:span text:style-name="T266">11.7</text:span><text:span text:style-name="T267">. agrarinė aplinkosauga ir (arba) ekologinis ūkininkavimas;</text:span></text:p>
      <text:p text:style-name="P268"><text:span text:style-name="T269">11.8</text:span><text:span text:style-name="T270">. miško ekosistemų įkūrimas nenaudojamose ir žemės ūkiui netinkamose žemėse bei ūkininkavimas jose;</text:span></text:p>
      <text:p text:style-name="P271"><text:span text:style-name="T272">11.9</text:span><text:span text:style-name="T273">. ūkio vadybos tobulinimas<text:s/></text:span><text:span text:style-name="T274">taikant naujas ūkio valdymo priemones;</text:span></text:p>
      <text:p text:style-name="P275"><text:span text:style-name="T276">11.10</text:span><text:span text:style-name="T277">. sodininkystės, uogininkystės ir daržininkystės technologijos;</text:span></text:p>
      <text:p text:style-name="P278"><text:span text:style-name="T279">11.11</text:span><text:span text:style-name="T280">. energijos gamyba naudojant žemės ūkio žaliavas ir jos panaudojimas žemės ūkyje ir miškininkystėje;</text:span></text:p>
      <text:p text:style-name="P281"><text:span text:style-name="T282">11.12</text:span><text:span text:style-name="T283">. žinių perdavimo sistemo</text:span><text:span text:style-name="T284">s plėtra.<text:s/></text:span></text:p>
      <text:p text:style-name="P285"><text:span text:style-name="T286">12</text:span><text:span text:style-name="T287">. EIP veiklos grupė rengia EIP veiklos grupės projekto galimybių studiją projektui įgyvendinti pagal vieną iš taisyklių 11 punkte nurodytų temų.</text:span></text:p>
      <text:p text:style-name="P288"><text:span text:style-name="T289">13</text:span><text:span text:style-name="T290">. EIP veiklos grupės projekto galimybių studija rengiama pagal pridedamą formą (3 prie</text:span><text:span text:style-name="T291">das).<text:s/></text:span></text:p>
      <text:p text:style-name="P292"><text:span text:style-name="T293">14</text:span><text:span text:style-name="T294">. EIP veiklos grupės projekto galimybių studija rengiama įvertinant tai, kad:<text:s/></text:span></text:p>
      <text:p text:style-name="P295"><text:span text:style-name="T296">14.1</text:span><text:span text:style-name="T297">. didžiausia paramos<text:s/></text:span><text:span text:style-name="T298">suma<text:s/></text:span><text:span text:style-name="T299">EIP<text:s/></text:span><text:span text:style-name="T300">projekto galimybių studijoje numatytam<text:s/></text:span><text:span text:style-name="T301">bandomajam</text:span><text:span text:style-name="T302"><text:s/>ir produktų, procesų ir technologijų plėtojimo bei tobulinimo<text:s/></text:span><text:span text:style-name="T303">projektui</text:span><text:span text:style-name="T304"><text:s/>žemės</text:span><text:span text:style-name="T305"><text:s/></text:span><text:span text:style-name="T306">ir</text:span><text:span text:style-name="T307"><text:s/></text:span><text:span text:style-name="T308"><text:s/>miškų ūkio srityje<text:s/></text:span><text:span text:style-name="T309">įgyvendinti<text:s/></text:span><text:span text:style-name="T310">– iki 200 000 Eur;</text:span><text:span text:style-name="T311"><text:s/></text:span></text:p>
      <text:p text:style-name="P312"><text:span text:style-name="T313">14</text:span><text:span text:style-name="T314">.2</text:span><text:span text:style-name="T315">.</text:span><text:span text:style-name="T316"><text:s/></text:span><text:span text:style-name="T317">tinkamos finansuoti išlaidos:</text:span></text:p>
      <text:p text:style-name="P318"><text:span text:style-name="T319">14</text:span><text:span text:style-name="T320">.2.1</text:span><text:span text:style-name="T321"><text:s/>EIP veiklos grupės projekto įgyvendinimo išlaidos;</text:span></text:p>
      <text:p text:style-name="P322"><text:span text:style-name="T323">14</text:span><text:span text:style-name="T324">.2.2</text:span><text:span text:style-name="T325">. EIP veiklos grupės bendradarbiavimo išlaidos;</text:span></text:p>
      <text:p text:style-name="P326"><text:span text:style-name="T327">14</text:span><text:span text:style-name="T328">.2.3</text:span><text:span text:style-name="T329">. išlaidos, susijusios su projekt</text:span><text:span text:style-name="T330">o rezultatų sklaida;</text:span></text:p>
      <text:p text:style-name="P331"><text:span text:style-name="T332">14</text:span><text:span text:style-name="T333">.3</text:span><text:span text:style-name="T334">. paramos lygis:</text:span></text:p>
      <text:p text:style-name="P335"><text:span text:style-name="T336">14</text:span><text:span text:style-name="T337">.3.1</text:span><text:span text:style-name="T338">. einamosioms EIP veiklos grupės bendradarbiavimo sąnaudoms, kurios patiriamos projekto rengimo ir jo įgyvendinimo metu, bei kitoms projekto įgyvendinimo sąnaudoms, kurios negali būti remiamos pagal<text:s/></text:span><text:span text:style-name="T339">kitas Programos priemones, paramos intensyvumas yra 100 proc.;</text:span></text:p>
      <text:p text:style-name="P340"><text:span text:style-name="T341">14</text:span><text:span text:style-name="T342">.3.2</text:span><text:span text:style-name="T343">. išlaidoms, susijusioms su projekto įgyvendinimu, kurios sutampa su kitų Programos priemonių išlaidų rūšimis, taikomas šių priemonių nustatytas paramos intensyvumas, papildomai padid</text:span><text:span text:style-name="T344">inant 20 procentų, jei tokia galimybė yra numatyta Programoje pagal šias priemones.</text:span></text:p>
      <text:p text:style-name="P345"><text:span text:style-name="T346">15</text:span><text:span text:style-name="T347">. EIP veiklos grupė parengtą</text:span><text:span text:style-name="T348"><text:s/>EIP veiklos grupės projekto</text:span><text:span text:style-name="T349"><text:s/>galimybių studiją teikia vertinti Ministerijai.</text:span></text:p>
      <text:p text:style-name="P350"><text:span text:style-name="T351">16</text:span><text:span text:style-name="T352">.</text:span><text:span text:style-name="T353"><text:s/>EIP veiklos grupės projekto<text:s/></text:span><text:span text:style-name="T354">galimybių studijai rengti<text:s/></text:span><text:span text:style-name="T355">didžiausias paramos intensyvumas –<text:s/></text:span><text:span text:style-name="T356">100 proc. visų tinkamų finansuoti<text:s/></text:span><text:span text:style-name="T357">EIP veiklos grupės projekto<text:s/></text:span><text:span text:style-name="T358">galimybių studijos rengimo išlaidų.</text:span></text:p>
      <text:p text:style-name="P359"><text:span text:style-name="T360">17</text:span><text:span text:style-name="T361">. Didžiausia paramos suma vienai EIP veiklos grupės projekto galimybių studijai parengti ne</text:span><text:span text:style-name="T362">gali viršyti 3 000 Eur.</text:span></text:p>
      <text:p text:style-name="P363"><text:span text:style-name="T364">18</text:span><text:span text:style-name="T365">.<text:s/></text:span><text:span text:style-name="T366">EIP veiklos grupės<text:s/></text:span><text:span text:style-name="T367">projekto galimybių studijos rengimo išlaidos turi būti patirtos vieno iš EIP veiklos grupės nario,<text:s/></text:span><text:span text:style-name="T368">pagrįstos dokumentais ir visiškai apmokėtos.</text:span></text:p>
      <text:p text:style-name="P369"><text:span text:style-name="T370">19</text:span><text:span text:style-name="T371">. Parama<text:s/></text:span><text:span text:style-name="T372">EIP veiklos grupės<text:s/></text:span><text:span text:style-name="T373">projekto galimybių studijai</text:span><text:span text:style-name="T374"><text:s/>parengti skiriama EIP veiklos grupėms, kurių<text:s/></text:span><text:span text:style-name="T375">EIP veiklos grupės projekto</text:span><text:span text:style-name="T376"><text:s/>galimybių studijai pritarė Ministerija, ir išmokama įgyvendinant projektą.<text:s/></text:span></text:p>
      <text:p text:style-name="P377"/>
      <text:p text:style-name="P378"><text:span text:style-name="T379">IV</text:span><text:span text:style-name="T380"><text:s/>SKYRIUS</text:span></text:p>
      <text:p text:style-name="P381"><text:span text:style-name="T382">EIP VEIKLOS GRUPIŲ PROJEKTŲ<text:s/></text:span><text:span text:style-name="T383">GALIMYBIŲ STUDIJOS TEIKIMAS IR VERTINIMAS</text:span></text:p>
      <text:p text:style-name="P384"/>
      <text:p text:style-name="P385"><text:span text:style-name="T386">20</text:span><text:span text:style-name="T387">.<text:s/></text:span><text:span text:style-name="T388">Ministerija savo tinklalapyje paskelbia kvietimą teikti<text:s/></text:span><text:span text:style-name="T389">EIP veiklos grupių projektų<text:s/></text:span><text:span text:style-name="T390">galimybių studijas.</text:span></text:p>
      <text:p text:style-name="P391"><text:span text:style-name="T392">21</text:span><text:span text:style-name="T393">. EIP veiklos grupė per skelbime nustatytą terminą Ministerijai teikia parengtą EIP</text:span><text:span text:style-name="T394"><text:s/>veiklos grupės projekto<text:s/></text:span><text:span text:style-name="T395">galimybių studiją (3 priedas).</text:span></text:p>
      <text:p text:style-name="P396"><text:span text:style-name="T397">22</text:span><text:span text:style-name="T398">.</text:span><text:span text:style-name="T399"><text:s/></text:span><text:span text:style-name="T400">EIP veiklos grupės p</text:span><text:span text:style-name="T401">rojekto galimybių studija gali būti pateikta Ministerijai asmeniškai arba atsiųsta registruotu laišku adresu: Gedimino pr. 19, LT-01103 Vilnius.</text:span></text:p>
      <text:p text:style-name="P402"><text:span text:style-name="T403">23</text:span><text:span text:style-name="T404">. Gavusi<text:s/></text:span><text:span text:style-name="T405">EIP veiklos grupės<text:s/></text:span><text:span text:style-name="T406">projekto galimybių studiją Ministerija atlieka administr</text:span><text:span text:style-name="T407">acinį vertinimą, kurio metu įvertinama, ar<text:s/></text:span><text:span text:style-name="T408">EIP veiklos grupės narių dalyvavimas EIP veiklos grupėje atitinka taisyklių 6-8 ir 10 punktų reikalavimus ir ar<text:s/></text:span><text:span text:style-name="T409">projekto galimybių studija yra tinkamai parengta</text:span><text:span text:style-name="T410"><text:s/>ir / <text:s/>ar atitinka vieną iš taisyklių 11 punkte nurod</text:span><text:span text:style-name="T411">ytų temų.</text:span></text:p>
      <text:p text:style-name="P412"><text:span text:style-name="T413">24</text:span><text:span text:style-name="T414">. Jei EIP veiklos grupės narių dalyvavimas EIP veiklos grupėje neatitinka taisyklių 8 punkto reikalavimų ministerija paprašo EIP veiklos grupės narį informuoti, kurių (-ios) EIP veiklos grupių nariu jis lieka.</text:span></text:p>
      <text:p text:style-name="P415"><text:span text:style-name="T416">25</text:span><text:span text:style-name="T417">. Tuo atveju, jei EIP ve</text:span><text:span text:style-name="T418">iklos grupė pateikė ne visą, netikslią arba nepakankamą informaciją, Ministerija turi teisę prašyti patikslinti<text:s/></text:span><text:span text:style-name="T419">EIP veiklos grupės<text:s/></text:span><text:span text:style-name="T420">projekto galimybių studiją, nustatydama ne trumpesnį kaip 5 darbo dienų terminą. Jei per nustatytą terminą EIP veiklos grupė<text:s/></text:span><text:span text:style-name="T421">nepateikia prašomos informacijos ar dar kartą pateikta informacija yra ne visa, netiksli arba nepakankama, tokia<text:s/></text:span><text:span text:style-name="T422">EIP veiklos grupės<text:s/></text:span><text:span text:style-name="T423">projekto galimybių studija neteikiama ekspertiniam vertinimui ir yra atmetama.</text:span></text:p>
      <text:p text:style-name="P424"><text:span text:style-name="T425">26</text:span><text:span text:style-name="T426">. Administracinio vertinimo metu nustač</text:span><text:span text:style-name="T427">ius, kad<text:s/></text:span><text:span text:style-name="T428">EIP veiklos grupės<text:s/></text:span><text:span text:style-name="T429">projekto galimybių studija yra tinkamai parengta, ji teikiama vertinti ekspertams. Administracinis vertinimas atliekamas per<text:s/></text:span><text:span text:style-name="T430">10</text:span><text:span text:style-name="T431"><text:s/>darbo<text:s/></text:span><text:span text:style-name="T432">dienų</text:span><text:span text:style-name="T433"><text:s/>nuo dokumentų gavimo Ministerijoje dienos. Tuo atveju, jei prašoma patikslinti informaci</text:span><text:span text:style-name="T434">ją, šis terminas atitinkamai pratęsiamas.</text:span></text:p>
      <text:p text:style-name="P435"><text:span text:style-name="T436">27</text:span><text:span text:style-name="T437">. Ekspertinį vertinimą atlieka 2 ekspertai, kuriuos skiria (kviečia) Ministerija. Ekspertai</text:span><text:span text:style-name="T438"><text:s/>turi turėti ne žemesnį kaip magistro arba jam prilygintą aukštąjį išsilavinimą</text:span><text:span text:style-name="T439">, atitinkantį projekto, dėl kurio rengiama<text:s/></text:span><text:span text:style-name="T440">EIP veiklos grupės projekto</text:span><text:span text:style-name="T441"><text:s/>galimybių studija, specifiką.</text:span></text:p>
      <text:p text:style-name="P442"><text:span text:style-name="T443">28</text:span><text:span text:style-name="T444">.<text:s/></text:span><text:span text:style-name="T445">Ekspertai, vertindami</text:span><text:span text:style-name="T446"><text:s/></text:span><text:span text:style-name="T447">EIP veiklos grupės<text:s/></text:span><text:span text:style-name="T448">projekto galimybių studiją</text:span><text:span text:style-name="T449">, vadovaujasi skaidrumo, objektyvumo ir nediskriminavimo, nešališkumo, interesų<text:s/></text:span><text:span text:style-name="T450">konflikto vengimo ir konfidencialumo principais. Ekspertinio vertinimo metu pritrūkus informacijos ar duomenų, Ministerija turi teisę prašyti EIP veiklos grupės pateikti papildomą informaciją ar duomenis, nustatydama ne trumpesnį kaip 5 darbo dienų terminą</text:span><text:span text:style-name="T451">.</text:span></text:p>
      <text:p text:style-name="P452"><text:span text:style-name="T453">29</text:span><text:span text:style-name="T454">. Kiekvienas ekspertas per 10 darbo dienų įvertina EIP veiklos grupės projekto galimybių studiją ir užpildo EIP veiklos grupės projekto galimybių studijos vertinimo lentelę (4 priedas).</text:span></text:p>
      <text:p text:style-name="P455"><text:span text:style-name="T456">30</text:span><text:span text:style-name="T457">.<text:s/></text:span><text:span text:style-name="T458">EIP veiklos grupės p</text:span><text:span text:style-name="T459">rojekto galimybių studija vertinam</text:span><text:span text:style-name="T460">a balais pagal taisyklių<text:s/></text:span><text:span text:style-name="T461">31</text:span><text:span text:style-name="T462"><text:s/>punkte nurodytus atrankos kriterijus.<text:s/></text:span><text:span text:style-name="T463">Privalomasis mažiausias balų skaičius – 70 balų. Jeigu ekspertų suteikti balai skiriasi, apskaičiuojamas ekspertų skiriamų balų vidurkis.</text:span></text:p>
      <text:p text:style-name="P464"><text:span text:style-name="T465">31</text:span><text:span text:style-name="T466">. Atrankos kriterijai:</text:span></text:p>
      <text:p text:style-name="P467"><text:span text:style-name="T468">31.1</text:span><text:span text:style-name="T469">. p</text:span><text:span text:style-name="T470">roblemos, kuri</text:span><text:span text:style-name="T471">ą siūloma spręsti, aktualumas:</text:span></text:p>
      <text:p text:style-name="P472"><text:span text:style-name="T473">31.1.1</text:span><text:span text:style-name="T474">. problema aktuali nacionaliniu mastu – suteikiama 25 balai;</text:span></text:p>
      <text:p text:style-name="P475"><text:span text:style-name="T476">31.1.2</text:span><text:span text:style-name="T477">. problema aktuali<text:s/></text:span><text:span text:style-name="T478">regioniniu mastu<text:s/></text:span><text:span text:style-name="T479">– suteikiama 15 balų;</text:span></text:p>
      <text:p text:style-name="P480"><text:span text:style-name="T481">31.1.3</text:span><text:span text:style-name="T482">. problema aktuali specializuotiems ūkiams – suteikiama 10 balų.</text:span></text:p>
      <text:p text:style-name="P483"><text:span text:style-name="T484">31.2</text:span><text:span text:style-name="T485">.<text:s/></text:span><text:span text:style-name="T486">EIP veiklos grupės projekto galimybių studijoje numatytų veiksmų indėlis į Programos ir EIP tikslų pasiekimą:</text:span></text:p>
      <text:p text:style-name="P487"><text:span text:style-name="T488">31.2.1</text:span><text:span text:style-name="T489">. veiksmai prisidės prie bent trijų tikslinių sričių, nurodytų Programos priemonės „Bendradarbiavimas“ veiklos srities „Parama EIP veiklos grupėms kurti ir jų veiklai vystyti“ aprašyme (toliau – tikslinės sritys), ir trijų EIP tikslų žemės ūkio našumo ir t</text:span><text:span text:style-name="T490">varumo srityje, nurodytų 2013 m. gruodžio 17 d. Europos Parlamento ir Tarybos reglamento (ES) Nr. 1305/2013 dėl paramos kaimo plėtrai, teikiamos Europos žemės ūkio fondo kaimo plėtrai (EŽŪFKP) lėšomis, kuriuo panaikinamas Tarybos reglamentas (EB) Nr. 1698/</text:span><text:span text:style-name="T491">2005 (OL 2013 L 347, p. 487), su paskutiniais pakeitimais, padarytais 2017 m. lapkričio 23 d. Komisijos deleguotuoju reglamentu (ES) 2018/162 (OL 2018 L 30, p. 6), 55 straipsnyje (toliau – EIP tikslai) – suteikiama 20 balų;<text:s/></text:span></text:p>
      <text:p text:style-name="P492"><text:span text:style-name="T493">31.2.2</text:span><text:span text:style-name="T494">. veiksmai prisidės p</text:span><text:span text:style-name="T495">rie bent dviejų tikslinių sričių ir dviejų EIP tikslų įgyvendinimo – suteikiama 10 balų;</text:span></text:p>
      <text:p text:style-name="P496"><text:span text:style-name="T497">31.3</text:span><text:span text:style-name="T498">. p</text:span><text:span text:style-name="T499">roblemos sprendimo naujumas ir inovatyvumas:</text:span></text:p>
      <text:p text:style-name="P500"><text:span text:style-name="T501">31.3.1</text:span><text:span text:style-name="T502">.<text:s/></text:span><text:span text:style-name="T503">siūlomas sprendimas, kuriuo siekiama išspręsti problemą, yra naujas ir inovatyvus nacionaliniu mast</text:span><text:span text:style-name="T504">u ir galės būti taikomas keliuose žemės ūkio ir (ar) miškų ūkio sektoriuose<text:s/></text:span><text:span text:style-name="T505">– suteikiama 25 balai;</text:span></text:p>
      <text:p text:style-name="P506"><text:span text:style-name="T507">31.3.2</text:span><text:span text:style-name="T508">.<text:s/></text:span><text:span text:style-name="T509">siūlomas sprendimas, kuriuo siekiama išspręsti problemą, yra naujas ir inovatyvus vieno žemės ūkio ir (ar) miškų ūkio sektoriaus mastu<text:s/></text:span><text:span text:style-name="T510">– suteikia</text:span><text:span text:style-name="T511">ma 15 balų;</text:span></text:p>
      <text:p text:style-name="P512"><text:span text:style-name="T513">31.4</text:span><text:span text:style-name="T514">. EIP veiklos grupėje dalyvauja:</text:span></text:p>
      <text:p text:style-name="P515"><text:span text:style-name="T516">31.4.1</text:span><text:span text:style-name="T517">. daugiau kaip 5 žemės ūkio ir (ar) miškų ūkio veikla užsiimantys subjektai – suteikiama 20 balų;</text:span></text:p>
      <text:p text:style-name="P518"><text:span text:style-name="T519">31.4.2</text:span><text:span text:style-name="T520">. nuo 3 iki 5 žemės ūkio ir (ar) miškų ūkio veikla užsiimančių subjektų – suteikiama<text:s/></text:span><text:span text:style-name="T521">10 balų;</text:span></text:p>
      <text:p text:style-name="P522"><text:span text:style-name="T523">31.5</text:span><text:span text:style-name="T524">.<text:s/></text:span><text:span text:style-name="T525">EIP veiklos grupės<text:s/></text:span><text:span text:style-name="T526">projekto galimybių studijoje pateikti visi reikalaujami duomenys, jos struktūra atitinka nustatytą formą, nėra techninių klaidų – suteikiama 10 balų.</text:span></text:p>
      <text:p text:style-name="P527"><text:span text:style-name="T528">32</text:span><text:span text:style-name="T529">. Ekspertų vertinimai aptariami<text:s/></text:span><text:span text:style-name="T530">Europos inovacijų partnery</text:span><text:span text:style-name="T531">stės žemės ūkio našumo ir tvarumo srityje priežiūros</text:span><text:span text:style-name="T532"><text:s/>komiteto, sudaryto Lietuvos Respublikos žemės ūkio ministro 2014 m. rugsėjo 9 d. įsakymu Nr. 3D-578 „</text:span><text:span text:style-name="T533">D</text:span><text:span text:style-name="T534">ėl Europos inovacijų partnerystės žemės ūkio našumo ir tvarumo srityje priežiūros komiteto sudarymo</text:span><text:span text:style-name="T535">“<text:s/></text:span><text:span text:style-name="T536">(toliau – komitetas),</text:span><text:span text:style-name="T537"><text:s/></text:span><text:span text:style-name="T538">posėdyje ir teikiama rekomendacija dėl EIP veiklos grupės projekto galimybių studijos įgyvendinimo ir projekto rengimo. Komiteto sprendimas įforminamas protokolu.</text:span></text:p>
      <text:p text:style-name="P539"><text:span text:style-name="T540">33</text:span><text:span text:style-name="T541">. Ministerija, remdamasi komiteto rekomendacija (posėdžio protoko</text:span><text:span text:style-name="T542">lu), priima sprendimus dėl pritarimo (nepritarimo) EIP veiklos grupės projekto galimybių studijoms įgyvendinti.</text:span></text:p>
      <text:p text:style-name="P543"><text:span text:style-name="T544">34</text:span><text:span text:style-name="T545">. EIP veiklos grupės projekto galimybių studija atmetama:</text:span></text:p>
      <text:p text:style-name="P546"><text:span text:style-name="T547">34.1</text:span><text:span text:style-name="T548">. EIP veiklos grupės projekto galimybių studijai nesurinko privalomojo<text:s/></text:span><text:span text:style-name="T549">mažiausio 70 balų skaičiaus;</text:span></text:p>
      <text:p text:style-name="P550"><text:span text:style-name="T551">34.2</text:span><text:span text:style-name="T552">.<text:s/></text:span><text:span text:style-name="T553">EIP veiklos grupė nepateikė ar pateikė nepakankamą Ministerijos prašomą informaciją dėl EIP veiklos grupės projekto galimybių studijos vertinimo;</text:span></text:p>
      <text:p text:style-name="P554"><text:span text:style-name="T555">34.3</text:span><text:span text:style-name="T556">. nepateiktos EIP veiklos grupės narių interesų deklaracijos (t</text:span><text:span text:style-name="T557">oliau<text:s/></text:span><text:span text:style-name="T558">–</text:span><text:span text:style-name="T559"><text:s/>deklaracija) ar pateiktose deklaracijose nurodyta informacija neteisinga;</text:span></text:p>
      <text:p text:style-name="P560"><text:span text:style-name="T561">34.4</text:span><text:span text:style-name="T562">.<text:s/></text:span><text:span text:style-name="T563">EIP veiklos grupės sudėtis neatitinka taisyklių 5 punkto reikalavimų;</text:span></text:p>
      <text:p text:style-name="P564"><text:span text:style-name="T565">34.5</text:span><text:span text:style-name="T566">. EIP veiklos grupės projekto galimybių studija neatitinka nei vienos taisyklių 11 pun</text:span><text:span text:style-name="T567">kte nurodytos temos;</text:span></text:p>
      <text:p text:style-name="P568"><text:span text:style-name="T569">34.6</text:span><text:span text:style-name="T570">. panašūs projektai pagal tematikas ir numatytus pasiekti rezultatus yra įgyvendinti pagal Lietuvos kaimo plėtros 2014–2020 metų programos priemonės „Žinių perdavimas ir informavimo veikla“ veiklos sritį „Parama parodomiesiems<text:s/></text:span><text:span text:style-name="T571">projektams ir informavimo veiklai“ ir Lietuvos kaimo plėtros 2014–2020 metų programos priemonės „Bendradarbiavimas“ veiklos sritį „Parama EIP veiklos grupėms kurti ir jų veiklai vystyti“.</text:span></text:p>
      <text:p text:style-name="P572"><text:span text:style-name="T573">35</text:span><text:span text:style-name="T574">.<text:s/></text:span><text:span text:style-name="T575">Ministerijos sprendimas raštu pateikiamas EIP veiklos grup</text:span><text:span text:style-name="T576">ei per 5 darbo dienas nuo jo priėmimo dienos.</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36</text:span><text:span text:style-name="T586">. Už informacijos ir pateiktų vertinti duomenų teisingumą ir tikslumą atsako EIP veiklos grupės nariai Lietuvos Respublikos įstatym</text:span><text:span text:style-name="T587">ų nustatyta tvarka.</text:span></text:p>
      <text:p text:style-name="P588"><text:span text:style-name="T589">37</text:span><text:span text:style-name="T590">. Mini</text:span><text:span text:style-name="T591">sterijos veiksmai ar neveikimas, susiję su<text:s/></text:span><text:span text:style-name="T592">EIP veiklos grupių<text:s/></text:span><text:span text:style-name="T593">projektų galimybių studijų vertinimu ir sprendimų priėmimu, gali būti skundžiami Lietuvos Respublikos įstatymų nustatyta tvarka.</text:span></text:p>
      <text:p text:style-name="P594"/>
      <text:p text:style-name="P595"><text:span text:style-name="T596">_____________________________</text:span></text:p>
      <text:p text:style-name="P597"/>
      <text:p text:style-name="P598"/>
      <text:p text:style-name="P599"><text:span text:style-name="T600">Pakeitimai:</text:span></text:p>
      <text:p text:style-name="P601"/>
      <text:p text:style-name="P602"><text:span text:style-name="T603">1.</text:span></text:p>
      <text:p text:style-name="P604"><text:span text:style-name="T605">Lietuvos<text:s/></text:span><text:span text:style-name="T606">Respublikos žemės ūkio ministerija, Įsakymas</text:span></text:p>
      <text:p text:style-name="P607"><text:span text:style-name="T608">Nr.<text:s/></text:span><text:a xlink:href="https://www.e-tar.lt/portal/legalAct.html?documentId=32707a40262d11ee9de9e7e0fd363afc" office:target-frame-name="_top" xlink:show="replace"><text:span text:style-name="T609">3D-465</text:span></text:a><text:span text:style-name="T610">, 2023-07-19, paskelbta TAR 2023-07-19, i. k. 2023-14852</text:span></text:p>
      <text:p text:style-name="P611"><text:span text:style-name="T612">Dėl žemės ūkio ministro 2018 m. balandžio 30 d</text:span><text:span text:style-name="T613">. įsakymo Nr. 3D-276 „Dėl Europos inovacijų partnerystės veiklos grupių steigimo, jų projektų galimybių studijų rengimo ir vertinimo taisyklių, taikomų nuo 2018 met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font-name-complex="Times New Roman"/>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4:43:00Z</meta:creation-date>
    <dc:date>2023-07-21T14:43:00Z</dc:date>
    <meta:template xlink:href="Normal.dotm" xlink:type="simple"/>
    <meta:editing-cycles>1</meta:editing-cycles>
    <meta:editing-duration>PT0S</meta:editing-duration>
    <meta:document-statistic meta:page-count="18" meta:paragraph-count="143" meta:word-count="2586" meta:character-count="20135" meta:row-count="552" meta:non-whitespace-character-count="17692"/>
  </office:meta>
</office:document-meta>
</file>