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138in" style:font-size-complex="12pt" style:language-asian="lt" style:country-asian="LT"/>
    </style:style>
    <style:style style:name="T26" style:parent-style-name="DefaultParagraphFont" style:family="text">
      <style:text-properties fo:letter-spacing="0.0138in"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138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875in" fo:text-indent="-0.287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in">
        <style:tab-stops>
          <style:tab-stop style:type="left" style:position="0.3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8861in" fo:text-indent="-0.3861in">
        <style:tab-stops>
          <style:tab-stop style:type="left" style:position="-0.196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375in" fo:text-indent="0.1173in">
        <style:tab-stops>
          <style:tab-stop style:type="left" style:position="0.314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letter-spacing="0.0138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0.0138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375in" fo:text-indent="0.1173in">
        <style:tab-stops>
          <style:tab-stop style:type="left" style:position="0.412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letter-spacing="0.0138in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6895in" fo:text-indent="-0.189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0-04</text:span></text:p>
      <text:p text:style-name="P5"/>
      <text:p text:style-name="P6"><text:span text:style-name="T7">Sprendimas paskelbtas: TAR 2018-09-27, i. k. 2018-15200</text:span></text:p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>MARIJAMPOLĖS SAVIVALDYBĖS TARYBA</text:p>
      <text:p text:style-name="P12"/>
      <text:p text:style-name="P13">SPRENDIMAS</text:p>
      <text:p text:style-name="P14">DĖL MOKESČIO UŽ POPAMOKINĘ VAIKŲ PRIEŽIŪRĄ<text:s/>NUSTATYMO</text:p>
      <text:p text:style-name="P15"/>
      <text:p text:style-name="P16">2018 m. rugsėjo 24 d. Nr. 1-275</text:p>
      <text:p text:style-name="P17">Marijampolė</text:p>
      <text:p text:style-name="P18"/>
      <text:p text:style-name="P19"/>
      <text:p text:style-name="P20"><text:span text:style-name="T21">Vadovaudamasi Lietuvos Respublikos vietos savivaldos įstatymo 16 straipsnio 2 dalies 37 punktu, 18 straipsnio 1 dalimi, Lietuvos Respublikos švietimo įstatymo 70 straipsnio 7 dalimi, Marijampolės sav</text:span><text:span text:style-name="T22">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Nustatyti</text:span><text:span text:style-name="T29"><text:s/></text:span><text:span text:style-name="T30">mėnesio mokestį už popamokinę vaikų priežiūrą, kai mokinys tėvų pageidavimu prižiūrimas:</text:span></text:p>
      <text:p text:style-name="P31"><text:span text:style-name="T32">1.1</text:span><text:span text:style-name="T33">.</text:span><text:span text:style-name="T34"><text:tab/>Mokyklos pailgintoje dienos grupėje:</text:span></text:p>
      <text:p text:style-name="P35"><text:span text:style-name="T36">1.1.1</text:span><text:span text:style-name="T37">. iki 2 valandų per dieną – 9,00 Eur (vienos dienos vidurkis 0,45<text:s/></text:span><text:span text:style-name="T38">Eur);</text:span></text:p>
      <text:p text:style-name="P39"><text:span text:style-name="T40">1.1.2</text:span><text:span text:style-name="T41">. virš 2 valandų iki 4 valandų per dieną – 12,00 Eur (vienos dienos vidurkis 0,60 Eur);</text:span></text:p>
      <text:p text:style-name="P42"><text:span text:style-name="T43">1.1.3</text:span><text:span text:style-name="T44">.</text:span><text:span text:style-name="T45"><text:tab/>virš 4 valandų iki 6 valandų per dieną – 15,00 Eur (vienos dienos vidurkis 0,75 Eur).</text:span></text:p>
      <text:p text:style-name="P46"><text:span text:style-name="T47">1.2</text:span><text:span text:style-name="T48">.</text:span><text:span text:style-name="T49"><text:tab/><text:s/>Mokyklose, organizuojančiose mokymo procesą<text:s/></text:span><text:span text:style-name="T50">visos dienos mokyklos būdu ir teikiančiose popamokinės vaikų priežiūros paslaugą nuo 17.00 val. iki 19.00 val.:</text:span></text:p>
      <text:p text:style-name="P51"><text:span text:style-name="T52">1.2.1</text:span><text:span text:style-name="T53">. iki 1 valandos per dieną – 10,00 Eur (vienos dienos vidurkis 0,50 Eur);</text:span></text:p>
      <text:p text:style-name="P54"><text:span text:style-name="T55">1.2.2</text:span><text:span text:style-name="T56">. virš 1 valandos iki 2 valandų per dieną – 20,00 Eur (vienos dienos vidurkis 1,00 Eur).<text:s/></text:span></text:p>
      <text:p text:style-name="P57"><text:span text:style-name="T58">2</text:span><text:span text:style-name="T59">.</text:span><text:span text:style-name="T60"><text:tab/>Mažinti 50 proc. mėnesio mokestį:</text:span></text:p>
      <text:p text:style-name="P61"><text:span text:style-name="T62">2.1</text:span><text:span text:style-name="T63">.</text:span><text:span text:style-name="T64"><text:tab/>mokiniams, gaunantiems socialinę paramą arba turintiems teisę į ją (kai šeimos pajamos vienam šeimos nariui per mė</text:span><text:span text:style-name="T65">nesį yra mažesnis kaip 1,5 valstybės remiamų pajamų dydžio);</text:span></text:p>
      <text:p text:style-name="P66"><text:span text:style-name="T67">2.2</text:span><text:span text:style-name="T68">.</text:span><text:span text:style-name="T69"><text:tab/>„Žiburėlio“ mokyklos-daugiafunkcio centro specialiųjų (lavinamųjų) klasių mokiniams;</text:span></text:p>
      <text:p text:style-name="P70"><text:span text:style-name="T71">3</text:span><text:span text:style-name="T72">.</text:span><text:span text:style-name="T73"><text:tab/>Sumažinti</text:span><text:span text:style-name="T74"><text:s/></text:span><text:span text:style-name="T75">mėnesio mokestį už kiekvieną nelankytą dieną</text:span><text:span text:style-name="T76"><text:s/></text:span><text:span text:style-name="T77">minusuojant 1 punkte nustatytą vienos</text:span><text:span text:style-name="T78"><text:s/>dienos vidurkį, jeigu mokinys grupės nelankė:</text:span></text:p>
      <text:p text:style-name="P79"><text:span text:style-name="T80">3.1</text:span><text:span text:style-name="T81">. dėl ligos ir tai patvirtino mokyklos nustatytais pamokų praleidimą pateisinančiais dokumentais;</text:span><text:s/></text:p>
      <text:p text:style-name="P82">Papunkčio pakeitimai:</text:p>
      <text:p text:style-name="P83"><text:span text:style-name="T84">Nr.<text:s/></text:span><text:a xlink:href="https://www.e-tar.lt/portal/legalAct.html?documentId=41967a10e5db11e99681cd81dcdca52c" office:target-frame-name="_top" xlink:show="replace"><text:span text:style-name="T85">1-278</text:span></text:a><text:span text:style-name="T86">, 2019-09-30, paskelbta TAR 2019-10-03, i. k. 2019-15781</text:span></text:p>
      <text:p text:style-name="Normal"/>
      <text:p text:style-name="P87"><text:span text:style-name="T88">3.2</text:span><text:span text:style-name="T89">.</text:span><text:span text:style-name="T90"><text:tab/><text:s/>dėl to, kad dalyvavo savivaldybės, zonos ar respublikos lygio konkursuose, olimpiadose<text:s/></text:span><text:span text:style-name="T91">ar varžybose ir yra tai patvirtinantys dokumentai;</text:span></text:p>
      <text:p text:style-name="P92"><text:span text:style-name="T93">3.3</text:span><text:span text:style-name="T94">.</text:span><text:span text:style-name="T95"><text:tab/><text:s/>įstaigų ugdymo planuose nustatytų atostogų laiku, edukacinių išvykų metu ir kai pamokos nevyko dėl šalčio;</text:span></text:p>
      <text:p text:style-name="P96"><text:span text:style-name="T97">3.4</text:span><text:span text:style-name="T98">.</text:span><text:span text:style-name="T99"><text:tab/><text:s/>tėvų (globėjų, rūpintojų) atostogų metu ar kai jie dirba pamainomis ir yra pat</text:span><text:span text:style-name="T100">eikti tai patvirtinantys dokumentai.</text:span><text:span text:style-name="T101"><text:s/></text:span></text:p>
      <text:p text:style-name="P102"><text:span text:style-name="T103">4</text:span><text:span text:style-name="T104">.</text:span><text:span text:style-name="T105"><text:tab/>Suteikti teisę švietimo įstaigų vadovams atleisti nuo mokesčio už popamokinę vaikų priežiūrą:</text:span></text:p>
      <text:p text:style-name="P106"><text:span text:style-name="T107">4.1</text:span><text:span text:style-name="T108">.</text:span><text:span text:style-name="T109"><text:tab/></text:span><text:span text:style-name="T110"><text:s/>šeimų, kurios gauna socialinę pašalpą, vaikus pagal kas trys mėnesiai pateiktas Marijampolės savivaldybės administracijos Piniginės paramos skyriaus pažymas;</text:span></text:p>
      <text:p text:style-name="P111"><text:span text:style-name="T112">4.2</text:span><text:span text:style-name="T113">.</text:span><text:span text:style-name="T114"><text:tab/><text:s/>socialinę riziką patiriančių šeimų vaikus, gavus Marijampolės socialinės pagalbos centr</text:span><text:span text:style-name="T115">o rekomendaciją, išduotą atsižvelgus į šeimos socialinę situaciją;</text:span></text:p>
      <text:p text:style-name="P116"><text:span text:style-name="T117">4.3</text:span><text:span text:style-name="T118">.</text:span><text:span text:style-name="T119"><text:tab/><text:s/>mokinius, kuriems skirtos minimalios priežiūros priemonės.</text:span></text:p>
      <text:p text:style-name="P120"><text:span text:style-name="T121">5</text:span><text:span text:style-name="T122">.</text:span><text:span text:style-name="T123"><text:tab/>Nustatyti</text:span><text:span text:style-name="T124">,</text:span><text:span text:style-name="T125"><text:s/>kad apskaičiuotas mėnesio mokestis būtų sumokėtas iki kito mėnesio 20 dienos. Mokinį, už kurį laiku<text:s/></text:span><text:span text:style-name="T126">nesumokėtas mėnesio mokestis, įstaigos vadovas turi teisę išbraukti iš grupės sąrašų.</text:span></text:p>
      <text:p text:style-name="P127"><text:span text:style-name="T128">6</text:span><text:span text:style-name="T129">.</text:span><text:span text:style-name="T130"><text:tab/>Apskaityti surinktas lėšas biudžetinių lėšų sąskaitoje.</text:span></text:p>
      <text:p text:style-name="P131"><text:span text:style-name="T132">7</text:span><text:span text:style-name="T133">.</text:span><text:span text:style-name="T134"><text:tab/>Pripažinti netekusiais galios:</text:span></text:p>
      <text:p text:style-name="P135"><text:span text:style-name="T136">7.1</text:span><text:span text:style-name="T137">.</text:span><text:span text:style-name="T138"><text:tab/><text:s/>Marijampolės savivaldybės tarybos 2009 m. birželio 29 d. spre</text:span><text:span text:style-name="T139">ndimo Nr. 1-879 „Dėl mokesčio už pailgintos dienos grupę nustatymo“ 1, 2, 3, 4, 5, 6 ir 8 punktus;</text:span></text:p>
      <text:p text:style-name="P140"><text:span text:style-name="T141">7.2</text:span><text:span text:style-name="T142">.</text:span><text:span text:style-name="T143"><text:tab/>Marijampolės savivaldybės tarybos 2014 m. lapkričio 24 d. sprendimą Nr. 1-386 „Dėl mokesčio už pailgintos dienos grupę nustatymo pakeitimo perskaiči</text:span><text:span text:style-name="T144">uojant mokestį į eurus“.</text:span></text:p>
      <text:p text:style-name="P145"><text:span text:style-name="T146">Šis sprendimas per vieną mėnesį nuo įsigaliojimo dienos gali būti skundžiamas pasirinktinai Lietuvos Respublikos administracinių ginčų komisijos Kauno apygardos skyriui (adresu: Laisvės al. 36, LT-44240 Kaunas) Lietuvos Respubl</text:span><text:span text:style-name="T147">ikos ikiteisminio administracinių ginčų nagrinėjimo tvarkos įstatymo nustatyta tvarka arba Regionų apygardos administracinio teismo Kauno rūmams (adresu: A. Mickevičiaus g. 8A, LT-44312 Kaunas) Lietuvos Respublikos administracinių bylų teisenos įstatymo nu</text:span><text:span text:style-name="T148">statyta tvarka.</text:span></text:p>
      <text:p text:style-name="P149"/>
      <text:p text:style-name="P150"/>
      <text:p text:style-name="P151"/>
      <text:p text:style-name="P152"><text:span text:style-name="T153">Savivaldybės merė</text:span><text:span text:style-name="T154"><text:tab/></text:span><text:span text:style-name="T155"><text:tab/>Irena Lunskienė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Marijampolės savivaldybės taryba, Sprendimas</text:span></text:p>
      <text:p text:style-name="P165"><text:span text:style-name="T166">Nr.<text:s/></text:span><text:a xlink:href="https://www.e-tar.lt/portal/legalAct.html?documentId=41967a10e5db11e99681cd81dcdca52c" office:target-frame-name="_top" xlink:show="replace"><text:span text:style-name="T167">1-278</text:span></text:a><text:span text:style-name="T168">, 2019-09-30, paskelbta TAR<text:s/></text:span><text:span text:style-name="T169">2019-10-03, i. k. 2019-15781</text:span></text:p>
      <text:p text:style-name="P170"><text:span text:style-name="T171">Dėl Marijampolės savivaldybės tarybos 2018 m. rugsėjo 24 d. sprendimo Nr. 1-275 „Dėl Mokesčio už popamokinę vaikų priežiūrą nustaty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</meta:initial-creator>
    <dc:creator>adlibuser</dc:creator>
    <meta:creation-date>2019-11-26T09:42:00Z</meta:creation-date>
    <dc:date>2019-11-26T09:42:00Z</dc:date>
    <meta:print-date>2018-09-10T06:2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62" meta:character-count="4435" meta:row-count="150" meta:non-whitespace-character-count="3909"/>
  </office:meta>
</office:document-meta>
</file>