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right="0.2458in" fo:text-indent="0.9583in"/>
      <style:text-properties fo:font-weight="bold" style:font-weight-asian="bold" style:font-weight-complex="bold" style:font-size-complex="12pt"/>
    </style:style>
    <style:style style:name="P13" style:parent-style-name="Normal" style:family="paragraph">
      <style:paragraph-properties fo:text-align="center" fo:margin-right="0.2458in" fo:text-indent="0.375in"/>
      <style:text-properties fo:font-weight="bold" style:font-weight-asian="bold" style:font-weight-complex="bold" style:font-size-complex="12pt"/>
    </style:style>
    <style:style style:name="P14" style:parent-style-name="Normal" style:family="paragraph">
      <style:paragraph-properties fo:text-align="center" fo:margin-right="0.2458in" fo:text-indent="0.375in"/>
      <style:text-properties fo:font-weight="bold" style:font-weight-asian="bold" style:font-weight-complex="bold" style:font-size-complex="12pt"/>
    </style:style>
    <style:style style:name="P15" style:parent-style-name="Normal" style:family="paragraph">
      <style:paragraph-properties fo:text-align="center" fo:margin-right="0.2458in" fo:text-indent="0.375in"/>
      <style:text-properties fo:font-weight="bold" style:font-weight-asian="bold" style:font-weight-complex="bold" style:font-size-complex="12pt"/>
    </style:style>
    <style:style style:name="P16" style:parent-style-name="Normal" style:family="paragraph">
      <style:paragraph-properties fo:text-align="justify" fo:margin-right="-0.0041in" fo:text-indent="0.5in"/>
      <style:text-properties style:font-size-complex="12pt"/>
    </style:style>
    <style:style style:name="P17" style:parent-style-name="Normal" style:family="paragraph">
      <style:paragraph-properties fo:text-align="center" fo:margin-right="-0.0041in"/>
      <style:text-properties fo:font-weight="bold" style:font-weight-asian="bold" style:font-size-complex="12pt"/>
    </style:style>
    <style:style style:name="P18" style:parent-style-name="Normal" style:family="paragraph">
      <style:paragraph-properties fo:text-align="center" fo:margin-right="-0.0041in"/>
      <style:text-properties fo:font-weight="bold" style:font-weight-asian="bold" style:font-size-complex="12pt"/>
    </style:style>
    <style:style style:name="P19" style:parent-style-name="Normal" style:family="paragraph">
      <style:paragraph-properties fo:text-align="justify" fo:margin-right="-0.0041in" fo:text-indent="0.5in"/>
      <style:text-properties style:font-size-complex="12pt"/>
    </style:style>
    <style:style style:name="P20" style:parent-style-name="Normal" style:family="paragraph">
      <style:paragraph-properties fo:text-align="center" fo:margin-right="-0.0041in"/>
      <style:text-properties style:font-size-complex="12pt"/>
    </style:style>
    <style:style style:name="P21" style:parent-style-name="Normal" style:family="paragraph">
      <style:paragraph-properties fo:text-align="center" fo:margin-right="-0.0041in"/>
      <style:text-properties style:font-size-complex="12pt"/>
    </style:style>
    <style:style style:name="P22" style:parent-style-name="Normal" style:family="paragraph">
      <style:paragraph-properties fo:text-align="justify" fo:margin-right="-0.0041in" fo:text-indent="0.5in"/>
      <style:text-properties style:font-size-complex="12pt"/>
    </style:style>
    <style:style style:name="P23" style:parent-style-name="Normal" style:family="paragraph">
      <style:paragraph-properties fo:text-align="justify" fo:margin-right="-0.0041in"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34"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35"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36"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37" style:parent-style-name="Normal" style:family="paragraph">
      <style:paragraph-properties style:vertical-align="middle" fo:line-height="150%"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45"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46" style:parent-style-name="Normal" style:family="paragraph">
      <style:paragraph-properties style:vertical-align="middle" fo:line-height="150%">
        <style:tab-stops>
          <style:tab-stop style:type="left" style:position="5.51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right="0.5in"/>
      <style:text-properties style:font-size-complex="12pt"/>
    </style:style>
    <style:style style:name="P52" style:parent-style-name="Normal" style:family="paragraph">
      <style:paragraph-properties fo:break-before="page"/>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left="3.5in" fo:margin-right="0.5in" fo:text-indent="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5in" fo:margin-right="0.5in" fo:text-indent="0.5in">
        <style:tab-stops/>
      </style:paragraph-properties>
      <style:text-properties style:font-size-complex="12pt"/>
    </style:style>
    <style:style style:name="P57" style:parent-style-name="Normal" style:family="paragraph">
      <style:paragraph-properties fo:text-align="justify" fo:margin-left="3.5in" fo:margin-right="0.5in" fo:text-indent="0.5in">
        <style:tab-stops/>
      </style:paragraph-properties>
      <style:text-properties style:font-size-complex="12pt"/>
    </style:style>
    <style:style style:name="P58" style:parent-style-name="Normal" style:family="paragraph">
      <style:paragraph-properties fo:text-align="justify" fo:margin-left="3.5in" fo:margin-right="0.5in" fo:text-indent="0.5in">
        <style:tab-stops/>
      </style:paragraph-properties>
      <style:text-properties style:font-size-complex="12pt"/>
    </style:style>
    <style:style style:name="P59" style:parent-style-name="Normal" style:family="paragraph">
      <style:paragraph-properties fo:text-align="justify" fo:margin-left="3.5in" fo:margin-right="0.5in" fo:text-indent="0.5in">
        <style:tab-stops/>
      </style:paragraph-properties>
      <style:text-properties style:font-size-complex="12pt"/>
    </style:style>
    <style:style style:name="P60" style:parent-style-name="Normal" style:family="paragraph">
      <style:paragraph-properties fo:text-align="justify" fo:margin-left="3.5in" fo:margin-right="0.5in" fo:text-indent="0.5in">
        <style:tab-stops/>
      </style:paragraph-properties>
      <style:text-properties style:font-size-complex="12pt"/>
    </style:style>
    <style:style style:name="P61" style:parent-style-name="Normal" style:family="paragraph">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02in"/>
      <style:text-properties fo:font-weight="bold" style:font-weight-asian="bold" style:font-size-complex="12pt"/>
    </style:style>
    <style:style style:name="P74" style:parent-style-name="Normal" style:family="paragraph">
      <style:paragraph-properties fo:text-align="justify" fo:text-indent="0.4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0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right="-0.0041in"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margin-right="-0.0041in"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margin-right="-0.0041in"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02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fo:background-color="#FFFFFF"/>
    </style:style>
    <style:style style:name="P233" style:parent-style-name="Normal" style:family="paragraph">
      <style:paragraph-properties fo:text-align="center" fo:text-indent="0.4902in"/>
      <style:text-properties style:font-size-complex="12pt" fo:hyphenate="false"/>
    </style:style>
    <style:style style:name="P234" style:parent-style-name="Normal" style:family="paragraph">
      <style:paragraph-properties fo:text-align="justify" fo:text-indent="0.4902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02in"/>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fo:color="#000000" style:font-size-complex="12pt"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right="0.0687in"/>
      <style:text-properties style:font-size-complex="12pt"/>
    </style:style>
    <style:style style:name="P278" style:parent-style-name="Normal" style:family="paragraph">
      <style:paragraph-properties fo:margin-right="0.0687in"/>
    </style:style>
    <style:style style:name="P279" style:parent-style-name="Normal" style:family="paragraph">
      <style:paragraph-properties fo:text-align="center" fo:margin-right="0.0687in"/>
    </style:style>
    <style:style style:name="T280" style:parent-style-name="DefaultParagraphFont" style:family="text">
      <style:text-properties style:font-size-complex="12pt"/>
    </style:style>
    <style:style style:name="P281" style:parent-style-name="Normal" style:family="paragraph">
      <style:paragraph-properties fo:margin-right="0.5in"/>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15-08-19</text:span></text:p>
      <text:p text:style-name="P7"/>
      <text:p text:style-name="P8"><text:span text:style-name="T9">Įsakymas paskelbtas: TAR 2015-02-09, i. k. 2015-01975</text:span></text:p>
      <text:p text:style-name="P10"/>
      <text:p text:style-name="P11"><text:s/></text:p>
      <text:p text:style-name="P12">LIETUVOS RESPUBLIKOS ŠVIETIMO IR MOKSLO MINISTRAS</text:p>
      <text:p text:style-name="P13"/>
      <text:p text:style-name="P14">LIETUVOS RESPUBLIKOS ŪKIO MINISTRAS</text:p>
      <text:p text:style-name="P15"/>
      <text:p text:style-name="P16"/>
      <text:p text:style-name="P17">ĮSAKYMAS</text:p>
      <text:p text:style-name="P18">DĖL JUNGTINIŲ STUDIJŲ, MOKSLINIŲ TYRIMŲ IR EKSPERIMENTINĖS (SOCIALINĖS, KULTŪRINĖS) PLĖTROS IR INOVACIJŲ INICIATYVŲ ĮGYVENDINIMO APRAŠO PATVIRTINIMO</text:p>
      <text:p text:style-name="P19"/>
      <text:p text:style-name="P20">2015 m. vasario 6 d. Nr. V-92/4-59</text:p>
      <text:p text:style-name="P21">Vilnius</text:p>
      <text:p text:style-name="P22"/>
      <text:p text:style-name="P23"/>
      <text:p text:style-name="P24"><text:span text:style-name="T25">Vadovaudamiesi Lietuvos Respublikos Vyriausybės 2014 m. balandžio 30 d. nutarimo Nr.  411 „Dėl<text:s/></text:span><text:span text:style-name="T26">Prioritetinių mokslinių tyrimų ir eksperimentinės (socialinės, kultūrinės) plėtros ir inovacijų raidos (sumanios specializacijos) krypčių ir jų prioritetų įgyven</text:span><text:span text:style-name="T27">dinimo programos patvirtinimo“ 2.2 papunkčiu,</text:span></text:p>
      <text:p text:style-name="P28"><text:span text:style-name="T29">t v i r t i n a m e <text:s/>Jungtinių studijų,<text:s/></text:span><text:span text:style-name="T30">mokslinių tyrimų ir eksperimentinės (socialinės, kultūrinės) plėtros</text:span><text:span text:style-name="T31"><text:s/></text:span><text:span text:style-name="T32">ir inovacijų iniciatyvų įgyvendinimo aprašą (pridedama).</text:span></text:p>
      <text:p text:style-name="P33"/>
      <text:p text:style-name="P34"/>
      <text:p text:style-name="P35"/>
      <text:p text:style-name="P36"/>
      <text:p text:style-name="P37"><text:span text:style-name="T38">Š</text:span><text:span text:style-name="T39">vietimo ir mokslo ministras</text:span><text:span text:style-name="T40"><text:tab/></text:span><text:span text:style-name="T41"><text:tab/>Dainiu</text:span><text:span text:style-name="T42">s Pavalkis</text:span></text:p>
      <text:p text:style-name="P43"/>
      <text:p text:style-name="P44"/>
      <text:p text:style-name="P45"/>
      <text:p text:style-name="P46"><text:span text:style-name="T47">Ūkio ministras</text:span><text:span text:style-name="T48"><text:tab/></text:span><text:span text:style-name="T49">E</text:span><text:span text:style-name="T50">valdas Gustas</text:span></text:p>
      <text:p text:style-name="P51"/>
      <text:p text:style-name="P52"/>
      <text:p text:style-name="P53"/>
      <text:p text:style-name="P54"><text:span text:style-name="T55">PATVIRTINTA</text:span></text:p>
      <text:p text:style-name="P56">Lietuvos Respublikos švietimo<text:s/></text:p>
      <text:p text:style-name="P57">ir mokslo ministro ir Lietuvos<text:s/></text:p>
      <text:p text:style-name="P58">Respublikos ūkio ministro<text:s/></text:p>
      <text:p text:style-name="P59">2015 m. vasario 6 d. <text:s/>įsakymu<text:s/></text:p>
      <text:p text:style-name="P60">Nr. V-92/4-59</text:p>
      <text:p text:style-name="P61"/>
      <text:p text:style-name="P62"/>
      <text:p text:style-name="P63"><text:span text:style-name="T64">Jungtinių studijų,<text:s/></text:span><text:span text:style-name="T65">mokslinių tyrimų ir eksperimentinės (socialinės, kultūrinės) plėtros<text:s/></text:span><text:span text:style-name="T66">ir inovacijų iniciatyvų įgyvendinimo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ungtinių studijų,<text:s/></text:span><text:span text:style-name="T77">mokslinių tyrimų ir eksperimentinės (socialinės, kultūrinės) plėtros</text:span><text:span text:style-name="T78"><text:s/></text:span><text:span text:style-name="T79">ir inovaci</text:span><text:span text:style-name="T80">jų iniciatyvų įgyvendinimo aprašas (toliau – Aprašas) parengtas įgyvendinant Lietuvos Respublikos Vyriausybės 2015 metų veiklos prioritetų įgyvendinimo pažangos lentelės, patvirtintos Lietuvos Respublikos Vyriausybės 2014 m. spalio 3 d. nutarimu Nr. 1094 „</text:span><text:span text:style-name="T81">Dėl Lietuvos Respublikos Vyriausybės 2015 metų veiklos prioritetų“, 1.2.2 papunktį, Lietuvos inovacijų plėtros 2014–2020 metų programą, patvirtintą<text:s/></text:span><text:span text:style-name="T82">Lietuvos Respublikos Vyriausybės 2013 m. gruodžio 18 d. nutarimu Nr. 1281 „Dėl<text:s/></text:span><text:span text:style-name="T83">Lietuvos inovacijų plėtros 20</text:span><text:span text:style-name="T84">14–2020 metų programos patvirtinimo“, Lietuvos Respublikos partnerystės sutartį,<text:s/></text:span><text:span text:style-name="T85">patvirtintą Europos Komisijos 2014 m. birželio 20 d. sprendimu Nr. C(2014) 4234 ir</text:span><text:span text:style-name="T86"><text:s/></text:span><text:span text:style-name="T87">Lietuvos Respublikos</text:span><text:span text:style-name="T88"><text:s/>2014-2020 metų Europos Sąjungos fondų investicijų veiksmų programą,<text:s/></text:span><text:span text:style-name="T89">pat</text:span><text:span text:style-name="T90">virtintą Europos Komisijos 2014 m. rugsėjo 8 d. sprendimu Nr. C(2014) 6397, (toliau – Veiksmų programa).</text:span></text:p>
      <text:p text:style-name="P91"><text:span text:style-name="T92">2</text:span><text:span text:style-name="T93">. Aprašas reglamentuoja Lietuvos Respublikos švietimo ir mokslo ministerijos (toliau – Švietimo ir mokslo ministerija) ir Lietuvos Respublikos ūki</text:span><text:span text:style-name="T94">o ministerijos (toliau – Ūkio ministerija) bendradarbiavimą administruojant priemones, skirtas remti projektus, kurių pagrindu būtų vykdomos ūkio sektorių poreikius atitinkančios, konkrečių prioritetinių mokslinių tyrimų ir eksperimentinės (socialinės, kul</text:span><text:span text:style-name="T95">tūrinės) plėtros ir inovacijų raidos (sumanios specializacijos) krypčių prioritetų (toliau –<text:s/></text:span><text:span text:style-name="T96">MTEPI prioritetai) veiksmų planuose</text:span><text:span text:style-name="T97"><text:s/>nustatytos mokslinių tyrimų ir eksperimentinės (socialinės, kultūrinės) plėtros (toliau – MTEP) veiklos,<text:s/></text:span><text:span text:style-name="T98">sudarančios sąlygas ku</text:span><text:span text:style-name="T99">rti rinkos poreikius atitinkančius, tinkamus komerciškai naudoti<text:s/></text:span><text:span text:style-name="T100">aukštos pridėtinės vertės technologijų ir produktų prototipus.</text:span></text:p>
      <text:p text:style-name="P101"><text:span text:style-name="T102">3</text:span><text:span text:style-name="T103">. Apraše vartojamos sąvokos apibrėžtos Lietuvos Respublikos mokslo ir studijų įstatyme, Lietuvos Respublikos smulkiojo ir v</text:span><text:span text:style-name="T104">idutinio verslo plėtros įstatyme, Prioritetinių mokslinių tyrimų ir eksperimentinės (socialinės, kultūrinės) plėtros ir inovacijų raidos (sumanios specializacijos) krypčių ir jų prioritetų įgyvendinimo programoje, patvirtintoje Lietuvos Respublikos Vyriaus</text:span><text:span text:style-name="T105">ybės 2014 m. balandžio 30 d. nutarimu Nr. 411 „Dėl<text:s/></text:span><text:span text:style-name="T106">Prioritetinių mokslinių tyrimų ir eksperimentinės (socialinės, kultūrinės) plėtros ir inovacijų raidos (sumanios specializacijos) krypčių ir jų prioritetų įgyvendinimo programos patvirtinimo“,<text:s/></text:span><text:span text:style-name="T107">Integruotų m</text:span><text:span text:style-name="T108">okslo, studijų ir verslo centrų (slėnių) kūrimo ir plėtros koncepcijoje, patvirtintoje Lietuvos Respublikos Vyriausybės<text:s/></text:span><text:span text:style-name="T109">2007 m. kovo 21 d. nutarimu Nr. 321 „Dėl<text:s/></text:span><text:span text:style-name="T110">Integruotų mokslo, studijų ir verslo centrų (slėnių) kūrimo ir plėtros koncepcijos patvirtinimo</text:span><text:span text:style-name="T111">“, Lietuvos inovacijų plėtros 2014–2020 metų programoje, patvirtintoje<text:s/></text:span><text:span text:style-name="T112">Lietuvos Respublikos Vyriausybės 2013 m. gruodžio 18 d. nutarimu Nr. 1281 „Dėl<text:s/></text:span><text:span text:style-name="T113">Lietuvos inovacijų plėtros 2014–2020 metų programos patvirtinimo“ ir kituose teisės aktuose.</text:span></text:p>
      <text:p text:style-name="P114"/>
      <text:p text:style-name="P115"><text:span text:style-name="T116">II</text:span><text:span text:style-name="T117"><text:s/>SKY</text:span><text:span text:style-name="T118">RIUS</text:span></text:p>
      <text:p text:style-name="P119"><text:span text:style-name="T120">JUNGTINIŲ INICIATYVŲ TIKSLAS, SAMPRATA IR ĮGYVENDINIMAS</text:span></text:p>
      <text:p text:style-name="P121"/>
      <text:p text:style-name="P122"><text:span text:style-name="T123">4</text:span><text:span text:style-name="T124">. Jungtinių iniciatyvų tikslas – Švietimo ir mokslo ministerijos ir Ūkio ministerijos veiksmais, derinant jų administruojamas studijų, MTEP ir inovacijų politikos priemones, inicijuoti<text:s/></text:span><text:soft-page-break/><text:span text:style-name="T125">projektus, kurių pagrindu būtų kuriami rinkos poreikius atitinkantys,<text:s/></text:span><text:span text:style-name="T126">t</text:span><text:span text:style-name="T127">inkami komerciškai naudoti<text:s/></text:span><text:span text:style-name="T128">aukštos pridėtinės vertės technologijų ir produktų prototipai, siekiant juos įdiegti į rinką.</text:span></text:p>
      <text:p text:style-name="P129"><text:span text:style-name="T130">5</text:span><text:span text:style-name="T131">. Jungtinė iniciatyva suprantama kaip:</text:span></text:p>
      <text:p text:style-name="P132"><text:span text:style-name="T133">5.1</text:span><text:span text:style-name="T134">. du ar daugiau vykdomi vienas kitą papildantys mokslo ir studijų institucijų, privačių juridinių asmenų ir viešųjų įstaigų, vykdančių<text:s/></text:span><text:span text:style-name="T135">MTEP<text:s/></text:span><text:span text:style-name="T136">veiklas (išskyrus mokslo ir studijų institucijas) projektai, kuriuos įgyvendinant vykdomos MTEP veiklos, o jų rezult</text:span><text:span text:style-name="T137">atų pagrindu siekiama kurti rinkos poreikius atitinkančius, tinkamus komerciškai naudoti<text:s/></text:span><text:span text:style-name="T138">aukštos pridėtinės vertės technologijų ir produktų prototipus:</text:span></text:p>
      <text:p text:style-name="P139"><text:span text:style-name="T140">5.1.1</text:span><text:span text:style-name="T141">. Švietimo ir mokslo ministerijos administruojamų priemonių pagrindu finansuojant mokslo ir studi</text:span><text:span text:style-name="T142">jų institucijų arba universitetų ligoninių, vykdomus projektus, apimančius MTEP veiklas, kurias vykdant siekiama sukurti MTEPI prioritetų veiksmų planuose nustatytas MTEP veiklų tematikas atitinkantį, viešai skelbiamą MTEP veiklos rezultatą nuo naujų žinių</text:span><text:span text:style-name="T143"><text:s/>ir gebėjimų naujiems produktams kurti iki laboratorijos aplinkoje arba realiai aplinkai artimoje aplinkoje veikiančio produkto arba technologijos prototipo (toliau – MTEP projektas). MTEP projekto rezultatas, kiek tai nepažeidžia intelektinės nuosavybės t</text:span><text:span text:style-name="T144">eisių, yra viešas;</text:span><text:s/></text:p>
      <text:p text:style-name="P145">Punkto pakeitimai:</text:p>
      <text:p text:style-name="P146"><text:span text:style-name="T147">Nr.<text:s/></text:span><text:a xlink:href="https://www.e-tar.lt/portal/legalAct.html?documentId=f13d4c60459811e5a38cd6cdb94b0c51" office:target-frame-name="_top" xlink:show="replace"><text:span text:style-name="T148">V-896/4-515</text:span></text:a><text:span text:style-name="T149">, 2015-08-13, paskelbta TAR 2015-08-18, i. k. 2015-12395</text:span></text:p>
      <text:p text:style-name="Normal"/>
      <text:p text:style-name="P150"><text:span text:style-name="T151">5.1.2</text:span><text:span text:style-name="T152">. Ūkio ministerijos<text:s/></text:span><text:span text:style-name="T153">administruojamų p</text:span><text:span text:style-name="T154">riemonių pagrindu<text:s/></text:span><text:span text:style-name="T155">finansuojant privačių juridinių asmenų ir (arba) viešųjų įstaigų, vykdančių MTEP veiklas (išskyrus mokslo ir studijų institucijas),<text:s/></text:span><text:span text:style-name="T156">projektus</text:span><text:span text:style-name="T157">,<text:s/></text:span><text:span text:style-name="T158">apimančius bandomąją taikomąją veiklą, kurią vykdant siekiama naudojant MTEP projekto įgyvendin</text:span><text:span text:style-name="T159">imo metu sukurtą rezultatą, sukurti<text:s/></text:span><text:span text:style-name="T160">tinkamą komerciškai naudoti produkto arba technologijos prototipą</text:span><text:span text:style-name="T161"><text:s/>(</text:span><text:span text:style-name="T162">toliau – Komercinimo projektas)</text:span><text:span text:style-name="T163">. Tuo atveju, kai MTEP projekto rezultatas neapsaugotas intelektinės nuosavybės teisėmis, Komercinimo projekto pareiškėjas</text:span><text:span text:style-name="T164"><text:s/>gali jį laisvai naudoti; tuo atveju, kai MTEP projekto rezultatas apsaugotas intelektinės nuosavybės teisėmis, Komercinimo projekto pareiškėjas įsigyja jį iš savininko rinkos kaina;</text:span></text:p>
      <text:p text:style-name="P165"><text:span text:style-name="T166">5.2</text:span><text:span text:style-name="T167">. mokslo ir studijų institucijos (kartu su privalomu partneriu<text:s/></text:span><text:span text:style-name="T168">privačiu juridiniu asmeniu ir galimu partneriu universiteto ligonine) arba universitetų ligoninės (kartu su privalomais partneriais mokslo ir studijų institucija ir privačiu juridiniu asmeniu), vykdomas projektas, apimantis MTEP veiklas, kurias vykdant sie</text:span><text:span text:style-name="T169">kiama sukurti MTEPI prioritetų veiksmų planuose nustatytas MTEP veiklų tematikas atitinkantį, viešai skelbiamą MTEP veiklos rezultatą nuo naujų žinių ir gebėjimų naujiems produktams kurti iki tinkamo komerciškai naudoti produkto arba technologijos prototip</text:span><text:span text:style-name="T170">o;</text:span><text:s/></text:p>
      <text:p text:style-name="P171">Punkto pakeitimai:</text:p>
      <text:p text:style-name="P172"><text:span text:style-name="T173">Nr.<text:s/></text:span><text:a xlink:href="https://www.e-tar.lt/portal/legalAct.html?documentId=f13d4c60459811e5a38cd6cdb94b0c51" office:target-frame-name="_top" xlink:show="replace"><text:span text:style-name="T174">V-896/4-515</text:span></text:a><text:span text:style-name="T175">, 2015-08-13, paskelbta TAR 2015-08-18, i. k. 2015-12395</text:span></text:p>
      <text:p text:style-name="Normal"/>
      <text:p text:style-name="P176"><text:span text:style-name="T177">5.3</text:span><text:span text:style-name="T178">. privataus juridinio asmens arba viešosios įstaigos, v</text:span><text:span text:style-name="T179">ykdančios ekonomines MTEP veiklas (išskyrus mokslo ir studijų institucijas) (su partneriu privačiu juridiniu asmeniu arba mokslo ir studijų institucija), vykdomas projektas, apimantis MTEP veiklas,<text:s/></text:span><text:span text:style-name="T180">kurias vykdant siekiama sukurti MTEP veiklos rezultatą –<text:s/></text:span><text:span text:style-name="T181">t</text:span><text:span text:style-name="T182">inkamą komerciškai naudoti produkto arba technologijos prototipą;</text:span><text:s/></text:p>
      <text:p text:style-name="P183">Punkto pakeitimai:</text:p>
      <text:p text:style-name="P184"><text:span text:style-name="T185">Nr.<text:s/></text:span><text:a xlink:href="https://www.e-tar.lt/portal/legalAct.html?documentId=f13d4c60459811e5a38cd6cdb94b0c51" office:target-frame-name="_top" xlink:show="replace"><text:span text:style-name="T186">V-896/4-515</text:span></text:a><text:span text:style-name="T187">, 2015-08-13, paskelbta TAR 2015-08-18, i. k. 2015-12395</text:span></text:p>
      <text:p text:style-name="Normal"/>
      <text:p text:style-name="P188"><text:span text:style-name="T189">5.4</text:span><text:span text:style-name="T190">. Švietimo ir mokslo ministerija ir Ūkio ministerija gali suplanuoti priemones, kurios bus įgyvendinamos kaip jungtinė priemonė, kurios pagrindu būtų remiami mokslo ir studijų institucijų arba universitetų ligoninių (su partneriu privačiu juridiniu</text:span><text:span text:style-name="T191"><text:s/>asmeniu arba viešąja įstaiga, vykdančia MTEP veiklas (išskyrus mokslo ir studijų institucijas)), arba privačių juridinių asmenų (su partneriu privačiu juridiniu asmeniu arba mokslo ir studijų institucija), arba viešųjų įstaigų, vykdančių MTEP veiklas (išs</text:span><text:span text:style-name="T192">kyrus mokslo ir studijų institucijas) (su partneriu privačiu juridiniu asmeniu arba mokslo ir studijų institucija), vykdomi projektai, apimantys MTEP veiklas, kurias vykdant siekiama sukurti MTEPI prioritetų veiksmų planuose nustatytas MTEP veiklų tematika</text:span><text:span text:style-name="T193">s atitinkančius MTEP veiklos rezultatus – tinkamus komerciškai naudoti technologijų ir produktų prototipus, siekiant juos įdiegti į rinką.</text:span><text:s/></text:p>
      <text:p text:style-name="P194">Punkto pakeitimai:</text:p>
      <text:soft-page-break/>
      <text:p text:style-name="P195"><text:span text:style-name="T196">Nr.<text:s/></text:span><text:a xlink:href="https://www.e-tar.lt/portal/legalAct.html?documentId=f13d4c60459811e5a38cd6cdb94b0c51" office:target-frame-name="_top" xlink:show="replace"><text:span text:style-name="T197">V-896/4-515</text:span></text:a><text:span text:style-name="T198">, 2015-08-13, paskelbta TAR 2015-08-18, i. k. 2015-12395</text:span></text:p>
      <text:p text:style-name="Normal"/>
      <text:p text:style-name="P199"><text:span text:style-name="T200">6</text:span><text:span text:style-name="T201">. Mokslo ir studijų institucijai, įgyvendinančiai MTEP projektą, sukūrus MTEP veiklos rezultatą, gali būti finansuojamas daugiau negu vienas privataus juridinio asmens ir (arb</text:span><text:span text:style-name="T202">a) viešosios įstaigos, vykdančios MTEP veiklas (išskyrus mokslo ir studijų institucijas), inicijuojamas Komercinimo projektas, skirtas šio rezultato tolesniam užbaigimui iki tinkamo komerciškai naudoti produkto arba technologijos prototipo</text:span><text:span text:style-name="T203">.</text:span></text:p>
      <text:p text:style-name="P204"><text:span text:style-name="T205">7</text:span><text:span text:style-name="T206">.<text:s/></text:span><text:span text:style-name="T207">MTEP projektų ir Aprašo 5.2 papunktyje nurodytų projektų konkursas organizuojamas dviem etapais (su išankstine projektų idėjų atranka), kaip numatyta Projektų administravimo ir finansavimo taisyklėse, patvirtintose<text:s/></text:span><text:span text:style-name="T208">Lietuvos Respublikos finansų ministro 201</text:span><text:span text:style-name="T209">4 m. spalio 8 d. įsakymu Nr. 1K-316 „Dėl Projektų administravimo ir finansavimo taisyklių patvirtinimo“, (toliau –<text:s/></text:span><text:span text:style-name="T210">Projektų administravimo ir finansavimo taisyklės).</text:span></text:p>
      <text:p text:style-name="P211"><text:span text:style-name="T212">8</text:span><text:span text:style-name="T213">.</text:span><text:span text:style-name="T214"><text:s/></text:span><text:span text:style-name="T215">Mokslo, inovacijų ir technologijų agentūra, vykdydama<text:s/></text:span><text:span text:style-name="T216">Mokslinių tyrimų ir eksperime</text:span><text:span text:style-name="T217">ntinės (socialinės, kultūrinės) plėtros ir inovacijų raidos (sumanios specializacijos) krypčių plėtros ir jų prioritetų įgyvendinimo stebėsenos ir poveikio vertinimo bei verslo subjektų ir mokslo ir studijų institucijų bendradarbiavimo skatinimo tvarkos ap</text:span><text:span text:style-name="T218">raše, patvirtintame Lietuvos Respublikos švietimo ir mokslo ministro ir Lietuvos Respublikos ūkio ministro 2014 m. gruodžio 15 d. įsakymu Nr. V-1218/4-911 „Dėl Mokslinių tyrimų ir eksperimentinės (socialinės, kultūrinės) plėtros ir inovacijų raidos (sumani</text:span><text:span text:style-name="T219">os specializacijos) krypčių plėtros ir jų prioritetų įgyvendinimo stebėsenos ir poveikio vertinimo bei verslo subjektų ir mokslo ir studijų institucijų bendradarbiavimo skatinimo tvarkos aprašo patvirtinimo“ (toliau – Stebėsenos ir poveikio vertinimo apraš</text:span><text:span text:style-name="T220">as), nustatytas funkcijas, užtikrina, kad MTEP projektų įgyvendinimo metu sukurti MTEP veiklos rezultatai būtų panaudojami kuriant aukštos pridėtinės vertės<text:s/></text:span><text:span text:style-name="T221">tinkamus komerciškai naudoti produktų arba technologijų prototipus</text:span><text:span text:style-name="T222">.</text:span></text:p>
      <text:p text:style-name="P223"><text:span text:style-name="T224">9</text:span><text:span text:style-name="T225">. Ūkio sektoriams aktualių</text:span><text:span text:style-name="T226"><text:s/>MTEP veiklų tematikos identifikuojamos pagal Stebėsenos ir poveikio vertinimo aprašą.</text:span></text:p>
      <text:p text:style-name="P227"/>
      <text:p text:style-name="P228"><text:span text:style-name="T229">III</text:span><text:span text:style-name="T230"><text:s/>SKYRIUS</text:span></text:p>
      <text:p text:style-name="P231"><text:span text:style-name="T232">JUNGTINIŲ INICIATYVŲ FINANSAVIMAS</text:span></text:p>
      <text:p text:style-name="P233"/>
      <text:p text:style-name="P234"><text:span text:style-name="T235">10</text:span><text:span text:style-name="T236">. MTEP projektai ir Aprašo 5.2 papunktyje nurodyti projektai finansuojami Veiksmų programos 1 prioriteto<text:s/></text:span><text:span text:style-name="T237">„Mokslinių tyrimų, eksperimentinės plėtros ir inovacijų skatinimas“ 1.2 investicinio prioriteto „Verslo investicijų į MTI skatinimas, įmonių, MTI centrų ir aukštojo mokslo sektoriaus ryšių bei sąveikos plėtojimas, visų pirma, skatinant investicijas į produ</text:span><text:span text:style-name="T238">ktų ir paslaugų plėtrą, technologijas, socialines ir viešosioms paslaugoms teikti skirtas inovacijas; taip pat paklausos, jungimosi į tinklus, grupių ir atvirų inovacijų skatinimas pagal pažangiosios specializacijos strategiją remiant technologinius ir tai</text:span><text:span text:style-name="T239">komųjų mokslų tyrimus, bandomųjų linijų diegimą, išankstinio produktų patvirtinimo veiksmus ir didelio poveikio technologijų pažangiosios gamybos pajėgumus, pirminės gamybos bei bendrosios paskirties technologijų sklaidą“ 1.2.2 konkretaus uždavinio „Padidi</text:span><text:span text:style-name="T240">nti žinių komercinimo ir technologijų perdavimo mastą“ lėšomis, mokslo ir studijų institucijų ir (arba) privačių juridinių asmenų lėšomis.</text:span></text:p>
      <text:p text:style-name="P241"><text:span text:style-name="T242">11</text:span><text:span text:style-name="T243">. Komercinimo projektai ir Aprašo 5.3 papunktyje nurodyti projektai finansuojami Veiksmų programos 1 prioriteto</text:span><text:span text:style-name="T244"><text:s/>„Mokslinių tyrimų, eksperimentinės plėtros ir inovacijų skatinimas“ 1.2 investicinio prioriteto „Verslo investicijų į MTI skatinimas, įmonių, MTI centrų ir aukštojo mokslo sektoriaus ryšių bei sąveikos plėtojimas, visų pirma, skatinant investicijas į prod</text:span><text:span text:style-name="T245">uktų ir paslaugų plėtrą, technologijas, socialines ir viešosioms paslaugoms teikti skirtas inovacijas; taip pat paklausos, jungimosi į tinklus, grupių ir atvirų inovacijų skatinimas pagal pažangiosios specializacijos strategiją remiant technologinius ir ta</text:span><text:span text:style-name="T246">ikomųjų mokslų tyrimus, bandomųjų linijų diegimą, išankstinio produktų patvirtinimo veiksmus ir didelio poveikio technologijų pažangiosios gamybos pajėgumus, pirminės gamybos bei bendrosios paskirties technologijų sklaidą“ 1.2.1 konkretaus uždavinio „Padid</text:span><text:span text:style-name="T247">inti mokslinių tyrimų, eksperimentinės plėtros ir inovacijų veiklų aktyvumą privačiame sektoriuje“ lėšomis, privačių juridinių asmenų ir (arba) viešųjų įstaigų, vykdančių MTEP veiklas (išskyrus mokslo ir studijų institucijas) lėšomis.</text:span></text:p>
      <text:p text:style-name="P248"/>
      <text:p text:style-name="P249"><text:span text:style-name="T250">IV</text:span><text:span text:style-name="T251"><text:s/>SKYRIUS</text:span></text:p>
      <text:p text:style-name="P252"><text:span text:style-name="T253">MTE</text:span><text:span text:style-name="T254">P PROJEKTŲ, KOMERCINIMO PROJEKTŲ IR KITŲ PROJEKTŲ PARAIŠKŲ TEIKIMAS, VERTINIMAS, ATRANKA, FINANSAVIMAS IR ĮGYVENDINIMAS</text:span></text:p>
      <text:p text:style-name="P255"/>
      <text:p text:style-name="P256"><text:span text:style-name="T257">12</text:span><text:span text:style-name="T258">. Aprašo 5 punkte nurodytų projektų (toliau – Projektai) paraiškų teikimas, vertinimas, atranka, finansavimas ir įgyvendinimas<text:s/></text:span><text:span text:style-name="T259">vykdomas vadovaujantis Projektų administravimo ir finansavimo taisyklėmis ir kitais teisės aktais.</text:span></text:p>
      <text:p text:style-name="P260"><text:span text:style-name="T261">13</text:span><text:span text:style-name="T262">. Reikalavimai, kuriais privalės vadovautis mokslo ir studijų institucijos, privatūs juridiniai asmenys ir viešosios įstaigos, vykdančios MTEP veiklas<text:s/></text:span><text:span text:style-name="T263">(išskyrus mokslo ir studijų institucijas) rengdamos ir teikdamos paraiškas finansuoti bendrai <text:s/>iš <text:s/>Europos <text:s/>Sąjungos struktūrinių fondų lėšų finansuojamus Projektus (paraiškų teikimo, vertinimo, atrankos, įgyvendinimo tvarka ir kitos procedūros) ir nuostat</text:span><text:span text:style-name="T264">os dėl valstybės pagalbos nustatomos atitinkamuose švietimo ir mokslo ministro tvirtinamuose Švietimo ir mokslo ministerijos administruojamų MTEP politikos priemonių projektų finansavimo sąlygų aprašuose ir ūkio ministro tvirtinamuose Ūkio ministerijos adm</text:span><text:span text:style-name="T265">inistruojamų MTEP ir inovacijų politikos priemonių projektų finansavimo sąlygų aprašuose, parengtuose vadovaujantis<text:s/></text:span><text:span text:style-name="T266">Projektų administravimo ir finansavimo taisyklėmis ir kitais teisės aktais</text:span><text:span text:style-name="T267">.</text:span></text:p>
      <text:p text:style-name="P268"><text:span text:style-name="T269">14</text:span><text:span text:style-name="T270">. Jeigu finansuojant Projektus būtų teikiama valstybės pag</text:span><text:span text:style-name="T271">alba, tokie Projektai finansuojami laikantis valstybės pagalbos teikimo nuostatų, nustatytų Europos Komisijos<text:s/></text:span><text:span text:style-name="T272">2014 m. birželio 17 d.</text:span><text:span text:style-name="T273"><text:s/>reglamente<text:s/></text:span><text:span text:style-name="T274">Nr. 651/2014, kuriuo tam tikrų kategorijų pagalba skelbiama suderinama su vidaus rinka taikant Sutarties 107 ir<text:s/></text:span><text:span text:style-name="T275">108 straipsnius (OL 2014 L 187, p.1) ir Europos Komisijos komunikate „Valstybės pagalbos moksliniams tyrimams, technologinei plėtrai ir inovacijoms sistema“. (</text:span><text:span text:style-name="T276">2014/C 198/01).<text:s/></text:span></text:p>
      <text:p text:style-name="P277"/>
      <text:p text:style-name="P278"/>
      <text:p text:style-name="P279"><text:span text:style-name="T280">__________________</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švietimo ir<text:s/></text:span><text:span text:style-name="T291">mokslo ministerija, Lietuvos Respublikos ūkio ministerija, Įsakymas</text:span></text:p>
      <text:p text:style-name="P292"><text:span text:style-name="T293">Nr.<text:s/></text:span><text:a xlink:href="https://www.e-tar.lt/portal/legalAct.html?documentId=f13d4c60459811e5a38cd6cdb94b0c51" office:target-frame-name="_top" xlink:show="replace"><text:span text:style-name="T294">V-896/4-515</text:span></text:a><text:span text:style-name="T295">, 2015-08-13, paskelbta TAR 2015-08-18, i. k. 2015-12395</text:span></text:p>
      <text:p text:style-name="P296"><text:span text:style-name="T297">Dėl Lietuvos Respu</text:span><text:span text:style-name="T298">blikos švietimo ir mokslo ministro ir Lietuvos Respublikos ūkio ministro 2015 m. vasario 6 d. įsakymo Nr. V-92/4-59 „Dėl Jungtinių studijų, mokslinių tyrimų ir eksperimentinės (socialinės, kultūrinės) plėtros ir inovacijų iniciatyvų įgyvendinimo aprašo pat</text:span><text:span text:style-name="T299">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lysis</meta:initial-creator>
    <dc:creator>Adlib User</dc:creator>
    <meta:creation-date>2015-08-24T13:45:00Z</meta:creation-date>
    <dc:date>2015-08-24T13:45:00Z</dc:date>
    <meta:print-date>2015-01-29T07:59:00Z</meta:print-date>
    <meta:template xlink:href="Normal" xlink:type="simple"/>
    <meta:editing-cycles>2</meta:editing-cycles>
    <meta:editing-duration>PT0S</meta:editing-duration>
    <meta:document-statistic meta:page-count="5" meta:paragraph-count="59" meta:word-count="1875" meta:character-count="15641" meta:row-count="307" meta:non-whitespace-character-count="13825"/>
  </office:meta>
</office:document-meta>
</file>