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vertical-align="baseline"/>
      <style:text-properties fo:font-weight="bold" style:font-weight-asian="bold" style:language-asian="lt" style:country-asian="LT" fo:hyphenate="false"/>
    </style:style>
    <style:style style:name="P19" style:parent-style-name="Normal" style:family="paragraph">
      <style:paragraph-properties fo:text-align="center" style:vertical-align="baseline"/>
      <style:text-properties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 style:parent-style-name="Normal" style:family="paragraph">
      <style:paragraph-properties fo:text-align="justify" style:vertical-align="baseline" fo:text-indent="0.3937in"/>
      <style:text-properties style:language-asian="lt" style:country-asian="LT" fo:hyphenate="false"/>
    </style:style>
    <style:style style:name="P23" style:parent-style-name="Normal" style:family="paragraph">
      <style:paragraph-properties fo:text-align="justify" style:vertical-align="baseline"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SimSun" style:letter-kerning="true" style:font-size-complex="12pt" style:language-asian="ar" style:country-asian="SA"/>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vertical-align="baseline" fo:text-indent="0.4305in">
        <style:tab-stops>
          <style:tab-stop style:type="left" style:position="0.6895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vertical-align="baseline" fo:margin-left="0.6437in" fo:text-indent="-0.25in">
        <style:tab-stops>
          <style:tab-stop style:type="left" style:position="-0.6965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555in" style:language-asian="lt" style:country-asian="LT"/>
    </style:style>
    <style:style style:name="P7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vertical-align="baseline"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vertical-align="baseline"/>
      <style:text-properties fo:hyphenate="false"/>
    </style:style>
    <style:style style:name="P84" style:parent-style-name="Normal" style:family="paragraph">
      <style:paragraph-properties style:vertical-align="baseline"/>
      <style:text-properties style:font-size-complex="12pt" style:language-asian="lt" style:country-asian="LT" fo:hyphenate="false"/>
    </style:style>
    <style:style style:name="P85" style:parent-style-name="Normal" style:family="paragraph">
      <style:paragraph-properties style:vertical-align="baseline" fo:margin-left="0.0055in" fo:margin-right="0.0236in">
        <style:tab-stops>
          <style:tab-stop style:type="left" style:position="5.409in"/>
        </style:tab-stops>
      </style:paragraph-properties>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master-page-name="MPF1" style:family="paragraph">
      <style:paragraph-properties fo:break-before="page" style:punctuation-wrap="simple" fo:text-align="justify" style:vertical-align="baseline" fo:margin-left="4.5in" style:page-number="1">
        <style:tab-stops>
          <style:tab-stop style:type="left" style:position="-0.9562in"/>
        </style:tab-stops>
      </style:paragraph-properties>
      <style:text-properties style:font-name-asian="Calibri" style:font-size-complex="12pt" style:language-asian="zh" style:country-asian="CN" fo:hyphenate="false"/>
    </style:style>
    <style:style style:name="P92" style:parent-style-name="Normal" style:family="paragraph">
      <style:paragraph-properties style:punctuation-wrap="simple" style:vertical-align="baseline" fo:margin-left="4.5in">
        <style:tab-stops/>
      </style:paragraph-properties>
      <style:text-properties style:font-name-asian="Calibri" style:font-size-complex="12pt" style:language-asian="zh" style:country-asian="CN" fo:hyphenate="false"/>
    </style:style>
    <style:style style:name="P93" style:parent-style-name="Normal" style:family="paragraph">
      <style:paragraph-properties style:punctuation-wrap="simple" style:vertical-align="baseline" fo:margin-left="4.5in">
        <style:tab-stops/>
      </style:paragraph-properties>
      <style:text-properties style:font-name-asian="Calibri" style:font-size-complex="12pt" style:language-asian="zh" style:country-asian="CN" fo:hyphenate="false"/>
    </style:style>
    <style:style style:name="P94" style:parent-style-name="Normal" style:family="paragraph">
      <style:paragraph-properties style:punctuation-wrap="simple" style:vertical-align="baseline" fo:margin-left="4.5in">
        <style:tab-stops/>
      </style:paragraph-properties>
      <style:text-properties style:font-name-asian="Calibri" style:font-size-complex="12pt" style:language-asian="zh" style:country-asian="CN" fo:hyphenate="false"/>
    </style:style>
    <style:style style:name="P95" style:parent-style-name="Normal" style:family="paragraph">
      <style:paragraph-properties style:punctuation-wrap="simple" style:vertical-align="baseline" fo:margin-left="4.5in">
        <style:tab-stops/>
      </style:paragraph-properties>
      <style:text-properties fo:hyphenate="false"/>
    </style:style>
    <style:style style:name="T96" style:parent-style-name="DefaultParagraphFont" style:family="text">
      <style:text-properties style:font-name-asian="Calibri" style:font-size-complex="12pt" style:language-asian="zh" style:country-asian="CN"/>
    </style:style>
    <style:style style:name="P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8" style:parent-style-name="Normal" style:family="paragraph">
      <style:paragraph-properties fo:text-align="center" style:vertical-align="baseline"/>
      <style:text-properties fo:hyphenate="false"/>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2" style:parent-style-name="Normal" style:family="paragraph">
      <style:paragraph-properties fo:text-align="center" style:vertical-align="baseline"/>
      <style:text-properties style:font-size-complex="12pt" style:language-asian="lt" style:country-asian="LT" fo:hyphenate="false"/>
    </style:style>
    <style:style style:name="P103" style:parent-style-name="Normal" style:family="paragraph">
      <style:paragraph-properties fo:text-align="center" style:vertical-align="baseline"/>
      <style:text-properties style:font-size-complex="12pt" style:language-asian="lt" style:country-asian="LT" fo:hyphenate="false"/>
    </style:style>
    <style:style style:name="P104" style:parent-style-name="Normal" style:family="paragraph">
      <style:paragraph-properties style:vertical-align="baseline"/>
      <style:text-properties style:font-size-complex="12pt" style:language-asian="lt" style:country-asian="LT" fo:hyphenate="false"/>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1" style:parent-style-name="Normal" style:family="paragraph">
      <style:paragraph-properties fo:text-align="justify" style:vertical-align="baseline" fo:text-indent="0.3937in" fo:background-color="#FFFFFF"/>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3937in" fo:background-color="#FFFFFF"/>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3937in" fo:background-color="#FFFFFF"/>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3937in" fo:background-color="#FFFFFF"/>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margin-left="0.0986in" fo:background-color="#FFFFFF">
        <style:tab-stops/>
      </style:paragraph-properties>
      <style:text-properties fo:hyphenate="false"/>
    </style:style>
    <style:style style:name="P136" style:parent-style-name="Normal" style:family="paragraph">
      <style:paragraph-properties fo:text-align="center" style:vertical-align="baseline"/>
      <style:text-properties fo:hyphenate="false"/>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vertical-align="baseline"/>
      <style:text-properties fo:hyphenate="false"/>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style:vertical-align="baseline" fo:margin-left="0.0986in" fo:background-color="#FFFFFF">
        <style:tab-stops>
          <style:tab-stop style:type="left" style:position="1.2798in"/>
          <style:tab-stop style:type="left" style:position="2.8548in"/>
        </style:tab-stops>
      </style:paragraph-properties>
      <style:text-properties style:font-size-complex="12pt" style:language-asian="lt" style:country-asian="LT" fo:hyphenate="false"/>
    </style:style>
    <style:style style:name="P142" style:parent-style-name="Normal" style:family="paragraph">
      <style:paragraph-properties fo:text-align="justify" style:vertical-align="baseline" fo:text-indent="0.3937in" fo:background-color="#FFFFFF"/>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3937in" fo:background-color="#FFFFFF"/>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3937in" fo:background-color="#FFFFFF"/>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3937in" fo:background-color="#FFFFFF"/>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3937in" fo:background-color="#FFFFFF"/>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3937in" fo:background-color="#FFFFFF"/>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3937in" fo:background-color="#FFFFFF"/>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3937in" fo:background-color="#FFFFFF"/>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3937in" fo:background-color="#FFFFFF"/>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3937in" fo:background-color="#FFFFFF"/>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3937in" fo:background-color="#FFFFFF"/>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3937in" fo:background-color="#FFFFFF"/>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3937in" fo:background-color="#FFFFFF"/>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3937in" fo:background-color="#FFFFFF"/>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3937in" fo:background-color="#FFFFFF"/>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3937in" fo:background-color="#FFFFFF"/>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3937in" fo:background-color="#FFFFFF"/>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3937in" fo:background-color="#FFFFFF"/>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3937in" fo:background-color="#FFFFFF"/>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3937in" fo:background-color="#FFFFFF"/>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3937in" fo:background-color="#FFFFFF"/>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3937in" fo:background-color="#FFFFFF"/>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3937in" fo:background-color="#FFFFFF"/>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3937in" fo:background-color="#FFFFFF"/>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3937in" fo:background-color="#FFFFFF"/>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3937in" fo:background-color="#FFFFFF"/>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3937in" fo:background-color="#FFFFFF"/>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3937in" fo:background-color="#FFFFFF"/>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3937in" fo:background-color="#FFFFFF"/>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3937in" fo:background-color="#FFFFFF"/>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3937in" fo:background-color="#FFFFFF"/>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3937in" fo:background-color="#FFFFFF"/>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3937in" fo:background-color="#FFFFFF"/>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3937in" fo:background-color="#FFFFFF"/>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3937in" fo:background-color="#FFFFFF"/>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3937in" fo:background-color="#FFFFFF"/>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3937in" fo:background-color="#FFFFFF"/>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3937in" fo:background-color="#FFFFFF"/>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3937in" fo:background-color="#FFFFFF"/>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3937in" fo:background-color="#FFFFFF"/>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3937in" fo:background-color="#FFFFFF"/>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3937in" fo:background-color="#FFFFFF"/>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3937in" fo:background-color="#FFFFFF"/>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3937in" fo:background-color="#FFFFFF"/>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3937in" fo:background-color="#FFFFFF"/>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3937in" fo:background-color="#FFFFFF"/>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vertical-align="baseline" fo:background-color="#FFFFFF"/>
      <style:text-properties fo:hyphenate="false"/>
    </style:style>
    <style:style style:name="P295" style:parent-style-name="Normal" style:family="paragraph">
      <style:paragraph-properties fo:text-align="center" style:vertical-align="baseline" fo:background-color="#FFFFFF"/>
      <style:text-properties fo:hyphenate="false"/>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vertical-align="baseline" fo:background-color="#FFFFFF"/>
      <style:text-properties fo:hyphenate="false"/>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keep-with-next="always" fo:text-align="justify" style:vertical-align="baseline"/>
      <style:text-properties fo:font-weight="bold" style:font-weight-asian="bold" style:font-size-complex="12pt" style:language-asian="lt" style:country-asian="LT" fo:hyphenate="false"/>
    </style:style>
    <style:style style:name="P302" style:parent-style-name="Normal" style:family="paragraph">
      <style:paragraph-properties fo:keep-with-next="always" fo:text-align="justify" style:vertical-align="baseline" fo:text-indent="0.3937in" fo:background-color="#FFFFFF"/>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keep-with-next="always" fo:text-align="justify" style:vertical-align="baseline" fo:text-indent="0.3937in" fo:background-color="#FFFFFF"/>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3937in" fo:background-color="#FFFFFF"/>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text-indent="0.3937in" fo:background-color="#FFFFFF"/>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3937in" fo:background-color="#FFFFFF"/>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3937in" fo:background-color="#FFFFFF"/>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style:vertical-align="baseline"/>
      <style:text-properties fo:hyphenate="false"/>
    </style:style>
    <style:style style:name="P335" style:parent-style-name="Normal" style:family="paragraph">
      <style:paragraph-properties fo:text-align="center" style:vertical-align="baseline"/>
      <style:text-properties fo:hyphenate="false"/>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vertical-align="baseline"/>
      <style:text-properties fo:hyphenate="false"/>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vertical-align="baseline" fo:margin-left="0.0986in" fo:background-color="#FFFFFF">
        <style:tab-stops>
          <style:tab-stop style:type="left" style:position="1.3784in"/>
        </style:tab-stops>
      </style:paragraph-properties>
      <style:text-properties fo:font-weight="bold" style:font-weight-asian="bold" style:font-size-complex="12pt" style:language-asian="lt" style:country-asian="LT" fo:hyphenate="false"/>
    </style:style>
    <style:style style:name="P341" style:parent-style-name="Normal" style:family="paragraph">
      <style:paragraph-properties fo:text-align="justify" style:vertical-align="baseline" fo:text-indent="0.4368in" fo:background-color="#FFFFFF">
        <style:tab-stops>
          <style:tab-stop style:type="left" style:position="0.7875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3937in" fo:background-color="#FFFFFF">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text-indent="0.3937in" fo:background-color="#FFFFFF"/>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3937in" fo:background-color="#FFFFFF">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text-indent="0.3937in" fo:background-color="#FFFFFF"/>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text-indent="0.3937in" fo:background-color="#FFFFFF"/>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3937in" fo:background-color="#FFFFFF"/>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3937in" fo:background-color="#FFFFFF"/>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3937in" fo:background-color="#FFFFFF"/>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text-indent="0.3937in" fo:background-color="#FFFFFF"/>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text-indent="0.3937in" fo:background-color="#FFFFFF"/>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text-indent="0.3937in" fo:background-color="#FFFFFF"/>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text-indent="0.3937in" fo:background-color="#FFFFFF"/>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text-indent="0.3937in" fo:background-color="#FFFFFF"/>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3937in" fo:background-color="#FFFFFF"/>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text-indent="0.3937in" fo:background-color="#FFFFFF"/>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text-indent="0.3937in" fo:background-color="#FFFFFF"/>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4"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5"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6"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7"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8"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9"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0"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1"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2"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3"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4"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5"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6"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7"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8"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9"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0"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1"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2"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3"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4"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5"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6"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7"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8"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9" style:parent-style-name="Normal" style:family="paragraph">
      <style:paragraph-properties style:vertical-align="baseline">
        <style:tab-stops>
          <style:tab-stop style:type="left" style:position="4.3312in"/>
          <style:tab-stop style:type="right" style:position="5.768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style:vertical-align="baseline">
        <style:tab-stops>
          <style:tab-stop style:type="left" style:position="4.3312in"/>
          <style:tab-stop style:type="right" style:position="5.768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P443" style:parent-style-name="Normal" style:master-page-name="MPF2" style:family="paragraph">
      <style:paragraph-properties fo:break-before="page" style:punctuation-wrap="simple" fo:text-align="justify" style:vertical-align="baseline" fo:margin-left="4.3312in" style:page-number="1">
        <style:tab-stops>
          <style:tab-stop style:type="left" style:position="-0.7875in"/>
        </style:tab-stops>
      </style:paragraph-properties>
      <style:text-properties style:font-name-asian="Calibri" style:font-size-complex="12pt" style:language-asian="zh" style:country-asian="CN" fo:hyphenate="false"/>
    </style:style>
    <style:style style:name="P447" style:parent-style-name="Normal" style:family="paragraph">
      <style:paragraph-properties style:punctuation-wrap="simple" style:vertical-align="baseline" fo:margin-left="4.3312in">
        <style:tab-stops/>
      </style:paragraph-properties>
      <style:text-properties style:font-name-asian="Calibri" style:font-size-complex="12pt" style:language-asian="zh" style:country-asian="CN" fo:hyphenate="false"/>
    </style:style>
    <style:style style:name="P448" style:parent-style-name="Normal" style:family="paragraph">
      <style:paragraph-properties style:punctuation-wrap="simple" style:vertical-align="baseline" fo:margin-left="4.3312in">
        <style:tab-stops/>
      </style:paragraph-properties>
      <style:text-properties style:font-name-asian="Calibri" style:font-size-complex="12pt" style:language-asian="zh" style:country-asian="CN" fo:hyphenate="false"/>
    </style:style>
    <style:style style:name="P449" style:parent-style-name="Normal" style:family="paragraph">
      <style:paragraph-properties style:punctuation-wrap="simple" style:vertical-align="baseline" fo:margin-left="4.3312in">
        <style:tab-stops/>
      </style:paragraph-properties>
      <style:text-properties style:font-name-asian="Calibri" style:font-size-complex="12pt" style:language-asian="zh" style:country-asian="CN" fo:hyphenate="false"/>
    </style:style>
    <style:style style:name="P450" style:parent-style-name="Normal" style:family="paragraph">
      <style:paragraph-properties style:punctuation-wrap="simple" style:vertical-align="baseline" fo:margin-left="4.3312in">
        <style:tab-stops/>
      </style:paragraph-properties>
      <style:text-properties fo:hyphenate="false"/>
    </style:style>
    <style:style style:name="T451" style:parent-style-name="DefaultParagraphFont" style:family="text">
      <style:text-properties style:font-name-asian="Calibri" style:font-size-complex="12pt" style:language-asian="zh" style:country-asian="CN"/>
    </style:style>
    <style:style style:name="P452" style:parent-style-name="Normal" style:family="paragraph">
      <style:paragraph-properties fo:text-align="center" style:vertical-align="baseline" fo:text-indent="0.4722in"/>
      <style:text-properties style:font-name-asian="Calibri" fo:font-weight="bold" style:font-weight-asian="bold" style:font-size-complex="12pt" style:language-asian="zh" style:country-asian="CN" fo:hyphenate="false"/>
    </style:style>
    <style:style style:name="P453" style:parent-style-name="Normal" style:family="paragraph">
      <style:paragraph-properties fo:text-align="center" style:vertical-align="baseline" fo:text-indent="0.4722in"/>
      <style:text-properties style:font-name-asian="Calibri" fo:font-weight="bold" style:font-weight-asian="bold" fo:color="#000000" style:font-size-complex="12pt" style:language-asian="zh" style:country-asian="CN" fo:hyphenate="false"/>
    </style:style>
    <style:style style:name="P454" style:parent-style-name="Normal" style:family="paragraph">
      <style:paragraph-properties fo:text-align="center" style:vertical-align="baseline"/>
      <style:text-properties fo:hyphenate="false"/>
    </style:style>
    <style:style style:name="T455" style:parent-style-name="DefaultParagraphFont" style:family="text">
      <style:text-properties style:font-name-asian="Calibri" fo:font-weight="bold" style:font-weight-asian="bold" fo:color="#000000" style:font-size-complex="12pt" style:language-asian="zh" style:country-asian="C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vertical-align="baseline"/>
      <style:text-properties fo:hyphenate="false"/>
    </style:style>
    <style:style style:name="T462" style:parent-style-name="DefaultParagraphFont" style:family="text">
      <style:text-properties style:font-name-asian="Calibri" fo:font-weight="bold" style:font-weight-asian="bold" style:font-size-complex="12pt" style:language-asian="zh" style:country-asian="CN"/>
    </style:style>
    <style:style style:name="T463" style:parent-style-name="DefaultParagraphFont" style:family="text">
      <style:text-properties style:font-name-asian="Calibri" fo:font-weight="bold" style:font-weight-asian="bold" style:font-size-complex="12pt" style:language-asian="zh" style:country-asian="CN"/>
    </style:style>
    <style:style style:name="T464" style:parent-style-name="DefaultParagraphFont" style:family="text">
      <style:text-properties style:font-name-asian="Calibri" fo:font-weight="bold" style:font-weight-asian="bold" style:font-size-complex="12pt" style:language-asian="zh" style:country-asian="CN"/>
    </style:style>
    <style:style style:name="P465" style:parent-style-name="Normal" style:family="paragraph">
      <style:paragraph-properties fo:text-align="center" style:vertical-align="baseline" fo:text-indent="0.4722in"/>
      <style:text-properties style:font-name-asian="Calibri" fo:font-weight="bold" style:font-weight-asian="bold" style:font-size-complex="12pt" style:language-asian="zh" style:country-asian="CN" fo:hyphenate="false"/>
    </style:style>
    <style:style style:name="P466" style:parent-style-name="Normal" style:family="paragraph">
      <style:paragraph-properties fo:text-align="justify" style:vertical-align="baseline" fo:text-indent="0.4722in"/>
      <style:text-properties fo:hyphenate="false"/>
    </style:style>
    <style:style style:name="T467" style:parent-style-name="DefaultParagraphFont" style:family="text">
      <style:text-properties style:font-name-asian="Calibri" fo:color="#000000" style:font-size-complex="12pt" style:language-asian="zh" style:country-asian="CN"/>
    </style:style>
    <style:style style:name="T468" style:parent-style-name="DefaultParagraphFont" style:family="text">
      <style:text-properties style:font-name-asian="Calibri" fo:color="#000000" style:font-size-complex="12pt" style:language-asian="zh" style:country-asian="CN"/>
    </style:style>
    <style:style style:name="T469" style:parent-style-name="DefaultParagraphFont" style:family="text">
      <style:text-properties style:font-name-asian="Calibri" fo:color="#000000" style:font-size-complex="12pt" style:language-asian="zh" style:country-asian="CN"/>
    </style:style>
    <style:style style:name="P470" style:parent-style-name="Normal" style:family="paragraph">
      <style:paragraph-properties fo:text-align="justify" style:vertical-align="baseline" fo:text-indent="0.4722in"/>
      <style:text-properties fo:hyphenate="false"/>
    </style:style>
    <style:style style:name="T471" style:parent-style-name="DefaultParagraphFont" style:family="text">
      <style:text-properties style:font-name-asian="Calibri" fo:color="#000000" style:font-size-complex="12pt" style:language-asian="zh" style:country-asian="CN"/>
    </style:style>
    <style:style style:name="T472" style:parent-style-name="DefaultParagraphFont" style:family="text">
      <style:text-properties style:font-name-asian="Calibri" fo:color="#000000" style:font-size-complex="12pt" style:language-asian="zh" style:country-asian="CN"/>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4722in" fo:background-color="#FFFFFF"/>
      <style:text-properties fo:hyphenate="false"/>
    </style:style>
    <style:style style:name="T475" style:parent-style-name="DefaultParagraphFont" style:family="text">
      <style:text-properties style:font-name-asian="Calibri" fo:color="#000000" style:font-size-complex="12pt" style:language-asian="zh" style:country-asian="CN"/>
    </style:style>
    <style:style style:name="T476" style:parent-style-name="DefaultParagraphFont" style:family="text">
      <style:text-properties style:font-name-asian="Calibri" fo:color="#000000" style:font-size-complex="12pt" style:language-asian="zh" style:country-asian="CN"/>
    </style:style>
    <style:style style:name="T477" style:parent-style-name="DefaultParagraphFont" style:family="text">
      <style:text-properties style:font-name-asian="Calibri" fo:color="#000000" style:font-size-complex="12pt" style:language-asian="zh" style:country-asian="CN"/>
    </style:style>
    <style:style style:name="P478" style:parent-style-name="Normal" style:family="paragraph">
      <style:paragraph-properties fo:text-align="justify" style:vertical-align="baseline" fo:text-indent="0.4722in" fo:background-color="#FFFFFF"/>
      <style:text-properties fo:hyphenate="false"/>
    </style:style>
    <style:style style:name="T479" style:parent-style-name="DefaultParagraphFont" style:family="text">
      <style:text-properties style:font-name-asian="Calibri" fo:color="#000000" style:font-size-complex="12pt" style:language-asian="zh" style:country-asian="CN"/>
    </style:style>
    <style:style style:name="T480" style:parent-style-name="DefaultParagraphFont" style:family="text">
      <style:text-properties style:font-name-asian="Calibri" fo:color="#000000" style:font-size-complex="12pt" style:language-asian="zh" style:country-asian="CN"/>
    </style:style>
    <style:style style:name="T481" style:parent-style-name="DefaultParagraphFont" style:family="text">
      <style:text-properties style:font-name-asian="Calibri" fo:color="#000000" style:font-size-complex="12pt" style:language-asian="zh" style:country-asian="CN"/>
    </style:style>
    <style:style style:name="P482" style:parent-style-name="Normal" style:family="paragraph">
      <style:paragraph-properties fo:text-align="justify" fo:text-indent="0.4923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baseline" fo:text-indent="0.4722in" fo:background-color="#FFFFFF"/>
      <style:text-properties fo:hyphenate="false"/>
    </style:style>
    <style:style style:name="T492" style:parent-style-name="DefaultParagraphFont" style:family="text">
      <style:text-properties style:font-name-asian="Calibri" fo:color="#000000" style:font-size-complex="12pt" style:language-asian="zh" style:country-asian="CN"/>
    </style:style>
    <style:style style:name="T493" style:parent-style-name="DefaultParagraphFont" style:family="text">
      <style:text-properties style:font-name-asian="Calibri" fo:color="#000000" style:font-size-complex="12pt" style:language-asian="zh" style:country-asian="CN"/>
    </style:style>
    <style:style style:name="T494" style:parent-style-name="DefaultParagraphFont" style:family="text">
      <style:text-properties style:font-name-asian="Calibri" fo:color="#000000" style:font-size-complex="12pt" style:language-asian="zh" style:country-asian="CN"/>
    </style:style>
    <style:style style:name="T495" style:parent-style-name="DefaultParagraphFont" style:family="text">
      <style:text-properties style:font-name-asian="Calibri" fo:color="#000000" style:font-size-complex="12pt" style:language-asian="zh" style:country-asian="CN"/>
    </style:style>
    <style:style style:name="P496" style:parent-style-name="Normal" style:family="paragraph">
      <style:paragraph-properties fo:text-align="justify" style:vertical-align="baseline" fo:text-indent="0.4722in" fo:background-color="#FFFFFF"/>
      <style:text-properties fo:hyphenate="false"/>
    </style:style>
    <style:style style:name="T497" style:parent-style-name="DefaultParagraphFont" style:family="text">
      <style:text-properties style:font-name-asian="Calibri" fo:color="#000000" style:font-size-complex="12pt" style:language-asian="zh" style:country-asian="CN"/>
    </style:style>
    <style:style style:name="T498" style:parent-style-name="DefaultParagraphFont" style:family="text">
      <style:text-properties style:font-name-asian="Calibri" fo:color="#000000" style:font-size-complex="12pt" style:language-asian="zh" style:country-asian="CN"/>
    </style:style>
    <style:style style:name="P499" style:parent-style-name="Normal" style:family="paragraph">
      <style:paragraph-properties fo:widows="0" fo:orphans="0" fo:text-align="justify" style:vertical-align="baseline" fo:text-indent="0.4923in"/>
      <style:text-properties fo:hyphenate="false"/>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center" style:vertical-align="baseline" fo:text-indent="0.4722in" fo:background-color="#FFFFFF"/>
      <style:text-properties fo:hyphenate="false"/>
    </style:style>
    <style:style style:name="P503" style:parent-style-name="Normal" style:family="paragraph">
      <style:paragraph-properties fo:text-align="center" style:vertical-align="baseline"/>
      <style:text-properties fo:hyphenate="false"/>
    </style:style>
    <style:style style:name="T504" style:parent-style-name="DefaultParagraphFont" style:family="text">
      <style:text-properties style:font-name-asian="Calibri" fo:font-weight="bold" style:font-weight-asian="bold" style:font-size-complex="12pt" style:language-asian="zh" style:country-asian="CN"/>
    </style:style>
    <style:style style:name="T505" style:parent-style-name="DefaultParagraphFont" style:family="text">
      <style:text-properties style:font-name-asian="Calibri" fo:font-weight="bold" style:font-weight-asian="bold" style:font-size-complex="12pt" style:language-asian="zh" style:country-asian="CN"/>
    </style:style>
    <style:style style:name="T506" style:parent-style-name="DefaultParagraphFont" style:family="text">
      <style:text-properties style:font-name-asian="Calibri" fo:font-weight="bold" style:font-weight-asian="bold" fo:color="#000000" style:font-size-complex="12pt" style:language-asian="zh" style:country-asian="CN"/>
    </style:style>
    <style:style style:name="T507" style:parent-style-name="DefaultParagraphFont" style:family="text">
      <style:text-properties style:font-name-asian="Calibri" fo:font-weight="bold" style:font-weight-asian="bold" fo:color="#000000" style:font-size-complex="12pt" style:language-asian="zh" style:country-asian="CN"/>
    </style:style>
    <style:style style:name="T508" style:parent-style-name="DefaultParagraphFont" style:family="text">
      <style:text-properties style:font-name-asian="Calibri" fo:font-weight="bold" style:font-weight-asian="bold" style:font-size-complex="12pt" style:language-asian="zh" style:country-asian="CN"/>
    </style:style>
    <style:style style:name="P509" style:parent-style-name="Normal" style:family="paragraph">
      <style:paragraph-properties fo:text-align="center" style:vertical-align="baseline" fo:text-indent="0.4722in"/>
      <style:text-properties style:font-name-asian="Calibri" fo:font-style="italic" style:font-style-asian="italic" fo:color="#FF0000" style:font-size-complex="12pt" style:language-asian="zh" style:country-asian="CN" fo:hyphenate="false"/>
    </style:style>
    <style:style style:name="P510"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font-weight-complex="bold"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baseline" fo:text-indent="0.3937in">
        <style:tab-stops>
          <style:tab-stop style:type="left" style:position="0.4236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vertical-align="baseline" fo:text-indent="0.3937in">
        <style:tab-stops>
          <style:tab-stop style:type="left" style:position="0.4236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font-weight-complex="bold" style:text-position="super 66.6%" style:language-asian="lt" style:country-asian="LT"/>
    </style:style>
    <style:style style:name="T558" style:parent-style-name="DefaultParagraphFont" style:family="text">
      <style:text-properties style:font-weight-complex="bold" style:text-position="super 66.6%" style:language-asian="lt" style:country-asian="LT"/>
    </style:style>
    <style:style style:name="T559" style:parent-style-name="DefaultParagraphFont" style:family="text">
      <style:text-properties style:font-weight-complex="bold"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3" style:parent-style-name="DefaultParagraphFont" style:family="text">
      <style:text-properties style:font-weight-complex="bold" style:language-asian="lt" style:country-asian="LT"/>
    </style:style>
    <style:style style:name="T574" style:parent-style-name="DefaultParagraphFont" style:family="text">
      <style:text-properties style:font-weight-complex="bold" style:text-position="super 66.6%" style:language-asian="lt" style:country-asian="LT"/>
    </style:style>
    <style:style style:name="T575" style:parent-style-name="DefaultParagraphFont" style:family="text">
      <style:text-properties style:font-weight-complex="bold"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font-weight-complex="bold" style:text-position="super 66.6%" style:language-asian="lt" style:country-asian="LT"/>
    </style:style>
    <style:style style:name="T587" style:parent-style-name="DefaultParagraphFont" style:family="text">
      <style:text-properties style:font-weight-complex="bold"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3937in">
        <style:tab-stops>
          <style:tab-stop style:type="left" style:position="0.3937in"/>
          <style:tab-stop style:type="left" style:position="0.6965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fo:text-indent="0.3937in">
        <style:tab-stops>
          <style:tab-stop style:type="left" style:position="0.3937in"/>
          <style:tab-stop style:type="left" style:position="0.6965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P66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65" style:parent-style-name="DefaultParagraphFont" style:family="text">
      <style:text-properties style:font-weight-complex="bold" style:language-asian="lt" style:country-asian="LT"/>
    </style:style>
    <style:style style:name="T666" style:parent-style-name="DefaultParagraphFont" style:family="text">
      <style:text-properties style:font-weight-complex="bold" style:text-position="super 66.6%" style:language-asian="lt" style:country-asian="LT"/>
    </style:style>
    <style:style style:name="T667" style:parent-style-name="DefaultParagraphFont" style:family="text">
      <style:text-properties style:font-weight-complex="bold"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baseline" fo:text-indent="0.3937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text-indent="0.3937in"/>
      <style:text-properties fo:hyphenate="false"/>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P689" style:parent-style-name="Normal" style:family="paragraph">
      <style:paragraph-properties fo:text-align="justify" style:vertical-align="baseline" fo:text-indent="0.3937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text-indent="0.3937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text-indent="0.3937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text-indent="0.3937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style:vertical-align="baseline" fo:text-indent="0.3937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text-indent="0.3937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baseline" fo:text-indent="0.3937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baseline" fo:text-indent="0.3937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baseline" fo:text-indent="0.3937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baseline" fo:text-indent="0.3937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baseline" fo:text-indent="0.3937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vertical-align="baseline" fo:text-indent="0.3937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baseline" fo:text-indent="0.3937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baseline" fo:text-indent="0.3937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fo:letter-spacing="-0.0027in" style:font-size-complex="12pt" style:language-asian="ar" style:country-asian="SA"/>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fo:letter-spacing="-0.0027in" style:font-size-complex="12pt" style:language-asian="ar" style:country-asian="SA"/>
    </style:style>
    <style:style style:name="T758" style:parent-style-name="DefaultParagraphFont" style:family="text">
      <style:text-properties fo:color="#000000" fo:letter-spacing="-0.0027in" style:font-size-complex="12pt" style:language-asian="ar" style:country-asian="SA"/>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color="#000000" fo:letter-spacing="-0.0027in" style:font-size-complex="12pt" style:language-asian="ar" style:country-asian="SA"/>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68" style:parent-style-name="DefaultParagraphFont" style:family="text">
      <style:text-properties fo:color="#000000" fo:letter-spacing="-0.0027in" style:font-size-complex="12pt" style:language-asian="ar" style:country-asian="SA"/>
    </style:style>
    <style:style style:name="T769" style:parent-style-name="DefaultParagraphFont" style:family="text">
      <style:text-properties fo:color="#000000" fo:letter-spacing="-0.0027in" style:font-size-complex="12pt" style:language-asian="ar" style:country-asian="SA"/>
    </style:style>
    <style:style style:name="T770" style:parent-style-name="DefaultParagraphFont" style:family="text">
      <style:text-properties fo:color="#000000" style:font-size-complex="12pt" fo:background-color="#FFFFFF" style:language-asian="ar" style:country-asian="SA"/>
    </style:style>
    <style:style style:name="T771" style:parent-style-name="DefaultParagraphFont" style:family="text">
      <style:text-properties fo:color="#000000" style:font-size-complex="12pt" fo:background-color="#FFFFFF" style:language-asian="ar" style:country-asian="SA"/>
    </style:style>
    <style:style style:name="T772" style:parent-style-name="DefaultParagraphFont" style:family="text">
      <style:text-properties fo:color="#000000" fo:letter-spacing="-0.0027in" style:font-size-complex="12pt" style:language-asian="ar" style:country-asian="SA"/>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baseline" fo:text-indent="0.3937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baseline" fo:text-indent="0.3937in"/>
      <style:text-properties fo:hyphenate="false"/>
    </style:style>
    <style:style style:name="T789" style:parent-style-name="DefaultParagraphFont" style:family="text">
      <style:text-properties style:font-size-complex="12pt" style:language-asian="zh" style:country-asian="CN"/>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center" style:vertical-align="baseline" fo:text-indent="0.4722in"/>
      <style:text-properties fo:hyphenate="false"/>
    </style:style>
    <style:style style:name="T798" style:parent-style-name="DefaultParagraphFont" style:family="text">
      <style:text-properties style:font-name-asian="Calibri" fo:font-weight="bold" style:font-weight-asian="bold" style:font-size-complex="12pt" style:language-asian="zh" style:country-asian="CN"/>
    </style:style>
    <style:style style:name="T799" style:parent-style-name="DefaultParagraphFont" style:family="text">
      <style:text-properties style:font-name-asian="Calibri" fo:font-weight="bold" style:font-weight-asian="bold" style:font-size-complex="12pt" style:language-asian="zh" style:country-asian="CN"/>
    </style:style>
    <style:style style:name="T800" style:parent-style-name="DefaultParagraphFont" style:family="text">
      <style:text-properties style:font-name-asian="Calibri" fo:font-weight="bold" style:font-weight-asian="bold" style:font-size-complex="12pt" style:language-asian="zh" style:country-asian="CN"/>
    </style:style>
    <style:style style:name="P801" style:parent-style-name="Normal" style:family="paragraph">
      <style:paragraph-properties fo:text-align="justify" style:vertical-align="baseline" fo:text-indent="0.4722in"/>
      <style:text-properties style:font-name-asian="Calibri" style:font-size-complex="12pt" style:language-asian="zh" style:country-asian="CN" fo:hyphenate="false"/>
    </style:style>
    <style:style style:name="P802" style:parent-style-name="Normal" style:family="paragraph">
      <style:paragraph-properties fo:text-align="justify" style:vertical-align="baseline" fo:text-indent="0.4722in"/>
      <style:text-properties fo:hyphenate="false"/>
    </style:style>
    <style:style style:name="T803" style:parent-style-name="DefaultParagraphFont" style:family="text">
      <style:text-properties style:font-name-asian="Calibri" style:font-size-complex="12pt" style:language-asian="zh" style:country-asian="CN"/>
    </style:style>
    <style:style style:name="T804" style:parent-style-name="DefaultParagraphFont" style:family="text">
      <style:text-properties style:font-name-asian="Calibri" style:font-size-complex="12pt" style:language-asian="zh" style:country-asian="CN"/>
    </style:style>
    <style:style style:name="T805" style:parent-style-name="DefaultParagraphFont" style:family="text">
      <style:text-properties style:font-name-asian="Calibri" style:font-size-complex="12pt" style:language-asian="zh" style:country-asian="CN"/>
    </style:style>
    <style:style style:name="P806" style:parent-style-name="Normal" style:family="paragraph">
      <style:paragraph-properties fo:text-align="justify" style:vertical-align="baseline" fo:text-indent="0.4722in"/>
      <style:text-properties fo:hyphenate="false"/>
    </style:style>
    <style:style style:name="T807" style:parent-style-name="DefaultParagraphFont" style:family="text">
      <style:text-properties style:font-name-asian="Calibri" style:font-size-complex="12pt" style:language-asian="zh" style:country-asian="CN"/>
    </style:style>
    <style:style style:name="T808" style:parent-style-name="DefaultParagraphFont" style:family="text">
      <style:text-properties style:font-name-asian="Calibri" style:font-size-complex="12pt" style:language-asian="zh" style:country-asian="CN"/>
    </style:style>
    <style:style style:name="P809" style:parent-style-name="Normal" style:family="paragraph">
      <style:paragraph-properties fo:text-align="justify" style:vertical-align="baseline" fo:text-indent="0.4722in"/>
      <style:text-properties fo:hyphenate="false"/>
    </style:style>
    <style:style style:name="T810" style:parent-style-name="DefaultParagraphFont" style:family="text">
      <style:text-properties style:font-name-asian="Calibri" style:font-size-complex="12pt" style:language-asian="zh" style:country-asian="CN"/>
    </style:style>
    <style:style style:name="T811" style:parent-style-name="DefaultParagraphFont" style:family="text">
      <style:text-properties style:font-name-asian="Calibri" style:font-size-complex="12pt" style:language-asian="zh" style:country-asian="CN"/>
    </style:style>
    <style:style style:name="T812" style:parent-style-name="DefaultParagraphFont" style:family="text">
      <style:text-properties style:font-name-asian="Calibri" style:font-size-complex="12pt" style:language-asian="zh" style:country-asian="CN"/>
    </style:style>
    <style:style style:name="P813" style:parent-style-name="Normal" style:family="paragraph">
      <style:paragraph-properties fo:text-align="justify" style:vertical-align="baseline" fo:text-indent="0.4722in"/>
      <style:text-properties fo:hyphenate="false"/>
    </style:style>
    <style:style style:name="T814" style:parent-style-name="DefaultParagraphFont" style:family="text">
      <style:text-properties style:font-name-asian="Calibri" style:font-size-complex="12pt" style:language-asian="zh" style:country-asian="CN"/>
    </style:style>
    <style:style style:name="T815" style:parent-style-name="DefaultParagraphFont" style:family="text">
      <style:text-properties style:font-name-asian="Calibri" style:font-size-complex="12pt" style:language-asian="zh" style:country-asian="CN"/>
    </style:style>
    <style:style style:name="T816" style:parent-style-name="DefaultParagraphFont" style:family="text">
      <style:text-properties style:font-name-asian="Calibri" style:font-size-complex="12pt" style:language-asian="zh" style:country-asian="CN"/>
    </style:style>
    <style:style style:name="P817" style:parent-style-name="Normal" style:family="paragraph">
      <style:paragraph-properties fo:text-align="justify" style:vertical-align="baseline" fo:text-indent="0.4722in"/>
      <style:text-properties fo:hyphenate="false"/>
    </style:style>
    <style:style style:name="T818" style:parent-style-name="DefaultParagraphFont" style:family="text">
      <style:text-properties style:font-name-asian="Calibri" style:font-size-complex="12pt" style:language-asian="zh" style:country-asian="CN"/>
    </style:style>
    <style:style style:name="T819" style:parent-style-name="DefaultParagraphFont" style:family="text">
      <style:text-properties style:font-name-asian="Calibri" style:font-size-complex="12pt" style:language-asian="zh" style:country-asian="CN"/>
    </style:style>
    <style:style style:name="P820" style:parent-style-name="Normal" style:family="paragraph">
      <style:paragraph-properties fo:text-align="justify" style:vertical-align="baseline" fo:text-indent="0.4722in"/>
      <style:text-properties fo:hyphenate="false"/>
    </style:style>
    <style:style style:name="T821" style:parent-style-name="DefaultParagraphFont" style:family="text">
      <style:text-properties style:font-name-asian="Calibri" style:font-size-complex="12pt" style:language-asian="zh" style:country-asian="CN"/>
    </style:style>
    <style:style style:name="T822" style:parent-style-name="DefaultParagraphFont" style:family="text">
      <style:text-properties style:font-name-asian="Calibri" style:font-size-complex="12pt" style:language-asian="zh" style:country-asian="CN"/>
    </style:style>
    <style:style style:name="T823" style:parent-style-name="DefaultParagraphFont" style:family="text">
      <style:text-properties style:font-name-asian="Calibri" style:font-size-complex="12pt" style:language-asian="zh" style:country-asian="CN"/>
    </style:style>
    <style:style style:name="P824" style:parent-style-name="Normal" style:family="paragraph">
      <style:paragraph-properties fo:text-align="justify" style:vertical-align="baseline" fo:text-indent="0.4722in"/>
      <style:text-properties fo:hyphenate="false"/>
    </style:style>
    <style:style style:name="T825" style:parent-style-name="DefaultParagraphFont" style:family="text">
      <style:text-properties style:font-name-asian="Calibri" style:font-size-complex="12pt" style:language-asian="zh" style:country-asian="CN"/>
    </style:style>
    <style:style style:name="T826" style:parent-style-name="DefaultParagraphFont" style:family="text">
      <style:text-properties style:font-name-asian="Calibri" style:font-size-complex="12pt" style:language-asian="zh" style:country-asian="CN"/>
    </style:style>
    <style:style style:name="P827" style:parent-style-name="Normal" style:family="paragraph">
      <style:paragraph-properties fo:text-align="justify" style:vertical-align="baseline" fo:text-indent="0.4722in"/>
      <style:text-properties fo:hyphenate="false"/>
    </style:style>
    <style:style style:name="T828" style:parent-style-name="DefaultParagraphFont" style:family="text">
      <style:text-properties style:language-asian="zh" style:country-asian="CN"/>
    </style:style>
    <style:style style:name="T829" style:parent-style-name="DefaultParagraphFont" style:family="text">
      <style:text-properties style:language-asian="zh" style:country-asian="CN"/>
    </style:style>
    <style:style style:name="T830" style:parent-style-name="DefaultParagraphFont" style:family="text">
      <style:text-properties style:language-asian="zh" style:country-asian="CN"/>
    </style:style>
    <style:style style:name="P831" style:parent-style-name="Normal" style:family="paragraph">
      <style:paragraph-properties fo:text-align="justify" style:vertical-align="baseline" fo:text-indent="0.4722in"/>
      <style:text-properties fo:hyphenate="false"/>
    </style:style>
    <style:style style:name="T832" style:parent-style-name="DefaultParagraphFont" style:family="text">
      <style:text-properties style:language-asian="zh" style:country-asian="CN"/>
    </style:style>
    <style:style style:name="T833" style:parent-style-name="DefaultParagraphFont" style:family="text">
      <style:text-properties style:language-asian="zh" style:country-asian="CN"/>
    </style:style>
    <style:style style:name="P834" style:parent-style-name="Normal" style:family="paragraph">
      <style:paragraph-properties fo:text-align="justify" fo:text-indent="0.3937in"/>
    </style:style>
    <style:style style:name="T835" style:parent-style-name="DefaultParagraphFont" style:family="text">
      <style:text-properties style:font-name="inherit" style:font-name-complex="Calibri" style:font-size-complex="12pt" style:language-asian="lt" style:country-asian="LT"/>
    </style:style>
    <style:style style:name="T836" style:parent-style-name="DefaultParagraphFont" style:family="text">
      <style:text-properties style:font-name="inherit" style:font-name-complex="Calibri" style:text-position="super 66.6%" style:font-size-complex="12pt" style:language-asian="lt" style:country-asian="LT"/>
    </style:style>
    <style:style style:name="T837" style:parent-style-name="DefaultParagraphFont" style:family="text">
      <style:text-properties style:font-name="inherit" style:font-name-complex="Calibri" style:font-size-complex="12pt" style:language-asian="lt" style:country-asian="LT"/>
    </style:style>
    <style:style style:name="T838" style:parent-style-name="DefaultParagraphFont" style:family="text">
      <style:text-properties style:font-name="inherit" style:font-name-complex="Calibri" style:font-weight-complex="bold" style:font-size-complex="12pt" style:language-asian="lt" style:country-asian="LT"/>
    </style:style>
    <style:style style:name="T839" style:parent-style-name="DefaultParagraphFont" style:family="text">
      <style:text-properties style:font-name="inherit" style:font-name-complex="Calibri" style:font-weight-complex="bold" style:font-size-complex="12pt" style:language-asian="lt" style:country-asian="LT"/>
    </style:style>
    <style:style style:name="T840" style:parent-style-name="DefaultParagraphFont" style:family="text">
      <style:text-properties style:font-name="inherit" style:font-name-complex="Calibri" style:font-weight-complex="bold" style:font-size-complex="12pt" style:language-asian="lt" style:country-asian="LT"/>
    </style:style>
    <style:style style:name="T841" style:parent-style-name="DefaultParagraphFont" style:family="text">
      <style:text-properties style:font-name="inherit" style:font-name-complex="Calibri" style:font-size-complex="12pt" style:language-asian="lt" style:country-asian="LT"/>
    </style:style>
    <style:style style:name="T842" style:parent-style-name="DefaultParagraphFont" style:family="text">
      <style:text-properties style:font-name="inherit" style:font-name-complex="Calibri"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vertical-align="baseline" fo:text-indent="0.4722in"/>
      <style:text-properties fo:hyphenate="false"/>
    </style:style>
    <style:style style:name="T849" style:parent-style-name="DefaultParagraphFont" style:family="text">
      <style:text-properties style:font-name-asian="Calibri" style:font-size-complex="12pt" style:language-asian="zh" style:country-asian="CN"/>
    </style:style>
    <style:style style:name="T850" style:parent-style-name="DefaultParagraphFont" style:family="text">
      <style:text-properties style:font-name-asian="Calibri" style:font-size-complex="12pt" style:language-asian="zh" style:country-asian="CN"/>
    </style:style>
    <style:style style:name="T851" style:parent-style-name="DefaultParagraphFont" style:family="text">
      <style:text-properties style:font-name-asian="Calibri" style:font-size-complex="12pt" style:language-asian="zh" style:country-asian="CN"/>
    </style:style>
    <style:style style:name="P852" style:parent-style-name="Normal" style:family="paragraph">
      <style:paragraph-properties fo:text-align="center" style:vertical-align="baseline" fo:text-indent="0.4722in"/>
      <style:text-properties fo:hyphenate="false"/>
    </style:style>
    <style:style style:name="P853" style:parent-style-name="Normal" style:family="paragraph">
      <style:paragraph-properties fo:text-align="center" style:vertical-align="baseline" fo:text-indent="0.4722in"/>
      <style:text-properties fo:hyphenate="false"/>
    </style:style>
    <style:style style:name="T854" style:parent-style-name="DefaultParagraphFont" style:family="text">
      <style:text-properties style:font-name-asian="Calibri" fo:font-weight="bold" style:font-weight-asian="bold" style:font-size-complex="12pt" style:language-asian="zh" style:country-asian="CN"/>
    </style:style>
    <style:style style:name="T855" style:parent-style-name="DefaultParagraphFont" style:family="text">
      <style:text-properties style:font-name-asian="Calibri" fo:font-weight="bold" style:font-weight-asian="bold" style:font-size-complex="12pt" style:language-asian="zh" style:country-asian="CN"/>
    </style:style>
    <style:style style:name="T856" style:parent-style-name="DefaultParagraphFont" style:family="text">
      <style:text-properties style:font-name-asian="Calibri" fo:font-weight="bold" style:font-weight-asian="bold" style:font-size-complex="12pt" style:language-asian="zh" style:country-asian="CN"/>
    </style:style>
    <style:style style:name="P857" style:parent-style-name="Normal" style:family="paragraph">
      <style:paragraph-properties fo:text-align="justify" style:vertical-align="baseline" fo:text-indent="0.4722in"/>
      <style:text-properties style:font-name-asian="Calibri" style:font-size-complex="12pt" style:language-asian="zh" style:country-asian="CN" fo:hyphenate="false"/>
    </style:style>
    <style:style style:name="P858" style:parent-style-name="Normal" style:family="paragraph">
      <style:paragraph-properties fo:text-align="justify" style:vertical-align="baseline" fo:text-indent="0.4722in"/>
      <style:text-properties fo:hyphenate="false"/>
    </style:style>
    <style:style style:name="T859" style:parent-style-name="DefaultParagraphFont" style:family="text">
      <style:text-properties style:font-name-asian="Calibri" style:font-size-complex="12pt" style:language-asian="zh" style:country-asian="CN"/>
    </style:style>
    <style:style style:name="T860" style:parent-style-name="DefaultParagraphFont" style:family="text">
      <style:text-properties style:font-name-asian="Calibri" style:font-size-complex="12pt" style:language-asian="zh" style:country-asian="CN"/>
    </style:style>
    <style:style style:name="P861" style:parent-style-name="Normal" style:family="paragraph">
      <style:paragraph-properties fo:text-align="justify" style:vertical-align="baseline" fo:text-indent="0.4722in"/>
      <style:text-properties fo:hyphenate="false"/>
    </style:style>
    <style:style style:name="T862" style:parent-style-name="DefaultParagraphFont" style:family="text">
      <style:text-properties style:font-name-asian="Calibri" style:font-size-complex="12pt" style:language-asian="zh" style:country-asian="CN"/>
    </style:style>
    <style:style style:name="T863" style:parent-style-name="DefaultParagraphFont" style:family="text">
      <style:text-properties style:font-name-asian="Calibri" style:font-size-complex="12pt" style:language-asian="zh" style:country-asian="CN"/>
    </style:style>
    <style:style style:name="T864" style:parent-style-name="DefaultParagraphFont" style:family="text">
      <style:text-properties style:font-name-asian="Calibri" style:font-size-complex="12pt" style:language-asian="zh" style:country-asian="CN"/>
    </style:style>
    <style:style style:name="P865" style:parent-style-name="Normal" style:family="paragraph">
      <style:paragraph-properties fo:text-align="justify" style:vertical-align="baseline" fo:text-indent="0.4722in"/>
      <style:text-properties fo:hyphenate="false"/>
    </style:style>
    <style:style style:name="T866" style:parent-style-name="DefaultParagraphFont" style:family="text">
      <style:text-properties style:font-name-asian="Calibri" style:font-size-complex="12pt" style:language-asian="zh" style:country-asian="CN"/>
    </style:style>
    <style:style style:name="T867" style:parent-style-name="DefaultParagraphFont" style:family="text">
      <style:text-properties style:font-name-asian="Calibri" style:font-size-complex="12pt" style:language-asian="zh" style:country-asian="CN"/>
    </style:style>
    <style:style style:name="T868" style:parent-style-name="DefaultParagraphFont" style:family="text">
      <style:text-properties style:font-name-asian="Calibri" style:font-size-complex="12pt" style:language-asian="zh" style:country-asian="CN"/>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weight-complex="bold" style:language-asian="lt" style:country-asian="LT"/>
    </style:style>
    <style:style style:name="T871" style:parent-style-name="DefaultParagraphFont" style:family="text">
      <style:text-properties style:font-weight-complex="bold" style:language-asian="lt" style:country-asian="LT"/>
    </style:style>
    <style:style style:name="T872" style:parent-style-name="DefaultParagraphFont" style:family="text">
      <style:text-properties style:font-weight-complex="bold" style:language-asian="lt" style:country-asian="LT"/>
    </style:style>
    <style:style style:name="T873" style:parent-style-name="DefaultParagraphFont" style:family="text">
      <style:text-properties style:font-weight-complex="bold"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vertical-align="baseline" fo:text-indent="0.4722in"/>
      <style:text-properties fo:hyphenate="false"/>
    </style:style>
    <style:style style:name="T880" style:parent-style-name="DefaultParagraphFont" style:family="text">
      <style:text-properties style:font-name-asian="Calibri" style:font-size-complex="12pt" style:language-asian="zh" style:country-asian="CN"/>
    </style:style>
    <style:style style:name="T881" style:parent-style-name="DefaultParagraphFont" style:family="text">
      <style:text-properties style:font-name-asian="Calibri" style:font-size-complex="12pt" style:language-asian="zh" style:country-asian="CN"/>
    </style:style>
    <style:style style:name="P882" style:parent-style-name="Normal" style:family="paragraph">
      <style:paragraph-properties fo:text-align="justify" style:vertical-align="baseline" fo:text-indent="0.4722in"/>
      <style:text-properties fo:hyphenate="false"/>
    </style:style>
    <style:style style:name="T883" style:parent-style-name="DefaultParagraphFont" style:family="text">
      <style:text-properties style:font-name-asian="Calibri" style:font-size-complex="12pt" style:language-asian="zh" style:country-asian="CN"/>
    </style:style>
    <style:style style:name="T884" style:parent-style-name="DefaultParagraphFont" style:family="text">
      <style:text-properties style:font-name-asian="Calibri" style:font-size-complex="12pt" style:language-asian="zh" style:country-asian="CN"/>
    </style:style>
    <style:style style:name="T885" style:parent-style-name="DefaultParagraphFont" style:family="text">
      <style:text-properties style:font-name-asian="Calibri" style:font-size-complex="12pt" style:language-asian="zh" style:country-asian="CN"/>
    </style:style>
    <style:style style:name="P886" style:parent-style-name="Normal" style:family="paragraph">
      <style:paragraph-properties fo:text-align="justify" style:vertical-align="baseline" fo:text-indent="0.4722in"/>
      <style:text-properties fo:hyphenate="false"/>
    </style:style>
    <style:style style:name="T887" style:parent-style-name="DefaultParagraphFont" style:family="text">
      <style:text-properties style:font-name-asian="Calibri" style:font-size-complex="12pt" style:language-asian="zh" style:country-asian="CN"/>
    </style:style>
    <style:style style:name="T888" style:parent-style-name="DefaultParagraphFont" style:family="text">
      <style:text-properties style:font-name-asian="Calibri" style:font-size-complex="12pt" style:language-asian="zh" style:country-asian="CN"/>
    </style:style>
    <style:style style:name="P889" style:parent-style-name="Normal" style:family="paragraph">
      <style:paragraph-properties fo:text-align="justify" style:vertical-align="baseline" fo:text-indent="0.4722in"/>
      <style:text-properties fo:hyphenate="false"/>
    </style:style>
    <style:style style:name="T890" style:parent-style-name="DefaultParagraphFont" style:family="text">
      <style:text-properties style:font-name-asian="Calibri" style:font-size-complex="12pt" style:language-asian="zh" style:country-asian="CN"/>
    </style:style>
    <style:style style:name="T891" style:parent-style-name="DefaultParagraphFont" style:family="text">
      <style:text-properties style:font-name-asian="Calibri" style:font-size-complex="12pt" style:language-asian="zh" style:country-asian="CN"/>
    </style:style>
    <style:style style:name="T892" style:parent-style-name="DefaultParagraphFont" style:family="text">
      <style:text-properties style:font-name-asian="Calibri" style:font-size-complex="12pt" style:language-asian="zh" style:country-asian="CN"/>
    </style:style>
    <style:style style:name="P893" style:parent-style-name="Normal" style:family="paragraph">
      <style:paragraph-properties fo:text-align="justify" style:vertical-align="baseline" fo:text-indent="0.4722in"/>
      <style:text-properties fo:hyphenate="false"/>
    </style:style>
    <style:style style:name="T894" style:parent-style-name="DefaultParagraphFont" style:family="text">
      <style:text-properties style:font-name-asian="Calibri" style:font-size-complex="12pt" style:language-asian="zh" style:country-asian="CN"/>
    </style:style>
    <style:style style:name="T895" style:parent-style-name="DefaultParagraphFont" style:family="text">
      <style:text-properties style:font-name-asian="Calibri" style:font-size-complex="12pt" style:language-asian="zh" style:country-asian="CN"/>
    </style:style>
    <style:style style:name="P896" style:parent-style-name="Normal" style:family="paragraph">
      <style:paragraph-properties fo:text-align="justify" style:vertical-align="baseline" fo:text-indent="0.4722in"/>
      <style:text-properties fo:hyphenate="false"/>
    </style:style>
    <style:style style:name="T897" style:parent-style-name="DefaultParagraphFont" style:family="text">
      <style:text-properties style:font-name-asian="Calibri" style:font-size-complex="12pt" style:language-asian="zh" style:country-asian="CN"/>
    </style:style>
    <style:style style:name="T898" style:parent-style-name="DefaultParagraphFont" style:family="text">
      <style:text-properties style:font-name-asian="Calibri" style:font-size-complex="12pt" style:language-asian="zh" style:country-asian="CN"/>
    </style:style>
    <style:style style:name="T899" style:parent-style-name="DefaultParagraphFont" style:family="text">
      <style:text-properties style:font-name-asian="Calibri" style:font-size-complex="12pt" style:language-asian="zh" style:country-asian="CN"/>
    </style:style>
    <style:style style:name="P900" style:parent-style-name="Normal" style:family="paragraph">
      <style:paragraph-properties fo:text-align="justify" style:vertical-align="baseline" fo:text-indent="0.4722in"/>
      <style:text-properties fo:hyphenate="false"/>
    </style:style>
    <style:style style:name="T901" style:parent-style-name="DefaultParagraphFont" style:family="text">
      <style:text-properties style:font-name-asian="Calibri" style:font-size-complex="12pt" style:language-asian="zh" style:country-asian="CN"/>
    </style:style>
    <style:style style:name="T902" style:parent-style-name="DefaultParagraphFont" style:family="text">
      <style:text-properties style:font-name-asian="Calibri" style:font-size-complex="12pt" style:language-asian="zh" style:country-asian="CN"/>
    </style:style>
    <style:style style:name="T903" style:parent-style-name="DefaultParagraphFont" style:family="text">
      <style:text-properties style:font-name-asian="Calibri" style:font-size-complex="12pt" style:language-asian="zh" style:country-asian="CN"/>
    </style:style>
    <style:style style:name="T90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05" style:parent-style-name="DefaultParagraphFont" style:family="text">
      <style:text-properties style:font-name-asian="Calibri" style:font-size-complex="12pt" style:language-asian="zh" style:country-asian="CN"/>
    </style:style>
    <style:style style:name="P906" style:parent-style-name="Normal" style:family="paragraph">
      <style:paragraph-properties fo:text-align="justify" style:vertical-align="baseline" fo:text-indent="0.4722in"/>
      <style:text-properties fo:hyphenate="false"/>
    </style:style>
    <style:style style:name="T907" style:parent-style-name="DefaultParagraphFont" style:family="text">
      <style:text-properties style:font-name-asian="Calibri" style:font-size-complex="12pt" style:language-asian="zh" style:country-asian="CN"/>
    </style:style>
    <style:style style:name="T908" style:parent-style-name="DefaultParagraphFont" style:family="text">
      <style:text-properties style:font-name-asian="Calibri" style:font-size-complex="12pt" style:language-asian="zh" style:country-asian="CN"/>
    </style:style>
    <style:style style:name="T909" style:parent-style-name="DefaultParagraphFont" style:family="text">
      <style:text-properties style:font-name-asian="Calibri" style:font-size-complex="12pt" style:language-asian="zh" style:country-asian="CN"/>
    </style:style>
    <style:style style:name="T910" style:parent-style-name="DefaultParagraphFont" style:family="text">
      <style:text-properties style:font-name-asian="Calibri" style:font-size-complex="12pt" style:language-asian="zh" style:country-asian="CN"/>
    </style:style>
    <style:style style:name="P911" style:parent-style-name="Normal" style:family="paragraph">
      <style:paragraph-properties fo:text-align="justify" style:vertical-align="baseline" fo:text-indent="0.4722in"/>
      <style:text-properties fo:hyphenate="false"/>
    </style:style>
    <style:style style:name="T912" style:parent-style-name="DefaultParagraphFont" style:family="text">
      <style:text-properties style:font-name-asian="Calibri" style:font-size-complex="12pt" style:language-asian="zh" style:country-asian="CN"/>
    </style:style>
    <style:style style:name="T913" style:parent-style-name="DefaultParagraphFont" style:family="text">
      <style:text-properties style:font-name-asian="Calibri" style:font-size-complex="12pt" style:language-asian="zh" style:country-asian="CN"/>
    </style:style>
    <style:style style:name="P914" style:parent-style-name="Normal" style:family="paragraph">
      <style:paragraph-properties fo:text-align="justify" style:vertical-align="baseline" fo:text-indent="0.4722in"/>
      <style:text-properties fo:hyphenate="false"/>
    </style:style>
    <style:style style:name="T915" style:parent-style-name="DefaultParagraphFont" style:family="text">
      <style:text-properties style:font-name-asian="Calibri" style:font-size-complex="12pt" style:language-asian="zh" style:country-asian="CN"/>
    </style:style>
    <style:style style:name="T916" style:parent-style-name="DefaultParagraphFont" style:family="text">
      <style:text-properties style:font-name-asian="Calibri" style:font-size-complex="12pt" style:language-asian="zh" style:country-asian="CN"/>
    </style:style>
    <style:style style:name="T917" style:parent-style-name="DefaultParagraphFont" style:family="text">
      <style:text-properties style:font-name-asian="Calibri" style:font-size-complex="12pt" style:language-asian="zh" style:country-asian="CN"/>
    </style:style>
    <style:style style:name="P918" style:parent-style-name="Normal" style:family="paragraph">
      <style:paragraph-properties fo:text-align="justify" style:vertical-align="baseline" fo:text-indent="0.4722in"/>
      <style:text-properties fo:hyphenate="false"/>
    </style:style>
    <style:style style:name="T919" style:parent-style-name="DefaultParagraphFont" style:family="text">
      <style:text-properties style:font-name-asian="Calibri" style:font-size-complex="12pt" style:language-asian="zh" style:country-asian="CN"/>
    </style:style>
    <style:style style:name="T920" style:parent-style-name="DefaultParagraphFont" style:family="text">
      <style:text-properties style:font-name-asian="Calibri" style:font-size-complex="12pt" style:language-asian="zh" style:country-asian="CN"/>
    </style:style>
    <style:style style:name="P921" style:parent-style-name="Normal" style:family="paragraph">
      <style:paragraph-properties fo:text-align="justify" style:vertical-align="baseline" fo:text-indent="0.4722in"/>
      <style:text-properties fo:hyphenate="false"/>
    </style:style>
    <style:style style:name="T922" style:parent-style-name="DefaultParagraphFont" style:family="text">
      <style:text-properties style:font-name-asian="Calibri" style:font-size-complex="12pt" style:language-asian="zh" style:country-asian="CN"/>
    </style:style>
    <style:style style:name="T923" style:parent-style-name="DefaultParagraphFont" style:family="text">
      <style:text-properties style:font-name-asian="Calibri" style:font-size-complex="12pt" style:language-asian="zh" style:country-asian="CN"/>
    </style:style>
    <style:style style:name="T924" style:parent-style-name="DefaultParagraphFont" style:family="text">
      <style:text-properties style:font-name-asian="Calibri" style:font-size-complex="12pt" style:language-asian="zh" style:country-asian="CN"/>
    </style:style>
    <style:style style:name="P925" style:parent-style-name="Normal" style:family="paragraph">
      <style:paragraph-properties fo:text-align="justify" style:vertical-align="baseline" fo:text-indent="0.4722in"/>
      <style:text-properties fo:hyphenate="false"/>
    </style:style>
    <style:style style:name="T926" style:parent-style-name="DefaultParagraphFont" style:family="text">
      <style:text-properties style:font-name-asian="Calibri" style:font-size-complex="12pt" style:language-asian="zh" style:country-asian="CN"/>
    </style:style>
    <style:style style:name="T927" style:parent-style-name="DefaultParagraphFont" style:family="text">
      <style:text-properties style:font-name-asian="Calibri" style:font-size-complex="12pt" style:language-asian="zh" style:country-asian="CN"/>
    </style:style>
    <style:style style:name="P928" style:parent-style-name="Normal" style:family="paragraph">
      <style:paragraph-properties fo:text-align="justify" style:vertical-align="baseline" fo:text-indent="0.4722in"/>
      <style:text-properties fo:hyphenate="false"/>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style:font-size-complex="12pt" style:language-asian="zh" style:country-asian="CN"/>
    </style:style>
    <style:style style:name="P934" style:parent-style-name="Normal" style:family="paragraph">
      <style:paragraph-properties fo:text-align="center" style:vertical-align="baseline" fo:text-indent="0.4722in"/>
      <style:text-properties fo:hyphenate="false"/>
    </style:style>
    <style:style style:name="P935" style:parent-style-name="Normal" style:family="paragraph">
      <style:paragraph-properties fo:text-align="center" style:vertical-align="baseline" fo:text-indent="0.4722in"/>
      <style:text-properties fo:hyphenate="false"/>
    </style:style>
    <style:style style:name="T936" style:parent-style-name="DefaultParagraphFont" style:family="text">
      <style:text-properties style:font-name-asian="Calibri" fo:font-weight="bold" style:font-weight-asian="bold" style:font-size-complex="12pt" style:language-asian="zh" style:country-asian="CN"/>
    </style:style>
    <style:style style:name="T937" style:parent-style-name="DefaultParagraphFont" style:family="text">
      <style:text-properties style:font-name-asian="Calibri" fo:font-weight="bold" style:font-weight-asian="bold" style:font-size-complex="12pt" style:language-asian="zh" style:country-asian="CN"/>
    </style:style>
    <style:style style:name="T938" style:parent-style-name="DefaultParagraphFont" style:family="text">
      <style:text-properties style:font-name-asian="Calibri" fo:font-weight="bold" style:font-weight-asian="bold" style:font-size-complex="12pt" style:language-asian="zh" style:country-asian="CN"/>
    </style:style>
    <style:style style:name="P939" style:parent-style-name="Normal" style:family="paragraph">
      <style:paragraph-properties fo:text-align="justify" style:vertical-align="baseline" fo:text-indent="0.4722in"/>
      <style:text-properties style:font-name-asian="Calibri" style:font-size-complex="12pt" style:language-asian="zh" style:country-asian="CN" fo:hyphenate="false"/>
    </style:style>
    <style:style style:name="P940" style:parent-style-name="Normal" style:family="paragraph">
      <style:paragraph-properties fo:text-align="justify" style:vertical-align="baseline" fo:text-indent="0.4722in"/>
      <style:text-properties fo:hyphenate="false"/>
    </style:style>
    <style:style style:name="T941" style:parent-style-name="DefaultParagraphFont" style:family="text">
      <style:text-properties style:font-name-asian="Calibri" style:font-size-complex="12pt" style:language-asian="zh" style:country-asian="CN"/>
    </style:style>
    <style:style style:name="T942" style:parent-style-name="DefaultParagraphFont" style:family="text">
      <style:text-properties style:font-name-asian="Calibri" style:font-size-complex="12pt" style:language-asian="zh" style:country-asian="CN"/>
    </style:style>
    <style:style style:name="P943" style:parent-style-name="Normal" style:family="paragraph">
      <style:paragraph-properties fo:text-align="justify" style:vertical-align="baseline" fo:text-indent="0.4722in"/>
      <style:text-properties fo:hyphenate="false"/>
    </style:style>
    <style:style style:name="T944" style:parent-style-name="DefaultParagraphFont" style:family="text">
      <style:text-properties style:font-name-asian="Calibri" style:font-size-complex="12pt" style:language-asian="zh" style:country-asian="CN"/>
    </style:style>
    <style:style style:name="T945" style:parent-style-name="DefaultParagraphFont" style:family="text">
      <style:text-properties style:font-name-asian="Calibri" style:font-size-complex="12pt" style:language-asian="zh" style:country-asian="CN"/>
    </style:style>
    <style:style style:name="T946" style:parent-style-name="DefaultParagraphFont" style:family="text">
      <style:text-properties style:font-name-asian="Calibri" style:font-size-complex="12pt" style:language-asian="zh" style:country-asian="CN"/>
    </style:style>
    <style:style style:name="P947" style:parent-style-name="Normal" style:family="paragraph">
      <style:paragraph-properties fo:text-align="justify" style:vertical-align="baseline" fo:text-indent="0.4722in"/>
      <style:text-properties fo:hyphenate="false"/>
    </style:style>
    <style:style style:name="T948" style:parent-style-name="DefaultParagraphFont" style:family="text">
      <style:text-properties style:font-name-asian="Calibri" style:font-size-complex="12pt" style:language-asian="zh" style:country-asian="CN"/>
    </style:style>
    <style:style style:name="T949" style:parent-style-name="DefaultParagraphFont" style:family="text">
      <style:text-properties style:font-name-asian="Calibri" style:font-size-complex="12pt" style:language-asian="zh" style:country-asian="CN"/>
    </style:style>
    <style:style style:name="T950" style:parent-style-name="DefaultParagraphFont" style:family="text">
      <style:text-properties style:font-name-asian="Calibri" fo:color="#000000" style:font-size-complex="12pt" style:language-asian="zh" style:country-asian="CN"/>
    </style:style>
    <style:style style:name="T951" style:parent-style-name="DefaultParagraphFont" style:family="text">
      <style:text-properties style:font-name-asian="Calibri" style:font-size-complex="12pt" style:language-asian="zh" style:country-asian="CN"/>
    </style:style>
    <style:style style:name="T952" style:parent-style-name="DefaultParagraphFont" style:family="text">
      <style:text-properties style:font-name-asian="Calibri" fo:color="#000000" style:font-size-complex="12pt" style:language-asian="zh" style:country-asian="CN"/>
    </style:style>
    <style:style style:name="P953" style:parent-style-name="Normal" style:family="paragraph">
      <style:paragraph-properties fo:text-align="center" style:vertical-align="baseline" fo:text-indent="0.4722in"/>
      <style:text-properties fo:hyphenate="false"/>
    </style:style>
    <style:style style:name="P954" style:parent-style-name="Normal" style:family="paragraph">
      <style:paragraph-properties fo:text-align="center" style:vertical-align="baseline" fo:text-indent="0.4722in"/>
      <style:text-properties fo:hyphenate="false"/>
    </style:style>
    <style:style style:name="T955" style:parent-style-name="DefaultParagraphFont" style:family="text">
      <style:text-properties style:font-name-asian="Calibri" fo:font-weight="bold" style:font-weight-asian="bold" style:font-size-complex="12pt" style:language-asian="zh" style:country-asian="CN"/>
    </style:style>
    <style:style style:name="T956" style:parent-style-name="DefaultParagraphFont" style:family="text">
      <style:text-properties style:font-name-asian="Calibri" fo:font-weight="bold" style:font-weight-asian="bold" style:font-size-complex="12pt" style:language-asian="zh" style:country-asian="CN"/>
    </style:style>
    <style:style style:name="T957" style:parent-style-name="DefaultParagraphFont" style:family="text">
      <style:text-properties style:font-name-asian="Calibri" fo:font-weight="bold" style:font-weight-asian="bold" style:font-size-complex="12pt" style:language-asian="zh" style:country-asian="CN"/>
    </style:style>
    <style:style style:name="T958" style:parent-style-name="DefaultParagraphFont" style:family="text">
      <style:text-properties style:font-name-asian="Calibri" fo:font-weight="bold" style:font-weight-asian="bold" style:font-size-complex="12pt" style:language-asian="zh" style:country-asian="CN"/>
    </style:style>
    <style:style style:name="P959" style:parent-style-name="Normal" style:family="paragraph">
      <style:paragraph-properties fo:text-align="justify" style:vertical-align="baseline" fo:text-indent="0.4722in"/>
      <style:text-properties style:font-name-asian="Calibri" style:font-size-complex="12pt" style:language-asian="zh" style:country-asian="CN" fo:hyphenate="false"/>
    </style:style>
    <style:style style:name="P960" style:parent-style-name="Normal" style:family="paragraph">
      <style:paragraph-properties fo:text-align="justify" style:vertical-align="baseline" fo:text-indent="0.4722in"/>
      <style:text-properties fo:hyphenate="false"/>
    </style:style>
    <style:style style:name="T961" style:parent-style-name="DefaultParagraphFont" style:family="text">
      <style:text-properties style:font-name-asian="Calibri" style:font-size-complex="12pt" style:language-asian="zh" style:country-asian="CN"/>
    </style:style>
    <style:style style:name="T962" style:parent-style-name="DefaultParagraphFont" style:family="text">
      <style:text-properties style:font-name-asian="Calibri" style:font-size-complex="12pt" style:language-asian="zh" style:country-asian="C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vertical-align="baseline" fo:text-indent="0.4722in"/>
      <style:text-properties fo:hyphenate="false"/>
    </style:style>
    <style:style style:name="T969" style:parent-style-name="DefaultParagraphFont" style:family="text">
      <style:text-properties style:font-name-asian="Calibri" style:font-size-complex="12pt" style:language-asian="zh" style:country-asian="CN"/>
    </style:style>
    <style:style style:name="T970" style:parent-style-name="DefaultParagraphFont" style:family="text">
      <style:text-properties style:font-name-asian="Calibri" style:font-size-complex="12pt" style:language-asian="zh" style:country-asian="CN"/>
    </style:style>
    <style:style style:name="T971" style:parent-style-name="DefaultParagraphFont" style:family="text">
      <style:text-properties style:font-name-asian="Calibri" style:font-size-complex="12pt" style:language-asian="zh" style:country-asian="C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vertical-align="baseline" fo:text-indent="0.4722in"/>
      <style:text-properties fo:hyphenate="false"/>
    </style:style>
    <style:style style:name="T978" style:parent-style-name="DefaultParagraphFont" style:family="text">
      <style:text-properties style:font-name-asian="Calibri" style:font-size-complex="12pt" style:language-asian="zh" style:country-asian="CN"/>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7-01</text:span></text:p>
      <text:p text:style-name="P6"/>
      <text:p text:style-name="P7"><text:span text:style-name="T8">Įsakymas paskelbtas: TAR 2018-04-16, i. k. 2018-06090</text:span></text:p>
      <text:p text:style-name="P9"/>
      <text:p text:style-name="P10"><text:span text:style-name="T11"><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2">LIETUVOS RESPUBLIKOS APLINKOS MINISTRAS</text:p>
      <text:p text:style-name="P13"/>
      <text:p text:style-name="P14">ĮSAKYMAS</text:p>
      <text:p text:style-name="P15"><text:span text:style-name="T16">DĖL</text:span><text:span text:style-name="T17"><text:s/>LIETUVOS <text:s/>RESPUBLIKOS APLINKOS MINISTERIJOS REGIONŲ APLINKOS APSAUGOS DEPARTAMENTŲ REORGANIZAVIMO<text:s/></text:span></text:p>
      <text:p text:style-name="P18"/>
      <text:p text:style-name="P19">2018 m.<text:s/>balandžio 6 d. Nr. D1-277</text:p>
      <text:p text:style-name="P20">Vilnius</text:p>
      <text:p text:style-name="P21"/>
      <text:p text:style-name="P22"/>
      <text:p text:style-name="P23"><text:span text:style-name="T24">Vadovaudamasis Lietuvos Respublikos civilinio kodekso 2.96 straipsniu, 2.97 straipsnio 3 dalimi,<text:s/></text:span><text:span text:style-name="T25">Lietuvos Respublikos biudžetinių įstaigų įstatymo 14 straipsniu<text:s/></text:span><text:span text:style-name="T26">ir atsižvelgdamas į Lietuvos Respublikos Vyriausybės 2018 m</text:span><text:span text:style-name="T27">. vasario 21 d. nutarimą Nr. 159 „Dėl sutikimo reorganizuoti Lietuvos Respublikos aplinkos ministerijos regionų aplinkos apsaugos departamentus“:</text:span></text:p>
      <text:p text:style-name="P28"><text:span text:style-name="T29">1</text:span><text:span text:style-name="T30">.</text:span><text:span text:style-name="T31"><text:tab/>R e o r g a n i z u o j u:<text:s/></text:span></text:p>
      <text:p text:style-name="P32"><text:span text:style-name="T33">1.1</text:span><text:span text:style-name="T34">. Lietuvos Respublikos aplinkos ministerijos Alytaus regiono aplinkos<text:s/></text:span><text:span text:style-name="T35">apsaugos departamentą (juridinio asmens kodas –190742671, buveinės adresas – Kauno g. 69, Alytus);</text:span></text:p>
      <text:p text:style-name="P36"><text:span text:style-name="T37">1.2</text:span><text:span text:style-name="T38">. Lietuvos Respublikos aplinkos ministerijos Kauno regiono aplinkos apsaugos departamentą (juridinio asmens kodas –190742290, buveinės adresas – Rotuš</text:span><text:span text:style-name="T39">ės a. 12, Kaunas);</text:span></text:p>
      <text:p text:style-name="P40"><text:span text:style-name="T41">1.3</text:span><text:span text:style-name="T42">. Lietuvos Respublikos aplinkos ministerijos Klaipėdos regiono aplinkos apsaugos departamentą (juridinio asmens kodas –190742333, buveinės adresas – Birutės g. 16, Klaipėda);</text:span></text:p>
      <text:p text:style-name="P43"><text:span text:style-name="T44">1.4</text:span><text:span text:style-name="T45">. Lietuvos Respublikos aplinkos ministerijos Mar</text:span><text:span text:style-name="T46">ijampolės regiono aplinkos apsaugos departamentą (juridinio asmens kodas –190742714, buveinės adresas – Dariaus ir Girėno g. 4, Marijampolė);</text:span></text:p>
      <text:p text:style-name="P47"><text:span text:style-name="T48">1.5</text:span><text:span text:style-name="T49">. Lietuvos Respublikos aplinkos ministerijos Panevėžio regiono aplinkos apsaugos departamentą (juridinio<text:s/></text:span><text:span text:style-name="T50">asmens kodas –190742529, buveinės adresas – Žvaigždžių g. 21, Panevėžys);</text:span></text:p>
      <text:p text:style-name="P51"><text:span text:style-name="T52">1.6</text:span><text:span text:style-name="T53">. Lietuvos Respublikos aplinkos ministerijos Šiaulių regiono aplinkos apsaugos departamentą (juridinio asmens kodas –190742486, buveinės adresas – M. K. Čiurlionio g. 3, Šiaul</text:span><text:span text:style-name="T54">iai);</text:span></text:p>
      <text:p text:style-name="P55"><text:span text:style-name="T56">1.7</text:span><text:span text:style-name="T57">. Lietuvos Respublikos aplinkos ministerijos Utenos regiono aplinkos apsaugos departamentą (juridinio asmens kodas –190742867, buveinės adresas – Metalo g. 11, Utena);</text:span></text:p>
      <text:p text:style-name="P58"><text:span text:style-name="T59">1.8</text:span><text:span text:style-name="T60">. Lietuvos Respublikos aplinkos ministerijos Vilniaus regiono aplinkos apsaugos departamentą (juridinio asmens kodas –190742148, buveinės adresas – A. Juozapavičiaus g. 9, Vilnius).<text:s/></text:span></text:p>
      <text:p text:style-name="P61"><text:span text:style-name="T62">2</text:span><text:span text:style-name="T63">. N u s t a t a u , kad <text:s/>šio įsakymo 1 punkte nurodytos biudžetinė</text:span><text:span text:style-name="T64">s įstaigos reorganizuojamos jungimo būdu – prijungiant prie biudžetinės įstaigos Aplinkos apsaugos departamento prie Aplinkos ministerijos (juridinio asmens kodas 304766622, buveinės <text:s/>adresas – A. Juozapavičiaus g. 9, Vilnius), kuriai po reorganizavimo per</text:span><text:span text:style-name="T65">eina visos šio įsakymo 1 punkte nurodytų reorganizuojamų biudžetinių įstaigų teisės ir pareigos.</text:span></text:p>
      <text:p text:style-name="P66"><text:span text:style-name="T67">3</text:span><text:span text:style-name="T68">.</text:span><text:span text:style-name="T69"><text:tab/></text:span><text:span text:style-name="T70">Tvirtinu:</text:span></text:p>
      <text:p text:style-name="P71"><text:span text:style-name="T72">3.1</text:span><text:span text:style-name="T73">. <text:s/></text:span><text:span text:style-name="T74">Lietuvos Respublikos aplinkos ministerijos regionų aplinkos apsaugos departamentų</text:span><text:span text:style-name="T75"><text:s/>reorganizavimo sąlygų aprašą (pridedama); <text:s/></text:span></text:p>
      <text:p text:style-name="P76"><text:span text:style-name="T77">3.2</text:span><text:span text:style-name="T78">.</text:span><text:span text:style-name="T79"><text:s/>Aplinkos apsaugos departamento prie Aplinkos ministerijos nuostatus (pridedama).</text:span></text:p>
      <text:p text:style-name="P80"><text:span text:style-name="T81">4</text:span><text:span text:style-name="T82">. N u s t a t a u, kad šio įsakymo 3.2. papunktis įsigalioja 2018 m. liepos 1 d.</text:span></text:p>
      <text:p text:style-name="P83"/>
      <text:p text:style-name="P84"/>
      <text:p text:style-name="P85"><text:span text:style-name="T86">Aplinkos ministras</text:span><text:span text:style-name="T87"><text:tab/>Kęstutis Navickas</text:span></text:p>
      <text:soft-page-break/>
      <text:p text:style-name="P88">PATVIRTINTA</text:p>
      <text:p text:style-name="P92">Lietuvos Respublikos<text:s/></text:p>
      <text:p text:style-name="P93">aplinkos ministro</text:p>
      <text:p text:style-name="P94">2018 m. <text:s/>balandžio 6 d.<text:s/></text:p>
      <text:p text:style-name="P95"><text:span text:style-name="T96">įsakymu Nr. D1-277</text:span></text:p>
      <text:p text:style-name="P97"/>
      <text:p text:style-name="P98"><text:span text:style-name="T99">LIETUVOS RESPUBLIKOS APLINKOS MINISTERIJOS REGIONŲ APLINKOS APSAUGOS<text:s/></text:span><text:span text:style-name="T100">DEPARTAMENTŲ REORGANIZAVIMO SĄLYGŲ APRAŠAS</text:span></text:p>
      <text:p text:style-name="P101"/>
      <text:p text:style-name="P102">2018 m. vasario 22 <text:s/>d.</text:p>
      <text:p text:style-name="P103">Vilnius</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Lietuvos Respublikos Aplinkos ministerijos Regionų aplinkos apsaugos departamentų reorganizavimo sąlygų aprašas (toliau – Aprašas)<text:s/></text:span><text:span text:style-name="T114">nustato Lietuvos Respublikos Aplinkos ministerijos Alytaus regiono aplinkos apsaugos departamento (juridinio asmens kodas – 190742671, buveinės adresas – Kauno g. 69, Alytus), Lietuvos Respublikos Aplinkos ministerijos Kauno regiono aplinkos apsaugos depar</text:span><text:span text:style-name="T115">tamento (juridinio asmens kodas – 190742290, buveinės adresas – Rotušės a. 12, Kaunas), Lietuvos Respublikos Aplinkos ministerijos Klaipėdos regiono aplinkos apsaugos departamento (juridinio asmens kodas – 190742333, buveinės adresas – Birutės g. 16, Klaip</text:span><text:span text:style-name="T116">ėda), Lietuvos Respublikos Aplinkos ministerijos Marijampolės regiono aplinkos apsaugos departamento (juridinio asmens kodas – 190742714, buveinės adresas – Dariaus ir Girėno g. 4, Marijampolė), Lietuvos Respublikos Aplinkos ministerijos Panevėžio regiono<text:s/></text:span><text:span text:style-name="T117">aplinkos apsaugos departamento (juridinio asmens kodas – 190742529, buveinės adresas – Žvaigždžių g. 21, Panevėžys), Lietuvos Respublikos Aplinkos ministerijos Šiaulių regiono aplinkos apsaugos departamento (juridinio asmens kodas – 190742486, buveinės adr</text:span><text:span text:style-name="T118">esas – M. K. Čiurlionio g. 3, Šiauliai), Lietuvos Respublikos Aplinkos ministerijos Utenos regiono aplinkos apsaugos departamento (juridinio asmens kodas – 190742867, buveinės adresas – Metalo g. 11, Utena), Lietuvos Respublikos Aplinkos ministerijos Vilni</text:span><text:span text:style-name="T119">aus regiono aplinkos apsaugos departamento (juridinio asmens kodas – 190742148, buveinės adresas – A. Juozapavičiaus g. 9, Vilnius) (toliau – Regionų aplinkos apsaugos departamentai) reorganizavimo jungimo būdu, prijungiant juos prie Aplinkos apsaugos depa</text:span><text:span text:style-name="T120">rtamento prie Aplinkos ministerijos tvarką ir sąlygas.</text:span></text:p>
      <text:p text:style-name="P121"><text:span text:style-name="T122">2</text:span><text:span text:style-name="T123">. Aprašas parengtas vadovaujantis Lietuvos Respublikos civilinio kodekso 2.96 straipsniu, 2.97 straipsnio 3 dalimi ir<text:s/></text:span><text:span text:style-name="T124">2.99</text:span><text:span text:style-name="T125"><text:s/>straipsnio 1 dalimi, Lietuvos Respublikos biudžetinių įstaigų įstatymo 14</text:span><text:span text:style-name="T126"><text:s/>straipsniu ir Lietuvos Respublikos Vyriausybės 2018 m. vasario 21 d. nutarimu Nr. 159 „Dėl sutikimo reorganizuoti Lietuvos Respublikos Regionų aplinkos apsaugos departamentus“ ir kitais teisės aktais.</text:span></text:p>
      <text:p text:style-name="P127"><text:span text:style-name="T128">3</text:span><text:span text:style-name="T129">. Atsižvelgiant į tai, kad reorganizuojamos ir re</text:span><text:span text:style-name="T130">organizavime dalyvaujančios įstaigos yra viešieji juridiniai asmenys, vadovaujantis LR CK 2.103 str., rašytinės ataskaitos apie numatomą reorganizavimą nebus rengiamos ir reorganizavimo sąlygos nebus vertinamos.</text:span></text:p>
      <text:p text:style-name="P131"><text:span text:style-name="T132">4</text:span><text:span text:style-name="T133">. Reorganizavimas atitinka LR CK 2.97 s</text:span><text:span text:style-name="T134">tr. 3 d. nurodytą reorganizavimo būdą.</text:span></text:p>
      <text:p text:style-name="P135"/>
      <text:p text:style-name="P136"><text:span text:style-name="T137">II</text:span><text:span text:style-name="T138"><text:s/>SKYRIUS</text:span></text:p>
      <text:p text:style-name="P139"><text:span text:style-name="T140">REORGANIZUOJAMŲ BIUDŽETINIŲ ĮSTAIGŲ IR REORGANIZAVIME DALYVAUJANČIOS BIUDŽETINĖS ĮSTAIGOS DUOMENYS</text:span></text:p>
      <text:p text:style-name="P141"/>
      <text:p text:style-name="P142"><text:span text:style-name="T143">5</text:span><text:span text:style-name="T144">. Reorganizuojamų juridinių asmenų duomenys:</text:span></text:p>
      <text:p text:style-name="P145"><text:span text:style-name="T146">5.1</text:span><text:span text:style-name="T147">. Lietuvos Respublikos Aplinkos ministerijos</text:span><text:span text:style-name="T148"><text:s/>Alytaus regiono aplinkos apsaugos departamentas:</text:span></text:p>
      <text:p text:style-name="P149"><text:span text:style-name="T150">5.1.1</text:span><text:span text:style-name="T151">. teisinė forma – biudžetinė įstaiga;</text:span></text:p>
      <text:p text:style-name="P152"><text:span text:style-name="T153">5.1.2</text:span><text:span text:style-name="T154">. buveinė – Kauno g. 69, Alytus;</text:span></text:p>
      <text:p text:style-name="P155"><text:span text:style-name="T156">5.1.3</text:span><text:span text:style-name="T157">. juridinio asmens kodas – 190742671;</text:span></text:p>
      <text:p text:style-name="P158"><text:span text:style-name="T159">5.1.4</text:span><text:span text:style-name="T160">. registras, kuriame kaupiami ir saugomi duomenys apie Alytaus<text:s/></text:span><text:span text:style-name="T161">regiono aplinkos apsaugos departamentą – Juridinių asmenų registras.</text:span></text:p>
      <text:p text:style-name="P162"><text:span text:style-name="T163">5.2</text:span><text:span text:style-name="T164">. Lietuvos Respublikos Aplinkos ministerijos Kauno regiono aplinkos apsaugos departamentas:</text:span></text:p>
      <text:p text:style-name="P165"><text:span text:style-name="T166">5.2.1</text:span><text:span text:style-name="T167">. teisinė forma – biudžetinė įstaiga;</text:span></text:p>
      <text:p text:style-name="P168"><text:span text:style-name="T169">5.2.2</text:span><text:span text:style-name="T170">. buveinė - Rotušės a. 12, Kauna</text:span><text:span text:style-name="T171">s;</text:span></text:p>
      <text:p text:style-name="P172"><text:span text:style-name="T173">5.2.3</text:span><text:span text:style-name="T174">. juridinio asmens kodas – 190742290;</text:span></text:p>
      <text:p text:style-name="P175"><text:span text:style-name="T176">5.2.4</text:span><text:span text:style-name="T177">. registras, kuriame kaupiami ir saugomi duomenys apie Kauno regiono aplinkos apsaugos departamentą – Juridinių asmenų registras.</text:span></text:p>
      <text:p text:style-name="P178"><text:span text:style-name="T179">5.3</text:span><text:span text:style-name="T180">. Lietuvos Respublikos Aplinkos ministerijos Klaipėdos<text:s/></text:span><text:span text:style-name="T181">regiono aplinkos apsaugos departamentas:</text:span></text:p>
      <text:p text:style-name="P182"><text:span text:style-name="T183">5.3.1</text:span><text:span text:style-name="T184">. teisinė forma – biudžetinė įstaiga;</text:span></text:p>
      <text:p text:style-name="P185"><text:span text:style-name="T186">5.3.2</text:span><text:span text:style-name="T187">. buveinė – B irutės g. 16, Klaipėda;</text:span></text:p>
      <text:p text:style-name="P188"><text:span text:style-name="T189">5.3.3</text:span><text:span text:style-name="T190">. juridinio asmens kodas – 190742333;</text:span></text:p>
      <text:p text:style-name="P191"><text:span text:style-name="T192">5.3.4</text:span><text:span text:style-name="T193">. registras, kuriame kaupiami ir saugomi duomenys apie Klaipėdos re</text:span><text:span text:style-name="T194">giono aplinkos apsaugos departamentą – Juridinių asmenų registras.</text:span></text:p>
      <text:p text:style-name="P195"><text:span text:style-name="T196">5.4</text:span><text:span text:style-name="T197">. Lietuvos Respublikos Aplinkos ministerijos Marijampolės regiono aplinkos apsaugos departamentas:</text:span></text:p>
      <text:p text:style-name="P198"><text:span text:style-name="T199">5.4.1</text:span><text:span text:style-name="T200">. teisinė forma – biudžetinė įstaiga;</text:span></text:p>
      <text:p text:style-name="P201"><text:span text:style-name="T202">5.4.2</text:span><text:span text:style-name="T203">. buveinė – Dariaus ir Girė</text:span><text:span text:style-name="T204">no g. 4, Marijampolė;</text:span></text:p>
      <text:p text:style-name="P205"><text:span text:style-name="T206">5.4.3</text:span><text:span text:style-name="T207">. juridinio asmens kodas – 190742714;</text:span></text:p>
      <text:p text:style-name="P208"><text:span text:style-name="T209">5.4.4</text:span><text:span text:style-name="T210">. registras, kuriame kaupiami ir saugomi duomenys apie Marijampolės regiono aplinkos apsaugos departamentą – Juridinių asmenų registras.</text:span></text:p>
      <text:p text:style-name="P211"><text:span text:style-name="T212">5.5</text:span><text:span text:style-name="T213">. Lietuvos Respublikos Aplinkos<text:s/></text:span><text:span text:style-name="T214">ministerijos Panevėžio regiono aplinkos apsaugos departamentas:</text:span></text:p>
      <text:p text:style-name="P215"><text:span text:style-name="T216">5.5.1</text:span><text:span text:style-name="T217">. teisinė forma – biudžetinė įstaiga;</text:span></text:p>
      <text:p text:style-name="P218"><text:span text:style-name="T219">5.5.2</text:span><text:span text:style-name="T220">. buveinė – Žvaigždžių g. 21, Panevėžys;</text:span></text:p>
      <text:p text:style-name="P221"><text:span text:style-name="T222">5.5.3</text:span><text:span text:style-name="T223">. juridinio asmens kodas – 190742529;</text:span></text:p>
      <text:p text:style-name="P224"><text:span text:style-name="T225">5.5.4</text:span><text:span text:style-name="T226">. registras, kuriame kaupiami ir saugomi<text:s/></text:span><text:span text:style-name="T227">duomenys apie Panevėžio regiono aplinkos apsaugos departamentą – Juridinių asmenų registras.</text:span></text:p>
      <text:p text:style-name="P228"><text:span text:style-name="T229">5.6</text:span><text:span text:style-name="T230">. Lietuvos Respublikos Aplinkos ministerijos Šiaulių regiono aplinkos apsaugos departamentas:</text:span></text:p>
      <text:p text:style-name="P231"><text:span text:style-name="T232">5.6.1</text:span><text:span text:style-name="T233">. teisinė forma – biudžetinė įstaiga;</text:span></text:p>
      <text:p text:style-name="P234"><text:span text:style-name="T235">5.6.2</text:span><text:span text:style-name="T236">. buve</text:span><text:span text:style-name="T237">inė – M. K. Čiurlionio g. 3, Šiauliai;</text:span></text:p>
      <text:p text:style-name="P238"><text:span text:style-name="T239">5.6.3</text:span><text:span text:style-name="T240">. juridinio asmens kodas – 190742486;</text:span></text:p>
      <text:p text:style-name="P241"><text:span text:style-name="T242">5.6.4</text:span><text:span text:style-name="T243">. registras, kuriame kaupiami ir saugomi duomenys apie Šiaulių regiono aplinkos apsaugos departamentą – Juridinių asmenų registras.</text:span></text:p>
      <text:p text:style-name="P244"><text:span text:style-name="T245">5.7</text:span><text:span text:style-name="T246">. Lietuvos Respublik</text:span><text:span text:style-name="T247">os Aplinkos ministerijos Utenos regiono aplinkos apsaugos departamentas:</text:span></text:p>
      <text:p text:style-name="P248"><text:span text:style-name="T249">5.7.1</text:span><text:span text:style-name="T250">. teisinė forma – biudžetinė įstaiga;</text:span></text:p>
      <text:p text:style-name="P251"><text:span text:style-name="T252">5.7.2</text:span><text:span text:style-name="T253">. buveinė – Metalo g. 11, Utena;</text:span></text:p>
      <text:p text:style-name="P254"><text:span text:style-name="T255">5.7.3</text:span><text:span text:style-name="T256">. juridinio asmens kodas – 190742867;</text:span></text:p>
      <text:p text:style-name="P257"><text:span text:style-name="T258">5.7.4</text:span><text:span text:style-name="T259">. registras, kuriame kaupiami ir saugomi</text:span><text:span text:style-name="T260"><text:s/>duomenys apie Utenos regiono aplinkos apsaugos departamentą – Juridinių asmenų registras.</text:span></text:p>
      <text:p text:style-name="P261"><text:span text:style-name="T262">5.8</text:span><text:span text:style-name="T263">. Lietuvos Respublikos Aplinkos ministerijos Vilniaus regiono aplinkos apsaugos departamentas:</text:span></text:p>
      <text:p text:style-name="P264"><text:span text:style-name="T265">5.8.1</text:span><text:span text:style-name="T266">. teisinė forma – biudžetinė įstaiga;</text:span></text:p>
      <text:p text:style-name="P267"><text:span text:style-name="T268">5.8.2</text:span><text:span text:style-name="T269">.<text:s/></text:span><text:span text:style-name="T270">buveinė – A. Juozapavičiaus g. 9, Vilnius;</text:span></text:p>
      <text:p text:style-name="P271"><text:span text:style-name="T272">5.8.3</text:span><text:span text:style-name="T273">. juridinio asmens kodas – 190742148;</text:span></text:p>
      <text:p text:style-name="P274"><text:span text:style-name="T275">5.8.4</text:span><text:span text:style-name="T276">. registras, kuriame kaupiami ir saugomi duomenys apie Vilniaus regiono aplinkos apsaugos departamentą – Juridinių asmenų registras.</text:span></text:p>
      <text:p text:style-name="P277"><text:span text:style-name="T278">6</text:span><text:span text:style-name="T279">. Reorganizavim</text:span><text:span text:style-name="T280">e dalyvaujanti biudžetinė įstaiga – Aplinkos apsaugos departamentas prie Aplinkos ministerijos (toliau – Departamentas) duomenys:</text:span></text:p>
      <text:p text:style-name="P281"><text:span text:style-name="T282">6.1</text:span><text:span text:style-name="T283">. teisinė forma – biudžetinė įstaiga;</text:span></text:p>
      <text:p text:style-name="P284"><text:span text:style-name="T285">6.2</text:span><text:span text:style-name="T286">. buveinė – A.Juozapavičiaus g. 9, Vilnius;</text:span></text:p>
      <text:p text:style-name="P287"><text:span text:style-name="T288">6.3</text:span><text:span text:style-name="T289">. juridinio asmens kodas<text:s/></text:span><text:span text:style-name="T290">– 304766622;</text:span></text:p>
      <text:p text:style-name="P291"><text:span text:style-name="T292">6.4</text:span><text:span text:style-name="T293">. registras, kuriame kaupiami ir saugomi duomenys apie Departamentą, – Juridinių asmenų registras.</text:span></text:p>
      <text:p text:style-name="P294"/>
      <text:p text:style-name="P295"><text:span text:style-name="T296">III</text:span><text:span text:style-name="T297"><text:s/>SKYRIUS</text:span></text:p>
      <text:p text:style-name="P298"><text:span text:style-name="T299">REORGANIZAVIMO TIKSLAI, BŪDAS, PASIBAIGIANČIOS BIUDŽETINĖS ĮSTAIGOS IR VEIKLĄ PO REORGANIZAVIMO TĘSIANTI BIUDŽETINĖ<text:s/></text:span><text:span text:style-name="T300">ĮSTAIGA</text:span></text:p>
      <text:p text:style-name="P301"/>
      <text:p text:style-name="P302"><text:span text:style-name="T303">7</text:span><text:span text:style-name="T304">. Regionų aplinkos apsaugos departamentų reorganizavimo pagrindinis tikslas – pagerinti valstybinės aplinkos apsaugos kontrolės efektyvumą bei optimizuoti reorganizuojamų ir reorganizavime dalyvaujančios institucijų bendrųjų funkcijų vykdymą.</text:span><text:span text:style-name="T305"><text:s/>Taip pat, siekiama sukurti efektyvią rizikų analizės bei veiklos planavimo/vertinimo sistemą, visoje šalyje suvienodinti aplinkosaugines ir kontrolės sąlygas ūkinei veiklai, sukurti vieningą ūkio subjektų konsultavimo ir naštos ūkinei veiklai mažinimo sis</text:span><text:span text:style-name="T306">temą, pagerinti aplinkos apsaugos pareigūnų darbo sąlygas bei kvalifikacijos kėlimo sistemą. Baigus reorganizavimą (prijungus Regionų aplinkos apsaugos departamentus prie Aplinkos apsaugos departamento), būtų įgyvendinta Lietuvos Respublikos aplinkos apsau</text:span><text:span text:style-name="T307">gos valstybinės kontrolės įstatymo 2 straipsnio 1 dalies nuostata, kad „Aplinkos apsaugos valstybinę kontrolę Lietuvos Respublikoje vykdo biudžetinė įstaigos Aplinkos apsaugos departamentas, &lt;...&gt;“.</text:span></text:p>
      <text:p text:style-name="P308"><text:span text:style-name="T309">8</text:span><text:span text:style-name="T310">. Reorganizavimo būdas – Regionų aplinkos apsaugos d</text:span><text:span text:style-name="T311">epartamentai reorganizuojami jungimo būdu, prijungiant juos prie Aplinkos apsaugos departamento prie Aplinkos ministerijos, kuris po reorganizavimo tęsia veiklą perimdamas reorganizuojamų biudžetinių įstaigų teises ir pareigas.</text:span></text:p>
      <text:p text:style-name="P312"><text:span text:style-name="T313">9</text:span><text:span text:style-name="T314">. Po reorganizavimo pas</text:span><text:span text:style-name="T315">ibaigiančios biudžetinės įstaigos – Lietuvos Respublikos Aplinkos ministerijos Alytaus regiono aplinkos apsaugos departamentas (juridinio asmens kodas – 190742671, buveinės adresas – Kauno g. 69, Alytus), Lietuvos Respublikos Aplinkos ministerijos Kauno re</text:span><text:span text:style-name="T316">giono aplinkos apsaugos departamentas (juridinio asmens kodas – 190742290, buveinės adresas – Rotušės a. 12, Kaunas), Lietuvos Respublikos Aplinkos ministerijos Klaipėdos regiono aplinkos apsaugos departamentas (juridinio asmens kodas – 190742333, buveinės</text:span><text:span text:style-name="T317"><text:s/>adresas – Birutės g. 16, Klaipėda), Lietuvos Respublikos Aplinkos ministerijos Marijampolės regiono aplinkos apsaugos departamentas (juridinio asmens kodas – 190742714, buveinės adresas – Dariaus ir Girėno g. 4, Marijampolė), Lietuvos Respublikos Aplinkos</text:span><text:span text:style-name="T318"><text:s/>ministerijos Panevėžio regiono aplinkos apsaugos departamentas (juridinio asmens kodas – 190742529, buveinės adresas – Žvaigždžių g. 21, Panevėžys), Lietuvos Respublikos Aplinkos ministerijos Šiaulių regiono aplinkos apsaugos departamentas (juridinio asme</text:span><text:span text:style-name="T319">ns kodas – 190742486, buveinės adresas – M. K. Čiurlionio g. 3, Šiauliai), Lietuvos Respublikos Aplinkos ministerijos Utenos regiono aplinkos apsaugos departamentas (juridinio asmens kodas – 190742867, buveinės adresas – Metalo g. 11, Utena), Lietuvos Resp</text:span><text:span text:style-name="T320">ublikos Aplinkos ministerijos Vilniaus regiono aplinkos apsaugos departamentas (juridinio asmens kodas – 190742148, buveinės adresas – A. Juozapavičiaus g. 9, Vilnius).</text:span></text:p>
      <text:p text:style-name="P321"><text:span text:style-name="T322">10</text:span><text:span text:style-name="T323">. Po reorganizavimo veiksianti biudžetinė įstaiga – Aplinkos apsaugos departament</text:span><text:span text:style-name="T324">as prie Aplinkos ministerijos (buveinės adresas – A. Juozapavičiaus g. 9, Vilnius, juridinio asmens kodas – 304766622).</text:span></text:p>
      <text:p text:style-name="P325"><text:span text:style-name="T326">11</text:span><text:span text:style-name="T327">. Po reorganizavimo veiksiančios biudžetinės įstaigos – Aplinkos apsaugos departamento prie Aplinkos ministerijos savininko teises</text:span><text:span text:style-name="T328"><text:s/>ir pareigas įgyvendins Lietuvos Respublikos aplinkos ministerija.</text:span></text:p>
      <text:p text:style-name="P329"><text:span text:style-name="T330">12</text:span><text:span text:style-name="T331">. Reorganizuotos biudžetinės įstaigos, nurodytos Aprašo 5 p., pasibaigia nuo jų išregistravimo iš Juridinių asmenų registro dienos. Visą jų valdytą turtą, taip pat teises ir pareigas<text:s/></text:span><text:span text:style-name="T332">nustatyta tvarka perims Aplinkos apsaugos departamentas prie Aplinkos ministerijos. Pasibaigiančių biudžetinių įstaigų teisės ir pareigos pereina po reorganizavimo veiksiančiai biudžetinei įstaigai – Aplinkos apsaugos departamentui prie Aplinkos ministerij</text:span><text:span text:style-name="T333">os pakeistų Aplinkos apsaugos departamento prie Aplinkos ministerijos nuostatų įregistravimo Juridinių asmenų registre dieną.</text:span></text:p>
      <text:p text:style-name="P334"/>
      <text:p text:style-name="P335"><text:span text:style-name="T336">IV</text:span><text:span text:style-name="T337"><text:s/>SKYRIUS</text:span></text:p>
      <text:p text:style-name="P338"><text:span text:style-name="T339">REORGANIZAVIMO TVARKA IR SĄLYGOS</text:span></text:p>
      <text:p text:style-name="P340"/>
      <text:p text:style-name="P341"><text:span text:style-name="T342">13</text:span><text:span text:style-name="T343">. Nuo viešo paskelbimo apie Aprašo parengimą dienos Aplinkos apsaugos<text:s/></text:span><text:span text:style-name="T344">departamentas prie Aplinkos ministerijos įgyja dalyvaujančios reorganizavime įstaigos statusą, o Regionų aplinkos apsaugos departamentai – reorganizuojamų įstaigų statusą.</text:span></text:p>
      <text:p text:style-name="P345"><text:span text:style-name="T346">14</text:span><text:span text:style-name="T347">. Reorganizavimas laikomas baigtu įregistravus pakeistus Aplinkos apsaugos dep</text:span><text:span text:style-name="T348">artamento prie Aplinkos ministerijos nuostatus Juridinių asmenų registre teisės aktų nustatyta tvarka.</text:span></text:p>
      <text:p text:style-name="P349"><text:span text:style-name="T350">15</text:span><text:span text:style-name="T351">. Dokumentai Juridinių asmenų registrui Regionų aplinkos apsaugos departamentų išregistravimui iš Juridinių asmenų registro pateikiami įregistravus</text:span><text:span text:style-name="T352"><text:s/>Juridinių asmenų registre pakeistus Aplinkos apsaugos departamento prie Aplinkos ministerijos nuostatus.</text:span></text:p>
      <text:p text:style-name="P353"><text:span text:style-name="T354">16</text:span><text:span text:style-name="T355">. Reorganizuojamos biudžetinės įstaigos ir reorganizavime dalyvaujanti biudžetinė įstaiga ne vėliau kaip kitą dieną po to, kai šį Aprašą<text:s/></text:span><text:span text:style-name="T356">pasirašo visų biudžetinių įstaigų vadovai, apie Aprašo parengimą paskelbia savo interneto svetainėse ir raštu praneša visiems savo kreditoriams. Biudžetinės įstaigos reorganizavimo sąlygų aprašas ne vėliau kaip pirmą viešo paskelbimo apie jų parengimą dien</text:span><text:span text:style-name="T357">ą turi būti pateiktas Juridinių asmenų registrui.</text:span></text:p>
      <text:p text:style-name="P358"><text:span text:style-name="T359">17</text:span><text:span text:style-name="T360">. Šio Aprašo 16 punkte nurodytame viešame pranešime interneto svetainėse ir raštiškuose pranešimuose įstaigų kreditoriams turi būti nurodyta:</text:span></text:p>
      <text:p text:style-name="P361"><text:span text:style-name="T362">17.1</text:span><text:span text:style-name="T363">. Aprašo 5,8-10,12 punktuose nurodyta informacija;</text:span></text:p>
      <text:p text:style-name="P364"><text:span text:style-name="T365">17.2</text:span><text:span text:style-name="T366">. kur ir nuo kada galima susipažinti su biudžetinės įstaigos reorganizavimo sąlygomis, po reorganizavimo veiksiančios biudžetinės įstaigos nuostatų projektais ir reorganizuojamų bei reorganizavime dalyvaujančių biudžetinių įstaigų praėjusių trejų fi</text:span><text:span text:style-name="T367">nansinių metų finansinių ir biudžeto vykdymo ataskaitų rinkiniais, finansinės būklės ataskaitomis<text:s/></text:span></text:p>
      <text:p text:style-name="P368"><text:span text:style-name="T369">18</text:span><text:span text:style-name="T370">. Regionų aplinkos apsaugos departamentų turtas, dokumentai, įsipareigojimai, bylos, apskaitos ir finansinės atskaitomybės ir kiti dokumentai pagal R</text:span><text:span text:style-name="T371">egionų aplinkos apsaugos departamentų vadovų sudarytus ir patvirtintus sąrašus perduodami Aplinkos apsaugos departamentui pasirašant perdavimo ir priėmimo aktus. Po reorganizavimo pasibaigiančių biudžetinių įstaigų archyvo dokumentai perduodami Lietuvos Re</text:span><text:span text:style-name="T372">spublikos dokumentų ir archyvų įstatymo nustatyta tvarka. Dokumentai perduodami pagal reorganizuojamų biudžetinių įstaigų vadovų patvirtintus sąrašus ir pasirašomas perdavimo–priėmimo aktas.</text:span></text:p>
      <text:p text:style-name="P373"><text:span text:style-name="T374">19</text:span><text:span text:style-name="T375">. Apskaitos ir finansinės atskaitomybės, kitų dokumentų, tu</text:span><text:span text:style-name="T376">rto ir įsipareigojimų perdavimo ir priėmimo aktus pasirašo atitinkamo Regiono aplinkos apsaugos departamento ir Aplinkos apsaugos departamento prie Aplinkos ministerijos vadovai, jų įgalioti atstovai arba kiti asmenys, turintys teisę pasirašyti atitinkamus</text:span><text:span text:style-name="T377"><text:s/>perdavimo ir priėmimo aktus.</text:span></text:p>
      <text:p text:style-name="P378"><text:span text:style-name="T379">20</text:span><text:span text:style-name="T380">. Regionų aplinkos apsaugos departamentų turtui ir įsipareigojimams perduoti ir perimti atliekama šių įstaigų ilgalaikio nematerialaus, materialaus ir trumpalaikio turto (ūkinio inventoriaus ir atsargų), gautinų ir mokėt</text:span><text:span text:style-name="T381">inų sumų (už prekes ir paslaugas, finansavimo sumos projektų vykdytojams, valstybinio socialinio draudimo fondo valdybai bei Valstybinei mokesčių inspekcijai, valstybės tarnautojams sumažinto darbo užmokesčio dėl ekonominės krizės už 2009–2013 metus dalies</text:span><text:span text:style-name="T382"><text:s/>grąžinimas) inventorizacija.</text:span></text:p>
      <text:p text:style-name="P383"><text:span text:style-name="T384">21</text:span><text:span text:style-name="T385">. Reorganizuojamos įstaigos suderina tarpusavio operacijas su viešojo sektoriaus subjektais ir užtikrina finansinių ataskaitų rinkinių duomenų ir eliminavimo informacijos pateikimą į Viešojo sektoriaus apskaitos ir atask</text:span><text:span text:style-name="T386">aitų konsolidavimo informacinę sistemą (VSAKIS) už 2018 metus, tarpiniu periodu, teisės aktų nustatyta tvarka ir terminai.</text:span></text:p>
      <text:p text:style-name="P387"><text:span text:style-name="T388">22</text:span><text:span text:style-name="T389">. Reorganizuojamų biudžetinių įstaigų Regiono aplinkos apsaugos departamentų turimos sąskaitos uždaromos ir nepanaudoti asignav</text:span><text:span text:style-name="T390">imai gražinami į valstybės iždą.</text:span></text:p>
      <text:p text:style-name="P391"><text:span text:style-name="T392">23</text:span><text:span text:style-name="T393">. Nuo perdavimo dienos Regionų aplinkos apsaugos departamentų teisės ir pareigos pagal sudarytus sandorius, taip pat sudaryti sandoriai pereina po reorganizavimo veiksiančiam Aplinkos apsaugos departamentui ir Regionų</text:span><text:span text:style-name="T394"><text:s/>aplinkos apsaugos departamentų, kurie po reorganizavimo baigs savo veiklą, sutartys bus laikomos po reorganizavimo veiksiančio Aplinkos apsaugos departamento sutartimis. Įstaigų teisės ir pareigos (pagal sudarytus sandorius), taip pat sudaryti sandoriai d</text:span><text:span text:style-name="T395">ėl reorganizavimo nepasikeičia ir nepasibaigia, išskyrus tuos atvejus, kai jų sąlygos numato kitaip ir atitinkamo sandorio šalys nesusitaria dėl teisių, pareigų ar sandorių tolesnio galiojimo.</text:span></text:p>
      <text:p text:style-name="P396"><text:span text:style-name="T397">24</text:span><text:span text:style-name="T398">. Antspaudai su Lietuvos Respublikos herbu, kuriais dispo</text:span><text:span text:style-name="T399">nuoja Regionų aplinkos apsaugos departamentai, po to, kai pasirašomi turto, įsipareigojimų ir dokumentų perdavimo ir priėmimo aktai ir Regionų aplinkos apsaugos departamentai yra išregistruojami iš Juridinių asmenų registro, teisės aktų nustatyta tvarka su</text:span><text:span text:style-name="T400">naikinami.</text:span></text:p>
      <text:p text:style-name="P401"><text:span text:style-name="T402">25</text:span><text:span text:style-name="T403">. Reorganizuotų biudžetinių įstaigų darbuotojų darbo santykių tęstinumui po reorganizavimo veiksiančiame Aplinkos apsaugos departamente taikomi Lietuvos Respublikos valstybės tarnybos įstatymo, Lietuvos Respublikos darbo kodekso ir šakinės</text:span><text:span text:style-name="T404"><text:s/>ar kolektyvinės sutarčių nuostatos.</text:span></text:p>
      <text:p text:style-name="P405"><text:span text:style-name="T406">26</text:span><text:span text:style-name="T407">. Praėjus ne mažiau kaip 30 dienų nuo Aprašo viešo paskelbimo, Lietuvos Respublikos aplinkos ministerija priima sprendimą dėl Regionų aplinkos apsaugos departamentų reorganizavimo ir kartu tvirtina Aprašą bei<text:s/></text:span><text:span text:style-name="T408">Aplinkos apsaugos departamento prie Aplinkos ministerijos pakeistus nuostatus.</text:span></text:p>
      <text:p text:style-name="P409"><text:span text:style-name="T410">27</text:span><text:span text:style-name="T411">. Sprendimo dėl biudžetinės įstaigos reorganizavimo priėmimą įrodantis dokumentas turi būti pateiktas Juridinių asmenų registrui. Juridinių asmenų registro tvarkytojas api</text:span><text:span text:style-name="T412">e sprendimą dėl biudžetinės įstaigos reorganizavimo turi paskelbti teisės aktų nustatyta tvarka.</text:span></text:p>
      <text:p text:style-name="P413"/>
      <text:p text:style-name="P414">Aplinkos apsaugos departamento prie</text:p>
      <text:p text:style-name="P415">Aplinkos ministerijos direktorius<text:s/></text:p>
      <text:p text:style-name="P416"/>
      <text:p text:style-name="P417">Lietuvos Respublikos Aplinkos ministerijos Alytaus</text:p>
      <text:p text:style-name="P418">regiono aplinkos apsaugos departamento direktorius</text:p>
      <text:p text:style-name="P419"/>
      <text:p text:style-name="P420">Lietuvos Respublikos Aplinkos ministerijos Kauno</text:p>
      <text:p text:style-name="P421">regiono aplinkos apsaugos departamento direktorius</text:p>
      <text:p text:style-name="P422"/>
      <text:p text:style-name="P423">Lietuvos Respublikos Aplinkos ministerijos Klaipėdos</text:p>
      <text:p text:style-name="P424">regiono aplinkos apsaugos departamento direktorius</text:p>
      <text:p text:style-name="P425"/>
      <text:p text:style-name="P426">Lietuvos Respublikos Aplinkos ministerijos Marijampolės</text:p>
      <text:p text:style-name="P427">regiono aplinkos apsaugos departamento direktorius</text:p>
      <text:p text:style-name="P428"/>
      <text:p text:style-name="P429">Lietuvos Respublikos Aplinkos ministerijos Panevėžio</text:p>
      <text:p text:style-name="P430">regiono aplinkos apsaugos departamento direktorius</text:p>
      <text:p text:style-name="P431"/>
      <text:p text:style-name="P432">Lietuvos Respublikos Aplinkos ministerijos Šiaulių</text:p>
      <text:p text:style-name="P433">regiono aplinkos apsaugos<text:s/>departamento direktorius</text:p>
      <text:p text:style-name="P434"/>
      <text:p text:style-name="P435">Lietuvos Respublikos Aplinkos ministerijos Utenos</text:p>
      <text:p text:style-name="P436">regiono aplinkos apsaugos departamento direktorius</text:p>
      <text:p text:style-name="P437"/>
      <text:p text:style-name="P438">Lietuvos Respublikos Aplinkos ministerijos Vilniaus</text:p>
      <text:p text:style-name="P439"><text:span text:style-name="T440">regiono aplinkos apsaugos departamento direktorius</text:span></text:p>
      <text:p text:style-name="P441"><text:span text:style-name="T442">––––––––––––––––––––</text:span></text:p>
      <text:soft-page-break/>
      <text:p text:style-name="P443">PATVIRTINTA</text:p>
      <text:p text:style-name="P447">Lietuvos Respublikos<text:s/></text:p>
      <text:p text:style-name="P448">aplinkos ministro</text:p>
      <text:p text:style-name="P449">2018 m. <text:s/>balandžio 6 d. <text:s text:c="10"/></text:p>
      <text:p text:style-name="P450"><text:span text:style-name="T451">įsakymu Nr. D1-277</text:span></text:p>
      <text:p text:style-name="P452"/>
      <text:p text:style-name="P453"/>
      <text:p text:style-name="P454"><text:span text:style-name="T455">APLINKOS APSAUGOS DEPARTAMENTO PRIE APLINKOS MINISTERIJOS NUOSTATAI<text:s/></text:span></text:p>
      <text:p text:style-name="P456">Pakeistas priedo pavadinimas:</text:p>
      <text:p text:style-name="P457"><text:span text:style-name="T458">Nr.<text:s/></text:span><text:a xlink:href="https://www.e-tar.lt/portal/legalAct.html?documentId=95067fb0edeb11eaa12ad7c04a383ca0" office:target-frame-name="_top" xlink:show="replace"><text:span text:style-name="T459">D1-529</text:span></text:a><text:span text:style-name="T460">, 2020-09-03, paskelbta TAR 2020-09-03, i. k. 2020-18647</text:span></text:p>
      <text:p text:style-name="Normal"/>
      <text:p text:style-name="P461"><text:span text:style-name="T462">I</text:span><text:span text:style-name="T463">.<text:s/></text:span><text:span text:style-name="T464">BENDROSIOS NUOSTATOS</text:span></text:p>
      <text:p text:style-name="P465"/>
      <text:p text:style-name="P466"><text:span text:style-name="T467">1</text:span><text:span text:style-name="T468">. Aplinkos apsaugos departamentas prie Aplinkos ministerijos (toliau –<text:s/></text:span><text:span text:style-name="T469">Departamentas) yra įstaiga prie Lietuvos Respublikos aplinkos ministerijos.</text:span></text:p>
      <text:p text:style-name="P470"><text:span text:style-name="T471">2</text:span><text:span text:style-name="T472">. Departamento paskirtis – siekiant užtikrinti teisėtumą ir teisėtvarką aplinkos apsaugos ir gamtos išteklių naudojimo srityje vykdyti aplinkos apsaugos valstybinę kontrolę.</text:span><text:span text:style-name="T473"><text:s/></text:span></text:p>
      <text:p text:style-name="P474"><text:span text:style-name="T475">3</text:span><text:span text:style-name="T476">. Departamentas savo veikloje vadovaujasi Lietuvos Respublikos Konstitucija, Lietuvos Respublikos tarptautinėmis sutartimis, Europos Sąjungos teisės aktais, Lietuvos Respublikos įstatymais ir kitais Lietuvos Respublikos Seimo priimtais teisės aktais,<text:s/></text:span><text:span text:style-name="T477">Lietuvos Respublikos Prezidento dekretais, Lietuvos Respublikos Vyriausybės nutarimais, Lietuvos Respublikos Ministro Pirmininko potvarkiais, Lietuvos Respublikos aplinkos ministro įsakymais ir kitais teisės aktais, taip pat šiais nuostatais.</text:span></text:p>
      <text:p text:style-name="P478"><text:span text:style-name="T479">4</text:span><text:span text:style-name="T480">. Depart</text:span><text:span text:style-name="T481">amentas yra biudžetinė įstaiga, finansuojama iš valstybės biudžeto. Departamentui finansuoti gali būti naudojamos ir kitos teisės aktų nustatyta tvarka gautos lėšos.</text:span></text:p>
      <text:p text:style-name="P482"><text:span text:style-name="T483">5</text:span><text:span text:style-name="T484">. Departamentas yra ribotos civilinės atsakomybės viešasis juridinis asmuo, turintis<text:s/></text:span><text:span text:style-name="T485"><text:s/>sąskaitą banke, antspaudą <text:s/>su <text:s/>Lietuvos <text:s/>Respublikos <text:s/>valstybės <text:s/>herbu <text:s/>ir <text:s/>savo <text:s/>pavadinimu. Departamento buveinė – Smolensko g. 15, LT-03201 Vilnius, Lietuvos Respublika.</text:span><text:s/></text:p>
      <text:p text:style-name="P486">Punkto pakeitimai:</text:p>
      <text:p text:style-name="P487"><text:span text:style-name="T488">Nr.<text:s/></text:span><text:a xlink:href="https://www.e-tar.lt/portal/legalAct.html?documentId=bb18a960b0cd11e88f64a5ecc703f89b" office:target-frame-name="_top" xlink:show="replace"><text:span text:style-name="T489">D1-796</text:span></text:a><text:span text:style-name="T490">, 2018-08-30, paskelbta TAR 2018-09-05, i. k. 2018-13997</text:span></text:p>
      <text:p text:style-name="Normal"/>
      <text:p text:style-name="P491"><text:span text:style-name="T492">6</text:span><text:span text:style-name="T493">. Departamento savininkas yra valstybė. Departamento savininko teises ir pareigas (išskyrus sprendimo dėl Departamento reorganizavimo ir likvidavim</text:span><text:span text:style-name="T494">o priėmimą) įgyvendina Lietuvos Respublikos aplinkos ministerija (toliau – Aplinkos ministerija). Aplinkos ministerija, kaip savininko teises ir pareigas įgyvendinanti institucija, tvirtina ir teisės aktų nustatyta tvarka keičia Departamento nuostatus, koo</text:span><text:span text:style-name="T495">rdinuoja ir kontroliuoja Departamento veiklą, priima į pareigas ir iš jų atleidžia Departamento vadovą, priima sprendimą dėl Departamento buveinės pakeitimo, sprendžia kitus įstatymuose ir kituose teisės aktuose jos kompetencijai priskirtus klausimus.</text:span></text:p>
      <text:p text:style-name="P496"><text:span text:style-name="T497">7</text:span><text:span text:style-name="T498">. Viešus pranešimus Departamentas skelbia interneto svetainėje. Teisės aktų nustatyta tvarka vieši pranešimai skelbiami ir kitose visuomenės informavimo priemonėse.</text:span></text:p>
      <text:p text:style-name="P499"><text:span text:style-name="T500">8</text:span><text:span text:style-name="T501">. Departamento nuostatai keičiami teisės aktų nustatyta tvarka.</text:span></text:p>
      <text:p text:style-name="P502"/>
      <text:p text:style-name="P503"><text:span text:style-name="T504">II</text:span><text:span text:style-name="T505">.<text:s/></text:span><text:span text:style-name="T506">DEPARTAMEN</text:span><text:span text:style-name="T507">TO<text:s/></text:span><text:span text:style-name="T508">VEIKLOS TIKSLAI IR FUNKCIJOS</text:span></text:p>
      <text:p text:style-name="P509"/>
      <text:p text:style-name="P510"><text:span text:style-name="T511">9</text:span><text:span text:style-name="T512">. Departamento veiklos tikslai:</text:span></text:p>
      <text:p text:style-name="P513"><text:span text:style-name="T514">9.1</text:span><text:span text:style-name="T515">. pagal kompetenciją įgyvendinti valstybės politiką aplinkos apsaugos valstybinės kontrolės (taršos prevencijos, atliekų (išskyrus radioaktyviąsias) tvarkymo,<text:s/></text:span><text:span text:style-name="T516">gamintojų / importuotojų pareigų vykdymo, cheminių medžiagų naudojimo ir genetiškai modifikuotų organizmų (toliau – GMO) apgalvoto išleidimo į aplinką ne tiekimo rinkai tikslais, genetiškai modifikuotų mikroorganizmų (toliau – GMM) riboto naudojimo kontrol</text:span><text:span text:style-name="T517">ės, kraštovaizdžio, biologinės įvairovės apsaugos) srityje;</text:span></text:p>
      <text:p text:style-name="P518"><text:span text:style-name="T519">9.2</text:span><text:span text:style-name="T520">. įgyvendinti valstybės politiką gamtos išteklių naudojimo ir apsaugos srityje;</text:span><text:s/></text:p>
      <text:p text:style-name="P521">Papunkčio pakeitimai:</text:p>
      <text:p text:style-name="P522"><text:span text:style-name="T523">Nr.<text:s/></text:span><text:a xlink:href="https://www.e-tar.lt/portal/legalAct.html?documentId=1b8176c0906811eb9fecb5ecd3bd711c" office:target-frame-name="_top" xlink:show="replace"><text:span text:style-name="T524">D1-178</text:span></text:a><text:span text:style-name="T525">, 2021-03-29, paskelbta TAR 2021-03-29, i. k. 2021-06245</text:span></text:p>
      <text:p text:style-name="Normal"/>
      <text:p text:style-name="P526"><text:span text:style-name="T527">9.3</text:span><text:span text:style-name="T528">. pagal kompetenciją įgyvendinti aplinkosauginių ekstremalių situacijų ir avarijų likvidavimo koordinavimą bei prevenciją.</text:span><text:s/></text:p>
      <text:p text:style-name="P529">Punkto pakeitimai:</text:p>
      <text:p text:style-name="P530"><text:span text:style-name="T531">Nr.<text:s/></text:span><text:a xlink:href="https://www.e-tar.lt/portal/legalAct.html?documentId=8b0e73707ec411e8ae2bfd1913d66d57" office:target-frame-name="_top" xlink:show="replace"><text:span text:style-name="T532">D1-657</text:span></text:a><text:span text:style-name="T533">, 2018-07-03, paskelbta TAR 2018-07-04, i. k. 2018-11279</text:span></text:p>
      <text:p text:style-name="Normal"/>
      <text:p text:style-name="P534"><text:span text:style-name="T535">10</text:span><text:span text:style-name="T536">. Departamentas, įgyvendindamas 9 punkte nurodytus veiklos tikslus, atlieka šias funkcijas</text:span><text:span text:style-name="T537">:</text:span></text:p>
      <text:p text:style-name="P538">Punkto pakeitimai:</text:p>
      <text:p text:style-name="P539"><text:span text:style-name="T540">Nr.<text:s/></text:span><text:a xlink:href="https://www.e-tar.lt/portal/legalAct.html?documentId=bb18a960b0cd11e88f64a5ecc703f89b" office:target-frame-name="_top" xlink:show="replace"><text:span text:style-name="T541">D1-796</text:span></text:a><text:span text:style-name="T542">, 2018-08-30, paskelbta TAR 2018-09-05, i. k. 2018-13997</text:span></text:p>
      <text:p text:style-name="P543"><text:span text:style-name="T544">10.1</text:span><text:span text:style-name="T545">. kontroliuoja, ar fiziniai ir juridiniai asmenys vykdo aplinkos</text:span><text:span text:style-name="T546"><text:s/>apsaugą ir gamtos išteklių naudojimą, gamintojų/importuotojų atsakomybę reglamentuojančiuose įstatymuose bei kituose teisės aktuose nustatytus reikalavimus;</text:span></text:p>
      <text:p text:style-name="P547"><text:span text:style-name="T548">10.2</text:span><text:span text:style-name="T549">. organizuoja ir vykdo prevencinę veiklą, kuria siekiama, kad fiziniai ir juridiniai asmen</text:span><text:span text:style-name="T550">ys laikytųsi įstatymų ir kitų teisės aktų, reglamentuojančių aplinkos apsaugą ir gamtos išteklių naudojimą, reikalavimų;</text:span></text:p>
      <text:p text:style-name="P551"><text:span text:style-name="T552">10.3</text:span><text:span text:style-name="T553">. kontroliuoja, ar teisėtai, laikantis įstatymų ir kitų teisės aktų, fiziniai ir juridiniai asmenys naudoja žemės, žemės gelmių</text:span><text:span text:style-name="T554">, paviršinių ir požeminių vandenų, aplinkos oro, augalijos, gyvūnijos bei kitus gamtos išteklius;</text:span></text:p>
      <text:p text:style-name="P555"><text:span text:style-name="T556">10.3</text:span><text:span text:style-name="T557">1</text:span><text:span text:style-name="T558"><text:s/></text:span><text:span text:style-name="T559">vykdo valstybinę visų nuosavybės formų šalies miškų būklės, naudojimo, atkūrimo, įveisimo ir apsaugos kontrolę;</text:span><text:s/></text:p>
      <text:p text:style-name="P560">Papildyta papunkčiu:</text:p>
      <text:p text:style-name="P561"><text:span text:style-name="T562">Nr.<text:s/></text:span><text:a xlink:href="https://www.e-tar.lt/portal/legalAct.html?documentId=1b8176c0906811eb9fecb5ecd3bd711c" office:target-frame-name="_top" xlink:show="replace"><text:span text:style-name="T563">D1-178</text:span></text:a><text:span text:style-name="T564">, 2021-03-29, paskelbta TAR 2021-03-29, i. k. 2021-06245</text:span></text:p>
      <text:p text:style-name="Normal"/>
      <text:p text:style-name="P565"><text:span text:style-name="T566">10.4</text:span><text:span text:style-name="T567">. kontroliuoja, ar fiziniai ir juridiniai asmenys, turintys pareigą atkurti pažeistą aplinką į<text:s/></text:span><text:span text:style-name="T568">buvusią būklę, laiku ir tinkamai šią pareigą įvykdo;</text:span></text:p>
      <text:p text:style-name="P569"><text:span text:style-name="T570">10.5</text:span><text:span text:style-name="T571">. kontroliuoja, ar fiziniai ir juridiniai asmenys laikosi nustatytų teršalų išmetimo ir išleidimo į aplinką bei aplinkos kokybės normų;</text:span></text:p>
      <text:p text:style-name="P572"><text:span text:style-name="T573">10.5</text:span><text:span text:style-name="T574">1</text:span><text:span text:style-name="T575">.<text:s/></text:span><text:span text:style-name="T576">vykdo žaliavinę medieną naudojančių ūkio subjekt</text:span><text:span text:style-name="T577">ų žaliavinės medienos apskaitos ir sanitarinės apsaugos reikalavimų laikymosi kontrolę;</text:span><text:s/></text:p>
      <text:p text:style-name="P578">Papildyta papunkčiu:</text:p>
      <text:p text:style-name="P579"><text:span text:style-name="T580">Nr.<text:s/></text:span><text:a xlink:href="https://www.e-tar.lt/portal/legalAct.html?documentId=1b8176c0906811eb9fecb5ecd3bd711c" office:target-frame-name="_top" xlink:show="replace"><text:span text:style-name="T581">D1-178</text:span></text:a><text:span text:style-name="T582">, 2021-03-29, paskelbta TAR 2021-03-29</text:span><text:span text:style-name="T583">, i. k. 2021-06245</text:span></text:p>
      <text:p text:style-name="Normal"/>
      <text:p text:style-name="P584"><text:span text:style-name="T585">10.5</text:span><text:span text:style-name="T586">2</text:span><text:span text:style-name="T587">.<text:s/></text:span><text:span text:style-name="T588">kontroliuoja miško dauginamosios medžiagos kilmę, kokybę, auginimą, prekybą, naudojimą ir ūkinių priemonių vykdymą sėklinėje miško bazėje;</text:span><text:s/></text:p>
      <text:p text:style-name="P589">Papildyta papunkčiu:</text:p>
      <text:p text:style-name="P590"><text:span text:style-name="T591">Nr.<text:s/></text:span><text:a xlink:href="https://www.e-tar.lt/portal/legalAct.html?documentId=1b8176c0906811eb9fecb5ecd3bd711c" office:target-frame-name="_top" xlink:show="replace"><text:span text:style-name="T592">D1-178</text:span></text:a><text:span text:style-name="T593">, 2021-03-29, paskelbta TAR 2021-03-29, i. k. 2021-06245</text:span></text:p>
      <text:p text:style-name="Normal"/>
      <text:p text:style-name="P594"><text:span text:style-name="T595">10.6</text:span><text:span text:style-name="T596">. kontroliuoja, ar tinkamai vykdoma gamtos išteklių naudojimo, teršalų išmetimo į aplinką, apmokestinamųjų gaminių ir pripildytos gaminių apmokest</text:span><text:span text:style-name="T597">inamosios pakuotės, atliekų apskaita, ar pateikiami teisingi šios apskaitos duomenys, tikrina, ar fiziniai ir juridiniai asmenys teisingai apskaičiuoja ir deklaruoja mokestį už išgaunamus valstybinius gamtos išteklius, ar teisingai apskaičiuoja mokestį už<text:s/></text:span><text:span text:style-name="T598">aplinkos teršimą;</text:span></text:p>
      <text:p text:style-name="P599"><text:span text:style-name="T600">10.7</text:span><text:span text:style-name="T601">. vykdo savivaldybių aplinkos apsaugos rėmimo specialiosios programos lėšų panaudojimo kontrolę;</text:span></text:p>
      <text:p text:style-name="P602"><text:span text:style-name="T603">10.8</text:span><text:span text:style-name="T604">. kontroliuoja, ar asmenys, kuriems yra išduoti taršos leidimai ar taršos integruotos prevencijos ir kontrolės leidimai, laik</text:span><text:span text:style-name="T605">osi šiuose leidimuose nustatytų sąlygų ir reikalavimų, nustatytų aplinkos apsaugos normatyvų ir standartų;</text:span></text:p>
      <text:p text:style-name="P606"><text:span text:style-name="T607">10.9</text:span><text:span text:style-name="T608">. pagal kompetenciją kontroliuoja savivaldybių ir ūkio subjektų aplinkos monitoringo vykdymą;</text:span></text:p>
      <text:p text:style-name="P609"><text:span text:style-name="T610">10.10</text:span><text:span text:style-name="T611">. teisės aktų numatytais atvejais<text:s/></text:span><text:span text:style-name="T612">vykdo pavojingų objektų kontrolę;</text:span></text:p>
      <text:p text:style-name="P613"><text:span text:style-name="T614">10.11</text:span><text:span text:style-name="T615">. nustatyta tvarka įvertina aplinkos apsaugos įstatymo ar kitų teisės aktų pažeidimais padarytą žalą aplinkai ir teikia ieškinius dėl jos atlyginimo;</text:span></text:p>
      <text:p text:style-name="P616"><text:span text:style-name="T617">10.12</text:span><text:span text:style-name="T618">. teisės aktų nustatyta tvarka organizuoja neetatinių<text:s/></text:span><text:span text:style-name="T619">aplinkos apsaugos inspektorių darbą;</text:span></text:p>
      <text:p text:style-name="P620"><text:span text:style-name="T621">10.13</text:span><text:span text:style-name="T622">. vykdo gaminių ir (ar) pakuočių atliekų sutvarkymą įrodančių dokumentų išrašymo reikalavimų vykdymo kontrolę.</text:span></text:p>
      <text:p text:style-name="P623"><text:span text:style-name="T624">10.14</text:span><text:span text:style-name="T625">. pagal kompetenciją nagrinėja ir teikia išvadas dėl pavojingų objektų eksploatacijos rizi</text:span><text:span text:style-name="T626">kos analizių, avarijų likvidavimo planų;</text:span></text:p>
      <text:p text:style-name="P627"><text:span text:style-name="T628">10.15</text:span><text:span text:style-name="T629">. sudaro teisės medžioti suteikimo ir panaikinimo komisijas, kurios organizuoja medžioklės egzaminą, suteikia teisę medžioti ir ją panaikina;</text:span><text:s/></text:p>
      <text:p text:style-name="P630">Papunkčio pakeitimai:</text:p>
      <text:p text:style-name="P631"><text:span text:style-name="T632">Nr.<text:s/></text:span><text:a xlink:href="https://www.e-tar.lt/portal/legalAct.html?documentId=1b8176c0906811eb9fecb5ecd3bd711c" office:target-frame-name="_top" xlink:show="replace"><text:span text:style-name="T633">D1-178</text:span></text:a><text:span text:style-name="T634">, 2021-03-29, paskelbta TAR 2021-03-29, i. k. 2021-06245</text:span></text:p>
      <text:p text:style-name="Normal"/>
      <text:p text:style-name="P635"><text:span text:style-name="T636">10.15</text:span><text:span text:style-name="T637">1</text:span><text:span text:style-name="T638">. išduoda leidimus naudoti medžiojamųjų gyvūnų išteklius medžioklės plotų vienete, pra</text:span><text:span text:style-name="T639">tęsia, stabdo šių leidimų galiojimą ir juos panaikina;</text:span><text:s/></text:p>
      <text:p text:style-name="P640">Papildyta papunkčiu:</text:p>
      <text:p text:style-name="P641"><text:span text:style-name="T642">Nr.<text:s/></text:span><text:a xlink:href="https://www.e-tar.lt/portal/legalAct.html?documentId=1b8176c0906811eb9fecb5ecd3bd711c" office:target-frame-name="_top" xlink:show="replace"><text:span text:style-name="T643">D1-178</text:span></text:a><text:span text:style-name="T644">, 2021-03-29, paskelbta TAR 2021-03-29, i. k. 2021-06245</text:span></text:p>
      <text:p text:style-name="Normal"/>
      <text:p text:style-name="P645"><text:span text:style-name="T646">10.15</text:span><text:span text:style-name="T647">2</text:span><text:span text:style-name="T648">.<text:s/></text:span><text:span text:style-name="T649">teikia išvadas dėl populiacijos gausos reguliavimo tikslingumo;</text:span><text:s/></text:p>
      <text:p text:style-name="P650">Papildyta papunkčiu:</text:p>
      <text:p text:style-name="P651"><text:span text:style-name="T652">Nr.<text:s/></text:span><text:a xlink:href="https://www.e-tar.lt/portal/legalAct.html?documentId=1b8176c0906811eb9fecb5ecd3bd711c" office:target-frame-name="_top" xlink:show="replace"><text:span text:style-name="T653">D1-178</text:span></text:a><text:span text:style-name="T654">, 2021-03-29, paskelbta TAR 2021-03-29, i. k. 2021-06245</text:span></text:p>
      <text:p text:style-name="Normal"/>
      <text:p text:style-name="P655"><text:span text:style-name="T656">10</text:span><text:span text:style-name="T657">.16</text:span><text:span text:style-name="T658">. organizuoja duomenų apie Europos Bendrijos svarbos gyvūnų rūšių, kurioms reikalinga griežta apsauga, individų atsitiktinį gaudymą ar sunaikinimą rinkimą, teikia duomenis Aplinkos apsaugos agentūrai;</text:span></text:p>
      <text:p text:style-name="P659"><text:span text:style-name="T660">10.17</text:span><text:span text:style-name="T661">. renka duomenis apie Europos Bendrijos s</text:span><text:span text:style-name="T662">varbos augalų rūšių, kurioms reikalinga griežta apsauga, nustatytus neteisėto tyčinio skynimo, rinkimo, pjovimo ar kito naikinimo atvejus ir teikia juos Aplinkos ministerijai;</text:span><text:span text:style-name="T663"><text:s/></text:span></text:p>
      <text:p text:style-name="P664"><text:span text:style-name="T665">10.17</text:span><text:span text:style-name="T666">1</text:span><text:span text:style-name="T667">.<text:s/></text:span><text:span text:style-name="T668">vykdo 2010 m. spalio 20 d. Europos Parlamento ir Tarybos reglamento</text:span><text:span text:style-name="T669"><text:s/>(ES) Nr. 995/2010, kuriuo nustatomos veiklos vykdytojų, pateikiančių rinkai medieną ir medienos produktus, pareigos, įgyvendinimo priežiūrą;</text:span><text:s/></text:p>
      <text:p text:style-name="P670">Papildyta papunkčiu:</text:p>
      <text:p text:style-name="P671"><text:span text:style-name="T672">Nr.<text:s/></text:span><text:a xlink:href="https://www.e-tar.lt/portal/legalAct.html?documentId=1b8176c0906811eb9fecb5ecd3bd711c" office:target-frame-name="_top" xlink:show="replace"><text:span text:style-name="T673">D1-178</text:span></text:a><text:span text:style-name="T674">, 2021-03-29, paskelbta TAR 2021-03-29, i. k. 2021-06245</text:span></text:p>
      <text:p text:style-name="Normal"/>
      <text:p text:style-name="P675"><text:span text:style-name="T676">10.18</text:span><text:span text:style-name="T677">. teikia pasiūlymus suinteresuotoms institucijoms dėl gamtos išteklių naudojimo, aplinkos taršos reguliavimo bei aplinkos apsaugos priemonių įgyvendinimo, tobulinimo;</text:span></text:p>
      <text:p text:style-name="P678"><text:span text:style-name="T679">10.1</text:span><text:span text:style-name="T680">9</text:span><text:span text:style-name="T681">. teisės aktų nustatyta tvarka koordinuoja ir kontroliuoja žuvų gelbėjimo nuo dusimo darbus valstybiniuose vandens telkiniuose;</text:span></text:p>
      <text:p text:style-name="P682"><text:span text:style-name="T683">10.20</text:span><text:span text:style-name="T684">. bendradarbiauja su juridiniais ir fiziniais asmenimis aplinkos apsaugos valstybinės kontrolės srityje, nustatyta t</text:span><text:span text:style-name="T685">varka informuoja visuomenę apie aplinkos kokybės pokyčius, dalyvauja aplinkosauginio švietimo veikloje;<text:s/></text:span></text:p>
      <text:p text:style-name="P686"><text:span text:style-name="T687">10.21</text:span><text:span text:style-name="T688">. teisės aktų nustatyta tvarka teikia duomenis ir informaciją medžioklėtvarkos projektų rengėjams;</text:span></text:p>
      <text:p text:style-name="P689"><text:span text:style-name="T690">10.22</text:span><text:span text:style-name="T691">. kontroliuoja, ar cheminės<text:s/></text:span><text:span text:style-name="T692">medžiagos ir preparatai (išskyrus tiekiamas rinkai chemines medžiagas ir preparatus, skirtus vartotojų asmeniniams ir namų ūkio poreikiams tenkinti) klasifikuojami, ženklinami, pakuojami, įtraukiami į apskaitą ir jų apskaita tvarkoma pagal teisės aktų reik</text:span><text:span text:style-name="T693">alavimus;</text:span></text:p>
      <text:p text:style-name="P694"><text:span text:style-name="T695">10.23</text:span><text:span text:style-name="T696">. kontroliuoja, ar laikomasi cheminių medžiagų registracijos, pavojingų cheminių medžiagų autorizacijos reikalavimų ir sąlygų, cheminių medžiagų ar preparatų saugos duomenų lapų sudarymo ir pateikimo, informacijos apie chemines medžiagas</text:span><text:span text:style-name="T697"><text:s/>perdavimo jų tiekimo grandinėje, ataskaitų dėl cheminių medžiagų ir preparatų teikimo, pavojingų cheminių medžiagų, preparatų ir gaminių gamybos, naudojimo, tiekimo rinkai apribojimų reikalavimų;</text:span></text:p>
      <text:p text:style-name="P698"><text:span text:style-name="T699">10.24</text:span><text:span text:style-name="T700">. pagal kompetenciją kontroliuoja, ar nepažeidžiam</text:span><text:span text:style-name="T701">i pavojingų cheminių medžiagų, jų turinčių preparatų ar gaminių importo (įvežimo) į Lietuvos Respublikos teritoriją ar eksporto (išvežimo) iš Lietuvos Respublikos teritorijos reikalavimai;</text:span></text:p>
      <text:p text:style-name="P702"><text:span text:style-name="T703">10.25</text:span><text:span text:style-name="T704">. vykdo GMO apgalvoto išleidimo į aplinką ne tiekimo rinka</text:span><text:span text:style-name="T705">i tikslais ir GMM riboto naudojimo kontrolę</text:span><text:span text:style-name="T706">.</text:span></text:p>
      <text:p text:style-name="P707"><text:span text:style-name="T708">10.26</text:span><text:span text:style-name="T709">. atlieka aplinkosauginių pranešimų priėmimą, analizę ir valdymą;<text:s/></text:span></text:p>
      <text:p text:style-name="P710"><text:span text:style-name="T711">10.27</text:span><text:span text:style-name="T712">. vykdo aplinkosauginių ekstremalių situacijų (toliau – ES) ir avarijų prevenciją ir koordinuoja Aplinkos ministerijos sistemo</text:span><text:span text:style-name="T713">s veiksmus ES valdyme;</text:span></text:p>
      <text:p text:style-name="P714"><text:span text:style-name="T715">10.28</text:span><text:span text:style-name="T716">. vertina ir teikia išvadas dėl potencialių pavojingų objektų saugos ataskaitų, pavojaus ir rizikos analizių ir avarijų likvidavimo planų atitikties aplinkosaugos reikalavimams;</text:span></text:p>
      <text:p text:style-name="P717"><text:span text:style-name="T718">10.29</text:span><text:span text:style-name="T719">. vertina įmonių lokalinius teršimo i</text:span><text:span text:style-name="T720">ncidentų likvidavimo planus;</text:span></text:p>
      <text:p text:style-name="P721"><text:span text:style-name="T722">10.30</text:span><text:span text:style-name="T723">. vykdo medžiotojų sąvado valdytojo funkcijas;<text:s/></text:span></text:p>
      <text:p text:style-name="P724"><text:span text:style-name="T725">10.31</text:span><text:span text:style-name="T726">. pagal kompetenciją nustatyta tvarka nagrinėja juridinių ir fizinių asmenų skundus, pranešimus ir prašymus;</text:span></text:p>
      <text:p text:style-name="P727"><text:span text:style-name="T728">10.32</text:span><text:span text:style-name="T729">. teisės aktų nustatyta tvarka pagal kompet</text:span><text:span text:style-name="T730">enciją teikia duomenis ir informaciją apie aplinkos apsaugos valstybinės kontrolės rezultatus nacionalinėms ir tarptautinėms institucijoms ir organizacijoms, užsienio valstybių atsakingoms institucijoms, kitiems aplinkos duomenų ir informacijos vartotojams</text:span><text:span text:style-name="T731">;</text:span><text:s/></text:p>
      <text:p text:style-name="P732">Papunkčio pakeitimai:</text:p>
      <text:p text:style-name="P733"><text:span text:style-name="T734">Nr.<text:s/></text:span><text:a xlink:href="https://www.e-tar.lt/portal/legalAct.html?documentId=1b8176c0906811eb9fecb5ecd3bd711c" office:target-frame-name="_top" xlink:show="replace"><text:span text:style-name="T735">D1-178</text:span></text:a><text:span text:style-name="T736">, 2021-03-29, paskelbta TAR 2021-03-29, i. k. 2021-06245</text:span></text:p>
      <text:p text:style-name="Normal"/>
      <text:p text:style-name="P737"><text:span text:style-name="T738">10.33</text:span><text:span text:style-name="T739">. bendradarbiauja su suinteresuotomis nacionalinėmis ir<text:s/></text:span><text:span text:style-name="T740">tarptautinėmis institucijomis, užsienio valstybių atsakingomis institucijomis keičiantis aplinkosaugine informacija;</text:span></text:p>
      <text:p text:style-name="P741"><text:span text:style-name="T742">10.34</text:span><text:span text:style-name="T743">. teikia pasiūlymus Aplinkos ministerijai dėl teisės aktų tobulinimo, pagal kompetenciją dalyvauja rengiant teisės aktų projektus,</text:span><text:span text:style-name="T744"><text:s/>teikia pastabas ir pasiūlymus dėl kitų valstybės institucijų, įstaigų, organizacijų rengiamų teisės aktų projektų;</text:span></text:p>
      <text:p text:style-name="P745"><text:span text:style-name="T746">10.35</text:span><text:span text:style-name="T747">. tvarko informacines sistemas, susijusias su aplinkos apsaugos valstybine kontrole;</text:span></text:p>
      <text:p text:style-name="P748"><text:span text:style-name="T749">10.36</text:span><text:span text:style-name="T750">. kaupia informaciją apie neetatinius</text:span><text:span text:style-name="T751"><text:s/>aplinkos apsaugos inspektorius, analizuoja jų veiklos rezultatus, organizuoja neetatinių aplinkos apsaugos inspektorių skatinimą;</text:span></text:p>
      <text:p text:style-name="P752"><text:span text:style-name="T753">10.37</text:span><text:span text:style-name="T754">.<text:s/></text:span><text:span text:style-name="T755">Aplinkos apsaugos agentūrai<text:s/></text:span><text:span text:style-name="T756">nustato</text:span><text:span text:style-name="T757"><text:s/>užduotis (metinius planus ir neplanines užduotis) atlikti aplinkos apsaugos va</text:span><text:span text:style-name="T758">lstybinei kontrolei reikalingus<text:s/></text:span><text:span text:style-name="T759">laboratorinius tyrimus ir matavimus</text:span><text:span text:style-name="T760">, koordinuoja ir prižiūri šių užduočių įgyvendinimą</text:span>;</text:p>
      <text:p text:style-name="P761">Papildyta papunkčiu:</text:p>
      <text:p text:style-name="P762"><text:span text:style-name="T763">Nr.<text:s/></text:span><text:a xlink:href="https://www.e-tar.lt/portal/legalAct.html?documentId=8b0e73707ec411e8ae2bfd1913d66d57" office:target-frame-name="_top" xlink:show="replace"><text:span text:style-name="T764">D1-657</text:span></text:a><text:span text:style-name="T765">, 2018-</text:span><text:span text:style-name="T766">07-03, paskelbta TAR 2018-07-04, i. k. 2018-11279</text:span></text:p>
      <text:p text:style-name="Normal"/>
      <text:p text:style-name="P767"><text:span text:style-name="T768">10.38</text:span><text:span text:style-name="T769">. teikia metodinę pagalbą<text:s/></text:span><text:span text:style-name="T770">Aplinkos apsaugos agentūrai, Valstybinei miškų tarnybai, Valstybinei saugomų teritorijų tarnybai prie Aplinkos ministerijos pavaldžių parkų ir rezervatų direkcijoms, Liet</text:span><text:span text:style-name="T771">uvos geologijos tarnybai prie Aplinkos ministerijos</text:span><text:span text:style-name="T772"><text:s/>aplinkos apsaugos valstybinės kontrolės srityje</text:span>;</text:p>
      <text:p text:style-name="P773">Papildyta papunkčiu:</text:p>
      <text:p text:style-name="P774"><text:span text:style-name="T775">Nr.<text:s/></text:span><text:a xlink:href="https://www.e-tar.lt/portal/legalAct.html?documentId=8b0e73707ec411e8ae2bfd1913d66d57" office:target-frame-name="_top" xlink:show="replace"><text:span text:style-name="T776">D1-657</text:span></text:a><text:span text:style-name="T777">, 2018-07-03, paskelbta<text:s/></text:span><text:span text:style-name="T778">TAR 2018-07-04, i. k. 2018-11279</text:span></text:p>
      <text:p text:style-name="Normal"/>
      <text:p text:style-name="P779"><text:span text:style-name="T780">10.38</text:span><text:span text:style-name="T781">1</text:span><text:span text:style-name="T782">. pagal kompetenciją vykdo ūkio subjektų konsultavimą miško naudojimo, atkūrimo, įveisimo ir aplinkos apsaugos valstybinės kontrolės klausimais;</text:span><text:s/></text:p>
      <text:p text:style-name="P783">Papildyta papunkčiu:</text:p>
      <text:p text:style-name="P784"><text:span text:style-name="T785">Nr.<text:s/></text:span><text:a xlink:href="https://www.e-tar.lt/portal/legalAct.html?documentId=1b8176c0906811eb9fecb5ecd3bd711c" office:target-frame-name="_top" xlink:show="replace"><text:span text:style-name="T786">D1-178</text:span></text:a><text:span text:style-name="T787">, 2021-03-29, paskelbta TAR 2021-03-29, i. k. 2021-06245</text:span></text:p>
      <text:p text:style-name="Normal"/>
      <text:p text:style-name="P788"><text:span text:style-name="T789">10.39</text:span><text:span text:style-name="T790">.<text:s/></text:span><text:span text:style-name="T791">vykdo kitas įstatymų ir kitų teisės aktų nustatytas funkcijas.</text:span></text:p>
      <text:p text:style-name="P792">Papunkčio numeracijos pakeitimas:</text:p>
      <text:p text:style-name="P793"><text:span text:style-name="T794">Nr.<text:s/></text:span><text:a xlink:href="https://www.e-tar.lt/portal/legalAct.html?documentId=8b0e73707ec411e8ae2bfd1913d66d57" office:target-frame-name="_top" xlink:show="replace"><text:span text:style-name="T795">D1-657</text:span></text:a><text:span text:style-name="T796">, 2018-07-03, paskelbta TAR 2018-07-04, i. k. 2018-11279</text:span></text:p>
      <text:p text:style-name="Normal"/>
      <text:p text:style-name="P797"><text:span text:style-name="T798">III</text:span><text:span text:style-name="T799">.<text:s/></text:span><text:span text:style-name="T800">DEPARTAMENTO TEISĖS</text:span></text:p>
      <text:p text:style-name="P801"/>
      <text:p text:style-name="P802"><text:span text:style-name="T803">11</text:span><text:span text:style-name="T804">. Departamentas, įgyvendindamas jam pavestus tikslus ir atlikdamas jo kompete</text:span><text:span text:style-name="T805">ncijai priskirtas funkcijas, turi teisę:</text:span></text:p>
      <text:p text:style-name="P806"><text:span text:style-name="T807">11.1</text:span><text:span text:style-name="T808">. pagal kompetenciją teikti pasiūlymus formuojant ir įgyvendinant valstybės politiką aplinkos ministrui pavestose valdymo srityse;</text:span></text:p>
      <text:p text:style-name="P809"><text:span text:style-name="T810">11.2</text:span><text:span text:style-name="T811">. teisės aktų nustatyta tvarka gauti iš valstybės ir savivaldybės<text:s/></text:span><text:span text:style-name="T812">institucijų, įstaigų ir organizacijų, kitų juridinių ir fizinių asmenų informaciją, reikalingą Departamento tikslams įgyvendinti ir funkcijoms atlikti;</text:span></text:p>
      <text:p text:style-name="P813"><text:span text:style-name="T814">11.3</text:span><text:span text:style-name="T815">. pagal kompetenciją bendradarbiauti su Lietuvos Respublikos ir užsienio valstybių, tarptautinių</text:span><text:span text:style-name="T816"><text:s/>organizacijų institucijomis, įstaigomis, kitais fiziniais ir juridiniais asmenimis;</text:span></text:p>
      <text:p text:style-name="P817"><text:span text:style-name="T818">11.4</text:span><text:span text:style-name="T819">. sudaryti darbo grupes Departamento sprendžiamoms problemoms nagrinėti;</text:span></text:p>
      <text:p text:style-name="P820"><text:span text:style-name="T821">11.5</text:span><text:span text:style-name="T822">. pagal kompetenciją sudaryti sutartis su Lietuvos Respublikos, užsienio valstybių</text:span><text:span text:style-name="T823"><text:s/>institucijomis, įstaigomis, kitais juridiniais ir fiziniais asmenimis;</text:span></text:p>
      <text:p text:style-name="P824"><text:span text:style-name="T825">11.6</text:span><text:span text:style-name="T826">. būti Departamento nuostatuose ir kituose teisės aktuose numatytiems veiklos tikslams ir funkcijos įgyvendinti skirtos paramos gavėja;</text:span></text:p>
      <text:p text:style-name="P827"><text:span text:style-name="T828">11.7</text:span><text:span text:style-name="T829">. pagal kompetenciją atstovauti<text:s/></text:span><text:span text:style-name="T830">valstybės interesams teismuose ir kitose teisėsaugos institucijose;</text:span></text:p>
      <text:p text:style-name="P831"><text:span text:style-name="T832">11.8</text:span><text:span text:style-name="T833">. nustatyta tvarka teikti ieškinius teismams dėl padarytos aplinkai žalos atlyginimo, kitus ieškinius, prašymus, skundus;</text:span></text:p>
      <text:p text:style-name="P834"><text:span text:style-name="T835">11.8</text:span><text:span text:style-name="T836">1</text:span><text:span text:style-name="T837">. </text:span><text:span text:style-name="T838">kai yra pagrindas manyti, kad viešasis interesa</text:span><text:span text:style-name="T839">s pažeistas aplinkos apsaugos, valstybinės miškų apsaugos ir gamtos išteklių naudojimo srityse, kreipiasi į teismą dėl viešojo intereso gynimo. Tais atvejais, kai viešasis interesas pažeistas dėl Aplinkos apsaugos departamento prie Aplinkos ministerijos ve</text:span><text:span text:style-name="T840">iksmų ar neveikimo, Aplinkos apsaugos departamentas prie Aplinkos ministerijos dėl viešojo intereso gynimo kreipiasi į prokuratūrą</text:span><text:span text:style-name="T841">.“.</text:span><text:span text:style-name="T842"> </text:span></text:p>
      <text:p text:style-name="P843">Papildyta papunkčiu:</text:p>
      <text:p text:style-name="P844"><text:span text:style-name="T845">Nr.<text:s/></text:span><text:a xlink:href="https://www.e-tar.lt/portal/legalAct.html?documentId=1b8176c0906811eb9fecb5ecd3bd711c" office:target-frame-name="_top" xlink:show="replace"><text:span text:style-name="T846">D1-178</text:span></text:a><text:span text:style-name="T847">, 2021-03-29, paskelbta TAR 2021-03-29, i. k. 2021-06245</text:span></text:p>
      <text:p text:style-name="Normal"/>
      <text:p text:style-name="P848"><text:span text:style-name="T849">11.9</text:span><text:span text:style-name="T850">. Departamentas gali turėti kitų Lietuvos Respublikos įstatymais ir kitais teisės aktais</text:span><text:span text:style-name="T851"><text:s/>įtvirtintų teisių.</text:span></text:p>
      <text:p text:style-name="P852"/>
      <text:p text:style-name="P853"><text:span text:style-name="T854">IV</text:span><text:span text:style-name="T855">.<text:s/></text:span><text:span text:style-name="T856">DEPARTAMENTO VEIKLOS ORGANIZAVIMAS</text:span></text:p>
      <text:p text:style-name="P857"/>
      <text:p text:style-name="P858"><text:span text:style-name="T859">12</text:span><text:span text:style-name="T860">. Departamento veikla organizuojama vadovaujantis aplinkos ministro patvirtintais ir Departamento interneto svetainėje paskelbtais metiniais veiklos planais.</text:span></text:p>
      <text:p text:style-name="P861"><text:span text:style-name="T862">13</text:span><text:span text:style-name="T863">. Departamento ad</text:span><text:span text:style-name="T864">ministracijos struktūrą ir struktūros schemą tvirtina aplinkos ministras, vadovaudamasis įstatymais ar jų pagrindu priimtais teisės aktais ir atsižvelgdamas į nustatytus <text:s/>Departamento tikslus ir funkcijas.</text:span></text:p>
      <text:p text:style-name="P865"><text:span text:style-name="T866">14</text:span><text:span text:style-name="T867">. Departamento administracijos padalinių vei</text:span><text:span text:style-name="T868">klą ir vidaus tvarką reglamentuoja Departamento darbo reglamentas, vidaus tvarkos taisyklės, administracijos padalinių nuostatai, valstybės tarnautojų ir darbuotojų, dirbančių pagal darbo sutartis, pareigybių aprašymai.</text:span></text:p>
      <text:p text:style-name="P869"><text:span text:style-name="T870">15</text:span><text:span text:style-name="T871">. Departamentui vadovauja dire</text:span><text:span text:style-name="T872">ktorius, kurį penkerių metų kadencijai (ne daugiau kaip dviem kadencijoms iš eilės) Lietuvos Respublikos valstybės tarnybos įstatymo nustatyta tvarka priima į pareigas ir atleidžia iš jų aplinkos ministras. Departamento direktorius tiesiogiai pavaldus ir a</text:span><text:span text:style-name="T873">tskaitingas aplinkos ministrui.</text:span><text:s/></text:p>
      <text:p text:style-name="P874">Punkto pakeitimai:</text:p>
      <text:p text:style-name="P875"><text:span text:style-name="T876">Nr.<text:s/></text:span><text:a xlink:href="https://www.e-tar.lt/portal/legalAct.html?documentId=95067fb0edeb11eaa12ad7c04a383ca0" office:target-frame-name="_top" xlink:show="replace"><text:span text:style-name="T877">D1-529</text:span></text:a><text:span text:style-name="T878">, 2020-09-03, paskelbta TAR 2020-09-03, i. k. 2020-18647</text:span></text:p>
      <text:p text:style-name="Normal"/>
      <text:p text:style-name="P879"><text:span text:style-name="T880">16</text:span><text:span text:style-name="T881">. Direktorius:</text:span></text:p>
      <text:p text:style-name="P882"><text:span text:style-name="T883">16.1</text:span><text:span text:style-name="T884">.<text:s/></text:span><text:span text:style-name="T885">organizuoja Departamento darbą ir atsako už jos veiklą, Departamento tikslų įgyvendinimą bei nustatytų funkcijų atlikimą;</text:span></text:p>
      <text:p text:style-name="P886"><text:span text:style-name="T887">16.2</text:span><text:span text:style-name="T888">. užtikrina, kad Departamento veikloje būtų laikomasi įstatymų, kitų teisės aktų ir Departamento nuostatų;</text:span></text:p>
      <text:p text:style-name="P889"><text:span text:style-name="T890">16.3</text:span><text:span text:style-name="T891">. teikia ap</text:span><text:span text:style-name="T892">linkos ministrui tvirtinti Departamento administracijos struktūrą, struktūros schemą <text:s/>ir metinius veiklos planus;</text:span></text:p>
      <text:p text:style-name="P893"><text:span text:style-name="T894">16.4</text:span><text:span text:style-name="T895">. vykdo Lietuvos Respublikos Vyriausybės, Ministro Pirmininko ir aplinkos ministro pavedimus;</text:span></text:p>
      <text:p text:style-name="P896"><text:span text:style-name="T897">16.5</text:span><text:span text:style-name="T898">. teikia aplinkos ministrui Depa</text:span><text:span text:style-name="T899">rtamento metines veiklos ataskaitas, atsiskaito aplinkos ministrui už savo veiklą;</text:span></text:p>
      <text:p text:style-name="P900"><text:span text:style-name="T901">16.6</text:span><text:span text:style-name="T902">. Lietuvos Respublikos įstatymų ir kitų teisės aktų nustatyta tvarka priima į pareigas ir iš pareigų atleidžia Departamento valstybės tarnautojus ir darbuotojus, dir</text:span><text:span text:style-name="T903">bančius pagal darbo sutartis, skatina juos, skiria jiems tarnybines ir drausmines nuobaudas, materialines pašalpas,</text:span><text:span text:style-name="T904"><text:s/></text:span><text:span text:style-name="T905">nustato darbuotojų, dirbančių pagal darbo sutartis, tarnybinius atlyginimus neviršydamas nustatytų metinio darbo užmokesčio fondo lėšų;</text:span></text:p>
      <text:p text:style-name="P906"><text:span text:style-name="T907">16</text:span><text:span text:style-name="T908">.7</text:span><text:span text:style-name="T909">. tvirtina Departamento pareigybių sąrašą neviršijant nustatyto didžiausio leistino pareigybių skaičiaus, struktūrinių padalinių nuostatus, valstybės tarnautojų ir darbuotojų, dirbančių pagal darbo sutartis, pareigybių aprašymus, vidaus tvarkos taisykl</text:span><text:span text:style-name="T910">es, darbo reglamentą, struktūrinių padalinių metinius darbo planus, valstybės tarnautojų ir darbuotojų, dirbančių pagal darbo sutartis, mokymo planus;</text:span></text:p>
      <text:p text:style-name="P911"><text:span text:style-name="T912">16.8</text:span><text:span text:style-name="T913">. sudaro sutartis Departamento vardu;</text:span></text:p>
      <text:p text:style-name="P914"><text:span text:style-name="T915">16.9</text:span><text:span text:style-name="T916">. veikia Departamento vardu, atstovauja Departament</text:span><text:span text:style-name="T917">ui valstybės, savivaldybių, tarptautinių organizacijų institucijose ir įstaigose, bendraujant su kitais fiziniais ar juridiniais asmenimis arba įgalioja tai daryti Departamento valstybės tarnautojus ar darbuotojus, dirbančius pagal darbo sutartis;</text:span></text:p>
      <text:p text:style-name="P918"><text:span text:style-name="T919">16.10</text:span><text:span text:style-name="T920">. garantuoja, kad pagal Lietuvos Respublikos viešojo sektoriaus atskaitomybės įstatymą teikiami ataskaitų rinkiniai ir statistinės ataskaitos yra teisingi;</text:span></text:p>
      <text:p text:style-name="P921"><text:span text:style-name="T922">16.11</text:span><text:span text:style-name="T923">. užtikrina racionalų ir taupų lėšų ir turto naudojimą, veiksmingą Departamento vidaus<text:s/></text:span><text:span text:style-name="T924">kontrolės sistemos sukūrimą, jos veikimą ir tobulinimą;</text:span></text:p>
      <text:p text:style-name="P925"><text:span text:style-name="T926">16.12</text:span><text:span text:style-name="T927">. vykdo kitas įstatymais ir kitais teisės aktais jam pavestas funkcijas.</text:span></text:p>
      <text:p text:style-name="P928"><text:span text:style-name="T929">17</text:span><text:span text:style-name="T930">. Departamento direktorius turi vieną ar kelis pavaduotojus, kurie</text:span><text:span text:style-name="T931"><text:s/>yra tiesiogiai pavaldūs ir atskaitingi dire</text:span><text:span text:style-name="T932">ktoriui. Kai Departamento</text:span><text:span text:style-name="T933"><text:s/>direktoriaus nėra, jo funkcijas atlieka direktoriaus pavaduotojas, kai nėra ir pavaduotojo, – kitas Departamento direktoriaus įgaliotas Departamento valstybės tarnautojas.</text:span></text:p>
      <text:p text:style-name="P934"/>
      <text:p text:style-name="P935"><text:span text:style-name="T936">V</text:span><text:span text:style-name="T937">.<text:s/></text:span><text:span text:style-name="T938">DEPARTAMENTO VIDAUS ADMINISTRAVIMO KONTROLĖ</text:span></text:p>
      <text:p text:style-name="P939"/>
      <text:p text:style-name="P940"><text:span text:style-name="T941">18</text:span><text:span text:style-name="T942">. Departamento metinių veiklos planų įgyvendinimą kontroliuoja Departamento direktorius.</text:span></text:p>
      <text:p text:style-name="P943"><text:span text:style-name="T944">19</text:span><text:span text:style-name="T945">. Departamento finansų kontrolę atlieka valstybės tarnautojai ar darbuotojai, dirbantys pagal darbo sutartis, Departamento direktoriaus tvirtinamų finansų ko</text:span><text:span text:style-name="T946">ntrolės taisyklių nustatyta tvarka.</text:span></text:p>
      <text:p text:style-name="P947"><text:span text:style-name="T948">20</text:span><text:span text:style-name="T949">.<text:s/></text:span><text:span text:style-name="T950">Departamento<text:s/></text:span><text:span text:style-name="T951">valstybinį (finansinį ir veiklos) auditą atlieka Lietuvos Respublikos valstybės kontrolė; vidaus auditą atlieka Aplinkos ministerijos<text:s/></text:span><text:span text:style-name="T952">Centralizuotas vidaus audito skyrius.</text:span></text:p>
      <text:p text:style-name="P953"/>
      <text:p text:style-name="P954"><text:span text:style-name="T955">VI</text:span><text:span text:style-name="T956">.<text:s/></text:span><text:span text:style-name="T957">BAIGIAMOSIOS NUO</text:span><text:span text:style-name="T958">STATOS</text:span></text:p>
      <text:p text:style-name="P959"/>
      <text:p text:style-name="P960"><text:span text:style-name="T961">21</text:span><text:span text:style-name="T962">. Departamentas pertvarkomas, reorganizuojamas arba likviduojamas Lietuvos Respublikos civilinio kodekso, Lietuvos Respublikos biudžetinių įstaigų įstatymo ir kitų teisės aktų nustatyta tvarka.</text:span></text:p>
      <text:p text:style-name="P963">Punkto numeracijos pakeitimas:</text:p>
      <text:p text:style-name="P964"><text:span text:style-name="T965">Nr.<text:s/></text:span><text:a xlink:href="https://www.e-tar.lt/portal/legalAct.html?documentId=bb18a960b0cd11e88f64a5ecc703f89b" office:target-frame-name="_top" xlink:show="replace"><text:span text:style-name="T966">D1-796</text:span></text:a><text:span text:style-name="T967">, 2018-08-30, paskelbta TAR 2018-09-05, i. k. 2018-13997</text:span></text:p>
      <text:p text:style-name="Normal"/>
      <text:p text:style-name="P968"><text:span text:style-name="T969">22</text:span><text:span text:style-name="T970">. Departamento nuostatai keičiami aplinkos ministro iniciatyva arba pasikeitus įstatymų, Lietuvos Res</text:span><text:span text:style-name="T971">publikos Vyriausybės nutarimų ar kitų teisės aktų nuostatoms. Departamento nuostatų keitimą ir jų pateikimą aplinkos ministrui tvirtinti organizuoja Departamento direktorius.<text:s/></text:span></text:p>
      <text:p text:style-name="P972">Punkto numeracijos pakeitimas:</text:p>
      <text:p text:style-name="P973"><text:span text:style-name="T974">Nr.<text:s/></text:span><text:a xlink:href="https://www.e-tar.lt/portal/legalAct.html?documentId=bb18a960b0cd11e88f64a5ecc703f89b" office:target-frame-name="_top" xlink:show="replace"><text:span text:style-name="T975">D1-796</text:span></text:a><text:span text:style-name="T976">, 2018-08-30, paskelbta TAR 2018-09-05, i. k. 2018-13997</text:span></text:p>
      <text:p text:style-name="Normal"/>
      <text:p text:style-name="P977"><text:span text:style-name="T978">____________________</text:span></text:p>
      <text:p text:style-name="P979"/>
      <text:p text:style-name="P980"/>
      <text:p text:style-name="P981"><text:span text:style-name="T982">Pakeitimai:</text:span></text:p>
      <text:p text:style-name="P983"/>
      <text:p text:style-name="P984"><text:span text:style-name="T985">1.</text:span></text:p>
      <text:p text:style-name="P986"><text:span text:style-name="T987">Lietuvos Respublikos aplinkos ministerija, Įsakymas</text:span></text:p>
      <text:p text:style-name="P988"><text:span text:style-name="T989">Nr.<text:s/></text:span><text:a xlink:href="https://www.e-tar.lt/portal/legalAct.html?documentId=8b0e73707ec411e8ae2bfd1913d66d57" office:target-frame-name="_top" xlink:show="replace"><text:span text:style-name="T990">D1-657</text:span></text:a><text:span text:style-name="T991">, 2018-07-03, paskelbta TAR 2018-07-04, i. k. 2018-11279</text:span></text:p>
      <text:p text:style-name="P992"><text:span text:style-name="T993">Dėl Lietuvos Respublikos aplinkos ministro 2018 m. balandžio 6 d. įsakymo Nr. D1-277 „Dėl Lietuvo</text:span><text:span text:style-name="T994">s Respublikos aplinkos ministerijos regionų aplinkos apsaugos departamentų reorganizavimo“ pakeitimo</text:span></text:p>
      <text:p text:style-name="P995"/>
      <text:p text:style-name="P996"><text:span text:style-name="T997">2.</text:span></text:p>
      <text:p text:style-name="P998"><text:span text:style-name="T999">Lietuvos Respublikos aplinkos ministerija, Įsakymas</text:span></text:p>
      <text:p text:style-name="P1000"><text:span text:style-name="T1001">Nr.<text:s/></text:span><text:a xlink:href="https://www.e-tar.lt/portal/legalAct.html?documentId=bb18a960b0cd11e88f64a5ecc703f89b" office:target-frame-name="_top" xlink:show="replace"><text:span text:style-name="T1002">D1-796</text:span></text:a><text:span text:style-name="T1003">, 2018-08-30, paskelbta TAR 2018-09-05, i. k. 2018-13997</text:span></text:p>
      <text:p text:style-name="P1004"><text:span text:style-name="T1005">Dėl Lietuvos Respublikos aplinkos ministro 2018 m. balandžio 6 d. įsakymo Nr. D1-277 „Dėl Lietuvos Respublikos aplinkos ministerijos regionų aplinkos apsaugos departamentų reorganizavimo“ pa</text:span><text:span text:style-name="T1006">keitimo</text:span></text:p>
      <text:p text:style-name="P1007"/>
      <text:p text:style-name="P1008"><text:span text:style-name="T1009">3.</text:span></text:p>
      <text:p text:style-name="P1010"><text:span text:style-name="T1011">Lietuvos Respublikos aplinkos ministerija, Įsakymas</text:span></text:p>
      <text:p text:style-name="P1012"><text:span text:style-name="T1013">Nr.<text:s/></text:span><text:a xlink:href="https://www.e-tar.lt/portal/legalAct.html?documentId=95067fb0edeb11eaa12ad7c04a383ca0" office:target-frame-name="_top" xlink:show="replace"><text:span text:style-name="T1014">D1-529</text:span></text:a><text:span text:style-name="T1015">, 2020-09-03, paskelbta TAR 2020-09-03, i. k. 2020-18647</text:span></text:p>
      <text:p text:style-name="P1016"><text:span text:style-name="T1017">Dėl Lietuvos Respublikos<text:s/></text:span><text:span text:style-name="T1018">aplinkos ministro 2018 m. balandžio 6 d. įsakymo Nr. D1-277 „Dėl Lietuvos Respublikos aplinkos ministerijos regionų aplinkos apsaugos departamentų reorganizavimo“ pakeitimo</text:span></text:p>
      <text:p text:style-name="P1019"/>
      <text:p text:style-name="P1020"><text:span text:style-name="T1021">4.</text:span></text:p>
      <text:p text:style-name="P1022"><text:span text:style-name="T1023">Lietuvos Respublikos aplinkos ministerija, Įsakymas</text:span></text:p>
      <text:p text:style-name="P1024"><text:span text:style-name="T1025">Nr.<text:s/></text:span><text:a xlink:href="https://www.e-tar.lt/portal/legalAct.html?documentId=1b8176c0906811eb9fecb5ecd3bd711c" office:target-frame-name="_top" xlink:show="replace"><text:span text:style-name="T1026">D1-178</text:span></text:a><text:span text:style-name="T1027">, 2021-03-29, paskelbta TAR 2021-03-29, i. k. 2021-06245</text:span></text:p>
      <text:p text:style-name="P1028"><text:span text:style-name="T1029">Dėl Lietuvos Respublikos aplinkos ministro 2018 m. balandžio 6 d. įsakymo Nr. D1-277 „Dėl Lietuvos Respublikos aplinko</text:span><text:span text:style-name="T1030">s ministerijos regionų aplinkos apsaugos departamentų reorganizav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944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8861in" fo:margin-left="1.1812in" fo:margin-bottom="0.7166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8861in" fo:margin-left="1.1812in" fo:margin-bottom="0.7166in" fo:margin-right="0.3937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style style:name="P44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4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89"><text:page-number text:fixed="false">7</text:page-number></text:p>
        <text:p text:style-name="Header"/>
      </style:header>
      <style:footer>
        <text:p text:style-name="P90"/>
      </style:footer>
    </style:master-page>
    <style:master-page style:next-style-name="MP1" style:name="MPF1" style:page-layout-name="PL1">
      <style:header>
        <text:p text:style-name="Header"/>
      </style:header>
      <style:footer>
        <text:p text:style-name="P91"/>
      </style:footer>
    </style:master-page>
    <style:master-page style:name="MP2" style:page-layout-name="PL2">
      <style:header>
        <text:p text:style-name="P444"><text:page-number text:fixed="false">7</text:page-number></text:p>
        <text:p text:style-name="Header"/>
      </style:header>
      <style:footer>
        <text:p text:style-name="P445"/>
      </style:footer>
    </style:master-page>
    <style:master-page style:next-style-name="MP2" style:name="MPF2" style:page-layout-name="PL2">
      <style:header>
        <text:p text:style-name="Header"/>
      </style:header>
      <style:footer>
        <text:p text:style-name="P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1-03-30T06:56:00Z</meta:creation-date>
    <dc:date>2021-03-30T06:56:00Z</dc:date>
    <meta:template xlink:href="Normal.dotm" xlink:type="simple"/>
    <meta:editing-cycles>2</meta:editing-cycles>
    <meta:editing-duration>PT0S</meta:editing-duration>
    <meta:user-defined meta:name="DISidcName">vdvis_dev</meta:user-defined>
    <meta:user-defined meta:name="DISdID">3392485</meta:user-defined>
    <meta:user-defined meta:name="DISCdDocAuthor">r.bankauskaite</meta:user-defined>
    <meta:user-defined meta:name="VDVISDocRegData">2018-01-26 15:55</meta:user-defined>
    <meta:user-defined meta:name="VDVISDokPavadinimas">DĖL BIUDŽETINĖS ĮSTAIGOS LIETUVOS APLINKOS APSAUGOS INVESTICIJŲ FONDO REORGANIZAVIMO </meta:user-defined>
    <meta:user-defined meta:name="DIScgiUrl">https://vdvis.am.lt/cs/idcplg</meta:user-defined>
    <meta:user-defined meta:name="DISTaskPaneUrl">https://vdvis.am.lt/cs/idcplg?IdcService=DESKTOP_DOC_INFO&amp;dDocName=AM_3368088&amp;dID=3392485&amp;ClientControlled=DocMan,taskpane&amp;coreContentOnly=1</meta:user-defined>
    <meta:user-defined meta:name="DISdUser">i.sabaliute</meta:user-defined>
    <meta:user-defined meta:name="VDVISDocRegNr">D1-66</meta:user-defined>
    <meta:user-defined meta:name="DISdDocName">AM_3368088</meta:user-defined>
    <meta:user-defined meta:name="DISProperties">DISidcName,DISdID,DISCdDocAuthor,VDVISDocRegData,VDVISDokPavadinimas,DIScgiUrl,DISTaskPaneUrl,DISdUser,VDVISDocRegNr,DISdDocName</meta:user-defined>
    <meta:document-statistic meta:page-count="15" meta:paragraph-count="262" meta:word-count="5728" meta:character-count="43104" meta:row-count="818" meta:non-whitespace-character-count="37638"/>
  </office:meta>
</office:document-meta>
</file>