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style:font-size-complex="12pt"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 fo:background-color="#FFFFFF"/>
    </style:style>
    <style:style style:name="T37" style:parent-style-name="DefaultParagraphFont" style:family="text">
      <style:text-properties fo:font-weight="bold" style:font-weight-asian="bold" style:font-size-complex="12pt" fo:background-color="#FFFFFF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4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fo:letter-spacing="-0.0069in" style:font-size-complex="12pt"/>
    </style:style>
    <style:style style:name="T49" style:parent-style-name="DefaultParagraphFont" style:family="text">
      <style:text-properties fo:letter-spacing="-0.0069in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size-complex="12pt" fo:background-color="#FFFFFF"/>
    </style:style>
    <style:style style:name="T64" style:parent-style-name="DefaultParagraphFont" style:family="text">
      <style:text-properties style:font-size-complex="12pt" fo:background-color="#FFFFFF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style:punctuation-wrap="simple" fo:text-align="justify" style:vertical-align="baseline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83" style:parent-style-name="Normal" style:family="paragraph">
      <style:paragraph-properties style:punctuation-wrap="simple" fo:text-align="justify" style:vertical-align="baseline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Įsakymas netenka galios 2019-04-06:</text:span></text:p>
      <text:p text:style-name="P10"><text:span text:style-name="T11">Lietuvos Respublikos švietimo, mokslo ir sporto ministerija, Įsakymas</text:span></text:p>
      <text:p text:style-name="P12"><text:span text:style-name="T13">Nr.<text:s/></text:span><text:a xlink:href="https://www.e-tar.lt/portal/legalAct.html?documentId=a87e4800577111e9975f9c35aedfe438" office:target-frame-name="_top" xlink:show="replace"><text:span text:style-name="T14">V-363</text:span></text:a><text:span text:style-name="T15">, 2019-04-05, paskelbta TAR 2019-04-05, i. k. 2019-05658</text:span></text:p>
      <text:p text:style-name="P16"><text:span text:style-name="T17">Dėl leidimo vykdyti studijas ir su studijomis susijusią veiklą išdavimo Viešajai įstaigai „Europos</text:span><text:span text:style-name="T18"><text:s/>humanitarinis universitetas“</text:span></text:p>
      <text:p text:style-name="P19"/>
      <text:p text:style-name="P20"><text:span text:style-name="T21">Suvestinė redakcija nuo 2018-02-16 iki 2019-04-05</text:span></text:p>
      <text:p text:style-name="P22"/>
      <text:p text:style-name="P23"><text:span text:style-name="T24">Įsakymas paskelbtas: TAR 2018-02-13, i. k. 2018-02193</text:span></text:p>
      <text:p text:style-name="P25"/>
      <text:p text:style-name="P26"/>
      <text:p text:style-name="P27"><text:span text:style-name="T2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9"/>
      <text:p text:style-name="P30"><text:span text:style-name="T31">LIETUVOS RESPUBLIKOS ŠVIETIMO IR MOKSLO MINISTRAS</text:span></text:p>
      <text:p text:style-name="P32"/>
      <text:p text:style-name="P33">ĮSAKYMAS</text:p>
      <text:p text:style-name="P34"><text:span text:style-name="T35">DĖL LEIDIMO<text:s/></text:span><text:span text:style-name="T36">VYKDYTI STUDIJAS IR SU STUDIJOMIS SUSIJUSIĄ</text:span><text:span text:style-name="T37"><text:s/>VEIKLĄ PANAIKINIMO</text:span><text:span text:style-name="T38"><text:s/>VIEŠAJAI ĮSTAIGAI „EUROPOS HUMANITARINIS UNIVERSITETAS“</text:span></text:p>
      <text:p text:style-name="P39"/>
      <text:p text:style-name="P40">2018 m. <text:s/>vasario 12d. Nr. V-139</text:p>
      <text:p text:style-name="P41">Vilnius</text:p>
      <text:p text:style-name="P42"/>
      <text:p text:style-name="P43"><text:span text:style-name="T44">Vadovaudamasi Lietuvos Respublikos mokslo ir studijų įstatymo 43 straipsnio 1 dalies 4 punktu, Leidimo vykdyti studijas ir su studijomis susijusią veiklą išdavimo, patikslinimo ir panaikinimo tvarkos aprašo, patvirtinto Lietuvos Respublikos Vyriausybės 201</text:span><text:span text:style-name="T45">7 m. kovo 1 d. nutarimu Nr. 149 „Dėl Lietuvos Respublikos mokslo ir studijų įstatymo įgyvendinimo“, 15 punktu ir atsižvelgdama į Lietuvos Respublikos Vyriausybės 2018 m. sausio 31 d. pasitarimo protokolo Nr. 5 <text:s/>1 punktą ir Studijų kokybės vertinimo centro<text:s/></text:span><text:span text:style-name="T46">2017 m. gruodžio 21 d. sprendimą Nr. IV2-3 „Dėl aukštosios mokyklos veiklos įvertinimo“:</text:span></text:p>
      <text:p text:style-name="P47"><text:span text:style-name="T48">1</text:span><text:span text:style-name="T49">. <text:s/>P a n a i k i n u <text:s/></text:span><text:span text:style-name="T50">leidimą vykdyti studijas ir su studijomis susijusią veiklą Nr. 002501, išduotą 2012 m. gegužės 4 d., Viešajai įstaigai „Europos humanitarini</text:span><text:span text:style-name="T51">s universitetas“ (kodas<text:s/></text:span><text:span text:style-name="T52">300548028</text:span><text:span text:style-name="T53">).</text:span></text:p>
      <text:p text:style-name="P54"><text:span text:style-name="T55">2.</text:span><text:span text:style-name="T56"><text:s/>Neteko galios nuo 2018-02-16</text:span></text:p>
      <text:p text:style-name="P57">Punkto naikinimas:</text:p>
      <text:p text:style-name="P58"><text:span text:style-name="T59">Nr.<text:s/></text:span><text:a xlink:href="https://www.e-tar.lt/portal/legalAct.html?documentId=469a3460124311e88456d055fb6f6244" office:target-frame-name="_top" xlink:show="replace"><text:span text:style-name="T60">V-144</text:span></text:a><text:span text:style-name="T61">, 2018-02-15, paskelbta TAR 2018-02-15, i. k. 2018-02370</text:span></text:p>
      <text:p text:style-name="Normal"/>
      <text:p text:style-name="P62"><text:span text:style-name="T63">3</text:span><text:span text:style-name="T64">.<text:s/></text:span><text:span text:style-name="T65">P r i p a ž į s t u <text:s/>netekusiu galios Lietuvos Respublikos švietimo ir mokslo ministro 2012 m. gegužės 4 d. įsakymą Nr. V-755 <text:s/>„Dėl leidimo Europos humanitariniam universitetui vykdyti studijas ir su studijomis susijusią veiklą patikslinimo“.</text:span></text:p>
      <text:p text:style-name="P66"><text:span text:style-name="T67">4</text:span><text:span text:style-name="T68">. Š</text:span><text:span text:style-name="T69">is įsakymas, išskyrus 5 punktą, įsigalioja 2019 m. liepos 1 dieną.</text:span><text:s/></text:p>
      <text:p text:style-name="P70">Punkto pakeitimai:</text:p>
      <text:p text:style-name="P71"><text:span text:style-name="T72">Nr.<text:s/></text:span><text:a xlink:href="https://www.e-tar.lt/portal/legalAct.html?documentId=469a3460124311e88456d055fb6f6244" office:target-frame-name="_top" xlink:show="replace"><text:span text:style-name="T73">V-144</text:span></text:a><text:span text:style-name="T74">, 2018-02-15, paskelbta TAR 2018-02-15, i. k. 2018-02370</text:span></text:p>
      <text:p text:style-name="Normal"/>
      <text:p text:style-name="P75"><text:span text:style-name="T76">5</text:span><text:span text:style-name="T77">. Šis įsakymas gali būti skundžiamas Lietuvos Respublikos administracinių bylų teisenos įstatymo nustatyta tvarka Vyriausiajai administracinių ginčų komisijai (buveinės adresas – Vilniaus g. 27, Vilnius) arba Vilniaus apygardos administraciniam teismui (b</text:span><text:span text:style-name="T78">uveinės adresas – Žygimantų g. 2, Vilnius) per vieną mėnesį nuo šio įsakymo įteikimo dienos.</text:span></text:p>
      <text:p text:style-name="P79"/>
      <text:p text:style-name="P80"/>
      <text:p text:style-name="P81"/>
      <text:p text:style-name="P82">Švietimo ir mokslo ministrė<text:tab/>Jurgita Petrauskienė</text:p>
      <text:p text:style-name="P83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švietimo ir mokslo ministerija, Įsakymas</text:span></text:p>
      <text:p text:style-name="P93"><text:span text:style-name="T94">Nr.<text:s/></text:span><text:a xlink:href="https://www.e-tar.lt/portal/legalAct.html?documentId=469a3460124311e88456d055fb6f6244" office:target-frame-name="_top" xlink:show="replace"><text:span text:style-name="T95">V-144</text:span></text:a><text:span text:style-name="T96">, 2018-02-15, paskelbta TAR 2018-02-15, i. k. 2018-02370</text:span></text:p>
      <text:p text:style-name="P97"><text:span text:style-name="T98">Dėl švietimo ir mokslo ministro 2018 m. vasario 12 d. įsakymo Nr. V-139 „Dėl leidimo vykdyti studi</text:span><text:span text:style-name="T99">jas ir su studijomis susijusią veiklą panaikinimo Viešajai įstaigai „Europos humanitarinis universitetas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 _ ŠLK leidimo panaikinimas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9748003-2752-475e-984d-2124f3f932c8</dc:title>
    <meta:initial-creator>Jasiukevičienė Liucija</meta:initial-creator>
    <dc:creator>adlibuser</dc:creator>
    <meta:creation-date>2019-04-10T10:33:00Z</meta:creation-date>
    <dc:date>2019-04-10T10:33:00Z</dc:date>
    <meta:print-date>2017-07-11T07:0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23" meta:word-count="455" meta:character-count="3123" meta:row-count="89" meta:non-whitespace-character-count="2691"/>
  </office:meta>
</office:document-meta>
</file>