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fo:background-color="#FFFFFF" style:language-asian="lt" style:country-asian="LT"/>
    </style:style>
    <style:style style:name="P2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2-29</text:span></text:p>
      <text:p text:style-name="P6"/>
      <text:p text:style-name="P7"><text:span text:style-name="T8">Sprendimas paskelbtas: TAR 2021-02-25, i. k. 2021-03655</text:span></text:p>
      <text:p text:style-name="P9"/>
      <text:p text:style-name="P10"><text:span text:style-name="T11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NEVĖŽIO RAJONO SAVIVALDYBĖS TARYBA</text:p>
      <text:p text:style-name="P13"/>
      <text:p text:style-name="P14"><text:span text:style-name="T15">SPRENDIMAS</text:span></text:p>
      <text:p text:style-name="P16">DĖL PANEVĖŽIO RAJONO<text:s/>SAVIVALDYBĖS 2021 METŲ BIUDŽETO PATVIRTINIMO</text:p>
      <text:p text:style-name="P17"/>
      <text:p text:style-name="P18">2021 m. vasario 25 d. Nr. T-24<text:s/>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15 punktu, Lietuvos Respublikos biudžeto sandaros įstatymo 26 straipsnio 4<text:s/></text:span><text:span text:style-name="T24">dalimi, Lietuvos Respublikos 2021 metų valstybės biudžeto ir savivaldybių biudžetų finansinių rodiklių patvirtinimo įstatymu, Savivaldybės taryba n u s p r e n d ž i a:</text:span></text:p>
      <text:p text:style-name="P25"><text:span text:style-name="T26">1</text:span><text:span text:style-name="T27">. Patvirtinti Panevėžio rajono savivaldybės 2021 metų biudžetą:</text:span></text:p>
      <text:p text:style-name="P28"><text:span text:style-name="T29">1.1</text:span><text:span text:style-name="T30">. 45 118,2 tū</text:span><text:span text:style-name="T31">kst. eurų pajamų ir dotacijų, 2 722,3 tūkst. eurų lėšų iš kitų finansavimo šaltinių (1 priedas);</text:span></text:p>
      <text:p text:style-name="P32">Papunkčio pakeitimai:</text:p>
      <text:p text:style-name="P33"><text:span text:style-name="T34">Nr.<text:s/></text:span><text:a xlink:href="https://www.e-tar.lt/portal/legalAct.html?documentId=c6176440986611eb9fecb5ecd3bd711c" office:target-frame-name="_top" xlink:show="replace"><text:span text:style-name="T35">T-76</text:span></text:a><text:span text:style-name="T36">, 2021-04-08, paskelbta TAR<text:s/></text:span><text:span text:style-name="T37">2021-04-08, i. k. 2021-07396</text:span></text:p>
      <text:soft-page-break/>
      <text:p text:style-name="P38"><text:span text:style-name="T39">Nr.<text:s/></text:span><text:a xlink:href="https://www.e-tar.lt/portal/legalAct.html?documentId=68e30a30b96411eb8c24980b2b0e0fef" office:target-frame-name="_top" xlink:show="replace"><text:span text:style-name="T40">T-125</text:span></text:a><text:span text:style-name="T41">, 2021-05-20, paskelbta TAR 2021-05-20, i. k. 2021-11182</text:span></text:p>
      <text:p text:style-name="P42"><text:span text:style-name="T43">Nr.<text:s/></text:span><text:a xlink:href="https://www.e-tar.lt/portal/legalAct.html?documentId=6d335fe0d8d111eb9f09e7df20500045" office:target-frame-name="_top" xlink:show="replace"><text:span text:style-name="T44">T-143</text:span></text:a><text:span text:style-name="T45">, 2021-06-29, paskelbta TAR 2021-06-29, i. k. 2021-14556</text:span></text:p>
      <text:p text:style-name="P46"><text:span text:style-name="T47">Nr.<text:s/></text:span><text:a xlink:href="https://www.e-tar.lt/portal/legalAct.html?documentId=17e16d90065111ec9f09e7df20500045" office:target-frame-name="_top" xlink:show="replace"><text:span text:style-name="T48">T-159</text:span></text:a><text:span text:style-name="T49">, 2021-08-26, paskelbta TAR 2021-08-26, i. k. 20</text:span><text:span text:style-name="T50">21-17980</text:span></text:p>
      <text:p text:style-name="P51"><text:span text:style-name="T52">Nr.<text:s/></text:span><text:a xlink:href="https://www.e-tar.lt/portal/legalAct.html?documentId=086eba9021e311eca51399bc661f78e7" office:target-frame-name="_top" xlink:show="replace"><text:span text:style-name="T53">T-182</text:span></text:a><text:span text:style-name="T54">, 2021-09-30, paskelbta TAR 2021-09-30, i. k. 2021-20510</text:span></text:p>
      <text:p text:style-name="P55"><text:span text:style-name="T56">Nr.<text:s/></text:span><text:a xlink:href="https://www.e-tar.lt/portal/legalAct.html?documentId=41283cb03d6511ec992fe4cdfceb5666" office:target-frame-name="_top" xlink:show="replace"><text:span text:style-name="T57">T-206</text:span></text:a><text:span text:style-name="T58">, 2021-11-04, paskelbta TAR 2021-11-04, i. k. 2021-22963</text:span></text:p>
      <text:p text:style-name="P59"><text:span text:style-name="T60">Nr.<text:s/></text:span><text:a xlink:href="https://www.e-tar.lt/portal/legalAct.html?documentId=03528af0536b11ec862fdcbc8b3e3e05" office:target-frame-name="_top" xlink:show="replace"><text:span text:style-name="T61">T-222</text:span></text:a><text:span text:style-name="T62">, 2021-12-02, paskelbta TAR 2021-12-02, i. k. 2021-24996</text:span></text:p>
      <text:p text:style-name="P63"><text:span text:style-name="T64">Nr.<text:s/></text:span><text:a xlink:href="https://www.e-tar.lt/portal/legalAct.html?documentId=838c3fa0671a11eca9ac839120d251c4" office:target-frame-name="_top" xlink:show="replace"><text:span text:style-name="T65">T-249</text:span></text:a><text:span text:style-name="T66">, 2021-12-27, paskelbta TAR 2021-12-28, i. k. 2021-27191</text:span></text:p>
      <text:p text:style-name="Normal"/>
      <text:p text:style-name="P67"><text:span text:style-name="T68">1.2</text:span><text:span text:style-name="T69">. 639,3 tūkst. eurų biudžetinių įstaigų pajamų (2 priedas);</text:span></text:p>
      <text:p text:style-name="P70">Papunkčio pakeitimai:</text:p>
      <text:p text:style-name="P71"><text:span text:style-name="T72">Nr.<text:s/></text:span><text:a xlink:href="https://www.e-tar.lt/portal/legalAct.html?documentId=c6176440986611eb9fecb5ecd3bd711c" office:target-frame-name="_top" xlink:show="replace"><text:span text:style-name="T73">T-76</text:span></text:a><text:span text:style-name="T74">, 2021-04-08, paskelbta TAR 2021-04-08, i. k. 2021-07396</text:span></text:p>
      <text:p text:style-name="P75"><text:span text:style-name="T76">Nr.<text:s/></text:span><text:a xlink:href="https://www.e-tar.lt/portal/legalAct.html?documentId=68e30a30b96411eb8c24980b2b0e0fef" office:target-frame-name="_top" xlink:show="replace"><text:span text:style-name="T77">T-125</text:span></text:a><text:span text:style-name="T78">, 2021-05-20, paskelbta TAR 2021-05-20, i. k. 2021-11182</text:span></text:p>
      <text:p text:style-name="P79"><text:span text:style-name="T80">Nr.<text:s/></text:span><text:a xlink:href="https://www.e-tar.lt/portal/legalAct.html?documentId=6d335fe0d8d111eb9f09e7df20500045" office:target-frame-name="_top" xlink:show="replace"><text:span text:style-name="T81">T-143</text:span></text:a><text:span text:style-name="T82">, 2021-06-29, paskelbta TAR 2021-06-29, i. k. 2021-14556</text:span></text:p>
      <text:p text:style-name="P83"><text:span text:style-name="T84">Nr.<text:s/></text:span><text:a xlink:href="https://www.e-tar.lt/portal/legalAct.html?documentId=41283cb03d6511ec992fe4cdfceb5666" office:target-frame-name="_top" xlink:show="replace"><text:span text:style-name="T85">T-206</text:span></text:a><text:span text:style-name="T86">, 2021-11-04, paskelbta TAR 2021-11-04, i. k. 2021-22963</text:span></text:p>
      <text:p text:style-name="P87"><text:span text:style-name="T88">Nr.<text:s/></text:span><text:a xlink:href="https://www.e-tar.lt/portal/legalAct.html?documentId=03528af0536b11ec862fdcbc8b3e3e05" office:target-frame-name="_top" xlink:show="replace"><text:span text:style-name="T89">T-222</text:span></text:a><text:span text:style-name="T90">, 2021-12-02, p</text:span><text:span text:style-name="T91">askelbta TAR 2021-12-02, i. k. 2021-24996</text:span></text:p>
      <text:p text:style-name="P92"><text:span text:style-name="T93">Nr.<text:s/></text:span><text:a xlink:href="https://www.e-tar.lt/portal/legalAct.html?documentId=838c3fa0671a11eca9ac839120d251c4" office:target-frame-name="_top" xlink:show="replace"><text:span text:style-name="T94">T-249</text:span></text:a><text:span text:style-name="T95">, 2021-12-27, paskelbta TAR 2021-12-28, i. k. 2021-27191</text:span></text:p>
      <text:p text:style-name="Normal"/>
      <text:p text:style-name="P96"><text:span text:style-name="T97">1.3</text:span><text:span text:style-name="T98">. 45 118,2 tūkst. eurų asignavimų programo</text:span><text:span text:style-name="T99">ms finansuoti, paskirstytus pagal lėšų šaltinius ir asignavimų valdytojus, – 37 599,7 tūkst. eurų išlaidoms, iš jų: 23 563,0 tūkst. eurų darbo užmokesčiui ir 7 518,5 tūkst. eurų turtui įsigyti (3 priedas);</text:span></text:p>
      <text:p text:style-name="P100">Papunkčio pakeitimai:</text:p>
      <text:p text:style-name="P101"><text:span text:style-name="T102">Nr.<text:s/></text:span><text:a xlink:href="https://www.e-tar.lt/portal/legalAct.html?documentId=c6176440986611eb9fecb5ecd3bd711c" office:target-frame-name="_top" xlink:show="replace"><text:span text:style-name="T103">T-76</text:span></text:a><text:span text:style-name="T104">, 2021-04-08, paskelbta TAR 2021-04-08, i. k. 2021-07396</text:span></text:p>
      <text:p text:style-name="P105"><text:span text:style-name="T106">Nr.<text:s/></text:span><text:a xlink:href="https://www.e-tar.lt/portal/legalAct.html?documentId=68e30a30b96411eb8c24980b2b0e0fef" office:target-frame-name="_top" xlink:show="replace"><text:span text:style-name="T107">T-125</text:span></text:a><text:span text:style-name="T108">, 2021-05-20,<text:s/></text:span><text:span text:style-name="T109">paskelbta TAR 2021-05-20, i. k. 2021-11182</text:span></text:p>
      <text:p text:style-name="P110"><text:span text:style-name="T111">Nr.<text:s/></text:span><text:a xlink:href="https://www.e-tar.lt/portal/legalAct.html?documentId=6d335fe0d8d111eb9f09e7df20500045" office:target-frame-name="_top" xlink:show="replace"><text:span text:style-name="T112">T-143</text:span></text:a><text:span text:style-name="T113">, 2021-06-29, paskelbta TAR 2021-06-29, i. k. 2021-14556</text:span></text:p>
      <text:p text:style-name="P114"><text:span text:style-name="T115">Nr.<text:s/></text:span><text:a xlink:href="https://www.e-tar.lt/portal/legalAct.html?documentId=17e16d90065111ec9f09e7df20500045" office:target-frame-name="_top" xlink:show="replace"><text:span text:style-name="T116">T-159</text:span></text:a><text:span text:style-name="T117">, 2021-08-26, paskelbta TAR 2021-08-26, i. k. 2021-17980</text:span></text:p>
      <text:p text:style-name="P118"><text:span text:style-name="T119">Nr.<text:s/></text:span><text:a xlink:href="https://www.e-tar.lt/portal/legalAct.html?documentId=086eba9021e311eca51399bc661f78e7" office:target-frame-name="_top" xlink:show="replace"><text:span text:style-name="T120">T-182</text:span></text:a><text:span text:style-name="T121">, 2021-09-30, paskelbta TAR 2021-09-30, i. k. 2021-20510</text:span></text:p>
      <text:p text:style-name="P122"><text:span text:style-name="T123">Nr.<text:s/></text:span><text:a xlink:href="https://www.e-tar.lt/portal/legalAct.html?documentId=41283cb03d6511ec992fe4cdfceb5666" office:target-frame-name="_top" xlink:show="replace"><text:span text:style-name="T124">T-206</text:span></text:a><text:span text:style-name="T125">, 2021-11-04, paskelbta TAR 2021-11-04, i. k. 2021-22963</text:span></text:p>
      <text:p text:style-name="P126"><text:span text:style-name="T127">Nr.<text:s/></text:span><text:a xlink:href="https://www.e-tar.lt/portal/legalAct.html?documentId=03528af0536b11ec862fdcbc8b3e3e05" office:target-frame-name="_top" xlink:show="replace"><text:span text:style-name="T128">T-222</text:span></text:a><text:span text:style-name="T129">, 2021-12-02, paskelbta TAR 2021-12-02, i. k. 2021-24996</text:span></text:p>
      <text:p text:style-name="P130"><text:span text:style-name="T131">Nr.<text:s/></text:span><text:a xlink:href="https://www.e-tar.lt/portal/legalAct.html?documentId=838c3fa0671a11eca9ac839120d251c4" office:target-frame-name="_top" xlink:show="replace"><text:span text:style-name="T132">T-249</text:span></text:a><text:span text:style-name="T133">, 2021-12-27, paskelbta TAR 2021-12-28, i. k. 2021-27191</text:span></text:p>
      <text:p text:style-name="Normal"/>
      <text:p text:style-name="P134"><text:span text:style-name="T135">1.4</text:span><text:span text:style-name="T136">. 2 722,3 tūkst. eurų kitų finansavimo šaltinių paskirstymą – 1 401,0 tūkst. eurų išlaidoms, iš jų: 117,5 tūks</text:span><text:span text:style-name="T137">t. eurų darbo užmokesčiui ir 1 321,3 tūkst. eurų turtui įsigyti (4 priedas).</text:span></text:p>
      <text:p text:style-name="P138">Papunkčio pakeitimai:</text:p>
      <text:p text:style-name="P139"><text:span text:style-name="T140">Nr.<text:s/></text:span><text:a xlink:href="https://www.e-tar.lt/portal/legalAct.html?documentId=c6176440986611eb9fecb5ecd3bd711c" office:target-frame-name="_top" xlink:show="replace"><text:span text:style-name="T141">T-76</text:span></text:a><text:span text:style-name="T142">, 2021-04-08, paskelbta TAR 2021-04-08, i. k. 2021-</text:span><text:span text:style-name="T143">07396</text:span></text:p>
      <text:p text:style-name="P144"><text:span text:style-name="T145">Nr.<text:s/></text:span><text:a xlink:href="https://www.e-tar.lt/portal/legalAct.html?documentId=68e30a30b96411eb8c24980b2b0e0fef" office:target-frame-name="_top" xlink:show="replace"><text:span text:style-name="T146">T-125</text:span></text:a><text:span text:style-name="T147">, 2021-05-20, paskelbta TAR 2021-05-20, i. k. 2021-11182</text:span></text:p>
      <text:p text:style-name="P148"><text:span text:style-name="T149">Nr.<text:s/></text:span><text:a xlink:href="https://www.e-tar.lt/portal/legalAct.html?documentId=6d335fe0d8d111eb9f09e7df20500045" office:target-frame-name="_top" xlink:show="replace"><text:span text:style-name="T150">T-143</text:span></text:a><text:span text:style-name="T151">, 2021-06-29, paskelbta TAR 2021-06-29, i. k. 2021-14556</text:span></text:p>
      <text:p text:style-name="P152"><text:span text:style-name="T153">Nr.<text:s/></text:span><text:a xlink:href="https://www.e-tar.lt/portal/legalAct.html?documentId=17e16d90065111ec9f09e7df20500045" office:target-frame-name="_top" xlink:show="replace"><text:span text:style-name="T154">T-159</text:span></text:a><text:span text:style-name="T155">, 2021-08-26, paskelbta TAR 2021-08-26, i. k. 2021-17980</text:span></text:p>
      <text:p text:style-name="P156"><text:span text:style-name="T157">Nr.<text:s/></text:span><text:a xlink:href="https://www.e-tar.lt/portal/legalAct.html?documentId=086eba9021e311eca51399bc661f78e7" office:target-frame-name="_top" xlink:show="replace"><text:span text:style-name="T158">T-182</text:span></text:a><text:span text:style-name="T159">, 2021-09-30, paskelbta TAR 2021-09-30, i. k. 2021-20510</text:span></text:p>
      <text:p text:style-name="P160"><text:span text:style-name="T161">Nr.<text:s/></text:span><text:a xlink:href="https://www.e-tar.lt/portal/legalAct.html?documentId=41283cb03d6511ec992fe4cdfceb5666" office:target-frame-name="_top" xlink:show="replace"><text:span text:style-name="T162">T-206</text:span></text:a><text:span text:style-name="T163">, 2021-11-04, paskelbta TAR 2021-11-04, i. k. 2021-22963</text:span></text:p>
      <text:p text:style-name="P164"><text:span text:style-name="T165">Nr.<text:s/></text:span><text:a xlink:href="https://www.e-tar.lt/portal/legalAct.html?documentId=03528af0536b11ec862fdcbc8b3e3e05" office:target-frame-name="_top" xlink:show="replace"><text:span text:style-name="T166">T-222</text:span></text:a><text:span text:style-name="T167">, 2021-12-02, paskelbta TAR 2021-12-02, i. k. 2021-24996</text:span></text:p>
      <text:p text:style-name="P168"><text:span text:style-name="T169">Nr.<text:s/></text:span><text:a xlink:href="https://www.e-tar.lt/portal/legalAct.html?documentId=838c3fa0671a11eca9ac839120d251c4" office:target-frame-name="_top" xlink:show="replace"><text:span text:style-name="T170">T-249</text:span></text:a><text:span text:style-name="T171">, 2021-12-27, paskelbta TAR 2021-12-28, i. k. 2021-27191</text:span></text:p>
      <text:p text:style-name="Normal"/>
      <text:p text:style-name="P172"><text:span text:style-name="T173">1.5</text:span><text:span text:style-name="T174">. Projektų, kurie bus vykdomi Europos Sąjungos ir kitų fondų finansinės paramos, prisidedant savivaldybės biudžeto</text:span><text:span text:style-name="T175"><text:s/>lėšomis, sąrašą (5 priedas).</text:span></text:p>
      <text:p text:style-name="P176"><text:span text:style-name="T177">2</text:span><text:span text:style-name="T178">. Įpareigoti savivaldybės biudžeto asignavimų valdytojus:</text:span></text:p>
      <text:p text:style-name="P179"><text:span text:style-name="T180">2.1</text:span><text:span text:style-name="T181">. per 15 darbo dienų patvirtinti savo ir pavaldžių įstaigų programų sąmatas ir pateikti Finansų skyriui;</text:span></text:p>
      <text:p text:style-name="P182"><text:span text:style-name="T183">2.2</text:span><text:span text:style-name="T184">. taupiai ir pagal patvirtintas išlaidų sąma</text:span><text:span text:style-name="T185">tas naudoti skirtus biudžeto asignavimus;</text:span></text:p>
      <text:p text:style-name="P186"><text:span text:style-name="T187">2.3</text:span><text:span text:style-name="T188">. neprisiimti įsipareigojimų, nesudaryti darbų atlikimo ir paslaugų pirkimo sutarčių, kol nėra tam tikslui numatytų lėšų atitinkamoje programoje;</text:span></text:p>
      <text:p text:style-name="P189"><text:span text:style-name="T190">2.</text:span><text:span text:style-name="T191">4</text:span><text:span text:style-name="T192">.</text:span><text:span text:style-name="T193"><text:s/>2022 m. sausio 1 d. įsiskolinimas (mokėtinos sumos,<text:s/></text:span><text:span text:style-name="T194">išskyrus sumas paskoloms grąžinti) turi būti ne didesnis už 2021 m. sausio 1 d. įsiskolinimą (mokėtinas sumas, išskyrus sumas paskoloms grąžinti).</text:span></text:p>
      <text:p text:style-name="P195"/>
      <text:p text:style-name="P196"/>
      <text:p text:style-name="P197"/>
      <text:soft-page-break/>
      <text:p text:style-name="P198"><text:span text:style-name="T199">Savivaldybės mera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9"/>Povilas Žagunis</text:span></text:p>
      <text:p text:style-name="Normal"/>
      <text:p text:style-name="Normal"/>
      <text:p text:style-name="Normal"/>
      <text:p text:style-name="P205">Priedų pakeitimai:</text:p>
      <text:p text:style-name="Normal"/>
      <text:p text:style-name="P206">1_priedas pagal sprendimą Nr.<text:s/>T-249</text:p>
      <text:p text:style-name="P207">Priedo pakeitimai:</text:p>
      <text:p text:style-name="P208"><text:span text:style-name="T209">Nr.<text:s/></text:span><text:a xlink:href="https://www.e-tar.lt/portal/legalAct.html?documentId=c6176440986611eb9fecb5ecd3bd711c" office:target-frame-name="_top" xlink:show="replace"><text:span text:style-name="T210">T-76</text:span></text:a><text:span text:style-name="T211">, 2021-04-08, paskelbta TAR 2021-04-08, i. k. 2021-07396</text:span></text:p>
      <text:p text:style-name="P212"><text:span text:style-name="T213">Nr.<text:s/></text:span><text:a xlink:href="https://www.e-tar.lt/portal/legalAct.html?documentId=68e30a30b96411eb8c24980b2b0e0fef" office:target-frame-name="_top" xlink:show="replace"><text:span text:style-name="T214">T-125</text:span></text:a><text:span text:style-name="T215">, 2021-05-20, paskelbta TAR 2021-05-20, i. k. 2021-11182</text:span></text:p>
      <text:p text:style-name="P216"><text:span text:style-name="T217">Nr.<text:s/></text:span><text:a xlink:href="https://www.e-tar.lt/portal/legalAct.html?documentId=6d335fe0d8d111eb9f09e7df20500045" office:target-frame-name="_top" xlink:show="replace"><text:span text:style-name="T218">T-143</text:span></text:a><text:span text:style-name="T219">, 2021-06-29, paskelbta TAR 2021-06-29, i. k. 2021-1</text:span><text:span text:style-name="T220">4556</text:span></text:p>
      <text:p text:style-name="P221"><text:span text:style-name="T222">Nr.<text:s/></text:span><text:a xlink:href="https://www.e-tar.lt/portal/legalAct.html?documentId=17e16d90065111ec9f09e7df20500045" office:target-frame-name="_top" xlink:show="replace"><text:span text:style-name="T223">T-159</text:span></text:a><text:span text:style-name="T224">, 2021-08-26, paskelbta TAR 2021-08-26, i. k. 2021-17980</text:span></text:p>
      <text:p text:style-name="P225"><text:span text:style-name="T226">Nr.<text:s/></text:span><text:a xlink:href="https://www.e-tar.lt/portal/legalAct.html?documentId=086eba9021e311eca51399bc661f78e7" office:target-frame-name="_top" xlink:show="replace"><text:span text:style-name="T227">T-182</text:span></text:a><text:span text:style-name="T228">, 2021-09-30, paskelbta TAR 2021-09-30, i. k. 2021-20510</text:span></text:p>
      <text:p text:style-name="P229"><text:span text:style-name="T230">Nr.<text:s/></text:span><text:a xlink:href="https://www.e-tar.lt/portal/legalAct.html?documentId=41283cb03d6511ec992fe4cdfceb5666" office:target-frame-name="_top" xlink:show="replace"><text:span text:style-name="T231">T-206</text:span></text:a><text:span text:style-name="T232">, 2021-11-04, paskelbta TAR 2021-11-04, i. k. 2021-22963</text:span></text:p>
      <text:p text:style-name="P233"><text:span text:style-name="T234">Nr.<text:s/></text:span><text:a xlink:href="https://www.e-tar.lt/portal/legalAct.html?documentId=03528af0536b11ec862fdcbc8b3e3e05" office:target-frame-name="_top" xlink:show="replace"><text:span text:style-name="T235">T-222</text:span></text:a><text:span text:style-name="T236">, 2021-12-02, paskelbta TAR 2021-12-02, i. k. 2021-24996</text:span></text:p>
      <text:p text:style-name="P237"><text:span text:style-name="T238">Nr.<text:s/></text:span><text:a xlink:href="https://www.e-tar.lt/portal/legalAct.html?documentId=838c3fa0671a11eca9ac839120d251c4" office:target-frame-name="_top" xlink:show="replace"><text:span text:style-name="T239">T-249</text:span></text:a><text:span text:style-name="T240">, 2021-12-27, paskelbta TAR 2021-12-28, i. k. 2021-27191</text:span></text:p>
      <text:p text:style-name="Normal"/>
      <text:p text:style-name="P241">2 priedas pagal sprendimą Nr. T-249</text:p>
      <text:p text:style-name="P242">Priedo pakeitimai:</text:p>
      <text:p text:style-name="P243"><text:span text:style-name="T244">Nr.<text:s/></text:span><text:a xlink:href="https://www.e-tar.lt/portal/legalAct.html?documentId=c6176440986611eb9fecb5ecd3bd711c" office:target-frame-name="_top" xlink:show="replace"><text:span text:style-name="T245">T-76</text:span></text:a><text:span text:style-name="T246">, 2021-04-08, paskelbta TAR<text:s/></text:span><text:span text:style-name="T247">2021-04-08, i. k. 2021-07396</text:span></text:p>
      <text:p text:style-name="P248"><text:span text:style-name="T249">Nr.<text:s/></text:span><text:a xlink:href="https://www.e-tar.lt/portal/legalAct.html?documentId=68e30a30b96411eb8c24980b2b0e0fef" office:target-frame-name="_top" xlink:show="replace"><text:span text:style-name="T250">T-125</text:span></text:a><text:span text:style-name="T251">, 2021-05-20, paskelbta TAR 2021-05-20, i. k. 2021-11182</text:span></text:p>
      <text:p text:style-name="P252"><text:span text:style-name="T253">Nr.<text:s/></text:span><text:a xlink:href="https://www.e-tar.lt/portal/legalAct.html?documentId=6d335fe0d8d111eb9f09e7df20500045" office:target-frame-name="_top" xlink:show="replace"><text:span text:style-name="T254">T-143</text:span></text:a><text:span text:style-name="T255">, 2021-06-29, paskelbta TAR 2021-06-29, i. k. 2021-14556</text:span></text:p>
      <text:p text:style-name="P256"><text:span text:style-name="T257">Nr.<text:s/></text:span><text:a xlink:href="https://www.e-tar.lt/portal/legalAct.html?documentId=41283cb03d6511ec992fe4cdfceb5666" office:target-frame-name="_top" xlink:show="replace"><text:span text:style-name="T258">T-206</text:span></text:a><text:span text:style-name="T259">, 2021-11-04, paskelbta TAR 2021-11-04, i. k. 20</text:span><text:span text:style-name="T260">21-22963</text:span></text:p>
      <text:p text:style-name="P261"><text:span text:style-name="T262">Nr.<text:s/></text:span><text:a xlink:href="https://www.e-tar.lt/portal/legalAct.html?documentId=03528af0536b11ec862fdcbc8b3e3e05" office:target-frame-name="_top" xlink:show="replace"><text:span text:style-name="T263">T-222</text:span></text:a><text:span text:style-name="T264">, 2021-12-02, paskelbta TAR 2021-12-02, i. k. 2021-24996</text:span></text:p>
      <text:p text:style-name="P265"><text:span text:style-name="T266">Nr.<text:s/></text:span><text:a xlink:href="https://www.e-tar.lt/portal/legalAct.html?documentId=838c3fa0671a11eca9ac839120d251c4" office:target-frame-name="_top" xlink:show="replace"><text:span text:style-name="T267">T-249</text:span></text:a><text:span text:style-name="T268">, 2021-12-27, paskelbta TAR 2021-12-28, i. k. 2021-27191</text:span></text:p>
      <text:p text:style-name="Normal"/>
      <text:p text:style-name="P269">3 priedas pagal sprendimą Nr. T-249</text:p>
      <text:p text:style-name="P270">Priedo pakeitimai:</text:p>
      <text:p text:style-name="P271"><text:span text:style-name="T272">Nr.<text:s/></text:span><text:a xlink:href="https://www.e-tar.lt/portal/legalAct.html?documentId=c6176440986611eb9fecb5ecd3bd711c" office:target-frame-name="_top" xlink:show="replace"><text:span text:style-name="T273">T-76</text:span></text:a><text:span text:style-name="T274">, 2021-04-08,</text:span><text:span text:style-name="T275"><text:s/>paskelbta TAR 2021-04-08, i. k. 2021-07396</text:span></text:p>
      <text:soft-page-break/>
      <text:p text:style-name="P276"><text:span text:style-name="T277">Nr.<text:s/></text:span><text:a xlink:href="https://www.e-tar.lt/portal/legalAct.html?documentId=68e30a30b96411eb8c24980b2b0e0fef" office:target-frame-name="_top" xlink:show="replace"><text:span text:style-name="T278">T-125</text:span></text:a><text:span text:style-name="T279">, 2021-05-20, paskelbta TAR 2021-05-20, i. k. 2021-11182</text:span></text:p>
      <text:p text:style-name="P280"><text:span text:style-name="T281">Nr.<text:s/></text:span><text:a xlink:href="https://www.e-tar.lt/portal/legalAct.html?documentId=6d335fe0d8d111eb9f09e7df20500045" office:target-frame-name="_top" xlink:show="replace"><text:span text:style-name="T282">T-143</text:span></text:a><text:span text:style-name="T283">, 2021-06-29, paskelbta TAR 2021-06-29, i. k. 2021-14556</text:span></text:p>
      <text:p text:style-name="P284"><text:span text:style-name="T285">Nr.<text:s/></text:span><text:a xlink:href="https://www.e-tar.lt/portal/legalAct.html?documentId=17e16d90065111ec9f09e7df20500045" office:target-frame-name="_top" xlink:show="replace"><text:span text:style-name="T286">T-159</text:span></text:a><text:span text:style-name="T287">, 2021-08-26, paskelbta TAR 2021-08-26, i. k. 2021-17980</text:span></text:p>
      <text:p text:style-name="P288"><text:span text:style-name="T289">Nr.<text:s/></text:span><text:a xlink:href="https://www.e-tar.lt/portal/legalAct.html?documentId=086eba9021e311eca51399bc661f78e7" office:target-frame-name="_top" xlink:show="replace"><text:span text:style-name="T290">T-182</text:span></text:a><text:span text:style-name="T291">, 2021-09-30, paskelbta TAR 2021-09-30, i. k. 2021-20510</text:span></text:p>
      <text:p text:style-name="P292"><text:span text:style-name="T293">Nr.<text:s/></text:span><text:a xlink:href="https://www.e-tar.lt/portal/legalAct.html?documentId=41283cb03d6511ec992fe4cdfceb5666" office:target-frame-name="_top" xlink:show="replace"><text:span text:style-name="T294">T-206</text:span></text:a><text:span text:style-name="T295">, 2021-11-04, paskelbta TAR 2021-11-04, i. k. 2021-22963</text:span></text:p>
      <text:p text:style-name="P296"><text:span text:style-name="T297">Nr.<text:s/></text:span><text:a xlink:href="https://www.e-tar.lt/portal/legalAct.html?documentId=03528af0536b11ec862fdcbc8b3e3e05" office:target-frame-name="_top" xlink:show="replace"><text:span text:style-name="T298">T-222</text:span></text:a><text:span text:style-name="T299">, 2021-12-0</text:span><text:span text:style-name="T300">2, paskelbta TAR 2021-12-02, i. k. 2021-24996</text:span></text:p>
      <text:p text:style-name="P301"><text:span text:style-name="T302">Nr.<text:s/></text:span><text:a xlink:href="https://www.e-tar.lt/portal/legalAct.html?documentId=838c3fa0671a11eca9ac839120d251c4" office:target-frame-name="_top" xlink:show="replace"><text:span text:style-name="T303">T-249</text:span></text:a><text:span text:style-name="T304">, 2021-12-27, paskelbta TAR 2021-12-28, i. k. 2021-27191</text:span></text:p>
      <text:p text:style-name="Normal"/>
      <text:p text:style-name="P305">4 priedas pagal sprendimą Nr. T-249</text:p>
      <text:p text:style-name="P306">Priedo pakeitimai:</text:p>
      <text:p text:style-name="P307"><text:span text:style-name="T308">Nr.<text:s/></text:span><text:a xlink:href="https://www.e-tar.lt/portal/legalAct.html?documentId=c6176440986611eb9fecb5ecd3bd711c" office:target-frame-name="_top" xlink:show="replace"><text:span text:style-name="T309">T-76</text:span></text:a><text:span text:style-name="T310">, 2021-04-08, paskelbta TAR 2021-04-08, i. k. 2021-07396</text:span></text:p>
      <text:p text:style-name="P311"><text:span text:style-name="T312">Nr.<text:s/></text:span><text:a xlink:href="https://www.e-tar.lt/portal/legalAct.html?documentId=68e30a30b96411eb8c24980b2b0e0fef" office:target-frame-name="_top" xlink:show="replace"><text:span text:style-name="T313">T-125</text:span></text:a><text:span text:style-name="T314">, 2021-05-20, paskelbta TAR 2021-05-20, i. k. 2021-11182</text:span></text:p>
      <text:p text:style-name="P315"><text:span text:style-name="T316">Nr.<text:s/></text:span><text:a xlink:href="https://www.e-tar.lt/portal/legalAct.html?documentId=6d335fe0d8d111eb9f09e7df20500045" office:target-frame-name="_top" xlink:show="replace"><text:span text:style-name="T317">T-143</text:span></text:a><text:span text:style-name="T318">, 2021-06-29, paskelbta TAR 2021-06-29, i. k. 2021-14556</text:span></text:p>
      <text:p text:style-name="P319"><text:span text:style-name="T320">Nr.<text:s/></text:span><text:a xlink:href="https://www.e-tar.lt/portal/legalAct.html?documentId=17e16d90065111ec9f09e7df20500045" office:target-frame-name="_top" xlink:show="replace"><text:span text:style-name="T321">T-159</text:span></text:a><text:span text:style-name="T322">, 2021-08-26, paskelbta TAR 2021-08-26, i. k. 2021-17980</text:span></text:p>
      <text:p text:style-name="P323"><text:span text:style-name="T324">Nr.<text:s/></text:span><text:a xlink:href="https://www.e-tar.lt/portal/legalAct.html?documentId=086eba9021e311eca51399bc661f78e7" office:target-frame-name="_top" xlink:show="replace"><text:span text:style-name="T325">T-182</text:span></text:a><text:span text:style-name="T326">, 2021-09-30, paskelbta TAR 2021-09-30, i. k. 2021-20510</text:span></text:p>
      <text:p text:style-name="P327"><text:span text:style-name="T328">Nr.<text:s/></text:span><text:a xlink:href="https://www.e-tar.lt/portal/legalAct.html?documentId=41283cb03d6511ec992fe4cdfceb5666" office:target-frame-name="_top" xlink:show="replace"><text:span text:style-name="T329">T-206</text:span></text:a><text:span text:style-name="T330">, 2021-11-04, paskelbta TAR 2021-11-04, i. k. 2021-22963</text:span></text:p>
      <text:p text:style-name="P331"><text:span text:style-name="T332">Nr.<text:s/></text:span><text:a xlink:href="https://www.e-tar.lt/portal/legalAct.html?documentId=03528af0536b11ec862fdcbc8b3e3e05" office:target-frame-name="_top" xlink:show="replace"><text:span text:style-name="T333">T-222</text:span></text:a><text:span text:style-name="T334">, 2021-12-02, paskelbta TAR 2021-12-02, i. k. 2021-24996</text:span></text:p>
      <text:p text:style-name="P335"><text:span text:style-name="T336">Nr.<text:s/></text:span><text:a xlink:href="https://www.e-tar.lt/portal/legalAct.html?documentId=838c3fa0671a11eca9ac839120d251c4" office:target-frame-name="_top" xlink:show="replace"><text:span text:style-name="T337">T-249</text:span></text:a><text:span text:style-name="T338">, 2021-12-2</text:span><text:span text:style-name="T339">7, paskelbta TAR 2021-12-28, i. k. 2021-27191</text:span></text:p>
      <text:p text:style-name="Normal"/>
      <text:p text:style-name="P340">5 priedas pagal sprendimą Nr. T-249</text:p>
      <text:p text:style-name="P341">Priedo pakeitimai:</text:p>
      <text:p text:style-name="P342"><text:span text:style-name="T343">Nr.<text:s/></text:span><text:a xlink:href="https://www.e-tar.lt/portal/legalAct.html?documentId=c6176440986611eb9fecb5ecd3bd711c" office:target-frame-name="_top" xlink:show="replace"><text:span text:style-name="T344">T-76</text:span></text:a><text:span text:style-name="T345">, 2021-04-08, paskelbta TAR 2021-04-08, i. k. 20</text:span><text:span text:style-name="T346">21-07396</text:span></text:p>
      <text:p text:style-name="P347"><text:span text:style-name="T348">Nr.<text:s/></text:span><text:a xlink:href="https://www.e-tar.lt/portal/legalAct.html?documentId=68e30a30b96411eb8c24980b2b0e0fef" office:target-frame-name="_top" xlink:show="replace"><text:span text:style-name="T349">T-125</text:span></text:a><text:span text:style-name="T350">, 2021-05-20, paskelbta TAR 2021-05-20, i. k. 2021-11182</text:span></text:p>
      <text:p text:style-name="P351"><text:span text:style-name="T352">Nr.<text:s/></text:span><text:a xlink:href="https://www.e-tar.lt/portal/legalAct.html?documentId=6d335fe0d8d111eb9f09e7df20500045" office:target-frame-name="_top" xlink:show="replace"><text:span text:style-name="T353">T-143</text:span></text:a><text:span text:style-name="T354">, 2021-06-29, paskelbta TAR 2021-06-29, i. k. 2021-14556</text:span></text:p>
      <text:p text:style-name="P355"><text:span text:style-name="T356">Nr.<text:s/></text:span><text:a xlink:href="https://www.e-tar.lt/portal/legalAct.html?documentId=17e16d90065111ec9f09e7df20500045" office:target-frame-name="_top" xlink:show="replace"><text:span text:style-name="T357">T-159</text:span></text:a><text:span text:style-name="T358">, 2021-08-26, paskelbta TAR 2021-08-26, i. k. 2021-17980</text:span></text:p>
      <text:p text:style-name="P359"><text:span text:style-name="T360">Nr.<text:s/></text:span><text:a xlink:href="https://www.e-tar.lt/portal/legalAct.html?documentId=086eba9021e311eca51399bc661f78e7" office:target-frame-name="_top" xlink:show="replace"><text:span text:style-name="T361">T-182</text:span></text:a><text:span text:style-name="T362">, 2021-09-30, paskelbta TAR 2021-09-30, i. k. 2021-20510</text:span></text:p>
      <text:p text:style-name="P363"><text:span text:style-name="T364">Nr.<text:s/></text:span><text:a xlink:href="https://www.e-tar.lt/portal/legalAct.html?documentId=41283cb03d6511ec992fe4cdfceb5666" office:target-frame-name="_top" xlink:show="replace"><text:span text:style-name="T365">T-206</text:span></text:a><text:span text:style-name="T366">, 2021-11-04, paskelbta TAR 2021-11-04, i. k. 2021-22963</text:span></text:p>
      <text:p text:style-name="P367"><text:span text:style-name="T368">Nr.<text:s/></text:span><text:a xlink:href="https://www.e-tar.lt/portal/legalAct.html?documentId=03528af0536b11ec862fdcbc8b3e3e05" office:target-frame-name="_top" xlink:show="replace"><text:span text:style-name="T369">T-222</text:span></text:a><text:span text:style-name="T370">, 2021-12-02, paskelbta TAR 2021-12-02, i. k. 2021-24996</text:span></text:p>
      <text:p text:style-name="P371"><text:span text:style-name="T372">Nr.<text:s/></text:span><text:a xlink:href="https://www.e-tar.lt/portal/legalAct.html?documentId=838c3fa0671a11eca9ac839120d251c4" office:target-frame-name="_top" xlink:show="replace"><text:span text:style-name="T373">T-249</text:span></text:a><text:span text:style-name="T374">, 2021-12-27, paskelbta TAR 2021-12-28, i. k. 2021-27191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Panevėž</text:span><text:span text:style-name="T384">io rajono savivaldybės taryba, Sprendimas</text:span></text:p>
      <text:p text:style-name="P385"><text:span text:style-name="T386">Nr.<text:s/></text:span><text:a xlink:href="https://www.e-tar.lt/portal/legalAct.html?documentId=c6176440986611eb9fecb5ecd3bd711c" office:target-frame-name="_top" xlink:show="replace"><text:span text:style-name="T387">T-76</text:span></text:a><text:span text:style-name="T388">, 2021-04-08, paskelbta TAR 2021-04-08, i. k. 2021-07396</text:span></text:p>
      <text:p text:style-name="P389"><text:span text:style-name="T390">Dėl Panevėžio rajono savivaldybės tarybos 2021 m. v</text:span><text:span text:style-name="T391">asario 25 d. sprendimo Nr. T-24 „Dėl Panevėžio rajono savivaldybės 2021 metų biudžeto patvirtinimo“ pakeitimo</text:span></text:p>
      <text:p text:style-name="P392"/>
      <text:p text:style-name="P393"><text:span text:style-name="T394">2.</text:span></text:p>
      <text:p text:style-name="P395"><text:span text:style-name="T396">Panevėžio rajono savivaldybės taryba, Sprendimas</text:span></text:p>
      <text:p text:style-name="P397"><text:span text:style-name="T398">Nr.<text:s/></text:span><text:a xlink:href="https://www.e-tar.lt/portal/legalAct.html?documentId=68e30a30b96411eb8c24980b2b0e0fef" office:target-frame-name="_top" xlink:show="replace"><text:span text:style-name="T399">T-125</text:span></text:a><text:span text:style-name="T400">, 2021-05-20, paskelbta TAR 2021-05-20, i. k. 2021-11182</text:span></text:p>
      <text:p text:style-name="P401"><text:span text:style-name="T402">Dėl Panevėžio rajono savivaldybės tarybos 2021 m. vasario 25 d. sprendimo Nr. T-24 „Dėl Panevėžio rajono savivaldybės 2021 metų biudžeto patvirtinimo“ pakeitimo</text:span></text:p>
      <text:p text:style-name="P403"/>
      <text:p text:style-name="P404"><text:span text:style-name="T405">3.</text:span></text:p>
      <text:p text:style-name="P406"><text:span text:style-name="T407">Panevėžio rajono<text:s/></text:span><text:span text:style-name="T408">savivaldybės taryba, Sprendimas</text:span></text:p>
      <text:p text:style-name="P409"><text:span text:style-name="T410">Nr.<text:s/></text:span><text:a xlink:href="https://www.e-tar.lt/portal/legalAct.html?documentId=6d335fe0d8d111eb9f09e7df20500045" office:target-frame-name="_top" xlink:show="replace"><text:span text:style-name="T411">T-143</text:span></text:a><text:span text:style-name="T412">, 2021-06-29, paskelbta TAR 2021-06-29, i. k. 2021-14556</text:span></text:p>
      <text:p text:style-name="P413"><text:span text:style-name="T414">Dėl Panevėžio rajono savivaldybės tarybos 2021 m. vasario 25</text:span><text:span text:style-name="T415"><text:s/>d. sprendimo Nr. T-24 „Dėl Panevėžio rajono savivaldybės 2021 metų biudžeto patvirtinimo“ pakeitimo</text:span></text:p>
      <text:p text:style-name="P416"/>
      <text:p text:style-name="P417"><text:span text:style-name="T418">4.</text:span></text:p>
      <text:p text:style-name="P419"><text:span text:style-name="T420">Panevėžio rajono savivaldybės taryba, Sprendimas</text:span></text:p>
      <text:p text:style-name="P421"><text:span text:style-name="T422">Nr.<text:s/></text:span><text:a xlink:href="https://www.e-tar.lt/portal/legalAct.html?documentId=17e16d90065111ec9f09e7df20500045" office:target-frame-name="_top" xlink:show="replace"><text:span text:style-name="T423">T-159</text:span></text:a><text:span text:style-name="T424">, 2021-08-26, paskelbta TAR 2021-08-26, i. k. 2021-17980</text:span></text:p>
      <text:p text:style-name="P425"><text:span text:style-name="T426">Dėl Panevėžio rajono savivaldybės tarybos 2021 m. vasario 25 d. sprendimo Nr. T-24 „Dėl Panevėžio rajono savivaldybės 2021 metų biudžeto patvirtinimo“ pakeitimo</text:span></text:p>
      <text:p text:style-name="P427"/>
      <text:p text:style-name="P428"><text:span text:style-name="T429">5.</text:span></text:p>
      <text:soft-page-break/>
      <text:p text:style-name="P430"><text:span text:style-name="T431">Panevėžio rajono savivaldybės</text:span><text:span text:style-name="T432"><text:s/>taryba, Sprendimas</text:span></text:p>
      <text:p text:style-name="P433"><text:span text:style-name="T434">Nr.<text:s/></text:span><text:a xlink:href="https://www.e-tar.lt/portal/legalAct.html?documentId=086eba9021e311eca51399bc661f78e7" office:target-frame-name="_top" xlink:show="replace"><text:span text:style-name="T435">T-182</text:span></text:a><text:span text:style-name="T436">, 2021-09-30, paskelbta TAR 2021-09-30, i. k. 2021-20510</text:span></text:p>
      <text:p text:style-name="P437"><text:span text:style-name="T438">Dėl Panevėžio rajono savivaldybės tarybos 2021 m. vasario 25 d. sprendim</text:span><text:span text:style-name="T439">o Nr. T-24 „Dėl Panevėžio rajono savivaldybės 2021 metų biudžeto patvirtinimo“ pakeitimo</text:span></text:p>
      <text:p text:style-name="P440"/>
      <text:p text:style-name="P441"><text:span text:style-name="T442">6.</text:span></text:p>
      <text:p text:style-name="P443"><text:span text:style-name="T444">Panevėžio rajono savivaldybės taryba, Sprendimas</text:span></text:p>
      <text:p text:style-name="P445"><text:span text:style-name="T446">Nr.<text:s/></text:span><text:a xlink:href="https://www.e-tar.lt/portal/legalAct.html?documentId=41283cb03d6511ec992fe4cdfceb5666" office:target-frame-name="_top" xlink:show="replace"><text:span text:style-name="T447">T-206</text:span></text:a><text:span text:style-name="T448">, 2021-</text:span><text:span text:style-name="T449">11-04, paskelbta TAR 2021-11-04, i. k. 2021-22963</text:span></text:p>
      <text:p text:style-name="P450"><text:span text:style-name="T451">Dėl Panevėžio rajono savivaldybės tarybos 2021 m. vasario 25 d. sprendimo Nr. T-24 „Dėl Panevėžio rajono savivaldybės 2021 metų biudžeto patvirtinimo“ pakeitimo</text:span></text:p>
      <text:p text:style-name="P452"/>
      <text:p text:style-name="P453"><text:span text:style-name="T454">7.</text:span></text:p>
      <text:p text:style-name="P455"><text:span text:style-name="T456">Panevėžio rajono savivaldybės taryba, Spr</text:span><text:span text:style-name="T457">endimas</text:span></text:p>
      <text:p text:style-name="P458"><text:span text:style-name="T459">Nr.<text:s/></text:span><text:a xlink:href="https://www.e-tar.lt/portal/legalAct.html?documentId=03528af0536b11ec862fdcbc8b3e3e05" office:target-frame-name="_top" xlink:show="replace"><text:span text:style-name="T460">T-222</text:span></text:a><text:span text:style-name="T461">, 2021-12-02, paskelbta TAR 2021-12-02, i. k. 2021-24996</text:span></text:p>
      <text:p text:style-name="P462"><text:span text:style-name="T463">Dėl Panevėžio rajono savivaldybės tarybos 2021 m. vasario 25 d. sprendimo Nr. T-24 „</text:span><text:span text:style-name="T464">Dėl Panevėžio rajono savivaldybės 2021 metų biudžeto patvirtinimo“ pakeitimo</text:span></text:p>
      <text:p text:style-name="P465"/>
      <text:p text:style-name="P466"><text:span text:style-name="T467">8.</text:span></text:p>
      <text:p text:style-name="P468"><text:span text:style-name="T469">Panevėžio rajono savivaldybės taryba, Sprendimas</text:span></text:p>
      <text:p text:style-name="P470"><text:span text:style-name="T471">Nr.<text:s/></text:span><text:a xlink:href="https://www.e-tar.lt/portal/legalAct.html?documentId=838c3fa0671a11eca9ac839120d251c4" office:target-frame-name="_top" xlink:show="replace"><text:span text:style-name="T472">T-249</text:span></text:a><text:span text:style-name="T473">, 2021-12-27,<text:s/></text:span><text:span text:style-name="T474">paskelbta TAR 2021-12-28, i. k. 2021-27191</text:span></text:p>
      <text:p text:style-name="P475"><text:span text:style-name="T476">Dėl Panevėžio rajono savivaldybės tarybos 2021 m. vasario 25 d. sprendimo Nr. T-24 „Dėl Panevėžio rajono savivaldybės 2021 metų biudže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2-29T15:21:00Z</meta:creation-date>
    <dc:date>2021-12-29T15:21:00Z</dc:date>
    <meta:print-date>2019-03-04T11:20:00Z</meta:print-date>
    <meta:template xlink:href="Normal.dotm" xlink:type="simple"/>
    <meta:editing-cycles>2</meta:editing-cycles>
    <meta:editing-duration>PT0S</meta:editing-duration>
    <meta:document-statistic meta:page-count="7" meta:paragraph-count="298" meta:word-count="2238" meta:character-count="16420" meta:row-count="658" meta:non-whitespace-character-count="14480"/>
  </office:meta>
</office:document-meta>
</file>