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ize="10pt" style:font-size-asian="10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 fo:background-color="#FFFFFF" style:language-asian="lt" style:country-asian="L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fo:background-color="#FFFFFF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T189" style:parent-style-name="DefaultParagraphFont" style:family="text">
      <style:text-properties style:font-size-complex="12pt" fo:background-color="#FFFFFF" style:language-asian="lt" style:country-asian="LT"/>
    </style:style>
    <style:style style:name="P1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12-03 iki 2021-12-28</text:span></text:p>
      <text:p text:style-name="P6"/>
      <text:p text:style-name="P7"><text:span text:style-name="T8">Sprendimas paskelbtas: TAR 2021-02-25, i. k. 2021-03655</text:span></text:p>
      <text:p text:style-name="P9"/>
      <text:p text:style-name="P10"><text:span text:style-name="T11"><draw:frame draw:z-index="0" draw:id="id0" draw:style-name="a0" draw:name="Object 1" text:anchor-type="as-char" svg:x="0in" svg:y="0in" svg:width="0.59375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NEVĖŽIO RAJONO SAVIVALDYBĖS TARYBA</text:p>
      <text:p text:style-name="P13"/>
      <text:p text:style-name="P14"><text:span text:style-name="T15">SPRENDIMAS</text:span></text:p>
      <text:p text:style-name="P16">DĖL<text:s/>PANEVĖŽIO RAJONO SAVIVALDYBĖS 2021 METŲ BIUDŽETO PATVIRTINIMO</text:p>
      <text:p text:style-name="P17"/>
      <text:p text:style-name="P18">2021 m. vasario 25 d. Nr. T-24<text:s/>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 15 punktu, Lietuvos Respublikos biudžeto sandaros įstatymo 26<text:s/></text:span><text:span text:style-name="T24">straipsnio 4 dalimi, Lietuvos Respublikos 2021 metų valstybės biudžeto ir savivaldybių biudžetų finansinių rodiklių patvirtinimo įstatymu, Savivaldybės taryba n u s p r e n d ž i a:</text:span></text:p>
      <text:p text:style-name="P25"><text:span text:style-name="T26">1</text:span><text:span text:style-name="T27">. Patvirtinti Panevėžio rajono savivaldybės 2021 metų biudžetą:</text:span></text:p>
      <text:p text:style-name="P28"><text:span text:style-name="T29">1.1</text:span><text:span text:style-name="T30">. 45 423,4 tūkst. eurų pajamų ir dotacijų, 2 722,3 tūkst. eurų lėšų iš kitų finansavimo šaltinių (1 priedas);</text:span></text:p>
      <text:p text:style-name="P31">Papunkčio pakeitimai:</text:p>
      <text:p text:style-name="P32"><text:span text:style-name="T33">Nr.<text:s/></text:span><text:a xlink:href="https://www.e-tar.lt/portal/legalAct.html?documentId=c6176440986611eb9fecb5ecd3bd711c" office:target-frame-name="_top" xlink:show="replace"><text:span text:style-name="T34">T-76</text:span></text:a><text:span text:style-name="T35">, 2021-04-08,<text:s/></text:span><text:span text:style-name="T36">paskelbta TAR 2021-04-08, i. k. 2021-07396</text:span></text:p>
      <text:soft-page-break/>
      <text:p text:style-name="P37"><text:span text:style-name="T38">Nr.<text:s/></text:span><text:a xlink:href="https://www.e-tar.lt/portal/legalAct.html?documentId=68e30a30b96411eb8c24980b2b0e0fef" office:target-frame-name="_top" xlink:show="replace"><text:span text:style-name="T39">T-125</text:span></text:a><text:span text:style-name="T40">, 2021-05-20, paskelbta TAR 2021-05-20, i. k. 2021-11182</text:span></text:p>
      <text:p text:style-name="P41"><text:span text:style-name="T42">Nr.<text:s/></text:span><text:a xlink:href="https://www.e-tar.lt/portal/legalAct.html?documentId=6d335fe0d8d111eb9f09e7df20500045" office:target-frame-name="_top" xlink:show="replace"><text:span text:style-name="T43">T-143</text:span></text:a><text:span text:style-name="T44">, 2021-06-29, paskelbta TAR 2021-06-29, i. k. 2021-14556</text:span></text:p>
      <text:p text:style-name="P45"><text:span text:style-name="T46">Nr.<text:s/></text:span><text:a xlink:href="https://www.e-tar.lt/portal/legalAct.html?documentId=17e16d90065111ec9f09e7df20500045" office:target-frame-name="_top" xlink:show="replace"><text:span text:style-name="T47">T-159</text:span></text:a><text:span text:style-name="T48">, 2021-08-26, paskelbta TAR 2021-0</text:span><text:span text:style-name="T49">8-26, i. k. 2021-17980</text:span></text:p>
      <text:p text:style-name="P50"><text:span text:style-name="T51">Nr.<text:s/></text:span><text:a xlink:href="https://www.e-tar.lt/portal/legalAct.html?documentId=086eba9021e311eca51399bc661f78e7" office:target-frame-name="_top" xlink:show="replace"><text:span text:style-name="T52">T-182</text:span></text:a><text:span text:style-name="T53">, 2021-09-30, paskelbta TAR 2021-09-30, i. k. 2021-20510</text:span></text:p>
      <text:p text:style-name="P54"><text:span text:style-name="T55">Nr.<text:s/></text:span><text:a xlink:href="https://www.e-tar.lt/portal/legalAct.html?documentId=41283cb03d6511ec992fe4cdfceb5666" office:target-frame-name="_top" xlink:show="replace"><text:span text:style-name="T56">T-206</text:span></text:a><text:span text:style-name="T57">, 2021-11-04, paskelbta TAR 2021-11-04, i. k. 2021-22963</text:span></text:p>
      <text:p text:style-name="P58"><text:span text:style-name="T59">Nr.<text:s/></text:span><text:a xlink:href="https://www.e-tar.lt/portal/legalAct.html?documentId=03528af0536b11ec862fdcbc8b3e3e05" office:target-frame-name="_top" xlink:show="replace"><text:span text:style-name="T60">T-222</text:span></text:a><text:span text:style-name="T61">, 2021-12-02, paskelbta TAR 2021-12-02, i. k. 2021-249</text:span><text:span text:style-name="T62">96</text:span></text:p>
      <text:p text:style-name="Normal"/>
      <text:p text:style-name="P63"><text:span text:style-name="T64">1.2</text:span><text:span text:style-name="T65">. 650,3 tūkst. eurų biudžetinių įstaigų pajamų (2 priedas);</text:span></text:p>
      <text:p text:style-name="P66">Papunkčio pakeitimai:</text:p>
      <text:p text:style-name="P67"><text:span text:style-name="T68">Nr.<text:s/></text:span><text:a xlink:href="https://www.e-tar.lt/portal/legalAct.html?documentId=c6176440986611eb9fecb5ecd3bd711c" office:target-frame-name="_top" xlink:show="replace"><text:span text:style-name="T69">T-76</text:span></text:a><text:span text:style-name="T70">, 2021-04-08, paskelbta TAR 2021-04-08, i. k. 2021-07396</text:span></text:p>
      <text:p text:style-name="P71"><text:span text:style-name="T72">Nr.<text:s/></text:span><text:a xlink:href="https://www.e-tar.lt/portal/legalAct.html?documentId=68e30a30b96411eb8c24980b2b0e0fef" office:target-frame-name="_top" xlink:show="replace"><text:span text:style-name="T73">T-125</text:span></text:a><text:span text:style-name="T74">, 2021-05-20, paskelbta TAR 2021-05-20, i. k. 2021-11182</text:span></text:p>
      <text:p text:style-name="P75"><text:span text:style-name="T76">Nr.<text:s/></text:span><text:a xlink:href="https://www.e-tar.lt/portal/legalAct.html?documentId=6d335fe0d8d111eb9f09e7df20500045" office:target-frame-name="_top" xlink:show="replace"><text:span text:style-name="T77">T-143</text:span></text:a><text:span text:style-name="T78">, 2021-06-29, paskelbta TAR 2021-06-29, i. k. 2021-14556</text:span></text:p>
      <text:p text:style-name="P79"><text:span text:style-name="T80">Nr.<text:s/></text:span><text:a xlink:href="https://www.e-tar.lt/portal/legalAct.html?documentId=41283cb03d6511ec992fe4cdfceb5666" office:target-frame-name="_top" xlink:show="replace"><text:span text:style-name="T81">T-206</text:span></text:a><text:span text:style-name="T82">, 2021-11-04, paskelbta TAR 2021-11-04, i. k. 2021-22963</text:span></text:p>
      <text:p text:style-name="P83"><text:span text:style-name="T84">Nr.<text:s/></text:span><text:a xlink:href="https://www.e-tar.lt/portal/legalAct.html?documentId=03528af0536b11ec862fdcbc8b3e3e05" office:target-frame-name="_top" xlink:show="replace"><text:span text:style-name="T85">T-222</text:span></text:a><text:span text:style-name="T86">, 2021-12-02, paskelbta TAR 2021-12-02, i. k. 2021-24996</text:span></text:p>
      <text:p text:style-name="Normal"/>
      <text:p text:style-name="P87"><text:span text:style-name="T88">1.3</text:span><text:span text:style-name="T89">. 45 423,4 tūkst.<text:s/></text:span><text:span text:style-name="T90">eurų asignavimų programoms finansuoti, paskirstytus pagal lėšų šaltinius ir asignavimų valdytojus, – 37 535,9 tūkst. eurų išlaidoms, iš jų: 23 600,9 tūkst. eurų darbo užmokesčiui ir 7 887,5 tūkst. eurų turtui įsigyti (3 priedas);</text:span></text:p>
      <text:p text:style-name="P91">Papunkčio pakeitimai:</text:p>
      <text:p text:style-name="P92"><text:span text:style-name="T93">Nr.<text:s/></text:span><text:a xlink:href="https://www.e-tar.lt/portal/legalAct.html?documentId=c6176440986611eb9fecb5ecd3bd711c" office:target-frame-name="_top" xlink:show="replace"><text:span text:style-name="T94">T-76</text:span></text:a><text:span text:style-name="T95">, 2021-04-08, paskelbta TAR 2021-04-08, i. k. 2021-07396</text:span></text:p>
      <text:p text:style-name="P96"><text:span text:style-name="T97">Nr.<text:s/></text:span><text:a xlink:href="https://www.e-tar.lt/portal/legalAct.html?documentId=68e30a30b96411eb8c24980b2b0e0fef" office:target-frame-name="_top" xlink:show="replace"><text:span text:style-name="T98">T-125</text:span></text:a><text:span text:style-name="T99">, 2021-05-20, paskelbta TAR 2021-05-20, i. k. 2021-11182</text:span></text:p>
      <text:p text:style-name="P100"><text:span text:style-name="T101">Nr.<text:s/></text:span><text:a xlink:href="https://www.e-tar.lt/portal/legalAct.html?documentId=6d335fe0d8d111eb9f09e7df20500045" office:target-frame-name="_top" xlink:show="replace"><text:span text:style-name="T102">T-143</text:span></text:a><text:span text:style-name="T103">, 2021-06-29, paskelbta TAR 2021-06-29, i. k. 2021-14556</text:span></text:p>
      <text:p text:style-name="P104"><text:span text:style-name="T105">Nr.<text:s/></text:span><text:a xlink:href="https://www.e-tar.lt/portal/legalAct.html?documentId=17e16d90065111ec9f09e7df20500045" office:target-frame-name="_top" xlink:show="replace"><text:span text:style-name="T106">T-159</text:span></text:a><text:span text:style-name="T107">, 2021-08-26, paskelbta TAR 2021-08-26, i. k. 2021-17980</text:span></text:p>
      <text:p text:style-name="P108"><text:span text:style-name="T109">Nr.<text:s/></text:span><text:a xlink:href="https://www.e-tar.lt/portal/legalAct.html?documentId=086eba9021e311eca51399bc661f78e7" office:target-frame-name="_top" xlink:show="replace"><text:span text:style-name="T110">T-182</text:span></text:a><text:span text:style-name="T111">,<text:s/></text:span><text:span text:style-name="T112">2021-09-30, paskelbta TAR 2021-09-30, i. k. 2021-20510</text:span></text:p>
      <text:p text:style-name="P113"><text:span text:style-name="T114">Nr.<text:s/></text:span><text:a xlink:href="https://www.e-tar.lt/portal/legalAct.html?documentId=41283cb03d6511ec992fe4cdfceb5666" office:target-frame-name="_top" xlink:show="replace"><text:span text:style-name="T115">T-206</text:span></text:a><text:span text:style-name="T116">, 2021-11-04, paskelbta TAR 2021-11-04, i. k. 2021-22963</text:span></text:p>
      <text:p text:style-name="P117"><text:span text:style-name="T118">Nr.<text:s/></text:span><text:a xlink:href="https://www.e-tar.lt/portal/legalAct.html?documentId=03528af0536b11ec862fdcbc8b3e3e05" office:target-frame-name="_top" xlink:show="replace"><text:span text:style-name="T119">T-222</text:span></text:a><text:span text:style-name="T120">, 2021-12-02, paskelbta TAR 2021-12-02, i. k. 2021-24996</text:span></text:p>
      <text:p text:style-name="Normal"/>
      <text:p text:style-name="P121"><text:span text:style-name="T122">1.4</text:span><text:span text:style-name="T123">. 2 722,3 tūkst. eurų kitų finansavimo šaltinių paskirstymą – 1 401,8 tūkst. eurų išlaidom</text:span><text:span text:style-name="T124">s, iš jų: 117,5 tūkst. eurų darbo užmokesčiui ir 1 320,5 tūkst. eurų turtui įsigyti (4 priedas).</text:span></text:p>
      <text:p text:style-name="P125">Papunkčio pakeitimai:</text:p>
      <text:p text:style-name="P126"><text:span text:style-name="T127">Nr.<text:s/></text:span><text:a xlink:href="https://www.e-tar.lt/portal/legalAct.html?documentId=c6176440986611eb9fecb5ecd3bd711c" office:target-frame-name="_top" xlink:show="replace"><text:span text:style-name="T128">T-76</text:span></text:a><text:span text:style-name="T129">, 2021-04-08, paskelbta TAR 202</text:span><text:span text:style-name="T130">1-04-08, i. k. 2021-07396</text:span></text:p>
      <text:p text:style-name="P131"><text:span text:style-name="T132">Nr.<text:s/></text:span><text:a xlink:href="https://www.e-tar.lt/portal/legalAct.html?documentId=68e30a30b96411eb8c24980b2b0e0fef" office:target-frame-name="_top" xlink:show="replace"><text:span text:style-name="T133">T-125</text:span></text:a><text:span text:style-name="T134">, 2021-05-20, paskelbta TAR 2021-05-20, i. k. 2021-11182</text:span></text:p>
      <text:p text:style-name="P135"><text:span text:style-name="T136">Nr.<text:s/></text:span><text:a xlink:href="https://www.e-tar.lt/portal/legalAct.html?documentId=6d335fe0d8d111eb9f09e7df20500045" office:target-frame-name="_top" xlink:show="replace"><text:span text:style-name="T137">T-143</text:span></text:a><text:span text:style-name="T138">, 2021-06-29, paskelbta TAR 2021-06-29, i. k. 2021-14556</text:span></text:p>
      <text:p text:style-name="P139"><text:span text:style-name="T140">Nr.<text:s/></text:span><text:a xlink:href="https://www.e-tar.lt/portal/legalAct.html?documentId=17e16d90065111ec9f09e7df20500045" office:target-frame-name="_top" xlink:show="replace"><text:span text:style-name="T141">T-159</text:span></text:a><text:span text:style-name="T142">, 2021-08-26, paskelbta TAR 2021-08-26, i. k. 2021-</text:span><text:span text:style-name="T143">17980</text:span></text:p>
      <text:p text:style-name="P144"><text:span text:style-name="T145">Nr.<text:s/></text:span><text:a xlink:href="https://www.e-tar.lt/portal/legalAct.html?documentId=086eba9021e311eca51399bc661f78e7" office:target-frame-name="_top" xlink:show="replace"><text:span text:style-name="T146">T-182</text:span></text:a><text:span text:style-name="T147">, 2021-09-30, paskelbta TAR 2021-09-30, i. k. 2021-20510</text:span></text:p>
      <text:p text:style-name="P148"><text:span text:style-name="T149">Nr.<text:s/></text:span><text:a xlink:href="https://www.e-tar.lt/portal/legalAct.html?documentId=41283cb03d6511ec992fe4cdfceb5666" office:target-frame-name="_top" xlink:show="replace"><text:span text:style-name="T150">T-206</text:span></text:a><text:span text:style-name="T151">, 2021-11-04, paskelbta TAR 2021-11-04, i. k. 2021-22963</text:span></text:p>
      <text:p text:style-name="P152"><text:span text:style-name="T153">Nr.<text:s/></text:span><text:a xlink:href="https://www.e-tar.lt/portal/legalAct.html?documentId=03528af0536b11ec862fdcbc8b3e3e05" office:target-frame-name="_top" xlink:show="replace"><text:span text:style-name="T154">T-222</text:span></text:a><text:span text:style-name="T155">, 2021-12-02, paskelbta TAR 2021-12-02, i. k. 2021-24996</text:span></text:p>
      <text:p text:style-name="Normal"/>
      <text:p text:style-name="P156"><text:span text:style-name="T157">1.5</text:span><text:span text:style-name="T158">. Proj</text:span><text:span text:style-name="T159">ektų, kurie bus vykdomi Europos Sąjungos ir kitų fondų finansinės paramos, prisidedant savivaldybės biudžeto lėšomis, sąrašą (5 priedas).</text:span></text:p>
      <text:p text:style-name="P160"><text:span text:style-name="T161">2</text:span><text:span text:style-name="T162">. Įpareigoti savivaldybės biudžeto asignavimų valdytojus:</text:span></text:p>
      <text:p text:style-name="P163"><text:span text:style-name="T164">2.1</text:span><text:span text:style-name="T165">. per 15 darbo dienų patvirtinti savo ir<text:s/></text:span><text:span text:style-name="T166">pavaldžių įstaigų programų sąmatas ir pateikti Finansų skyriui;</text:span></text:p>
      <text:p text:style-name="P167"><text:span text:style-name="T168">2.2</text:span><text:span text:style-name="T169">. taupiai ir pagal patvirtintas išlaidų sąmatas naudoti skirtus biudžeto asignavimus;</text:span></text:p>
      <text:p text:style-name="P170"><text:span text:style-name="T171">2.3</text:span><text:span text:style-name="T172">. neprisiimti įsipareigojimų, nesudaryti darbų atlikimo ir paslaugų pirkimo sutarčių, kol nė</text:span><text:span text:style-name="T173">ra tam tikslui numatytų lėšų atitinkamoje programoje;</text:span></text:p>
      <text:p text:style-name="P174"><text:span text:style-name="T175">2.</text:span><text:span text:style-name="T176">4</text:span><text:span text:style-name="T177">.</text:span><text:span text:style-name="T178"><text:s/>2022 m. sausio 1 d. įsiskolinimas (mokėtinos sumos, išskyrus sumas paskoloms grąžinti) turi būti ne didesnis už 2021 m. sausio 1 d. įsiskolinimą (mokėtinas sumas, išskyrus sumas paskoloms grąži</text:span><text:span text:style-name="T179">nti).</text:span></text:p>
      <text:p text:style-name="P180"/>
      <text:p text:style-name="P181"/>
      <text:p text:style-name="P182"/>
      <text:p text:style-name="P183"><text:span text:style-name="T184">Savivaldybės meras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9"/>Povilas Žagunis</text:span></text:p>
      <text:p text:style-name="Normal"/>
      <text:p text:style-name="Normal"/>
      <text:p text:style-name="Normal"/>
      <text:p text:style-name="P190">Priedų pakeitimai:</text:p>
      <text:p text:style-name="Normal"/>
      <text:p text:style-name="P191">1_priedas pagal sprendimą Nr. T-222</text:p>
      <text:p text:style-name="P192">Priedo pakeitimai:</text:p>
      <text:p text:style-name="P193"><text:span text:style-name="T194">Nr.<text:s/></text:span><text:a xlink:href="https://www.e-tar.lt/portal/legalAct.html?documentId=c6176440986611eb9fecb5ecd3bd711c" office:target-frame-name="_top" xlink:show="replace"><text:span text:style-name="T195">T-76</text:span></text:a><text:span text:style-name="T196">,<text:s/></text:span><text:span text:style-name="T197">2021-04-08, paskelbta TAR 2021-04-08, i. k. 2021-07396</text:span></text:p>
      <text:p text:style-name="P198"><text:span text:style-name="T199">Nr.<text:s/></text:span><text:a xlink:href="https://www.e-tar.lt/portal/legalAct.html?documentId=68e30a30b96411eb8c24980b2b0e0fef" office:target-frame-name="_top" xlink:show="replace"><text:span text:style-name="T200">T-125</text:span></text:a><text:span text:style-name="T201">, 2021-05-20, paskelbta TAR 2021-05-20, i. k. 2021-11182</text:span></text:p>
      <text:p text:style-name="P202"><text:span text:style-name="T203">Nr.<text:s/></text:span><text:a xlink:href="https://www.e-tar.lt/portal/legalAct.html?documentId=6d335fe0d8d111eb9f09e7df20500045" office:target-frame-name="_top" xlink:show="replace"><text:span text:style-name="T204">T-143</text:span></text:a><text:span text:style-name="T205">, 2021-06-29, paskelbta TAR 2021-06-29, i. k. 2021-14556</text:span></text:p>
      <text:p text:style-name="P206"><text:span text:style-name="T207">Nr.<text:s/></text:span><text:a xlink:href="https://www.e-tar.lt/portal/legalAct.html?documentId=17e16d90065111ec9f09e7df20500045" office:target-frame-name="_top" xlink:show="replace"><text:span text:style-name="T208">T-159</text:span></text:a><text:span text:style-name="T209">, 2021-08-26, paskelbt</text:span><text:span text:style-name="T210">a TAR 2021-08-26, i. k. 2021-17980</text:span></text:p>
      <text:p text:style-name="P211"><text:span text:style-name="T212">Nr.<text:s/></text:span><text:a xlink:href="https://www.e-tar.lt/portal/legalAct.html?documentId=086eba9021e311eca51399bc661f78e7" office:target-frame-name="_top" xlink:show="replace"><text:span text:style-name="T213">T-182</text:span></text:a><text:span text:style-name="T214">, 2021-09-30, paskelbta TAR 2021-09-30, i. k. 2021-20510</text:span></text:p>
      <text:p text:style-name="P215"><text:span text:style-name="T216">Nr.<text:s/></text:span><text:a xlink:href="https://www.e-tar.lt/portal/legalAct.html?documentId=41283cb03d6511ec992fe4cdfceb5666" office:target-frame-name="_top" xlink:show="replace"><text:span text:style-name="T217">T-206</text:span></text:a><text:span text:style-name="T218">, 2021-11-04, paskelbta TAR 2021-11-04, i. k. 2021-22963</text:span></text:p>
      <text:p text:style-name="P219"><text:span text:style-name="T220">Nr.<text:s/></text:span><text:a xlink:href="https://www.e-tar.lt/portal/legalAct.html?documentId=03528af0536b11ec862fdcbc8b3e3e05" office:target-frame-name="_top" xlink:show="replace"><text:span text:style-name="T221">T-222</text:span></text:a><text:span text:style-name="T222">, 2021-12-02, paskelbta TAR 2021-12-02, i.</text:span><text:span text:style-name="T223"><text:s/>k. 2021-24996</text:span></text:p>
      <text:p text:style-name="Normal"/>
      <text:p text:style-name="P224">2 priedas pagal sprendimą Nr. T-222</text:p>
      <text:p text:style-name="P225">Priedo pakeitimai:</text:p>
      <text:p text:style-name="P226"><text:span text:style-name="T227">Nr.<text:s/></text:span><text:a xlink:href="https://www.e-tar.lt/portal/legalAct.html?documentId=c6176440986611eb9fecb5ecd3bd711c" office:target-frame-name="_top" xlink:show="replace"><text:span text:style-name="T228">T-76</text:span></text:a><text:span text:style-name="T229">, 2021-04-08, paskelbta TAR 2021-04-08, i. k. 2021-07396</text:span></text:p>
      <text:p text:style-name="P230"><text:span text:style-name="T231">Nr.<text:s/></text:span><text:a xlink:href="https://www.e-tar.lt/portal/legalAct.html?documentId=68e30a30b96411eb8c24980b2b0e0fef" office:target-frame-name="_top" xlink:show="replace"><text:span text:style-name="T232">T-125</text:span></text:a><text:span text:style-name="T233">, 2021-05-20, paskelbta TAR 2021-05-20, i. k. 2021-11182</text:span></text:p>
      <text:p text:style-name="P234"><text:span text:style-name="T235">Nr.<text:s/></text:span><text:a xlink:href="https://www.e-tar.lt/portal/legalAct.html?documentId=6d335fe0d8d111eb9f09e7df20500045" office:target-frame-name="_top" xlink:show="replace"><text:span text:style-name="T236">T-143</text:span></text:a><text:span text:style-name="T237">, 2021-</text:span><text:span text:style-name="T238">06-29, paskelbta TAR 2021-06-29, i. k. 2021-14556</text:span></text:p>
      <text:p text:style-name="P239"><text:span text:style-name="T240">Nr.<text:s/></text:span><text:a xlink:href="https://www.e-tar.lt/portal/legalAct.html?documentId=41283cb03d6511ec992fe4cdfceb5666" office:target-frame-name="_top" xlink:show="replace"><text:span text:style-name="T241">T-206</text:span></text:a><text:span text:style-name="T242">, 2021-11-04, paskelbta TAR 2021-11-04, i. k. 2021-22963</text:span></text:p>
      <text:p text:style-name="P243"><text:span text:style-name="T244">Nr.<text:s/></text:span><text:a xlink:href="https://www.e-tar.lt/portal/legalAct.html?documentId=03528af0536b11ec862fdcbc8b3e3e05" office:target-frame-name="_top" xlink:show="replace"><text:span text:style-name="T245">T-222</text:span></text:a><text:span text:style-name="T246">, 2021-12-02, paskelbta TAR 2021-12-02, i. k. 2021-24996</text:span></text:p>
      <text:p text:style-name="Normal"/>
      <text:p text:style-name="P247">3 priedas pagal sprendimą Nr. T-222</text:p>
      <text:p text:style-name="P248">Priedo pakeitimai:</text:p>
      <text:p text:style-name="P249"><text:span text:style-name="T250">Nr.<text:s/></text:span><text:a xlink:href="https://www.e-tar.lt/portal/legalAct.html?documentId=c6176440986611eb9fecb5ecd3bd711c" office:target-frame-name="_top" xlink:show="replace"><text:span text:style-name="T251">T-76</text:span></text:a><text:span text:style-name="T252">, 2021-04-08, paskelbta TAR 2021-04-08, i. k. 2021-07396</text:span></text:p>
      <text:p text:style-name="P253"><text:span text:style-name="T254">Nr.<text:s/></text:span><text:a xlink:href="https://www.e-tar.lt/portal/legalAct.html?documentId=68e30a30b96411eb8c24980b2b0e0fef" office:target-frame-name="_top" xlink:show="replace"><text:span text:style-name="T255">T-125</text:span></text:a><text:span text:style-name="T256">, 2021-05-20, paskelbta TAR<text:s/></text:span><text:span text:style-name="T257">2021-05-20, i. k. 2021-11182</text:span></text:p>
      <text:p text:style-name="P258"><text:span text:style-name="T259">Nr.<text:s/></text:span><text:a xlink:href="https://www.e-tar.lt/portal/legalAct.html?documentId=6d335fe0d8d111eb9f09e7df20500045" office:target-frame-name="_top" xlink:show="replace"><text:span text:style-name="T260">T-143</text:span></text:a><text:span text:style-name="T261">, 2021-06-29, paskelbta TAR 2021-06-29, i. k. 2021-14556</text:span></text:p>
      <text:p text:style-name="P262"><text:span text:style-name="T263">Nr.<text:s/></text:span><text:a xlink:href="https://www.e-tar.lt/portal/legalAct.html?documentId=17e16d90065111ec9f09e7df20500045" office:target-frame-name="_top" xlink:show="replace"><text:span text:style-name="T264">T-159</text:span></text:a><text:span text:style-name="T265">, 2021-08-26, paskelbta TAR 2021-08-26, i. k. 2021-17980</text:span></text:p>
      <text:p text:style-name="P266"><text:span text:style-name="T267">Nr.<text:s/></text:span><text:a xlink:href="https://www.e-tar.lt/portal/legalAct.html?documentId=086eba9021e311eca51399bc661f78e7" office:target-frame-name="_top" xlink:show="replace"><text:span text:style-name="T268">T-182</text:span></text:a><text:span text:style-name="T269">, 2021-09-30, paskelbta TAR 2021-09-30, i. k. 20</text:span><text:span text:style-name="T270">21-20510</text:span></text:p>
      <text:soft-page-break/>
      <text:p text:style-name="P271"><text:span text:style-name="T272">Nr.<text:s/></text:span><text:a xlink:href="https://www.e-tar.lt/portal/legalAct.html?documentId=41283cb03d6511ec992fe4cdfceb5666" office:target-frame-name="_top" xlink:show="replace"><text:span text:style-name="T273">T-206</text:span></text:a><text:span text:style-name="T274">, 2021-11-04, paskelbta TAR 2021-11-04, i. k. 2021-22963</text:span></text:p>
      <text:p text:style-name="P275"><text:span text:style-name="T276">Nr.<text:s/></text:span><text:a xlink:href="https://www.e-tar.lt/portal/legalAct.html?documentId=03528af0536b11ec862fdcbc8b3e3e05" office:target-frame-name="_top" xlink:show="replace"><text:span text:style-name="T277">T-222</text:span></text:a><text:span text:style-name="T278">, 2021-12-02, paskelbta TAR 2021-12-02, i. k. 2021-24996</text:span></text:p>
      <text:p text:style-name="Normal"/>
      <text:p text:style-name="P279">4 priedas pagal sprendimą Nr. T-222</text:p>
      <text:p text:style-name="P280">Priedo pakeitimai:</text:p>
      <text:p text:style-name="P281"><text:span text:style-name="T282">Nr.<text:s/></text:span><text:a xlink:href="https://www.e-tar.lt/portal/legalAct.html?documentId=c6176440986611eb9fecb5ecd3bd711c" office:target-frame-name="_top" xlink:show="replace"><text:span text:style-name="T283">T-76</text:span></text:a><text:span text:style-name="T284">, 2021-04-08, paskelbta TAR 2021-04-08, i. k. 2021-07396</text:span></text:p>
      <text:p text:style-name="P285"><text:span text:style-name="T286">Nr.<text:s/></text:span><text:a xlink:href="https://www.e-tar.lt/portal/legalAct.html?documentId=68e30a30b96411eb8c24980b2b0e0fef" office:target-frame-name="_top" xlink:show="replace"><text:span text:style-name="T287">T-125</text:span></text:a><text:span text:style-name="T288">, 2021-05-20, paskelbta TAR 2021-05-20, i. k. 2021-11182</text:span></text:p>
      <text:p text:style-name="P289"><text:span text:style-name="T290">Nr.<text:s/></text:span><text:a xlink:href="https://www.e-tar.lt/portal/legalAct.html?documentId=6d335fe0d8d111eb9f09e7df20500045" office:target-frame-name="_top" xlink:show="replace"><text:span text:style-name="T291">T-143</text:span></text:a><text:span text:style-name="T292">, 2021-06-29, paskelbta TAR 2021-06-29, i. k. 2021-14556</text:span></text:p>
      <text:p text:style-name="P293"><text:span text:style-name="T294">Nr.<text:s/></text:span><text:a xlink:href="https://www.e-tar.lt/portal/legalAct.html?documentId=17e16d90065111ec9f09e7df20500045" office:target-frame-name="_top" xlink:show="replace"><text:span text:style-name="T295">T-159</text:span></text:a><text:span text:style-name="T296">, 2021-08-26, paskelbta TAR 2021-08-26, i. k. 2021-17980</text:span></text:p>
      <text:p text:style-name="P297"><text:span text:style-name="T298">Nr.<text:s/></text:span><text:a xlink:href="https://www.e-tar.lt/portal/legalAct.html?documentId=086eba9021e311eca51399bc661f78e7" office:target-frame-name="_top" xlink:show="replace"><text:span text:style-name="T299">T-182</text:span></text:a><text:span text:style-name="T300">, 2021-09-30</text:span><text:span text:style-name="T301">, paskelbta TAR 2021-09-30, i. k. 2021-20510</text:span></text:p>
      <text:p text:style-name="P302"><text:span text:style-name="T303">Nr.<text:s/></text:span><text:a xlink:href="https://www.e-tar.lt/portal/legalAct.html?documentId=41283cb03d6511ec992fe4cdfceb5666" office:target-frame-name="_top" xlink:show="replace"><text:span text:style-name="T304">T-206</text:span></text:a><text:span text:style-name="T305">, 2021-11-04, paskelbta TAR 2021-11-04, i. k. 2021-22963</text:span></text:p>
      <text:p text:style-name="P306"><text:span text:style-name="T307">Nr.<text:s/></text:span><text:a xlink:href="https://www.e-tar.lt/portal/legalAct.html?documentId=03528af0536b11ec862fdcbc8b3e3e05" office:target-frame-name="_top" xlink:show="replace"><text:span text:style-name="T308">T-222</text:span></text:a><text:span text:style-name="T309">, 2021-12-02, paskelbta TAR 2021-12-02, i. k. 2021-24996</text:span></text:p>
      <text:p text:style-name="Normal"/>
      <text:p text:style-name="P310">5 priedas pagal sprendimą Nr. T-222</text:p>
      <text:p text:style-name="P311">Priedo pakeitimai:</text:p>
      <text:p text:style-name="P312"><text:span text:style-name="T313">Nr.<text:s/></text:span><text:a xlink:href="https://www.e-tar.lt/portal/legalAct.html?documentId=c6176440986611eb9fecb5ecd3bd711c" office:target-frame-name="_top" xlink:show="replace"><text:span text:style-name="T314">T-76</text:span></text:a><text:span text:style-name="T315">, 2021-04-08, paskelbta TAR 2021-04-08, i. k. 2021-07396</text:span></text:p>
      <text:p text:style-name="P316"><text:span text:style-name="T317">Nr.<text:s/></text:span><text:a xlink:href="https://www.e-tar.lt/portal/legalAct.html?documentId=68e30a30b96411eb8c24980b2b0e0fef" office:target-frame-name="_top" xlink:show="replace"><text:span text:style-name="T318">T-125</text:span></text:a><text:span text:style-name="T319">, 2021-05-20, paskelbta TAR 2021-05-20, i. k. 2021-11182</text:span></text:p>
      <text:p text:style-name="P320"><text:span text:style-name="T321">Nr.<text:s/></text:span><text:a xlink:href="https://www.e-tar.lt/portal/legalAct.html?documentId=6d335fe0d8d111eb9f09e7df20500045" office:target-frame-name="_top" xlink:show="replace"><text:span text:style-name="T322">T-143</text:span></text:a><text:span text:style-name="T323">, 2021-06-29, paskelbta TAR 2021-06-29, i. k. 2021-14556</text:span></text:p>
      <text:p text:style-name="P324"><text:span text:style-name="T325">Nr.<text:s/></text:span><text:a xlink:href="https://www.e-tar.lt/portal/legalAct.html?documentId=17e16d90065111ec9f09e7df20500045" office:target-frame-name="_top" xlink:show="replace"><text:span text:style-name="T326">T-159</text:span></text:a><text:span text:style-name="T327">, 2021-08-26, paskelbta TAR 2021-08-26, i. k. 2021-17980</text:span></text:p>
      <text:p text:style-name="P328"><text:span text:style-name="T329">Nr.<text:s/></text:span><text:a xlink:href="https://www.e-tar.lt/portal/legalAct.html?documentId=086eba9021e311eca51399bc661f78e7" office:target-frame-name="_top" xlink:show="replace"><text:span text:style-name="T330">T-182</text:span></text:a><text:span text:style-name="T331">, 2021-09-30, paskelbta TAR 2021-09-30, i. k. 2021-20510</text:span></text:p>
      <text:p text:style-name="P332"><text:span text:style-name="T333">Nr.<text:s/></text:span><text:a xlink:href="https://www.e-tar.lt/portal/legalAct.html?documentId=41283cb03d6511ec992fe4cdfceb5666" office:target-frame-name="_top" xlink:show="replace"><text:span text:style-name="T334">T-206</text:span></text:a><text:span text:style-name="T335">, 2021-11-04, paskelbta TAR 2021-11-04, i. k. 2021-22963</text:span></text:p>
      <text:p text:style-name="P336"><text:span text:style-name="T337">Nr.<text:s/></text:span><text:a xlink:href="https://www.e-tar.lt/portal/legalAct.html?documentId=03528af0536b11ec862fdcbc8b3e3e05" office:target-frame-name="_top" xlink:show="replace"><text:span text:style-name="T338">T-222</text:span></text:a><text:span text:style-name="T339">, 2021-12-02, p</text:span><text:span text:style-name="T340">askelbta TAR 2021-12-02, i. k. 2021-24996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Panevėžio rajono savivaldybės taryba, Sprendimas</text:span></text:p>
      <text:soft-page-break/>
      <text:p text:style-name="P350"><text:span text:style-name="T351">Nr.<text:s/></text:span><text:a xlink:href="https://www.e-tar.lt/portal/legalAct.html?documentId=c6176440986611eb9fecb5ecd3bd711c" office:target-frame-name="_top" xlink:show="replace"><text:span text:style-name="T352">T-76</text:span></text:a><text:span text:style-name="T353">, 2021-04-08, paskelbta TAR 2021-04-08,<text:s/></text:span><text:span text:style-name="T354">i. k. 2021-07396</text:span></text:p>
      <text:p text:style-name="P355"><text:span text:style-name="T356">Dėl Panevėžio rajono savivaldybės tarybos 2021 m. vasario 25 d. sprendimo Nr. T-24 „Dėl Panevėžio rajono savivaldybės 2021 metų biudžeto patvirtinimo“ pakeitimo</text:span></text:p>
      <text:p text:style-name="P357"/>
      <text:p text:style-name="P358"><text:span text:style-name="T359">2.</text:span></text:p>
      <text:p text:style-name="P360"><text:span text:style-name="T361">Panevėžio rajono savivaldybės taryba, Sprendimas</text:span></text:p>
      <text:p text:style-name="P362"><text:span text:style-name="T363">Nr.<text:s/></text:span><text:a xlink:href="https://www.e-tar.lt/portal/legalAct.html?documentId=68e30a30b96411eb8c24980b2b0e0fef" office:target-frame-name="_top" xlink:show="replace"><text:span text:style-name="T364">T-125</text:span></text:a><text:span text:style-name="T365">, 2021-05-20, paskelbta TAR 2021-05-20, i. k. 2021-11182</text:span></text:p>
      <text:p text:style-name="P366"><text:span text:style-name="T367">Dėl Panevėžio rajono savivaldybės tarybos 2021 m. vasario 25 d. sprendimo Nr. T-24 „Dėl Panevėžio<text:s/></text:span><text:span text:style-name="T368">rajono savivaldybės 2021 metų biudžeto patvirtinimo“ pakeitimo</text:span></text:p>
      <text:p text:style-name="P369"/>
      <text:p text:style-name="P370"><text:span text:style-name="T371">3.</text:span></text:p>
      <text:p text:style-name="P372"><text:span text:style-name="T373">Panevėžio rajono savivaldybės taryba, Sprendimas</text:span></text:p>
      <text:p text:style-name="P374"><text:span text:style-name="T375">Nr.<text:s/></text:span><text:a xlink:href="https://www.e-tar.lt/portal/legalAct.html?documentId=6d335fe0d8d111eb9f09e7df20500045" office:target-frame-name="_top" xlink:show="replace"><text:span text:style-name="T376">T-143</text:span></text:a><text:span text:style-name="T377">, 2021-06-29, paskelbta TAR 2021-</text:span><text:span text:style-name="T378">06-29, i. k. 2021-14556</text:span></text:p>
      <text:p text:style-name="P379"><text:span text:style-name="T380">Dėl Panevėžio rajono savivaldybės tarybos 2021 m. vasario 25 d. sprendimo Nr. T-24 „Dėl Panevėžio rajono savivaldybės 2021 metų biudžeto patvirtinimo“ pakeitimo</text:span></text:p>
      <text:p text:style-name="P381"/>
      <text:p text:style-name="P382"><text:span text:style-name="T383">4.</text:span></text:p>
      <text:p text:style-name="P384"><text:span text:style-name="T385">Panevėžio rajono savivaldybės taryba, Sprendimas</text:span></text:p>
      <text:p text:style-name="P386"><text:span text:style-name="T387">Nr.<text:s/></text:span><text:a xlink:href="https://www.e-tar.lt/portal/legalAct.html?documentId=17e16d90065111ec9f09e7df20500045" office:target-frame-name="_top" xlink:show="replace"><text:span text:style-name="T388">T-159</text:span></text:a><text:span text:style-name="T389">, 2021-08-26, paskelbta TAR 2021-08-26, i. k. 2021-17980</text:span></text:p>
      <text:p text:style-name="P390"><text:span text:style-name="T391">Dėl Panevėžio rajono savivaldybės tarybos 2021 m. vasario 25 d. sprendimo Nr. T-24 „Dėl Panevėžio rajono saviv</text:span><text:span text:style-name="T392">aldybės 2021 metų biudžeto patvirtinimo“ pakeitimo</text:span></text:p>
      <text:p text:style-name="P393"/>
      <text:p text:style-name="P394"><text:span text:style-name="T395">5.</text:span></text:p>
      <text:p text:style-name="P396"><text:span text:style-name="T397">Panevėžio rajono savivaldybės taryba, Sprendimas</text:span></text:p>
      <text:p text:style-name="P398"><text:span text:style-name="T399">Nr.<text:s/></text:span><text:a xlink:href="https://www.e-tar.lt/portal/legalAct.html?documentId=086eba9021e311eca51399bc661f78e7" office:target-frame-name="_top" xlink:show="replace"><text:span text:style-name="T400">T-182</text:span></text:a><text:span text:style-name="T401">, 2021-09-30, paskelbta TAR 2021-09-30, i. k.</text:span><text:span text:style-name="T402"><text:s/>2021-20510</text:span></text:p>
      <text:p text:style-name="P403"><text:span text:style-name="T404">Dėl Panevėžio rajono savivaldybės tarybos 2021 m. vasario 25 d. sprendimo Nr. T-24 „Dėl Panevėžio rajono savivaldybės 2021 metų biudžeto patvirtinimo“ pakeitimo</text:span></text:p>
      <text:p text:style-name="P405"/>
      <text:p text:style-name="P406"><text:span text:style-name="T407">6.</text:span></text:p>
      <text:p text:style-name="P408"><text:span text:style-name="T409">Panevėžio rajono savivaldybės taryba, Sprendimas</text:span></text:p>
      <text:soft-page-break/>
      <text:p text:style-name="P410"><text:span text:style-name="T411">Nr.<text:s/></text:span><text:a xlink:href="https://www.e-tar.lt/portal/legalAct.html?documentId=41283cb03d6511ec992fe4cdfceb5666" office:target-frame-name="_top" xlink:show="replace"><text:span text:style-name="T412">T-206</text:span></text:a><text:span text:style-name="T413">, 2021-11-04, paskelbta TAR 2021-11-04, i. k. 2021-22963</text:span></text:p>
      <text:p text:style-name="P414"><text:span text:style-name="T415">Dėl Panevėžio rajono savivaldybės tarybos 2021 m. vasario 25 d. sprendimo Nr. T-24 „Dėl Panevėžio rajono savivaldybės 2021</text:span><text:span text:style-name="T416"><text:s/>metų biudžeto patvirtinimo“ pakeitimo</text:span></text:p>
      <text:p text:style-name="P417"/>
      <text:p text:style-name="P418"><text:span text:style-name="T419">7.</text:span></text:p>
      <text:p text:style-name="P420"><text:span text:style-name="T421">Panevėžio rajono savivaldybės taryba, Sprendimas</text:span></text:p>
      <text:p text:style-name="P422"><text:span text:style-name="T423">Nr.<text:s/></text:span><text:a xlink:href="https://www.e-tar.lt/portal/legalAct.html?documentId=03528af0536b11ec862fdcbc8b3e3e05" office:target-frame-name="_top" xlink:show="replace"><text:span text:style-name="T424">T-222</text:span></text:a><text:span text:style-name="T425">, 2021-12-02, paskelbta TAR 2021-12-02, i. k. 2021-24996</text:span></text:p>
      <text:p text:style-name="P426"><text:span text:style-name="T427">Dėl Panevėžio rajono savivaldybės tarybos 2021 m. vasario 25 d. sprendimo Nr. T-24 „Dėl Panevėžio rajono savivaldybės 2021 metų biudžeto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12-29T15:17:00Z</meta:creation-date>
    <dc:date>2021-12-29T15:17:00Z</dc:date>
    <meta:print-date>2019-03-04T11:20:00Z</meta:print-date>
    <meta:template xlink:href="Normal.dotm" xlink:type="simple"/>
    <meta:editing-cycles>2</meta:editing-cycles>
    <meta:editing-duration>PT0S</meta:editing-duration>
    <meta:document-statistic meta:page-count="7" meta:paragraph-count="291" meta:word-count="1991" meta:character-count="14588" meta:row-count="537" meta:non-whitespace-character-count="12888"/>
  </office:meta>
</office:document-meta>
</file>