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0pt" style:font-size-asian="10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8-27 iki 2021-09-30</text:span></text:p>
      <text:p text:style-name="P6"/>
      <text:p text:style-name="P7"><text:span text:style-name="T8">Sprendimas paskelbtas: TAR 2021-02-25, i. k. 2021-03655</text:span></text:p>
      <text:p text:style-name="P9"/>
      <text:p text:style-name="P10"><text:span text:style-name="T11"><draw:frame draw:z-index="0" draw:id="id0" draw:style-name="a0" draw:name="Object 1" text:anchor-type="as-char" svg:x="0in" svg:y="0in" svg:width="0.60347in" svg:height="0.6986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NEVĖŽIO RAJONO SAVIVALDYBĖS TARYBA</text:p>
      <text:p text:style-name="P13"/>
      <text:p text:style-name="P14"><text:span text:style-name="T15">SPRENDIMAS</text:span></text:p>
      <text:p text:style-name="P16">DĖL<text:s/>PANEVĖŽIO RAJONO SAVIVALDYBĖS 2021 METŲ BIUDŽETO PATVIRTINIMO</text:p>
      <text:p text:style-name="P17"/>
      <text:p text:style-name="P18">2021 m. vasario 25 d. Nr. T-24<text:s/>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15 punktu, Lietuvos Respublikos biudžeto sandaros įstatymo 26<text:s/></text:span><text:span text:style-name="T24">straipsnio 4 dalimi, Lietuvos Respublikos 2021 metų valstybės biudžeto ir savivaldybių biudžetų finansinių rodiklių patvirtinimo įstatymu, Savivaldybės taryba n u s p r e n d ž i a:</text:span></text:p>
      <text:p text:style-name="P25"><text:span text:style-name="T26">1</text:span><text:span text:style-name="T27">. Patvirtinti Panevėžio rajono savivaldybės 2021 metų biudžetą:</text:span></text:p>
      <text:p text:style-name="P28"><text:span text:style-name="T29">1.1</text:span><text:span text:style-name="T30">. 44 830,0 tūkst. eurų pajamų ir dotacijų, 2 719,6 tūkst. eurų lėšų iš kitų finansavimo šaltinių (1 priedas);</text:span><text:s/></text:p>
      <text:p text:style-name="P31">Papunkčio pakeitimai:</text:p>
      <text:p text:style-name="P32"><text:span text:style-name="T33">Nr.<text:s/></text:span><text:a xlink:href="https://www.e-tar.lt/portal/legalAct.html?documentId=c6176440986611eb9fecb5ecd3bd711c" office:target-frame-name="_top" xlink:show="replace"><text:span text:style-name="T34">T-76</text:span></text:a><text:span text:style-name="T35">, 2021-04-08,<text:s/></text:span><text:span text:style-name="T36">paskelbta TAR 2021-04-08, i. k. 2021-07396</text:span></text:p>
      <text:p text:style-name="P37"><text:span text:style-name="T38">Nr.<text:s/></text:span><text:a xlink:href="https://www.e-tar.lt/portal/legalAct.html?documentId=68e30a30b96411eb8c24980b2b0e0fef" office:target-frame-name="_top" xlink:show="replace"><text:span text:style-name="T39">T-125</text:span></text:a><text:span text:style-name="T40">, 2021-05-20, paskelbta TAR 2021-05-20, i. k. 2021-11182</text:span></text:p>
      <text:p text:style-name="P41"><text:span text:style-name="T42">Nr.<text:s/></text:span><text:a xlink:href="https://www.e-tar.lt/portal/legalAct.html?documentId=6d335fe0d8d111eb9f09e7df20500045" office:target-frame-name="_top" xlink:show="replace"><text:span text:style-name="T43">T-143</text:span></text:a><text:span text:style-name="T44">, 2021-06-29, paskelbta TAR 2021-06-29, i. k. 2021-14556</text:span></text:p>
      <text:p text:style-name="P45"><text:span text:style-name="T46">Nr.<text:s/></text:span><text:a xlink:href="https://www.e-tar.lt/portal/legalAct.html?documentId=17e16d90065111ec9f09e7df20500045" office:target-frame-name="_top" xlink:show="replace"><text:span text:style-name="T47">T-159</text:span></text:a><text:span text:style-name="T48">, 2021-08-26, paskelbta TAR 2021-0</text:span><text:span text:style-name="T49">8-26, i. k. 2021-17980</text:span></text:p>
      <text:p text:style-name="Normal"/>
      <text:p text:style-name="P50"><text:span text:style-name="T51">1.2</text:span><text:span text:style-name="T52">. 698,9 tūkst. eurų biudžetinių įstaigų pajamų (2 priedas);</text:span></text:p>
      <text:p text:style-name="P53">Papunkčio pakeitimai:</text:p>
      <text:p text:style-name="P54"><text:span text:style-name="T55">Nr.<text:s/></text:span><text:a xlink:href="https://www.e-tar.lt/portal/legalAct.html?documentId=c6176440986611eb9fecb5ecd3bd711c" office:target-frame-name="_top" xlink:show="replace"><text:span text:style-name="T56">T-76</text:span></text:a><text:span text:style-name="T57">, 2021-04-08, paskelbta TAR 2021-04-0</text:span><text:span text:style-name="T58">8, i. k. 2021-07396</text:span></text:p>
      <text:p text:style-name="P59"><text:span text:style-name="T60">Nr.<text:s/></text:span><text:a xlink:href="https://www.e-tar.lt/portal/legalAct.html?documentId=68e30a30b96411eb8c24980b2b0e0fef" office:target-frame-name="_top" xlink:show="replace"><text:span text:style-name="T61">T-125</text:span></text:a><text:span text:style-name="T62">, 2021-05-20, paskelbta TAR 2021-05-20, i. k. 2021-11182</text:span></text:p>
      <text:p text:style-name="P63"><text:span text:style-name="T64">Nr.<text:s/></text:span><text:a xlink:href="https://www.e-tar.lt/portal/legalAct.html?documentId=6d335fe0d8d111eb9f09e7df20500045" office:target-frame-name="_top" xlink:show="replace"><text:span text:style-name="T65">T-143</text:span></text:a><text:span text:style-name="T66">, 2021-06-29, paskelbta TAR 2021-06-29, i. k. 2021-14556</text:span></text:p>
      <text:p text:style-name="Normal"/>
      <text:p text:style-name="P67"><text:span text:style-name="T68">1.3</text:span><text:span text:style-name="T69">. 44 830,0 tūkst. eurų asignavimų programoms finansuoti, paskirstytų pagal lėšų šaltinius ir asignavimų valdytojus, – 37 175,0 tūkst. eurų išlaidoms, iš jų:</text:span><text:span text:style-name="T70"><text:s/>23 220,5 tūkst. eurų darbo užmokesčiui ir 7 655,0 tūkst. eurų turtui įsigyti (3 priedas)</text:span><text:s/></text:p>
      <text:p text:style-name="P71">Papunkčio pakeitimai:</text:p>
      <text:p text:style-name="P72"><text:span text:style-name="T73">Nr.<text:s/></text:span><text:a xlink:href="https://www.e-tar.lt/portal/legalAct.html?documentId=c6176440986611eb9fecb5ecd3bd711c" office:target-frame-name="_top" xlink:show="replace"><text:span text:style-name="T74">T-76</text:span></text:a><text:span text:style-name="T75">, 2021-04-08, paskelbta TAR<text:s/></text:span><text:span text:style-name="T76">2021-04-08, i. k. 2021-07396</text:span></text:p>
      <text:p text:style-name="P77"><text:span text:style-name="T78">Nr.<text:s/></text:span><text:a xlink:href="https://www.e-tar.lt/portal/legalAct.html?documentId=68e30a30b96411eb8c24980b2b0e0fef" office:target-frame-name="_top" xlink:show="replace"><text:span text:style-name="T79">T-125</text:span></text:a><text:span text:style-name="T80">, 2021-05-20, paskelbta TAR 2021-05-20, i. k. 2021-11182</text:span></text:p>
      <text:p text:style-name="P81"><text:span text:style-name="T82">Nr.<text:s/></text:span><text:a xlink:href="https://www.e-tar.lt/portal/legalAct.html?documentId=6d335fe0d8d111eb9f09e7df20500045" office:target-frame-name="_top" xlink:show="replace"><text:span text:style-name="T83">T-143</text:span></text:a><text:span text:style-name="T84">, 2021-06-29, paskelbta TAR 2021-06-29, i. k. 2021-14556</text:span></text:p>
      <text:p text:style-name="P85"><text:span text:style-name="T86">Nr.<text:s/></text:span><text:a xlink:href="https://www.e-tar.lt/portal/legalAct.html?documentId=17e16d90065111ec9f09e7df20500045" office:target-frame-name="_top" xlink:show="replace"><text:span text:style-name="T87">T-159</text:span></text:a><text:span text:style-name="T88">, 2021-08-26, paskelbta TAR 2021-08-26, i. k. 20</text:span><text:span text:style-name="T89">21-17980</text:span></text:p>
      <text:p text:style-name="Normal"/>
      <text:p text:style-name="P90"><text:span text:style-name="T91">1.4</text:span><text:span text:style-name="T92">. 2 719,6 tūkst. eurų kitų finansavimo šaltinių paskirstymą – 1 342,8 tūkst. eurų išlaidoms, iš jų: 57,3 tūkst. eurų darbo užmokesčiui ir 1 376,8 tūkst. eurų turtui įsigyti (4 priedas).</text:span><text:s/></text:p>
      <text:p text:style-name="P93">Papunkčio pakeitimai:</text:p>
      <text:p text:style-name="P94"><text:span text:style-name="T95">Nr.<text:s/></text:span><text:a xlink:href="https://www.e-tar.lt/portal/legalAct.html?documentId=c6176440986611eb9fecb5ecd3bd711c" office:target-frame-name="_top" xlink:show="replace"><text:span text:style-name="T96">T-76</text:span></text:a><text:span text:style-name="T97">, 2021-04-08, paskelbta TAR 2021-04-08, i. k. 2021-07396</text:span></text:p>
      <text:p text:style-name="P98"><text:span text:style-name="T99">Nr.<text:s/></text:span><text:a xlink:href="https://www.e-tar.lt/portal/legalAct.html?documentId=68e30a30b96411eb8c24980b2b0e0fef" office:target-frame-name="_top" xlink:show="replace"><text:span text:style-name="T100">T-125</text:span></text:a><text:span text:style-name="T101">, 2021-05-20, pa</text:span><text:span text:style-name="T102">skelbta TAR 2021-05-20, i. k. 2021-11182</text:span></text:p>
      <text:p text:style-name="P103"><text:span text:style-name="T104">Nr.<text:s/></text:span><text:a xlink:href="https://www.e-tar.lt/portal/legalAct.html?documentId=6d335fe0d8d111eb9f09e7df20500045" office:target-frame-name="_top" xlink:show="replace"><text:span text:style-name="T105">T-143</text:span></text:a><text:span text:style-name="T106">, 2021-06-29, paskelbta TAR 2021-06-29, i. k. 2021-14556</text:span></text:p>
      <text:p text:style-name="P107"><text:span text:style-name="T108">Nr.<text:s/></text:span><text:a xlink:href="https://www.e-tar.lt/portal/legalAct.html?documentId=17e16d90065111ec9f09e7df20500045" office:target-frame-name="_top" xlink:show="replace"><text:span text:style-name="T109">T-159</text:span></text:a><text:span text:style-name="T110">, 2021-08-26, paskelbta TAR 2021-08-26, i. k. 2021-17980</text:span></text:p>
      <text:p text:style-name="Normal"/>
      <text:p text:style-name="P111"><text:span text:style-name="T112">1.5</text:span><text:span text:style-name="T113">. Projektų, kurie bus vykdomi Europos Sąjungos ir kitų fondų finansinės paramos, prisideda</text:span><text:span text:style-name="T114">nt savivaldybės biudžeto lėšomis, sąrašą (5 priedas).</text:span></text:p>
      <text:p text:style-name="P115"><text:span text:style-name="T116">2</text:span><text:span text:style-name="T117">. Įpareigoti savivaldybės biudžeto asignavimų valdytojus:</text:span></text:p>
      <text:p text:style-name="P118"><text:span text:style-name="T119">2.1</text:span><text:span text:style-name="T120">. per 15 darbo dienų patvirtinti savo ir pavaldžių įstaigų programų sąmatas ir pateikti Finansų skyriui;</text:span></text:p>
      <text:p text:style-name="P121"><text:span text:style-name="T122">2.2</text:span><text:span text:style-name="T123">. taupiai ir pagal<text:s/></text:span><text:span text:style-name="T124">patvirtintas išlaidų sąmatas naudoti skirtus biudžeto asignavimus;</text:span></text:p>
      <text:p text:style-name="P125"><text:span text:style-name="T126">2.3</text:span><text:span text:style-name="T127">. neprisiimti įsipareigojimų, nesudaryti darbų atlikimo ir paslaugų pirkimo sutarčių, kol nėra tam tikslui numatytų lėšų atitinkamoje programoje;</text:span></text:p>
      <text:p text:style-name="P128"><text:span text:style-name="T129">2.</text:span><text:span text:style-name="T130">4</text:span><text:span text:style-name="T131">.</text:span><text:span text:style-name="T132"><text:s/>2022 m. sausio 1 d. įsiskol</text:span><text:span text:style-name="T133">inimas (mokėtinos sumos, išskyrus sumas paskoloms grąžinti) turi būti ne didesnis už 2021 m. sausio 1 d. įsiskolinimą (mokėtinas sumas, išskyrus sumas paskoloms grąžinti).</text:span></text:p>
      <text:p text:style-name="P134"/>
      <text:p text:style-name="P135"/>
      <text:p text:style-name="P136"/>
      <text:p text:style-name="P137"><text:span text:style-name="T138">Savivaldybės mer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9"/>Povilas Žagunis</text:span></text:p>
      <text:p text:style-name="Normal"/>
      <text:p text:style-name="Normal"/>
      <text:p text:style-name="Normal"/>
      <text:p text:style-name="P144">Priedų pakeitimai:</text:p>
      <text:p text:style-name="Normal"/>
      <text:p text:style-name="P145">1_priedas pagal sprendimą Nr. T-159</text:p>
      <text:p text:style-name="P146">Priedo pakeitimai:</text:p>
      <text:p text:style-name="P147"><text:span text:style-name="T148">Nr.<text:s/></text:span><text:a xlink:href="https://www.e-tar.lt/portal/legalAct.html?documentId=c6176440986611eb9fecb5ecd3bd711c" office:target-frame-name="_top" xlink:show="replace"><text:span text:style-name="T149">T-76</text:span></text:a><text:span text:style-name="T150">, 2021-04-08, paskelbta TAR 2021-04-08, i. k. 2021-07396</text:span></text:p>
      <text:p text:style-name="P151"><text:span text:style-name="T152">Nr.<text:s/></text:span><text:a xlink:href="https://www.e-tar.lt/portal/legalAct.html?documentId=68e30a30b96411eb8c24980b2b0e0fef" office:target-frame-name="_top" xlink:show="replace"><text:span text:style-name="T153">T-125</text:span></text:a><text:span text:style-name="T154">, 2021-05-20, paskelbta TAR 2021-05-20, i. k. 2021-11182</text:span></text:p>
      <text:p text:style-name="P155"><text:span text:style-name="T156">Nr.<text:s/></text:span><text:a xlink:href="https://www.e-tar.lt/portal/legalAct.html?documentId=6d335fe0d8d111eb9f09e7df20500045" office:target-frame-name="_top" xlink:show="replace"><text:span text:style-name="T157">T-143</text:span></text:a><text:span text:style-name="T158">, 2021-06-29, paskelbta TAR 2021-06-29, i. k. 2021-14556</text:span></text:p>
      <text:p text:style-name="P159"><text:span text:style-name="T160">Nr.<text:s/></text:span><text:a xlink:href="https://www.e-tar.lt/portal/legalAct.html?documentId=17e16d90065111ec9f09e7df20500045" office:target-frame-name="_top" xlink:show="replace"><text:span text:style-name="T161">T-159</text:span></text:a><text:span text:style-name="T162">, 2021-08-26, paskelbta TAR 2021-08-26, i. k. 2021-17980</text:span></text:p>
      <text:p text:style-name="Normal"/>
      <text:p text:style-name="P163">2 priedas pagal sprendimą<text:s/>Nr. T-143</text:p>
      <text:p text:style-name="P164">Priedo pakeitimai:</text:p>
      <text:p text:style-name="P165"><text:span text:style-name="T166">Nr.<text:s/></text:span><text:a xlink:href="https://www.e-tar.lt/portal/legalAct.html?documentId=c6176440986611eb9fecb5ecd3bd711c" office:target-frame-name="_top" xlink:show="replace"><text:span text:style-name="T167">T-76</text:span></text:a><text:span text:style-name="T168">, 2021-04-08, paskelbta TAR 2021-04-08, i. k. 2021-07396</text:span></text:p>
      <text:p text:style-name="P169"><text:span text:style-name="T170">Nr.<text:s/></text:span><text:a xlink:href="https://www.e-tar.lt/portal/legalAct.html?documentId=68e30a30b96411eb8c24980b2b0e0fef" office:target-frame-name="_top" xlink:show="replace"><text:span text:style-name="T171">T-125</text:span></text:a><text:span text:style-name="T172">, 2021-05-20, paskelbta TAR 2021-05-20, i. k. 2021-11182</text:span></text:p>
      <text:p text:style-name="P173"><text:span text:style-name="T174">Nr.<text:s/></text:span><text:a xlink:href="https://www.e-tar.lt/portal/legalAct.html?documentId=6d335fe0d8d111eb9f09e7df20500045" office:target-frame-name="_top" xlink:show="replace"><text:span text:style-name="T175">T-143</text:span></text:a><text:span text:style-name="T176">, 2021-06-29, paskelbta TAR 2021-06-29, i. k. 2021-14556</text:span></text:p>
      <text:p text:style-name="Normal"/>
      <text:p text:style-name="P177">3 priedas pagal sprendimą Nr. T-159</text:p>
      <text:p text:style-name="P178">Priedo pakeitimai:</text:p>
      <text:p text:style-name="P179"><text:span text:style-name="T180">Nr.<text:s/></text:span><text:a xlink:href="https://www.e-tar.lt/portal/legalAct.html?documentId=c6176440986611eb9fecb5ecd3bd711c" office:target-frame-name="_top" xlink:show="replace"><text:span text:style-name="T181">T-76</text:span></text:a><text:span text:style-name="T182">, 2021-04-08, paskelbta TAR<text:s/></text:span><text:span text:style-name="T183">2021-04-08, i. k. 2021-07396</text:span></text:p>
      <text:p text:style-name="P184"><text:span text:style-name="T185">Nr.<text:s/></text:span><text:a xlink:href="https://www.e-tar.lt/portal/legalAct.html?documentId=68e30a30b96411eb8c24980b2b0e0fef" office:target-frame-name="_top" xlink:show="replace"><text:span text:style-name="T186">T-125</text:span></text:a><text:span text:style-name="T187">, 2021-05-20, paskelbta TAR 2021-05-20, i. k. 2021-11182</text:span></text:p>
      <text:p text:style-name="P188"><text:span text:style-name="T189">Nr.<text:s/></text:span><text:a xlink:href="https://www.e-tar.lt/portal/legalAct.html?documentId=6d335fe0d8d111eb9f09e7df20500045" office:target-frame-name="_top" xlink:show="replace"><text:span text:style-name="T190">T-143</text:span></text:a><text:span text:style-name="T191">, 2021-06-29, paskelbta TAR 2021-06-29, i. k. 2021-14556</text:span></text:p>
      <text:p text:style-name="P192"><text:span text:style-name="T193">Nr.<text:s/></text:span><text:a xlink:href="https://www.e-tar.lt/portal/legalAct.html?documentId=17e16d90065111ec9f09e7df20500045" office:target-frame-name="_top" xlink:show="replace"><text:span text:style-name="T194">T-159</text:span></text:a><text:span text:style-name="T195">, 2021-08-26, paskelbta TAR 2021-08-26, i. k.<text:s/></text:span><text:span text:style-name="T196">2021-17980</text:span></text:p>
      <text:p text:style-name="Normal"/>
      <text:p text:style-name="P197">4 priedas pagal sprendimą Nr. T-159</text:p>
      <text:p text:style-name="P198">Priedo pakeitimai:</text:p>
      <text:p text:style-name="P199"><text:span text:style-name="T200">Nr.<text:s/></text:span><text:a xlink:href="https://www.e-tar.lt/portal/legalAct.html?documentId=c6176440986611eb9fecb5ecd3bd711c" office:target-frame-name="_top" xlink:show="replace"><text:span text:style-name="T201">T-76</text:span></text:a><text:span text:style-name="T202">, 2021-04-08, paskelbta TAR 2021-04-08, i. k. 2021-07396</text:span></text:p>
      <text:p text:style-name="P203"><text:span text:style-name="T204">Nr.<text:s/></text:span><text:a xlink:href="https://www.e-tar.lt/portal/legalAct.html?documentId=68e30a30b96411eb8c24980b2b0e0fef" office:target-frame-name="_top" xlink:show="replace"><text:span text:style-name="T205">T-125</text:span></text:a><text:span text:style-name="T206">, 2021-05-20, paskelbta TAR 2021-05-20, i. k. 2021-11182</text:span></text:p>
      <text:p text:style-name="P207"><text:span text:style-name="T208">Nr.<text:s/></text:span><text:a xlink:href="https://www.e-tar.lt/portal/legalAct.html?documentId=6d335fe0d8d111eb9f09e7df20500045" office:target-frame-name="_top" xlink:show="replace"><text:span text:style-name="T209">T-143</text:span></text:a><text:span text:style-name="T210">, 2021-06-2</text:span><text:span text:style-name="T211">9, paskelbta TAR 2021-06-29, i. k. 2021-14556</text:span></text:p>
      <text:p text:style-name="P212"><text:span text:style-name="T213">Nr.<text:s/></text:span><text:a xlink:href="https://www.e-tar.lt/portal/legalAct.html?documentId=17e16d90065111ec9f09e7df20500045" office:target-frame-name="_top" xlink:show="replace"><text:span text:style-name="T214">T-159</text:span></text:a><text:span text:style-name="T215">, 2021-08-26, paskelbta TAR 2021-08-26, i. k. 2021-17980</text:span></text:p>
      <text:p text:style-name="Normal"/>
      <text:p text:style-name="P216">5 priedas pagal sprendimą Nr. T-159</text:p>
      <text:p text:style-name="P217">Priedo pakeitimai:</text:p>
      <text:p text:style-name="P218"><text:span text:style-name="T219">Nr.<text:s/></text:span><text:a xlink:href="https://www.e-tar.lt/portal/legalAct.html?documentId=c6176440986611eb9fecb5ecd3bd711c" office:target-frame-name="_top" xlink:show="replace"><text:span text:style-name="T220">T-76</text:span></text:a><text:span text:style-name="T221">, 2021-04-08, paskelbta TAR 2021-04-08, i. k. 2021-07396</text:span></text:p>
      <text:p text:style-name="P222"><text:span text:style-name="T223">Nr.<text:s/></text:span><text:a xlink:href="https://www.e-tar.lt/portal/legalAct.html?documentId=68e30a30b96411eb8c24980b2b0e0fef" office:target-frame-name="_top" xlink:show="replace"><text:span text:style-name="T224">T-125</text:span></text:a><text:span text:style-name="T225">, 2021-05-20, paskelbta TAR 2021-05-20, i. k. 2021-11182</text:span></text:p>
      <text:p text:style-name="P226"><text:span text:style-name="T227">Nr.<text:s/></text:span><text:a xlink:href="https://www.e-tar.lt/portal/legalAct.html?documentId=6d335fe0d8d111eb9f09e7df20500045" office:target-frame-name="_top" xlink:show="replace"><text:span text:style-name="T228">T-143</text:span></text:a><text:span text:style-name="T229">, 2021-06-29, paskelbta TAR 2021-06-29, i. k. 2021-14556</text:span></text:p>
      <text:p text:style-name="P230"><text:span text:style-name="T231">Nr.<text:s/></text:span><text:a xlink:href="https://www.e-tar.lt/portal/legalAct.html?documentId=17e16d90065111ec9f09e7df20500045" office:target-frame-name="_top" xlink:show="replace"><text:span text:style-name="T232">T-159</text:span></text:a><text:span text:style-name="T233">, 2021-08-26, paskelbta TAR 2021-08-26, i. k. 2021-17980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Panevėžio rajono savivaldybės taryba, Sprendimas</text:span></text:p>
      <text:soft-page-break/>
      <text:p text:style-name="P243"><text:span text:style-name="T244">Nr.<text:s/></text:span><text:a xlink:href="https://www.e-tar.lt/portal/legalAct.html?documentId=c6176440986611eb9fecb5ecd3bd711c" office:target-frame-name="_top" xlink:show="replace"><text:span text:style-name="T245">T-76</text:span></text:a><text:span text:style-name="T246">, 2021-04-08, paskelbta TAR 2021-04-08, i. k. 2021-07396</text:span></text:p>
      <text:p text:style-name="P247"><text:span text:style-name="T248">Dėl Panevėžio rajono savivaldybės tarybos 2021 m. vasario 25 d. sprendimo Nr. T-24 „Dėl Panevėžio r</text:span><text:span text:style-name="T249">ajono savivaldybės 2021 metų biudžeto patvirtinimo“ pakeitimo</text:span></text:p>
      <text:p text:style-name="P250"/>
      <text:p text:style-name="P251"><text:span text:style-name="T252">2.</text:span></text:p>
      <text:p text:style-name="P253"><text:span text:style-name="T254">Panevėžio rajono savivaldybės taryba, Sprendimas</text:span></text:p>
      <text:p text:style-name="P255"><text:span text:style-name="T256">Nr.<text:s/></text:span><text:a xlink:href="https://www.e-tar.lt/portal/legalAct.html?documentId=68e30a30b96411eb8c24980b2b0e0fef" office:target-frame-name="_top" xlink:show="replace"><text:span text:style-name="T257">T-125</text:span></text:a><text:span text:style-name="T258">, 2021-05-20, paskelbta TAR 2021-0</text:span><text:span text:style-name="T259">5-20, i. k. 2021-11182</text:span></text:p>
      <text:p text:style-name="P260"><text:span text:style-name="T261">Dėl Panevėžio rajono savivaldybės tarybos 2021 m. vasario 25 d. sprendimo Nr. T-24 „Dėl Panevėžio rajono savivaldybės 2021 metų biudžeto patvirtinimo“ pakeitimo</text:span></text:p>
      <text:p text:style-name="P262"/>
      <text:p text:style-name="P263"><text:span text:style-name="T264">3.</text:span></text:p>
      <text:p text:style-name="P265"><text:span text:style-name="T266">Panevėžio rajono savivaldybės taryba, Sprendimas</text:span></text:p>
      <text:p text:style-name="P267"><text:span text:style-name="T268">Nr.<text:s/></text:span><text:a xlink:href="https://www.e-tar.lt/portal/legalAct.html?documentId=6d335fe0d8d111eb9f09e7df20500045" office:target-frame-name="_top" xlink:show="replace"><text:span text:style-name="T269">T-143</text:span></text:a><text:span text:style-name="T270">, 2021-06-29, paskelbta TAR 2021-06-29, i. k. 2021-14556</text:span></text:p>
      <text:p text:style-name="P271"><text:span text:style-name="T272">Dėl Panevėžio rajono savivaldybės tarybos 2021 m. vasario 25 d. sprendimo Nr. T-24 „Dėl Panevėžio rajono saviva</text:span><text:span text:style-name="T273">ldybės 2021 metų biudžeto patvirtinimo“ pakeitimo</text:span></text:p>
      <text:p text:style-name="P274"/>
      <text:p text:style-name="P275"><text:span text:style-name="T276">4.</text:span></text:p>
      <text:p text:style-name="P277"><text:span text:style-name="T278">Panevėžio rajono savivaldybės taryba, Sprendimas</text:span></text:p>
      <text:p text:style-name="P279"><text:span text:style-name="T280">Nr.<text:s/></text:span><text:a xlink:href="https://www.e-tar.lt/portal/legalAct.html?documentId=17e16d90065111ec9f09e7df20500045" office:target-frame-name="_top" xlink:show="replace"><text:span text:style-name="T281">T-159</text:span></text:a><text:span text:style-name="T282">, 2021-08-26, paskelbta TAR 2021-08-26, i. k.<text:s/></text:span><text:span text:style-name="T283">2021-17980</text:span></text:p>
      <text:p text:style-name="P284"><text:span text:style-name="T285">Dėl Panevėžio rajono savivaldybės tarybos 2021 m. vasario 25 d. sprendimo Nr. T-24 „Dėl Panevėžio rajono savivaldybės 2021 metų biudžet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0-05T08:57:00Z</meta:creation-date>
    <dc:date>2021-10-05T08:57:00Z</dc:date>
    <meta:print-date>2019-03-04T11:20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296" meta:character-count="9482" meta:row-count="439" meta:non-whitespace-character-count="8349"/>
  </office:meta>
</office:document-meta>
</file>