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P1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1-05 iki 2021-12-02</text:span></text:p>
      <text:p text:style-name="P6"/>
      <text:p text:style-name="P7"><text:span text:style-name="T8">Sprendimas paskelbtas: TAR 2021-02-25, i. k. 2021-03655</text:span></text:p>
      <text:p text:style-name="P9"/>
      <text:p text:style-name="P10"><text:span text:style-name="T11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NEVĖŽIO RAJONO SAVIVALDYBĖS TARYBA</text:p>
      <text:p text:style-name="P13"/>
      <text:p text:style-name="P14"><text:span text:style-name="T15">SPRENDIMAS</text:span></text:p>
      <text:p text:style-name="P16">DĖL<text:s/>PANEVĖŽIO RAJONO SAVIVALDYBĖS 2021 METŲ BIUDŽETO PATVIRTINIMO</text:p>
      <text:p text:style-name="P17"/>
      <text:p text:style-name="P18">2021 m. vasario 25 d. Nr. T-24<text:s/>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15 punktu, Lietuvos Respublikos biudžeto sandaros įstatymo 26<text:s/></text:span><text:span text:style-name="T24">straipsnio 4 dalimi, Lietuvos Respublikos 2021 metų valstybės biudžeto ir savivaldybių biudžetų finansinių rodiklių patvirtinimo įstatymu, Savivaldybės taryba n u s p r e n d ž i a:</text:span></text:p>
      <text:p text:style-name="P25"><text:span text:style-name="T26">1</text:span><text:span text:style-name="T27">. Patvirtinti Panevėžio rajono savivaldybės 2021 metų biudžetą:</text:span></text:p>
      <text:p text:style-name="P28"><text:span text:style-name="T29">1.1</text:span><text:span text:style-name="T30">. 45 189,5 tūkst. eurų pajamų ir dotacijų, 2 722,3 tūkst. eurų lėšų iš kitų finansavimo šaltinių (1 priedas);</text:span></text:p>
      <text:p text:style-name="P31">Papunkčio pakeitimai:</text:p>
      <text:p text:style-name="P32"><text:span text:style-name="T33">Nr.<text:s/></text:span><text:a xlink:href="https://www.e-tar.lt/portal/legalAct.html?documentId=c6176440986611eb9fecb5ecd3bd711c" office:target-frame-name="_top" xlink:show="replace"><text:span text:style-name="T34">T-76</text:span></text:a><text:span text:style-name="T35">, 2021-04-08,<text:s/></text:span><text:span text:style-name="T36">paskelbta TAR 2021-04-08, i. k. 2021-07396</text:span></text:p>
      <text:soft-page-break/>
      <text:p text:style-name="P37"><text:span text:style-name="T38">Nr.<text:s/></text:span><text:a xlink:href="https://www.e-tar.lt/portal/legalAct.html?documentId=68e30a30b96411eb8c24980b2b0e0fef" office:target-frame-name="_top" xlink:show="replace"><text:span text:style-name="T39">T-125</text:span></text:a><text:span text:style-name="T40">, 2021-05-20, paskelbta TAR 2021-05-20, i. k. 2021-11182</text:span></text:p>
      <text:p text:style-name="P41"><text:span text:style-name="T42">Nr.<text:s/></text:span><text:a xlink:href="https://www.e-tar.lt/portal/legalAct.html?documentId=6d335fe0d8d111eb9f09e7df20500045" office:target-frame-name="_top" xlink:show="replace"><text:span text:style-name="T43">T-143</text:span></text:a><text:span text:style-name="T44">, 2021-06-29, paskelbta TAR 2021-06-29, i. k. 2021-14556</text:span></text:p>
      <text:p text:style-name="P45"><text:span text:style-name="T46">Nr.<text:s/></text:span><text:a xlink:href="https://www.e-tar.lt/portal/legalAct.html?documentId=17e16d90065111ec9f09e7df20500045" office:target-frame-name="_top" xlink:show="replace"><text:span text:style-name="T47">T-159</text:span></text:a><text:span text:style-name="T48">, 2021-08-26, paskelbta TAR 2021-0</text:span><text:span text:style-name="T49">8-26, i. k. 2021-17980</text:span></text:p>
      <text:p text:style-name="P50"><text:span text:style-name="T51">Nr.<text:s/></text:span><text:a xlink:href="https://www.e-tar.lt/portal/legalAct.html?documentId=086eba9021e311eca51399bc661f78e7" office:target-frame-name="_top" xlink:show="replace"><text:span text:style-name="T52">T-182</text:span></text:a><text:span text:style-name="T53">, 2021-09-30, paskelbta TAR 2021-09-30, i. k. 2021-20510</text:span></text:p>
      <text:p text:style-name="P54"><text:span text:style-name="T55">Nr.<text:s/></text:span><text:a xlink:href="https://www.e-tar.lt/portal/legalAct.html?documentId=41283cb03d6511ec992fe4cdfceb5666" office:target-frame-name="_top" xlink:show="replace"><text:span text:style-name="T56">T-206</text:span></text:a><text:span text:style-name="T57">, 2021-11-04, paskelbta TAR 2021-11-04, i. k. 2021-22963</text:span></text:p>
      <text:p text:style-name="Normal"/>
      <text:p text:style-name="P58"><text:span text:style-name="T59">1.2</text:span><text:span text:style-name="T60">. 666,3 tūkst. eurų biudžetinių įstaigų pajamų (2 priedas);</text:span></text:p>
      <text:p text:style-name="P61">Papunkčio pakeitimai:</text:p>
      <text:p text:style-name="P62"><text:span text:style-name="T63">Nr.<text:s/></text:span><text:a xlink:href="https://www.e-tar.lt/portal/legalAct.html?documentId=c6176440986611eb9fecb5ecd3bd711c" office:target-frame-name="_top" xlink:show="replace"><text:span text:style-name="T64">T-76</text:span></text:a><text:span text:style-name="T65">, 2021-04-08, paskelbta TAR 2021-04-08, i. k. 2021-07396</text:span></text:p>
      <text:p text:style-name="P66"><text:span text:style-name="T67">Nr.<text:s/></text:span><text:a xlink:href="https://www.e-tar.lt/portal/legalAct.html?documentId=68e30a30b96411eb8c24980b2b0e0fef" office:target-frame-name="_top" xlink:show="replace"><text:span text:style-name="T68">T-125</text:span></text:a><text:span text:style-name="T69">, 2021-05-20, paskelbta TAR 2021-05-20, i. k. 2021-11182</text:span></text:p>
      <text:p text:style-name="P70"><text:span text:style-name="T71">Nr.<text:s/></text:span><text:a xlink:href="https://www.e-tar.lt/portal/legalAct.html?documentId=6d335fe0d8d111eb9f09e7df20500045" office:target-frame-name="_top" xlink:show="replace"><text:span text:style-name="T72">T-143</text:span></text:a><text:span text:style-name="T73">, 2021-06-29, paskelbta TAR 2021-06-29, i. k. 2021-14556</text:span></text:p>
      <text:p text:style-name="P74"><text:span text:style-name="T75">Nr.<text:s/></text:span><text:a xlink:href="https://www.e-tar.lt/portal/legalAct.html?documentId=41283cb03d6511ec992fe4cdfceb5666" office:target-frame-name="_top" xlink:show="replace"><text:span text:style-name="T76">T-206</text:span></text:a><text:span text:style-name="T77">, 2021-11-04, paskelbta TAR 2021-11-04, i. k. 2021-22963</text:span></text:p>
      <text:p text:style-name="Normal"/>
      <text:p text:style-name="P78"><text:span text:style-name="T79">1.3</text:span><text:span text:style-name="T80">. 45 189,5 tūkst. eurų asignavimų programoms finansuoti, paskirstytus pagal lėšų šaltinius</text:span><text:span text:style-name="T81"><text:s/>ir asignavimų valdytojus, – 37 381,3 tūkst. eurų išlaidoms, iš jų: 23 366,1 tūkst. eurų darbo užmokesčiui ir 7 808,2 tūkst. eurų turtui įsigyti (3 priedas);</text:span></text:p>
      <text:p text:style-name="P82">Papunkčio pakeitimai:</text:p>
      <text:p text:style-name="P83"><text:span text:style-name="T84">Nr.<text:s/></text:span><text:a xlink:href="https://www.e-tar.lt/portal/legalAct.html?documentId=c6176440986611eb9fecb5ecd3bd711c" office:target-frame-name="_top" xlink:show="replace"><text:span text:style-name="T85">T-76</text:span></text:a><text:span text:style-name="T86">, 2021-04-08, paskelbta TAR 2021-04-08, i. k. 2021-07396</text:span></text:p>
      <text:p text:style-name="P87"><text:span text:style-name="T88">Nr.<text:s/></text:span><text:a xlink:href="https://www.e-tar.lt/portal/legalAct.html?documentId=68e30a30b96411eb8c24980b2b0e0fef" office:target-frame-name="_top" xlink:show="replace"><text:span text:style-name="T89">T-125</text:span></text:a><text:span text:style-name="T90">, 2021-05-20, paskelbta TAR 2021-05-20, i. k. 2021-11182</text:span></text:p>
      <text:p text:style-name="P91"><text:span text:style-name="T92">Nr.<text:s/></text:span><text:a xlink:href="https://www.e-tar.lt/portal/legalAct.html?documentId=6d335fe0d8d111eb9f09e7df20500045" office:target-frame-name="_top" xlink:show="replace"><text:span text:style-name="T93">T-143</text:span></text:a><text:span text:style-name="T94">, 2021-06-29, paskelbta TAR 2021-06-29, i. k. 2021-14556</text:span></text:p>
      <text:p text:style-name="P95"><text:span text:style-name="T96">Nr.<text:s/></text:span><text:a xlink:href="https://www.e-tar.lt/portal/legalAct.html?documentId=17e16d90065111ec9f09e7df20500045" office:target-frame-name="_top" xlink:show="replace"><text:span text:style-name="T97">T-159</text:span></text:a><text:span text:style-name="T98">, 2021-08-26, paskelbta TAR 2021-08-26, i. k. 2021-17980</text:span></text:p>
      <text:p text:style-name="P99"><text:span text:style-name="T100">Nr.<text:s/></text:span><text:a xlink:href="https://www.e-tar.lt/portal/legalAct.html?documentId=086eba9021e311eca51399bc661f78e7" office:target-frame-name="_top" xlink:show="replace"><text:span text:style-name="T101">T-182</text:span></text:a><text:span text:style-name="T102">, 2021-09-30, paskelbta TAR 2021-09-30, i. k. 2021-20510</text:span></text:p>
      <text:p text:style-name="P103"><text:span text:style-name="T104">Nr.<text:s/></text:span><text:a xlink:href="https://www.e-tar.lt/portal/legalAct.html?documentId=41283cb03d6511ec992fe4cdfceb5666" office:target-frame-name="_top" xlink:show="replace"><text:span text:style-name="T105">T-206</text:span></text:a><text:span text:style-name="T106">, 2021-11-04, paskelbta TAR 2021-11-04, i. k. 2021-22963</text:span></text:p>
      <text:p text:style-name="Normal"/>
      <text:p text:style-name="P107"><text:span text:style-name="T108">1.4</text:span><text:span text:style-name="T109">. 2 722,3 tūkst. eurų kitų finansavimo šaltinių paskirstymą – 1 374,1 tūkst. eurų išlaidoms, iš jų: 57,3<text:s/></text:span><text:span text:style-name="T110">tūkst. eurų darbo užmokesčiui ir 1 348,2 tūkst. eurų turtui įsigyti (4 priedas).</text:span></text:p>
      <text:p text:style-name="P111">Papunkčio pakeitimai:</text:p>
      <text:p text:style-name="P112"><text:span text:style-name="T113">Nr.<text:s/></text:span><text:a xlink:href="https://www.e-tar.lt/portal/legalAct.html?documentId=c6176440986611eb9fecb5ecd3bd711c" office:target-frame-name="_top" xlink:show="replace"><text:span text:style-name="T114">T-76</text:span></text:a><text:span text:style-name="T115">, 2021-04-08, paskelbta TAR 2021-04-08, i. k. 2</text:span><text:span text:style-name="T116">021-07396</text:span></text:p>
      <text:soft-page-break/>
      <text:p text:style-name="P117"><text:span text:style-name="T118">Nr.<text:s/></text:span><text:a xlink:href="https://www.e-tar.lt/portal/legalAct.html?documentId=68e30a30b96411eb8c24980b2b0e0fef" office:target-frame-name="_top" xlink:show="replace"><text:span text:style-name="T119">T-125</text:span></text:a><text:span text:style-name="T120">, 2021-05-20, paskelbta TAR 2021-05-20, i. k. 2021-11182</text:span></text:p>
      <text:p text:style-name="P121"><text:span text:style-name="T122">Nr.<text:s/></text:span><text:a xlink:href="https://www.e-tar.lt/portal/legalAct.html?documentId=6d335fe0d8d111eb9f09e7df20500045" office:target-frame-name="_top" xlink:show="replace"><text:span text:style-name="T123">T-143</text:span></text:a><text:span text:style-name="T124">, 2021-06-29, paskelbta TAR 2021-06-29, i. k. 2021-14556</text:span></text:p>
      <text:p text:style-name="P125"><text:span text:style-name="T126">Nr.<text:s/></text:span><text:a xlink:href="https://www.e-tar.lt/portal/legalAct.html?documentId=17e16d90065111ec9f09e7df20500045" office:target-frame-name="_top" xlink:show="replace"><text:span text:style-name="T127">T-159</text:span></text:a><text:span text:style-name="T128">, 2021-08-26, paskelbta TAR 2021-08-26, i. k. 2021-17980</text:span></text:p>
      <text:p text:style-name="P129"><text:span text:style-name="T130">Nr.<text:s/></text:span><text:a xlink:href="https://www.e-tar.lt/portal/legalAct.html?documentId=086eba9021e311eca51399bc661f78e7" office:target-frame-name="_top" xlink:show="replace"><text:span text:style-name="T131">T-182</text:span></text:a><text:span text:style-name="T132">, 2021-09-30, paskelbta TAR 2021-09-30, i. k. 2021-20510</text:span></text:p>
      <text:p text:style-name="P133"><text:span text:style-name="T134">Nr.<text:s/></text:span><text:a xlink:href="https://www.e-tar.lt/portal/legalAct.html?documentId=41283cb03d6511ec992fe4cdfceb5666" office:target-frame-name="_top" xlink:show="replace"><text:span text:style-name="T135">T-206</text:span></text:a><text:span text:style-name="T136">, 2021-11-04, paskelbta TAR 2021-11-04, i. k. 2021-22963</text:span></text:p>
      <text:p text:style-name="Normal"/>
      <text:p text:style-name="P137"><text:span text:style-name="T138">1.5</text:span><text:span text:style-name="T139">. Projektų, kurie bus vykdomi Europos Sąjungos ir kitų fondų finansinės paramos, prisidedant savivaldybės biud</text:span><text:span text:style-name="T140">žeto lėšomis, sąrašą (5 priedas).</text:span></text:p>
      <text:p text:style-name="P141"><text:span text:style-name="T142">2</text:span><text:span text:style-name="T143">. Įpareigoti savivaldybės biudžeto asignavimų valdytojus:</text:span></text:p>
      <text:p text:style-name="P144"><text:span text:style-name="T145">2.1</text:span><text:span text:style-name="T146">. per 15 darbo dienų patvirtinti savo ir pavaldžių įstaigų programų sąmatas ir pateikti Finansų skyriui;</text:span></text:p>
      <text:p text:style-name="P147"><text:span text:style-name="T148">2.2</text:span><text:span text:style-name="T149">. taupiai ir pagal patvirtintas išlaidų<text:s/></text:span><text:span text:style-name="T150">sąmatas naudoti skirtus biudžeto asignavimus;</text:span></text:p>
      <text:p text:style-name="P151"><text:span text:style-name="T152">2.3</text:span><text:span text:style-name="T153">. neprisiimti įsipareigojimų, nesudaryti darbų atlikimo ir paslaugų pirkimo sutarčių, kol nėra tam tikslui numatytų lėšų atitinkamoje programoje;</text:span></text:p>
      <text:p text:style-name="P154"><text:span text:style-name="T155">2.</text:span><text:span text:style-name="T156">4</text:span><text:span text:style-name="T157">.</text:span><text:span text:style-name="T158"><text:s/>2022 m. sausio 1 d. įsiskolinimas (mokėtinos sumos, išskyrus sumas paskoloms grąžinti) turi būti ne didesnis už 2021 m. sausio 1 d. įsiskolinimą (mokėtinas sumas, išskyrus sumas paskoloms grąžinti).</text:span></text:p>
      <text:p text:style-name="P159"/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9"/>Povilas Žagunis</text:span></text:p>
      <text:p text:style-name="Normal"/>
      <text:p text:style-name="Normal"/>
      <text:p text:style-name="Normal"/>
      <text:p text:style-name="P169">Priedų pakeitimai:</text:p>
      <text:p text:style-name="Normal"/>
      <text:soft-page-break/>
      <text:p text:style-name="P170">1_priedas pagal sprendimą Nr. T-206</text:p>
      <text:p text:style-name="P171">Priedo pakeitimai:</text:p>
      <text:p text:style-name="P172"><text:span text:style-name="T173">Nr.<text:s/></text:span><text:a xlink:href="https://www.e-tar.lt/portal/legalAct.html?documentId=c6176440986611eb9fecb5ecd3bd711c" office:target-frame-name="_top" xlink:show="replace"><text:span text:style-name="T174">T-76</text:span></text:a><text:span text:style-name="T175">, 2021-04-08, paskelbta TAR 2021-04-08, i. k. 2021-07396</text:span></text:p>
      <text:p text:style-name="P176"><text:span text:style-name="T177">Nr.<text:s/></text:span><text:a xlink:href="https://www.e-tar.lt/portal/legalAct.html?documentId=68e30a30b96411eb8c24980b2b0e0fef" office:target-frame-name="_top" xlink:show="replace"><text:span text:style-name="T178">T-125</text:span></text:a><text:span text:style-name="T179">, 2021-05-20, paskelbta TAR 2021-05-20, i. k. 2021-11182</text:span></text:p>
      <text:p text:style-name="P180"><text:span text:style-name="T181">Nr.<text:s/></text:span><text:a xlink:href="https://www.e-tar.lt/portal/legalAct.html?documentId=6d335fe0d8d111eb9f09e7df20500045" office:target-frame-name="_top" xlink:show="replace"><text:span text:style-name="T182">T-143</text:span></text:a><text:span text:style-name="T183">, 2021-06-29, paskelbta TAR 2021-06-29, i. k. 2021-14556</text:span></text:p>
      <text:p text:style-name="P184"><text:span text:style-name="T185">Nr.<text:s/></text:span><text:a xlink:href="https://www.e-tar.lt/portal/legalAct.html?documentId=17e16d90065111ec9f09e7df20500045" office:target-frame-name="_top" xlink:show="replace"><text:span text:style-name="T186">T-159</text:span></text:a><text:span text:style-name="T187">, 2021-08-26, paskelbta TAR 2021-08-26, i. k. 2021-17980</text:span></text:p>
      <text:p text:style-name="P188"><text:span text:style-name="T189">Nr.<text:s/></text:span><text:a xlink:href="https://www.e-tar.lt/portal/legalAct.html?documentId=086eba9021e311eca51399bc661f78e7" office:target-frame-name="_top" xlink:show="replace"><text:span text:style-name="T190">T-182</text:span></text:a><text:span text:style-name="T191">, 2021-09-30, paskelbta TAR 2021-09-30, i. k. 2021-20510</text:span></text:p>
      <text:p text:style-name="P192"><text:span text:style-name="T193">Nr.<text:s/></text:span><text:a xlink:href="https://www.e-tar.lt/portal/legalAct.html?documentId=41283cb03d6511ec992fe4cdfceb5666" office:target-frame-name="_top" xlink:show="replace"><text:span text:style-name="T194">T-206</text:span></text:a><text:span text:style-name="T195">, 2021-11-04, paskelbta TAR 2021-11-04, i. k. 2021-22963</text:span></text:p>
      <text:p text:style-name="Normal"/>
      <text:p text:style-name="P196">2 priedas pagal sprendimą Nr. T-206</text:p>
      <text:p text:style-name="P197">Priedo pakeitimai:</text:p>
      <text:p text:style-name="P198"><text:span text:style-name="T199">Nr.<text:s/></text:span><text:a xlink:href="https://www.e-tar.lt/portal/legalAct.html?documentId=c6176440986611eb9fecb5ecd3bd711c" office:target-frame-name="_top" xlink:show="replace"><text:span text:style-name="T200">T-76</text:span></text:a><text:span text:style-name="T201">, 2021-04-08, paskelbta TAR<text:s/></text:span><text:span text:style-name="T202">2021-04-08, i. k. 2021-07396</text:span></text:p>
      <text:p text:style-name="P203"><text:span text:style-name="T204">Nr.<text:s/></text:span><text:a xlink:href="https://www.e-tar.lt/portal/legalAct.html?documentId=68e30a30b96411eb8c24980b2b0e0fef" office:target-frame-name="_top" xlink:show="replace"><text:span text:style-name="T205">T-125</text:span></text:a><text:span text:style-name="T206">, 2021-05-20, paskelbta TAR 2021-05-20, i. k. 2021-11182</text:span></text:p>
      <text:p text:style-name="P207"><text:span text:style-name="T208">Nr.<text:s/></text:span><text:a xlink:href="https://www.e-tar.lt/portal/legalAct.html?documentId=6d335fe0d8d111eb9f09e7df20500045" office:target-frame-name="_top" xlink:show="replace"><text:span text:style-name="T209">T-143</text:span></text:a><text:span text:style-name="T210">, 2021-06-29, paskelbta TAR 2021-06-29, i. k. 2021-14556</text:span></text:p>
      <text:p text:style-name="P211"><text:span text:style-name="T212">Nr.<text:s/></text:span><text:a xlink:href="https://www.e-tar.lt/portal/legalAct.html?documentId=41283cb03d6511ec992fe4cdfceb5666" office:target-frame-name="_top" xlink:show="replace"><text:span text:style-name="T213">T-206</text:span></text:a><text:span text:style-name="T214">, 2021-11-04, paskelbta TAR 2021-11-04, i. k. 20</text:span><text:span text:style-name="T215">21-22963</text:span></text:p>
      <text:p text:style-name="Normal"/>
      <text:p text:style-name="P216">3 priedas pagal sprendimą Nr. T-206</text:p>
      <text:p text:style-name="P217">Priedo pakeitimai:</text:p>
      <text:p text:style-name="P218"><text:span text:style-name="T219">Nr.<text:s/></text:span><text:a xlink:href="https://www.e-tar.lt/portal/legalAct.html?documentId=c6176440986611eb9fecb5ecd3bd711c" office:target-frame-name="_top" xlink:show="replace"><text:span text:style-name="T220">T-76</text:span></text:a><text:span text:style-name="T221">, 2021-04-08, paskelbta TAR 2021-04-08, i. k. 2021-07396</text:span></text:p>
      <text:p text:style-name="P222"><text:span text:style-name="T223">Nr.<text:s/></text:span><text:a xlink:href="https://www.e-tar.lt/portal/legalAct.html?documentId=68e30a30b96411eb8c24980b2b0e0fef" office:target-frame-name="_top" xlink:show="replace"><text:span text:style-name="T224">T-125</text:span></text:a><text:span text:style-name="T225">, 2021-05-20, paskelbta TAR 2021-05-20, i. k. 2021-11182</text:span></text:p>
      <text:p text:style-name="P226"><text:span text:style-name="T227">Nr.<text:s/></text:span><text:a xlink:href="https://www.e-tar.lt/portal/legalAct.html?documentId=6d335fe0d8d111eb9f09e7df20500045" office:target-frame-name="_top" xlink:show="replace"><text:span text:style-name="T228">T-143</text:span></text:a><text:span text:style-name="T229">, 2021-06-29,</text:span><text:span text:style-name="T230"><text:s/>paskelbta TAR 2021-06-29, i. k. 2021-14556</text:span></text:p>
      <text:p text:style-name="P231"><text:span text:style-name="T232">Nr.<text:s/></text:span><text:a xlink:href="https://www.e-tar.lt/portal/legalAct.html?documentId=17e16d90065111ec9f09e7df20500045" office:target-frame-name="_top" xlink:show="replace"><text:span text:style-name="T233">T-159</text:span></text:a><text:span text:style-name="T234">, 2021-08-26, paskelbta TAR 2021-08-26, i. k. 2021-17980</text:span></text:p>
      <text:p text:style-name="P235"><text:span text:style-name="T236">Nr.<text:s/></text:span><text:a xlink:href="https://www.e-tar.lt/portal/legalAct.html?documentId=086eba9021e311eca51399bc661f78e7" office:target-frame-name="_top" xlink:show="replace"><text:span text:style-name="T237">T-182</text:span></text:a><text:span text:style-name="T238">, 2021-09-30, paskelbta TAR 2021-09-30, i. k. 2021-20510</text:span></text:p>
      <text:p text:style-name="P239"><text:span text:style-name="T240">Nr.<text:s/></text:span><text:a xlink:href="https://www.e-tar.lt/portal/legalAct.html?documentId=41283cb03d6511ec992fe4cdfceb5666" office:target-frame-name="_top" xlink:show="replace"><text:span text:style-name="T241">T-206</text:span></text:a><text:span text:style-name="T242">, 2021-11-04, paskelbta TAR 2021-</text:span><text:span text:style-name="T243">11-04, i. k. 2021-22963</text:span></text:p>
      <text:p text:style-name="Normal"/>
      <text:p text:style-name="P244">4 priedas pagal sprendimą Nr. T-206</text:p>
      <text:p text:style-name="P245">Priedo pakeitimai:</text:p>
      <text:p text:style-name="P246"><text:span text:style-name="T247">Nr.<text:s/></text:span><text:a xlink:href="https://www.e-tar.lt/portal/legalAct.html?documentId=c6176440986611eb9fecb5ecd3bd711c" office:target-frame-name="_top" xlink:show="replace"><text:span text:style-name="T248">T-76</text:span></text:a><text:span text:style-name="T249">, 2021-04-08, paskelbta TAR 2021-04-08, i. k. 2021-07396</text:span></text:p>
      <text:p text:style-name="P250"><text:span text:style-name="T251">Nr.<text:s/></text:span><text:a xlink:href="https://www.e-tar.lt/portal/legalAct.html?documentId=68e30a30b96411eb8c24980b2b0e0fef" office:target-frame-name="_top" xlink:show="replace"><text:span text:style-name="T252">T-125</text:span></text:a><text:span text:style-name="T253">, 2021-05-20, paskelbta TAR 2021-05-20, i. k. 2021-11182</text:span></text:p>
      <text:soft-page-break/>
      <text:p text:style-name="P254"><text:span text:style-name="T255">Nr.<text:s/></text:span><text:a xlink:href="https://www.e-tar.lt/portal/legalAct.html?documentId=6d335fe0d8d111eb9f09e7df20500045" office:target-frame-name="_top" xlink:show="replace"><text:span text:style-name="T256">T-143</text:span></text:a><text:span text:style-name="T257">, 2021-06-29, paskelbta TAR 2021-06-29, i. k. 2021-14556</text:span></text:p>
      <text:p text:style-name="P258"><text:span text:style-name="T259">Nr.<text:s/></text:span><text:a xlink:href="https://www.e-tar.lt/portal/legalAct.html?documentId=17e16d90065111ec9f09e7df20500045" office:target-frame-name="_top" xlink:show="replace"><text:span text:style-name="T260">T-159</text:span></text:a><text:span text:style-name="T261">, 2021-08-26, paskelbta TAR 2021-08-26, i. k. 2021-17980</text:span></text:p>
      <text:p text:style-name="P262"><text:span text:style-name="T263">Nr.<text:s/></text:span><text:a xlink:href="https://www.e-tar.lt/portal/legalAct.html?documentId=086eba9021e311eca51399bc661f78e7" office:target-frame-name="_top" xlink:show="replace"><text:span text:style-name="T264">T-182</text:span></text:a><text:span text:style-name="T265">, 2021-09-30, paskelbta TAR 2021-09-30, i. k. 2021-20510</text:span></text:p>
      <text:p text:style-name="P266"><text:span text:style-name="T267">Nr.<text:s/></text:span><text:a xlink:href="https://www.e-tar.lt/portal/legalAct.html?documentId=41283cb03d6511ec992fe4cdfceb5666" office:target-frame-name="_top" xlink:show="replace"><text:span text:style-name="T268">T-206</text:span></text:a><text:span text:style-name="T269">, 2021-11-04,<text:s/></text:span><text:span text:style-name="T270">paskelbta TAR 2021-11-04, i. k. 2021-22963</text:span></text:p>
      <text:p text:style-name="Normal"/>
      <text:p text:style-name="P271">5 priedas pagal sprendimą Nr. T-206</text:p>
      <text:p text:style-name="P272">Priedo pakeitimai:</text:p>
      <text:p text:style-name="P273"><text:span text:style-name="T274">Nr.<text:s/></text:span><text:a xlink:href="https://www.e-tar.lt/portal/legalAct.html?documentId=c6176440986611eb9fecb5ecd3bd711c" office:target-frame-name="_top" xlink:show="replace"><text:span text:style-name="T275">T-76</text:span></text:a><text:span text:style-name="T276">, 2021-04-08, paskelbta TAR 2021-04-08, i. k. 2021-</text:span><text:span text:style-name="T277">07396</text:span></text:p>
      <text:p text:style-name="P278"><text:span text:style-name="T279">Nr.<text:s/></text:span><text:a xlink:href="https://www.e-tar.lt/portal/legalAct.html?documentId=68e30a30b96411eb8c24980b2b0e0fef" office:target-frame-name="_top" xlink:show="replace"><text:span text:style-name="T280">T-125</text:span></text:a><text:span text:style-name="T281">, 2021-05-20, paskelbta TAR 2021-05-20, i. k. 2021-11182</text:span></text:p>
      <text:p text:style-name="P282"><text:span text:style-name="T283">Nr.<text:s/></text:span><text:a xlink:href="https://www.e-tar.lt/portal/legalAct.html?documentId=6d335fe0d8d111eb9f09e7df20500045" office:target-frame-name="_top" xlink:show="replace"><text:span text:style-name="T284">T-143</text:span></text:a><text:span text:style-name="T285">, 2021-06-29, paskelbta TAR 2021-06-29, i. k. 2021-14556</text:span></text:p>
      <text:p text:style-name="P286"><text:span text:style-name="T287">Nr.<text:s/></text:span><text:a xlink:href="https://www.e-tar.lt/portal/legalAct.html?documentId=17e16d90065111ec9f09e7df20500045" office:target-frame-name="_top" xlink:show="replace"><text:span text:style-name="T288">T-159</text:span></text:a><text:span text:style-name="T289">, 2021-08-26, paskelbta TAR 2021-08-26, i. k. 2021-17980</text:span></text:p>
      <text:p text:style-name="P290"><text:span text:style-name="T291">Nr.<text:s/></text:span><text:a xlink:href="https://www.e-tar.lt/portal/legalAct.html?documentId=086eba9021e311eca51399bc661f78e7" office:target-frame-name="_top" xlink:show="replace"><text:span text:style-name="T292">T-182</text:span></text:a><text:span text:style-name="T293">, 2021-09-30, paskelbta TAR 2021-09-30, i. k. 2021-20510</text:span></text:p>
      <text:p text:style-name="P294"><text:span text:style-name="T295">Nr.<text:s/></text:span><text:a xlink:href="https://www.e-tar.lt/portal/legalAct.html?documentId=41283cb03d6511ec992fe4cdfceb5666" office:target-frame-name="_top" xlink:show="replace"><text:span text:style-name="T296">T-20</text:span><text:span text:style-name="T297">6</text:span></text:a><text:span text:style-name="T298">, 2021-11-04, paskelbta TAR 2021-11-04, i. k. 2021-22963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Panevėžio rajono savivaldybės taryba, Sprendimas</text:span></text:p>
      <text:p text:style-name="P308"><text:span text:style-name="T309">Nr.<text:s/></text:span><text:a xlink:href="https://www.e-tar.lt/portal/legalAct.html?documentId=c6176440986611eb9fecb5ecd3bd711c" office:target-frame-name="_top" xlink:show="replace"><text:span text:style-name="T310">T-76</text:span></text:a><text:span text:style-name="T311">, 2021-04-08, paskelbta<text:s/></text:span><text:span text:style-name="T312">TAR 2021-04-08, i. k. 2021-07396</text:span></text:p>
      <text:p text:style-name="P313"><text:span text:style-name="T314">Dėl Panevėžio rajono savivaldybės tarybos 2021 m. vasario 25 d. sprendimo Nr. T-24 „Dėl Panevėžio rajono savivaldybės 2021 metų biudžeto patvirtinimo“ pakeitimo</text:span></text:p>
      <text:p text:style-name="P315"/>
      <text:p text:style-name="P316"><text:span text:style-name="T317">2.</text:span></text:p>
      <text:p text:style-name="P318"><text:span text:style-name="T319">Panevėžio rajono savivaldybės taryba, Sprendimas</text:span></text:p>
      <text:p text:style-name="P320"><text:span text:style-name="T321">Nr.<text:s/></text:span><text:a xlink:href="https://www.e-tar.lt/portal/legalAct.html?documentId=68e30a30b96411eb8c24980b2b0e0fef" office:target-frame-name="_top" xlink:show="replace"><text:span text:style-name="T322">T-125</text:span></text:a><text:span text:style-name="T323">, 2021-05-20, paskelbta TAR 2021-05-20, i. k. 2021-11182</text:span></text:p>
      <text:p text:style-name="P324"><text:span text:style-name="T325">Dėl Panevėžio rajono savivaldybės tarybos 2021 m. vasario 25 d. sprendimo Nr. T-24 „Dėl Panevėžio raj</text:span><text:span text:style-name="T326">ono savivaldybės 2021 metų biudžeto patvirtinimo“ pakeitimo</text:span></text:p>
      <text:p text:style-name="P327"/>
      <text:soft-page-break/>
      <text:p text:style-name="P328"><text:span text:style-name="T329">3.</text:span></text:p>
      <text:p text:style-name="P330"><text:span text:style-name="T331">Panevėžio rajono savivaldybės taryba, Sprendimas</text:span></text:p>
      <text:p text:style-name="P332"><text:span text:style-name="T333">Nr.<text:s/></text:span><text:a xlink:href="https://www.e-tar.lt/portal/legalAct.html?documentId=6d335fe0d8d111eb9f09e7df20500045" office:target-frame-name="_top" xlink:show="replace"><text:span text:style-name="T334">T-143</text:span></text:a><text:span text:style-name="T335">, 2021-06-29, paskelbta TAR<text:s/></text:span><text:span text:style-name="T336">2021-06-29, i. k. 2021-14556</text:span></text:p>
      <text:p text:style-name="P337"><text:span text:style-name="T338">Dėl Panevėžio rajono savivaldybės tarybos 2021 m. vasario 25 d. sprendimo Nr. T-24 „Dėl Panevėžio rajono savivaldybės 2021 metų biudžeto patvirtinimo“ pakeitimo</text:span></text:p>
      <text:p text:style-name="P339"/>
      <text:p text:style-name="P340"><text:span text:style-name="T341">4.</text:span></text:p>
      <text:p text:style-name="P342"><text:span text:style-name="T343">Panevėžio rajono savivaldybės taryba, Sprendimas</text:span></text:p>
      <text:p text:style-name="P344"><text:span text:style-name="T345">Nr.<text:s/></text:span><text:a xlink:href="https://www.e-tar.lt/portal/legalAct.html?documentId=17e16d90065111ec9f09e7df20500045" office:target-frame-name="_top" xlink:show="replace"><text:span text:style-name="T346">T-159</text:span></text:a><text:span text:style-name="T347">, 2021-08-26, paskelbta TAR 2021-08-26, i. k. 2021-17980</text:span></text:p>
      <text:p text:style-name="P348"><text:span text:style-name="T349">Dėl Panevėžio rajono savivaldybės tarybos 2021 m. vasario 25 d. sprendimo Nr. T-24 „Dėl Panevėžio rajono<text:s/></text:span><text:span text:style-name="T350">savivaldybės 2021 metų biudžeto patvirtinimo“ pakeitimo</text:span></text:p>
      <text:p text:style-name="P351"/>
      <text:p text:style-name="P352"><text:span text:style-name="T353">5.</text:span></text:p>
      <text:p text:style-name="P354"><text:span text:style-name="T355">Panevėžio rajono savivaldybės taryba, Sprendimas</text:span></text:p>
      <text:p text:style-name="P356"><text:span text:style-name="T357">Nr.<text:s/></text:span><text:a xlink:href="https://www.e-tar.lt/portal/legalAct.html?documentId=086eba9021e311eca51399bc661f78e7" office:target-frame-name="_top" xlink:show="replace"><text:span text:style-name="T358">T-182</text:span></text:a><text:span text:style-name="T359">, 2021-09-30, paskelbta TAR 2021-09-30,<text:s/></text:span><text:span text:style-name="T360">i. k. 2021-20510</text:span></text:p>
      <text:p text:style-name="P361"><text:span text:style-name="T362">Dėl Panevėžio rajono savivaldybės tarybos 2021 m. vasario 25 d. sprendimo Nr. T-24 „Dėl Panevėžio rajono savivaldybės 2021 metų biudžeto patvirtinimo“ pakeitimo</text:span></text:p>
      <text:p text:style-name="P363"/>
      <text:p text:style-name="P364"><text:span text:style-name="T365">6.</text:span></text:p>
      <text:p text:style-name="P366"><text:span text:style-name="T367">Panevėžio rajono savivaldybės taryba, Sprendimas</text:span></text:p>
      <text:p text:style-name="P368"><text:span text:style-name="T369">Nr.<text:s/></text:span><text:a xlink:href="https://www.e-tar.lt/portal/legalAct.html?documentId=41283cb03d6511ec992fe4cdfceb5666" office:target-frame-name="_top" xlink:show="replace"><text:span text:style-name="T370">T-206</text:span></text:a><text:span text:style-name="T371">, 2021-11-04, paskelbta TAR 2021-11-04, i. k. 2021-22963</text:span></text:p>
      <text:p text:style-name="P372"><text:span text:style-name="T373">Dėl Panevėžio rajono savivaldybės tarybos 2021 m. vasario 25 d. sprendimo Nr. T-24 „Dėl Panevėžio rajono savivaldybės</text:span><text:span text:style-name="T374"><text:s/>2021 metų biudžet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2-03T19:42:00Z</meta:creation-date>
    <dc:date>2021-12-03T19:42:00Z</dc:date>
    <meta:print-date>2019-03-04T11:20:00Z</meta:print-date>
    <meta:template xlink:href="Normal.dotm" xlink:type="simple"/>
    <meta:editing-cycles>2</meta:editing-cycles>
    <meta:editing-duration>PT0S</meta:editing-duration>
    <meta:document-statistic meta:page-count="6" meta:paragraph-count="220" meta:word-count="1771" meta:character-count="12804" meta:row-count="330" meta:non-whitespace-character-count="11253"/>
  </office:meta>
</office:document-meta>
</file>