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keep-together="always" fo:text-align="center" style:vertical-align="middle" fo:margin-left="0.0986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9"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20" style:parent-style-name="DefaultParagraphFont" style:family="text">
      <style:text-properties fo:font-weight="bold" style:font-weight-asian="bold" style:font-weight-complex="bold" fo:text-transform="uppercase" fo:font-size="14pt" style:font-size-asian="14pt" style:font-size-complex="14pt"/>
    </style:style>
    <style:style style:name="P21" style:parent-style-name="Normal" style:family="paragraph">
      <style:paragraph-properties fo:keep-together="always" fo:text-align="center" style:vertical-align="middle" fo:margin-left="0.0986in">
        <style:tab-stops/>
      </style:paragraph-properties>
      <style:text-properties fo:hyphenate="false"/>
    </style:style>
    <style:style style:name="T22"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23" style:parent-style-name="DefaultParagraphFont" style:family="text">
      <style:text-properties fo:font-weight="bold" style:font-weight-asian="bold" style:font-weight-complex="bold" fo:text-transform="uppercase" fo:font-size="14pt" style:font-size-asian="14pt" style:font-size-complex="14pt"/>
    </style:style>
    <style:style style:name="P24" style:parent-style-name="Normal" style:family="paragraph">
      <style:paragraph-properties fo:text-align="center" fo:line-height="150%"/>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fo:line-height="150%"/>
      <style:text-properties fo:color="#000000" style:font-size-complex="12pt"/>
    </style:style>
    <style:style style:name="P28" style:parent-style-name="Normal" style:family="paragraph">
      <style:paragraph-properties fo:text-align="center" fo:line-height="150%"/>
      <style:text-properties fo:color="#000000"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with-next="always" fo:margin-left="0.0055in">
        <style:tab-stops>
          <style:tab-stop style:type="left" style:position="3.25in"/>
          <style:tab-stop style:type="left" style:position="5.0152in"/>
        </style:tab-stops>
      </style:paragraph-properties>
    </style:style>
    <style:style style:name="P39" style:parent-style-name="Normal" style:family="paragraph">
      <style:paragraph-properties fo:keep-with-next="always" fo:margin-left="0.0055in">
        <style:tab-stops>
          <style:tab-stop style:type="left" style:position="3.25in"/>
          <style:tab-stop style:type="left" style:position="5.0152in"/>
        </style:tab-stops>
      </style:paragraph-properties>
    </style:style>
    <style:style style:name="P40" style:parent-style-name="Normal" style:family="paragraph">
      <style:paragraph-properties fo:keep-with-next="always" fo:margin-left="0.0055in">
        <style:tab-stops>
          <style:tab-stop style:type="left" style:position="3.25in"/>
          <style:tab-stop style:type="left" style:position="5.0152in"/>
        </style:tab-stops>
      </style:paragraph-properties>
    </style:style>
    <style:style style:name="P41" style:parent-style-name="Normal" style:family="paragraph">
      <style:paragraph-properties fo:keep-with-next="always" fo:margin-left="0.0055in">
        <style:tab-stops>
          <style:tab-stop style:type="left" style:position="3.25in"/>
          <style:tab-stop style:type="left" style:position="5.015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text:display="none" fo:color="#0000FF"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543in" style:page-number="1"/>
      <style:text-properties fo:color="#000000" style:font-size-complex="12pt" style:language-asian="lt" style:country-asian="LT"/>
    </style:style>
    <style:style style:name="P48" style:parent-style-name="Normal" style:family="paragraph">
      <style:paragraph-properties fo:text-indent="3.543in"/>
      <style:text-properties fo:color="#000000" style:font-size-complex="12pt" style:language-asian="lt" style:country-asian="LT"/>
    </style:style>
    <style:style style:name="P49" style:parent-style-name="Normal" style:family="paragraph">
      <style:paragraph-properties fo:text-indent="3.543in"/>
      <style:text-properties fo:color="#000000" style:font-size-complex="12pt" style:language-asian="lt" style:country-asian="LT"/>
    </style:style>
    <style:style style:name="P50" style:parent-style-name="Normal" style:family="paragraph">
      <style:paragraph-properties fo:margin-left="3.3472in" fo:text-indent="0.1958in">
        <style:tab-stops/>
      </style:paragraph-properties>
    </style:style>
    <style:style style:name="P51" style:parent-style-name="Normal" style:family="paragraph">
      <style:paragraph-properties fo:margin-left="3.3472in" fo:text-indent="0.1958in">
        <style:tab-stops/>
      </style:paragraph-properties>
    </style:style>
    <style:style style:name="P52" style:parent-style-name="Normal" style:family="paragraph">
      <style:paragraph-properties fo:margin-left="3.3472in" fo:text-indent="0.1958in">
        <style:tab-stops/>
      </style:paragraph-properties>
    </style:style>
    <style:style style:name="P53" style:parent-style-name="Normal" style:family="paragraph">
      <style:paragraph-properties fo:text-align="justify" style:vertical-align="middle" fo:line-height="115%" fo:text-indent="0.3937in"/>
      <style:text-properties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style:vertical-align="middle" fo:line-height="115%" fo:text-indent="0.3937in"/>
      <style:text-properties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style:vertical-align="middle" fo:line-height="115%" fo:text-indent="0.3937in"/>
      <style:text-properties fo:hyphenate="false"/>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style:vertical-align="middle" fo:line-height="115%" fo:text-indent="0.3937in"/>
      <style:text-properties fo:hyphenate="fal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justify"/>
      <style:text-properties style:font-weight-complex="bold" fo:text-transform="uppercase"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6.6%" style:font-size-complex="12pt"/>
    </style:style>
    <style:style style:name="T123" style:parent-style-name="DefaultParagraphFont" style:family="text">
      <style:text-properties fo:color="#000000" style:text-position="sub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15%" fo:text-indent="0.3937in"/>
      <style:text-properties fo:hyphenate="fals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text-align="justify" style:vertical-align="middle" fo:line-height="115%" fo:text-indent="0.3937in"/>
      <style:text-properties fo:hyphenate="false"/>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language="en" fo:country="U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15%" fo:text-indent="0.3937in"/>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fo:color="#00B050"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vertical-align="middle" fo:line-height="115%" fo:text-indent="0.3937in"/>
      <style:text-properties fo:hyphenate="false"/>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text-align="center"/>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color="#000000" style:font-size-complex="12pt" style:language-asian="lt" style:country-asian="LT"/>
    </style:style>
    <style:style style:name="P400" style:parent-style-name="Normal" style:master-page-name="MPF2" style:family="paragraph">
      <style:paragraph-properties fo:break-before="page" fo:margin-left="3.7291in" style:page-number="1">
        <style:tab-stops/>
      </style:paragraph-properties>
      <style:text-properties fo:color="#000000" style:font-size-complex="12pt" style:language-asian="lt" style:country-asian="LT"/>
    </style:style>
    <style:style style:name="P402" style:parent-style-name="Normal" style:family="paragraph">
      <style:paragraph-properties fo:margin-left="3.7291in">
        <style:tab-stops/>
      </style:paragraph-properties>
      <style:text-properties fo:color="#000000" style:font-size-complex="12pt" style:language-asian="lt" style:country-asian="LT"/>
    </style:style>
    <style:style style:name="P403" style:parent-style-name="Normal" style:family="paragraph">
      <style:paragraph-properties fo:margin-left="3.7291in">
        <style:tab-stops/>
      </style:paragraph-properties>
      <style:text-properties fo:color="#000000" style:font-size-complex="12pt" style:language-asian="lt" style:country-asian="LT"/>
    </style:style>
    <style:style style:name="P404" style:parent-style-name="Normal" style:family="paragraph">
      <style:text-properties fo:color="#000000" style:font-size-complex="12pt" style:language-asian="lt" style:country-asian="LT"/>
    </style:style>
    <style:style style:name="P405" style:parent-style-name="Normal" style:family="paragraph">
      <style:text-properties fo:color="#000000" style:font-size-complex="12pt" style:language-asian="lt" style:country-asian="LT"/>
    </style:style>
    <style:style style:name="P406" style:parent-style-name="Normal" style:family="paragraph">
      <style:text-properties style:font-name="Arial" style:font-name-complex="Arial" fo:color="#000000" fo:font-size="11pt" style:font-size-asian="11pt" style:font-size-complex="11pt" style:language-asian="lt" style:country-asian="LT"/>
    </style:style>
    <style:style style:name="P407" style:parent-style-name="Normal" style:family="paragraph">
      <style:text-properties fo:font-size="7pt" style:font-size-asian="7pt" style:font-size-complex="7pt"/>
    </style:style>
    <style:style style:name="P408" style:parent-style-name="Normal" style:family="paragraph">
      <style:paragraph-properties fo:text-indent="0.2166in"/>
      <style:text-properties style:font-size-complex="12pt"/>
    </style:style>
    <style:style style:name="P409" style:parent-style-name="Normal" style:family="paragraph">
      <style:paragraph-properties fo:text-align="center" fo:text-indent="0.2166in"/>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fo:font-style="italic" style:font-style-asian="italic" fo:color="#000000" style:font-size-complex="12pt" style:language-asian="lt" style:country-asian="LT"/>
    </style:style>
    <style:style style:name="T415" style:parent-style-name="DefaultParagraphFont" style:family="text">
      <style:text-properties fo:font-style="italic" style:font-style-asian="italic" fo:color="#000000" style:font-size-complex="12pt" style:language-asian="lt" style:country-asian="L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fo:font-style="italic" style:font-style-asian="italic" style:font-style-complex="italic" style:font-size-complex="12pt"/>
    </style:style>
    <style:style style:name="P418" style:parent-style-name="Normal" style:family="paragraph">
      <style:paragraph-properties fo:text-align="center"/>
    </style:style>
    <style:style style:name="T419" style:parent-style-name="DefaultParagraphFont" style:family="text">
      <style:text-properties fo:font-style="italic" style:font-style-asian="italic" style:font-style-complex="italic" style:font-size-complex="12pt"/>
    </style:style>
    <style:style style:name="P420" style:parent-style-name="Normal" style:family="paragraph">
      <style:paragraph-properties fo:text-align="center"/>
      <style:text-properties fo:font-weight="bold" style:font-weight-asian="bold" style:font-weight-complex="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text-properties fo:font-weight="bold" style:font-weight-asian="bold" style:font-weight-complex="bold"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fo:font-style="italic" style:font-style-asian="italic" style:font-size-complex="12pt"/>
    </style:style>
    <style:style style:name="P427" style:parent-style-name="Normal" style:family="paragraph">
      <style:paragraph-properties fo:text-align="justify" fo:line-height="150%" fo:text-indent="0.2166in"/>
      <style:text-properties style:font-size-complex="12pt"/>
    </style:style>
    <style:style style:name="P428" style:parent-style-name="Normal" style:family="paragraph">
      <style:paragraph-properties fo:text-align="justify" fo:line-height="150%" fo:margin-left="0.4375in" fo:text-indent="-0.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margin-left="0.1875in">
        <style:tab-stops/>
      </style:paragraph-properties>
      <style:text-properties style:font-size-complex="12pt"/>
    </style:style>
    <style:style style:name="P436" style:parent-style-name="Normal" style:family="paragraph">
      <style:paragraph-properties fo:text-align="justify" fo:line-height="150%" fo:margin-left="0.1875in">
        <style:tab-stops/>
      </style:paragraph-properties>
      <style:text-properties style:font-size-complex="12pt"/>
    </style:style>
    <style:style style:name="P437" style:parent-style-name="Normal" style:family="paragraph">
      <style:paragraph-properties fo:text-align="justify" fo:line-height="150%" fo:margin-left="0.1875in">
        <style:tab-stops/>
      </style:paragraph-properties>
      <style:text-properties style:font-size-complex="12pt"/>
    </style:style>
    <style:style style:name="P438" style:parent-style-name="Normal" style:family="paragraph">
      <style:paragraph-properties fo:text-align="justify" fo:line-height="150%" fo:margin-left="0.1875in">
        <style:tab-stops/>
      </style:paragraph-properties>
      <style:text-properties style:font-size-complex="12pt"/>
    </style:style>
    <style:style style:name="P439" style:parent-style-name="Normal" style:family="paragraph">
      <style:paragraph-properties fo:text-align="justify" fo:line-height="150%" fo:margin-left="0.1875in">
        <style:tab-stops/>
      </style:paragraph-properties>
      <style:text-properties style:font-size-complex="12pt"/>
    </style:style>
    <style:style style:name="P440" style:parent-style-name="Normal" style:family="paragraph">
      <style:paragraph-properties fo:text-align="justify" fo:line-height="150%" fo:margin-left="0.1972in" fo:text-indent="0.0194in">
        <style:tab-stops/>
      </style:paragraph-properties>
      <style:text-properties style:font-size-complex="12pt"/>
    </style:style>
    <style:style style:name="P441" style:parent-style-name="Normal" style:family="paragraph">
      <style:paragraph-properties fo:text-align="justify" fo:line-height="150%" fo:margin-left="0.1875in">
        <style:tab-stops/>
      </style:paragraph-properties>
      <style:text-properties style:font-size-complex="12pt"/>
    </style:style>
    <style:style style:name="P442" style:parent-style-name="Normal" style:family="paragraph">
      <style:paragraph-properties fo:text-align="justify" fo:line-height="150%" fo:margin-left="0.1875in">
        <style:tab-stops/>
      </style:paragraph-properties>
      <style:text-properties style:font-size-complex="12pt"/>
    </style:style>
    <style:style style:name="P443" style:parent-style-name="Normal" style:family="paragraph">
      <style:paragraph-properties fo:text-align="justify" fo:line-height="150%" fo:margin-left="0.1875in">
        <style:tab-stops/>
      </style:paragraph-properties>
      <style:text-properties style:font-size-complex="12pt"/>
    </style:style>
    <style:style style:name="P444" style:parent-style-name="Normal" style:family="paragraph">
      <style:paragraph-properties fo:text-align="justify" fo:line-height="150%" fo:margin-left="0.1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margin-left="0.197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1972in" fo:text-indent="-0.1972in">
        <style:tab-stops/>
      </style:paragraph-properties>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fo:text-indent="0.2166in"/>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fo:font-style="italic" style:font-style-asian="italic" style:font-size-complex="12pt"/>
    </style:style>
    <style:style style:name="P467" style:parent-style-name="Normal" style:family="paragraph">
      <style:paragraph-properties fo:text-align="justify" fo:text-indent="2.6722in"/>
      <style:text-properties fo:font-style="italic" style:font-style-asian="italic" style:font-style-complex="italic" style:font-size-complex="12pt"/>
    </style:style>
    <style:style style:name="P468" style:parent-style-name="Normal" style:family="paragraph">
      <style:paragraph-properties fo:text-align="justify" fo:text-indent="0.2166in"/>
      <style:text-properties fo:font-style="italic" style:font-style-asian="italic" style:font-style-complex="italic" style:font-size-complex="12pt"/>
    </style:style>
    <style:style style:name="P469" style:parent-style-name="Normal" style:family="paragraph">
      <style:paragraph-properties fo:text-align="justify" fo:text-indent="0.2166in"/>
      <style:text-properties fo:font-style="italic" style:font-style-asian="italic" style:font-style-complex="italic" style:font-size-complex="12pt"/>
    </style:style>
    <style:style style:name="P470" style:parent-style-name="Normal" style:family="paragraph">
      <style:paragraph-properties fo:text-align="justify" fo:text-indent="0.2166in"/>
      <style:text-properties style:font-style-complex="italic" style:font-size-complex="12pt"/>
    </style:style>
    <style:style style:name="P471" style:parent-style-name="Normal" style:family="paragraph">
      <style:paragraph-properties fo:text-align="justify" fo:text-indent="0.2166in"/>
      <style:text-properties style:font-style-complex="italic" style:font-size-complex="12p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3" style:parent-style-name="Normal" style:family="paragraph">
      <style:text-properties style:font-size-complex="12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3">Suvestinė redakcija nuo 2020-04-25</text:span></text:p>
      <text:p text:style-name="P4"/>
      <text:p text:style-name="P5"><text:span text:style-name="T6">Įsakymas paskelbtas: TAR 2017-02-28, i. k. 2017-03236</text:span></text:p>
      <text:p text:style-name="P7"/>
      <text:p text:style-name="P8">Nauja redakcija nuo 2020-03-21:</text:p>
      <text:p text:style-name="Normal"><text:span text:style-name="T9">Nr.<text:s/></text:span><text:a xlink:href="https://www.e-tar.lt/portal/legalAct.html?documentId=6e8fc8506aab11eabee4a336e7e6fdab" office:target-frame-name="_top" xlink:show="replace"><text:span text:style-name="T10">ĮV-200</text:span></text:a><text:span text:style-name="T11">, 2020-03-20, paskelbta<text:s/></text:span><text:span text:style-name="T12">TAR 2020-03-20, i. k. 2020-05836</text:span></text:p>
      <text:p text:style-name="P13"/>
      <text:p text:style-name="P14">LIETUVOS RESPUBLIKOS KULTŪROS MINISTRAS</text:p>
      <text:p text:style-name="P15"/>
      <text:p text:style-name="P16">ĮSAKYMAS</text:p>
      <text:p text:style-name="P17"><text:span text:style-name="T18">Dėl<text:s/></text:span><text:span text:style-name="T19">NEKILNOJAMOJO KULTŪROS PAVELDO APSAUGOS SPECIALISTŲ ATESTAVIMO<text:s/></text:span><text:span text:style-name="T20">KomisijOS<text:s/></text:span></text:p>
      <text:p text:style-name="P21"><text:span text:style-name="T22">NUOSTATŲ<text:s/></text:span><text:span text:style-name="T23">PATVIRTINIMO</text:span></text:p>
      <text:p text:style-name="P24"/>
      <text:p text:style-name="P25">2017 m. vasario 27 d. Nr. ĮV-406</text:p>
      <text:p text:style-name="P26">Vilnius</text:p>
      <text:p text:style-name="P27"/>
      <text:p text:style-name="P28"/>
      <text:p text:style-name="P29"><text:span text:style-name="T30">Vadovaudamasis Lietuvos Respublikos nekilnojamojo kultūros paveldo apsaugos įstatymo 5 straipsnio 6 dalimi ir<text:s/></text:span><text:span text:style-name="T31">23</text:span><text:span text:style-name="T32">1</text:span><text:span text:style-name="T33"><text:s/>straipsniu,</text:span></text:p>
      <text:p text:style-name="P34"><text:span text:style-name="T35">t</text:span><text:span text:style-name="T36">virtinu</text:span><text:span text:style-name="T37"><text:s/>Nekilnojamojo kultūros paveldo apsaugos specialistų atestavimo komisijos nuostatus (pridedama).</text:span><text:s/></text:p>
      <text:p text:style-name="P38"/>
      <text:p text:style-name="P39"/>
      <text:p text:style-name="P40"/>
      <text:p text:style-name="P41"><text:span text:style-name="T42">Kultūros ministrė</text:span><text:span text:style-name="T43"><text:tab/></text:span><text:span text:style-name="T44"><text:tab/></text:span><text:span text:style-name="T45">Liana Ruokytė-Jonsson</text:span></text:p>
      <text:p text:style-name="Normal"/>
      <text:soft-page-break/>
      <text:p text:style-name="P46">PATVIRTINTA</text:p>
      <text:p text:style-name="P48">Lietuvos Respublikos kultūros ministro</text:p>
      <text:p text:style-name="P49">2017 m. vasario 27 d. įsakymu Nr. ĮV-406</text:p>
      <text:p text:style-name="P50">(Lietuvos Respublikos kultūros ministro<text:s/></text:p>
      <text:p text:style-name="P51">2020 m. kovo 20d. įsakymo Nr. ĮV-200</text:p>
      <text:p text:style-name="P52">redakcija)</text:p>
      <text:p text:style-name="P53"/>
      <text:p text:style-name="P54"><text:span text:style-name="T55">NEKILNOJAMOJO KULTŪROS PAVELDO APSAUGOS SPECIALISTŲ<text:s/></text:span></text:p>
      <text:p text:style-name="P56"><text:span text:style-name="T57">ATESTAVIMO KOMISIJOS nuostatai</text:span></text:p>
      <text:p text:style-name="P58"/>
      <text:p text:style-name="P59"><text:span text:style-name="T60">I</text:span><text:span text:style-name="T61"><text:s/>SKYRIUS </text:span></text:p>
      <text:p text:style-name="P62"><text:span text:style-name="T63">BENDROSIOS NUOSTATOS</text:span></text:p>
      <text:p text:style-name="P64"/>
      <text:p text:style-name="P65"><text:span text:style-name="T66">1</text:span><text:span text:style-name="T67">. Nekilnojamojo kultūros paveldo apsaugos specialistų atestavimo komisijos nuostatai (toliau – Nuostatai) nustato Nekilnojamojo kultūros paveldo apsaugos specialistų atestavimo komisijos (toliau – Komisija) tikslą ir funkcijas, Komisijos sudėtį, jos<text:s/></text:span><text:span text:style-name="T68">narių<text:s/></text:span><text:span text:style-name="T69">teises ir pareigas,<text:s/></text:span><text:span text:style-name="T70">Komisijos sudarymą ir veiklos organizavimą.</text:span></text:p>
      <text:p text:style-name="P71"><text:span text:style-name="T72">2</text:span><text:span text:style-name="T73">. Komisija savo veikloje vadovaujasi Lietuvos Respublikos nekilnojamojo kultūros paveldo apsaugos įstatymu, Lietuvos Respublikos statybos įstatymu, Lietuvos Respublikos saugomų teritorijų</text:span><text:span text:style-name="T74"><text:s/>įstatymu,<text:s/></text:span><text:span text:style-name="T75">Nekilnojamojo kultūros paveldo apsaugos specialistų atestavimo tvarkos aprašu</text:span><text:span text:style-name="T76">, patvirtintu Lietuvos Respublikos kultūros ministro<text:s/></text:span><text:span text:style-name="T77">2005 m. balandžio 14 d. įsakymu Nr. ĮV-146 „Dėl s</text:span><text:span text:style-name="T78">pecialistų, vykdančių nekilnojamojo kultūros paveldo taikomuosius<text:s/></text:span><text:span text:style-name="T79">mokslinius ardomuosius tyrimus, rengiančių tvarkomųjų paveldosaugos darbų projektus, atliekančių tvarkomuosius paveldosaugos darbus bei vadovaujančių tokiems darbams, atliekančių paveldosaugos (specialiąją) ekspertizę, atestavimo taisyklių ir nekilnojamojo</text:span><text:span text:style-name="T80"><text:s/>kultūros paveldo apsaugos specialisto atestato formos patvirtinimo</text:span><text:span text:style-name="T81">“</text:span><text:span text:style-name="T82">, paveldo tvarkybos reglamentais, kitais teisės aktais ir šiais Nuostatais.</text:span></text:p>
      <text:p text:style-name="P83"><text:span text:style-name="T84">3</text:span><text:span text:style-name="T85">. Komisijos</text:span><text:span text:style-name="T86"><text:s/>darbas grindžiamas kolegialiu klausimų svarstymu,<text:s/></text:span><text:span text:style-name="T87">skaidrumo, nešališkumo, teisingumo,<text:s/></text:span><text:span text:style-name="T88">teisėtumo</text:span><text:span text:style-name="T89">,<text:s/></text:span><text:span text:style-name="T90">sąžiningumo, protingumo ir konfidencialumo principais.</text:span></text:p>
      <text:p text:style-name="P91"/>
      <text:p text:style-name="P92"><text:span text:style-name="T93">II</text:span><text:span text:style-name="T94"><text:s/>skyrius </text:span></text:p>
      <text:p text:style-name="P95"><text:span text:style-name="T96">Komisijos Uždavinys ir funkcijos</text:span></text:p>
      <text:p text:style-name="P97"/>
      <text:p text:style-name="P98"><text:span text:style-name="T99">4</text:span><text:span text:style-name="T100">. Komisijos tikslas – įvertinti nekilnojamojo kultūros paveldo apsaugos specialistus<text:s/></text:span><text:span text:style-name="T101">(toliau – paveldosaugos specialistai)</text:span><text:span text:style-name="T102"><text:s/>ar pretendentus jais tapti (toliau – pretendentai) ir teikti siūlymus Lietuvos Respublikos kultūros ministrui dėl<text:s/></text:span><text:span text:style-name="T103">Nekilnojamojo kultūros paveldo apsaugos specialistų kvalifikacijos atestatų keitimo, suteikimo ar nesuteikimo,<text:s/></text:span><text:span text:style-name="T104">galiojimo<text:s/></text:span><text:span text:style-name="T105">sustabdymo ir galioj</text:span><text:span text:style-name="T106">imo sustabdymo panaikinimo, galiojimo panaikinimo.</text:span></text:p>
      <text:p text:style-name="P107"><text:span text:style-name="T108">5</text:span><text:span text:style-name="T109">. Komisij</text:span><text:span text:style-name="T110">a vykdo šias funkcijas:</text:span></text:p>
      <text:p text:style-name="P111"><text:span text:style-name="T112">5.1</text:span><text:span text:style-name="T113">. rengia išvadas dėl Nekilnojamojo kultūros paveldo apsaugos specialistų kvalifikacijos atestatų (toliau – atestatai) keitimo, suteikimo, ar nesuteikimo paveldosa</text:span><text:span text:style-name="T114">ugos specialistams ir pretendentams;<text:s/></text:span></text:p>
      <text:p text:style-name="P115"><text:span text:style-name="T116">5.2</text:span><text:span text:style-name="T117">. rengia išvadas dėl išduotų atestatų galiojimo<text:s/></text:span><text:span text:style-name="T118">sustabdymo ir galiojimo sustabdymo panaikinimo</text:span><text:span text:style-name="T119"><text:s/>Lietuvos Respublikos nekilnojamojo kultūros paveldo apsaugos įstatymo</text:span><text:span text:style-name="T120"><text:s/></text:span><text:span text:style-name="T121">23</text:span><text:span text:style-name="T122">1</text:span><text:span text:style-name="T123"><text:s/></text:span><text:span text:style-name="T124">straipsnio 14 dalies 1 punkte nurodytais a</text:span><text:span text:style-name="T125">tvejais</text:span><text:span text:style-name="T126">;</text:span></text:p>
      <text:p text:style-name="P127"><text:span text:style-name="T128">5.3</text:span><text:span text:style-name="T129">.<text:s/></text:span><text:span text:style-name="T130">rengia išvadas dėl išduotų atestatų<text:s/></text:span><text:span text:style-name="T131">galiojimo panaikinimo;</text:span></text:p>
      <text:p text:style-name="P132"><text:span text:style-name="T133">5.4</text:span><text:span text:style-name="T134">. teikia pasiūlymus dėl<text:s/></text:span><text:span text:style-name="T135">paveldosaugos specialistų atestavimo teisinio reguliavimo ir atestavimo procedūrų tobulinimo.</text:span></text:p>
      <text:p text:style-name="P136"/>
      <text:p text:style-name="P137"><text:span text:style-name="T138">iII</text:span><text:span text:style-name="T139"><text:s/>SKYRIUS</text:span></text:p>
      <text:p text:style-name="P140"><text:span text:style-name="T141">Komisijos<text:s/></text:span><text:span text:style-name="T142">SUDėtis, teisės ir<text:s/></text:span><text:span text:style-name="T143">pareigos</text:span></text:p>
      <text:p text:style-name="P144"/>
      <text:p text:style-name="P145"><text:span text:style-name="T146">6</text:span><text:span text:style-name="T147">. Komisij</text:span><text:span text:style-name="T148">ą sudaro 9 nariai, įskaitant Komisijos pirmininką ir pirmininko pavaduotoją.</text:span></text:p>
      <text:p text:style-name="P149"><text:span text:style-name="T150">7</text:span><text:span text:style-name="T151">. Komisijos nariais skiriami šių institucijų ir organizacijų deleguojami atstovai: du nariai iš Lietuvos Respublikos kultūros ministerijos, po vieną narį iš Lietuvos Respublikos aplinkos ministerijos,<text:s/></text:span><text:span text:style-name="T152">Kultūros paveldo departamento prie Kultūros ministerijo</text:span><text:span text:style-name="T153">s,<text:s/></text:span><text:span text:style-name="T154">Lietuvos dailės istorikų draugijos, Lietuvos archeologijos draugijos, Lietuvos Respublikos restauratorių sąjungos, Vilniaus Gedimino technikos universiteto (Statybos fakulteto), Vilniaus dailės akademijos (Paminklotvarkos katedros).<text:s/></text:span></text:p>
      <text:p text:style-name="P155"><text:span text:style-name="T156">8</text:span><text:span text:style-name="T157">.<text:s/></text:span><text:span text:style-name="T158">Komisijos<text:s/></text:span>nariai<text:span text:style-name="T159"><text:s/>turi atitikti šiuos reikalavimus:</text:span></text:p>
      <text:p text:style-name="P160"><text:span text:style-name="T161">8.1</text:span><text:span text:style-name="T162">. kultūros ministro nustatyta tvarka būti atestuoti nekilnojamojo kultūros paveldo vertinimo, pagal reikšmingumą lemiantį vertingųjų savybių pobūdį ar jų derinį: archeologinio, architektūrinio, dailės, etnokultūr</text:span><text:span text:style-name="T163">inio, istorinio, inžinerinio, memorialinio, mitologinio, povandeninio, sakralinio, urbanistinio ir (ar) želdynų (toliau – atitinkamos sritys) paveldosaugos (specialiosios) ekspertizės paveldosaugos specialistai (turintys galiojantį šią teisę suteikiantį kv</text:span><text:span text:style-name="T164">alifikacijos atestatą), arba<text:s/></text:span>mokslų daktaro laipsnį ir daugiau nei 3 metų darbo patirtį atitinkamoje srityje turintys<text:span text:style-name="T165"><text:s/>specialistai, arba specialistai, turintys daugiau nei 7 metų profesinę patirtį atitinkamose srityse, susijusiose su atestuojamomis special</text:span><text:span text:style-name="T166">izacijomis;</text:span></text:p>
      <text:p text:style-name="P167"><text:span text:style-name="T168">8.2</text:span><text:span text:style-name="T169">. nepriekaištingos reputacijos asmenys. Asmuo negali būti laikomas nepriekaištingos reputacijos, jeigu atitinka bent vieną Lietuvos Respublikos valstybės tarnybos įstatymo 4 straipsnio 2 dalyje nustatytą požymį.</text:span></text:p>
      <text:p text:style-name="P170"><text:span text:style-name="T171">9</text:span><text:span text:style-name="T172">. Komisijos person</text:span><text:span text:style-name="T173">alinę sudėtį<text:s/></text:span><text:span text:style-name="T174">3 metų</text:span><text:span text:style-name="T175"><text:s/></text:span><text:span text:style-name="T176">laikotarpiui (toliau – kadencija)<text:s/></text:span><text:span text:style-name="T177">tvirtina kultūros ministras.</text:span></text:p>
      <text:p text:style-name="P178"><text:span text:style-name="T179">10</text:span><text:span text:style-name="T180">. Deleguotas asmuo Komisijos nariu gali būti ne daugiau kaip dvi kadencijas iš eilės.</text:span></text:p>
      <text:p text:style-name="P181"><text:span text:style-name="T182">11</text:span><text:span text:style-name="T183">. Komisijos pirmininką skiria Lietuvos Respublikos kultūros ministras, o pirmininko pavaduotoją pirmojo posėdžio metu<text:s/></text:span><text:span text:style-name="T184">paprastąja balsų dauguma kadencijos laikotarpiui<text:s/></text:span><text:span text:style-name="T185">išrenka Komisij</text:span><text:span text:style-name="T186">os nariai.</text:span></text:p>
      <text:p text:style-name="P187"><text:span text:style-name="T188">12</text:span><text:span text:style-name="T189">. Jei yra pagrindo manyti, kad Komisijos pirmininkas<text:s/></text:span><text:span text:style-name="T190">paže</text:span><text:span text:style-name="T191">idžia nešališkumo ir (ar) privačių interesų deklaracijos nuostatas,</text:span><text:span text:style-name="T192"><text:s/>Komisijos nariai ne mažiau kaip pusės visų Komisijos narių balsų dauguma gali siūlyti kultūros ministrui atšaukti Komisijos pirmininką</text:span><text:span text:style-name="T193">.</text:span><text:span text:style-name="T194"><text:s/>Komisijos pirmininko pavaduotojas gali būti perrinkt</text:span><text:span text:style-name="T195">as už tai balsavus ne mažiau kaip pusei visų Komisijos narių.<text:s/></text:span></text:p>
      <text:p text:style-name="P196"><text:span text:style-name="T197">13</text:span><text:span text:style-name="T198">.Nepasibaigus kadencijai Komisijos nario veikla Komisijoje pasibaigia, kai narys:</text:span></text:p>
      <text:p text:style-name="P199"><text:span text:style-name="T200">13.1</text:span><text:span text:style-name="T201">. atsistatydina savo noru;</text:span></text:p>
      <text:p text:style-name="P202"><text:span text:style-name="T203">13.2</text:span><text:span text:style-name="T204">. nustoja eiti pareigas jį delegavusioje institucijoje;</text:span></text:p>
      <text:p text:style-name="P205"><text:span text:style-name="T206">13.3</text:span><text:span text:style-name="T207">. atšaukiamas jį delegavusio juridinio<text:s/></text:span><text:span text:style-name="T208">asmens;</text:span></text:p>
      <text:p text:style-name="P209"><text:span text:style-name="T210">13.4</text:span><text:span text:style-name="T211">. pažeidžia nešališkumo ir (ar) privačių interesų deklaracijos nuostatas.</text:span></text:p>
      <text:p text:style-name="P212"><text:span text:style-name="T213">1</text:span><text:span text:style-name="T214">4</text:span><text:span text:style-name="T215">.</text:span><text:span text:style-name="T216"><text:s/>Komisijos<text:s/></text:span><text:span text:style-name="T217">n</text:span><text:span text:style-name="T218">ariui, be pateisinamos priežasties nedalyvavusiam Komisijos posėdyje daugiau kaip 3 kartus iš eilės, Komis</text:span><text:span text:style-name="T219">ijos pirmininkas protokoliniu sprendimu jį nušalina ir teikia siūlymą kultūros ministrui dėl tokio nario<text:s/></text:span><text:span text:style-name="T220">atšaukimo. Kultūros<text:s/></text:span><text:span text:style-name="T221">ministras, atsižvelgdamas į siūlymą, sprendžia klausimą dėl Komisijos sudėties pakeitimo.</text:span><text:s/></text:p>
      <text:p text:style-name="P222">Punkto pakeitimai:</text:p>
      <text:p text:style-name="P223"><text:span text:style-name="T224">Nr.<text:s/></text:span><text:a xlink:href="https://www.e-tar.lt/portal/legalAct.html?documentId=28f8922085e711eab005936df725feed" office:target-frame-name="_top" xlink:show="replace"><text:span text:style-name="T225">ĮV-483</text:span></text:a><text:span text:style-name="T226">, 2020-04-23, paskelbta TAR 2020-04-24, i. k. 2020-08623</text:span></text:p>
      <text:p text:style-name="Normal"/>
      <text:p text:style-name="P227"><text:span text:style-name="T228">15</text:span><text:span text:style-name="T229">. Jeigu Komisijos narys (-iai) keičiamas (-i) nepasibaigus Komisijos kadencijai, naujas (-</text:span><text:span text:style-name="T230">i) Komisijos narys (-iai) skiriamas (-i) likusiam Komisijos kadencijos laikui.</text:span></text:p>
      <text:p text:style-name="P231"><text:span text:style-name="T232">16</text:span><text:span text:style-name="T233">. Komisijos nariai turi teisę:<text:s/></text:span></text:p>
      <text:p text:style-name="P234"><text:span text:style-name="T235">16.1</text:span><text:span text:style-name="T236">. teikti Komisijos pirmininkui pasiūlymus dėl posėdžio darbotvarkės sudarymo;<text:s/></text:span></text:p>
      <text:p text:style-name="P237"><text:span text:style-name="T238">16.2</text:span><text:span text:style-name="T239">.<text:s/></text:span><text:span text:style-name="T240">posėdžio metu susipažinti su nagrinėti patei</text:span><text:span text:style-name="T241">ktais dokumentais;</text:span></text:p>
      <text:p text:style-name="P242"><text:span text:style-name="T243">16.3</text:span><text:span text:style-name="T244">. reikšti pastabas ir teikti pasiūlymus Komisijoje nagrinėjamais klausimais;</text:span></text:p>
      <text:p text:style-name="P245"><text:span text:style-name="T246">16.4</text:span><text:span text:style-name="T247">. susipažinti su Komisijos posėdžių protokolais;</text:span></text:p>
      <text:p text:style-name="P248"><text:span text:style-name="T249">16.5</text:span><text:span text:style-name="T250">. teikti pasiūlymus Komisijos pirmininkui ir kultūros ministrui dėl Komisijos veiklos<text:s/></text:span><text:span text:style-name="T251">tobulinimo;</text:span></text:p>
      <text:p text:style-name="P252"><text:span text:style-name="T253">16.6</text:span><text:span text:style-name="T254">. siūlyti į Komisijos posėdį kviesti asmenis ar ekspertus (be balso teisės), pagal kompetenciją galinčius pateikti kompetentingą nuomonę ar paaiškinimus posėdžio metu dėl atestatų galiojimo sustabdymo ar atestatų galiojimo panaikinimo.</text:span></text:p>
      <text:p text:style-name="P255"/>
      <text:p text:style-name="P256"><text:span text:style-name="T257">17</text:span><text:span text:style-name="T258">. Komisija turi teisę gauti iš Kultūros ministerijos ir jai pavaldžių įstaigų informaciją, kurios reikia Komisijos veiklai ir kuri būtina kvalifikuotiems siūlymams, rekomendacijoms ir išvadoms parengti.<text:s/></text:span></text:p>
      <text:p text:style-name="P259"><text:span text:style-name="T260">18</text:span><text:span text:style-name="T261">. Komisijos narių pareigos:<text:s/></text:span></text:p>
      <text:p text:style-name="P262"><text:span text:style-name="T263">18.1</text:span><text:span text:style-name="T264">.<text:s/></text:span><text:span text:style-name="T265">kadencijos pradžioje pasirašyti nešališkumo deklaraciją ir Lietuvos Respublikos viešųjų ir privačių interesų derinimo valstybinėje tarnyboje įstatymo nustatyta tvarka pateikti privačių interesų deklaraciją bei pastarąją tikslinti, jei pasikeičia informacij</text:span><text:span text:style-name="T266">a;</text:span></text:p>
      <text:p text:style-name="P267"><text:span text:style-name="T268">18.2</text:span><text:span text:style-name="T269">. dalyvauti posėdžiuose;</text:span></text:p>
      <text:p text:style-name="P270"><text:span text:style-name="T271">18.3</text:span><text:span text:style-name="T272">. laiku vykdyti Komisijos pirmininko pavedimus;</text:span></text:p>
      <text:p text:style-name="P273"><text:span text:style-name="T274">18.4</text:span><text:span text:style-name="T275">. veikti sąžiningai, nešališkai, vengti interesų konflikto, esant interesų konflikto grėsmei, nedelsiant informuoti apie tai Komisijos pirmininką ir<text:s/></text:span><text:span text:style-name="T276">nusišalinti nuo sprendimų rengimo, svarstymo, priėmimo ar kitokio poveikio sprendimams, kurie sukelia interesų konfliktą.</text:span></text:p>
      <text:p text:style-name="P277"/>
      <text:p text:style-name="P278"><text:span text:style-name="T279">IV</text:span><text:span text:style-name="T280"><text:s/>SKYRIUS</text:span></text:p>
      <text:p text:style-name="P281"><text:span text:style-name="T282">KOMISIJOS darbo ORGANIZAVIMAS</text:span></text:p>
      <text:p text:style-name="P283"/>
      <text:p text:style-name="P284"><text:span text:style-name="T285">19</text:span><text:span text:style-name="T286">.<text:s/></text:span><text:span text:style-name="T287">Komisijos veiklos forma yra posėdžiai.<text:s/></text:span></text:p>
      <text:p text:style-name="P288"><text:span text:style-name="T289">20</text:span><text:span text:style-name="T290">. Komisijos pirmininkas<text:s/></text:span>organizuoja Komisijos darbą<text:span text:style-name="T291">,<text:s/></text:span><text:span text:style-name="T292">nustato posėdžių datą</text:span><text:span text:style-name="T293">, sudaro posėdžių darbotvarkes, pirmininkauja Komisijos posėdžiams.</text:span><text:span text:style-name="T294"><text:s/>Komisijos pirmininkui nesant, posėdžiams pirmininkauja pirmininko pavaduotojas.</text:span></text:p>
      <text:p text:style-name="P295"><text:span text:style-name="T296">21</text:span><text:span text:style-name="T297">.</text:span><text:span text:style-name="T298"><text:s/>Komisijos nariai apie planuojamą posėdžio datą informuo</text:span><text:span text:style-name="T299">jami elektroniniu paštu ne vėliau kaip prieš 7 darbo dienas iki posėdžio.<text:s/></text:span><text:span text:style-name="T300">Komisijos n</text:span><text:span text:style-name="T301">arys, negalintis dalyvauti <text:s/>Komisijos posėdyje, apie tai privalo pranešti sekretoriui likus ne mažiau kaip 5 darbo dienoms iki Komisijos posėdžio.<text:s/></text:span><text:span text:style-name="T302">Ne vėliau kaip prieš 2 d</text:span><text:span text:style-name="T303">arbo dienas iki posėdžio Komisijos nariams pateikiama posėdžio darbotvarkė ir, esant poreikiui, kita Komisijos sprendimams priimti reikalinga medžiaga.</text:span></text:p>
      <text:p text:style-name="P304"><text:span text:style-name="T305">22</text:span><text:span text:style-name="T306">. Komisijos posėdis laikomas teisėtu, jei jame dalyvauja ne mažiau kaip du trečdaliai narių.</text:span></text:p>
      <text:p text:style-name="P307"><text:span text:style-name="T308">23</text:span><text:span text:style-name="T309">. Komisija sprendimus priima vardiniu balsavimu (pildydami balsavimo lapus) posėdyje dalyvaujančių jos narių balsų dauguma. B</text:span><text:span text:style-name="T310">alsuoti turi visi posėdyje dalyvaujantys Komisijos nariai (be susilaikymo teisės), išskyrus dėl šių sprendimų nusišalinusius arba<text:s/></text:span><text:span text:style-name="T311">nušalintus narius.</text:span><text:span text:style-name="T312"><text:s/>Jei balsuojama „neatestuoti“, būtina balsavimo lape pagrįsti tokį siūlymą. Balsams pasiskirsčius po lygiai, sprendimą lemia Komisijos</text:span><text:span text:style-name="T313"><text:s/></text:span><text:span text:style-name="T314">pirmininko balsas, jam nesant – Komisijos pirmininko pavaduotojo balsas.<text:s/></text:span></text:p>
      <text:p text:style-name="P315"><text:span text:style-name="T316">24</text:span><text:span text:style-name="T317">. Jeigu yra pagrindo manyti, kad Komisijos nario dalyvavimas svarstant ar balsuojant dėl tam tikrų klausimų sukels interesų konfliktą, Komisijos narys turi nusišalinti nuo sprendimo priėmimo procedūros. Jeigu Komisijos narys atsisako nusišalinti, dėl jo nu</text:span><text:span text:style-name="T318">šalinimo balsuojama Nuostatų 23 punkte nustatyta tvarka. Komisijos narys balsavime dėl jo nušalinimo nedalyvauja. Apie Komisijos nario nusišalinimą ar nušalinimą pažymima posėdžio protokole.<text:s/></text:span></text:p>
      <text:p text:style-name="P319"><text:span text:style-name="T320">25</text:span><text:span text:style-name="T321">.<text:s/></text:span><text:span text:style-name="T322">Į Komisijos posėdžius gali būti kviečiami kiti<text:s/></text:span>asmenys ar ekspertai (be balso teisės), pagal kompetenciją galintys pateikti kompetentingą nuomonę ar paaiškinimus posėdžio metu dėl atestatų galiojimo sustabdymo ar atestatų galiojimo panaikinimo.</text:p>
      <text:p text:style-name="P323"><text:span text:style-name="T324">26</text:span><text:span text:style-name="T325">. Komisijos sprendimai įforminami posėdžio protokolu, kuris s</text:span><text:span text:style-name="T326">urašomas ir pateikiamas kultūros ministrui sprendimams priimti ne vėliau kaip per 7 darbo dienas. Protokolą pasirašo Komisijos pirmininkas, jam nesant – pirmininko pavaduotojas, ir sekretorius. Protokole turi būti nurodyta posėdžio data, protokolo eilės nu</text:span><text:span text:style-name="T327">meris, posėdžio pradžios ir pabaigos laikas,<text:s/></text:span><text:span text:style-name="T328">posėdžiui pirmininkavęs asmuo, sekretorius, posėdyje dalyvavę Komisijos nariai ir kiti asmenys</text:span><text:span text:style-name="T329">, posėdžio darbotvarkė, posėdžio metu svarstyti klausimai, balsavimo rezultatai ir atsižvelgiant į balsavimo rezultat</text:span><text:span text:style-name="T330">us priimti sprendimai, prireikus – kita informacija.<text:s/></text:span></text:p>
      <text:p text:style-name="P331"><text:span text:style-name="T332">27</text:span><text:span text:style-name="T333">. Komisijos sekretoriumi skiriamas Kultūros ministerijos atstovas, kuris nėra Komisijos<text:s/></text:span><text:soft-page-break/><text:span text:style-name="T334">narys</text:span><text:span text:style-name="T335"><text:s/>ir neturi balsavimo teisės.</text:span></text:p>
      <text:p text:style-name="P336"><text:span text:style-name="T337">28</text:span><text:span text:style-name="T338">. Sekretorius:</text:span></text:p>
      <text:p text:style-name="P339"><text:span text:style-name="T340">28.1</text:span><text:span text:style-name="T341">.</text:span><text:span text:style-name="T342"><text:s/>rengia posėdžiams medžiagą, vykdo susirašinėjimą ir suteikia reikalingą informaciją, atsako už dokumentų, susijusių su Komisijos posėdžiais, tvarkymą ir tolesnį jų saugojimą teisės aktų nustatyta tvarka;</text:span></text:p>
      <text:p text:style-name="P343"><text:span text:style-name="T344">28.2</text:span><text:span text:style-name="T345">. organizuoja</text:span><text:span text:style-name="T346"><text:s/>paveldosaugos</text:span><text:span text:style-name="T347"><text:s/>specialistų ir<text:s/></text:span><text:span text:style-name="T348">pretendentų profesinių ir teisinių žinių įvertinimą testais ir kartu su pirmininkaujančiu Komisijos posėdžiui susumuoja teisinių žinių testo įvertinimą, kuris pateikiamas<text:s/></text:span><text:span text:style-name="T349">Komisijos n</text:span><text:span text:style-name="T350">ariams posėdyje;</text:span></text:p>
      <text:p text:style-name="P351"><text:span text:style-name="T352">28.3</text:span><text:span text:style-name="T353">. parengia ir išdalija nariams balsavimo lapus, k</text:span><text:span text:style-name="T354">uriuose turi būti nurodomi<text:s/></text:span><text:span text:style-name="T355">paveldosaugos</text:span><text:span text:style-name="T356"><text:s/>specialistų ir pretendentų vardai ir pavardės, veiklos rūšis(-ys) ir specializacija(-os), kurioms prašoma atestuoti ir suteikti atestatą ir (ar) pakeisti atestatą, prireikus – kita aktuali informacija;</text:span></text:p>
      <text:p text:style-name="P357"><text:span text:style-name="T358">28.4</text:span><text:span text:style-name="T359">. ren</text:span><text:span text:style-name="T360">gia Komisijos posėdžių protokolus, kuriuose įrašomi ir balsavimo rezultatai;</text:span></text:p>
      <text:p text:style-name="P361"><text:span text:style-name="T362">28.5</text:span><text:span text:style-name="T363">. tvarko Komisijos ir atestuojamųjų p</text:span><text:span text:style-name="T364">aveldosaugos</text:span><text:span text:style-name="T365"><text:s/>specialistų ir pretendentų dokumentus;</text:span></text:p>
      <text:p text:style-name="P366"><text:span text:style-name="T367">28.6</text:span><text:span text:style-name="T368">. tvarko<text:s/></text:span><text:span text:style-name="T369">atestuotų paveldosaugos specialistų sąrašą, kuris skelbiamas Kult</text:span><text:span text:style-name="T370">ūros ministerijos internetiniame tinklalapyje.</text:span></text:p>
      <text:p text:style-name="P371"><text:span text:style-name="T372">29</text:span><text:span text:style-name="T373">. Komisijos narių, kurie nėra valstybės tarnautojai, paslaugos apmokamos<text:s/></text:span><text:span text:style-name="T374">vadovaujantis Įstatymų pagrindais sudarytų Komisijų pirmininkų, jų pavaduotojų ir narių atlygio mokėjimo tvarkos aprašu, patvirt</text:span><text:span text:style-name="T375">intu Lietuvos Respublikos kultūros ministro 2019 m. liepos 1 d. įsakymu Nr. ĮV-459 „Dėl Įstatymų pagrindais sudarytų Komisijų pirmininkų, jų pavaduotojų ir narių atlygio mokėjimo tvarkos aprašo patvirtinimo“.</text:span></text:p>
      <text:p text:style-name="P376"/>
      <text:p text:style-name="P377"><text:span text:style-name="T378">V</text:span><text:span text:style-name="T379"><text:s/>SKYRIUS</text:span></text:p>
      <text:p text:style-name="P380"><text:span text:style-name="T381">baigiamosios nuostatos</text:span></text:p>
      <text:p text:style-name="P382"/>
      <text:p text:style-name="P383"><text:span text:style-name="T384">30</text:span><text:span text:style-name="T385">. Kultūros ministerija techniškai aptarnauja Komisiją.</text:span></text:p>
      <text:p text:style-name="P386"><text:span text:style-name="T387">31</text:span><text:span text:style-name="T388">. P</text:span><text:span text:style-name="T389">aveldosaugos</text:span><text:span text:style-name="T390"><text:s/>specialistų ir pretendentų teisinių žinių testai, pasirašyti juos įvertinusių asmenų, saugomi kartu su kitais atestuotų p</text:span><text:span text:style-name="T391">aveldosaugos</text:span><text:span text:style-name="T392"><text:s/>specialistų ir pretendentų dokumentais.<text:s/></text:span></text:p>
      <text:p text:style-name="P393"><text:span text:style-name="T394">32</text:span><text:span text:style-name="T395">. P</text:span><text:span text:style-name="T396">aveldosaugos</text:span><text:span text:style-name="T397"><text:s/>specialistų ir pretendentų pateikti dokumentai bei jiems išduotų atestatų kopijos (kol bus išduodami popieriniai atestatai), kiti Komisijos veiklos dokumentai saugomi Lietuvos Respublikos dokumentų ir archyvų įstatymo nustatyta tvarka.</text:span></text:p>
      <text:p text:style-name="P398"><text:span text:style-name="T399">______________</text:span></text:p>
      <text:soft-page-break/>
      <text:p text:style-name="P400">Nekilnojamojo kultūros paveldo apsaugos</text:p>
      <text:p text:style-name="P402">specialistų atestavimo komisijos nuostatų</text:p>
      <text:p text:style-name="P403">priedas<text:s/></text:p>
      <text:p text:style-name="P404"/>
      <text:p text:style-name="P405"/>
      <text:p text:style-name="P406"/>
      <text:p text:style-name="P407"/>
      <text:p text:style-name="P408"/>
      <text:p text:style-name="P409">(Nešališkumo deklaracijos forma)</text:p>
      <text:p text:style-name="P410"/>
      <text:p text:style-name="P411">__________________________________________________________</text:p>
      <text:p text:style-name="P412"><text:span text:style-name="T413">(</text:span><text:span text:style-name="T414">Nekilnojamojo<text:s/></text:span><text:span text:style-name="T415">kultūros paveldo apsaugos specialistų atestavimo komisijos</text:span><text:span text:style-name="T416"><text:s/></text:span><text:span text:style-name="T417">nario<text:s/></text:span></text:p>
      <text:p text:style-name="P418"><text:span text:style-name="T419">vardas ir pavardė)</text:span></text:p>
      <text:p text:style-name="P420"/>
      <text:p text:style-name="P421"><text:span text:style-name="T422">NEŠALIŠKUMO DEKLARACIJA</text:span></text:p>
      <text:p text:style-name="P423"/>
      <text:p text:style-name="P424">20__ m. _____________ d.<text:s/></text:p>
      <text:p text:style-name="P425">_____________</text:p>
      <text:p text:style-name="P426">(sudarymo vieta)</text:p>
      <text:p text:style-name="P427"/>
      <text:p text:style-name="P428"><text:span text:style-name="T429">1.</text:span><text:span text:style-name="T430"><text:tab/>Būdamas<text:s/></text:span><text:span text:style-name="T431">Nekilnojamojo kultūros paveldo apsaugos specialistų atestavimo komisijos</text:span><text:span text:style-name="T432"><text:s/>n</text:span><text:span text:style-name="T433">ariu (toliau – narys)<text:s/></text:span><text:span text:style-name="T434">pasižadu:</text:span></text:p>
      <text:p text:style-name="P435">1.1. Objektyviai, be išankstinio nusistatymo, nešališkai, vadovaudamasis lygiateisiškumo, nediskriminavimo, skaidrumo, atsakomybės už priimtus sprendimus, nesavanaudiškumo ir teisingumo principais, atlikti nario pareigas.</text:p>
      <text:p text:style-name="P436">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p>
      <text:p text:style-name="P437">1.2.1. svarstomas klausimas ar priimamas sprendimas, susijęs su mano asmeniniu turtiniu ar neturtiniu suinteresuotumu;</text:p>
      <text:p text:style-name="P438">1.2.2. svarstomas klausimas ar priimamas sprendimas, susijęs su asmeniu, kurį su manimi sieja santuokos, artimos giminystės ar svainystės ryšiai* arba svarstomas klausimas ar priimamas sprendimas, susijęs su šių asmenų asmeniniu turtiniu ar neturtiniu suinteresuotumu;</text:p>
      <text:p text:style-name="P439">1.2.3. svarstomas klausimas ar priimamas sprendimas, susijęs su juridiniu asmeniu, kurio valdymo organų narys esu arba yra asmuo, susijęs su manimi santuokos, artimos giminystės ar svainystės ryšiais;</text:p>
      <text:p text:style-name="P440">1.2.4. svarstomas klausimas ar priimamas sprendimas, susijęs su juridiniu asmeniu, kuriame turiu arba asmuo, susijęs su manimi santuokos, artimos giminystės ar svainystės<text:s/>ryšiais, turi įstatinio kapitalo dalį arba turtinį įnašą, nurodytą Lietuvos Respublikos viešųjų ir privačių interesų derinimo valstybinėje tarnyboje įstatyme;</text:p>
      <text:soft-page-break/>
      <text:p text:style-name="P441">1.2.5. svarstomas klausimas ar priimamas sprendimas, susijęs su fiziniu ar juridiniu asmeniu, iš<text:s/>kurio gaunu arba asmuo, susijęs su manimi santuokos, artimos giminystės ar svainystės ryšiais, gauna bet kokios rūšies pajamų;</text:p>
      <text:p text:style-name="P442">1.2.6. svarstomas klausimas ar priimamas sprendimas, susijęs su fiziniu ar juridiniu asmeniu, kuriam teikiu arba asmuo, susijęs<text:s/>su manimi santuokos, artimos giminystės ar svainystės ryšiais, teikia bet kokias atlygintinas ar neatlygintinas konsultavimo, tarpininkavimo ar kitas paslaugas;</text:p>
      <text:p text:style-name="P443">1.2.7. dėl bet kokių kitų paaiškėjusių aplinkybių negaliu laikytis 1 punkte nustatytų principų.</text:p>
      <text:p text:style-name="P444"><text:span text:style-name="T445">2. Paaiškėjus šios deklaracijos 1 punkte nurodytoms aplinkybėms, narys privalo apie tai informuoti<text:s/></text:span><text:span text:style-name="T446">Nekilnojamojo kultūros paveldo apsaugos specialistų atestavimo komisijos</text:span><text:span text:style-name="T447"><text:s/>narius ir nusišalinti nuo klausimo svarstymo ir sprendimo priėmimo, t. y. šio klaus</text:span><text:span text:style-name="T448">imo svarstymo ir balsavimo metu išeiti iš<text:s/></text:span><text:span text:style-name="T449">Nekilnojamojo kultūros paveldo apsaugos specialistų atestavimo komisijos</text:span><text:span text:style-name="T450"><text:s/>posėdžio patalpos.<text:s/></text:span></text:p>
      <text:p text:style-name="P451"><text:span text:style-name="T452">Sprendimas nušalinti narį nuo klausimo svarstymo ir sprendimo priėmimo šioje deklaracijoje nurodytais pagrindais taip pat</text:span><text:span text:style-name="T453"><text:s/>gali būti priimtas<text:s/></text:span><text:span text:style-name="T454">Nekilnojamojo kultūros paveldo apsaugos specialistų atestavimo komisijos</text:span><text:span text:style-name="T455"><text:s/>narių, dalyvaujančių posėdyje, balsų dauguma. Tokiu atveju nušalintas narys šio klausimo svarstymo ir balsavimo metu privalo išeiti iš<text:s/></text:span><text:span text:style-name="T456">Nekilnojamojo kultūros pavel</text:span><text:span text:style-name="T457">do apsaugos specialistų atestavimo komisijos</text:span><text:span text:style-name="T458"><text:s/>posėdžio patalpos.</text:span></text:p>
      <text:p text:style-name="P459"/>
      <text:p text:style-name="P460"/>
      <text:p text:style-name="P461">____________________ <text:s text:c="38"/>___________________________</text:p>
      <text:p text:style-name="P462"><text:span text:style-name="T463">(parašas)</text:span><text:span text:style-name="T464"><text:tab/></text:span><text:span text:style-name="T465"><text:tab/></text:span><text:span text:style-name="T466"><text:tab/><text:s text:c="31"/>(vardas, pavardė)</text:span></text:p>
      <text:p text:style-name="P467"/>
      <text:p text:style-name="P468"/>
      <text:p text:style-name="P469"/>
      <text:p text:style-name="P470"/>
      <text:p text:style-name="P471"/>
      <text:p text:style-name="P472">* Sutuoktinis, seneliai, tėvai<text:s/>(įtėviai), vaikai (įvaikiai), jų sutuoktiniai, vaikaičiai, broliai, seserys ir jų vaikai, taip pat sutuoktinio tėvai, broliai, seserys ir jų vaikai</text:p>
      <text:p text:style-name="P473"/>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kultūros ministerija, Įsakymas</text:span></text:p>
      <text:p text:style-name="P483"><text:span text:style-name="T484">Nr.<text:s/></text:span><text:a xlink:href="https://www.e-tar.lt/portal/legalAct.html?documentId=6e8fc8506aab11eabee4a336e7e6fdab" office:target-frame-name="_top" xlink:show="replace"><text:span text:style-name="T485">ĮV-200</text:span></text:a><text:span text:style-name="T486">, 2020-03-20, paskelbta TAR 2020-03-20, i. k. 2020-05836</text:span></text:p>
      <text:p text:style-name="P487"><text:span text:style-name="T488">Dėl Lietuvos Respublikos kultūros ministro 2017 m. vasario 27 d. įsakymo Nr. ĮV-406 „Dėl Nekilnoj</text:span><text:span text:style-name="T489">amojo kultūros paveldo apsaugos specialistų atestavimo komisijos nuostatų patvirtinimo“ pakeitimo</text:span></text:p>
      <text:p text:style-name="P490"/>
      <text:p text:style-name="P491"><text:span text:style-name="T492">2.</text:span></text:p>
      <text:p text:style-name="P493"><text:span text:style-name="T494">Lietuvos Respublikos kultūros ministerija, Įsakymas</text:span></text:p>
      <text:p text:style-name="P495"><text:span text:style-name="T496">Nr.<text:s/></text:span><text:a xlink:href="https://www.e-tar.lt/portal/legalAct.html?documentId=28f8922085e711eab005936df725feed" office:target-frame-name="_top" xlink:show="replace"><text:span text:style-name="T497">ĮV-483</text:span></text:a><text:span text:style-name="T498">, 2020-04-23, paskelbta TAR 2020-04-24, i. k. 2020-08623</text:span></text:p>
      <text:p text:style-name="P499"><text:span text:style-name="T500">Dėl Lietuvos Respublikos kultūros ministro 2017 m. vasario 27 d. įsakymo Nr. ĮV-406 "Dėl Nekilnojamojo kultūros paveldo apsaugos specialistų atestavimo komisijos nuostatų patvirtinimo“ pakeitim</text:span><text:span text:style-name="T501">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20-04-27T13:44:00Z</meta:creation-date>
    <dc:date>2020-04-27T13:44:00Z</dc:date>
    <meta:print-date>2017-02-20T13:24:00Z</meta:print-date>
    <meta:template xlink:href="Normal.dotm" xlink:type="simple"/>
    <meta:editing-cycles>2</meta:editing-cycles>
    <meta:editing-duration>PT0S</meta:editing-duration>
    <meta:document-statistic meta:page-count="7" meta:paragraph-count="127" meta:word-count="2163" meta:character-count="17958" meta:row-count="482" meta:non-whitespace-character-count="15922"/>
  </office:meta>
</office:document-meta>
</file>