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0986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fo:margin-left="0.0986in">
        <style:tab-stops/>
      </style:paragraph-properties>
      <style:text-properties fo:hyphenate="false"/>
    </style:style>
    <style:style style:name="T22"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23" style:parent-style-name="DefaultParagraphFont" style:family="text">
      <style:text-properties fo:font-weight="bold" style:font-weight-asian="bold" style:font-weight-complex="bold" fo:text-transform="uppercase" fo:font-size="14pt" style:font-size-asian="14pt" style:font-size-complex="14pt"/>
    </style:style>
    <style:style style:name="P24" style:parent-style-name="Normal" style:family="paragraph">
      <style:paragraph-properties fo:text-align="center" fo:line-height="150%"/>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with-next="always" fo:margin-left="0.0055in">
        <style:tab-stops>
          <style:tab-stop style:type="left" style:position="3.25in"/>
          <style:tab-stop style:type="left" style:position="5.0152in"/>
        </style:tab-stops>
      </style:paragraph-properties>
    </style:style>
    <style:style style:name="P39" style:parent-style-name="Normal" style:family="paragraph">
      <style:paragraph-properties fo:keep-with-next="always" fo:margin-left="0.0055in">
        <style:tab-stops>
          <style:tab-stop style:type="left" style:position="3.25in"/>
          <style:tab-stop style:type="left" style:position="5.0152in"/>
        </style:tab-stops>
      </style:paragraph-properties>
    </style:style>
    <style:style style:name="P40" style:parent-style-name="Normal" style:family="paragraph">
      <style:paragraph-properties fo:keep-with-next="always" fo:margin-left="0.0055in">
        <style:tab-stops>
          <style:tab-stop style:type="left" style:position="3.25in"/>
          <style:tab-stop style:type="left" style:position="5.0152in"/>
        </style:tab-stops>
      </style:paragraph-properties>
    </style:style>
    <style:style style:name="P41" style:parent-style-name="Normal" style:family="paragraph">
      <style:paragraph-properties fo:keep-with-next="always" fo:margin-left="0.0055in">
        <style:tab-stops>
          <style:tab-stop style:type="left" style:position="3.25in"/>
          <style:tab-stop style:type="left" style:position="5.0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text:display="none" fo:color="#0000FF"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in" style:page-number="1"/>
      <style:text-properties fo:color="#000000" style:font-size-complex="12pt" style:language-asian="lt" style:country-asian="LT"/>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text-indent="3.543in"/>
      <style:text-properties fo:color="#000000" style:font-size-complex="12pt" style:language-asian="lt" style:country-asian="LT"/>
    </style:style>
    <style:style style:name="P50" style:parent-style-name="Normal" style:family="paragraph">
      <style:paragraph-properties fo:margin-left="3.3472in" fo:text-indent="0.1958in">
        <style:tab-stops/>
      </style:paragraph-properties>
    </style:style>
    <style:style style:name="P51" style:parent-style-name="Normal" style:family="paragraph">
      <style:paragraph-properties fo:margin-left="3.3472in" fo:text-indent="0.1958in">
        <style:tab-stops/>
      </style:paragraph-properties>
    </style:style>
    <style:style style:name="P52" style:parent-style-name="Normal" style:family="paragraph">
      <style:paragraph-properties fo:margin-left="3.3472in" fo:text-indent="0.1958in">
        <style:tab-stops/>
      </style:paragraph-properties>
    </style:style>
    <style:style style:name="P53" style:parent-style-name="Normal" style:family="paragraph">
      <style:paragraph-properties fo:text-align="justify" style:vertical-align="middle" fo:line-height="115%" fo:text-indent="0.3937in"/>
      <style:text-properties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style:vertical-align="middle" fo:line-height="115%" fo:text-indent="0.3937in"/>
      <style:text-properties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line-height="115%" fo:text-indent="0.3937in"/>
      <style:text-properties fo:hyphenate="false"/>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line-height="115%" fo:text-indent="0.3937in"/>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justify"/>
      <style:text-properties style:font-weight-complex="bold" fo:text-transform="uppercase"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text-position="sub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3937in"/>
      <style:text-properties fo:hyphenate="fal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justify" style:vertical-align="middle" fo:line-height="115%" fo:text-indent="0.3937in"/>
      <style:text-properties fo:hyphenate="false"/>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5%" fo:text-indent="0.3937in"/>
      <style:text-properties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fo:color="#00B05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middle" fo:line-height="115%" fo:text-indent="0.3937in"/>
      <style:text-properties fo:hyphenate="false"/>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P398"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00" style:parent-style-name="Normal" style:family="paragraph">
      <style:paragraph-properties fo:margin-left="3.7291in">
        <style:tab-stops/>
      </style:paragraph-properties>
      <style:text-properties fo:color="#000000" style:font-size-complex="12pt" style:language-asian="lt" style:country-asian="LT"/>
    </style:style>
    <style:style style:name="P401" style:parent-style-name="Normal" style:family="paragraph">
      <style:paragraph-properties fo:margin-left="3.7291in">
        <style:tab-stops/>
      </style:paragraph-properties>
      <style:text-properties fo:color="#000000" style:font-size-complex="12pt" style:language-asian="lt" style:country-asian="LT"/>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style:font-name="Arial" style:font-name-complex="Arial" fo:color="#000000" fo:font-size="11pt" style:font-size-asian="11pt" style:font-size-complex="11pt" style:language-asian="lt" style:country-asian="LT"/>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indent="0.2166in"/>
      <style:text-properties style:font-size-complex="12pt"/>
    </style:style>
    <style:style style:name="P407" style:parent-style-name="Normal" style:family="paragraph">
      <style:paragraph-properties fo:text-align="center" fo:text-indent="0.2166in"/>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fo:color="#000000" style:font-size-complex="12pt" style:language-asian="lt" style:country-asian="L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align="center"/>
    </style:style>
    <style:style style:name="T416" style:parent-style-name="DefaultParagraphFont" style:family="text">
      <style:text-properties fo:font-style="italic" style:font-style-asian="italic" style:font-style-complex="italic"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fo:font-style="italic" style:font-style-asian="italic" style:font-size-complex="12pt"/>
    </style:style>
    <style:style style:name="P424" style:parent-style-name="Normal" style:family="paragraph">
      <style:paragraph-properties fo:text-align="justify" fo:line-height="150%" fo:text-indent="0.2166in"/>
      <style:text-properties style:font-size-complex="12pt"/>
    </style:style>
    <style:style style:name="P425" style:parent-style-name="Normal" style:family="paragraph">
      <style:paragraph-properties fo:text-align="justify" fo:line-height="150%" fo:margin-left="0.4375in" fo:text-indent="-0.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margin-left="0.1875in">
        <style:tab-stops/>
      </style:paragraph-properties>
      <style:text-properties style:font-size-complex="12pt"/>
    </style:style>
    <style:style style:name="P432" style:parent-style-name="Normal" style:family="paragraph">
      <style:paragraph-properties fo:text-align="justify" fo:line-height="150%" fo:margin-left="0.1875in">
        <style:tab-stops/>
      </style:paragraph-properties>
      <style:text-properties style:font-size-complex="12pt"/>
    </style:style>
    <style:style style:name="P433" style:parent-style-name="Normal" style:family="paragraph">
      <style:paragraph-properties fo:text-align="justify" fo:line-height="150%" fo:margin-left="0.1875in">
        <style:tab-stops/>
      </style:paragraph-properties>
      <style:text-properties style:font-size-complex="12pt"/>
    </style:style>
    <style:style style:name="P434" style:parent-style-name="Normal" style:family="paragraph">
      <style:paragraph-properties fo:text-align="justify" fo:line-height="150%" fo:margin-left="0.1875in">
        <style:tab-stops/>
      </style:paragraph-properties>
      <style:text-properties style:font-size-complex="12pt"/>
    </style:style>
    <style:style style:name="P435" style:parent-style-name="Normal" style:family="paragraph">
      <style:paragraph-properties fo:text-align="justify" fo:line-height="150%" fo:margin-left="0.1875in">
        <style:tab-stops/>
      </style:paragraph-properties>
      <style:text-properties style:font-size-complex="12pt"/>
    </style:style>
    <style:style style:name="P436" style:parent-style-name="Normal" style:family="paragraph">
      <style:paragraph-properties fo:text-align="justify" fo:line-height="150%" fo:margin-left="0.1972in" fo:text-indent="0.0194in">
        <style:tab-stops/>
      </style:paragraph-properties>
      <style:text-properties style:font-size-complex="12pt"/>
    </style:style>
    <style:style style:name="P437" style:parent-style-name="Normal" style:family="paragraph">
      <style:paragraph-properties fo:text-align="justify" fo:line-height="150%" fo:margin-left="0.1875in">
        <style:tab-stops/>
      </style:paragraph-properties>
      <style:text-properties style:font-size-complex="12pt"/>
    </style:style>
    <style:style style:name="P438" style:parent-style-name="Normal" style:family="paragraph">
      <style:paragraph-properties fo:text-align="justify" fo:line-height="150%" fo:margin-left="0.1875in">
        <style:tab-stops/>
      </style:paragraph-properties>
      <style:text-properties style:font-size-complex="12pt"/>
    </style:style>
    <style:style style:name="P439" style:parent-style-name="Normal" style:family="paragraph">
      <style:paragraph-properties fo:text-align="justify" fo:line-height="150%" fo:margin-left="0.1875in">
        <style:tab-stops/>
      </style:paragraph-properties>
      <style:text-properties style:font-size-complex="12pt"/>
    </style:style>
    <style:style style:name="P440" style:parent-style-name="Normal" style:family="paragraph">
      <style:paragraph-properties fo:text-align="justify" fo:line-height="150%" fo:margin-left="0.1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margin-left="0.197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1972in" fo:text-indent="-0.1972in">
        <style:tab-stops/>
      </style:paragraph-properties>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2166in"/>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P462" style:parent-style-name="Normal" style:family="paragraph">
      <style:paragraph-properties fo:text-align="justify" fo:text-indent="2.6722in"/>
      <style:text-properties fo:font-style="italic" style:font-style-asian="italic" style:font-style-complex="italic" style:font-size-complex="12pt"/>
    </style:style>
    <style:style style:name="P463" style:parent-style-name="Normal" style:family="paragraph">
      <style:paragraph-properties fo:text-align="justify" fo:text-indent="0.2166in"/>
      <style:text-properties fo:font-style="italic" style:font-style-asian="italic" style:font-style-complex="italic" style:font-size-complex="12pt"/>
    </style:style>
    <style:style style:name="P464" style:parent-style-name="Normal" style:family="paragraph">
      <style:paragraph-properties fo:text-align="justify" fo:text-indent="0.2166in"/>
      <style:text-properties fo:font-style="italic" style:font-style-asian="italic" style:font-style-complex="italic" style:font-size-complex="12pt"/>
    </style:style>
    <style:style style:name="P465" style:parent-style-name="Normal" style:family="paragraph">
      <style:paragraph-properties fo:text-align="justify" fo:text-indent="0.2166in"/>
      <style:text-properties style:font-style-complex="italic" style:font-size-complex="12pt"/>
    </style:style>
    <style:style style:name="P466" style:parent-style-name="Normal" style:family="paragraph">
      <style:paragraph-properties fo:text-align="justify" fo:text-indent="0.2166in"/>
      <style:text-properties style:font-style-complex="italic"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8" style:parent-style-name="Normal" style:family="paragraph">
      <style:text-properties style:font-size-complex="12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3">Suvestinė redakcija nuo 2020-03-21 iki 2020-04-24</text:span></text:p>
      <text:p text:style-name="P4"/>
      <text:p text:style-name="P5"><text:span text:style-name="T6">Įsakymas paskelbtas: TAR 2017-02-28, i. k. 2017-03236</text:span></text:p>
      <text:p text:style-name="P7"/>
      <text:p text:style-name="P8">Nauja redakcija nuo 2020-03-21:</text:p>
      <text:p text:style-name="Normal"><text:span text:style-name="T9">Nr.<text:s/></text:span><text:a xlink:href="https://www.e-tar.lt/portal/legalAct.html?documentId=6e8fc8506aab11eabee4a336e7e6fdab" office:target-frame-name="_top" xlink:show="replace"><text:span text:style-name="T10">ĮV-200</text:span></text:a><text:span text:style-name="T11">,<text:s/></text:span><text:span text:style-name="T12">2020-03-20, paskelbta TAR 2020-03-20, i. k. 2020-05836</text:span></text:p>
      <text:p text:style-name="P13"/>
      <text:p text:style-name="P14">LIETUVOS RESPUBLIKOS KULTŪROS MINISTRAS</text:p>
      <text:p text:style-name="P15"/>
      <text:p text:style-name="P16">ĮSAKYMAS</text:p>
      <text:p text:style-name="P17"><text:span text:style-name="T18">Dėl<text:s/></text:span><text:span text:style-name="T19">NEKILNOJAMOJO KULTŪROS PAVELDO APSAUGOS SPECIALISTŲ ATESTAVIMO<text:s/></text:span><text:span text:style-name="T20">KomisijOS<text:s/></text:span></text:p>
      <text:p text:style-name="P21"><text:span text:style-name="T22">NUOSTATŲ<text:s/></text:span><text:span text:style-name="T23">PATVIRTINIMO</text:span></text:p>
      <text:p text:style-name="P24"/>
      <text:p text:style-name="P25">2017 m. vasario 27 d. Nr. ĮV-406</text:p>
      <text:p text:style-name="P26">Vilnius</text:p>
      <text:p text:style-name="P27"/>
      <text:p text:style-name="P28"/>
      <text:p text:style-name="P29"><text:span text:style-name="T30">Vadovaudamasis Lietuvos Respublikos nekilnojamojo kultūros paveldo apsaugos įstatymo 5 straipsnio 6 dalimi ir<text:s/></text:span><text:span text:style-name="T31">23</text:span><text:span text:style-name="T32">1</text:span><text:span text:style-name="T33"><text:s/>straipsniu,</text:span></text:p>
      <text:p text:style-name="P34"><text:span text:style-name="T35">t</text:span><text:span text:style-name="T36">virtinu</text:span><text:span text:style-name="T37"><text:s/>Nekilnojamojo kultūros paveldo apsaugos specialistų atestavimo komisijos nuostatus (pridedama).</text:span><text:s/></text:p>
      <text:p text:style-name="P38"/>
      <text:p text:style-name="P39"/>
      <text:p text:style-name="P40"/>
      <text:p text:style-name="P41"><text:span text:style-name="T42">Kultūros ministrė</text:span><text:span text:style-name="T43"><text:tab/></text:span><text:span text:style-name="T44"><text:tab/></text:span><text:span text:style-name="T45">Liana Ruokytė-Jonsson</text:span></text:p>
      <text:p text:style-name="Normal"/>
      <text:soft-page-break/>
      <text:p text:style-name="P46">PATVIRTINTA</text:p>
      <text:p text:style-name="P48">Lietuvos Respublikos kultūros ministro</text:p>
      <text:p text:style-name="P49">2017 m. vasario 27 d. įsakymu Nr. ĮV-406</text:p>
      <text:p text:style-name="P50">(Lietuvos Respublikos kultūros ministro<text:s/></text:p>
      <text:p text:style-name="P51">2020 m. kovo 20d. įsakymo Nr. ĮV-200</text:p>
      <text:p text:style-name="P52">redakcija)</text:p>
      <text:p text:style-name="P53"/>
      <text:p text:style-name="P54"><text:span text:style-name="T55">NEKILNOJAMOJO KULTŪROS PAVELDO APSAUGOS SPECIALISTŲ<text:s/></text:span></text:p>
      <text:p text:style-name="P56"><text:span text:style-name="T57">ATESTAVIMO KOMISIJOS nuostatai</text:span></text:p>
      <text:p text:style-name="P58"/>
      <text:p text:style-name="P59"><text:span text:style-name="T60">I</text:span><text:span text:style-name="T61"><text:s/>SKYRIUS </text:span></text:p>
      <text:p text:style-name="P62"><text:span text:style-name="T63">BENDROSIOS NUOSTATOS</text:span></text:p>
      <text:p text:style-name="P64"/>
      <text:p text:style-name="P65"><text:span text:style-name="T66">1</text:span><text:span text:style-name="T67">. Nekilnojamojo kultūros paveldo apsaugos specialistų atestavimo komisijos nuostatai (toliau – Nuostatai) nustato Nekilnojamojo kultūros paveldo apsaugos specialistų atestavimo komisijos (toliau – Komisija) tikslą ir funkcijas, Komisijos sudėtį, jos<text:s/></text:span><text:span text:style-name="T68">narių<text:s/></text:span><text:span text:style-name="T69">teises ir pareigas,<text:s/></text:span><text:span text:style-name="T70">Komisijos sudarymą ir veiklos organizavimą.</text:span></text:p>
      <text:p text:style-name="P71"><text:span text:style-name="T72">2</text:span><text:span text:style-name="T73">. Komisija savo veikloje vadovaujasi Lietuvos Respublikos nekilnojamojo kultūros paveldo apsaugos įstatymu, Lietuvos Respublikos statybos įstatymu, Lietuvos Respublikos saugomų teritorijų</text:span><text:span text:style-name="T74"><text:s/>įstatymu,<text:s/></text:span><text:span text:style-name="T75">Nekilnojamojo kultūros paveldo apsaugos specialistų atestavimo tvarkos aprašu</text:span><text:span text:style-name="T76">, patvirtintu Lietuvos Respublikos kultūros ministro<text:s/></text:span><text:span text:style-name="T77">2005 m. balandžio 14 d. įsakymu Nr. ĮV-146 „Dėl s</text:span><text:span text:style-name="T78">pecialistų, vykdančių nekilnojamojo kultūros paveldo taikomuosius<text:s/></text:span><text:span text:style-name="T79">mokslinius ardomuosius tyrimus, rengiančių tvarkomųjų paveldosaugos darbų projektus, atliekančių tvarkomuosius paveldosaugos darbus bei vadovaujančių tokiems darbams, atliekančių paveldosaugos (specialiąją) ekspertizę, atestavimo taisyklių ir nekilnojamojo</text:span><text:span text:style-name="T80"><text:s/>kultūros paveldo apsaugos specialisto atestato formos patvirtinimo</text:span><text:span text:style-name="T81">“</text:span><text:span text:style-name="T82">, paveldo tvarkybos reglamentais, kitais teisės aktais ir šiais Nuostatais.</text:span></text:p>
      <text:p text:style-name="P83"><text:span text:style-name="T84">3</text:span><text:span text:style-name="T85">. Komisijos</text:span><text:span text:style-name="T86"><text:s/>darbas grindžiamas kolegialiu klausimų svarstymu,<text:s/></text:span><text:span text:style-name="T87">skaidrumo, nešališkumo, teisingumo,<text:s/></text:span><text:span text:style-name="T88">teisėtumo</text:span><text:span text:style-name="T89">,<text:s/></text:span><text:span text:style-name="T90">sąžiningumo, protingumo ir konfidencialumo principais.</text:span></text:p>
      <text:p text:style-name="P91"/>
      <text:p text:style-name="P92"><text:span text:style-name="T93">II</text:span><text:span text:style-name="T94"><text:s/>skyrius </text:span></text:p>
      <text:p text:style-name="P95"><text:span text:style-name="T96">Komisijos Uždavinys ir funkcijos</text:span></text:p>
      <text:p text:style-name="P97"/>
      <text:p text:style-name="P98"><text:span text:style-name="T99">4</text:span><text:span text:style-name="T100">. Komisijos tikslas – įvertinti nekilnojamojo kultūros paveldo apsaugos specialistus<text:s/></text:span><text:span text:style-name="T101">(toliau – paveldosaugos specialistai)</text:span><text:span text:style-name="T102"><text:s/>ar pretendentus jais tapti (toliau – pretendentai) ir teikti siūlymus Lietuvos Respublikos kultūros ministrui dėl<text:s/></text:span><text:span text:style-name="T103">Nekilnojamojo kultūros paveldo apsaugos specialistų kvalifikacijos atestatų keitimo, suteikimo ar nesuteikimo,<text:s/></text:span><text:span text:style-name="T104">galiojimo<text:s/></text:span><text:span text:style-name="T105">sustabdymo ir galioj</text:span><text:span text:style-name="T106">imo sustabdymo panaikinimo, galiojimo panaikinimo.</text:span></text:p>
      <text:p text:style-name="P107"><text:span text:style-name="T108">5</text:span><text:span text:style-name="T109">. Komisij</text:span><text:span text:style-name="T110">a vykdo šias funkcijas:</text:span></text:p>
      <text:p text:style-name="P111"><text:span text:style-name="T112">5.1</text:span><text:span text:style-name="T113">. rengia išvadas dėl Nekilnojamojo kultūros paveldo apsaugos specialistų kvalifikacijos atestatų (toliau – atestatai) keitimo, suteikimo, ar nesuteikimo paveldosa</text:span><text:span text:style-name="T114">ugos specialistams ir pretendentams;<text:s/></text:span></text:p>
      <text:p text:style-name="P115"><text:span text:style-name="T116">5.2</text:span><text:span text:style-name="T117">. rengia išvadas dėl išduotų atestatų galiojimo<text:s/></text:span><text:span text:style-name="T118">sustabdymo ir galiojimo sustabdymo panaikinimo</text:span><text:span text:style-name="T119"><text:s/>Lietuvos Respublikos nekilnojamojo kultūros paveldo apsaugos įstatymo</text:span><text:span text:style-name="T120"><text:s/></text:span><text:span text:style-name="T121">23</text:span><text:span text:style-name="T122">1</text:span><text:span text:style-name="T123"><text:s/></text:span><text:span text:style-name="T124">straipsnio 14 dalies 1 punkte nurodytais a</text:span><text:span text:style-name="T125">tvejais</text:span><text:span text:style-name="T126">;</text:span></text:p>
      <text:p text:style-name="P127"><text:span text:style-name="T128">5.3</text:span><text:span text:style-name="T129">.<text:s/></text:span><text:span text:style-name="T130">rengia išvadas dėl išduotų atestatų<text:s/></text:span><text:span text:style-name="T131">galiojimo panaikinimo;</text:span></text:p>
      <text:p text:style-name="P132"><text:span text:style-name="T133">5.4</text:span><text:span text:style-name="T134">. teikia pasiūlymus dėl<text:s/></text:span><text:span text:style-name="T135">paveldosaugos specialistų atestavimo teisinio reguliavimo ir atestavimo procedūrų tobulinimo.</text:span></text:p>
      <text:p text:style-name="P136"/>
      <text:p text:style-name="P137"><text:span text:style-name="T138">iII</text:span><text:span text:style-name="T139"><text:s/>SKYRIUS</text:span></text:p>
      <text:p text:style-name="P140"><text:span text:style-name="T141">Komisijos<text:s/></text:span><text:span text:style-name="T142">SUDėtis, teisės ir<text:s/></text:span><text:span text:style-name="T143">pareigos</text:span></text:p>
      <text:p text:style-name="P144"/>
      <text:p text:style-name="P145"><text:span text:style-name="T146">6</text:span><text:span text:style-name="T147">. Komisij</text:span><text:span text:style-name="T148">ą sudaro 9 nariai, įskaitant Komisijos pirmininką ir pirmininko pavaduotoją.</text:span></text:p>
      <text:p text:style-name="P149"><text:span text:style-name="T150">7</text:span><text:span text:style-name="T151">. Komisijos nariais skiriami šių institucijų ir organizacijų deleguojami atstovai: du nariai iš Lietuvos Respublikos kultūros ministerijos, po vieną narį iš Lietuvos Respublikos aplinkos ministerijos,<text:s/></text:span><text:span text:style-name="T152">Kultūros paveldo departamento prie Kultūros ministerijo</text:span><text:span text:style-name="T153">s,<text:s/></text:span><text:span text:style-name="T154">Lietuvos dailės istorikų draugijos, Lietuvos archeologijos draugijos, Lietuvos Respublikos restauratorių sąjungos, Vilniaus Gedimino technikos universiteto (Statybos fakulteto), Vilniaus dailės akademijos (Paminklotvarkos katedros).<text:s/></text:span></text:p>
      <text:p text:style-name="P155"><text:span text:style-name="T156">8</text:span><text:span text:style-name="T157">.<text:s/></text:span><text:span text:style-name="T158">Komisijos<text:s/></text:span>nariai<text:span text:style-name="T159"><text:s/>turi atitikti šiuos reikalavimus:</text:span></text:p>
      <text:p text:style-name="P160"><text:span text:style-name="T161">8.1</text:span><text:span text:style-name="T162">. kultūros ministro nustatyta tvarka būti atestuoti nekilnojamojo kultūros paveldo vertinimo, pagal reikšmingumą lemiantį vertingųjų savybių pobūdį ar jų derinį: archeologinio, architektūrinio, dailės, etnokultūr</text:span><text:span text:style-name="T163">inio, istorinio, inžinerinio, memorialinio, mitologinio, povandeninio, sakralinio, urbanistinio ir (ar) želdynų (toliau – atitinkamos sritys) paveldosaugos (specialiosios) ekspertizės paveldosaugos specialistai (turintys galiojantį šią teisę suteikiantį kv</text:span><text:span text:style-name="T164">alifikacijos atestatą), arba<text:s/></text:span>mokslų daktaro laipsnį ir daugiau nei 3 metų darbo patirtį atitinkamoje srityje turintys<text:span text:style-name="T165"><text:s/>specialistai, arba specialistai, turintys daugiau nei 7 metų profesinę patirtį atitinkamose srityse, susijusiose su atestuojamomis special</text:span><text:span text:style-name="T166">izacijomis;</text:span></text:p>
      <text:p text:style-name="P167"><text:span text:style-name="T168">8.2</text:span><text:span text:style-name="T169">. nepriekaištingos reputacijos asmenys. Asmuo negali būti laikomas nepriekaištingos reputacijos, jeigu atitinka bent vieną Lietuvos Respublikos valstybės tarnybos įstatymo 4 straipsnio 2 dalyje nustatytą požymį.</text:span></text:p>
      <text:p text:style-name="P170"><text:span text:style-name="T171">9</text:span><text:span text:style-name="T172">. Komisijos person</text:span><text:span text:style-name="T173">alinę sudėtį<text:s/></text:span><text:span text:style-name="T174">3 metų</text:span><text:span text:style-name="T175"><text:s/></text:span><text:span text:style-name="T176">laikotarpiui (toliau – kadencija)<text:s/></text:span><text:span text:style-name="T177">tvirtina kultūros ministras.</text:span></text:p>
      <text:p text:style-name="P178"><text:span text:style-name="T179">10</text:span><text:span text:style-name="T180">. Deleguotas asmuo Komisijos nariu gali būti ne daugiau kaip dvi kadencijas iš eilės.</text:span></text:p>
      <text:p text:style-name="P181"><text:span text:style-name="T182">11</text:span><text:span text:style-name="T183">. Komisijos pirmininką skiria Lietuvos Respublikos kultūros ministras, o pirmininko pavaduotoją pirmojo posėdžio metu<text:s/></text:span><text:span text:style-name="T184">paprastąja balsų dauguma kadencijos laikotarpiui<text:s/></text:span><text:span text:style-name="T185">išrenka Komisij</text:span><text:span text:style-name="T186">os nariai.</text:span></text:p>
      <text:p text:style-name="P187"><text:span text:style-name="T188">12</text:span><text:span text:style-name="T189">. Jei yra pagrindo manyti, kad Komisijos pirmininkas<text:s/></text:span><text:span text:style-name="T190">paže</text:span><text:span text:style-name="T191">idžia nešališkumo ir (ar) privačių interesų deklaracijos nuostatas,</text:span><text:span text:style-name="T192"><text:s/>Komisijos nariai ne mažiau kaip pusės visų Komisijos narių balsų dauguma gali siūlyti kultūros ministrui atšaukti Komisijos pirmininką</text:span><text:span text:style-name="T193">.</text:span><text:span text:style-name="T194"><text:s/>Komisijos pirmininko pavaduotojas gali būti perrinkt</text:span><text:span text:style-name="T195">as už tai balsavus ne mažiau kaip pusei visų Komisijos narių.<text:s/></text:span></text:p>
      <text:p text:style-name="P196"><text:span text:style-name="T197">13</text:span><text:span text:style-name="T198">.Nepasibaigus kadencijai Komisijos nario veikla Komisijoje pasibaigia, kai narys:</text:span></text:p>
      <text:p text:style-name="P199"><text:span text:style-name="T200">13.1</text:span><text:span text:style-name="T201">. atsistatydina savo noru;</text:span></text:p>
      <text:p text:style-name="P202"><text:span text:style-name="T203">13.2</text:span><text:span text:style-name="T204">. nustoja eiti pareigas jį delegavusioje institucijoje;</text:span></text:p>
      <text:p text:style-name="P205"><text:span text:style-name="T206">13.3</text:span><text:span text:style-name="T207">. atšaukiamas jį delegavusio juridinio<text:s/></text:span><text:span text:style-name="T208">asmens;</text:span></text:p>
      <text:p text:style-name="P209"><text:span text:style-name="T210">13.4</text:span><text:span text:style-name="T211">. pažeidžia nešališkumo ir (ar) privačių interesų deklaracijos nuostatas.</text:span></text:p>
      <text:p text:style-name="P212"><text:span text:style-name="T213">14</text:span><text:span text:style-name="T214">. Komisijos<text:s/></text:span><text:span text:style-name="T215">n</text:span><text:span text:style-name="T216">ariui, be pateisinamos priežasties neatvykusiam į Komisijos posėdį daugiau kaip 3 kartus iš eilės, Komisij</text:span><text:span text:style-name="T217">os pirmininkas protokoliniu sprendimu jį nušalina ir teikia siūlymą kultūros ministrui dėl tokio nario<text:s/></text:span><text:span text:style-name="T218">atšaukimo. Kultūros<text:s/></text:span><text:span text:style-name="T219">ministras, atsižvelgdamas į siūlymą, sprendžia klausimą dėl Komisijos sudėties pakeitimo.</text:span></text:p>
      <text:p text:style-name="P220"><text:span text:style-name="T221">15</text:span><text:span text:style-name="T222">. Jeigu Komisijos narys (-iai) keičia</text:span><text:span text:style-name="T223">mas (-i) nepasibaigus Komisijos kadencijai, naujas (-i) Komisijos narys (-iai) skiriamas (-i) likusiam Komisijos kadencijos laikui.</text:span></text:p>
      <text:p text:style-name="P224"><text:span text:style-name="T225">16</text:span><text:span text:style-name="T226">. Komisijos nariai turi teisę:<text:s/></text:span></text:p>
      <text:p text:style-name="P227"><text:span text:style-name="T228">16.1</text:span><text:span text:style-name="T229">. teikti Komisijos pirmininkui pasiūlymus dėl posėdžio darbotvarkės sudarymo;<text:s/></text:span></text:p>
      <text:p text:style-name="P230"><text:span text:style-name="T231">16.2</text:span><text:span text:style-name="T232">.<text:s/></text:span><text:span text:style-name="T233">posėdžio metu susipažinti su nagrinėti pateiktais dokumentais;</text:span></text:p>
      <text:p text:style-name="P234"><text:span text:style-name="T235">16.3</text:span><text:span text:style-name="T236">. reikšti pastabas ir teikti pasiūlymus Komisijoje nagrinėjamais klausimais;</text:span></text:p>
      <text:p text:style-name="P237"><text:span text:style-name="T238">16.4</text:span><text:span text:style-name="T239">. susipažinti su Komisijos posėdžių protokolais;</text:span></text:p>
      <text:p text:style-name="P240"><text:span text:style-name="T241">16.5</text:span><text:span text:style-name="T242">. teikti pasiūlymus Komisijos pirm</text:span><text:span text:style-name="T243">ininkui ir kultūros ministrui dėl Komisijos veiklos tobulinimo;</text:span></text:p>
      <text:p text:style-name="P244"><text:span text:style-name="T245">16.6</text:span><text:span text:style-name="T246">. siūlyti į Komisijos posėdį kviesti asmenis ar ekspertus (be balso teisės), pagal kompetenciją galinčius pateikti kompetentingą nuomonę ar paaiškinimus posėdžio metu dėl atestatų gali</text:span><text:span text:style-name="T247">ojimo sustabdymo ar atestatų galiojimo panaikinimo.</text:span></text:p>
      <text:p text:style-name="P248"/>
      <text:p text:style-name="P249"><text:span text:style-name="T250">17</text:span><text:span text:style-name="T251">. Komisija turi teisę gauti iš Kultūros ministerijos ir jai pavaldžių įstaigų informaciją, kurios reikia Komisijos veiklai ir kuri būtina kvalifikuotiems siūlymams, rekomendacijoms ir išvadoms pa</text:span><text:span text:style-name="T252">rengti.<text:s/></text:span></text:p>
      <text:p text:style-name="P253"><text:span text:style-name="T254">18</text:span><text:span text:style-name="T255">. Komisijos narių pareigos:<text:s/></text:span></text:p>
      <text:p text:style-name="P256"><text:span text:style-name="T257">18.1</text:span><text:span text:style-name="T258">. kadencijos pradžioje pasirašyti nešališkumo deklaraciją ir Lietuvos Respublikos viešųjų ir privačių interesų derinimo valstybinėje tarnyboje įstatymo nustatyta tvarka pateikti privačių interesų<text:s/></text:span><text:span text:style-name="T259">deklaraciją bei pastarąją tikslinti, jei pasikeičia informacija;</text:span></text:p>
      <text:p text:style-name="P260"><text:span text:style-name="T261">18.2</text:span><text:span text:style-name="T262">. dalyvauti posėdžiuose;</text:span></text:p>
      <text:p text:style-name="P263"><text:span text:style-name="T264">18.3</text:span><text:span text:style-name="T265">. laiku vykdyti Komisijos pirmininko pavedimus;</text:span></text:p>
      <text:p text:style-name="P266"><text:span text:style-name="T267">18.4</text:span><text:span text:style-name="T268">. veikti sąžiningai, nešališkai, vengti interesų konflikto, esant interesų konflikto grėsmei,<text:s/></text:span><text:span text:style-name="T269">nedelsiant informuoti apie tai Komisijos pirmininką ir nusišalinti nuo sprendimų rengimo, svarstymo, priėmimo ar kitokio poveikio sprendimams, kurie sukelia interesų konfliktą.</text:span></text:p>
      <text:p text:style-name="P270"/>
      <text:p text:style-name="P271"><text:span text:style-name="T272">IV</text:span><text:span text:style-name="T273"><text:s/>SKYRIUS</text:span></text:p>
      <text:p text:style-name="P274"><text:span text:style-name="T275">KOMISIJOS darbo ORGANIZAVIMAS</text:span></text:p>
      <text:p text:style-name="P276"/>
      <text:p text:style-name="P277"><text:span text:style-name="T278">19</text:span><text:span text:style-name="T279">.<text:s/></text:span><text:span text:style-name="T280">Komisijos veiklos forma yra posėdžiai.<text:s/></text:span></text:p>
      <text:p text:style-name="P281"><text:span text:style-name="T282">20</text:span><text:span text:style-name="T283">. Komisijos pirmininkas<text:s/></text:span>organizuoja Komisijos darbą<text:span text:style-name="T284">,<text:s/></text:span><text:span text:style-name="T285">nustato posėdžių datą</text:span><text:span text:style-name="T286">, sudaro posėdžių darbotvarkes, pirmininkauja Komisijos posėdžiams.</text:span><text:span text:style-name="T287"><text:s/>Komisijos pirmininkui nesant, posėdžiams pirmininkauja pirmininko pa</text:span><text:span text:style-name="T288">vaduotojas.</text:span></text:p>
      <text:p text:style-name="P289"><text:span text:style-name="T290">21</text:span><text:span text:style-name="T291">.</text:span><text:span text:style-name="T292"><text:s/>Komisijos nariai apie planuojamą posėdžio datą informuojami elektroniniu paštu ne vėliau kaip prieš 7 darbo dienas iki posėdžio.<text:s/></text:span><text:span text:style-name="T293">Komisijos n</text:span><text:span text:style-name="T294">arys, negalintis dalyvauti <text:s/>Komisijos posėdyje, apie tai privalo pranešti sekretoriui likus ne m</text:span><text:span text:style-name="T295">ažiau kaip 5 darbo dienoms iki Komisijos posėdžio.<text:s/></text:span><text:span text:style-name="T296">Ne vėliau kaip prieš 2 darbo dienas iki posėdžio Komisijos nariams pateikiama posėdžio darbotvarkė ir, esant poreikiui, kita Komisijos sprendimams priimti reikalinga medžiaga.</text:span></text:p>
      <text:p text:style-name="P297"><text:span text:style-name="T298">22</text:span><text:span text:style-name="T299">. Komisijos posėdis lai</text:span><text:span text:style-name="T300">komas teisėtu, jei jame dalyvauja ne mažiau kaip du trečdaliai narių.</text:span></text:p>
      <text:p text:style-name="P301"><text:span text:style-name="T302">23</text:span><text:span text:style-name="T303">. Komisija sprendimus priima vardiniu balsavimu (pildydami balsavimo lapus) posėdyje dalyvaujančių jos narių balsų dauguma. B</text:span><text:span text:style-name="T304">alsuoti turi visi posėdyje dalyvaujantys Komisijos nari</text:span><text:span text:style-name="T305">ai (be susilaikymo teisės), išskyrus dėl šių sprendimų nusišalinusius arba nušalintus narius.</text:span><text:span text:style-name="T306"><text:s/>Jei balsuojama „neatestuoti“, būtina balsavimo lape pagrįsti tokį siūlymą. Balsams pasiskirsčius po lygiai, sprendimą lemia Komisijos</text:span><text:span text:style-name="T307"><text:s/></text:span><text:span text:style-name="T308">pirmininko balsas, jam nesan</text:span><text:span text:style-name="T309">t – Komisijos pirmininko pavaduotojo balsas.<text:s/></text:span></text:p>
      <text:p text:style-name="P310"><text:span text:style-name="T311">24</text:span><text:span text:style-name="T312">. Jeigu yra pagrindo manyti, kad Komisijos nario dalyvavimas svarstant ar balsuojant dėl tam tikrų klausimų sukels interesų konfliktą, Komisijos narys turi nusišalinti nuo sprendimo priėmimo procedūros. J</text:span><text:span text:style-name="T313">eigu Komisijos narys atsisako nusišalinti, dėl jo nušalinimo balsuojama Nuostatų 23 punkte nustatyta tvarka. Komisijos narys balsavime dėl jo nušalinimo nedalyvauja. Apie Komisijos nario nusišalinimą ar nušalinimą pažymima posėdžio protokole.<text:s/></text:span></text:p>
      <text:p text:style-name="P314"><text:span text:style-name="T315">25</text:span><text:span text:style-name="T316">.<text:s/></text:span><text:span text:style-name="T317">Į Ko</text:span><text:span text:style-name="T318">misijos posėdžius gali būti kviečiami kiti<text:s/></text:span>asmenys ar ekspertai (be balso teisės), pagal kompetenciją galintys pateikti kompetentingą nuomonę ar paaiškinimus posėdžio metu dėl atestatų galiojimo sustabdymo ar atestatų galiojimo panaikinimo.</text:p>
      <text:p text:style-name="P319"><text:span text:style-name="T320">26</text:span><text:span text:style-name="T321">. Komisij</text:span><text:span text:style-name="T322">os sprendimai įforminami posėdžio protokolu, kuris surašomas ir pateikiamas kultūros ministrui sprendimams priimti ne vėliau kaip per 7 darbo dienas. Protokolą pasirašo Komisijos pirmininkas, jam nesant – pirmininko pavaduotojas, ir sekretorius. Protokole<text:s/></text:span><text:span text:style-name="T323">turi būti nurodyta posėdžio data, protokolo eilės numeris, posėdžio pradžios ir pabaigos laikas,<text:s/></text:span><text:span text:style-name="T324">posėdžiui pirmininkavęs asmuo, sekretorius, posėdyje dalyvavę Komisijos nariai ir kiti asmenys</text:span><text:span text:style-name="T325">, posėdžio darbotvarkė, posėdžio metu svarstyti klausimai, balsav</text:span><text:span text:style-name="T326">imo rezultatai ir atsižvelgiant į balsavimo rezultatus priimti sprendimai, prireikus – kita informacija.<text:s/></text:span></text:p>
      <text:p text:style-name="P327"><text:span text:style-name="T328">27</text:span><text:span text:style-name="T329">. Komisijos sekretoriumi skiriamas Kultūros ministerijos atstovas, kuris nėra Komisijos narys</text:span><text:span text:style-name="T330"><text:s/>ir neturi balsavimo teisės.</text:span></text:p>
      <text:p text:style-name="P331"><text:span text:style-name="T332">28</text:span><text:span text:style-name="T333">. Sekretorius:</text:span></text:p>
      <text:p text:style-name="P334"><text:span text:style-name="T335">2</text:span><text:span text:style-name="T336">8.1</text:span><text:span text:style-name="T337">.</text:span><text:span text:style-name="T338"><text:s/>rengia posėdžiams medžiagą, vykdo susirašinėjimą ir suteikia reikalingą informaciją, atsako už dokumentų, susijusių su Komisijos posėdžiais, tvarkymą ir tolesnį jų saugojimą teisės<text:s/></text:span><text:soft-page-break/><text:span text:style-name="T339">aktų nustatyta tvarka;</text:span></text:p>
      <text:p text:style-name="P340"><text:span text:style-name="T341">28.2</text:span><text:span text:style-name="T342">. organizuoja</text:span><text:span text:style-name="T343"><text:s/>paveldosaugos</text:span><text:span text:style-name="T344"><text:s/>specialistų ir pretendentų profesinių ir teisinių žinių įvertinimą testais ir kartu su pirmininkaujančiu Komisijos posėdžiui susumuoja teisinių žinių testo įvertinimą, kuris pateikiamas<text:s/></text:span><text:span text:style-name="T345">Komisijos n</text:span><text:span text:style-name="T346">ariams posėdyje;</text:span></text:p>
      <text:p text:style-name="P347"><text:span text:style-name="T348">28.3</text:span><text:span text:style-name="T349">. parengia ir išdalija nariams ba</text:span><text:span text:style-name="T350">lsavimo lapus, kuriuose turi būti nurodomi<text:s/></text:span><text:span text:style-name="T351">paveldosaugos</text:span><text:span text:style-name="T352"><text:s/>specialistų ir pretendentų vardai ir pavardės, veiklos rūšis(-ys) ir specializacija(-os), kurioms prašoma atestuoti ir suteikti atestatą ir (ar) pakeisti atestatą, prireikus – kita aktuali informacij</text:span><text:span text:style-name="T353">a;</text:span></text:p>
      <text:p text:style-name="P354"><text:span text:style-name="T355">28.4</text:span><text:span text:style-name="T356">. rengia Komisijos posėdžių protokolus, kuriuose įrašomi ir balsavimo rezultatai;</text:span></text:p>
      <text:p text:style-name="P357"><text:span text:style-name="T358">28.5</text:span><text:span text:style-name="T359">. tvarko Komisijos ir atestuojamųjų p</text:span><text:span text:style-name="T360">aveldosaugos</text:span><text:span text:style-name="T361"><text:s/>specialistų ir pretendentų dokumentus;</text:span></text:p>
      <text:p text:style-name="P362"><text:span text:style-name="T363">28.6</text:span><text:span text:style-name="T364">. tvarko<text:s/></text:span><text:span text:style-name="T365">atestuotų paveldosaugos specialistų sąrašą, kuris</text:span><text:span text:style-name="T366"><text:s/>skelbiamas Kultūros ministerijos internetiniame tinklalapyje.</text:span></text:p>
      <text:p text:style-name="P367"><text:span text:style-name="T368">29</text:span><text:span text:style-name="T369">. Komisijos narių, kurie nėra valstybės tarnautojai, paslaugos apmokamos<text:s/></text:span><text:span text:style-name="T370">vadovaujantis Įstatymų pagrindais sudarytų Komisijų pirmininkų, jų pavaduotojų ir narių atlygio mokėjimo tvarkos</text:span><text:span text:style-name="T371"><text:s/>aprašu, patvirtintu Lietuvos Respublikos kultūros ministro 2019 m. liepos 1 d. įsakymu Nr. ĮV-459 „Dėl Įstatymų pagrindais sudarytų Komisijų pirmininkų, jų pavaduotojų ir narių atlygio mokėjimo tvarkos aprašo patvirtinimo“.</text:span></text:p>
      <text:p text:style-name="P372"/>
      <text:p text:style-name="P373"><text:span text:style-name="T374">V</text:span><text:span text:style-name="T375"><text:s/>SKYRIUS</text:span></text:p>
      <text:p text:style-name="P376"><text:span text:style-name="T377">baigiamosios n</text:span><text:span text:style-name="T378">uostatos</text:span></text:p>
      <text:p text:style-name="P379"/>
      <text:p text:style-name="P380"><text:span text:style-name="T381">30</text:span><text:span text:style-name="T382">. Kultūros ministerija techniškai aptarnauja Komisiją.</text:span></text:p>
      <text:p text:style-name="P383"><text:span text:style-name="T384">31</text:span><text:span text:style-name="T385">. P</text:span><text:span text:style-name="T386">aveldosaugos</text:span><text:span text:style-name="T387"><text:s/>specialistų ir pretendentų teisinių žinių testai, pasirašyti juos įvertinusių asmenų, saugomi kartu su kitais atestuotų p</text:span><text:span text:style-name="T388">aveldosaugos</text:span><text:span text:style-name="T389"><text:s/>specialistų ir pretendentų dokumentais.<text:s/></text:span></text:p>
      <text:p text:style-name="P390"><text:span text:style-name="T391">32</text:span><text:span text:style-name="T392">. P</text:span><text:span text:style-name="T393">aveldosaugos</text:span><text:span text:style-name="T394"><text:s/>specialistų ir pretendentų pateikti dokumentai bei jiems išduotų atestatų kopijos (kol bus išduodami popieriniai atestatai), kiti Komisijos veiklos dokumentai saugomi Lietuvos Respublikos doku</text:span><text:span text:style-name="T395">mentų ir archyvų įstatymo nustatyta tvarka.</text:span></text:p>
      <text:p text:style-name="P396"><text:span text:style-name="T397">______________</text:span></text:p>
      <text:soft-page-break/>
      <text:p text:style-name="P398">Nekilnojamojo kultūros paveldo apsaugos</text:p>
      <text:p text:style-name="P400">specialistų atestavimo komisijos nuostatų</text:p>
      <text:p text:style-name="P401">priedas<text:s/></text:p>
      <text:p text:style-name="P402"/>
      <text:p text:style-name="P403"/>
      <text:p text:style-name="P404"/>
      <text:p text:style-name="P405"/>
      <text:p text:style-name="P406"/>
      <text:p text:style-name="P407">(Nešališkumo deklaracijos forma)</text:p>
      <text:p text:style-name="P408"/>
      <text:p text:style-name="P409">__________________________________________________________</text:p>
      <text:p text:style-name="P410"><text:span text:style-name="T411">(</text:span><text:span text:style-name="T412">Nekilnojamojo kultūros paveldo apsaugos specialistų atestavimo komisijos</text:span><text:span text:style-name="T413"><text:s/></text:span><text:span text:style-name="T414">nario<text:s/></text:span></text:p>
      <text:p text:style-name="P415"><text:span text:style-name="T416">vardas ir pavardė)</text:span></text:p>
      <text:p text:style-name="P417"/>
      <text:p text:style-name="P418"><text:span text:style-name="T419">NEŠALIŠKUMO DEKLARACIJA</text:span></text:p>
      <text:p text:style-name="P420"/>
      <text:p text:style-name="P421">20__ m. _____________ d.<text:s/></text:p>
      <text:p text:style-name="P422">_____________</text:p>
      <text:p text:style-name="P423">(sudarymo vieta)</text:p>
      <text:p text:style-name="P424"/>
      <text:p text:style-name="P425"><text:span text:style-name="T426">1.</text:span><text:span text:style-name="T427"><text:tab/>Būdamas<text:s/></text:span><text:span text:style-name="T428">Nekilnojamojo kultūros paveldo apsaugos specialistų atestavimo komisijos</text:span><text:span text:style-name="T429"><text:s/>nariu (toliau – narys)<text:s/></text:span><text:span text:style-name="T430">pasižadu:</text:span></text:p>
      <text:p text:style-name="P431">1.1. Objektyviai, be išankstinio nusistatymo, nešališkai, vadovaudamasis lygiateisiškumo, nediskriminavimo, skaidrumo, atsakomybės už priimtus sprendimus, nesavanaudiškumo ir teisingumo principais, atlikti nario pareigas.</text:p>
      <text:p text:style-name="P432">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33">1.2.1. svarstomas klausimas ar priimamas sprendimas, susijęs su mano asmeniniu turtiniu ar neturtiniu suinteresuotumu;</text:p>
      <text:p text:style-name="P434">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435">1.2.3. svarstomas klausimas ar priimamas<text:s/>sprendimas, susijęs su juridiniu asmeniu, kurio valdymo organų narys esu arba yra asmuo, susijęs su manimi santuokos, artimos giminystės ar svainystės ryšiais;</text:p>
      <text:p text:style-name="P436">1.2.4. svarstomas klausimas ar priimamas sprendimas, susijęs su juridiniu asmeniu, kuriame turiu<text:s/>arba asmuo, susijęs su manimi santuokos, artimos giminystės ar svainystės ryšiais, turi įstatinio kapitalo dalį arba turtinį įnašą, nurodytą Lietuvos Respublikos viešųjų ir privačių interesų derinimo valstybinėje tarnyboje įstatyme;</text:p>
      <text:soft-page-break/>
      <text:p text:style-name="P437">1.2.5. svarstomas klausimas ar priimamas sprendimas, susijęs su fiziniu ar juridiniu asmeniu, iš kurio gaunu arba asmuo, susijęs su manimi santuokos, artimos giminystės ar svainystės ryšiais, gauna bet kokios rūšies pajamų;</text:p>
      <text:p text:style-name="P438">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39">1.2.7. dėl bet kokių<text:s/>kitų paaiškėjusių aplinkybių negaliu laikytis 1 punkte nustatytų principų.</text:p>
      <text:p text:style-name="P440"><text:span text:style-name="T441">2. Paaiškėjus šios deklaracijos 1 punkte nurodytoms aplinkybėms, narys privalo apie tai informuoti<text:s/></text:span><text:span text:style-name="T442">Nekilnojamojo kultūros paveldo apsaugos specialistų atestavimo komisijos</text:span><text:span text:style-name="T443"><text:s/>narius ir</text:span><text:span text:style-name="T444"><text:s/>nusišalinti nuo klausimo svarstymo ir sprendimo priėmimo, t. y. šio klausimo svarstymo ir balsavimo metu išeiti iš<text:s/></text:span><text:span text:style-name="T445">Nekilnojamojo kultūros paveldo apsaugos specialistų atestavimo komisijos</text:span><text:span text:style-name="T446"><text:s/>posėdžio patalpos.<text:s/></text:span></text:p>
      <text:p text:style-name="P447"><text:span text:style-name="T448">Sprendimas nušalinti narį nuo klausimo svarstymo ir sprendimo priėmimo šioje deklaracijoje nurodytais pagrindais taip pat gali būti priimtas<text:s/></text:span><text:span text:style-name="T449">Nekilnojamojo kultūros paveldo apsaugos specialistų atestavimo komisijos</text:span><text:span text:style-name="T450"><text:s/>narių, dalyvaujančių posėdyje, balsų daugu</text:span><text:span text:style-name="T451">ma. Tokiu atveju nušalintas narys šio klausimo svarstymo ir balsavimo metu privalo išeiti iš<text:s/></text:span><text:span text:style-name="T452">Nekilnojamojo kultūros paveldo apsaugos specialistų atestavimo komisijos</text:span><text:span text:style-name="T453"><text:s/>posėdžio patalpos.</text:span></text:p>
      <text:p text:style-name="P454"/>
      <text:p text:style-name="P455"/>
      <text:p text:style-name="P456">____________________ <text:s text:c="38"/>___________________________</text:p>
      <text:p text:style-name="P457"><text:span text:style-name="T458">(parašas)</text:span><text:span text:style-name="T459"><text:tab/></text:span><text:span text:style-name="T460"><text:tab/></text:span><text:span text:style-name="T461"><text:tab/><text:s text:c="31"/>(vardas, pavardė)</text:span></text:p>
      <text:p text:style-name="P462"/>
      <text:p text:style-name="P463"/>
      <text:p text:style-name="P464"/>
      <text:p text:style-name="P465"/>
      <text:p text:style-name="P466"/>
      <text:p text:style-name="P467">* Sutuoktinis, seneliai, tėvai (įtėviai), vaikai (įvaikiai), jų sutuoktiniai, vaikaičiai, broliai, seserys ir jų vaikai, taip pat sutuoktinio tėvai, broliai, seserys ir jų<text:s/>vaikai</text:p>
      <text:p text:style-name="P468"/>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kultūros ministerija, Įsakymas</text:span></text:p>
      <text:p text:style-name="P478"><text:span text:style-name="T479">Nr.<text:s/></text:span><text:a xlink:href="https://www.e-tar.lt/portal/legalAct.html?documentId=6e8fc8506aab11eabee4a336e7e6fdab" office:target-frame-name="_top" xlink:show="replace"><text:span text:style-name="T480">ĮV-200</text:span></text:a><text:span text:style-name="T481">, 2020-03-20, paskelbta TAR 2020-03-20, i. k. 2020-05836</text:span></text:p>
      <text:p text:style-name="P482"><text:span text:style-name="T483">Dėl Lietuvos<text:s/></text:span><text:span text:style-name="T484">Respublikos kultūros ministro 2017 m. vasario 27 d. įsakymo Nr. ĮV-406 „Dėl Nekilnojamojo kultūros paveldo apsaugos specialistų atestavimo komisijos nuostat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0-04-27T13:44:00Z</meta:creation-date>
    <dc:date>2020-04-27T13:44:00Z</dc:date>
    <meta:print-date>2017-02-20T13:24:00Z</meta:print-date>
    <meta:template xlink:href="Normal.dotm" xlink:type="simple"/>
    <meta:editing-cycles>2</meta:editing-cycles>
    <meta:editing-duration>PT0S</meta:editing-duration>
    <meta:document-statistic meta:page-count="7" meta:paragraph-count="116" meta:word-count="2095" meta:character-count="17380" meta:row-count="466" meta:non-whitespace-character-count="15401"/>
  </office:meta>
</office:document-meta>
</file>