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l" fo:country="GR"/>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l" fo:country="GR"/>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center" fo:margin-left="0.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left="0.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margin-left="0.5in">
        <style:tab-stops/>
      </style:paragraph-properties>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4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center" fo:margin-left="0.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4923in"/>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ext-properties fo:font-weight="bold" style:font-weight-asian="bold"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P667" style:parent-style-name="Normal" style:master-page-name="MPF2" style:family="paragraph">
      <style:paragraph-properties fo:break-before="page" fo:margin-left="4.2333in">
        <style:tab-stops/>
      </style:paragraph-properties>
      <style:text-properties fo:color="#000000" style:font-size-complex="12pt"/>
    </style:style>
    <style:style style:name="P673" style:parent-style-name="Normal" style:family="paragraph">
      <style:paragraph-properties fo:margin-left="4.2333in">
        <style:tab-stops/>
      </style:paragraph-properties>
      <style:text-properties fo:color="#000000" style:font-size-complex="12pt"/>
    </style:style>
    <style:style style:name="P674" style:parent-style-name="Normal" style:family="paragraph">
      <style:paragraph-properties fo:margin-left="4.23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1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1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1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1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1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1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1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1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1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text-indent="0.4923in"/>
    </style:style>
    <style:style style:name="T797" style:parent-style-name="DefaultParagraphFont" style:family="text">
      <style:text-properties style:font-size-complex="12pt"/>
    </style:style>
    <style:style style:name="P798"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804" style:parent-style-name="Normal" style:family="paragraph">
      <style:paragraph-properties fo:text-align="justify" fo:margin-left="4.2333in">
        <style:tab-stops/>
      </style:paragraph-properties>
      <style:text-properties style:font-size-complex="12pt"/>
    </style:style>
    <style:style style:name="P805" style:parent-style-name="Normal" style:family="paragraph">
      <style:paragraph-properties fo:text-align="justify" fo:margin-left="4.2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TimesLT"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style:font-name="TimesLT" fo:font-weight="bold" style:font-weight-asian="bold" style:font-size-complex="12pt"/>
    </style:style>
    <style:style style:name="P811" style:parent-style-name="Normal" style:family="paragraph">
      <style:text-properties style:font-name="TimesLT" fo:font-weight="bold" style:font-weight-asian="bold" style:font-size-complex="12pt"/>
    </style:style>
    <style:style style:name="TableColumn813" style:family="table-column">
      <style:table-column-properties style:column-width="1.534in"/>
    </style:style>
    <style:style style:name="TableColumn814" style:family="table-column">
      <style:table-column-properties style:column-width="0.8145in"/>
    </style:style>
    <style:style style:name="TableColumn815" style:family="table-column">
      <style:table-column-properties style:column-width="0.7659in"/>
    </style:style>
    <style:style style:name="TableColumn816" style:family="table-column">
      <style:table-column-properties style:column-width="0.9486in"/>
    </style:style>
    <style:style style:name="TableColumn817" style:family="table-column">
      <style:table-column-properties style:column-width="0.9256in"/>
    </style:style>
    <style:style style:name="TableColumn818" style:family="table-column">
      <style:table-column-properties style:column-width="0.7659in"/>
    </style:style>
    <style:style style:name="TableColumn819" style:family="table-column">
      <style:table-column-properties style:column-width="0.9375in"/>
    </style:style>
    <style:style style:name="Table812" style:family="table">
      <style:table-properties style:width="6.6923in" fo:margin-left="0.1736in" table:align="left"/>
    </style:style>
    <style:style style:name="TableRow820" style:family="table-row">
      <style:table-row-properties fo:keep-together="always"/>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text-properties fo:color="#000000" fo:font-size="10pt" style:font-size-asian="10pt" style:font-size-complex="12p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fo:color="#000000" fo:font-size="10pt" style:font-size-asian="10pt" style:font-size-complex="12p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text-properties fo:color="#000000" fo:font-size="10pt" style:font-size-asian="10pt" style:font-size-complex="12pt"/>
    </style:style>
    <style:style style:name="TableRow827" style:family="table-row">
      <style:table-row-properties fo:keep-together="always"/>
    </style:style>
    <style:style style:name="P828" style:parent-style-name="Normal" style:family="paragraph">
      <style:text-properties fo:color="#000000" fo:font-size="10pt" style:font-size-asian="10pt" style:font-size-complex="12p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fo:color="#000000" fo:font-size="10pt" style:font-size-asian="10pt" style:font-size-complex="12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fo:color="#000000" fo:font-size="10pt" style:font-size-asian="10pt" style:font-size-complex="12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text-properties fo:color="#000000" fo:font-size="10pt" style:font-size-asian="10pt" style:font-size-complex="12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text-properties fo:color="#000000" fo:font-size="10pt" style:font-size-asian="10pt" style:font-size-complex="12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color="#000000" fo:font-size="10pt" style:font-size-asian="10pt" style:font-size-complex="12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fo:color="#000000" fo:font-size="10pt" style:font-size-asian="10pt" style:font-size-complex="12pt"/>
    </style:style>
    <style:style style:name="TableRow841" style:family="table-row">
      <style:table-row-properties style:min-row-height="0.3784in"/>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fo:color="#000000" fo:font-size="10pt" style:font-size-asian="10pt" style:font-size-complex="12pt"/>
    </style:style>
    <style:style style:name="P846" style:parent-style-name="Normal" style:family="paragraph">
      <style:text-properties fo:color="#000000" fo:font-size="10pt" style:font-size-asian="10pt"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fo:color="#000000" fo:font-size="10pt" style:font-size-asian="10pt" style:font-size-complex="12pt"/>
    </style:style>
    <style:style style:name="P849" style:parent-style-name="Normal" style:family="paragraph">
      <style:text-properties fo:color="#000000" fo:font-size="10pt" style:font-size-asian="10pt" style:font-size-complex="12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P852" style:parent-style-name="Normal" style:family="paragraph">
      <style:text-properties fo:color="#000000" fo:font-size="10pt" style:font-size-asian="10pt" style:font-size-complex="12p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text-properties fo:color="#000000" fo:font-size="10pt" style:font-size-asian="10pt" style:font-size-complex="12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color="#000000" fo:font-size="10pt" style:font-size-asian="10pt" style:font-size-complex="12pt"/>
    </style:style>
    <style:style style:name="P857" style:parent-style-name="Normal" style:family="paragraph">
      <style:text-properties fo:color="#000000" fo:font-size="10pt" style:font-size-asian="10pt" style:font-size-complex="12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color="#000000" fo:font-size="10pt" style:font-size-asian="10pt" style:font-size-complex="12pt"/>
    </style:style>
    <style:style style:name="P860" style:parent-style-name="Normal" style:family="paragraph">
      <style:text-properties fo:color="#000000" fo:font-size="10pt" style:font-size-asian="10pt" style:font-size-complex="12pt"/>
    </style:style>
    <style:style style:name="TableRow861" style:family="table-row">
      <style:table-row-properties style:min-row-height="0.5034in"/>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3" style:parent-style-name="DefaultParagraphFont" style:family="text">
      <style:text-properties fo:color="#000000" fo:font-size="10pt" style:font-size-asian="10pt" style:font-size-complex="12pt"/>
    </style:style>
    <style:style style:name="T864" style:parent-style-name="DefaultParagraphFont" style:family="text">
      <style:text-properties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fo:color="#000000" fo:font-size="10pt" style:font-size-asian="10pt" style:font-size-complex="12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fo:color="#000000" fo:font-size="10pt" style:font-size-asian="10pt" style:font-size-complex="12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font-size-complex="12pt"/>
    </style:style>
    <style:style style:name="P874" style:parent-style-name="Normal" style:family="paragraph">
      <style:text-properties fo:color="#000000" fo:font-size="10pt" style:font-size-asian="10pt" style:font-size-complex="12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color="#000000" fo:font-size="10pt" style:font-size-asian="10pt" style:font-size-complex="12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color="#000000" fo:font-size="10pt" style:font-size-asian="10pt" style:font-size-complex="12pt"/>
    </style:style>
    <style:style style:name="TableRow879" style:family="table-row">
      <style:table-row-properties style:min-row-height="0.5034in"/>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font-size-complex="12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color="#000000" fo:font-size="10pt" style:font-size-asian="10pt" style:font-size-complex="12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color="#000000" fo:font-size="10pt" style:font-size-asian="10pt" style:font-size-complex="12p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color="#000000" fo:font-size="10pt" style:font-size-asian="10pt" style:font-size-complex="12pt"/>
    </style:style>
    <style:style style:name="P894" style:parent-style-name="Normal" style:family="paragraph">
      <style:text-properties fo:color="#000000" fo:font-size="10pt" style:font-size-asian="10pt" style:font-size-complex="12pt"/>
    </style:style>
    <style:style style:name="TableRow895" style:family="table-row">
      <style:table-row-properties style:min-row-height="0.5034in"/>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text-properties fo:color="#000000" fo:font-size="10pt" style:font-size-asian="10pt"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color="#000000" fo:font-size="10pt" style:font-size-asian="10pt" style:font-size-complex="12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color="#000000" fo:font-size="10pt" style:font-size-asian="10pt"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fo:color="#000000" fo:font-size="10pt" style:font-size-asian="10pt"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color="#000000" fo:font-size="10pt" style:font-size-asian="10pt"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font-size-complex="12pt"/>
    </style:style>
    <style:style style:name="TableRow910" style:family="table-row">
      <style:table-row-properties style:min-row-height="0.5034in"/>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text-properties fo:color="#000000" fo:font-size="10pt" style:font-size-asian="10pt"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color="#000000" fo:font-size="10pt" style:font-size-asian="10pt"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font-size-complex="12pt"/>
    </style:style>
    <style:style style:name="TableRow925" style:family="table-row">
      <style:table-row-properties style:min-row-height="0.5034in"/>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text-properties fo:color="#000000" fo:font-size="10pt" style:font-size-asian="10pt" style:font-size-complex="12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color="#000000" fo:font-size="10pt" style:font-size-asian="10pt" style:font-size-complex="12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fo:color="#000000" fo:font-size="10pt" style:font-size-asian="10pt"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color="#000000" fo:font-size="10pt" style:font-size-asian="10pt"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color="#000000" fo:font-size="10pt" style:font-size-asian="10pt"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color="#000000" fo:font-size="10pt" style:font-size-asian="10pt"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TableRow940" style:family="table-row">
      <style:table-row-properties style:min-row-height="0.5034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text-properties fo:color="#000000" fo:font-size="10pt" style:font-size-asian="10pt"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fo:color="#000000" fo:font-size="10pt" style:font-size-asian="10pt"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fo:color="#000000" fo:font-size="10pt" style:font-size-asian="10pt"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fo:color="#000000" fo:font-size="10pt" style:font-size-asian="10pt" style:font-size-complex="12pt"/>
    </style:style>
    <style:style style:name="TableRow955" style:family="table-row">
      <style:table-row-properties style:min-row-height="0.5034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fo:color="#000000" fo:font-size="10pt" style:font-size-asian="10pt" style:font-size-complex="12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text-properties fo:color="#000000" fo:font-size="10pt" style:font-size-asian="10pt" style:font-size-complex="12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text-properties fo:color="#000000" fo:font-size="10pt" style:font-size-asian="10pt" style:font-size-complex="12p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color="#000000" fo:font-size="10pt" style:font-size-asian="10pt" style:font-size-complex="12p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text-properties fo:color="#000000" fo:font-size="10pt" style:font-size-asian="10pt" style:font-size-complex="12pt"/>
    </style:style>
    <style:style style:name="P970" style:parent-style-name="Normal" style:family="paragraph">
      <style:text-properties fo:color="#000000" fo:font-size="10pt" style:font-size-asian="10pt" style:font-size-complex="12pt"/>
    </style:style>
    <style:style style:name="TableRow971" style:family="table-row">
      <style:table-row-properties style:min-row-height="0.5034in"/>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text-properties fo:color="#000000" fo:font-size="10pt" style:font-size-asian="10pt"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color="#000000" fo:font-size="10pt" style:font-size-asian="10pt"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P986" style:parent-style-name="Normal" style:family="paragraph">
      <style:text-properties fo:color="#000000" fo:font-size="10pt" style:font-size-asian="10pt" style:font-size-complex="12pt"/>
    </style:style>
    <style:style style:name="TableRow987" style:family="table-row">
      <style:table-row-properties style:min-row-height="0.5034in"/>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text-properties fo:color="#000000" fo:font-size="10pt" style:font-size-asian="10pt" style:font-size-complex="12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fo:color="#000000" fo:font-size="10pt" style:font-size-asian="10pt"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text-properties fo:color="#000000" fo:font-size="10pt" style:font-size-asian="10pt"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text-properties fo:color="#000000" fo:font-size="10pt" style:font-size-asian="10pt"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fo:color="#000000" fo:font-size="10pt" style:font-size-asian="10pt" style:font-size-complex="12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fo:color="#000000" fo:font-size="10pt" style:font-size-asian="10pt"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fo:color="#000000" fo:font-size="10pt" style:font-size-asian="10pt" style:font-size-complex="12pt"/>
    </style:style>
    <style:style style:name="TableRow1002" style:family="table-row">
      <style:table-row-properties style:min-row-height="0.5034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text-properties fo:color="#000000" fo:font-size="10pt" style:font-size-asian="10pt"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font-size-complex="12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color="#000000" fo:font-size="10pt" style:font-size-asian="10pt" style:font-size-complex="12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font-size-complex="12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color="#000000" fo:font-size="10pt" style:font-size-asian="10pt" style:font-size-complex="12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fo:color="#000000" fo:font-size="10pt" style:font-size-asian="10pt" style:font-size-complex="12pt"/>
    </style:style>
    <style:style style:name="TableRow1017" style:family="table-row">
      <style:table-row-properties style:min-row-height="0.5034in"/>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text-properties fo:color="#000000" fo:font-size="10pt" style:font-size-asian="10pt" style:font-size-complex="12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text-properties fo:color="#000000" fo:font-size="10pt" style:font-size-asian="10pt" style:font-size-complex="12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fo:color="#000000" fo:font-size="10pt" style:font-size-asian="10pt" style:font-size-complex="12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fo:color="#000000" fo:font-size="10pt" style:font-size-asian="10pt" style:font-size-complex="12p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fo:color="#000000" fo:font-size="10pt" style:font-size-asian="10pt" style:font-size-complex="12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color="#000000" fo:font-size="10pt" style:font-size-asian="10pt" style:font-size-complex="12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fo:color="#000000" fo:font-size="10pt" style:font-size-asian="10pt" style:font-size-complex="12pt"/>
    </style:style>
    <style:style style:name="P1032" style:parent-style-name="Normal" style:family="paragraph">
      <style:paragraph-properties fo:text-align="center" fo:line-height="150%" fo:text-indent="0.3937in"/>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12-15 iki 2022-08-3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soft-page-break/>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text:span><text:span text:style-name="T89">oje srityje, ar jų įgaliotų asmenų (toliau kartu – teisėti atstovai) prašymu. Pensijos nepilnamečiams asmenims skiriamos jų tėvų (įtėvių) ar globėjų (rūpintojų) prašymu. Prašymai teikiami Valstybinio socialinio draudimo fondo administravimo įstaigoms (toli</text:span><text:span text:style-name="T90">au – Fondo administravimo įstaiga).<text:s/></text:span></text:p>
      <text:p text:style-name="P91"><text:span text:style-name="T92">5</text:span><text:span text:style-name="T93">. Kreipimosi dėl pensijos ar kompensacijos data laikoma diena, kurią gautas prašymas su visais Nuostatų 6, 11–13 ir (ar) 40 punktuose nurodytais pensijai ar kompensacijai skirti būtinais dokumentais. Jeigu prašymas</text:span><text:span text:style-name="T94"><text:s/>skirti pensiją ar kompensaciją su visais reikiamais dokumentais siunčiamas paštu, kreipimosi dėl pensijos ar kompensacijos data laikoma prašymo išsiuntimo diena, pažymėta vietos pašto spaude. Jeigu asmuo kartu su prašymu pateikia ne visus dokumentus, kuri</text:span><text:span text:style-name="T95">ų reikia pensijai ar kompensacijai skirti, Fondo administravimo įstaiga per 5 darbo dienas nuo prašymo gavimo dienos kreipiasi į asmenį, prašydama pateikti trūkstamus dokumentus arba ją informuoti, kad dokumentų nepateiks, jei šios informacijos nepateikė p</text:span><text:span text:style-name="T96">rašyme skirti pensiją ar kompensaciją. Jei asmuo Fondo administravimo įstaigą informuoja, kad nepateiks pensijai ar kompensacijai skirti būtinų dokumentų, nurodytų<text:s/></text:span><text:span text:style-name="T97">Nuostatų 6.4.1–6.4.12 ir (ar) 40.1 papunkčiuose</text:span><text:span text:style-name="T98">, vadovaujamasi Nuostatų 10 punktu.</text:span><text:span text:style-name="T99"><text:s/>Asmuo, in</text:span><text:span text:style-name="T100">formuodamas Fondo administravimo įstaigą, kad nepateiks Nuostatų 6.4.1 papunktyje nurodyto dokumento, Fondo administravimo įstaigą taip pat informuoja apie darbovietes, kuriose jis dirbo iki 1993 m. gruodžio 31 d., ir darbo jose laikotarpius arba nurodo, k</text:span><text:span text:style-name="T101">ad iki 1993 m. gruodžio 31 d. jis nedirbo.</text:span><text:s/></text:p>
      <text:p text:style-name="P102">Punkto pakeitimai:</text:p>
      <text:p text:style-name="P103"><text:span text:style-name="T104">Nr.<text:s/></text:span><text:a xlink:href="https://www.e-tar.lt/portal/legalAct.html?documentId=8c8f7610936a11ea9515f752ff221ec9" office:target-frame-name="_top" xlink:show="replace"><text:span text:style-name="T105">A1-393</text:span></text:a><text:span text:style-name="T106">, 2020-05-11, paskelbta TAR 2020-05-11, i. k. 2020-10026</text:span></text:p>
      <text:p text:style-name="Normal"/>
      <text:p text:style-name="P107"><text:span text:style-name="T108">6</text:span><text:span text:style-name="T109">. Sprendimas dėl<text:s/></text:span><text:span text:style-name="T110">atitinkamos rūšies pensijos ar kompensacijos skyrimo ir (ar) mokėjimo priimamas, remiantis šiais dokumentais ir duomenimis:</text:span></text:p>
      <text:p text:style-name="P111"><text:span text:style-name="T112">6.1</text:span><text:span text:style-name="T113">. prašymu; rekomenduojamas prašymų formas tvirtina Valstybinio socialinio draudimo fondo valdyba prie Socialinės apsaugos ir da</text:span><text:span text:style-name="T114">rbo ministerijos (toliau – Fondo valdyba);</text:span></text:p>
      <text:p text:style-name="P115"><text:span text:style-name="T116">6.2</text:span><text:span text:style-name="T117">.<text:s/></text:span><text:span text:style-name="T118">asmens tapatybę patvirtinančiu dokumentu ir (arba) teisę gyventi Lietuvos Respublikoje suteikiančiu dokumentu, išduotu Lietuvos Respublikos įstatymo „Dėl užsieniečių teisinės padėties“ nustatyta tvarka;</text:span></text:p>
      <text:p text:style-name="P119"><text:span text:style-name="T120">6.3</text:span><text:span text:style-name="T121">. jeigu prašymą pateikia asmens, turinčio teisę gauti pensiją, teisėtas atstovas, – dokumentu, patvirtinančiu atstovavimą, taip pat teisėto atstovo asmens tapatybę patvirtinančiu dokumentu;</text:span></text:p>
      <text:p text:style-name="P122"><text:span text:style-name="T123">6.4</text:span><text:span text:style-name="T124">. asmens pensijų socialinio draudimo stažui (toliau –</text:span><text:span text:style-name="T125"><text:s/>stažas) prilyginamus laikotarpius, nurodytus Pensijų įstatymo 2 priede, patvirtinančiais dokumentais:</text:span></text:p>
      <text:p text:style-name="P126"><text:span text:style-name="T127">6.4.1</text:span><text:span text:style-name="T128">. darbo knygelėmis, jei įrašai darbo knygelėse padaryti remiantis dokumentais (įsakymais dėl priėmimo į darbą ir atleidimo iš jo, valstybinės arch</text:span><text:span text:style-name="T129">yvų sistemos įstaigų ir savivaldybių archyvų ar buvusių darboviečių išduotais darbo stažo pažymėjimais ir pan.) ir patvirtinti darbdavio (jo įgalioto asmens) parašu, įrašą padariusios įmonės, įstaigos, organizacijos antspaudu;</text:span></text:p>
      <text:p text:style-name="P130"><text:span text:style-name="T131">6.4.2</text:span><text:span text:style-name="T132">. darbo stažo pažymo</text:span><text:span text:style-name="T133">mis, darbdavių (jų įgaliotų juridinių asmenų, teikiančių jiems dokumentų saugojimo paslaugas ir turinčių tokios veiklos licenciją) išduotomis remiantis turimais dokumentais ir patvirtintomis vadovo parašu bei antspaudu, jeigu juridinis asmuo privalo jį tur</text:span><text:span text:style-name="T134">ėti, arba jų saugomų dokumentų nuorašais ir išrašais;</text:span></text:p>
      <text:p text:style-name="P135"><text:span text:style-name="T136">6.4.3</text:span><text:span text:style-name="T137">. sistemos, kurioje asmuo dirbo, aukštesniųjų įstaigų, taip pat likviduotos institucijos, įstaigos ar įmonės funkcijų perėmėjų, o jeigu jų nėra, – savininko teises ir pareigas įgyvendinančių in</text:span><text:span text:style-name="T138">stitucijų (jų įgaliotų juridinių asmenų, teikiančių jiems dokumentų saugojimo paslaugas ir turinčių tokios veiklos licenciją) pažymomis, išduotomis remiantis turimais dokumentais ir patvirtintomis vadovo parašu bei antspaudu, jeigu juridinis asmuo privalo<text:s/></text:span><text:span text:style-name="T139">jį turėti, arba jų saugomų dokumentų nuorašais ir išrašais;</text:span></text:p>
      <text:p text:style-name="P140"><text:span text:style-name="T141">6.4.4</text:span><text:span text:style-name="T142">.<text:s/></text:span><text:span text:style-name="T143">valstybinės archyvų sistemos įstaigų ar savivaldybių archyvų pažymomis, patvirtintomis vadovo parašu ir antspaudu, arba šiose įstaigose ar archyvuose saugomų dokumentų nuorašais ar išra</text:span><text:span text:style-name="T144">šais;</text:span></text:p>
      <text:p text:style-name="P145"><text:span text:style-name="T146">6.4.5</text:span><text:span text:style-name="T147">. kariniais liudijimais (bilietais) arba Lietuvos Respublikos krašto apsaugos ministerijos išduotais karinės tarnybos trukmės pažymėjimais;</text:span></text:p>
      <text:p text:style-name="P148"><text:span text:style-name="T149">6.4.6</text:span><text:span text:style-name="T150">. atsiskaitomosiomis knygelėmis ir profesinių sąjungų narių bilietais, jeigu nėra kitų<text:s/></text:span><text:span text:style-name="T151">dokumentų, įskaitant į stažą laiką, jei šiuose dokumentuose yra žymos apie darbo užmokesčio išmokėjimą ar nario mokesčio, atsižvelgiant į darbo užmokestį, sumokėjimą;</text:span></text:p>
      <text:p text:style-name="P152"><text:span text:style-name="T153">6.4.7</text:span><text:span text:style-name="T154"><text:s/>valstybinės archyvų sistemos įstaigų ar savivaldybių archyvų pažymomis apie dar</text:span><text:span text:style-name="T155">bo sutarties įregistravimą arba profesinės sąjungos nario bilietu, jei asmuo iki 1991 m. birželio 1 d. dirbo pas pavienį samdytoją;</text:span></text:p>
      <text:p text:style-name="P156"><text:span text:style-name="T157">6.4.8</text:span><text:span text:style-name="T158">. kūrybinių sąjungų valdybų, sekretoriatų nutarimais;</text:span></text:p>
      <text:p text:style-name="P159"><text:span text:style-name="T160">6.4.9</text:span><text:span text:style-name="T161">. Lietuvos Respublikos generalinės prokuratūros,<text:s/></text:span><text:span text:style-name="T162">Lietuvos Aukščiausiojo Teismo arba Lietuvos Respublikos vidaus reikalų ministerijos išduotais pažymėjimais, Lietuvos gyventojų genocido ir rezistencijos tyrimo centro išduotais nuo okupacijų nukentėjusio asmens – politinio kalinio ar tremtinio – teisinio s</text:span><text:span text:style-name="T163">tatuso pažymėjimais ar Lietuvos gyventojų genocido ir rezistencijos tyrimo centro išduotais pažymėjimais apie ginkluoto pasipriešinimo (rezistencijos) dalyvių – karių savanorių – laisvės kovotojų struktūrose išbūtą faktinį laiką;</text:span></text:p>
      <text:p text:style-name="P164"><text:span text:style-name="T165">6.4.10</text:span><text:span text:style-name="T166">. tradicinių Lie</text:span><text:span text:style-name="T167">tuvoje bažnyčių ir religinių organizacijų pažymomis apie dvasininkų tarnybos laiką;</text:span></text:p>
      <text:p text:style-name="P168"><text:span text:style-name="T169">6.4.11</text:span><text:span text:style-name="T170">. buvusių kolūkių, kurių žemė buvo perduota tarybiniams ūkiams ir kitoms įmonėms bei organizacijoms, darbo stažo nustatymo komisijų sprendimų išrašais;</text:span></text:p>
      <text:p text:style-name="P171"><text:span text:style-name="T172">6.4.12</text:span><text:span text:style-name="T173">. Neįgalumo ir darbingumo nustatymo tarnybos prie Socialinės apsaugos ir darbo ministerijos (toliau – Neįgalumo ir darbingumo nustatymo tarnyba) išduotomis pažymomis (iki 2005 m. liepos 1 d. – Valstybinės medicininės socialinės ekspertizės komisijos išduot</text:span><text:span text:style-name="T174">ais<text:s/></text:span><text:soft-page-break/><text:span text:style-name="T175">pažymėjimais), įrodančiomis buvimo I grupės invalidu laiką, arba Lietuvos nacionalinės sveikatos sistemos asmens sveikatos priežiūros įstaigų gydytojų konsultacinės komisijos (toliau – gydytojų konsultacinė komisija) pažymėjimais, įrodančiais buvimo va</text:span><text:span text:style-name="T176">iku invalidu laiką;</text:span></text:p>
      <text:p text:style-name="P177"><text:span text:style-name="T178">6.4.13</text:span><text:span text:style-name="T179">. Fondo administravimo įstaigoje esančiais dokumentais, įrodančiais invalidumo pensijų mokėjimo laiką;</text:span></text:p>
      <text:p text:style-name="P180"><text:span text:style-name="T181">6.5</text:span><text:span text:style-name="T182">. Lietuvos Respublikos apdraustųjų valstybiniu socialiniu draudimu ir valstybinio socialinio draudimo išmokų gavėj</text:span><text:span text:style-name="T183">ų registro duomenimis apie asmenų pensijų socialinio draudimo ir jam prilyginamus laikotarpius nuo 1994 m. sausio 1 d., o savarankiškai dirbusių asmenų – nuo 1991 m. sausio 1 d. bei tų laikotarpių pensijų socialinio draudimo įmokas ir draudžiamąsias pajama</text:span><text:span text:style-name="T184">s.</text:span></text:p>
      <text:p text:style-name="P185"><text:span text:style-name="T186">7</text:span><text:span text:style-name="T187">. Kreipdamasis (atvykęs į Fondo administravimo įstaigą, registruotu laišku ar elektroninėje gyventojų aptarnavimo sistemoje) dėl pensijos ar kompensacijos skyrimo, a</text:span><text:span text:style-name="T188">smuo ar jo teisėtas atstovas turi pateikti dokumentų, kurių reikia pensijai ar ko</text:span><text:span text:style-name="T189">mpensacijai skirti, originalus arba patvirtintas jų kopijas, išskyrus atvejus, kai duomenys (dokumentai), būtini pensijai ar</text:span><text:span text:style-name="T190"><text:s/></text:span><text:span text:style-name="T191">kompensacijai skirti, yra valstybės ar žinybiniuose registruose, valstybės ar savivaldybių informacinėse sistemose arba Fondo admin</text:span><text:span text:style-name="T192">istravimo įstaiga šiuos duomenis (dokumentus) gauna tiesiogiai pagal duomenų teikimo sutartis. Tokiu atveju Fondo administravimo įstaiga informuoja asmenį, kad dokumentų (duomenų) pateikti nereikia.</text:span></text:p>
      <text:p text:style-name="P193"><text:span text:style-name="T194">8</text:span><text:span text:style-name="T195">. Jei asmuo pateikia dokumentų kopijas, jos turi būt</text:span><text:span text:style-name="T196">i patvirtintos dokumentus išdavusios Lietuvos Respublikos ar užsienio valstybės institucijos, įstaigos ar organizacijos, notaro ar kito asmens, įgalioto atlikti notarinius veiksmus, arba konsulinio pareigūno, arba kito kompetentingo užsienio valstybės pare</text:span><text:span text:style-name="T197">igūno.<text:s/></text:span></text:p>
      <text:p text:style-name="P198"><text:span text:style-name="T199">9</text:span><text:span text:style-name="T200">. Pensijai ar kompensacijai</text:span><text:span text:style-name="T201"><text:s/></text:span><text:span text:style-name="T202">skirti ir (ar) mokėti pateikti dokumentai, išduoti užsienio valstybių institucijų, turi būti išversti į lietuvių kalbą ir legalizuoti Lietuvos Respublikos Vyriausybės 2006 m. spalio 30 d. nutarimo Nr. 1079 „Dėl Doku</text:span><text:span text:style-name="T203">mentų legalizavimo ir tvirtinimo<text:s/></text:span><text:soft-page-break/><text:span text:style-name="T204">pažyma (</text:span><text:span text:style-name="T205">Apostille</text:span><text:span text:style-name="T206">) tvarkos aprašo patvirtinimo“ nustatyta tvarka arba patvirtinti pažyma (</text:span><text:span text:style-name="T207">Apostille</text:span><text:span text:style-name="T208">), išskyrus tuos atvejus, kai pagal Lietuvos Respublikos tarptautinius įsipareigojimus numatyta kitaip.</text:span></text:p>
      <text:p text:style-name="P209"><text:span text:style-name="T210">10</text:span><text:span text:style-name="T211">. Jei besikrei</text:span><text:span text:style-name="T212">piantis dėl pensijos ar kompensacijos skyrimo asmuo Fondo administravimo įstaigą informuoja, kad pats nepateiks pensijai ar kompensacijai skirti būtinų Nuostatų 6.4.1–6.4.12 ir (ar) 40.1 papunkčiuose nurodytų dokumentų, Fondo administravimo įstaiga per 5 d</text:span><text:span text:style-name="T213">arbo dienas nuo nurodytos informacijos gavimo dienos, o jei asmuo nurodo, kad nepateiks Nuostatų 6.4.1 papunktyje nurodyto dokumento, – per 5 darbo dienas nuo informacijos apie darbovietes, kuriose jis dirbo iki 1993 m. gruodžio 31 d., ir darbo jose laikot</text:span><text:span text:style-name="T214">arpius gavimo dienos arba nurodymo, kad iki 1993 m. gruodžio 31 d. jis nedirbo, gavimo dienos kreipiasi į Nuostatų 6.4.2–6.4.5, 6.4.7–6.4.9, 6.4.10, 6.4.12 ir (ar) 40.1 papunkčiuose nurodytas įstaigas ir (ar) organizacijas ir paprašo pateikti trūkstamus pe</text:span><text:span text:style-name="T215">nsijai ar kompensacijai skirti dokumentus.</text:span><text:s/></text:p>
      <text:p text:style-name="P216">Punkto pakeitimai:</text:p>
      <text:p text:style-name="P217"><text:span text:style-name="T218">Nr.<text:s/></text:span><text:a xlink:href="https://www.e-tar.lt/portal/legalAct.html?documentId=8c8f7610936a11ea9515f752ff221ec9" office:target-frame-name="_top" xlink:show="replace"><text:span text:style-name="T219">A1-393</text:span></text:a><text:span text:style-name="T220">, 2020-05-11, paskelbta TAR 2020-05-11, i. k. 2020-10026</text:span></text:p>
      <text:p text:style-name="Normal"/>
      <text:p text:style-name="P221"><text:span text:style-name="T222">11</text:span><text:span text:style-name="T223">. Priimant sprendimą<text:s/></text:span><text:span text:style-name="T224">dėl senatvės pensijos skyrimo ir (ar) mokėjimo, kartu su Nuostatų 6 punkte nurodytais dokumentais papildomai vertinami šie dokumentai (duomenys):</text:span></text:p>
      <text:p text:style-name="P225"><text:span text:style-name="T226">11.1</text:span><text:span text:style-name="T227">. jei dėl senatvės pensijos kreipiasi asmuo, gyvenantis užsienio valstybėje (Pensijų įstatymo 3 straipsn</text:span><text:span text:style-name="T228">io 1 dalies 4 punktas), prašyme skirti senatvės pensiją papildomai nurodoma, kad už stažą, už kurį prašoma skirti pensiją Lietuvos Respublikoje, nėra paskirta ir mokama pensija (pensinė išmoka) užsienio valstybėje (jeigu asmuo gyvena užsienio valstybėje –<text:s/></text:span><text:span text:style-name="T229">buvusioje SSRS respublikoje, pateikiama šią aplinkybę patvirtinanti tos valstybės kompetentingos institucijos pažyma), arba pateikiami<text:s/></text:span><text:span text:style-name="T230">dokumentai, patvirtinantys pensijos (pensinės išmokos) gavimo kitoje valstybėje faktą ir stažo laikotarpius, už kuriuos š</text:span><text:span text:style-name="T231">i pensija asmeniui paskirta ir mokama (jeigu tokią pensiją (pensinę išmoką) asmuo gauna)</text:span><text:span text:style-name="T232">;</text:span></text:p>
      <text:p text:style-name="P233"><text:span text:style-name="T234">11.2</text:span><text:span text:style-name="T235">. jei dėl senatvės pensijos kreipiasi asmuo, gyvenantis užsienio valstybėje (Pensijų įstatymo 3 straipsnio 1 dalies 4 punktas), pateikiama užsienio valstybės,</text:span><text:span text:style-name="T236"><text:s/>kurioje asmuo faktiškai gyvena, kompetentingos institucijos išduota pažyma, patvirtinanti, kad jis gyvena užsienio valstybėje, arba Lietuvos Respublikos diplomatinės atstovybės ar konsulinės įstaigos konsulinio pareigūno, arba užsienio valstybės, kurioje<text:s/></text:span><text:span text:style-name="T237">asmuo gyvena, notaro ar kito asmens, įgalioto atlikti notarinius veiksmus, patvirtinimas, kad asmuo gyvas ir yra tam tikroje vietovėje (toliau – dokumentas, patvirtinantis, kad asmuo gyvena užsienio valstybėje arba kad gyvas ir yra tam tikroje vietovėje).</text:span><text:span text:style-name="T238"><text:s/></text:span><text:span text:style-name="T239">Jeigu asmuo dėl pensijos skyrimo ar mokėjimo pratęsimo kreipiasi praėjus 3 metams nuo išvykimo gyventi į užsienio valstybę dienos, pateikiamas dokumentas, įrodantis, kad jis visu tuo laikotarpiu, už kurį pretenduoja gauti pensiją, gyveno užsienio valstybėj</text:span><text:span text:style-name="T240">e;</text:span></text:p>
      <text:p text:style-name="P241"><text:span text:style-name="T242">11.3</text:span><text:span text:style-name="T243">. jei dėl išankstinės senatvės pensijos skyrimo kreipiasi asmuo, ne mažiau kaip 15 metų slaugęs namuose neįgalųjį, kuriam nustatytas specialusis nuolatinės slaugos poreikis (visiškos negalios invalidą) (Pensijų įstatymo 20 straipsnio 2 dalis), p</text:span><text:span text:style-name="T244">ateikiami dokumentai, patvirtinantys globos ar rūpybos nustatymą ir asmens paskyrimą globėju ar rūpintoju;<text:s/></text:span></text:p>
      <text:p text:style-name="P245"><text:span text:style-name="T246">11.4</text:span><text:span text:style-name="T247">. jei dėl išankstinės senatvės pensijos skyrimo kreipiasi asmuo, ne mažiau kaip 15 metų slaugęs namuose neįgalius asmenis (Pensijų įstatymo<text:s/></text:span><text:span text:style-name="T248">20 straipsnio 2 dalis), pateikiami gydytojų konsultacinės komisijos ir (ar) Neįgalumo ir darbingumo nustatymo tarnybos (iki 2005 m. liepos 1 d. – Valstybinės medicininės socialinės ekspertizės komisijos) išduoti pažymėjimai, patvirtinantys, kuriuo laikotar</text:span><text:span text:style-name="T249">piu asmuo nustatyta tvarka buvo pripažintas Pensijų įstatymo 20 straipsnio 2 dalyje nurodytu neįgaliu asmeniu.</text:span></text:p>
      <text:p text:style-name="P250"><text:span text:style-name="T251">12</text:span><text:span text:style-name="T252">. Priimant sprendimą dėl netekto darbingumo pensijos skyrimo, kartu su Nuostatų 6 punkte nurodytais dokumentais (duomenimis) papildomai v</text:span><text:span text:style-name="T253">ertinami šie dokumentai (duomenys):</text:span></text:p>
      <text:p text:style-name="P254"><text:span text:style-name="T255">12.1</text:span><text:span text:style-name="T256">.<text:s/></text:span><text:span text:style-name="T257">darbingumo lygio pažyma, išduota Neįgalumo ir darbingumo nustatymo tarnybos (invalidumo pažymėjimas, išduotas iki 2005 m. liepos 1 d. Valstybinės medicininės socialinės ekspertizės komisijos);</text:span></text:p>
      <text:p text:style-name="P258"><text:span text:style-name="T259">12.2</text:span><text:span text:style-name="T260">. gydytojų<text:s/></text:span><text:span text:style-name="T261">konsultacinės komisijos pažymėjimas, kai asmuo serga hipofiziniu nanizmu;<text:s/></text:span></text:p>
      <text:p text:style-name="P262"><text:span text:style-name="T263">12.3</text:span><text:span text:style-name="T264">.<text:s/></text:span><text:span text:style-name="T265">jei dėl netekto darbingumo pensijos kreipiasi asmuo, gyvenantis užsienio valstybėje (Pensijų įstatymo 3 straipsnio 1 dalies 4 punktas), prašyme skirti netekto darbingumo p</text:span><text:span text:style-name="T266">ensiją papildomai nurodoma, kad už stažą, už kurį prašoma skirti pensiją Lietuvos Respublikoje, nėra paskirta ir mokama pensija (pensinė išmoka) užsienio valstybėje (jeigu asmuo gyvena užsienio valstybėje – buvusioje SSRS respublikoje, pateikiama šią aplin</text:span><text:span text:style-name="T267">kybę patvirtinanti tos valstybės kompetentingos institucijos pažyma), arba pateikiami<text:s/></text:span><text:span text:style-name="T268">dokumentai, patvirtinantys pensijos (pensinės išmokos) gavimo kitoje valstybėje faktą ir stažo laikotarpius, už kuriuos ši pensija asmeniui paskirta ir mokama (jeigu toki</text:span><text:span text:style-name="T269">ą pensiją (pensinę išmoką) asmuo gauna);</text:span></text:p>
      <text:p text:style-name="P270"><text:span text:style-name="T271">12.4</text:span><text:span text:style-name="T272">.<text:s/></text:span><text:span text:style-name="T273">jei dėl netekto darbingumo pensijos kreipiasi asmuo, gyvenantis užsienio valstybėje (Pensijų įstatymo 3 straipsnio 1 dalies 4 punktas), pateikiamas dokumentas, patvirtinantis, kad asmuo gyvena užsienio val</text:span><text:span text:style-name="T274">stybėje arba kad gyvas ir yra tam tikroje vietovėje. Jeigu asmuo dėl pensijos skyrimo ar mokėjimo pratęsimo kreipiasi praėjus 3 metams nuo išvykimo gyventi į užsienio valstybę dienos, pateikiamas dokumentas, įrodantis, kad jis visu tuo laikotarpiu, už kurį</text:span><text:span text:style-name="T275"><text:s/>pretenduoja gauti pensiją, gyveno užsienio valstybėje).</text:span></text:p>
      <text:p text:style-name="P276"><text:span text:style-name="T277">13</text:span><text:span text:style-name="T278">.<text:s/></text:span><text:span text:style-name="T279">Priimant sprendimą dėl našlių ar našlaičių pensijos skyrimo (atsižvelgiant į pensijos rūšį ir pensijos skyrimo sąlygas), kartu su Nuostatų 6 punkte nurodytais dokumentais, įrodančiais<text:s/></text:span><text:span text:style-name="T280">mirusio asmens stažą, papildomai vertinami šie dokumentai (duomenys):</text:span></text:p>
      <text:p text:style-name="P281"><text:span text:style-name="T282">13.1</text:span><text:span text:style-name="T283">.<text:s/></text:span><text:span text:style-name="T284">mirties liudijimas, mirties įrašą liudijantis išrašas (kopija, nuorašas), jeigu duomenų apie asmens mirtį nėra Lietuvos Respublikos gyventojų registre;</text:span></text:p>
      <text:p text:style-name="P285"><text:span text:style-name="T286">13.2</text:span><text:span text:style-name="T287">.<text:s/></text:span><text:span text:style-name="T288">santuokos liudij</text:span><text:span text:style-name="T289">imas, pažyma apie buvusią santuoką arba santuokos sudarymo įrašą liudijantis išrašas (nuorašas, kopija), jeigu duomenų apie santuoką nėra Lietuvos Respublikos gyventojų registre;</text:span></text:p>
      <text:p text:style-name="P290"><text:span text:style-name="T291">13.3</text:span><text:span text:style-name="T292">. našlaičių gimimo liudijimai arba našlaičių gimimo įrašus liudijanty</text:span><text:span text:style-name="T293">s išrašai (kopijos, nuorašai), jeigu duomenų apie jų gimimą nėra Lietuvos Respublikos gyventojų registre;</text:span></text:p>
      <text:p text:style-name="P294"><text:span text:style-name="T295">13.4</text:span><text:span text:style-name="T296">.<text:s/></text:span><text:span text:style-name="T297">švietimo</text:span><text:span text:style-name="T298"><text:s/>įstaigų pažymėjimai, jeigu našlaičiai, vyresni kaip 18 metų, mokosi ar studijuoja;</text:span></text:p>
      <text:p text:style-name="P299"><text:span text:style-name="T300">13.5</text:span><text:span text:style-name="T301">. Neįgalumo ir darbingumo nustatymo tarn</text:span><text:span text:style-name="T302">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303"><text:span text:style-name="T304">13.6</text:span><text:span text:style-name="T305">. jei dėl</text:span><text:span text:style-name="T306"><text:s/>našlių ar našlaičių pensijos kreipiasi asmuo, gyvenantis užsienio valstybėje (Pensijų įstatymo 3 straipsnio 1 dalies 4 punktas), prašyme skirti našlių ar našlaičių pensiją papildomai nurodoma, kad už mirusio asmens stažą, už kurį prašoma skirti pensiją Li</text:span><text:span text:style-name="T307">etuvos Respublikoje, nėra paskirta ir mokama pensija (pensinė išmoka) užsienio valstybėje (jeigu asmuo gyvena užsienio valstybėje – buvusioje SSRS respublikoje, pateikiama šią aplinkybę patvirtinanti tos valstybės kompetentingos institucijos pažyma), arba<text:s/></text:span><text:span text:style-name="T308">pateikiami dokumentai, patvirtinantys pensijos (pensinės išmokos) gavimo kitoje valstybėje faktą ir mirusio asmens stažo laikotarpius, už kuriuos ši pensija asmeniui paskirta ir mokama (jeigu tokią pensiją (pensinę išmoką) asmuo gauna);</text:span></text:p>
      <text:p text:style-name="P309"><text:span text:style-name="T310">13.7</text:span><text:span text:style-name="T311">. jei dėl n</text:span><text:span text:style-name="T312">ašlių ar našlaičių pensijos kreipiasi asmuo, gyvenantis užsienio valstybėje (Pensijų įstatymo 3 straipsnio 1 dalies 4 punktas), pateikiamas dokumentas, patvirtinantis, kad asmuo gyvena užsienio valstybėje arba kad gyvas ir yra tam tikroje vietovėje. Jeigu<text:s/></text:span><text:span text:style-name="T313">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14"/>
      <text:p text:style-name="P315"><text:span text:style-name="T316">III</text:span><text:span text:style-name="T317"><text:s/>SKYRIUS</text:span></text:p>
      <text:p text:style-name="P318"><text:span text:style-name="T319">STAŽO APSKAIČIAVIMO, PENSIJŲ IR KOMPENSACIJŲ SKYRIMO BEI INDEKSAVIMO TVARKA</text:span></text:p>
      <text:p text:style-name="P320"/>
      <text:p text:style-name="P321"><text:span text:style-name="T322">14</text:span><text:span text:style-name="T323">. Jei asmuo pagal Pensijų įstatymo 50 straipsnį pateikia papildomus duomenis apie darbo užmokestį iki 1994 m. sausio 1 d., asmens draudžiamųjų pajamų koef</text:span><text:span text:style-name="T324">icientai apskaičiuojami iki 2017 m. gruodžio 31 d. galiojusia tvarka.<text:s/></text:span></text:p>
      <text:p text:style-name="P325"><text:span text:style-name="T326">15</text:span><text:span text:style-name="T327">. Pensijų įstatymo 2 priedo 1.1 papunktyje nurodytų kitų asmenų, kurie pagal galiojusius SSRS įstatymus turėjo būti draudžiami valstybiniu socialiniu draudimu, darbo laikas, įskai</text:span><text:span text:style-name="T328">tytinas į stažą, nurodytas Nuostatų 1 priede.</text:span></text:p>
      <text:p text:style-name="P329"><text:span text:style-name="T330">16</text:span><text:span text:style-name="T331">. Jei darbo (draudimo valstybiniu socialiniu draudimu) laikotarpiu asmuo įgijo teisę į ligos (laikinojo nedarbingumo) arba nėštumo ir gimdymo pašalpas, kurios buvo mokamos ir po atleidimo iš darbo dienos,</text:span><text:span text:style-name="T332"><text:s/>į jo stažą įskaitomas ir šių pašalpų gavimo laikas po atleidimo iš darbo dienos.</text:span></text:p>
      <text:p text:style-name="P333"><text:span text:style-name="T334">17</text:span><text:span text:style-name="T335">. Pensijų įstatymo 2 priedo 1.2 papunktyje nurodytų kūrybinių sąjungų darbuotojų kūrybinės veiklos laiko pradžia laikoma diena, kai pirmą kartą viešai buvo paskelbtas,<text:s/></text:span><text:span text:style-name="T336">atliktas arba eksponuotas autoriaus kūrinys.</text:span></text:p>
      <text:p text:style-name="P337"><text:span text:style-name="T338">18</text:span><text:span text:style-name="T339">. Jei kiti stažui prilyginamus laikotarpius iki 1993 m. gruodžio 31 d. įrodantys dokumentai neišlikę, tačiau yra išlikę dokumentai apie asmeniui apskaičiuotą (išmokėtą) darbo užmokestį ir, remiantis šiuose</text:span><text:span text:style-name="T340"><text:s/>dokumentuose esančiais duomenimis, galima daryti išvadą, kad asmuo dirbo pagal darbo sutartį (yra duomenų, jog asmuo dirbdamas ėjo tam tikras pareigas, jam buvo suteikiamos atostogos, atostogos buvo mokamos, buvo mokamos ligos (laikinojo nedarbingumo) paš</text:span><text:span text:style-name="T341">alpos, premijos ar kt.) arba buvo kolūkio narys (duomenys apie asmens darbą įrašyti dokumentuose, kuriuose buvo apskaitomas kolūkio narių darbas), į stažą remiantis tokiais dokumentais gali būti įskaitomas atlyginimo mokėjimo laikotarpis, įskaitant to laik</text:span><text:span text:style-name="T342">otarpio pradžios ir pabaigos mėnesiais faktiškai dirbtų dienų skaičių, o kitus (ne darbo pradžios ir pabaigos) mėnesius, už kuriuos buvo apskaičiuotas darbo užmokestis, įskaitant visus.<text:s/></text:span></text:p>
      <text:p text:style-name="P343"><text:span text:style-name="T344">19</text:span><text:span text:style-name="T345">.<text:s/></text:span><text:span text:style-name="T346">Sprendžiant, ar asmenys, dirbę SSRS valstybės saugumo<text:s/></text:span><text:span text:style-name="T347">komiteto sistemoje (struktūrose), laikytini valstybės saugumo pareigūnais (Pensijų įstatymo 2 priedo 2.6 papunktis), vadovaujamasi SSRS valstybės saugumo komiteto (NKVD, NKGB, MGB, KGB) pareigybių ir padalinių<text:s/></text:span><text:soft-page-break/><text:span text:style-name="T348">(struktūrų), kuriuose dirbę ar ėję nurodytas p</text:span><text:span text:style-name="T349">areigas asmenys laikomi SSRS valstybės saugumo komiteto kadriniais darbuotojais, sąrašu, patvirtintu Lietuvos Respublikos Vyriausybės 1999 m. sausio 26 d. nutarimu Nr. 88 „Dėl SSRS valstybės saugumo komiteto (NKVD, NKGB, MGB, KGB) pareigybių ir padalinių (</text:span><text:span text:style-name="T350">struktūrų), kuriuose dirbę ar ėję nurodytas pareigas asmenys laikomi SSRS valstybės saugumo komiteto kadriniais darbuotojais, sąrašo patvirtinimo“.</text:span></text:p>
      <text:p text:style-name="P351"><text:span text:style-name="T352">20</text:span><text:span text:style-name="T353">. Pensijų įstatymo 2 priedo 2.7 papunktyje nurodytų asmenų faktiniu tremties laiku laikomas laikotarpi</text:span><text:span text:style-name="T354">s nuo asmenų ištrėmimo dienos (gimusiųjų tremtyje – nuo gimimo dienos, savo noru nuvykusių pas savo šeimas į tremtį – nuo Nuostatų<text:s/></text:span><text:span text:style-name="T355">6.4.9<text:s/></text:span><text:span text:style-name="T356">papunktyje išvardytuose dokumentuose nurodytos datos) iki tremties pabaigos (Pensijų įstatymo 2 priedo 2.7 papunktyje n</text:span><text:span text:style-name="T357">urodytų gimusių tremtyje nepilnamečių vaikų – iki tėvų arba vieno iš tėvų, jei tremtyje buvo tik vienas iš tėvų arba jei tėvų tremtis baigėsi skirtingu metu, tremties pabaigos), o asmenų, kuriems, pasibaigus kalinimo ar tremties laikui, buvo apribota gyven</text:span><text:span text:style-name="T358">amosios vietos pasirinkimo teisė (uždrausta grįžti ir gyventi Lietuvoje), ir kartu su jais buvusių jų nepilnamečių vaikų – iki leidimo grįžti ir gyventi Lietuvoje dienos (jei yra duomenų apie faktinį asmens grįžimą į Lietuvą anksčiau, nei jam leista grįžti</text:span><text:span text:style-name="T359"><text:s/>ir gyventi Lietuvoje, – iki faktinio grįžimo į Lietuvą dienos). Jei Nuostatų 6.4.9 papunktyje išvardytuose pažymėjimuose nurodyta, kad nėra duomenų apie šio apribojimo panaikinimo datą, leidimo grįžti ir gyventi Lietuvoje data laikoma faktinio grįžimo į L</text:span><text:span text:style-name="T360">ietuvą data, bet ne vėliau kaip 1990 m. kovo 11 d. Pensijų įstatymo 2 priedo 2.7 papunktyje nurodytų asmenų kalinimo ir (ar) tremties laikas įskaitomas remiantis Nuostatų 6.4.9 papunktyje nurodytų institucijų pažymėjimais (kartu pateikiami tame papunktyje<text:s/></text:span><text:span text:style-name="T361">nurodyti teisinio statuso pažymėjimai).</text:span></text:p>
      <text:p text:style-name="P362"><text:span text:style-name="T363">21</text:span><text:span text:style-name="T364">. Pensijų įstatymo 2 priedo 2.11 ir 2.12 papunkčiuose nurodyti laikotarpiai įskaitomi ne anksčiau kaip nuo asmens pripažinimo vaiku invalidu arba I grupės invalidu datos.<text:s/></text:span></text:p>
      <text:p text:style-name="P365"><text:span text:style-name="T366">22</text:span><text:span text:style-name="T367">. Jei stažą patvirtinančiuose do</text:span><text:span text:style-name="T368">kumentuose nurodyti tik stojimo į darbą arba darbo baigimo metai, be tikslesnių datų (pavyzdžiui, „nuo 1986 iki 1987 metų“), darbo pradžios ar darbo pabaigos<text:s/></text:span><text:soft-page-break/><text:span text:style-name="T369">data laikoma atitinkamų metų liepos 1 d. Jeigu stažą patvirtinančiame dokumente nurodyti tik metai</text:span><text:span text:style-name="T370"><text:s/>ir mėnuo, nėra tikslios datos, data laikoma atitinkamo mėnesio 15-oji diena.</text:span></text:p>
      <text:p text:style-name="P371"><text:span text:style-name="T372">23</text:span><text:span text:style-name="T373">. Pensijų įstatymo 2 priedo 1.1 papunktyje nurodytas kolūkio narių darbo kolūkyje laikas į stažą įskaitomas nuo įstojimo (priėmimo) į kolūkio narius dienos iki išstojimo (i</text:span><text:span text:style-name="T374">šleidimo) iš kolūkio narių dienos. Nesukakusiems 16 metų kolūkio nariams darbo kolūkyje laikas į stažą įskaitomas tik tuo atveju, jei yra duomenų apie asmens darbo kolūkyje tuo laikotarpiu faktą (dirbtas dienas, apskaičiuotą darbo užmokestį ir kt.), ir ne<text:s/></text:span><text:span text:style-name="T375">anksčiau nei nuo faktinio darbo kolūkyje pradžios.</text:span></text:p>
      <text:p text:style-name="P376"><text:span text:style-name="T377">24</text:span><text:span text:style-name="T378">. Neįgaliųjų, kuriems nustatytas specialusis nuolatinės slaugos poreikis (visiškos negalios invalidų) slaugos namuose, laikas teisei į išankstinę senatvės pensiją nustatyti pagal Pensijų įstatymo 20<text:s/></text:span><text:span text:style-name="T379">straipsnio 2 dalį jų globėjams ir rūpintojams skaičiuojamas nuo tos dienos, kurią jie paskirti globėjais ar rūpintojais. Jeigu asmuo paskirtas globėju ar rūpintoju anksčiau, negu jo globotiniui ar rūpintiniui nustatytas specialusis nuolatinės slaugos porei</text:span><text:span text:style-name="T380">kis (iki 2005 m. liepos 1 d. globotinis ar rūpintinis pripažintas visiškos negalios invalidu), šio neįgalaus asmens slaugos namuose laikas skaičiuojamas nuo tos dienos, kurią globotiniui ar rūpintiniui nustatytas specialusis nuolatinės slaugos poreikis (ik</text:span><text:span text:style-name="T381">i 2005 m. liepos 1 d. globotinis ar rūpintinis pripažintas visiškos negalios invalidu). Jeigu yra duomenų, kad globėju ar rūpintoju paskirtas asmuo faktiškai slaugė nurodytą neįgalųjį dar iki paskyrimo globėju ar rūpintoju, šio asmens slaugos namuose laika</text:span><text:span text:style-name="T382">s skaičiuojamas nuo faktinės slaugos pradžios.</text:span></text:p>
      <text:p text:style-name="P383"><text:span text:style-name="T384">25</text:span><text:span text:style-name="T385">. Asmenų darbo Lietuvos komunistų partijos (Sovietų Sąjungos komunistų partijos) ir Lietuvos komunistinio jaunimo sąjungos struktūrose laikas į stažą įskaitomas ne ilgiau kaip iki 1990 m. rugsėjo 29 d.,<text:s/></text:span><text:span text:style-name="T386">t. y. iki Lietuvos Respublikos Vyriausybės 1991 m. rugsėjo 27 d. nutarime Nr. 390 „Dėl įrašų darbo knygelėse asmenims, dirbusiems LKP (SSKP) struktūrose“ nurodytos datos.</text:span></text:p>
      <text:p text:style-name="P387"><text:span text:style-name="T388">26</text:span><text:span text:style-name="T389">. Asmenų darbo (tarnybos) buvusios SSRS kariniuose komisariatuose Lietuvoje lai</text:span><text:span text:style-name="T390">kas į stažą įskaitomas ne ilgiau kaip iki 1990 m. kovo 14 d., t. y. iki Lietuvos Respublikos Aukščiausiosios Tarybos 1990 m. kovo 14 d. nutarimo Nr. I-24 „Dėl TSRS Gynybos ministerijos karinių komisariatų, esančių Lietuvos Respublikoje, veiklos nutraukimo“</text:span><text:span text:style-name="T391">, kuriuo minėtų komisariatų veikla Lietuvos Respublikos teritorijoje buvo nutraukta, įsigaliojimo dienos.</text:span></text:p>
      <text:p text:style-name="P392"><text:span text:style-name="T393">27</text:span><text:span text:style-name="T394">. Pensijos ir kompensacijos</text:span><text:span text:style-name="T395"><text:s/></text:span><text:span text:style-name="T396">skiriamos Fondo administravimo įstaigos sprendimu.</text:span></text:p>
      <text:p text:style-name="P397"><text:span text:style-name="T398">28</text:span><text:span text:style-name="T399">.<text:s/></text:span><text:span text:style-name="T400">Priėmusi sprendimą dėl pensijos ar kompensacijos</text:span><text:span text:style-name="T401"><text:s/></text:span><text:span text:style-name="T402">skyrimo,</text:span><text:span text:style-name="T403"><text:s/>Fondo administravimo įstaiga ne vėliau kaip per 5 darbo dienas asmeniui turi išsiųsti (įteikti) šio sprendimo nuorašą. Asmens prašymu pateiktų dokumentų originalai jam grąžinami. Fondo administravimo įstaigoje paliekamos grąžinamų dokumentų kopijos, patvi</text:span><text:span text:style-name="T404">rtintos Fondo administravimo įstaigos valstybės tarnautojų ar darbuotojų, įgaliotų tvirtinti kopijų tikrumą.<text:s/></text:span></text:p>
      <text:p text:style-name="P405"><text:span text:style-name="T406">29</text:span><text:span text:style-name="T407">. Paskyrus pensiją,<text:s/></text:span><text:span text:style-name="T408">Fondo administravimo įstaiga<text:s/></text:span><text:span text:style-name="T409">asmeniui išduoda pensijos gavėjo pažymėjimą, kurio formą nustato Fondo valdyba. Pensijos<text:s/></text:span><text:span text:style-name="T410">gavėjų pažymėjimų gaminimas apmokamas Valstybinio socialinio draudimo fondo biudžeto lėšomis.</text:span></text:p>
      <text:p text:style-name="P411"><text:span text:style-name="T412">30</text:span><text:span text:style-name="T413">. Paskirtos pensijos ir kompensacijos dydis indeksuojamas (Pensijų įstatymo 8 straipsnis), taikant naujus socialinio draudimo bazinės pensijos (toliau – baz</text:span><text:span text:style-name="T414">inė pensija) ir pensijos apskaitos vieneto vertės dydžius, kurie apskaičiuojami taip:</text:span></text:p>
      <text:p text:style-name="P415"><text:span text:style-name="T416">30.1</text:span><text:span text:style-name="T417">. n</text:span><text:span text:style-name="T418">aujas bazinės pensijos, našlių pensijos bazinis dydis, maksimalus neperskaičiuotos pensijos dydis ir pensijos apskaitos vieneto vertės dydis euro cento tikslumu<text:s/></text:span><text:span text:style-name="T419">apskaičiuojamas dauginant buvusį atitinkamą dydį iš indeksavimo koeficiento;</text:span></text:p>
      <text:p text:style-name="P420"><text:span text:style-name="T421">30.2</text:span><text:span text:style-name="T422">.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23"><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24">, kurioje:</text:span></text:p>
      <text:p text:style-name="P425"><text:span text:style-name="T426">30.2.1</text:span><text:span text:style-name="T427">.</text:span><draw:frame draw:style-name="a2" text:anchor-type="as-char" svg:x="0in" svg:y="0in" svg:width="0.16667in" svg:height="0.19792in" style:rel-width="scale" style:rel-height="scale"><draw:object xlink:href="Object 3/" xlink:type="simple" xlink:show="embed" xlink:actuate="onLoad"/></draw:frame><text:span text:style-name="T428">– apskaičiavimo metų darbo užmokesčio fondo rodikli</text:span><text:span text:style-name="T429">ο<text:s/></text:span><text:span text:style-name="T430">pokytis;</text:span></text:p>
      <text:p text:style-name="P431"><text:span text:style-name="T432">30.2.2</text:span><text:span text:style-name="T433">. darbo</text:span><text:span text:style-name="T434"><text:s/>užmokesčio fondo rodikli</text:span><text:span text:style-name="T435">ο<text:s/></text:span><text:span text:style-name="T436">pokytis apskaičiuojamas kaip 7 metų vidurkis, apimantis 3 metus iki apskaičiavimo metų ir 3 metus po apskaičiavimo metų, pagal formulę<text:s/></text:span></text:p>
      <text:p text:style-name="P437"><text:span text:style-name="T438">, kurioje:</text:span></text:p>
      <text:p text:style-name="P439"><text:span text:style-name="T440">30.2.2.1</text:span><text:span text:style-name="T441">.<text:s/></text:span><draw:frame draw:style-name="a3" text:anchor-type="as-char" svg:x="0in" svg:y="0in" svg:width="2.25in" svg:height="0.21875in" style:rel-width="scale" style:rel-height="scale"><draw:object xlink:href="Object 4/" xlink:type="simple" xlink:show="embed" xlink:actuate="onLoad"/></draw:frame><text:span text:style-name="T442">Lietuvos stati</text:span><text:span text:style-name="T443">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444"><text:span text:style-name="T445">30.2.2.2</text:span><text:span text:style-name="T446">.<text:s/></text:span><draw:frame draw:style-name="a4" text:anchor-type="as-char" svg:x="0in" svg:y="0in" svg:width="0.36458in" svg:height="0.19792in" style:rel-width="scale" style:rel-height="scale"><draw:object xlink:href="Object 5/" xlink:type="simple" xlink:show="embed" xlink:actuate="onLoad"/></draw:frame><text:span text:style-name="T447">,</text:span><text:span text:style-name="T448"><text:s/></text:span><draw:frame draw:style-name="a5" text:anchor-type="as-char" svg:x="0in" svg:y="0in" svg:width="0.51042in" svg:height="0.19792in" style:rel-width="scale" style:rel-height="scale"><draw:object xlink:href="Object 6/" xlink:type="simple" xlink:show="embed" xlink:actuate="onLoad"/></draw:frame><text:span text:style-name="T449">,<text:s/></text:span><draw:frame draw:style-name="a6" text:anchor-type="as-char" svg:x="0in" svg:y="0in" svg:width="0.51042in" svg:height="0.19792in" style:rel-width="scale" style:rel-height="scale"><draw:object xlink:href="Object 7/" xlink:type="simple" xlink:show="embed" xlink:actuate="onLoad"/></draw:frame><text:span text:style-name="T450">,<text:s/></text:span><draw:frame draw:style-name="a7" text:anchor-type="as-char" svg:x="0in" svg:y="0in" svg:width="0.51042in" svg:height="0.19792in" style:rel-width="scale" style:rel-height="scale"><draw:object xlink:href="Object 8/" xlink:type="simple" xlink:show="embed" xlink:actuate="onLoad"/></draw:frame><text:span text:style-name="T451"><text:s/>– metinio darbo užmokesčio fondo prognozė, skelbiama Lietuvos Respublikos finansų ministerijos ekonominės raidos scenarijuje;<text:s/></text:span></text:p>
      <text:p text:style-name="P452"><text:span text:style-name="T453">30.3</text:span><text:span text:style-name="T454">. jei yra Pensijų įstatymo 8 straipsnio 3 dalyje nurodytos sąlygos, pensijos neindeksuojamos.</text:span><text:span text:style-name="T455"><text:s/></text:span></text:p>
      <text:p text:style-name="P456"/>
      <text:p text:style-name="P457"><text:span text:style-name="T458">IV</text:span><text:span text:style-name="T459"><text:s/>SKYRIUS</text:span></text:p>
      <text:p text:style-name="P460"><text:span text:style-name="T461">PENSIJŲ IR KOMPENSACIJŲ MOKĖJIMO TVARKA</text:span></text:p>
      <text:p text:style-name="P462"/>
      <text:p text:style-name="P463"><text:span text:style-name="T464">31</text:span><text:span text:style-name="T465">. Pensijas ir kompensacijas</text:span><text:span text:style-name="T466"><text:s/></text:span><text:span text:style-name="T467">moka Fondo administravimo įstaiga.<text:s/></text:span><text:span text:style-name="T468">Pensijos, išskyrus išankstinę senatvės pensiją, ir kompensacijos</text:span><text:span text:style-name="T469"><text:s/></text:span><text:span text:style-name="T470">mokamos už einamąjį mėnesį Fondo valdybos nustatyta tvarka.</text:span><text:span text:style-name="T471"><text:s/></text:span><text:span text:style-name="T472">Išankstinė senatvės pensija ir nukentėjusių asmenų, nukentėjusių asmenų našlių ir našlaičių bei mokslininkų valstybinės pensijos mokamos už praėjusį mėnesį.<text:s/></text:span></text:p>
      <text:p text:style-name="P473"><text:span text:style-name="T474">32</text:span><text:span text:style-name="T475">.<text:s/></text:span><text:span text:style-name="T476">Išmokant pensiją pagal Pensijų įstatymo 42 straipsnio 5 dalį, išvykimo mėnesiu laikomas m</text:span><text:span text:style-name="T477">ėnuo, kurį išvykstantis gyventi į užsienį asmuo Lietuvos Respublikos gyvenamosios vietos deklaravimo įstatymo nustatyta tvarka deklaruoja savo išvykimą. Jeigu Fondo administravimo įstaiga tiesiogiai gauna dokumentus ar duomenis apie asmens nuolatinę gyvena</text:span><text:span text:style-name="T478">mąją vietą pagal duomenų teikimo sutartis, bet Lietuvos Respublikos gyventojų registre nėra duomenų apie asmens išvykimą nuolat gyventi į užsienį, pensijos gavėjas privalo pateikti seniūnijos (savivaldybėse, kuriose įsteigtos seniūnijos) arba kito savivald</text:span><text:span text:style-name="T479">ybės administracijos padalinio (savivaldybėse, kuriose seniūnijos neįsteigtos, arba savivaldybių teritorijose, kurios nepriskirtos seniūnijoms) išduotą pažymą, kad jis deklaravo savo išvykimą</text:span><text:span text:style-name="T480">.</text:span><text:span text:style-name="T481"><text:s/></text:span></text:p>
      <text:p text:style-name="P482"><text:span text:style-name="T483">33</text:span><text:span text:style-name="T484">. Užsienyje gyvenantys asmenys, gaunantys pensijas pagal</text:span><text:span text:style-name="T485"><text:s/>Pensijų įstatymo 3 straipsnio 1 dalies 2–4 punktus, 42 straipsnį, iki kiekvienų metų pabaigos turi atsiųsti (pateikti) Fondo administravimo įstaigai dokumentą, patvirtinantį, kad gyvena užsienio valstybėje arba kad gyvi ir yra tam tikroje vietovėje, išsky</text:span><text:span text:style-name="T486">rus Nuostatų 33</text:span><text:span text:style-name="T487">1</text:span><text:span text:style-name="T488"><text:s/>punkte nustatytą atvejį. Šis dokumentas turi būti išduotas (dokumento kopija patvirtinta) ne anksčiau kaip einamųjų metų spalio 1 d. Laiku neatsiuntus (nepateikus) šio dokumento, pensijos mokėjimas nuo ateinančių metų sausio 1 d. sustabdom</text:span><text:span text:style-name="T489">as. Pateikus trūkstamą dokumentą, pensijos mokėjimas pratęsiamas nuo jos mokėjimo sustabdymo dienos, jeigu pensijos gavėjui teisė gauti šią pensiją buvo išlikusi. Jei Fondo administravimo įstaiga duomenis apie tai, kad asmuo gyvena užsienio valstybėje arba</text:span><text:span text:style-name="T490"><text:s/>kad gyvas ir yra tam tikroje vietovėje, iš kitos valstybės kompetentingos įstaigos gauna tiesiogiai (arba asmuo, atvykęs į Fondo administravimo įstaigą, pateikia galiojantį asmens tapatybę patvirtinantį dokumentą, raštu patvirtina savo gyvenamąją vietą už</text:span><text:span text:style-name="T491">sienio valstybėje ir pateikia toje užsienio valstybėje išduotą dokumentą, kuriuo remiantis galima nustatyti, kad asmuo gyvena užsienio valstybėje (užsienio valstybės išduotą piliečio pasą, tapatybės kortelę, vairuotojo pažymėjimą ar kt.), ji praneša asmeni</text:span><text:span text:style-name="T492">ui, jog jam nereikia siųsti (teikti) dokumento, patvirtinančio, kad jis gyvena užsienio valstybėje arba kad gyvas ir yra tam tikroje vietovėje.</text:span><text:s/></text:p>
      <text:p text:style-name="P493">Punkto pakeitimai:</text:p>
      <text:p text:style-name="P494"><text:span text:style-name="T495">Nr.<text:s/></text:span><text:a xlink:href="https://www.e-tar.lt/portal/legalAct.html?documentId=806acda0db9311eaabd5b5599dd4eebe" office:target-frame-name="_top" xlink:show="replace"><text:span text:style-name="T496">A1-729</text:span></text:a><text:span text:style-name="T497">, 2020-08-11, paskelbta TAR 2020-08-11, i. k. 2020-17184</text:span></text:p>
      <text:p text:style-name="P498"><text:span text:style-name="T499">Nr.<text:s/></text:span><text:a xlink:href="https://www.e-tar.lt/portal/legalAct.html?documentId=3432582004ad11ebb74de75171d26d52" office:target-frame-name="_top" xlink:show="replace"><text:span text:style-name="T500">A1-925</text:span></text:a><text:span text:style-name="T501">, 2020-10-02, paskelbta TAR 2020-10-02, i. k. 2020-20641</text:span></text:p>
      <text:p text:style-name="P502"><text:span text:style-name="T503">Nr.<text:s/></text:span><text:a xlink:href="https://www.e-tar.lt/portal/legalAct.html?documentId=e95ba5a05cbb11eca9ac839120d251c4" office:target-frame-name="_top" xlink:show="replace"><text:span text:style-name="T504">A1-902</text:span></text:a><text:span text:style-name="T505">, 2021-12-14, paskelbta TAR 2021-12-14, i. k. 2021-25777</text:span></text:p>
      <text:p text:style-name="Normal"/>
      <text:p text:style-name="P506"><text:span text:style-name="T507">33</text:span><text:span text:style-name="T508">1</text:span><text:span text:style-name="T509">. Jei užsienyje gyvenantis asmuo, gaunantis pensiją pagal Pensijų įstatymo 3 straipsnio 1 dalies 2–4<text:s/></text:span><text:span text:style-name="T510">punktus ar 42 straipsnį, Lietuvos Respublikos teisės aktų nustatyta tvarka yra pripažintas neveiksniu tam tikroje srityje arba ribotai veiksniu tam tikroje srityje ir jo globėjas ar rūpintojas gyvena Lietuvos Respublikoje, vietoj Nuostatų 33 punkte nurodyt</text:span><text:span text:style-name="T511">o dokumento, patvirtinančio, kad asmuo gyvena užsienio valstybėje arba kad gyvas ir yra tam tikroje vietovėje, šio asmens globėjas ar rūpintojas turi teisę iki kiekvienų metų pabaigos Fondo administravimo įstaigai atsiųsti (pateikti) pareiškimą, pasirašytą</text:span><text:span text:style-name="T512"><text:s/>ne anksčiau kaip einamųjų metų spalio 1 d. Pareiškime turi būti nurodyta, kad jį teikiančio asmens globotinis ar rūpintinis yra gyvas, taip pat nurodyta globotinio ar rūpintinio gyvenamoji vieta, globėjo ar rūpintojo įsipareigojimas pranešti Fondo adminis</text:span><text:span text:style-name="T513">travimo įstaigai apie globotinio ar rūpintinio gyvenamosios vietos pasikeitimą, mirties faktą ir apie globos ar rūpybos pasibaigimą ne vėliau kaip per 10 darbo dienų nuo šių aplinkybių atsiradimo ar paaiškėjimo dienos. Kartu su pareiškimu turi būti pateikt</text:span><text:span text:style-name="T514">as pareiškimą pasirašančio asmens tapatybę patvirtinančio dokumento originalas ar patvirtinta jo kopija. Jei užsienyje gyvenančio neveiksniu tam tikroje srityje arba ribotai veiksniu tam tikroje srityje pripažinto asmens globėjas ar rūpintojas pareiškimą t</text:span><text:span text:style-name="T515">eikia tiesiogiai, atvykęs į Fondo administravimo įstaigą, kartu su pareiškimu jis turi pateikti asmens tapatybę patvirtinantį dokumentą. Įsitikinus pareiškimą teikiančio asmens tapatybe, šis dokumentas jam grąžinamas (dokumento kopija nedaroma). Reikalavim</text:span><text:span text:style-name="T516">as kartu su pareiškimu pateikti jį pasirašiusio asmens tapatybę patvirtinančio dokumento originalą ar patvirtintą jo kopiją netaikomas, jei pareiškimas teikiamas elektroninių ryšių priemonėmis, pasirašius jį kvalifikuotu elektroniniu parašu, arba elektroni</text:span><text:span text:style-name="T517">nės gyventojų aptarnavimo sistemos priemonėmis. Laiku negavus visų šiame Nuostatų punkte arba Nuostatų 33 punkte nurodytų dokumentų, pensijos mokėjimas sustabdomas ir atnaujinamas Nuostatų 33 punkte nustatyta tvarka.</text:span><text:s/></text:p>
      <text:p text:style-name="P518">Papildyta punktu:</text:p>
      <text:p text:style-name="P519"><text:span text:style-name="T520">Nr.<text:s/></text:span><text:a xlink:href="https://www.e-tar.lt/portal/legalAct.html?documentId=e95ba5a05cbb11eca9ac839120d251c4" office:target-frame-name="_top" xlink:show="replace"><text:span text:style-name="T521">A1-902</text:span></text:a><text:span text:style-name="T522">, 2021-12-14, paskelbta TAR 2021-12-14, i. k. 2021-25777</text:span></text:p>
      <text:p text:style-name="Normal"/>
      <text:p text:style-name="P523"><text:span text:style-name="T524">34</text:span><text:span text:style-name="T525">. Pensijos ar (ir) kompensacijos</text:span><text:span text:style-name="T526"><text:s/></text:span><text:span text:style-name="T527">dalis, kurią asmuo, gyvenantis socialinės globos<text:s/></text:span><text:span text:style-name="T528">įstaigoje, turi sumokėti už jam teikiamas socialines paslaugas, jeigu yra asmens (jo teisėto atstovo) rašytinis sutikimas (prašymas), pervedama į socialinės globos įstaigos sąskaitą kredito įstaigoje, bet ši dalis negali viršyti 80 procentų viso pensijos a</text:span><text:span text:style-name="T529">r kompensacijos dydžio. Asmuo, gyvenantis socialinės globos įstaigoje, pateikia Fondo administravimo įstaigai sutikimą (prašymą) pervesti pensijos</text:span><text:span text:style-name="T530"><text:s/></text:span><text:span text:style-name="T531">ar (ir) kompensacijos</text:span><text:span text:style-name="T532"><text:s/></text:span><text:span text:style-name="T533">dalį į socialinės globos įstaigos sąskaitą kredito įstaigoje. Ši nuostata netaikoma, je</text:span><text:span text:style-name="T534">i globos įstaigoje gyvena nepilnametis našlaičių pensijos gavėjas.</text:span></text:p>
      <text:p text:style-name="P535"><text:span text:style-name="T536">35</text:span><text:span text:style-name="T537">. Jei našlaitis mokosi užsienio valstybėje, jis, prasidėjus kiekvieniems mokslo metams (arba prieš mokslo metų pradžią), privalo Fondo administravimo įstaigai pateikti švietimo įstaig</text:span><text:span text:style-name="T538">os išduotą pažymą apie mokymąsi. Ši pažyma apie mokymąsi turi būti išduota ne anksčiau kaip likus vienam mėnesiui iki teisės gauti našlaičių pensiją atsiradimo (jei kreipiamasi dėl našlaičių pensijos skyrimo) arba likus vienam mėnesiui iki datos, nuo kurio</text:span><text:span text:style-name="T539">s našlaičių pensijos (maitintojo netekimo pensijos) mokėjimas pratęsiamas. Našlaičiui, nepateikusiam pažymos, našlaičių pensijos (maitintojo netekimo pensijos) mokėjimas sustabdomas nuo mokslo metų pradžios. Gavus pažymą, paskirtos našlaičių pensijos (mait</text:span><text:span text:style-name="T540">intojo netekimo pensijos) mokėjimas atnaujinamas nuo jos sustabdymo dienos ir pratęsiamas iki kitų mokslo metų pradžios.<text:s/></text:span></text:p>
      <text:p text:style-name="P541"><text:span text:style-name="T542">36</text:span><text:span text:style-name="T543">. Jei<text:s/></text:span><text:span text:style-name="T544">asmeniui, kuriam mokama netekto darbingumo pensija, nustatomas didesnis netektas darbingumas, naujo dydžio netekto darbing</text:span><text:span text:style-name="T545">umo pensija pradedama mokėti nuo didesnio netekto darbingumo nustatymo dienos. Jei netekto darbingumo pensijos gavėjui nustatomas mažesnis netektas darbingumas, naujo dydžio netekto darbingumo pensija pradedama mokėti nuo dienos, einančios po paskutinės ne</text:span><text:span text:style-name="T546">tekto darbingumo pensijos skyrimo (mokėjimo) termino dienos, išskyrus tuos atvejus, kai mažesnis netektas darbingumas nustatytas anksčiau nei tą mėnesį, kurį baigiasi netekto darbingumo pensijos skyrimo (mokėjimo) terminas. Šiais atvejais naujo dydžio nete</text:span><text:span text:style-name="T547">kto darbingumo pensija pradedama mokėti nuo kito mėnesio, einančio po to mėnesio, kurį buvo nustatytas mažesnis netektas darbingumas, pirmos dienos.</text:span></text:p>
      <text:p text:style-name="P548"><text:span text:style-name="T549">37</text:span><text:span text:style-name="T550">. Jei našlė arba našlys vėl pripažįstami nedarbingais ar iš dalies darbingais nepraėjus 3 metams nuo<text:s/></text:span><text:span text:style-name="T551">dienos, kurią buvo nutrauktas našlių pensijos mokėjimas, našlių pensijos, jeigu teisė į ją išlikusi, mokėjimas pagal Pensijų įstatymo 36 straipsnio 2 dalį atnaujinamas nepateikus prašymo.</text:span></text:p>
      <text:p text:style-name="P552"><text:span text:style-name="T553">38</text:span><text:span text:style-name="T554">.</text:span><text:span text:style-name="T555"><text:s/>Jei pensijos gavėjas pateikia prašymą sustabdyti pensijos mo</text:span><text:span text:style-name="T556">kėjimą, pensijos mokėjimas sustabdomas nuo mėnesio, einančio po to mėnesio, kurį pensijos gavėjas pateikė prašymą, pirmosios dienos, arba nuo ankstesnio pensijos gavėjo prašyme nurodyto mėnesio pirmosios dienos, jeigu pensija už tą mėnesį dar neišmokėta. P</text:span><text:span text:style-name="T557">ensijos gavėjo prašymu šios pensijos mokėjimas vėl pratęsiamas, taikant Pensijų įstatymo 41 straipsnio 8 dalies nuostatas, išskyrus išankstinę senatvės pensiją, kurios mokėjimas atnaujinamas pagal Pensijų įstatymo 21 straipsnio 2 dalį.</text:span></text:p>
      <text:p text:style-name="P558"><text:span text:style-name="T559">39</text:span><text:span text:style-name="T560">. Informuojant</text:span><text:span text:style-name="T561"><text:s/>pensijos gavėją apie netekto darbingumo (invalidumo) pensijos arba išankstinės senatvės pensijos, kurios jam buvo mokamos iki senatvės pensijos amžiaus sukakties, skyrimo termino pasibaigimą (Pensijų įstatymo 41 straipsnio 5 dalis), asmuo taip pat turi bū</text:span><text:span text:style-name="T562">ti informuojamas apie tai, kad senatvės pensija bus skiriama (apskaičiuojama) pateikus prašymą dėl senatvės pensijos skyrimo.</text:span></text:p>
      <text:p text:style-name="P563"/>
      <text:p text:style-name="P564"><text:span text:style-name="T565">V</text:span><text:span text:style-name="T566"><text:s/>SKYRIUS</text:span></text:p>
      <text:p text:style-name="P567"><text:span text:style-name="T568">KOMPENSACIJŲ APSKAIČIAVIMO, SKYRIMO IR MOKĖJIMO TVARKA</text:span></text:p>
      <text:p text:style-name="P569"/>
      <text:p text:style-name="P570"><text:span text:style-name="T571">40</text:span><text:span text:style-name="T572">.<text:s/></text:span><text:span text:style-name="T573">Priimant sprendimą dėl kompensacijos skyrimo,<text:s/></text:span><text:span text:style-name="T574">kartu su Nuostatų 6.1–6.4.4 ir 6.5 papunkčiuose nurodytais dokumentais (duomenimis) papildomai vertinami šie dokumentai (duomenys):</text:span></text:p>
      <text:p text:style-name="P575"><text:span text:style-name="T576">40.1</text:span><text:span text:style-name="T577">. darbo ypatingomis sąlygomis pobūdį patikslinančios pažymos, pažymėjimai, darbdavių, valstybinės archyvų sistemos įst</text:span><text:span text:style-name="T578">aigų ar savivaldybės archyvų išduoti remiantis turimais dokumentais;</text:span></text:p>
      <text:p text:style-name="P579"><text:span text:style-name="T580">40.2</text:span><text:span text:style-name="T581">. jei dėl kompensacijos kreipiasi asmuo, atvykęs gyventi į Lietuvos Respubliką iš užsienio valstybės, prašyme skirti kompensaciją jis turi papildomai nurodyti, kad už Pensijų įsta</text:span><text:span text:style-name="T582">tymo 62 straipsnyje nurodytus darbo ypatingomis sąlygomis laikotarpius, už kuriuos prašo skirti kompensaciją, nėra (nebuvo) paskirta pensija arba kitokia nuolatinė kompensacinė išmoka už ypatingas darbo sąlygas užsienio valstybėje (jeigu asmuo, kuris ypati</text:span><text:span text:style-name="T583">ngomis sąlygomis dirbo Lietuvos Respublikoje ar (ir) valstybėse, su kuriomis Lietuvos Respublika yra pasirašiusi tarptautines sutartis dėl socialinės apsaugos ir (ar) pensijų mokėjimo, atvyko iš užsienio valstybės – buvusios SSRS Respublikos, jis turi pate</text:span><text:span text:style-name="T584">ikti pensijos arba kitokios nuolatinės kompensacinės išmokos už ypatingas darbo sąlygas negavimo faktą patvirtinančią tos valstybės kompetentingos institucijos pažymą).</text:span></text:p>
      <text:p text:style-name="P585"><text:span text:style-name="T586">41</text:span><text:span text:style-name="T587">.<text:s/></text:span><text:span text:style-name="T588">Kompensacijos asmenims, kurie iki 1994 m. gruodžio 31 d. dirbo Pensijų įstaty</text:span><text:span text:style-name="T589">mo 62 straipsnio 2–4 dalyse nustatytą laiką darbus, numatytus atitinkamuose Lietuvoje galiojusiuose darbų ir profesijų sąrašuose, skiriamos ir mokamos šia tvarka:</text:span></text:p>
      <text:p text:style-name="P590"><text:span text:style-name="T591">41.1</text:span><text:span text:style-name="T592">. vyrams, dirbusiems ne mažiau kaip 10 metų, o moterims – ne mažiau kaip 7,5 metų požem</text:span><text:span text:style-name="T593">inius darbus, darbus kenksmingomis darbo sąlygomis ir karštuosiuose cechuose, numatytus Lietuvoje galiojusiame gamybų, cechų, profesijų ir pareigų sąraše Nr. 1 (toliau – 1 sąrašas), patvirtintame buvusios SSRS Ministrų Tarybos 1956 m. rugpjūčio 22 d. nutar</text:span><text:span text:style-name="T594">imu Nr. 1173 (su vėlesniais</text:span><text:span text:style-name="T595"><text:s/></text:span><text:span text:style-name="T596">pakeitimais ir papildymais), kompensacijos skiriamos ir mokamos pagal Pensijų įstatymo 62 straipsnio 2 dalies 1 punktą už 10 metų;</text:span></text:p>
      <text:p text:style-name="P597"><text:span text:style-name="T598">41.2</text:span><text:span text:style-name="T599">. vyrams, dirbusiems ne mažiau kaip 12,5 metų, o moterims – ne mažiau kaip 10 metų kitus<text:s/></text:span><text:span text:style-name="T600">darbus sunkiomis darbo sąlygomis, numatytus Lietuvoje galiojusiame gamybų, cechų, profesijų ir pareigų sąraše Nr. 2 (toliau – 2 sąrašas), patvirtintame buvusios SSRS Ministrų Tarybos 1956 m. rugpjūčio 22 d. nutarimu Nr. 1173 (su vėlesniais pakeitimais ir p</text:span><text:span text:style-name="T601">apildymais), kompensacijos skiriamos ir mokamos pagal Pensijų įstatymo 62 straipsnio 2 dalies 2 punktą už 5 metus. Į šių asmenų darbo laiką kompensacijai gauti prireikus įskaitomas jų požeminių darbų, darbų kenksmingomis darbo sąlygomis ir karštuosiuose ce</text:span><text:span text:style-name="T602">chuose darbo laikas,<text:s/></text:span><text:span text:style-name="T603">nurodytas Nuostatų 41.1 papunktyje;</text:span></text:p>
      <text:p text:style-name="P604"><text:span text:style-name="T605">41.3</text:span><text:span text:style-name="T606">. vyrams, dirbusiems 25 metus, o moterims – 20 metų darbus, numatytus Lietuvoje galiojusiame skraidymo ir skraidymų bandymo sudėties darbuotojų pareigų sąraše, patvirtintame buvusios SSRS Min</text:span><text:span text:style-name="T607">istrų Tarybos 1958 m. gruodžio 20 d. nutarimu Nr. 1372 (su vėlesniais pakeitimais ir papildymais), taip pat skraidymo ir skraidymų bandymo pareigų sąraše – buvusios SSRS Ministrų Tarybos 1987 m. gruodžio 11 d. nutarimu Nr. 1412 patvirtintų Ištarnauto laiko</text:span><text:span text:style-name="T608"><text:s/>pensijų skyrimo ir mokėjimo tam tikriems civilinės aviacijos ir skraidymų bandymo sudėties darbuotojams nuostatų (su vėlesniais pakeitimais ir papildymais) priede, kompensacijos skiriamos ir mokamos pagal Pensijų įstatymo 62 straipsnio 3 dalį už 10 metų;</text:span></text:p>
      <text:p text:style-name="P609"><text:span text:style-name="T610">41.4</text:span><text:span text:style-name="T611">. vyrams ir moterims, dirbusiems ne mažiau kaip 15 metų buvusios SSRS Tolimosios Šiaurės rajonuose arba ne mažiau kaip 20 metų vietovėse, prilygintose Tolimosios Šiaurės rajonams, pagal Lietuvoje galiojusį buvusios SSRS Ministrų Tarybos 1967 m. lap</text:span><text:span text:style-name="T612">kričio 10 d. nutarimu Nr. 1029 patvirtintą buvusios SSRS Tolimosios Šiaurės rajonų ir jiems prilygintų vietovių sąrašą (su vėlesniais pakeitimais ir papildymais), kompensacijos skiriamos ir mokamos už 5 metus vadovaujantis Pensijų įstatymo 62 straipsnio 4<text:s/></text:span><text:span text:style-name="T613">dalies 1 punktu;</text:span></text:p>
      <text:p text:style-name="P614"><text:span text:style-name="T615">41.5</text:span><text:span text:style-name="T616">.<text:s/></text:span><text:span text:style-name="T617">moterims, dirbusioms ne mažiau kaip 20 metų tekstilės pramonės įmonėse darbus, numatytus buvusios SSRS Ministrų Tarybos 1967 m. lapkričio 10 d. nutarimu Nr. 1021 patvirtintame tekstilės pramonės gamybų ir profesijų sąraše (su vėl</text:span><text:span text:style-name="T618">esniais pakeitimais ir papildymais), kompensacijos skiriamos ir mokamos pagal Pensijų įstatymo 62 straipsnio 4 dalies 2 punktą už 5 metus;</text:span></text:p>
      <text:p text:style-name="P619"><text:span text:style-name="T620">41.6</text:span><text:span text:style-name="T621">. moterims, dirbusioms ne mažiau kaip 15 metų traktorininkėmis mašinistėmis žemės ūkyje, kitose ūkio šakose,<text:s/></text:span><text:span text:style-name="T622">taip pat statybos, kelių ir krovimo mašinų mašinistėmis pagal buvusios SSRS Ministrų Tarybos 1975 m. balandžio 21 d. nutarimu Nr. 311 patvirtintą gamybų ir profesijų sąrašą (su vėlesniais pakeitimais ir papildymais), kompensacijos skiriamos ir mokamos paga</text:span><text:span text:style-name="T623">l Pensijų įstatymo 62 straipsnio 4 dalies 3 punktą už 5 metus;</text:span></text:p>
      <text:p text:style-name="P624"><text:span text:style-name="T625">41.7</text:span><text:span text:style-name="T626">.<text:s/></text:span><text:span text:style-name="T627">artistams, turintiems tam tikrą stažą, teikusį teisę gauti ištarnauto laiko pensiją pagal galiojusį buvusios SSRS Ministrų Tarybos 1967 m. gruodžio 27 d. nutarimą Nr. 1169 „Dėl SSRS V</text:span><text:span text:style-name="T628">yriausybės sprendimų dėl ištarnauto laiko pensijų teatrų ir kitų teatrinių-žiūrovinių įstaigų bei kolektyvų kai kurių kategorijų artistams suvienijimo“ (su vėlesniais pakeitimais ir papildymais), kompensacijos skiriamos ir mokamos pagal Pensijų įstatymo 62</text:span><text:span text:style-name="T629"> straipsnio 4 dalies 4 punktą už 5 metus;</text:span></text:p>
      <text:p text:style-name="P630"><text:span text:style-name="T631">41.8</text:span><text:span text:style-name="T632">.<text:s/></text:span><text:span text:style-name="T633">civilinės aviacijos darbuotojams vyrams, valdžiusiems oro eismą ir turėjusiems dispečerio liudijimą ne mažiau kaip 15 metų, o moterims – ne mažiau kaip 10 metų, galėjusiems gauti pensiją pagal buvusios SS</text:span><text:span text:style-name="T634">RS Ministrų Tarybos 1987 m. gruodžio 11 d. nutarimu Nr. 1412 patvirtintus Ištarnauto laiko pensijų skyrimo ir mokėjimo tam tikriems civilinės aviacijos ir skraidymų bandymo sudėties darbuotojams nuostatus (su vėlesniais pakeitimais ir papildymais), kompens</text:span><text:span text:style-name="T635">acijos skiriamos ir mokamos pagal Pensijų įstatymo 62 straipsnio 4 dalies 5 punktą už 5 metus. Į šių darbuotojų darbo laiką kompensacijai gauti įskaitomas ir jų, kaip skraidymo ir skraidymų bandymo sudėties darbuotojų, darbo laikas<text:s/></text:span><text:span text:style-name="T636">pagal šių Nuostatų 41.3<text:s/></text:span><text:span text:style-name="T637">papunktį;</text:span></text:p>
      <text:p text:style-name="P638"><text:span text:style-name="T639">41.9</text:span><text:span text:style-name="T640">.<text:s/></text:span><text:span text:style-name="T641">civilinės aviacijos inžinerijos ir technikos darbuotojams vyrams, dirbusiems ne mažiau kaip 20 metų, moterims – ne mažiau kaip 15 metų darbus, nurodytus buvusios SSRS</text:span><text:span text:style-name="T642"><text:s/></text:span><text:span text:style-name="T643">Ministrų Tarybos 1987 m. gruodžio 11 d. nutarimu Nr. 1412 patvirtintu</text:span><text:span text:style-name="T644">ose Ištarnauto laiko pensijų skyrimo ir mokėjimo tam tikriems civilinės aviacijos ir skraidymų bandymo sudėties darbuotojams nuostatuose (su vėlesniais pakeitimais ir papildymais), kompensacijos skiriamos ir mokamos pagal Pensijų įstatymo 62 straipsnio 4 d</text:span><text:span text:style-name="T645">alies 6 punktą už 5 metus. Į šių darbuotojų darbo laiką kompensacijai gauti įskaitomas ir jų, kaip skraidymo ir skraidymų bandymo sudėties darbuotojų, darbo<text:s/></text:span><text:span text:style-name="T646">laikas pagal šių Nuostatų 41.3 papunktį.</text:span></text:p>
      <text:p text:style-name="P647"><text:span text:style-name="T648">42</text:span><text:span text:style-name="T649">. Per kalendorinius metus negali būti įskaityti da</text:span><text:span text:style-name="T650">ugiau kaip vieni darbo ypatingomis sąlygomis metai. Skraidymo ir skraidymų bandymo sudėties darbuotojų faktinio darbo laikas apskaičiuojamas ta tvarka, kuri buvo taikoma nustatant jų skraidymo ir skraidymų bandymo laiką ištarnauto laiko pensijai skirti.<text:s/></text:span></text:p>
      <text:p text:style-name="P651"><text:span text:style-name="T652">43</text:span><text:span text:style-name="T653">. Jeigu asmuo dirbo mišrius darbus pagal profesijų ir pareigų 1 ir 2 sąrašus (Pensijų įstatymo 62 straipsnio 2 dalies 1 ir 2 punktai), tačiau jis nėra išdirbęs atskirai pagal kiekvieną sąrašą kompensacijai ar jos daliai gauti nustatyto laiko, šių darb</text:span><text:span text:style-name="T654">ų laikotarpiai gali būti sumuojami ir asmeniui suteikiama teisė gauti kompensaciją ar jos<text:s/></text:span><text:span text:style-name="T655">dalį kaip dirbusiam darbus pagal profesijų ir pareigų 2 sąrašą esant sąlygoms, nustatytoms Pensijų įstatymo 62 straipsnio 2 dalies 2 punkte ir 5 dalyje kompensacijai<text:s/></text:span><text:span text:style-name="T656">ar jos daliai gauti (Nuostatų 2 priedas).</text:span></text:p>
      <text:p text:style-name="P657"><text:span text:style-name="T658">44</text:span><text:span text:style-name="T659">. Jeigu moteris dirbo tekstilės pramonės įmonėse (Pensijų įstatymo 62 straipsnio 4 dalies 2 punktas ir šių Nuostatų 41.5 papunktis), tačiau</text:span><text:span text:style-name="T660"><text:s/></text:span><text:span text:style-name="T661">nėra išdirbusi šiose įmonėse kompensacijai ar jos daliai gauti nustatyto laiko, į šį laiką gali būti įskaitomi jos darbų pagal profesijų ir pareigų 1 ir 2 sąrašus (Pensijų įstatymo 62 straipsnio 2 dalies 1 ir 2 punktai ir šių Nuostatų 41.1, 41.2 papunkčiai</text:span><text:span text:style-name="T662">) laikotarpiai ir jai suteikiama teisė gauti kompensaciją ar jos dalį kaip dirbusiai darbus tekstilės pramonės įmonėse esant sąlygoms, nustatytoms Pensijų įstatymo 62 straipsnio 4 dalies 2<text:s/></text:span><text:span text:style-name="T663">punkte ir 5 dalyje kompensacijai ar jos daliai gauti (Nuostatų 2 pr</text:span><text:span text:style-name="T664">iedas).</text:span></text:p>
      <text:p text:style-name="P665"><text:span text:style-name="T666">_________________________</text:span></text:p>
      <text:p text:style-name="P667">Socialinio draudimo pensijų</text:p>
      <text:p text:style-name="P673">skyrimo ir mokėjimo nuostatų</text:p>
      <text:p text:style-name="P674"><text:span text:style-name="T675">1</text:span><text:span text:style-name="T676"><text:s/></text:span><text:span text:style-name="T677">priedas<text:s/></text:span></text:p>
      <text:p text:style-name="P678"/>
      <text:p text:style-name="P679"><text:span text:style-name="T680">Asmenų, kurie pagal galiojusius SSRS įstatymus IKI LIETUVOS RESPUBLIKOS VALSTYBINIO SOCIALINIO DRAUDIMO ĮSTATYMO ĮSIGALIOJIMO (1991 M. BIRŽELIO 1 D.) turėjo būti draudžiami valstybiniu socialiniu draudimu, darbo laikas, įskaitytinas į socialinio draudimo s</text:span><text:span text:style-name="T681">tažą<text:s/></text:span></text:p>
      <text:p text:style-name="P682"/>
      <text:p text:style-name="P683"><text:span text:style-name="T684">1</text:span><text:span text:style-name="T685">. Advokatų darbo teikiant juridines konsultacijas laikas.<text:s/></text:span></text:p>
      <text:p text:style-name="P686"><text:span text:style-name="T687">2</text:span><text:span text:style-name="T688">. Asmenų, dirbusių religinėse organizacijose pagal darbo sutartis, darbo laikas, neatsižvelgiant į tai, ar šios sutartys sudarytos dalyvaujant profesinei sąjungai.<text:s/></text:span></text:p>
      <text:p text:style-name="P689"><text:span text:style-name="T690">3</text:span><text:span text:style-name="T691">. Asmenų,<text:s/></text:span><text:span text:style-name="T692">dirbusių pas pavienius samdytojus (namų darbininkų, asmeninių vairuotojų, auklių ir kt.), darbo laikas.<text:s/></text:span></text:p>
      <text:p text:style-name="P693"><text:span text:style-name="T694">4</text:span><text:span text:style-name="T695">. Neetatinių trenerių dėstytojų, dirbusių vaikų sporto klubuose, sporto bazėse, profesinių sąjungų sporto klubuose ir gavusių valandinį atlyginimą</text:span><text:span text:style-name="T696">, darbo laikas.<text:s/></text:span></text:p>
      <text:p text:style-name="P697"><text:span text:style-name="T698">5</text:span><text:span text:style-name="T699">. Neetatinių spaudos platintojų, gavusių atlyginimą procentais nuo parduotų leidinių vertės, nuolatinio darbo laikas.<text:s/></text:span></text:p>
      <text:p text:style-name="P700"><text:span text:style-name="T701">6</text:span><text:span text:style-name="T702">. Neetatinių meno saviveiklos ir kitokių būrelių vadovų darbo laikas klubuose, kultūros namuose ir rūmuose, li</text:span><text:span text:style-name="T703">audies kūrybos namuose ir panašiose įstaigose, jeigu šie asmenys dirbo nuolatinį darbą ir gavo nuolatinį atlyginimą.<text:s/></text:span></text:p>
      <text:p text:style-name="P704"><text:span text:style-name="T705">7</text:span><text:span text:style-name="T706">. Neetatinių dėstytojų, dirbusių mokykloje arba kursuose ir gavusių valandinį atlyginimą, darbo laikas.<text:s/></text:span></text:p>
      <text:p text:style-name="P707"><text:span text:style-name="T708">8</text:span><text:span text:style-name="T709">. Neetatinių laikraščių, žurnalų ir kitų periodinių leidinių bendradarbių, negavusių tam tikro nustatyto mėnesinio atlyginimo, darbo laikas, jeigu jie dirbo nuolatinį darbą leidykloje ir jų gaunamas atlyginimas už šį darbą buvo pagrindinis gyvenimo lėšų ša</text:span><text:span text:style-name="T710">ltinis.<text:s/></text:span></text:p>
      <text:p text:style-name="P711"><text:span text:style-name="T712">9</text:span><text:span text:style-name="T713">. Neetatinių gyvulių skerdėjų (paruošų organizacijose) ir kailinių žvėrių neetatinių medžiotojų, žvėrininkystės ūkių darbuotojų darbo pagal rašytinę darbo sutartį laikas, jeigu jie nedirbo kito darbo.<text:s/></text:span></text:p>
      <text:p text:style-name="P714"><text:span text:style-name="T715">10</text:span><text:span text:style-name="T716">. Teatrų neetatinių bilietų platin</text:span><text:span text:style-name="T717">tojų darbo pagal rašytinę darbo sutartį laikas.</text:span></text:p>
      <text:p text:style-name="P718"><text:span text:style-name="T719">11</text:span><text:span text:style-name="T720">. Neetatinių įgaliotinių vaizduojamojo meno kūriniams platinti ir neetatinių vertėjų darbo pagal rašytinę darbo sutartį laikas.<text:s/></text:span></text:p>
      <text:p text:style-name="P721"><text:span text:style-name="T722">12</text:span><text:span text:style-name="T723">. Koncertų ir cirko vaidinimų neetatinių organizatorių darbo laikas</text:span><text:span text:style-name="T724">, jeigu jie dirbo pagal rašytinę darbo sutartį.<text:s/></text:span></text:p>
      <text:p text:style-name="P725"><text:span text:style-name="T726">13</text:span><text:span text:style-name="T727">. Neetatinių lektorių, nuolat dirbusių atitinkamose organizacijose, darbo laikas.<text:s/></text:span></text:p>
      <text:p text:style-name="P728"><text:span text:style-name="T729">14</text:span><text:span text:style-name="T730">. Neetatinių vaizduojamojo meno darbuotojų (dailininkų, tapytojų, skulptorių, architektų, grafikų ir kt.), kurie</text:span><text:span text:style-name="T731"><text:s/>namuose atliko įmonių ir organizacijų užsakymus, darbo laikas.</text:span></text:p>
      <text:p text:style-name="P732"><text:span text:style-name="T733">15</text:span><text:span text:style-name="T734">. Neetatinių pozuotojų, nuolat dirbusių meno mokyklose, darbo laikas.<text:s/></text:span></text:p>
      <text:p text:style-name="P735"><text:span text:style-name="T736">16</text:span><text:span text:style-name="T737">. Mokslinės ir techninės ekspertizės biurų neetatinių ekspertų darbo laikas.<text:s/></text:span></text:p>
      <text:p text:style-name="P738"><text:span text:style-name="T739">17</text:span><text:span text:style-name="T740">. Buhalterinės (teisminės</text:span><text:span text:style-name="T741">-buhalterinės) ekspertizės biurų neetatinių ekspertų darbo laikas.</text:span></text:p>
      <text:p text:style-name="P742"><text:span text:style-name="T743">18</text:span><text:span text:style-name="T744">. Prekių ekspertizės neetatinių ekspertų darbo laikas, jeigu jiems buvo leista dirbti tą darbą ir jų gaunamas už šį darbą atlyginimas buvo pagrindinis gyvenimo lėšų šaltinis.<text:s/></text:span></text:p>
      <text:p text:style-name="P745"><text:span text:style-name="T746">19</text:span><text:span text:style-name="T747">.</text:span><text:span text:style-name="T748"><text:s/>Neetatinių stenografų, dirbusių laikiną darbą suvažiavimuose, posėdžiuose, konferencijose, stenografavusių paskaitas, pranešimus, literatūros kūrinius ir pan., darbo laikas (išskyrus stenografus, aptarnaujančius privačius asmenis).<text:s/></text:span></text:p>
      <text:p text:style-name="P749"><text:span text:style-name="T750">20</text:span><text:span text:style-name="T751">. Grupių neetati</text:span><text:span text:style-name="T752">nių vadovų, nuolat dirbusių kelionių ir ekskursijų biuruose, darbo laikas, jeigu užmokestis už šį darbą buvo pagrindinis jų gyvenimo lėšų šaltinis.<text:s/></text:span></text:p>
      <text:p text:style-name="P753"><text:span text:style-name="T754">21</text:span><text:span text:style-name="T755">. Gatavos produkcijos vagonų neetatinių palydovų darbo laikas.<text:s/></text:span></text:p>
      <text:p text:style-name="P756"><text:span text:style-name="T757">22</text:span><text:span text:style-name="T758">. Valstybinio draudimo neetatin</text:span><text:span text:style-name="T759">ių agentų darbo laikas, jeigu jie dirbo tik valstybinio draudimo įstaigose.<text:s/></text:span></text:p>
      <text:p text:style-name="P760"><text:span text:style-name="T761">23</text:span><text:span text:style-name="T762">. Piemenų, ganiusių gyventojų gyvulius, darbo pagal rašytinę darbo sutartį laikas.<text:s/></text:span></text:p>
      <text:p text:style-name="P763"><text:span text:style-name="T764">24</text:span><text:span text:style-name="T765">. Darbuotojo darbo pagal pareigas, į kurias renkama, visuomeninėse organizacijose,<text:s/></text:span><text:span text:style-name="T766">vartotojų kooperatyvuose laikas, jeigu darbuotojas gavo už šį darbą atlyginimą.<text:s/></text:span></text:p>
      <text:p text:style-name="P767"><text:span text:style-name="T768">25</text:span><text:span text:style-name="T769">. Verslinės kooperacijos artelės (arba invalidų kooperacijos artelės) nario darbo bendrose dirbtuvėse ar namudininkų darbo laikas, jeigu jie už šį darbą gavo atlyginimą.</text:span><text:span text:style-name="T770"><text:s/></text:span></text:p>
      <text:p text:style-name="P771"><text:span text:style-name="T772">26</text:span><text:span text:style-name="T773">. Studentų ir moksleivių gamybinės praktikos laikas, jeigu jie dirbo mokamą darbą arba ėjo pareigas, už kurias buvo mokama.<text:s/></text:span></text:p>
      <text:p text:style-name="P774"><text:span text:style-name="T775">27</text:span><text:span text:style-name="T776">. Asmenų priverstinio gydymo Gydymo ir darbo profilaktoriume laikas.<text:s/></text:span></text:p>
      <text:p text:style-name="P777"><text:span text:style-name="T778">28</text:span><text:span text:style-name="T779">. Laiptinių valytojų, kolektyvinių sodų ir kooperatinių garažų sargų, dirbusių pagal rašytinę darbo sutartį ir gavusių už tai atlyginimą, darbo laikas.<text:s/></text:span></text:p>
      <text:p text:style-name="P780"><text:span text:style-name="T781">29</text:span><text:span text:style-name="T782">. Liaudies meistrų nuolatinio darbo Dailės fondo įmonėse laikas.<text:s/></text:span></text:p>
      <text:p text:style-name="P783"><text:span text:style-name="T784">30</text:span><text:span text:style-name="T785">. Invalidų (psichinių lig</text:span><text:span text:style-name="T786">onių) perkvalifikavimo gydomosiose gamybinėse dirbtuvėse bei įstaigose laikas.<text:s/></text:span></text:p>
      <text:p text:style-name="P787"><text:span text:style-name="T788">31</text:span><text:span text:style-name="T789">. Kooperatyvų narių darbo kooperatyvuose laikas, bet ne ilgiau kaip iki 1991 m. sausio 1 d., t. y. iki Lietuvos Respublikos Aukščiausiosios Tarybos 1990 m. spalio 16 d. n</text:span><text:span text:style-name="T790">utarime Nr. I</text:span><text:span text:style-name="T791">‑677 „Dėl Lietuvos Respublikos ūkinių bendrijų įstatymo įsigaliojimo ir kitų rūšių įmonių perregistravimo tvarkos“ nurodytos datos, kurią kooperatinės įmonės privalėjo pertvarkyti savo veiklą pagal Lietuvos Respublikos įmonių įstatymą, o jei k</text:span><text:span text:style-name="T792">ooperatyvas nustatyta tvarka buvo perregistruotas vėliau, – ne ilgiau kaip iki kooperatyvo perregistravimo datos. <text:s/></text:span></text:p>
      <text:p text:style-name="P793"><text:span text:style-name="T794">32</text:span><text:span text:style-name="T795">. Asmenų mokymosi kvalifikacijos įgijimo arba kvalifikacijos kėlimo kursuose laikas.</text:span></text:p>
      <text:p text:style-name="P796"><text:span text:style-name="T797">______________________</text:span></text:p>
      <text:p text:style-name="P798">Socialinio draudimo pensijų<text:s/></text:p>
      <text:p text:style-name="P804">skyrimo ir mokėjimo nuostatų</text:p>
      <text:p text:style-name="P805"><text:span text:style-name="T806">2</text:span><text:span text:style-name="T807"><text:s/>priedas<text:s/></text:span></text:p>
      <text:p text:style-name="P808"/>
      <text:p text:style-name="P809"><text:span text:style-name="T810">DARBO LAIKAS KOMPENSACIJAI UŽ YPATINGAS DARBO SĄLYGAS GAUT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Darbas ypatingomis sąlygomis (pagal darbų ir profesijų sąrašus ir tam tikras profesijas)</text:p>
            </table:table-cell>
            <table:table-cell table:style-name="TableCell823" table:number-columns-spanned="3">
              <text:p text:style-name="P824">Visai kompensacijai gauti iki 1994 m. gruodžio 31 d. turi būti išdirbta ne mažiau kaip</text:p>
            </table:table-cell>
            <table:covered-table-cell/>
            <table:covered-table-cell/>
            <table:table-cell table:style-name="TableCell825" table:number-columns-spanned="3">
              <text:p text:style-name="P826">Kompensacijos daliai, proporcingai dirbtam laikui, gauti iki 1994 m. gruodžio 31 d. turi būti dirbta ne mažiau kaip</text:p>
            </table:table-cell>
            <table:covered-table-cell/>
            <table:covered-table-cell/>
          </table:table-row>
          <table:table-row table:style-name="TableRow827">
            <table:covered-table-cell>
              <text:p text:style-name="P828"/>
            </table:covered-table-cell>
            <table:table-cell table:style-name="TableCell829">
              <text:p text:style-name="P830">dirbtų metų skaičius vyrams<text:s/></text:p>
            </table:table-cell>
            <table:table-cell table:style-name="TableCell831">
              <text:p text:style-name="P832">dirbtų metų skaičius moterims</text:p>
            </table:table-cell>
            <table:table-cell table:style-name="TableCell833">
              <text:p text:style-name="P834">mėnesių, už kuriuos<text:s/>mokama kompensacija, skaičius</text:p>
            </table:table-cell>
            <table:table-cell table:style-name="TableCell835">
              <text:p text:style-name="P836">dirbtų metų skaičius vyrams</text:p>
            </table:table-cell>
            <table:table-cell table:style-name="TableCell837">
              <text:p text:style-name="P838">dirbtų metų skaičius moterims</text:p>
            </table:table-cell>
            <table:table-cell table:style-name="TableCell839">
              <text:p text:style-name="P840">laikotarpis (metai)</text:p>
            </table:table-cell>
          </table:table-row>
          <table:table-row table:style-name="TableRow841">
            <table:table-cell table:style-name="TableCell842">
              <text:p text:style-name="Normal"><text:span text:style-name="T843">Pagal Lietuvoje galiojusį gamybų, cechų, profesijų ir pareigų sąrašą Nr. 1</text:span></text:p>
            </table:table-cell>
            <table:table-cell table:style-name="TableCell844">
              <text:p text:style-name="P845">10</text:p>
              <text:p text:style-name="P846"/>
            </table:table-cell>
            <table:table-cell table:style-name="TableCell847">
              <text:p text:style-name="P848">7,5</text:p>
              <text:p text:style-name="P849"/>
            </table:table-cell>
            <table:table-cell table:style-name="TableCell850">
              <text:p text:style-name="P851">120</text:p>
              <text:p text:style-name="P852"/>
            </table:table-cell>
            <table:table-cell table:style-name="TableCell853">
              <text:p text:style-name="P854">5</text:p>
            </table:table-cell>
            <table:table-cell table:style-name="TableCell855">
              <text:p text:style-name="P856">3 m.</text:p>
              <text:p text:style-name="P857">9 mėn.<text:s/></text:p>
            </table:table-cell>
            <table:table-cell table:style-name="TableCell858">
              <text:p text:style-name="P859">1988–1994</text:p>
              <text:p text:style-name="P860"/>
            </table:table-cell>
          </table:table-row>
          <table:table-row table:style-name="TableRow861">
            <table:table-cell table:style-name="TableCell862">
              <text:p text:style-name="Normal"><text:span text:style-name="T863">Pagal<text:s/></text:span><text:span text:style-name="T864">Lietuvoje galiojusį<text:s/></text:span><text:span text:style-name="T865">gamybų, cechų, profesijų ir pareigų sąrašą Nr. 2</text:span></text:p>
            </table:table-cell>
            <table:table-cell table:style-name="TableCell866">
              <text:p text:style-name="P867">12,5</text:p>
            </table:table-cell>
            <table:table-cell table:style-name="TableCell868">
              <text:p text:style-name="P869">10</text:p>
            </table:table-cell>
            <table:table-cell table:style-name="TableCell870">
              <text:p text:style-name="P871">60</text:p>
            </table:table-cell>
            <table:table-cell table:style-name="TableCell872">
              <text:p text:style-name="P873">6 m.</text:p>
              <text:p text:style-name="P874">3 mėn.<text:s/></text:p>
            </table:table-cell>
            <table:table-cell table:style-name="TableCell875">
              <text:p text:style-name="P876">5<text:s/></text:p>
            </table:table-cell>
            <table:table-cell table:style-name="TableCell877">
              <text:p text:style-name="P878">1988–1994</text:p>
            </table:table-cell>
          </table:table-row>
          <table:table-row table:style-name="TableRow879">
            <table:table-cell table:style-name="TableCell880">
              <text:p text:style-name="P881">Skraidymo ir skraidymų bandymo sudėties darbuotojams</text:p>
            </table:table-cell>
            <table:table-cell table:style-name="TableCell882">
              <text:p text:style-name="P883">25</text:p>
            </table:table-cell>
            <table:table-cell table:style-name="TableCell884">
              <text:p text:style-name="P885">20</text:p>
            </table:table-cell>
            <table:table-cell table:style-name="TableCell886">
              <text:p text:style-name="P887">120</text:p>
            </table:table-cell>
            <table:table-cell table:style-name="TableCell888">
              <text:p text:style-name="P889">12,5</text:p>
            </table:table-cell>
            <table:table-cell table:style-name="TableCell890">
              <text:p text:style-name="P891">10</text:p>
            </table:table-cell>
            <table:table-cell table:style-name="TableCell892">
              <text:p text:style-name="P893">1980–1994 (vyrams)</text:p>
              <text:p text:style-name="P894">1983–1994 (moterims)</text:p>
            </table:table-cell>
          </table:table-row>
          <table:table-row table:style-name="TableRow895">
            <table:table-cell table:style-name="TableCell896">
              <text:p text:style-name="P897">Dirbusiesiems buvusios SSRS Tolimojoje Šiaurėje</text:p>
            </table:table-cell>
            <table:table-cell table:style-name="TableCell898">
              <text:p text:style-name="P899">15</text:p>
            </table:table-cell>
            <table:table-cell table:style-name="TableCell900">
              <text:p text:style-name="P901">15</text:p>
            </table:table-cell>
            <table:table-cell table:style-name="TableCell902">
              <text:p text:style-name="P903">60</text:p>
            </table:table-cell>
            <table:table-cell table:style-name="TableCell904">
              <text:p text:style-name="P905">7,5</text:p>
            </table:table-cell>
            <table:table-cell table:style-name="TableCell906">
              <text:p text:style-name="P907">7,5</text:p>
            </table:table-cell>
            <table:table-cell table:style-name="TableCell908">
              <text:p text:style-name="P909">1986–1994</text:p>
            </table:table-cell>
          </table:table-row>
          <table:table-row table:style-name="TableRow910">
            <table:table-cell table:style-name="TableCell911">
              <text:p text:style-name="P912">Dirbusiesiems buvusios SSRS Tolimajai Šiaurei prilygintose vietovėse</text:p>
            </table:table-cell>
            <table:table-cell table:style-name="TableCell913">
              <text:p text:style-name="P914">20</text:p>
            </table:table-cell>
            <table:table-cell table:style-name="TableCell915">
              <text:p text:style-name="P916">20</text:p>
            </table:table-cell>
            <table:table-cell table:style-name="TableCell917">
              <text:p text:style-name="P918">60</text:p>
            </table:table-cell>
            <table:table-cell table:style-name="TableCell919">
              <text:p text:style-name="P920">10</text:p>
            </table:table-cell>
            <table:table-cell table:style-name="TableCell921">
              <text:p text:style-name="P922">10</text:p>
            </table:table-cell>
            <table:table-cell table:style-name="TableCell923">
              <text:p text:style-name="P924">1983–1994</text:p>
            </table:table-cell>
          </table:table-row>
          <table:table-row table:style-name="TableRow925">
            <table:table-cell table:style-name="TableCell926">
              <text:p text:style-name="P927">Moterims, dirbusioms tekstilės pramonės įmonėse</text:p>
            </table:table-cell>
            <table:table-cell table:style-name="TableCell928">
              <text:p text:style-name="P929">–</text:p>
            </table:table-cell>
            <table:table-cell table:style-name="TableCell930">
              <text:p text:style-name="P931">20</text:p>
            </table:table-cell>
            <table:table-cell table:style-name="TableCell932">
              <text:p text:style-name="P933">60</text:p>
            </table:table-cell>
            <table:table-cell table:style-name="TableCell934">
              <text:p text:style-name="P935">–</text:p>
            </table:table-cell>
            <table:table-cell table:style-name="TableCell936">
              <text:p text:style-name="P937">10</text:p>
            </table:table-cell>
            <table:table-cell table:style-name="TableCell938">
              <text:p text:style-name="P939">1983–1994</text:p>
            </table:table-cell>
          </table:table-row>
          <table:table-row table:style-name="TableRow940">
            <table:table-cell table:style-name="TableCell941">
              <text:p text:style-name="P942">Moterims, dirbusioms traktorininkėmis mašinistėmis</text:p>
            </table:table-cell>
            <table:table-cell table:style-name="TableCell943">
              <text:p text:style-name="P944">–</text:p>
            </table:table-cell>
            <table:table-cell table:style-name="TableCell945">
              <text:p text:style-name="P946">15</text:p>
            </table:table-cell>
            <table:table-cell table:style-name="TableCell947">
              <text:p text:style-name="P948">60</text:p>
            </table:table-cell>
            <table:table-cell table:style-name="TableCell949">
              <text:p text:style-name="P950">–</text:p>
            </table:table-cell>
            <table:table-cell table:style-name="TableCell951">
              <text:p text:style-name="P952">7,5</text:p>
            </table:table-cell>
            <table:table-cell table:style-name="TableCell953">
              <text:p text:style-name="P954">1986–1994</text:p>
            </table:table-cell>
          </table:table-row>
          <table:table-row table:style-name="TableRow955">
            <table:table-cell table:style-name="TableCell956">
              <text:p text:style-name="P957">Civilinės aviacijos darbuotojams, valdžiusiems oro eismą ir turėjusiems dispečerio liudijimus</text:p>
            </table:table-cell>
            <table:table-cell table:style-name="TableCell958">
              <text:p text:style-name="P959">15</text:p>
            </table:table-cell>
            <table:table-cell table:style-name="TableCell960">
              <text:p text:style-name="P961">10</text:p>
            </table:table-cell>
            <table:table-cell table:style-name="TableCell962">
              <text:p text:style-name="P963">60</text:p>
            </table:table-cell>
            <table:table-cell table:style-name="TableCell964">
              <text:p text:style-name="P965">7,5</text:p>
            </table:table-cell>
            <table:table-cell table:style-name="TableCell966">
              <text:p text:style-name="P967">5</text:p>
            </table:table-cell>
            <table:table-cell table:style-name="TableCell968">
              <text:p text:style-name="P969">1986–1994 (vyrams)</text:p>
              <text:p text:style-name="P970">1988–1994 (moterims)</text:p>
            </table:table-cell>
          </table:table-row>
          <table:table-row table:style-name="TableRow971">
            <table:table-cell table:style-name="TableCell972">
              <text:p text:style-name="P973">Civilinės aviacijos inžinerijos ir technikos darbuotojams</text:p>
            </table:table-cell>
            <table:table-cell table:style-name="TableCell974">
              <text:p text:style-name="P975">20</text:p>
            </table:table-cell>
            <table:table-cell table:style-name="TableCell976">
              <text:p text:style-name="P977">15</text:p>
            </table:table-cell>
            <table:table-cell table:style-name="TableCell978">
              <text:p text:style-name="P979">60</text:p>
            </table:table-cell>
            <table:table-cell table:style-name="TableCell980">
              <text:p text:style-name="P981">10</text:p>
            </table:table-cell>
            <table:table-cell table:style-name="TableCell982">
              <text:p text:style-name="P983">7,5</text:p>
            </table:table-cell>
            <table:table-cell table:style-name="TableCell984">
              <text:p text:style-name="P985">1983–1994 (vyrams)</text:p>
              <text:p text:style-name="P986">1986–1994 (moterims)</text:p>
            </table:table-cell>
          </table:table-row>
          <table:table-row table:style-name="TableRow987">
            <table:table-cell table:style-name="TableCell988">
              <text:p text:style-name="P989">Artistams, turintiems 20 metų kūrybinio darbo scenoje stažą</text:p>
            </table:table-cell>
            <table:table-cell table:style-name="TableCell990">
              <text:p text:style-name="P991">20</text:p>
            </table:table-cell>
            <table:table-cell table:style-name="TableCell992">
              <text:p text:style-name="P993">20</text:p>
            </table:table-cell>
            <table:table-cell table:style-name="TableCell994">
              <text:p text:style-name="P995">60</text:p>
            </table:table-cell>
            <table:table-cell table:style-name="TableCell996">
              <text:p text:style-name="P997">10</text:p>
            </table:table-cell>
            <table:table-cell table:style-name="TableCell998">
              <text:p text:style-name="P999">10</text:p>
            </table:table-cell>
            <table:table-cell table:style-name="TableCell1000">
              <text:p text:style-name="P1001">1983–1994</text:p>
            </table:table-cell>
          </table:table-row>
          <table:table-row table:style-name="TableRow1002">
            <table:table-cell table:style-name="TableCell1003">
              <text:p text:style-name="P1004">Artistams, turintiems 25 metų kūrybinio darbo scenoje stažą</text:p>
            </table:table-cell>
            <table:table-cell table:style-name="TableCell1005">
              <text:p text:style-name="P1006">25</text:p>
            </table:table-cell>
            <table:table-cell table:style-name="TableCell1007">
              <text:p text:style-name="P1008">25</text:p>
            </table:table-cell>
            <table:table-cell table:style-name="TableCell1009">
              <text:p text:style-name="P1010">60</text:p>
            </table:table-cell>
            <table:table-cell table:style-name="TableCell1011">
              <text:p text:style-name="P1012">12,5</text:p>
            </table:table-cell>
            <table:table-cell table:style-name="TableCell1013">
              <text:p text:style-name="P1014">12,5</text:p>
            </table:table-cell>
            <table:table-cell table:style-name="TableCell1015">
              <text:p text:style-name="P1016">1980–1994</text:p>
            </table:table-cell>
          </table:table-row>
          <table:table-row table:style-name="TableRow1017">
            <table:table-cell table:style-name="TableCell1018">
              <text:p text:style-name="P1019">Artistams, turintiems 30 metų kūrybinio darbo scenoje<text:s/>stažą</text:p>
            </table:table-cell>
            <table:table-cell table:style-name="TableCell1020">
              <text:p text:style-name="P1021">30</text:p>
            </table:table-cell>
            <table:table-cell table:style-name="TableCell1022">
              <text:p text:style-name="P1023">30</text:p>
            </table:table-cell>
            <table:table-cell table:style-name="TableCell1024">
              <text:p text:style-name="P1025">60</text:p>
            </table:table-cell>
            <table:table-cell table:style-name="TableCell1026">
              <text:p text:style-name="P1027">15</text:p>
            </table:table-cell>
            <table:table-cell table:style-name="TableCell1028">
              <text:p text:style-name="P1029">15</text:p>
            </table:table-cell>
            <table:table-cell table:style-name="TableCell1030">
              <text:p text:style-name="P1031">1978–1994</text:p>
            </table:table-cell>
          </table:table-row>
        </table:table-header-rows>
      </table:table>
      <text:p text:style-name="P1032"><text:span text:style-name="T1033">___________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socialinės apsaugos ir darbo ministerija, Įsakymas</text:span></text:p>
      <text:p text:style-name="P1043"><text:span text:style-name="T1044">Nr.<text:s/></text:span><text:a xlink:href="https://www.e-tar.lt/portal/legalAct.html?documentId=473b7b709b1111e8b93ad15b34c9248c" office:target-frame-name="_top" xlink:show="replace"><text:span text:style-name="T1045">A1-422</text:span></text:a><text:span text:style-name="T1046">, 2018-08-08, paskelbta TAR 2018-08-09, i. k. 2018-12971</text:span></text:p>
      <text:p text:style-name="P1047"><text:span text:style-name="T1048">Dėl Lietuvos Respublikos socialinės apsaugos ir darbo ministro 2017 m. gruodžio 27 d. įsakymo Nr. A1-670 „Dėl Socialinio draudimo pensijų skyrimo ir mokėjimo nuostatų patvirtinimo“ pakeitimo</text:span></text:p>
      <text:p text:style-name="P1049"/>
      <text:p text:style-name="P1050"><text:span text:style-name="T1051">2.</text:span></text:p>
      <text:p text:style-name="P1052"><text:span text:style-name="T1053">Lietuvos Respublikos socialinės apsaugos ir darbo ministerija, Įsakymas</text:span></text:p>
      <text:p text:style-name="P1054"><text:span text:style-name="T1055">Nr.<text:s/></text:span><text:a xlink:href="https://www.e-tar.lt/portal/legalAct.html?documentId=8c8f7610936a11ea9515f752ff221ec9" office:target-frame-name="_top" xlink:show="replace"><text:span text:style-name="T1056">A1-393</text:span></text:a><text:span text:style-name="T1057">, 2020-05-11, paskelbta TAR 2020-05-11, i. k. 2020-10026</text:span></text:p>
      <text:p text:style-name="P1058"><text:span text:style-name="T1059">Dėl Lietuvos Res</text:span><text:span text:style-name="T1060">publikos socialinės apsaugos ir darbo ministro 2017 m. gruodžio 27 d. įsakymo Nr. A1-670 „Dėl Socialinio draudimo pensijų skyrimo ir mokėjimo nuostatų patvirtinimo“ pakeitimo</text:span></text:p>
      <text:p text:style-name="P1061"/>
      <text:p text:style-name="P1062"><text:span text:style-name="T1063">3.</text:span></text:p>
      <text:p text:style-name="P1064"><text:span text:style-name="T1065">Lietuvos Respublikos socialinės apsaugos ir darbo ministerija, Įsakymas</text:span></text:p>
      <text:p text:style-name="P1066"><text:span text:style-name="T1067">Nr.<text:s/></text:span><text:a xlink:href="https://www.e-tar.lt/portal/legalAct.html?documentId=806acda0db9311eaabd5b5599dd4eebe" office:target-frame-name="_top" xlink:show="replace"><text:span text:style-name="T1068">A1-729</text:span></text:a><text:span text:style-name="T1069">, 2020-08-11, paskelbta TAR 2020-08-11, i. k. 2020-17184</text:span></text:p>
      <text:p text:style-name="P1070"><text:span text:style-name="T1071">Dėl Lietuvos Respublikos socialinės apsaugos ir darbo ministro 2017 m. gruodžio 27 d. įsakymo<text:s/></text:span><text:span text:style-name="T1072">Nr. A1-670 „Dėl Socialinio draudimo pensijų skyrimo ir mokėjimo nuostatų patvirtinimo“ pakeitimo</text:span></text:p>
      <text:p text:style-name="P1073"/>
      <text:p text:style-name="P1074"><text:span text:style-name="T1075">4.</text:span></text:p>
      <text:p text:style-name="P1076"><text:span text:style-name="T1077">Lietuvos Respublikos socialinės apsaugos ir darbo ministerija, Įsakymas</text:span></text:p>
      <text:p text:style-name="P1078"><text:span text:style-name="T1079">Nr.<text:s/></text:span><text:a xlink:href="https://www.e-tar.lt/portal/legalAct.html?documentId=3432582004ad11ebb74de75171d26d52" office:target-frame-name="_top" xlink:show="replace"><text:span text:style-name="T1080">A1-925</text:span></text:a><text:span text:style-name="T1081">, 2020-10-02, paskelbta TAR 2020-10-02, i. k. 2020-20641</text:span></text:p>
      <text:p text:style-name="P1082"><text:span text:style-name="T1083">Dėl Lietuvos Respublikos socialinės apsaugos ir darbo ministro 2017 m. gruodžio 27 d. įsakymo Nr. A1-670 „Dėl Socialinio draudimo pensijų skyrimo ir mokėjimo nuostatų patvirt</text:span><text:span text:style-name="T1084">inimo“ pakeitimo</text:span></text:p>
      <text:p text:style-name="P1085"/>
      <text:p text:style-name="P1086"><text:span text:style-name="T1087">5.</text:span></text:p>
      <text:p text:style-name="P1088"><text:span text:style-name="T1089">Lietuvos Respublikos socialinės apsaugos ir darbo ministerija, Įsakymas</text:span></text:p>
      <text:p text:style-name="P1090"><text:span text:style-name="T1091">Nr.<text:s/></text:span><text:a xlink:href="https://www.e-tar.lt/portal/legalAct.html?documentId=e95ba5a05cbb11eca9ac839120d251c4" office:target-frame-name="_top" xlink:show="replace"><text:span text:style-name="T1092">A1-902</text:span></text:a><text:span text:style-name="T1093">, 2021-12-14, paskelbta TAR 2021-12-14, i. k. 2021-2577</text:span><text:span text:style-name="T1094">7</text:span></text:p>
      <text:p text:style-name="P1095"><text:span text:style-name="T1096">Dėl Lietuvos Respublikos socialinės apsaugos ir darbo ministro 2017 m. gruodžio 27 d. įsakymo Nr. A1-670 „Dėl Socialinio draudimo pensijų skyrimo ir mokėjimo nuostatų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68"><text:page-number text:fixed="false">9</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99"><text:page-number text:fixed="false">9</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1T11:42:00Z</meta:creation-date>
    <dc:date>2022-09-01T11:42: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5" meta:paragraph-count="107" meta:word-count="8060" meta:character-count="53895" meta:row-count="382" meta:non-whitespace-character-count="45942"/>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