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0-08-01</text:span></text:p>
      <text:p text:style-name="P12"/>
      <text:p text:style-name="P13"><text:span text:style-name="T14">Įsakymas paskelbtas: TAR 2020-04-17, i. k. 2020-08055</text:span></text:p>
      <text:p text:style-name="P15"/>
      <text:p text:style-name="P16"/>
      <text:p text:style-name="P17"><text:span text:style-name="T18"><draw:frame draw:z-index="0" draw:id="id0" draw:style-name="a1" draw:name="Picture 1" text:anchor-type="as-char" svg:x="0in" svg:y="0in" svg:width="0.5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<text:s/></text:span><text:span text:style-name="T25">2014–2020 METŲ</text:span><text:span text:style-name="T26"><text:s/>EUROPOS SĄJUNGOS FONDŲ INVESTICIJŲ VEIKSMŲ PROGRAMOS 8 PRIORITETO „SOCIALINĖS ĮTRAUKTIES DIDINIMAS IR KOVA SU SKURDU“ ĮGYVENDINIMO PRIEMONĖS NR. 08.1.3-CPVA-V-601 „</text:span><text:span text:style-name="T27">SVEIKO SENĖJIMO PASLAUGŲ KOKYBĖS GERINIMAS</text:span><text:span text:style-name="T28">“</text:span><text:span text:style-name="T29"><text:s/></text:span><text:span text:style-name="T30">IŠ EUROPOS SĄJUNGOS STRUKTŪRINIŲ<text:s/></text:span><text:span text:style-name="T31">FONDŲ LĖŠŲ SIŪLOMŲ BENDRAI FINANSUOTI VALSTYBĖS PROJEKTŲ SĄRAŠO NR.<text:s/></text:span><text:span text:style-name="T32">3</text:span><text:span text:style-name="T33"><text:s/>PATVIRTINIMO<text:s/></text:span></text:p>
      <text:p text:style-name="P34"/>
      <text:p text:style-name="P35"><text:span text:style-name="T36">20</text:span><text:span text:style-name="T37">20</text:span><text:span text:style-name="T38"><text:s/>m. balandžio 16 d. Nr. V-877</text:span></text:p>
      <text:p text:style-name="P39">Vilnius</text:p>
      <text:p text:style-name="P40"/>
      <text:p text:style-name="P41"/>
      <text:p text:style-name="P42"><text:span text:style-name="T43">Vadovaudamasis 2014–2020 metų<text:s/></text:span><text:span text:style-name="T44">Lietuvos Respublikos sveikatos apsaugos ministerijos valstybės projektų planavimo tvarkos aprašo,</text:span><text:span text:style-name="T45"><text:s/>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46"><text:span text:style-name="T47">t v i r t i n u<text:s/></text:span><text:span text:style-name="T48">2014–2020 metų<text:s/></text:span><text:span text:style-name="T49">Europos Sąjungos fondų investicijų veiksmų programos 8 prioriteto „Socialinės įtraukties didinimas ir kova su skurdu“ įgyvendinimo priemonės Nr. 08.1.3-CPVA-V-601 „</text:span><text:span text:style-name="T50">Sveiko senėjimo paslaugų kokybės gerinimas</text:span><text:span text:style-name="T51">“ iš<text:s/></text:span><text:span text:style-name="T52">Europos Sąjung</text:span><text:span text:style-name="T53">os struktūrinių fondų lėšų siūlomų bendrai finansuoti valstybės projektų sąrašą Nr.<text:s/></text:span><text:span text:style-name="T54">3</text:span><text:span text:style-name="T55"><text:s/>(pridedama)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isakymas_projektu_saraso</text:p>
      <text:p text:style-name="P64">Priedo pakeitimai:</text:p>
      <text:p text:style-name="P65"><text:span text:style-name="T66">Nr.<text:s/></text:span><text:a xlink:href="https://www.e-tar.lt/portal/legalAct.html?documentId=78479c208ec211ea9515f752ff221ec9" office:target-frame-name="_top" xlink:show="replace"><text:span text:style-name="T67">V-1066</text:span></text:a><text:span text:style-name="T68">, 2020-05-05, paskelbta TAR 2020-05-05, i. k. 2020-09527</text:span></text:p>
      <text:p text:style-name="P69"><text:span text:style-name="T70">Nr.<text:s/></text:span><text:a xlink:href="https://www.e-tar.lt/portal/legalAct.html?documentId=6561ec609e7511ea9515f752ff221ec9" office:target-frame-name="_top" xlink:show="replace"><text:span text:style-name="T71">V-1281</text:span></text:a><text:span text:style-name="T72">, 2020-05-25, paskel</text:span><text:span text:style-name="T73">bta TAR 2020-05-25, i. k. 2020-11039</text:span></text:p>
      <text:p text:style-name="P74"><text:span text:style-name="T75">Nr.<text:s/></text:span><text:a xlink:href="https://www.e-tar.lt/portal/legalAct.html?documentId=01d50050a3c611ea9515f752ff221ec9" office:target-frame-name="_top" xlink:show="replace"><text:span text:style-name="T76">V-1327</text:span></text:a><text:span text:style-name="T77">, 2020-05-29, paskelbta TAR 2020-06-01, i. k. 2020-11736</text:span></text:p>
      <text:p text:style-name="P78"><text:span text:style-name="T79">Nr.<text:s/></text:span><text:a xlink:href="https://www.e-tar.lt/portal/legalAct.html?documentId=271aa6e0d2f511eaabd5b5599dd4eebe" office:target-frame-name="_top" xlink:show="replace"><text:span text:style-name="T80">V-1731</text:span></text:a><text:span text:style-name="T81">, 2020-07-30, paskelbta TAR 2020-07-31, i. k. 2020-16680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78479c208ec211ea9515f752ff221ec9" office:target-frame-name="_top" xlink:show="replace"><text:span text:style-name="T93">V-1066</text:span></text:a><text:span text:style-name="T94">, 2020-05-05, paskelbta TAR 2020-05-05, i. k. 2020-09527</text:span></text:p>
      <text:soft-page-break/>
      <text:p text:style-name="P95"><text:span text:style-name="T96">Dėl Lietuvos Respublikos sveikatos apsaugos ministro 2020 m. balandžio 16 d. įsakymo Nr. V-877 „Dėl 2014–20</text:span><text:span text:style-name="T97">20 metų Europos Sąjungos fondų investicijų veiksmų programos 8 prioriteto „Socialinės įtraukties didinimas ir kova su skurdu“ įgyvendinimo priemonės <text:s/>Nr. 08.1.3-CPVA-V-601 „Sveiko senėjimo paslaugų kokybės gerinimas“ iš Europos sąjungos struktūrinių fondų<text:s/></text:span><text:span text:style-name="T98">lėšų siūlomų bendrai finansuoti valstybės projektų sąrašo Nr. 3 patvirtinimo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6561ec609e7511ea9515f752ff221ec9" office:target-frame-name="_top" xlink:show="replace"><text:span text:style-name="T106">V-1281</text:span></text:a><text:span text:style-name="T107">, 2020-05-25, paskelbta TAR 2020-05-25, i. k. 2020-11039</text:span></text:p>
      <text:p text:style-name="P108"><text:span text:style-name="T109">Dėl Lietuvos Respublikos sveikatos apsaugos ministro 2020 m. balandžio 16 d. įsakymo Nr. V-877 „Dėl 2014–2020 metų Europos Sąjungos fondų investicijų veiksmų programos 8 prioriteto „Socialinės<text:s/></text:span><text:span text:style-name="T110">įtraukties didinimas ir kova su skurdu“ įgyvendinimo priemonės <text:s/>Nr. 08.1.3-CPVA-V-601 „Sveiko senėjimo paslaugų kokybės gerinimas“ iš Europos Sąjungos struktūrinių fondų lėšų siūlomų bendrai finansuoti valstybės projektų sąrašo Nr. 3 patvirtinimo“ pakeitim</text:span><text:span text:style-name="T111">o</text:span></text:p>
      <text:p text:style-name="P112"/>
      <text:p text:style-name="P113"><text:span text:style-name="T114">3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01d50050a3c611ea9515f752ff221ec9" office:target-frame-name="_top" xlink:show="replace"><text:span text:style-name="T119">V-1327</text:span></text:a><text:span text:style-name="T120">, 2020-05-29, paskelbta TAR 2020-06-01, i. k. 2020-11736</text:span></text:p>
      <text:p text:style-name="P121"><text:span text:style-name="T122">Dėl Lietuvos Respubliko</text:span><text:span text:style-name="T123">s sveikatos apsaugos ministro 2020 m. balandžio 16 d. įsakymo Nr. V-877 „Dėl 2014–2020 metų Europos Sąjungos fondų investicijų veiksmų programos 8 prioriteto „Socialinės įtraukties didinimas ir kova su skurdu“ įgyvendinimo priemonės Nr. 08.1.3-CPVA-V-601 „</text:span><text:span text:style-name="T124">Sveiko senėjimo paslaugų kokybės gerinimas“ iš Europos Sąjungos struktūrinių fondų lėšų siūlomų bendrai finansuoti valstybės projektų sąrašo Nr. 3 patvirtinimo“ pakeitimo</text:span></text:p>
      <text:p text:style-name="P125"/>
      <text:p text:style-name="P126"><text:span text:style-name="T127">4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271aa6e0d2f511eaabd5b5599dd4eebe" office:target-frame-name="_top" xlink:show="replace"><text:span text:style-name="T132">V-1731</text:span></text:a><text:span text:style-name="T133">, 2020-07-30, paskelbta TAR 2020-07-31, i. k. 2020-16680</text:span></text:p>
      <text:p text:style-name="P134"><text:span text:style-name="T135">Dėl Lietuvos Respublikos sveikatos apsaugos ministro 2020 m. balandžio 16 d. įsakymo Nr. V-877 „D</text:span><text:span text:style-name="T136">ėl 2014–2020 metų Europos Sąjungos fondų investicijų veiksmų programos 8 prioriteto „Socialinės įtraukties didinimas ir kova su skurdu“ įgyvendinimo priemonės Nr. 08.1.3-CPVA-V-601 „Sveiko senėjimo paslaugų kokybės gerinimas“ iš Europos Sąjungos struktūrin</text:span><text:span text:style-name="T137">ių fondų lėšų siūlomų bendrai finansuoti valstybės projektų sąrašo Nr. 3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04T16:06:00Z</meta:creation-date>
    <dc:date>2020-08-04T16:06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685" meta:character-count="4691" meta:row-count="276" meta:non-whitespace-character-count="4140"/>
  </office:meta>
</office:document-meta>
</file>