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line-height="115%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7.5pt" style:language-asian="lt" style:country-asian="LT"/>
    </style:style>
    <style:style style:name="T34" style:parent-style-name="DefaultParagraphFont" style:family="text">
      <style:text-properties style:font-name-asian="Lucida Sans Unicode" style:font-size-complex="7.5pt" style:language-asian="lt" style:country-asian="LT"/>
    </style:style>
    <style:style style:name="P3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line-height="115%" fo:text-indent="0.3958in"/>
      <style:text-properties style:font-name-asian="Lucida Sans Unicod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line-height="115%"/>
      <style:text-properties style:font-name-asian="Lucida Sans Unicode" style:font-name-complex="Tahoma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line-height="115%">
        <style:tab-stops>
          <style:tab-stop style:type="left" style:position="0.492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margin-left="3.5437in" style:page-number="1">
        <style:tab-stops>
          <style:tab-stop style:type="left" style:position="3.15in"/>
          <style:tab-stop style:type="left" style:position="3.2486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margin-left="3.5437in">
        <style:tab-stops>
          <style:tab-stop style:type="left" style:position="3.15in"/>
          <style:tab-stop style:type="left" style:position="3.2486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margin-left="3.5437in">
        <style:tab-stops>
          <style:tab-stop style:type="left" style:position="3.15in"/>
          <style:tab-stop style:type="left" style:position="3.2486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end" fo:margin-left="0.9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left="0.9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2.6576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3" style:family="table">
      <style:table-properties style:width="6.6937in" fo:margin-left="0.075in" table:align="lef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67" style:family="table-row">
      <style:table-row-properties style:min-row-height="0.1916in" style:use-optimal-row-height="false"/>
    </style:style>
    <style:style style:name="P6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72" style:family="table-row">
      <style:table-row-properties style:min-row-height="0.413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81" style:family="table-row">
      <style:table-row-properties style:min-row-height="0.2916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89" style:family="table-row">
      <style:table-row-properties style:min-row-height="0.786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98" style:family="table-row">
      <style:table-row-properties style:min-row-height="0.2916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07" style:family="table-row">
      <style:table-row-properties style:min-row-height="0.2881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T11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name-asian="Lucida Sans Unicode" style:font-size-complex="12pt" style:language-asian="lt" style:country-asian="LT"/>
    </style:style>
    <style:style style:name="T11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22" style:family="table-row">
      <style:table-row-properties style:min-row-height="0.4854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29" style:family="table-row">
      <style:table-row-properties style:min-row-height="0.3958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36" style:family="table-row">
      <style:table-row-properties style:min-row-height="0.291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45" style:family="table-row">
      <style:table-row-properties style:min-row-height="0.2916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hyphenate="false"/>
    </style:style>
    <style:style style:name="T148" style:parent-style-name="DefaultParagraphFont" style:family="text">
      <style:text-properties style:font-name-asian="Lucida Sans Unicode" style:font-size-complex="12pt" style:language-asian="lt" style:country-asian="LT"/>
    </style:style>
    <style:style style:name="T149" style:parent-style-name="DefaultParagraphFont" style:family="text">
      <style:text-properties style:font-name-asian="Lucida Sans Unicode" fo:font-style="italic" style:font-style-asian="italic" fo:font-size="10pt" style:font-size-asian="10pt" style:font-size-complex="12pt" style:language-asian="lt" style:country-asian="LT"/>
    </style:style>
    <style:style style:name="TableRow150" style:family="table-row">
      <style:table-row-properties style:min-row-height="1.220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58" style:family="table-row">
      <style:table-row-properties style:min-row-height="0.7881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67" style:family="table-row">
      <style:table-row-properties style:min-row-height="0.5729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74" style:family="table-row">
      <style:table-row-properties style:min-row-height="0.3854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language-asian="ar" style:country-asian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83" style:family="table-row">
      <style:table-row-properties style:min-row-height="0.3854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Row190" style:family="table-row">
      <style:table-row-properties style:min-row-height="0.6569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Lucida Sans Unicode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Suvestinė redakcija nuo 2018-09-04 iki 2020-03-25</text:span></text:p>
      <text:p text:style-name="P4"/>
      <text:p text:style-name="P5"><text:span text:style-name="T6">Įsakymas paskelbtas: TAR 2015-11-26, i. k. 2015-18763</text:span></text:p>
      <text:p text:style-name="P7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ŽALIŲJŲ PIRKIMŲ ĮGYVENDINIMO 2016−2020 METŲ PRIEMONIŲ PATVIRTINIMO</text:span></text:p>
      <text:p text:style-name="P16"/>
      <text:p text:style-name="P17">2015 m. lapkričio 23 d.<text:s/>Nr. D1-840</text:p>
      <text:p text:style-name="P18">Vilnius</text:p>
      <text:p text:style-name="P19"/>
      <text:p text:style-name="P20"/>
      <text:p text:style-name="P21"><text:span text:style-name="T22">Vadovaudamasis Nacionalinės aplinkos apsaugos strategijos, patvirtintos<text:s/></text:span><text:span text:style-name="T23">Lietuvos Respublikos Seimo 2015 m. balandžio 16 d. nutarimu Nr. XII-1626 „</text:span><text:span text:style-name="T24">Dėl Nacionalinės aplinkos apsaugos strategijos patvirtinimo</text:span><text:span text:style-name="T25">“, 94.5 papunkčiu ir<text:s/></text:span><text:span text:style-name="T26">Šešiolikt</text:span><text:span text:style-name="T27">osios Vyriausybės 2012–2016 metų programos, kuriai pritarta Lietuvos Respublikos Seimo 2012 m. gruodžio 13 d. nutarimu Nr.<text:s/></text:span><text:span text:style-name="T28">XII-51 „</text:span><text:span text:style-name="T29">Dėl Lietuvos Respublikos Vyriausybės programos“</text:span><text:span text:style-name="T30">, 57 punktu,<text:s/></text:span></text:p>
      <text:p text:style-name="P31"><text:span text:style-name="T32">t</text:span><text:span text:style-name="T33"><text:s/>v i r t i n u Žaliųjų pirkimų įgyvendinimo 2016−2020 metų pr</text:span><text:span text:style-name="T34">iemones (pridedama).</text:span></text:p>
      <text:p text:style-name="P35"/>
      <text:p text:style-name="P36"/>
      <text:p text:style-name="P37"/>
      <text:p text:style-name="P38">Aplinkos ministras<text:tab/>Kęstutis Trečiokas</text:p>
      <text:p text:style-name="P39"/>
      <text:p text:style-name="P40"/>
      <text:p text:style-name="P41">SUDERINTA</text:p>
      <text:p text:style-name="P42">Viešųjų pirkimų tarnybos</text:p>
      <text:p text:style-name="P43"><text:span text:style-name="T44">2015 m. lapkričio 13 d. raštu Nr. 4S-3781</text:span></text:p>
      <text:soft-page-break/>
      <text:p text:style-name="P45">PATVIRTINTA</text:p>
      <text:p text:style-name="P47">Lietuvos Respublikos aplinkos ministro</text:p>
      <text:p text:style-name="P48">2015 m. lapkričio 23 d. įsakymu Nr. D1-840</text:p>
      <text:p text:style-name="P49"/>
      <text:p text:style-name="P50"><text:span text:style-name="T51">ŽALIŲJŲ PIRKIMŲ ĮGYVENDINIMO 2016−2020 METŲ PRIEMONĖ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Uždavinys</text:p>
          </table:table-cell>
          <table:table-cell table:style-name="TableCell61" table:number-rows-spanned="2">
            <text:p text:style-name="P62">Įgyvendinimo priemonė</text:p>
          </table:table-cell>
          <table:table-cell table:style-name="TableCell63" table:number-rows-spanned="2">
            <text:p text:style-name="P64">Atsakingas vykdytojas</text:p>
          </table:table-cell>
          <table:table-cell table:style-name="TableCell65" table:number-rows-spanned="2">
            <text:p text:style-name="P66">Įvykdymo terminas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4">
            <text:p text:style-name="P74">1. Stiprinti perkančiųjų organizacijų<text:s/>gebėjimus atlikti žaliuosius pirkimus, skatinti tiekėjus pateikti į rinką kuo daugiau aplinkai palankių produktų</text:p>
          </table:table-cell>
          <table:table-cell table:style-name="TableCell75">
            <text:p text:style-name="P76">1.1. atlikti žaliųjų pirkimų mokymo programos pakeitimus;</text:p>
          </table:table-cell>
          <table:table-cell table:style-name="TableCell77">
            <text:p text:style-name="P78">Aplinkos apsaugos agentūra</text:p>
          </table:table-cell>
          <table:table-cell table:style-name="TableCell79">
            <text:p text:style-name="P80">2017 metai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1.2. organizuoti perkančiosioms<text:s/>organizacijoms, tiekėjams mokymus-seminarus žaliųjų pirkimų klausimais;</text:p>
          </table:table-cell>
          <table:table-cell table:style-name="TableCell84">
            <text:p text:style-name="P85">Aplinkos apsaugos agentūra,<text:s/></text:p>
            <text:p text:style-name="P86">Viešųjų pirkimų tarnyba</text:p>
          </table:table-cell>
          <table:table-cell table:style-name="TableCell87">
            <text:p text:style-name="P88">2016–2020 metai</text:p>
          </table:table-cell>
        </table:table-row>
        <table:table-row table:style-name="TableRow89">
          <table:covered-table-cell>
            <text:p text:style-name="Normal"/>
          </table:covered-table-cell>
          <table:table-cell table:style-name="TableCell90">
            <text:p text:style-name="P91">1.3. rengti ir platinti perkančiosioms organizacijoms, tiekėjams rekomendacinę ir mokomąją medžiagą apie<text:s/>žaliuosius pirkimus, parengti ir paviešinti informaciją apie žaliųjų pirkimų gerąją praktiką;</text:p>
          </table:table-cell>
          <table:table-cell table:style-name="TableCell92">
            <text:p text:style-name="P93">Aplinkos apsaugos agentūra,</text:p>
            <text:p text:style-name="P94"><text:span text:style-name="T95">Viešųjų pirkimų tarnyba</text:span></text:p>
          </table:table-cell>
          <table:table-cell table:style-name="TableCell96">
            <text:p text:style-name="P97">2016–2020 metai</text:p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><text:span text:style-name="T101">1.4. vykdyti konsultacijas žaliųjų pirkimų klausimais.</text:span><text:span text:style-name="T102"><text:s/></text:span></text:p>
          </table:table-cell>
          <table:table-cell table:style-name="TableCell103">
            <text:p text:style-name="P104">Aplinkos apsaugos agentūra</text:p>
          </table:table-cell>
          <table:table-cell table:style-name="TableCell105">
            <text:p text:style-name="P106">2016–2020<text:s/>metai</text:p>
          </table:table-cell>
        </table:table-row>
        <table:table-row table:style-name="TableRow107">
          <table:table-cell table:style-name="TableCell108" table:number-rows-spanned="3">
            <text:p text:style-name="P109">2. Užtikrinti, kad žalieji pirkimai būtų atliekami vadovaujantis aplinkos apsaugos kriterijais, o įsigyti produktai būtų palankūs aplinkai</text:p>
          </table:table-cell>
          <table:table-cell table:style-name="TableCell110">
            <text:p text:style-name="P111"><text:span text:style-name="T112">2.1. periodiškai įvertinti produktų aplinkos apsaugos kriterijus, patvirtintus Lietuvos Respublikos aplinkos<text:s/></text:span><text:span text:style-name="T113">ministro 2011 m. birželio 28 d. įsakymu Nr. D1-508 „</text:span><text:span text:style-name="T114">Dėl p</text:span><text:span text:style-name="T115">roduktų, kurių viešiesiems pirkimams taikytini aplinkos apsaugos kriterijai, sąrašų, aplinkos apsaugos kriterijų ir aplinkos apsaugos kriterijų, kuriuos perkančiosios organizacijos turi taikyti pirkd</text:span><text:span text:style-name="T116">amos prekes, paslaugas ar darbus, taikymo tvarkos aprašo patvirtinimo“, ir rengti šiems produktams <text:s/>(jeigu reikalinga) aplinkos apsaugos kriterijų pakeitimus; siūlyti naujus produktus, kurių viešiesiems pirkimams taikytini aplinkos apsaugos kriterijai, ir<text:s/></text:span><text:span text:style-name="T117">parengti šiems produktams aplinkos apsaugos kriterijus;</text:span></text:p>
          </table:table-cell>
          <table:table-cell table:style-name="TableCell118">
            <text:p text:style-name="P119">Aplinkos apsaugos agentūra</text:p>
          </table:table-cell>
          <table:table-cell table:style-name="TableCell120">
            <text:p text:style-name="P121">2016–2020 metai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P124">2.2. nustatyti ir patvirtinti sąrašą produktų, kurių viešiesiems pirkimams taikytini aplinkos apsaugos kriterijai, ir nustatytiems produktams patvirtinti aplinkos apsaugos kriterijus ar jų pakeitimus;<text:s/></text:p>
          </table:table-cell>
          <table:table-cell table:style-name="TableCell125">
            <text:p text:style-name="P126">Aplinkos ministerija</text:p>
          </table:table-cell>
          <table:table-cell table:style-name="TableCell127">
            <text:p text:style-name="P128">2016–2020 metai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2.3. nustatyti žaliųjų pirkimų tikslus 2021−2025 metų periodui ir parengti šių tikslų įgyvendinimo priemonių<text:s/><text:soft-page-break/>planą.<text:s/></text:p>
          </table:table-cell>
          <table:table-cell table:style-name="TableCell132">
            <text:p text:style-name="P133">Aplinkos ministerija</text:p>
          </table:table-cell>
          <table:table-cell table:style-name="TableCell134">
            <text:p text:style-name="P135">2020 metai</text:p>
          </table:table-cell>
        </table:table-row>
        <text:soft-page-break/>
        <table:table-row table:style-name="TableRow136">
          <table:table-cell table:style-name="TableCell137" table:number-rows-spanned="3">
            <text:p text:style-name="P138">3. Rinkti ir kaupti informaciją apie aplinkai palankius produktus, informuoti perkančiąsias organizacijas<text:s/>apie aplinkai palankius produktus ir aplinkos apsaugos kriterijus, kuriais vadovaujantis turėtų būti atliekami žalieji pirkimai</text:p>
          </table:table-cell>
          <table:table-cell table:style-name="TableCell139">
            <text:p text:style-name="P140">3.1. atlikti rinkos tyrimą „Žalieji pirkimai Lietuvoje ir jų plėtros perspektyvos“;</text:p>
          </table:table-cell>
          <table:table-cell table:style-name="TableCell141">
            <text:p text:style-name="P142">Aplinkos apsaugos agentūra</text:p>
          </table:table-cell>
          <table:table-cell table:style-name="TableCell143">
            <text:p text:style-name="P144">2018 metais<text:s/>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 table:number-columns-spanned="3">
            <text:p text:style-name="P147"><text:span text:style-name="T148">3.2.<text:s/></text:span><text:span text:style-name="T149">Neteko galios nuo 2018-09-04.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P152">3.3. teikti savo interneto svetainėje informaciją apie aplinkai palankius produktus, aplinkos apsaugos kriterijus, kitą perkančiosioms organizacijoms, tiekėjams ir kitiems suinteresuotiems asmenims naudingą informaciją.</text:p>
          </table:table-cell>
          <table:table-cell table:style-name="TableCell153">
            <text:p text:style-name="P154">Aplinkos ministerija,</text:p>
            <text:p text:style-name="P155">Aplinkos apsaugos agentūra</text:p>
          </table:table-cell>
          <table:table-cell table:style-name="TableCell156">
            <text:p text:style-name="P157">2016–2020 metai</text:p>
          </table:table-cell>
        </table:table-row>
        <table:table-row table:style-name="TableRow158">
          <table:table-cell table:style-name="TableCell159" table:number-rows-spanned="5">
            <text:p text:style-name="P160">4. Atlikti žaliųjų pirkimų stebėseną</text:p>
          </table:table-cell>
          <table:table-cell table:style-name="TableCell161">
            <text:p text:style-name="P162">4.1. kaupti statistinius duomenis apie atliktus žaliuosius pirkimus Viešųjų pirkimų tarnybos informacinėje sistemoje;</text:p>
          </table:table-cell>
          <table:table-cell table:style-name="TableCell163">
            <text:p text:style-name="P164">Viešųjų pirkimų tarnyba</text:p>
          </table:table-cell>
          <table:table-cell table:style-name="TableCell165">
            <text:p text:style-name="P166">2016–2020<text:s/>metai</text:p>
          </table:table-cell>
        </table:table-row>
        <table:table-row table:style-name="TableRow167">
          <table:covered-table-cell>
            <text:p text:style-name="Normal"/>
          </table:covered-table-cell>
          <table:table-cell table:style-name="TableCell168">
            <text:p text:style-name="P169">4.2. pateikti žaliųjų pirkimų stebėsenos duomenis Aplinkos ministerijai;</text:p>
          </table:table-cell>
          <table:table-cell table:style-name="TableCell170">
            <text:p text:style-name="P171">Viešųjų pirkimų tarnyba</text:p>
          </table:table-cell>
          <table:table-cell table:style-name="TableCell172">
            <text:p text:style-name="P173">kiekvienų metų II ketvirtis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P176"><text:span text:style-name="T177">4.3. rengti ir teikti</text:span><text:span text:style-name="T178"><text:s/>informaciją, ataskaitas žaliųjų pirkimų klausimais Europos Sąjungos ir Lietuvos Respublikos institucijoms ir kitiems subjektams;<text:s/></text:span></text:p>
          </table:table-cell>
          <table:table-cell table:style-name="TableCell179">
            <text:p text:style-name="P180">Aplinkos apsaugos agentūra</text:p>
          </table:table-cell>
          <table:table-cell table:style-name="TableCell181">
            <text:p text:style-name="P182">2016–2020 metai</text:p>
          </table:table-cell>
        </table:table-row>
        <table:table-row table:style-name="TableRow183">
          <table:covered-table-cell>
            <text:p text:style-name="Normal"/>
          </table:covered-table-cell>
          <table:table-cell table:style-name="TableCell184">
            <text:p text:style-name="P185">4.4. teikti ataskaitas apie žaliųjų pirkimų įgyvendinimo priemonių įvykdymą<text:s/>Aplinkos ministerijai;</text:p>
          </table:table-cell>
          <table:table-cell table:style-name="TableCell186">
            <text:p text:style-name="P187">Aplinkos apsaugos agentūra</text:p>
          </table:table-cell>
          <table:table-cell table:style-name="TableCell188">
            <text:p text:style-name="P189">kiekvienais metais iki sausio mėn. 10 d.<text:s/></text:p>
          </table:table-cell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P192">4.5. pagal kompetenciją dalyvauti Europos Komisijos ir kitų institucijų darbo grupių posėdžiuose žaliųjų pirkimų klausimais.</text:p>
          </table:table-cell>
          <table:table-cell table:style-name="TableCell193">
            <text:p text:style-name="P194">Aplinkos apsaugos agentūra</text:p>
          </table:table-cell>
          <table:table-cell table:style-name="TableCell195">
            <text:p text:style-name="P196">2016–2020<text:s/>metai</text:p>
          </table:table-cell>
        </table:table-row>
      </table:table>
      <text:p text:style-name="P197"><text:span text:style-name="T198">______________________</text:span></text:p>
      <text:p text:style-name="P199">Priedo pakeitimai:</text:p>
      <text:p text:style-name="P200"><text:span text:style-name="T201">Nr.<text:s/></text:span><text:a xlink:href="https://www.e-tar.lt/portal/legalAct.html?documentId=bee95a30af3d11e88f64a5ecc703f89b" office:target-frame-name="_top" xlink:show="replace"><text:span text:style-name="T202">D1-793</text:span></text:a><text:span text:style-name="T203">, 2018-08-30, paskelbta TAR 2018-09-03, i. k. 2018-13845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<text:s/></text:span><text:span text:style-name="T213">aplinkos ministerija, Įsakymas</text:span></text:p>
      <text:p text:style-name="P214"><text:span text:style-name="T215">Nr.<text:s/></text:span><text:a xlink:href="https://www.e-tar.lt/portal/legalAct.html?documentId=bee95a30af3d11e88f64a5ecc703f89b" office:target-frame-name="_top" xlink:show="replace"><text:span text:style-name="T216">D1-793</text:span></text:a><text:span text:style-name="T217">, 2018-08-30, paskelbta TAR 2018-09-03, i. k. 2018-13845</text:span></text:p>
      <text:p text:style-name="P218"><text:span text:style-name="T219">Dėl Lietuvos Respublikos aplinkos ministro 2015 m. lapkričio</text:span><text:span text:style-name="T220"><text:s/>23 d. įsakymo Nr. D1-840 "Dėl Žaliųjų pirkimų įgyvendinimo 2016–2020 metų priemonių patvirtini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3.93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46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-Satkeviciene</meta:initial-creator>
    <dc:creator>adlibuser</dc:creator>
    <meta:creation-date>2020-03-27T08:44:00Z</meta:creation-date>
    <dc:date>2020-03-27T08:44:00Z</dc:date>
    <meta:print-date>2015-11-17T07:1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685" meta:character-count="5309" meta:row-count="113" meta:non-whitespace-character-count="4665"/>
  </office:meta>
</office:document-meta>
</file>