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15%"/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line-height="115%"/>
      <style:text-properties style:font-name-asian="Lucida Sans Unicode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7.5pt" style:language-asian="lt" style:country-asian="LT"/>
    </style:style>
    <style:style style:name="T38" style:parent-style-name="DefaultParagraphFont" style:family="text">
      <style:text-properties style:font-name-asian="Lucida Sans Unicode" style:font-size-complex="7.5pt" style:language-asian="lt" style:country-asian="LT"/>
    </style:style>
    <style:style style:name="P3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line-height="115%" fo:text-indent="0.3958in"/>
      <style:text-properties style:font-name-asian="Lucida Sans Unicod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line-height="115%"/>
      <style:text-properties style:font-name-asian="Lucida Sans Unicode" style:font-name-complex="Tahoma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name-asian="Andale Sans UI" style:font-name-complex="Tahoma" style:font-size-complex="12pt" style:language-complex="en" style:country-complex="US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5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ableColumn59" style:family="table-column">
      <style:table-column-properties style:column-width="1.4097in" style:use-optimal-column-width="false"/>
    </style:style>
    <style:style style:name="TableColumn60" style:family="table-column">
      <style:table-column-properties style:column-width="2.8381in" style:use-optimal-column-width="false"/>
    </style:style>
    <style:style style:name="TableColumn61" style:family="table-column">
      <style:table-column-properties style:column-width="1.4923in" style:use-optimal-column-width="false"/>
    </style:style>
    <style:style style:name="TableColumn62" style:family="table-column">
      <style:table-column-properties style:column-width="1.1027in" style:use-optimal-column-width="false"/>
    </style:style>
    <style:style style:name="Table58" style:family="table">
      <style:table-properties style:width="6.843in" style:rel-width="100%" fo:margin-left="0in" table:align="center"/>
    </style:style>
    <style:style style:name="TableRow63" style:family="table-row">
      <style:table-row-properties style:min-row-height="0.191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72" style:family="table-row">
      <style:table-row-properties style:min-row-height="0.2118in" style:use-optimal-row-height="false" fo:keep-together="always"/>
    </style:style>
    <style:style style:name="P7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7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7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7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77" style:family="table-row">
      <style:table-row-properties style:min-row-height="0.4131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86" style:family="table-row">
      <style:table-row-properties style:min-row-height="0.3597in"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94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9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96" style:family="table-row">
      <style:table-row-properties style:min-row-height="0.3597in" style:use-optimal-row-height="false" fo:keep-together="always"/>
    </style:style>
    <style:style style:name="P97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102" style:family="table-row">
      <style:table-row-properties style:min-row-height="0.5645in"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0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13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11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115" style:family="table-row">
      <style:table-row-properties style:min-row-height="0.2798in" style:use-optimal-row-height="false" fo:keep-together="always"/>
    </style:style>
    <style:style style:name="P116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11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122" style:family="table-row">
      <style:table-row-properties style:min-row-height="0.2916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3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13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132" style:family="table-row">
      <style:table-row-properties style:min-row-height="0.2916in" style:use-optimal-row-height="false" fo:keep-together="always"/>
    </style:style>
    <style:style style:name="P133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138" style:family="table-row">
      <style:table-row-properties style:min-row-height="0.2881in"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14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4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45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en" style:country-complex="US"/>
    </style:style>
    <style:style style:name="T14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4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4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54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15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156" style:family="table-row">
      <style:table-row-properties style:min-row-height="0.2881in" style:use-optimal-row-height="false" fo:keep-together="always"/>
    </style:style>
    <style:style style:name="P157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158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163" style:family="table-row">
      <style:table-row-properties style:min-row-height="0.4854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7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17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173" style:family="table-row">
      <style:table-row-properties style:min-row-height="0.3958in"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180" style:family="table-row">
      <style:table-row-properties style:min-row-height="0.2916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8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9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19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194" style:family="table-row">
      <style:table-row-properties style:min-row-height="0.7881in" style:use-optimal-row-height="false" fo:keep-together="always"/>
    </style:style>
    <style:style style:name="P195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196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20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20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204" style:family="table-row">
      <style:table-row-properties style:min-row-height="0.7881in" style:use-optimal-row-height="false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214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21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216" style:family="table-row">
      <style:table-row-properties style:min-row-height="0.5729in"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223" style:family="table-row">
      <style:table-row-properties style:min-row-height="0.3854in" style:use-optimal-row-height="false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style:font-name-asian="Andale Sans UI" style:font-name-complex="Tahoma" style:font-size-complex="12pt" style:language-asian="ar" style:country-asian="SA" style:language-complex="en" style:country-complex="US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23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23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233" style:family="table-row">
      <style:table-row-properties style:min-row-height="0.3854in" style:use-optimal-row-height="false" fo:keep-together="always"/>
    </style:style>
    <style:style style:name="P234" style:parent-style-name="Normal" style:family="paragraph">
      <style:paragraph-properties fo:widows="0" fo:orphans="0"/>
      <style:text-properties style:font-name-asian="Andale Sans UI" style:font-name-complex="Tahoma" style:font-size-complex="12pt" style:language-asian="ar" style:country-asian="SA" style:language-complex="en" style:country-complex="US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239" style:family="table-row">
      <style:table-row-properties style:min-row-height="0.3854in"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font-name-asian="Andale Sans UI" style:font-name-complex="Tahoma" style:font-size-complex="12pt" style:language-asian="ar" style:country-asian="SA" style:language-complex="en" style:country-complex="US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24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24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249" style:family="table-row">
      <style:table-row-properties style:min-row-height="0.1937in"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style:font-name-asian="Andale Sans UI" style:font-name-complex="Tahoma" style:font-size-complex="12pt" style:language-asian="ar" style:country-asian="SA" style:language-complex="en" style:country-complex="US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25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25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259" style:family="table-row">
      <style:table-row-properties style:min-row-height="0.1104in" style:use-optimal-row-height="false" fo:keep-together="always"/>
    </style:style>
    <style:style style:name="P260" style:parent-style-name="Normal" style:family="paragraph">
      <style:paragraph-properties fo:widows="0" fo:orphans="0"/>
      <style:text-properties style:font-name-asian="Andale Sans UI" style:font-name-complex="Tahoma" style:font-size-complex="12pt" style:language-asian="ar" style:country-asian="SA" style:language-complex="en" style:country-complex="US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20-03-26</text:span></text:p>
      <text:p text:style-name="P8"/>
      <text:p text:style-name="P9"><text:span text:style-name="T10">Įsakymas paskelbtas: TAR 2015-11-26, i. k. 2015-18763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RAS</text:p>
      <text:p text:style-name="P15"/>
      <text:p text:style-name="P16">ĮSAKYMAS</text:p>
      <text:p text:style-name="P17"><text:span text:style-name="T18">DĖL<text:s/></text:span><text:span text:style-name="T19">ŽALIŲJŲ PIRKIMŲ ĮGYVENDINIMO 2016−2020 METŲ PRIEMONIŲ PATVIRTINIMO</text:span></text:p>
      <text:p text:style-name="P20"/>
      <text:p text:style-name="P21">2015 m. lapkričio 23 d. Nr. D1-840</text:p>
      <text:p text:style-name="P22">Vilnius</text:p>
      <text:p text:style-name="P23"/>
      <text:p text:style-name="P24"/>
      <text:p text:style-name="P25"><text:span text:style-name="T26">Vadovaudamasis Nacionalinės aplinkos apsaugos strategijos, patvirtintos<text:s/></text:span><text:span text:style-name="T27">Lietuvos Respublikos Seimo 2015 m. balandžio 16 d. nutarimu Nr. XII-1626 „</text:span><text:span text:style-name="T28">Dėl Nacionalinės aplinkos apsaugos strategijos patvirtinimo</text:span><text:span text:style-name="T29">“, 94.5 papunkčiu ir<text:s/></text:span><text:span text:style-name="T30">Šešioliktosios Vyria</text:span><text:span text:style-name="T31">usybės 2012–2016 metų programos, kuriai pritarta Lietuvos Respublikos Seimo 2012 m. gruodžio 13 d. nutarimu Nr.<text:s/></text:span><text:span text:style-name="T32">XII-51 „</text:span><text:span text:style-name="T33">Dėl Lietuvos Respublikos Vyriausybės programos“</text:span><text:span text:style-name="T34">, 57 punktu,<text:s/></text:span></text:p>
      <text:p text:style-name="P35"><text:span text:style-name="T36">t</text:span><text:span text:style-name="T37"><text:s/>v i r t i n u Žaliųjų pirkimų įgyvendinimo 2016−2020 metų priemones (pr</text:span><text:span text:style-name="T38">idedama).</text:span></text:p>
      <text:p text:style-name="P39"/>
      <text:p text:style-name="P40"/>
      <text:p text:style-name="P41"/>
      <text:p text:style-name="P42">Aplinkos ministras<text:tab/>Kęstutis Trečiokas</text:p>
      <text:p text:style-name="P43"/>
      <text:p text:style-name="P44"/>
      <text:p text:style-name="P45">SUDERINTA</text:p>
      <text:p text:style-name="P46">Viešųjų pirkimų tarnybos</text:p>
      <text:p text:style-name="P47"><text:span text:style-name="T48">2015 m. lapkričio 13 d. raštu Nr. 4S-3781</text:span></text:p>
      <text:soft-page-break/>
      <text:p text:style-name="P49">PATVIRTINTA<text:line-break/>Lietuvos Respublikos aplinkos ministro<text:line-break/>2015 m. lapkričio 23 d. įsakymu Nr. D1-840<text:line-break/>(Lietuvos Respublikos aplinkos ministro<text:line-break/>2020 m. kovo 25 d. įsakymo Nr. D1-168 redakcija)</text:p>
      <text:p text:style-name="Normal"/>
      <text:p text:style-name="P55"><text:span text:style-name="T56">ŽALIŲJŲ PIRKIMŲ ĮGYVENDINIMO 2016–2020 METŲ<text:s/></text:span><text:span text:style-name="T57">PRIEMONĖS</text:span></text:p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Uždavinys</text:p>
          </table:table-cell>
          <table:table-cell table:style-name="TableCell66" table:number-rows-spanned="2">
            <text:p text:style-name="P67">Įgyvendinimo priemonė</text:p>
          </table:table-cell>
          <table:table-cell table:style-name="TableCell68" table:number-rows-spanned="2">
            <text:p text:style-name="P69">Atsakingas vykdytojas</text:p>
          </table:table-cell>
          <table:table-cell table:style-name="TableCell70" table:number-rows-spanned="2">
            <text:p text:style-name="P71">Įvykdymo terminas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7">
            <text:p text:style-name="P79">1. Stiprinti perkančiųjų organizacijų gebėjimus atlikti žaliuosius pirkimus, skatinti tiekėjus pateikti į rinką kuo daugiau aplinkai palankių produktų</text:p>
          </table:table-cell>
          <table:table-cell table:style-name="TableCell80">
            <text:p text:style-name="P81">1.1. atlikti<text:s/>žaliųjų pirkimų mokymo programos pakeitimus;</text:p>
          </table:table-cell>
          <table:table-cell table:style-name="TableCell82">
            <text:p text:style-name="P83">Aplinkos apsaugos agentūra</text:p>
          </table:table-cell>
          <table:table-cell table:style-name="TableCell84">
            <text:p text:style-name="P85">2017 metai</text:p>
          </table:table-cell>
        </table:table-row>
        <table:table-row table:style-name="TableRow86">
          <table:covered-table-cell>
            <text:p text:style-name="Normal"/>
          </table:covered-table-cell>
          <table:table-cell table:style-name="TableCell87" table:number-rows-spanned="2">
            <text:p text:style-name="P88">1.2. organizuoti perkančiosioms organizacijoms, tiekėjams mokymus-seminarus žaliųjų pirkimų klausimais;</text:p>
          </table:table-cell>
          <table:table-cell table:style-name="TableCell89">
            <text:p text:style-name="P90">Viešųjų pirkimų tarnyba</text:p>
          </table:table-cell>
          <table:table-cell table:style-name="TableCell91">
            <text:p text:style-name="P92"><text:span text:style-name="T93">2016</text:span><text:span text:style-name="T94">–</text:span><text:span text:style-name="T95">2020 metai</text:span></text:p>
          </table:table-cell>
        </table:table-row>
        <table:table-row table:style-name="TableRow96">
          <table:covered-table-cell>
            <text:p text:style-name="Normal"/>
          </table:covered-table-cell>
          <table:covered-table-cell>
            <text:p text:style-name="P97"/>
          </table:covered-table-cell>
          <table:table-cell table:style-name="TableCell98">
            <text:p text:style-name="P99">Aplinkos ministerija</text:p>
          </table:table-cell>
          <table:table-cell table:style-name="TableCell100">
            <text:p text:style-name="P101">2020 metai</text:p>
          </table:table-cell>
        </table:table-row>
        <table:table-row table:style-name="TableRow102">
          <table:covered-table-cell>
            <text:p text:style-name="Normal"/>
          </table:covered-table-cell>
          <table:table-cell table:style-name="TableCell103" table:number-rows-spanned="2">
            <text:p text:style-name="P104">1.3. rengti ir platinti perkančiosioms organizacijoms, tiekėjams rekomendacinę ir mokomąją medžiagą apie žaliuosius pirkimus, parengti ir paviešinti informaciją apie žaliųjų pirkimų gerąją praktiką;</text:p>
          </table:table-cell>
          <table:table-cell table:style-name="TableCell105">
            <text:p text:style-name="P106">Aplinkos apsaugos agentūra,</text:p>
            <text:p text:style-name="P107"><text:span text:style-name="T108">Viešųjų pirkimų<text:s/></text:span><text:span text:style-name="T109">tarnyba</text:span></text:p>
          </table:table-cell>
          <table:table-cell table:style-name="TableCell110">
            <text:p text:style-name="P111"><text:span text:style-name="T112">2016</text:span><text:span text:style-name="T113">–</text:span><text:span text:style-name="T114">2019 metai</text:span></text:p>
          </table:table-cell>
        </table:table-row>
        <table:table-row table:style-name="TableRow115">
          <table:covered-table-cell>
            <text:p text:style-name="Normal"/>
          </table:covered-table-cell>
          <table:covered-table-cell>
            <text:p text:style-name="P116"/>
          </table:covered-table-cell>
          <table:table-cell table:style-name="TableCell117">
            <text:p text:style-name="P118">Aplinkos ministerija,</text:p>
            <text:p text:style-name="P119">Viešųjų pirkimų tarnyba</text:p>
          </table:table-cell>
          <table:table-cell table:style-name="TableCell120">
            <text:p text:style-name="P121">2020 metai</text:p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 table:number-rows-spanned="2">
            <text:p text:style-name="P124">1.4. vykdyti konsultacijas žaliųjų pirkimų klausimais.</text:p>
          </table:table-cell>
          <table:table-cell table:style-name="TableCell125">
            <text:p text:style-name="P126">Aplinkos apsaugos agentūra</text:p>
          </table:table-cell>
          <table:table-cell table:style-name="TableCell127">
            <text:p text:style-name="P128"><text:span text:style-name="T129">2016</text:span><text:span text:style-name="T130">–</text:span><text:span text:style-name="T131">2019 metai</text:span></text:p>
          </table:table-cell>
        </table:table-row>
        <table:table-row table:style-name="TableRow132">
          <table:covered-table-cell>
            <text:p text:style-name="Normal"/>
          </table:covered-table-cell>
          <table:covered-table-cell>
            <text:p text:style-name="P133"/>
          </table:covered-table-cell>
          <table:table-cell table:style-name="TableCell134">
            <text:p text:style-name="P135">Aplinkos ministerija</text:p>
          </table:table-cell>
          <table:table-cell table:style-name="TableCell136">
            <text:p text:style-name="P137">2020 metai</text:p>
          </table:table-cell>
        </table:table-row>
        <table:table-row table:style-name="TableRow138">
          <table:table-cell table:style-name="TableCell139" table:number-rows-spanned="4">
            <text:p text:style-name="P140">2. Užtikrinti, kad žalieji pirkimai<text:s/>būtų atliekami vadovaujantis aplinkos apsaugos kriterijais, o įsigyti produktai būtų palankūs aplinkai</text:p>
          </table:table-cell>
          <table:table-cell table:style-name="TableCell141" table:number-rows-spanned="2">
            <text:p text:style-name="P142"><text:span text:style-name="T143">2.1. periodiškai įvertinti produktų aplinkos apsaugos kriterijus, patvirtintus Lietuvos Respublikos aplinkos ministro 2011 m. birželio 28 d. įsakymu Nr.<text:s/></text:span><text:span text:style-name="T144">D1-508 „</text:span><text:span text:style-name="T145">Dėl p</text:span><text:span text:style-name="T146">roduktų, kurių viešiesiems pirkimams taikytini aplinkos apsaugos kriterijai, sąrašų, aplinkos apsaugos kriterijų ir aplinkos apsaugos kriterijų, kuriuos perkančiosios organizacijos turi taikyti pirkdamos prekes, paslaugas ar darbus, taikymo tv</text:span><text:span text:style-name="T147">arkos aprašo patvirtinimo“, ir rengti šiems produktams (jeigu reikalinga) aplinkos apsaugos kriterijų pakeitimus; siūlyti naujus produktus, kurių viešiesiems pirkimams taikytini aplinkos apsaugos kriterijai, ir parengti šiems produktams aplinkos apsaugos k</text:span><text:span text:style-name="T148">riterijus;</text:span></text:p>
          </table:table-cell>
          <table:table-cell table:style-name="TableCell149">
            <text:p text:style-name="P150">Aplinkos apsaugos agentūra</text:p>
          </table:table-cell>
          <table:table-cell table:style-name="TableCell151">
            <text:p text:style-name="P152"><text:span text:style-name="T153">2016</text:span><text:span text:style-name="T154">–</text:span><text:span text:style-name="T155">2019 metai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Aplinkos ministerija</text:p>
          </table:table-cell>
          <table:table-cell table:style-name="TableCell161">
            <text:p text:style-name="P162">2020 metai</text:p>
          </table:table-cell>
        </table:table-row>
        <table:table-row table:style-name="TableRow163">
          <table:covered-table-cell>
            <text:p text:style-name="Normal"/>
          </table:covered-table-cell>
          <table:table-cell table:style-name="TableCell164">
            <text:p text:style-name="P165">2.2. nustatyti ir patvirtinti sąrašą produktų, kurių viešiesiems pirkimams taikytini aplinkos apsaugos kriterijai, ir nustatytiems produktams patvirtinti aplinkos apsaugos kriterijus ar jų pakeitimus;<text:s/></text:p>
          </table:table-cell>
          <table:table-cell table:style-name="TableCell166">
            <text:p text:style-name="P167">Aplinkos ministerija</text:p>
          </table:table-cell>
          <table:table-cell table:style-name="TableCell168">
            <text:p text:style-name="P169"><text:span text:style-name="T170">2016</text:span><text:span text:style-name="T171">–</text:span><text:span text:style-name="T172">2020 metai</text:span></text:p>
          </table:table-cell>
        </table:table-row>
        <table:table-row table:style-name="TableRow173">
          <table:covered-table-cell>
            <text:p text:style-name="Normal"/>
          </table:covered-table-cell>
          <table:table-cell table:style-name="TableCell174">
            <text:p text:style-name="P175">2.3. nustatyti žaliųjų pirkimų tikslus 2021−2025 metų periodui ir parengti šių tikslų įgyvendinimo priemonių planą.<text:s/></text:p>
          </table:table-cell>
          <table:table-cell table:style-name="TableCell176">
            <text:p text:style-name="P177">Aplinkos ministerija</text:p>
          </table:table-cell>
          <table:table-cell table:style-name="TableCell178">
            <text:p text:style-name="P179">2020 metai</text:p>
          </table:table-cell>
        </table:table-row>
        <table:table-row table:style-name="TableRow180">
          <table:table-cell table:style-name="TableCell181" table:number-rows-spanned="2">
            <text:p text:style-name="P182">3. Rinkti ir kaupti informaciją apie aplinkai palankius produktus, informuoti perkančiąsias organizacijas<text:s/>apie aplinkai palankius produktus ir aplinkos apsaugos kriterijus, kuriais vadovaujantis turėtų būti atliekami žalieji pirkimai</text:p>
          </table:table-cell>
          <table:table-cell table:style-name="TableCell183" table:number-rows-spanned="2">
            <text:p text:style-name="P184"><text:span text:style-name="T185">3.3. teikti savo interneto svetainėje informaciją apie aplinkai palankius produktus, aplinkos apsaugos kriterijus, kitą perkanči</text:span><text:span text:style-name="T186">osioms organizacijoms, tiekėjams ir kitiems suinteresuotiems asmenims naudingą informaciją.</text:span></text:p>
          </table:table-cell>
          <table:table-cell table:style-name="TableCell187">
            <text:p text:style-name="P188">Aplinkos apsaugos agentūra</text:p>
          </table:table-cell>
          <table:table-cell table:style-name="TableCell189">
            <text:p text:style-name="P190"><text:span text:style-name="T191">2016</text:span><text:span text:style-name="T192">–</text:span><text:span text:style-name="T193">2019 metai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Aplinkos ministerija</text:p>
          </table:table-cell>
          <table:table-cell table:style-name="TableCell199">
            <text:p text:style-name="P200"><text:span text:style-name="T201">2016</text:span><text:span text:style-name="T202">–</text:span><text:span text:style-name="T203">2020 metai</text:span></text:p>
          </table:table-cell>
        </table:table-row>
        <table:table-row table:style-name="TableRow204">
          <table:table-cell table:style-name="TableCell205" table:number-rows-spanned="7">
            <text:p text:style-name="P206">4. Atlikti žaliųjų pirkimų stebėseną</text:p>
          </table:table-cell>
          <table:table-cell table:style-name="TableCell207">
            <text:p text:style-name="P208">4.1. kaupti statistinius duomenis apie<text:s/>atliktus žaliuosius pirkimus Viešųjų pirkimų tarnybos informacinėje sistemoje;</text:p>
          </table:table-cell>
          <table:table-cell table:style-name="TableCell209">
            <text:p text:style-name="P210">Viešųjų pirkimų tarnyba</text:p>
          </table:table-cell>
          <table:table-cell table:style-name="TableCell211">
            <text:p text:style-name="P212"><text:span text:style-name="T213">2016</text:span><text:span text:style-name="T214">–</text:span><text:span text:style-name="T215">2020 metai</text:span></text:p>
          </table:table-cell>
        </table:table-row>
        <table:table-row table:style-name="TableRow216">
          <table:covered-table-cell>
            <text:p text:style-name="Normal"/>
          </table:covered-table-cell>
          <table:table-cell table:style-name="TableCell217">
            <text:p text:style-name="P218">4.2. pateikti žaliųjų pirkimų stebėsenos duomenis Aplinkos ministerijai;</text:p>
          </table:table-cell>
          <table:table-cell table:style-name="TableCell219">
            <text:p text:style-name="P220">Viešųjų pirkimų tarnyba</text:p>
          </table:table-cell>
          <table:table-cell table:style-name="TableCell221">
            <text:p text:style-name="P222">kiekvienų metų II ketvirtis</text:p>
          </table:table-cell>
        </table:table-row>
        <table:table-row table:style-name="TableRow223">
          <table:covered-table-cell>
            <text:p text:style-name="Normal"/>
          </table:covered-table-cell>
          <table:table-cell table:style-name="TableCell224" table:number-rows-spanned="2">
            <text:p text:style-name="P225">4.3.<text:s/>rengti ir teikti informaciją, ataskaitas žaliųjų pirkimų klausimais Europos Sąjungos ir Lietuvos Respublikos institucijoms ir kitiems subjektams;</text:p>
          </table:table-cell>
          <table:table-cell table:style-name="TableCell226">
            <text:p text:style-name="P227">Aplinkos apsaugos agentūra</text:p>
          </table:table-cell>
          <table:table-cell table:style-name="TableCell228">
            <text:p text:style-name="P229"><text:span text:style-name="T230">2016</text:span><text:span text:style-name="T231">–</text:span><text:span text:style-name="T232">2019 metai</text:span></text:p>
          </table:table-cell>
        </table:table-row>
        <table:table-row table:style-name="TableRow233">
          <table:covered-table-cell>
            <text:p text:style-name="Normal"/>
          </table:covered-table-cell>
          <table:covered-table-cell>
            <text:p text:style-name="P234"/>
          </table:covered-table-cell>
          <table:table-cell table:style-name="TableCell235">
            <text:p text:style-name="P236">Aplinkos ministerija</text:p>
          </table:table-cell>
          <table:table-cell table:style-name="TableCell237">
            <text:p text:style-name="P238">2020 metai</text:p>
          </table:table-cell>
        </table:table-row>
        <table:table-row table:style-name="TableRow239">
          <table:covered-table-cell>
            <text:p text:style-name="Normal"/>
          </table:covered-table-cell>
          <table:table-cell table:style-name="TableCell240">
            <text:p text:style-name="P241">4.4. teikti ataskaitas apie<text:s/>žaliųjų pirkimų įgyvendinimo priemonių įvykdymą Aplinkos ministerijai;</text:p>
          </table:table-cell>
          <table:table-cell table:style-name="TableCell242">
            <text:p text:style-name="P243">Aplinkos apsaugos agentūra</text:p>
          </table:table-cell>
          <table:table-cell table:style-name="TableCell244">
            <text:p text:style-name="P245"><text:span text:style-name="T246">už 2016</text:span><text:span text:style-name="T247">–</text:span><text:span text:style-name="T248">2019 metus</text:span></text:p>
          </table:table-cell>
        </table:table-row>
        <table:table-row table:style-name="TableRow249">
          <table:covered-table-cell>
            <text:p text:style-name="Normal"/>
          </table:covered-table-cell>
          <table:table-cell table:style-name="TableCell250" table:number-rows-spanned="2">
            <text:p text:style-name="P251">4.5. pagal kompetenciją dalyvauti Europos Komisijos ir kitų institucijų darbo grupių posėdžiuose žaliųjų pirkimų klausimais.</text:p>
          </table:table-cell>
          <table:table-cell table:style-name="TableCell252">
            <text:p text:style-name="P253">Aplinkos<text:s/>apsaugos agentūra</text:p>
          </table:table-cell>
          <table:table-cell table:style-name="TableCell254">
            <text:p text:style-name="P255"><text:span text:style-name="T256">2016</text:span><text:span text:style-name="T257">–</text:span><text:span text:style-name="T258">2019 metai</text:span></text:p>
          </table:table-cell>
        </table:table-row>
        <table:table-row table:style-name="TableRow259">
          <table:covered-table-cell>
            <text:p text:style-name="Normal"/>
          </table:covered-table-cell>
          <table:covered-table-cell>
            <text:p text:style-name="P260"/>
          </table:covered-table-cell>
          <table:table-cell table:style-name="TableCell261">
            <text:p text:style-name="P262">Aplinkos ministerija</text:p>
          </table:table-cell>
          <table:table-cell table:style-name="TableCell263">
            <text:p text:style-name="P264">2020 metai</text:p>
          </table:table-cell>
        </table:table-row>
      </table:table>
      <text:p text:style-name="P265"><text:span text:style-name="T266">______________________</text:span></text:p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aplinkos ministerija, Įsakymas</text:span></text:p>
      <text:p text:style-name="P276"><text:span text:style-name="T277">Nr.<text:s/></text:span><text:a xlink:href="https://www.e-tar.lt/portal/legalAct.html?documentId=bee95a30af3d11e88f64a5ecc703f89b" office:target-frame-name="_top" xlink:show="replace"><text:span text:style-name="T278">D1-793</text:span></text:a><text:span text:style-name="T279">, 2018-08-30, paskelbta TAR 2018-09-03, i. k. 2018-13845</text:span></text:p>
      <text:soft-page-break/>
      <text:p text:style-name="P280"><text:span text:style-name="T281">Dėl Lietuvos Respublikos aplinkos ministro 2015 m. lapkričio 23 d. įsakymo Nr. D1-840 "Dėl<text:s/></text:span><text:span text:style-name="T282">Žaliųjų pirkimų įgyvendinimo 2016–2020 metų priemonių patvirtinimo“ pakeitimo</text:span></text:p>
      <text:p text:style-name="P283"/>
      <text:p text:style-name="P284"><text:span text:style-name="T285">2.</text:span></text:p>
      <text:p text:style-name="P286"><text:span text:style-name="T287">Lietuvos Respublikos aplinkos ministerija, Įsakymas</text:span></text:p>
      <text:p text:style-name="P288"><text:span text:style-name="T289">Nr.<text:s/></text:span><text:a xlink:href="https://www.e-tar.lt/portal/legalAct.html?documentId=3c47a6e06f3511eabee4a336e7e6fdab" office:target-frame-name="_top" xlink:show="replace"><text:span text:style-name="T290">D1-168</text:span></text:a><text:span text:style-name="T291">, 2020-03-25,<text:s/></text:span><text:span text:style-name="T292">paskelbta TAR 2020-03-26, i. k. 2020-06066</text:span></text:p>
      <text:p text:style-name="P293"><text:span text:style-name="T294">Dėl aplinkos ministro 2015-11-23 įsakymo Nr. D1-840 „Dėl Žaliųjų pirkimų įgyvendinimo 2016–2020 metų priemonių patvirtin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93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Andale Sans UI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5" style:parent-style-name="Header" style:family="paragraph">
      <style:text-properties style:font-name-asian="Andale Sans UI"/>
    </style:style>
    <style:style style:name="P6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53" style:parent-style-name="Header" style:family="paragraph">
      <style:text-properties style:font-name-asian="Andale Sans UI"/>
    </style:style>
    <style:style style:name="P54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-Satkeviciene</meta:initial-creator>
    <dc:creator>adlibuser</dc:creator>
    <meta:creation-date>2020-03-27T08:44:00Z</meta:creation-date>
    <dc:date>2020-03-27T08:44:00Z</dc:date>
    <meta:print-date>2015-11-17T07:16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695" meta:character-count="5574" meta:row-count="129" meta:non-whitespace-character-count="4935"/>
  </office:meta>
</office:document-meta>
</file>