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3" style:parent-style-name="Normal" style:family="paragraph">
      <style:paragraph-properties fo:text-align="center" fo:text-indent="0.5909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7" style:family="table-column">
      <style:table-column-properties style:column-width="0.4062in"/>
    </style:style>
    <style:style style:name="TableColumn78" style:family="table-column">
      <style:table-column-properties style:column-width="1.018in"/>
    </style:style>
    <style:style style:name="TableColumn79" style:family="table-column">
      <style:table-column-properties style:column-width="1.2631in"/>
    </style:style>
    <style:style style:name="TableColumn80" style:family="table-column">
      <style:table-column-properties style:column-width="1.0798in"/>
    </style:style>
    <style:style style:name="TableColumn81" style:family="table-column">
      <style:table-column-properties style:column-width="3.1576in"/>
    </style:style>
    <style:style style:name="TableColumn82" style:family="table-column">
      <style:table-column-properties style:column-width="1.2215in"/>
    </style:style>
    <style:style style:name="TableColumn83" style:family="table-column">
      <style:table-column-properties style:column-width="1.2215in"/>
    </style:style>
    <style:style style:name="TableColumn84" style:family="table-column">
      <style:table-column-properties style:column-width="1.018in"/>
    </style:style>
    <style:style style:name="Table76" style:family="table">
      <style:table-properties style:width="10.3861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2-31</text:span></text:p>
      <text:p text:style-name="P5"/>
      <text:p text:style-name="P6"><text:span text:style-name="T7">Įsakymas paskelbtas: TAR 2018-04-27, i. k. 2018-06728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<text:s/></text:span><text:span text:style-name="T18">SKYRIMO PROJEKTUI, PATEIKTAM PAGAL 2014–2020 METŲ EUROPOS SĄJUNGOS FONDŲ INVESTICIJŲ VEIKSMŲ PROGRAMOS 10 PRIORITETO „VISUOMENĖS POREIKIUS ATITINKANTIS IR PAŽANGUS VIEŠASIS VALDYMAS“ 10.1.4-ESFA-V-921 PRIEMONĘ „GERESNIO REGLAMENTAVIMO DIEGIMAS IR VERSLO PR</text:span><text:span text:style-name="T19">IEŽIŪROS SISTEMOS TOBULINIMAS“</text:span></text:p>
      <text:p text:style-name="P20"/>
      <text:p text:style-name="P21">2018 m. balandžio 27 d. Nr. 1V-323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<text:s/></text:span><text:span text:style-name="T27">administravimo ir finansavimo taisyklių patvirtinimo“, 153 ir 154 punktais, Lietuvos Respublikos vidaus reikalų ministerijos 2014–2020 metų Europos Sąjungos fondų investicijų veiksmų programos 10 prioriteto „Visuomenės poreikius atitinkantis ir pažangus vi</text:span><text:span text:style-name="T28">ešasis valdymas“ Nr. </text:span><text:span text:style-name="T29">10.1.4-ESFA-V-921</text:span><text:span text:style-name="T30"><text:s/>priemonės</text:span><text:span text:style-name="T31"><text:s/>„Geresnio reglamentavimo diegimas ir verslo priežiūros sistemos tobulinimas“</text:span><text:span text:style-name="T32"><text:s/>iš Europos Sąjungos struktūrinių fondų lėšų siūlomų bendrai finansuoti valstybės projektų sąrašu <text:s/>Nr. 1, patvirtintu Lietuvos Resp</text:span><text:span text:style-name="T33">ublikos vidaus reikalų ministro 2016 m. gegužės 19 d. įsakymu <text:s/>Nr. 1V-374 „Dėl Lietuvos Respublikos vidaus reikalų ministerijos 2014–2020 metų Europos Sąjungos fondų investicijų veiksmų programos 10 prioriteto „Visuomenės poreikius atitinkantis ir pažangus</text:span><text:span text:style-name="T34"><text:s/>viešasis valdymas“ Nr. 10.1.4-ESFA-V-921 priemonės „Geresnio reglamentavimo diegimas ir verslo priežiūros sistemos tobulinimas“ iš Europos Sąjungos struktūrinių fondų lėšų siūlomų bendrai finansuoti valstybės projektų sąrašo Nr. 1 patvirtinimo“, 2014–2020</text:span><text:span text:style-name="T35"><text:s/>metų Europos Sąjungos fondų investicijų veiksmų programos 10 prioriteto „Visuomenės poreikius atitinkantis ir pažangus viešasis valdymas“ Nr. 10.1.4-ESFA-V-921 priemonės „Geresnio reglamentavimo diegimas ir verslo priežiūros sistemos tobulinimas“ projektų</text:span><text:span text:style-name="T36"><text:s/>finansavimo sąlygų aprašo Nr. 1, patvirtinto Lietuvos Respublikos vidaus reikalų ministro 2016 m. vasario 22 d. įsakymu Nr. 1V-124 „Dėl 2014–2020 metų Europos Sąjungos fondų investicijų veiksmų programos 10 prioriteto „Visuomenės poreikius atitinkantis ir</text:span><text:span text:style-name="T37"><text:s/>pažangus viešasis<text:s/></text:span><text:soft-page-break/><text:span text:style-name="T38">valdymas“ Nr. 10.1.4-ESFA-V-921 priemonės „Geresnio reglamentavimo diegimas ir verslo priežiūros sistemos tobulinimas“ projektų finansavimo sąlygų aprašo Nr. 1 patvirtinimo“, 62 punktu ir atsižvelgdamas į viešosios įstaigos Europos socia</text:span><text:span text:style-name="T39">linio fondo agentūros 2018 m. balandžio 17 d. projektų tinkamumo finansuoti vertinimo ataskaitą Nr.</text:span><text:s/><text:span text:style-name="T40">VD-2018-00305:</text:span></text:p>
      <text:p text:style-name="P41"><text:span text:style-name="T42">1</text:span><text:span text:style-name="T43">. S k i r i u šio įsakymo priede nurodytam iš Europos Sąjungos struktūrinių fondų lėšų bendrai finansuojamam projektui šio įsakymo<text:s/></text:span><text:span text:style-name="T44">priede nustatyto dydžio finansavimą iš Vidaus reikalų ministerijos programos „Regionų plėtros ir Europos Sąjungos struktūrinės paramos programų įgyvendinimo užtikrinimas“ (programos kodas 03.03) pagal priemonę „Institucinių pajėgumų stiprinimas ir veiksmin</text:span><text:span text:style-name="T45">gas viešasis administravimas“ (priemonės kodas 01-01-10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li būti skund</text:span><text:span text:style-name="T49">žiamas Lietuvos administracinių ginčų komisijai arba Vilniaus apygardos administraciniam teismui Lietuvos Respublikos administracinių bylų teisenos įstatymo nustatyta tvarka.<text:s/>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Eimutis Misiūnas<text:s/></text:span></text:p>
      <text:soft-page-break/>
      <text:p text:style-name="P65">PATVIRTINTA</text:p>
      <text:p text:style-name="P69">Lietuvos Respublikos vidaus reikalų ministro</text:p>
      <text:p text:style-name="P70">2018 m. balandžio 27 d. įsakymo Nr. 1V-323</text:p>
      <text:p text:style-name="P71">(Lietuvos Respublikos vidaus reikalų ministro 2019 m. gruodžio 30 d. įsakymo Nr. 1V-1037) redakcija</text:p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columns-spanned="3">
            <text:p text:style-name="P97">Projektui skiriamos finansavimo lėšos: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: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<text:s/>valstybės biudžeto lėšos iki, Eur: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10.1.4-ESFA-V-921-01-0003</text:p>
          </table:table-cell>
          <table:table-cell table:style-name="TableCell124">
            <text:p text:style-name="P125"><text:span text:style-name="T126">Lietuvos Respublikos ekonomikos ir inovacijų ministerija</text:span></text:p>
            <text:p text:style-name="P127"/>
          </table:table-cell>
          <table:table-cell table:style-name="TableCell128">
            <text:p text:style-name="P129">188621919</text:p>
          </table:table-cell>
          <table:table-cell table:style-name="TableCell130">
            <text:p text:style-name="P131">Administracinės ir kitos reguliavimo naštos verslui vertinimas ir mažinimas savivaldybėse</text:p>
          </table:table-cell>
          <table:table-cell table:style-name="TableCell132">
            <text:p text:style-name="P133">132 694,02</text:p>
          </table:table-cell>
          <table:table-cell table:style-name="TableCell134">
            <text:p text:style-name="P135">129 693,24</text:p>
          </table:table-cell>
          <table:table-cell table:style-name="TableCell136">
            <text:p text:style-name="P137">3 000,78</text:p>
          </table:table-cell>
        </table:table-row>
      </table:table>
      <text:p text:style-name="P138"><text:span text:style-name="T139">__________________________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7829168009b511e9a5eaf2cd290f1944" office:target-frame-name="_top" xlink:show="replace"><text:span text:style-name="T151">1V-972</text:span></text:a><text:span text:style-name="T152">, 2018-12-27, paskelbta TAR 2018-12-27, i. k.</text:span><text:span text:style-name="T153"><text:s/>2018-21453</text:span></text:p>
      <text:p text:style-name="P154"><text:span text:style-name="T155">Dėl Lietuvos Respublikos vidaus reikalų ministro 2018 m. balandžio 27 d. įsakymo Nr. 1V-323 „Dėl finansavimo skyrimo projektui, pateiktam pagal 2014–2020 metų Europos Sąjungos fondų investicijų veiksmų programos 10 prioriteto „Visuomenės poreik</text:span><text:span text:style-name="T156">ius atitinkantis ir pažangus viešasis valdymas“ 10.1.4-ESFA-V-921 priemonę „Geresnio reglamentavimo diegimas ir verslo priežiūros sistemos tobulinimas“ pakeitimo</text:span></text:p>
      <text:p text:style-name="P157"/>
      <text:p text:style-name="P158"><text:span text:style-name="T159">2.</text:span></text:p>
      <text:p text:style-name="P160"><text:span text:style-name="T161">Lietuvos Respublikos vidaus reikalų ministerija, Įsakymas</text:span></text:p>
      <text:p text:style-name="P162"><text:span text:style-name="T163">Nr.<text:s/></text:span><text:a xlink:href="https://www.e-tar.lt/portal/legalAct.html?documentId=fb7cfea02b1211eabe008ea93139d588" office:target-frame-name="_top" xlink:show="replace"><text:span text:style-name="T164">1V-1037</text:span></text:a><text:span text:style-name="T165">, 2019-12-30, paskelbta TAR 2019-12-30, i. k. 2019-21673</text:span></text:p>
      <text:p text:style-name="P166"><text:span text:style-name="T167">Dėl Lietuvos Respublikos vidaus reikalų ministro 2018 m. balandžio 27 d. įsakymo Nr. 1V-323 „Dėl finansavimo skyrimo proje</text:span><text:span text:style-name="T168">ktui, pateiktam pagal 2014–2020 metų Europos Sąjungos fondų investicijų veiksmų programos 10 prioriteto „Visuomenės poreikius atitinkantis ir pažangus viešasis valdymas“ 10.1.4-ESFA-V-921 priemonę „Geresnio reglamentavimo diegimas ir verslo priežiūros sist</text:span><text:span text:style-name="T169">emos tobulinimas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1-06T12:12:00Z</meta:creation-date>
    <dc:date>2020-01-06T12:12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25" meta:character-count="5517" meta:row-count="39" meta:non-whitespace-character-count="4703"/>
  </office:meta>
</office:document-meta>
</file>