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5" style:family="table-column">
      <style:table-column-properties style:column-width="0.4062in"/>
    </style:style>
    <style:style style:name="TableColumn76" style:family="table-column">
      <style:table-column-properties style:column-width="1.018in"/>
    </style:style>
    <style:style style:name="TableColumn77" style:family="table-column">
      <style:table-column-properties style:column-width="1.2631in"/>
    </style:style>
    <style:style style:name="TableColumn78" style:family="table-column">
      <style:table-column-properties style:column-width="1.0798in"/>
    </style:style>
    <style:style style:name="TableColumn79" style:family="table-column">
      <style:table-column-properties style:column-width="3.1576in"/>
    </style:style>
    <style:style style:name="TableColumn80" style:family="table-column">
      <style:table-column-properties style:column-width="1.2215in"/>
    </style:style>
    <style:style style:name="TableColumn81" style:family="table-column">
      <style:table-column-properties style:column-width="1.2215in"/>
    </style:style>
    <style:style style:name="TableColumn82" style:family="table-column">
      <style:table-column-properties style:column-width="1.018in"/>
    </style:style>
    <style:style style:name="Table74" style:family="table">
      <style:table-properties style:width="10.386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6" style:family="table-row">
      <style:table-row-properties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2-28 iki 2019-12-30</text:span></text:p>
      <text:p text:style-name="P4"/>
      <text:p text:style-name="P5"><text:span text:style-name="T6">Įsakymas paskelbtas: TAR 2018-04-27, i. k. 2018-06728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 METŲ EUROPOS SĄJUNGOS FONDŲ INVESTICIJŲ VEIKSMŲ PROGRAMOS 10 PRIORITETO „VISUOMENĖS POREIKIUS ATITINKANTIS IR PAŽANGUS VIEŠASIS VALDYMAS“ 10.1.4-ESFA-V-921 PRIEMONĘ „GERESNIO REGLAMENTAVIMO DIEGI</text:span><text:span text:style-name="T17">MAS IR VERSLO PRIEŽIŪROS SISTEMOS TOBULINIMAS“</text:span></text:p>
      <text:p text:style-name="P18"/>
      <text:p text:style-name="P19">2018 m. balandžio 27 d. Nr. 1V-323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<text:s/></text:span><text:span text:style-name="T25">Projektų administravimo ir finansavimo taisyklių patvirtinimo“, 153 ir 154 punktais, Lietuvos Respublikos vidaus reikalų ministerijos 2014–2020 metų Europos Sąjungos fondų investicijų veiksmų programos 10 prioriteto „Visuomenės poreikius atitinkantis ir pa</text:span><text:span text:style-name="T26">žangus viešasis valdymas“ Nr. </text:span><text:span text:style-name="T27">10.1.4-ESFA-V-921</text:span><text:span text:style-name="T28"><text:s/>priemonės</text:span><text:span text:style-name="T29"><text:s/>„Geresnio reglamentavimo diegimas ir verslo priežiūros sistemos tobulinimas“</text:span><text:span text:style-name="T30"><text:s/>iš Europos Sąjungos struktūrinių fondų lėšų siūlomų bendrai finansuoti valstybės projektų sąrašu <text:s/>Nr. 1, patvirtintu Liet</text:span><text:span text:style-name="T31">uvos Respublikos vidaus reikalų ministro 2016 m. gegužės 19 d. įsakymu <text:s/>Nr. 1V-374 „Dėl Lietuvos Respublikos vidaus reikalų ministerijos 2014–2020 metų Europos Sąjungos fondų investicijų veiksmų programos 10 prioriteto „Visuomenės poreikius atitinkantis ir</text:span><text:span text:style-name="T32"><text:s/>pažangus viešasis valdymas“ Nr. 10.1.4-ESFA-V-921 priemonės „Geresnio reglamentavimo diegimas ir verslo priežiūros sistemos tobulinimas“ iš Europos Sąjungos struktūrinių fondų lėšų siūlomų bendrai finansuoti valstybės projektų sąrašo Nr. 1 patvirtinimo“,<text:s/></text:span><text:span text:style-name="T33">2014–2020 metų Europos Sąjungos fondų investicijų veiksmų programos 10 prioriteto „Visuomenės poreikius atitinkantis ir pažangus viešasis valdymas“ Nr. 10.1.4-ESFA-V-921 priemonės „Geresnio reglamentavimo diegimas ir verslo priežiūros sistemos tobulinimas“</text:span><text:span text:style-name="T34"><text:s/>projektų finansavimo sąlygų aprašo Nr. 1, patvirtinto Lietuvos Respublikos vidaus reikalų ministro 2016 m. vasario 22 d. įsakymu Nr. 1V-124 „Dėl 2014–2020 metų Europos Sąjungos fondų investicijų veiksmų programos 10 prioriteto „Visuomenės poreikius atitin</text:span><text:span text:style-name="T35">kantis ir pažangus viešasis valdymas“<text:s/></text:span><text:soft-page-break/><text:span text:style-name="T36">Nr. 10.1.4-ESFA-V-921 priemonės „Geresnio reglamentavimo diegimas ir verslo priežiūros sistemos tobulinimas“ projektų finansavimo sąlygų aprašo Nr. 1 patvirtinimo“, 62 punktu ir atsižvelgdamas į viešosios įstaigos Euro</text:span><text:span text:style-name="T37">pos socialinio fondo agentūros 2018 m. balandžio 17 d. projektų tinkamumo finansuoti vertinimo ataskaitą Nr.</text:span><text:s/><text:span text:style-name="T38">VD-2018-00305:</text:span></text:p>
      <text:p text:style-name="P39"><text:span text:style-name="T40">1</text:span><text:span text:style-name="T41">. S k i r i u šio įsakymo priede nurodytam iš Europos Sąjungos struktūrinių fondų lėšų bendrai finansuojamam projektui šio<text:s/></text:span><text:span text:style-name="T42">įsakymo priede nustatyto dydžio finansavimą iš Vidaus reikalų ministerijos programos „Regionų plėtros ir Europos Sąjungos struktūrinės paramos programų įgyvendinimo užtikrinimas“ (programos kodas 03.03) pagal priemonę „Institucinių pajėgumų stiprinimas ir<text:s/></text:span><text:span text:style-name="T43">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i bū</text:span><text:span text:style-name="T47">ti skundžiamas Lietuvos administracinių ginčų komisijai arba Vilniaus apygardos administraciniam teismui Lietuvos Respublikos administracinių bylų teisenos įstatymo nustatyta tvarka.<text:s/>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Eimutis Misiūnas<text:s/></text:span></text:p>
      <text:soft-page-break/>
      <text:p text:style-name="P63">PATVIRTINTA</text:p>
      <text:p text:style-name="P67">Lietuvos Respublikos vidaus reikalų ministro</text:p>
      <text:p text:style-name="P68">2018 m. balandžio 27 d. įsakymo Nr. 1V-323</text:p>
      <text:p text:style-name="P69">(Lietuvos Respublikos vidaus reikalų ministro</text:p>
      <text:p text:style-name="P70">2018 m. gruodžio 27 d. įsakymo Nr. 1V-972) redakcija</text:p>
      <text:p text:style-name="P71"/>
      <text:p text:style-name="P72">FINANSUOJAMAS PROJEKTAS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 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</table:table-cell>
          <table:table-cell table:style-name="TableCell115">
            <text:p text:style-name="P116">Lietuvos Respublikos valstybės<text:s/>biudžeto lėšos iki, Eur: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.1.4-ESFA-V-921-01-0003</text:p>
          </table:table-cell>
          <table:table-cell table:style-name="TableCell122">
            <text:p text:style-name="P123">Lietuvos Respublikos ūkio ministerija</text:p>
            <text:p text:style-name="P124"/>
          </table:table-cell>
          <table:table-cell table:style-name="TableCell125">
            <text:p text:style-name="P126">188621919</text:p>
          </table:table-cell>
          <table:table-cell table:style-name="TableCell127">
            <text:p text:style-name="P128">Administracinės ir kitos reguliavimo naštos verslui vertinimas ir mažinimas savivaldybėse</text:p>
          </table:table-cell>
          <table:table-cell table:style-name="TableCell129">
            <text:p text:style-name="P130">310 837,53</text:p>
          </table:table-cell>
          <table:table-cell table:style-name="TableCell131">
            <text:p text:style-name="P132">307 836,75</text:p>
          </table:table-cell>
          <table:table-cell table:style-name="TableCell133">
            <text:p text:style-name="P134">3 000,78</text:p>
          </table:table-cell>
        </table:table-row>
      </table:table>
      <text:p text:style-name="P135"><text:span text:style-name="T136">__________________________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7829168009b511e9a5eaf2cd290f1944" office:target-frame-name="_top" xlink:show="replace"><text:span text:style-name="T148">1V-972</text:span></text:a><text:span text:style-name="T149">, 2018-12-27, paskelbta TAR 2018-12-27, i. k. 2018-21453</text:span></text:p>
      <text:p text:style-name="P150"><text:span text:style-name="T151">Dėl Lietuvos Resp</text:span><text:span text:style-name="T152">ublikos vidaus reikalų ministro 2018 m. balandžio 27 d. įsakymo Nr. 1V-323 „Dėl finansavimo skyrimo projektui, pateiktam pagal 2014–2020 metų Europos Sąjungos fondų investicijų veiksmų programos 10 prioriteto „Visuomenės poreikius atitinkantis ir pažangus<text:s/></text:span><text:span text:style-name="T153">viešasis valdymas“ 10.1.4-ESFA-V-921 priemonę „Geresnio reglamentavimo diegimas ir verslo priežiūros sistemos tobulinimas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1-06T12:12:00Z</meta:creation-date>
    <dc:date>2020-01-06T12:12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608" meta:character-count="4863" meta:row-count="97" meta:non-whitespace-character-count="4279"/>
  </office:meta>
</office:document-meta>
</file>