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fo:line-height="0.193in" fo:background-color="#FFFFFF"/>
      <style:text-properties fo:color="#000000" fo:letter-spacing="-0.0006in" style:language-asian="lt" style:country-asian="LT"/>
    </style:style>
    <style:style style:name="P22"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language-asian="lt" style:country-asian="LT"/>
    </style:style>
    <style:style style:name="P23"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language-asian="lt" style:country-asian="LT"/>
    </style:style>
    <style:style style:name="P24"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style:language-asian="lt" style:country-asian="LT"/>
    </style:style>
    <style:style style:name="P25"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style:font-size-complex="11pt" style:language-asian="lt" style:country-asian="LT"/>
    </style:style>
    <style:style style:name="P41"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47" style:parent-style-name="Normal" style:family="paragraph">
      <style:paragraph-properties fo:margin-left="2.7in" fo:text-indent="0.9in">
        <style:tab-stops/>
      </style:paragraph-properties>
      <style:text-properties style:font-size-complex="12pt" style:language-asian="lt" style:country-asian="LT"/>
    </style:style>
    <style:style style:name="P48" style:parent-style-name="Normal" style:family="paragraph">
      <style:paragraph-properties fo:margin-left="3.3333in" fo:text-indent="0.2666in">
        <style:tab-stops/>
      </style:paragraph-properties>
      <style:text-properties style:font-size-complex="12pt" style:language-asian="lt" style:country-asian="LT"/>
    </style:style>
    <style:style style:name="P49" style:parent-style-name="Normal" style:family="paragraph">
      <style:paragraph-properties fo:margin-left="3.3333in">
        <style:tab-stops/>
      </style:paragraph-properties>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indent="0.043in"/>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indent="0.043in"/>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0.2958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margin-left="0.2958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text-properties fo:font-weight="bold" style:font-weight-asian="bold"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indent="0.2958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ab-stops>
          <style:tab-stop style:type="left" style:position="0.295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295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295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295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295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295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295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295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295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295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295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295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295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295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295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295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295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295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295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295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295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295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295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295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295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295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295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295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295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295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295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fo:color="#000000" style:font-size-complex="12pt" style:language-asian="lt" style:country-asian="LT"/>
    </style:style>
    <style:style style:name="T388" style:parent-style-name="DefaultParagraphFont" style:family="text">
      <style:text-properties style:font-name-asian="Calibri" fo:font-weight="bold" style:font-weight-asian="bold" fo:color="#000000"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fo:color="#000000" style:font-size-complex="12pt" style:language-asian="lt" style:country-asian="LT"/>
    </style:style>
    <style:style style:name="P391" style:parent-style-name="Normal" style:family="paragraph">
      <style:paragraph-properties fo:text-indent="0.043in"/>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style:font-size-complex="12pt" style:language-asian="lt" style:country-asian="LT"/>
    </style:style>
    <style:style style:name="P411" style:parent-style-name="Normal" style:master-page-name="MPF2" style:family="paragraph">
      <style:paragraph-properties fo:break-before="page" fo:margin-left="4.3312in" style:page-number="1">
        <style:tab-stops/>
      </style:paragraph-properties>
    </style:style>
    <style:style style:name="P417" style:parent-style-name="Normal" style:family="paragraph">
      <style:paragraph-properties fo:margin-left="4.3312in">
        <style:tab-stops/>
      </style:paragraph-properties>
    </style:style>
    <style:style style:name="P418" style:parent-style-name="Normal" style:family="paragraph">
      <style:paragraph-properties fo:text-indent="4.3194in">
        <style:tab-stops>
          <style:tab-stop style:type="left" style:position="4.2333in"/>
        </style:tab-stops>
      </style:paragraph-properties>
    </style:style>
    <style:style style:name="T419" style:parent-style-name="DefaultParagraphFont" style:family="text">
      <style:text-properties style:font-weight-complex="bold" style:font-size-complex="12pt" style:language-asian="ar" style:country-asian="SA"/>
    </style:style>
    <style:style style:name="T420" style:parent-style-name="DefaultParagraphFont" style:family="text">
      <style:text-properties style:font-weight-complex="bold" style:font-size-complex="12pt" style:language-asian="ar" style:country-asian="SA"/>
    </style:style>
    <style:style style:name="P421" style:parent-style-name="Normal" style:family="paragraph">
      <style:paragraph-properties fo:text-align="end"/>
      <style:text-properties style:font-weight-complex="bold" style:font-size-complex="12pt" style:language-asian="ar" style:country-asian="SA"/>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language-asian="ar" style:country-asian="SA"/>
    </style:style>
    <style:style style:name="P424" style:parent-style-name="Normal" style:family="paragraph">
      <style:paragraph-properties fo:text-align="end"/>
      <style:text-properties fo:font-weight="bold" style:font-weight-asian="bold" style:font-weight-complex="bold" style:font-size-complex="12pt" style:language-asian="ar" style:country-asian="SA"/>
    </style:style>
    <style:style style:name="P425" style:parent-style-name="Normal" style:family="paragraph">
      <style:paragraph-properties fo:text-align="center"/>
      <style:text-properties fo:font-weight="bold" style:font-weight-asian="bold" style:font-weight-complex="bold" style:font-size-complex="12pt" style:language-asian="ar" style:country-asian="SA"/>
    </style:style>
    <style:style style:name="P426" style:parent-style-name="Normal" style:family="paragraph">
      <style:paragraph-properties fo:text-align="center"/>
      <style:text-properties style:font-weight-complex="bold" style:font-size-complex="12pt" style:language-asian="ar" style:country-asian="SA"/>
    </style:style>
    <style:style style:name="TableColumn428" style:family="table-column">
      <style:table-column-properties style:column-width="1.2763in"/>
    </style:style>
    <style:style style:name="TableColumn429" style:family="table-column">
      <style:table-column-properties style:column-width="5.4097in"/>
    </style:style>
    <style:style style:name="Table427" style:family="table">
      <style:table-properties style:width="6.6861in" fo:margin-left="0in" table:align="left"/>
    </style:style>
    <style:style style:name="TableRow430" style:family="table-row">
      <style:table-row-properties style:min-row-height="0.2625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weight="bold" style:font-weight-asian="bold" style:font-weight-complex="bold" style:font-size-complex="12pt" style:language-asian="ar" style:country-asian="SA"/>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50%"/>
      <style:text-properties style:font-weight-complex="bold" style:font-size-complex="12pt" style:language-asian="ar" style:country-asian="SA"/>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style:font-weight-complex="bold" style:font-size-complex="12pt" style:language-asian="ar" style:country-asian="SA"/>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50%"/>
      <style:text-properties style:font-weight-complex="bold" style:font-size-complex="12pt" style:language-asian="ar" style:country-asian="SA"/>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line-height="150%"/>
      <style:text-properties style:font-weight-complex="bold" style:font-size-complex="12pt" style:language-asian="ar" style:country-asian="SA"/>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weight-complex="bold" style:font-size-complex="12pt" style:language-asian="ar" style:country-asian="SA"/>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weight-complex="bold" fo:font-style="italic" style:font-style-asian="italic" style:font-size-complex="12pt" style:language-asian="ar" style:country-asian="SA"/>
    </style:style>
    <style:style style:name="T448" style:parent-style-name="DefaultParagraphFont" style:family="text">
      <style:text-properties style:font-weight-complex="bold" fo:font-style="italic" style:font-style-asian="italic" style:font-size-complex="12pt" style:language-asian="ar" style:country-asian="SA"/>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50%"/>
      <style:text-properties style:font-weight-complex="bold" style:font-size-complex="12pt" style:language-asian="ar" style:country-asian="SA"/>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weight-complex="bold" fo:font-style="italic" style:font-style-asian="italic" style:font-size-complex="12pt" style:language-asian="ar" style:country-asian="SA"/>
    </style:style>
    <style:style style:name="P454" style:parent-style-name="Normal" style:family="paragraph">
      <style:paragraph-properties fo:line-height="150%"/>
    </style:style>
    <style:style style:name="T455" style:parent-style-name="DefaultParagraphFont" style:family="text">
      <style:text-properties style:font-weight-complex="bold" fo:font-style="italic" style:font-style-asian="italic" style:font-size-complex="12pt" style:language-asian="ar" style:country-asian="SA"/>
    </style:style>
    <style:style style:name="P456" style:parent-style-name="Normal" style:family="paragraph">
      <style:text-properties style:font-weight-complex="bold" style:font-size-complex="12pt" style:language-asian="ar" style:country-asian="SA"/>
    </style:style>
    <style:style style:name="P457" style:parent-style-name="Normal" style:family="paragraph">
      <style:text-properties style:font-weight-complex="bold" style:font-size-complex="12pt" style:language-asian="ar" style:country-asian="SA"/>
    </style:style>
    <style:style style:name="P458" style:parent-style-name="Normal" style:family="paragraph">
      <style:text-properties style:font-weight-complex="bold" style:font-size-complex="12pt" style:language-asian="ar" style:country-asian="SA"/>
    </style:style>
    <style:style style:name="P459" style:parent-style-name="Normal" style:family="paragraph">
      <style:text-properties style:font-weight-complex="bold" style:font-size-complex="12pt" style:language-asian="ar" style:country-asian="SA"/>
    </style:style>
    <style:style style:name="P460" style:parent-style-name="Normal" style:family="paragraph">
      <style:text-properties style:font-weight-complex="bold" style:font-size-complex="12pt" style:language-asian="ar" style:country-asian="SA"/>
    </style:style>
    <style:style style:name="P461" style:parent-style-name="Normal" style:family="paragraph">
      <style:paragraph-properties fo:text-align="center"/>
      <style:text-properties fo:font-weight="bold" style:font-weight-asian="bold" style:font-weight-complex="bold" style:font-size-complex="12pt" style:language-asian="ar" style:country-asian="SA"/>
    </style:style>
    <style:style style:name="P462" style:parent-style-name="Normal" style:family="paragraph">
      <style:paragraph-properties fo:text-align="center"/>
      <style:text-properties fo:font-weight="bold" style:font-weight-asian="bold" style:font-weight-complex="bold" style:font-size-complex="12pt" style:language-asian="ar" style:country-asian="SA"/>
    </style:style>
    <style:style style:name="P463" style:parent-style-name="Normal" style:family="paragraph">
      <style:text-properties fo:font-weight="bold" style:font-weight-asian="bold" style:font-weight-complex="bold" style:font-size-complex="12pt" style:language-asian="ar" style:country-asian="SA"/>
    </style:style>
    <style:style style:name="P464" style:parent-style-name="Normal" style:family="paragraph">
      <style:paragraph-properties>
        <style:tab-stops>
          <style:tab-stop style:type="left" style:position="4.9902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line-height="115%"/>
      <style:text-properties style:language-asian="lt" style:country-asian="LT"/>
    </style:style>
    <style:style style:name="P469" style:parent-style-name="Normal" style:family="paragraph">
      <style:paragraph-properties fo:line-height="115%"/>
      <style:text-properties style:language-asian="lt" style:country-asian="LT"/>
    </style:style>
    <style:style style:name="P470" style:parent-style-name="Normal" style:family="paragraph">
      <style:paragraph-properties fo:line-height="115%"/>
      <style:text-properties style:language-asian="lt" style:country-asian="LT"/>
    </style:style>
    <style:style style:name="P471" style:parent-style-name="Normal" style:family="paragraph">
      <style:paragraph-properties fo:line-height="115%"/>
      <style:text-properties style:language-asian="lt" style:country-asian="LT"/>
    </style:style>
    <style:style style:name="P472" style:parent-style-name="Normal" style:family="paragraph">
      <style:paragraph-properties fo:line-height="115%"/>
      <style:text-properties style:language-asian="lt" style:country-asian="LT"/>
    </style:style>
    <style:style style:name="P473" style:parent-style-name="Normal" style:family="paragraph">
      <style:paragraph-properties fo:line-height="115%"/>
      <style:text-properties style:language-asian="lt" style:country-asian="LT"/>
    </style:style>
    <style:style style:name="P474" style:parent-style-name="Normal" style:family="paragraph">
      <style:paragraph-properties fo:line-height="115%"/>
      <style:text-properties style:language-asian="lt" style:country-asian="LT"/>
    </style:style>
    <style:style style:name="P475" style:parent-style-name="Normal" style:family="paragraph">
      <style:paragraph-properties fo:text-align="center"/>
    </style:style>
    <style:style style:name="P476" style:parent-style-name="Normal" style:master-page-name="MPF3" style:family="paragraph">
      <style:paragraph-properties fo:break-before="page" fo:margin-left="3.6in" style:page-number="1">
        <style:tab-stops/>
      </style:paragraph-properties>
      <style:text-properties style:font-weight-complex="bold" style:font-size-complex="12pt" style:language-asian="ar" style:country-asian="SA"/>
    </style:style>
    <style:style style:name="P482" style:parent-style-name="Normal" style:family="paragraph">
      <style:paragraph-properties fo:margin-left="3.6in">
        <style:tab-stops/>
      </style:paragraph-properties>
      <style:text-properties style:font-weight-complex="bold" style:font-size-complex="12pt" style:language-asian="ar" style:country-asian="SA"/>
    </style:style>
    <style:style style:name="P483" style:parent-style-name="Normal" style:family="paragraph">
      <style:paragraph-properties fo:text-align="center" fo:text-indent="1.0722in"/>
    </style:style>
    <style:style style:name="T484" style:parent-style-name="DefaultParagraphFont" style:family="text">
      <style:text-properties style:font-weight-complex="bold" style:font-size-complex="12pt" style:language-asian="ar" style:country-asian="SA"/>
    </style:style>
    <style:style style:name="T485" style:parent-style-name="DefaultParagraphFont" style:family="text">
      <style:text-properties style:font-weight-complex="bold" style:font-size-complex="12pt" style:language-asian="ar" style:country-asian="SA"/>
    </style:style>
    <style:style style:name="P486" style:parent-style-name="Normal" style:family="paragraph">
      <style:paragraph-properties fo:text-indent="2.677in">
        <style:tab-stops>
          <style:tab-stop style:type="left" style:position="1.5625in"/>
          <style:tab-stop style:type="left" style:position="2.677in"/>
        </style:tab-stops>
      </style:paragraph-properties>
      <style:text-properties fo:text-transform="uppercase" fo:color="#4F81BD" fo:letter-spacing="0.0069in" fo:font-size="16pt" style:font-size-asian="16pt" style:font-size-complex="16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text-properties fo:font-size="10pt" style:font-size-asian="10pt"/>
    </style:style>
    <style:style style:name="P490" style:parent-style-name="Normal" style:family="paragraph">
      <style:paragraph-properties fo:text-align="center" fo:line-height="150%"/>
      <style:text-properties fo:font-weight="bold" style:font-weight-asian="bold" fo:text-transform="uppercase" fo:letter-spacing="0.0069in" fo:font-size="14pt" style:font-size-asian="14pt" style:font-size-complex="14pt"/>
    </style:style>
    <style:style style:name="P491" style:parent-style-name="Normal" style:family="paragraph">
      <style:text-properties fo:font-size="10pt" style:font-size-asian="10pt"/>
    </style:style>
    <style:style style:name="P492" style:parent-style-name="Normal" style:family="paragraph">
      <style:paragraph-properties fo:text-align="center"/>
      <style:text-properties fo:font-style="italic" style:font-style-asian="italic" fo:font-size="14pt" style:font-size-asian="14pt"/>
    </style:style>
    <style:style style:name="P493" style:parent-style-name="Normal" style:family="paragraph">
      <style:paragraph-properties fo:text-align="center"/>
      <style:text-properties fo:font-size="14pt" style:font-size-asian="14pt"/>
    </style:style>
    <style:style style:name="P494" style:parent-style-name="Normal" style:family="paragraph">
      <style:paragraph-properties fo:text-align="center"/>
      <style:text-properties fo:font-size="20pt" style:font-size-asian="20pt"/>
    </style:style>
    <style:style style:name="P495" style:parent-style-name="Normal" style:family="paragraph">
      <style:paragraph-properties fo:text-align="center"/>
      <style:text-properties fo:font-size="20pt" style:font-size-asian="20pt"/>
    </style:style>
    <style:style style:name="TableColumn497" style:family="table-column">
      <style:table-column-properties style:column-width="1.2187in"/>
    </style:style>
    <style:style style:name="TableColumn498" style:family="table-column">
      <style:table-column-properties style:column-width="0.4847in"/>
    </style:style>
    <style:style style:name="Table496" style:family="table">
      <style:table-properties style:width="1.7034in" fo:margin-left="0in" table:align="left"/>
    </style:style>
    <style:style style:name="TableRow499" style:family="table-row">
      <style:table-row-properties style:min-row-height="0.4902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1979in"/>
          <style:tab-stop style:type="center" style:position="3.3465in"/>
        </style:tab-stops>
      </style:paragraph-properties>
      <style:text-properties fo:font-weight="bold" style:font-weight-asian="bold" fo:font-size="9pt" style:font-size-asian="9pt" style:font-size-complex="9pt"/>
    </style:style>
    <style:style style:name="P502" style:parent-style-name="Normal" style:family="paragraph">
      <style:paragraph-properties fo:text-align="center">
        <style:tab-stops>
          <style:tab-stop style:type="left" style:position="0.1979in"/>
          <style:tab-stop style:type="center" style:position="3.3465in"/>
        </style:tab-stops>
      </style:paragraph-properties>
      <style:text-properties fo:font-weight="bold" style:font-weight-asian="bold" fo:font-size="9pt" style:font-size-asian="9pt" style:font-size-complex="9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0.1979in"/>
          <style:tab-stop style:type="center" style:position="3.3465in"/>
        </style:tab-stops>
      </style:paragraph-properties>
    </style:style>
    <style:style style:name="T505" style:parent-style-name="DefaultParagraphFont" style:family="text">
      <style:text-properties fo:font-size="10pt" style:font-size-asian="10pt" style:font-size-complex="11pt" fo:language="en" fo:country="US"/>
    </style:style>
    <style:style style:name="P506" style:parent-style-name="Normal" style:family="paragraph">
      <style:text-properties style:font-size-complex="12pt"/>
    </style:style>
    <style:style style:name="T507" style:parent-style-name="DefaultParagraphFont" style:family="text">
      <style:text-properties style:font-size-complex="12pt" style:text-underline-type="single" style:text-underline-style="solid" style:text-underline-width="auto" style:text-underline-mode="continuous"/>
    </style:style>
    <style:style style:name="T50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509" style:parent-style-name="DefaultParagraphFont" style:family="text">
      <style:text-properties style:font-size-complex="12pt" style:text-underline-type="single" style:text-underline-style="solid" style:text-underline-width="auto" style:text-underline-mode="continuous"/>
    </style:style>
    <style:style style:name="T510" style:parent-style-name="DefaultParagraphFont" style:family="text">
      <style:text-properties style:font-size-complex="12pt"/>
    </style:style>
    <style:style style:name="P511" style:parent-style-name="Normal" style:family="paragraph">
      <style:paragraph-properties fo:text-indent="0.1979in">
        <style:tab-stops>
          <style:tab-stop style:type="left" style:position="0.1979in"/>
          <style:tab-stop style:type="center" style:position="3.3465in"/>
        </style:tab-stops>
      </style:paragraph-properties>
      <style:text-properties fo:font-size="20pt" style:font-size-asian="20pt"/>
    </style:style>
    <style:style style:name="TableColumn513" style:family="table-column">
      <style:table-column-properties style:column-width="4.1312in"/>
    </style:style>
    <style:style style:name="TableColumn514" style:family="table-column">
      <style:table-column-properties style:column-width="0.4923in"/>
    </style:style>
    <style:style style:name="Table512" style:family="table">
      <style:table-properties style:width="4.6236in" fo:margin-left="0in" table:align="left"/>
    </style:style>
    <style:style style:name="TableRow515" style:family="table-row">
      <style:table-row-properties style:min-row-height="0.3812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fo:letter-spacing="-0.0138in" fo:font-size="14pt" style:font-size-asian="14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ab-stops>
          <style:tab-stop style:type="left" style:position="0.1979in"/>
          <style:tab-stop style:type="center" style:position="3.3465in"/>
        </style:tab-stops>
      </style:paragraph-properties>
    </style:style>
    <style:style style:name="T520" style:parent-style-name="DefaultParagraphFont" style:family="text">
      <style:text-properties fo:font-size="10pt" style:font-size-asian="10pt" style:font-size-complex="11pt" fo:language="en" fo:country="US"/>
    </style:style>
    <style:style style:name="TableRow521" style:family="table-row">
      <style:table-row-properties style:min-row-height="0.3812in"/>
    </style:style>
    <style:style style:name="TableCell522" style:family="table-cell">
      <style:table-cell-properties fo:border="0.0069in solid #000000" style:writing-mode="lr-tb" style:vertical-align="middle" fo:padding-top="0in" fo:padding-left="0.075in" fo:padding-bottom="0in" fo:padding-right="0.075in"/>
    </style:style>
    <style:style style:name="T523" style:parent-style-name="DefaultParagraphFont" style:family="text">
      <style:text-properties fo:font-size="14pt" style:font-size-asian="14pt" style:font-size-complex="11pt" fo:language="en" fo:country="US"/>
    </style:style>
    <style:style style:name="T524" style:parent-style-name="DefaultParagraphFont" style:family="text">
      <style:text-properties fo:font-size="14pt" style:font-size-asian="14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ab-stops>
          <style:tab-stop style:type="left" style:position="0.1979in"/>
          <style:tab-stop style:type="center" style:position="3.3465in"/>
        </style:tab-stops>
      </style:paragraph-properties>
    </style:style>
    <style:style style:name="T527" style:parent-style-name="DefaultParagraphFont" style:family="text">
      <style:text-properties fo:font-size="10pt" style:font-size-asian="10pt" style:font-size-complex="11pt" fo:language="en" fo:country="US"/>
    </style:style>
    <style:style style:name="TableRow528" style:family="table-row">
      <style:table-row-properties style:min-row-height="0.3812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fo:font-style="italic" style:font-style-asian="italic" fo:font-size="14pt" style:font-size-asian="14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0.1979in"/>
          <style:tab-stop style:type="center" style:position="3.3465in"/>
        </style:tab-stops>
      </style:paragraph-properties>
    </style:style>
    <style:style style:name="T533" style:parent-style-name="DefaultParagraphFont" style:family="text">
      <style:text-properties fo:font-size="10pt" style:font-size-asian="10pt" style:font-size-complex="11pt" fo:language="en" fo:country="US"/>
    </style:style>
    <style:style style:name="TableRow534" style:family="table-row">
      <style:table-row-properties style:min-row-height="0.3812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0.1979in"/>
          <style:tab-stop style:type="center" style:position="3.3465in"/>
        </style:tab-stops>
      </style:paragraph-properties>
      <style:text-properties fo:font-size="20pt" style:font-size-asian="20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left" style:position="0.1979in"/>
          <style:tab-stop style:type="center" style:position="3.3465in"/>
        </style:tab-stops>
      </style:paragraph-properties>
    </style:style>
    <style:style style:name="T539" style:parent-style-name="DefaultParagraphFont" style:family="text">
      <style:text-properties fo:font-size="10pt" style:font-size-asian="10pt" style:font-size-complex="11pt" fo:language="en" fo:country="US"/>
    </style:style>
    <style:style style:name="TableRow540" style:family="table-row">
      <style:table-row-properties style:min-row-height="0.3812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ab-stops>
          <style:tab-stop style:type="left" style:position="0.1979in"/>
          <style:tab-stop style:type="center" style:position="3.3465in"/>
        </style:tab-stops>
      </style:paragraph-properties>
      <style:text-properties fo:font-size="20pt" style:font-size-asian="20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0.1979in"/>
          <style:tab-stop style:type="center" style:position="3.3465in"/>
        </style:tab-stops>
      </style:paragraph-properties>
    </style:style>
    <style:style style:name="T545" style:parent-style-name="DefaultParagraphFont" style:family="text">
      <style:text-properties fo:font-size="10pt" style:font-size-asian="10pt" style:font-size-complex="11pt" fo:language="en" fo:country="US"/>
    </style:style>
    <style:style style:name="TableRow546" style:family="table-row">
      <style:table-row-properties style:min-row-height="0.3812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0.1979in"/>
          <style:tab-stop style:type="center" style:position="3.3465in"/>
        </style:tab-stops>
      </style:paragraph-properties>
      <style:text-properties fo:font-size="20pt" style:font-size-asian="20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1979in"/>
          <style:tab-stop style:type="center" style:position="3.3465in"/>
        </style:tab-stops>
      </style:paragraph-properties>
    </style:style>
    <style:style style:name="T551" style:parent-style-name="DefaultParagraphFont" style:family="text">
      <style:text-properties fo:font-size="10pt" style:font-size-asian="10pt" style:font-size-complex="11pt" fo:language="en" fo:country="US"/>
    </style:style>
    <style:style style:name="P552" style:parent-style-name="Normal" style:family="paragraph">
      <style:paragraph-properties>
        <style:tab-stops>
          <style:tab-stop style:type="left" style:position="0.1979in"/>
          <style:tab-stop style:type="center" style:position="3.3465in"/>
        </style:tab-stops>
      </style:paragraph-properties>
      <style:text-properties fo:font-size="20pt" style:font-size-asian="20pt"/>
    </style:style>
    <style:style style:name="P553" style:parent-style-name="Normal" style:family="paragraph">
      <style:paragraph-properties fo:text-align="center">
        <style:tab-stops>
          <style:tab-stop style:type="left" style:position="0.1979in"/>
          <style:tab-stop style:type="center" style:position="3.3465in"/>
        </style:tab-stops>
      </style:paragraph-properties>
    </style:style>
    <style:style style:name="T554" style:parent-style-name="DefaultParagraphFont" style:family="text">
      <style:text-properties style:font-size-complex="6pt"/>
    </style:style>
    <style:style style:name="P555" style:parent-style-name="Normal" style:master-page-name="MPF4" style:family="paragraph">
      <style:paragraph-properties fo:break-before="page" fo:margin-left="4in" style:page-number="1">
        <style:tab-stops/>
      </style:paragraph-properties>
      <style:text-properties style:font-size-complex="12pt"/>
    </style:style>
    <style:style style:name="P561" style:parent-style-name="Normal" style:family="paragraph">
      <style:paragraph-properties fo:margin-left="4in">
        <style:tab-stops/>
      </style:paragraph-properties>
      <style:text-properties style:font-size-complex="12pt"/>
    </style:style>
    <style:style style:name="P562" style:parent-style-name="Normal" style:family="paragraph">
      <style:paragraph-properties fo:margin-left="4in">
        <style:tab-stops/>
      </style:paragraph-properties>
    </style:style>
    <style:style style:name="T563" style:parent-style-name="DefaultParagraphFont" style:family="text">
      <style:text-properties style:font-weight-complex="bold" style:font-size-complex="12pt" style:language-asian="ar" style:country-asian="SA"/>
    </style:style>
    <style:style style:name="T564" style:parent-style-name="DefaultParagraphFont" style:family="text">
      <style:text-properties style:font-weight-complex="bold" style:font-size-complex="12pt" style:language-asian="ar" style:country-asian="SA"/>
    </style:style>
    <style:style style:name="P565" style:parent-style-name="Normal" style:family="paragraph">
      <style:paragraph-properties fo:text-indent="3.375in"/>
      <style:text-properties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text-properties fo:font-weight="bold" style:font-weight-asian="bold" style:font-size-complex="12pt"/>
    </style:style>
    <style:style style:name="P569" style:parent-style-name="Normal" style:family="paragraph">
      <style:paragraph-properties fo:text-align="center" fo:line-height="115%"/>
      <style:text-properties fo:font-weight="bold" style:font-weight-asian="bold" style:font-size-complex="12pt"/>
    </style:style>
    <style:style style:name="P570" style:parent-style-name="Normal" style:family="paragraph">
      <style:paragraph-properties fo:text-align="center" fo:line-height="115%"/>
      <style:text-properties fo:font-weight="bold" style:font-weight-asian="bold" style:font-size-complex="12pt"/>
    </style:style>
    <style:style style:name="P571" style:parent-style-name="Normal" style:family="paragraph">
      <style:paragraph-properties fo:text-align="center" fo:line-height="115%"/>
      <style:text-properties fo:font-weight="bold" style:font-weight-asian="bold" style:font-size-complex="12pt"/>
    </style:style>
    <style:style style:name="P572" style:parent-style-name="Normal" style:family="paragraph">
      <style:paragraph-properties fo:text-align="center" fo:line-height="115%"/>
      <style:text-properties style:font-size-complex="12pt"/>
    </style:style>
    <style:style style:name="P573" style:parent-style-name="Normal" style:family="paragraph">
      <style:paragraph-properties fo:text-align="center" fo:line-height="115%"/>
      <style:text-properties style:font-size-complex="12pt"/>
    </style:style>
    <style:style style:name="P574" style:parent-style-name="Normal" style:family="paragraph">
      <style:paragraph-properties fo:line-height="115%"/>
      <style:text-properties style:font-size-complex="12pt"/>
    </style:style>
    <style:style style:name="P575" style:parent-style-name="Normal" style:family="paragraph">
      <style:paragraph-properties fo:line-height="115%" fo:margin-left="2.7in" fo:text-indent="0.9in">
        <style:tab-stops/>
      </style:paragraph-properties>
      <style:text-properties style:font-size-complex="12pt"/>
    </style:style>
    <style:style style:name="P576" style:parent-style-name="Normal" style:family="paragraph">
      <style:paragraph-properties fo:line-height="115%"/>
      <style:text-properties style:font-size-complex="12pt"/>
    </style:style>
    <style:style style:name="P577" style:parent-style-name="Normal" style:family="paragraph">
      <style:paragraph-properties fo:line-height="115%"/>
      <style:text-properties style:font-size-complex="12pt"/>
    </style:style>
    <style:style style:name="P578" style:parent-style-name="Normal" style:family="paragraph">
      <style:paragraph-properties fo:line-height="115%" fo:margin-left="0.1972in" fo:text-indent="-0.1972in">
        <style:tab-stops/>
      </style:paragraph-properties>
      <style:text-properties style:font-size-complex="12pt"/>
    </style:style>
    <style:style style:name="P579" style:parent-style-name="Normal" style:family="paragraph">
      <style:paragraph-properties fo:line-height="115%"/>
      <style:text-properties style:font-size-complex="12pt"/>
    </style:style>
    <style:style style:name="P580" style:parent-style-name="Normal" style:family="paragraph">
      <style:paragraph-properties fo:line-height="115%" fo:margin-left="0.25in" fo:text-indent="-0.25in">
        <style:tab-stops/>
      </style:paragraph-properties>
      <style:text-properties style:font-size-complex="12pt"/>
    </style:style>
    <style:style style:name="P581" style:parent-style-name="Normal" style:family="paragraph">
      <style:paragraph-properties fo:line-height="115%" fo:margin-left="0.25in" fo:text-indent="-0.25in">
        <style:tab-stops/>
      </style:paragraph-properties>
      <style:text-properties style:font-size-complex="12pt"/>
    </style:style>
    <style:style style:name="P582" style:parent-style-name="Normal" style:family="paragraph">
      <style:paragraph-properties fo:line-height="115%"/>
      <style:text-properties style:font-size-complex="12pt"/>
    </style:style>
    <style:style style:name="P583" style:parent-style-name="Normal" style:family="paragraph">
      <style:paragraph-properties fo:line-height="115%"/>
      <style:text-properties style:font-size-complex="12pt"/>
    </style:style>
    <style:style style:name="P584" style:parent-style-name="Normal" style:family="paragraph">
      <style:paragraph-properties fo:line-height="115%"/>
      <style:text-properties style:font-size-complex="12pt"/>
    </style:style>
    <style:style style:name="TableColumn586" style:family="table-column">
      <style:table-column-properties style:column-width="0.3944in"/>
    </style:style>
    <style:style style:name="TableColumn587" style:family="table-column">
      <style:table-column-properties style:column-width="1.9215in"/>
    </style:style>
    <style:style style:name="TableColumn588" style:family="table-column">
      <style:table-column-properties style:column-width="0.3423in"/>
    </style:style>
    <style:style style:name="TableColumn589" style:family="table-column">
      <style:table-column-properties style:column-width="0.6263in"/>
    </style:style>
    <style:style style:name="TableColumn590" style:family="table-column">
      <style:table-column-properties style:column-width="1.1451in"/>
    </style:style>
    <style:style style:name="TableColumn591" style:family="table-column">
      <style:table-column-properties style:column-width="0.4395in"/>
    </style:style>
    <style:style style:name="TableColumn592" style:family="table-column">
      <style:table-column-properties style:column-width="0.7416in"/>
    </style:style>
    <style:style style:name="TableColumn593" style:family="table-column">
      <style:table-column-properties style:column-width="1.0833in"/>
    </style:style>
    <style:style style:name="TableColumn594" style:family="table-column">
      <style:table-column-properties style:column-width="0.1965in"/>
    </style:style>
    <style:style style:name="Table585" style:family="table">
      <style:table-properties style:width="6.8909in" fo:margin-left="0.075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15%" fo:margin-left="-0.0777in">
        <style:tab-stops/>
      </style:paragraph-properties>
      <style:text-properties style:font-size-complex="12pt"/>
    </style:style>
    <style:style style:name="P598" style:parent-style-name="Normal" style:family="paragraph">
      <style:paragraph-properties fo:text-align="center" fo:line-height="115%" fo:margin-left="-0.0777in">
        <style:tab-stops/>
      </style:paragraph-properties>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ext-properties style:font-size-complex="12pt"/>
    </style:style>
    <style:style style:name="P603" style:parent-style-name="Normal" style:family="paragraph">
      <style:paragraph-properties fo:line-height="115%"/>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15%"/>
      <style:text-properties style:font-size-complex="12pt"/>
    </style:style>
    <style:style style:name="P606" style:parent-style-name="Normal" style:family="paragraph">
      <style:paragraph-properties fo:line-height="115%"/>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fo:text-indent="0.0173in"/>
      <style:text-properties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fo:text-indent="-0.1972in"/>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15%"/>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15%"/>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line-height="115%" fo:text-indent="-0.1972in"/>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fo:text-indent="-0.1972in"/>
      <style:text-properties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5%" fo:text-indent="-0.1972in"/>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15%"/>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15%"/>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15%" fo:text-indent="-0.1972in"/>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5%" fo:text-indent="-0.1972in"/>
      <style:text-properties style:font-size-complex="12pt"/>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line-height="115%"/>
      <style:text-properties style:font-size-complex="12pt"/>
    </style:style>
    <style:style style:name="P634" style:parent-style-name="Normal" style:family="paragraph">
      <style:paragraph-properties fo:line-height="115%"/>
      <style:text-properties style:font-size-complex="12pt"/>
    </style:style>
    <style:style style:name="P635" style:parent-style-name="Normal" style:family="paragraph">
      <style:paragraph-properties fo:line-height="115%"/>
      <style:text-properties style:font-size-complex="12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line-height="115%"/>
      <style:text-properties style:font-size-complex="12p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line-height="115%"/>
      <style:text-properties style:font-size-complex="12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line-height="115%"/>
      <style:text-properties style:font-size-complex="12pt"/>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line-height="115%"/>
      <style:text-properties style:font-size-complex="12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center" fo:line-height="115%"/>
      <style:text-properties style:font-size-complex="12p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center" fo:line-height="115%"/>
      <style:text-properties style:font-size-complex="12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center" fo:line-height="115%"/>
      <style:text-properties style:font-size-complex="12pt"/>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line-height="115%"/>
      <style:text-properties style:font-size-complex="12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line-height="115%"/>
      <style:text-properties style:font-size-complex="12p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line-height="115%"/>
      <style:text-properties style:font-size-complex="12p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line-height="115%"/>
      <style:text-properties style:font-size-complex="12pt"/>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line-height="115%"/>
      <style:text-properties style:font-size-complex="12p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center" fo:line-height="115%"/>
      <style:text-properties style:font-size-complex="12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center" fo:line-height="115%"/>
      <style:text-properties style:font-size-complex="12p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center" fo:line-height="115%"/>
      <style:text-properties style:font-size-complex="12p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line-height="115%"/>
      <style:text-properties style:font-size-complex="12p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center" fo:line-height="115%"/>
      <style:text-properties style:font-size-complex="12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center" fo:line-height="115%"/>
      <style:text-properties style:font-size-complex="12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center" fo:line-height="115%"/>
      <style:text-properties style:font-size-complex="12pt"/>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line-height="115%"/>
      <style:text-properties style:font-size-complex="12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center" fo:line-height="115%"/>
      <style:text-properties style:font-size-complex="12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center" fo:line-height="115%"/>
      <style:text-properties style:font-size-complex="12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center" fo:line-height="115%"/>
      <style:text-properties style:font-size-complex="12pt"/>
    </style:style>
    <style:style style:name="P687" style:parent-style-name="Normal" style:family="paragraph">
      <style:paragraph-properties fo:text-align="center" fo:line-height="115%"/>
    </style:style>
    <style:style style:name="T688" style:parent-style-name="DefaultParagraphFont" style:family="text">
      <style:text-properties style:font-size-complex="12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3-09-30</text:span></text:p>
      <text:p text:style-name="P8"/>
      <text:p text:style-name="P9"><text:span text:style-name="T10">Sprendimas paskelbtas: TAR 2019-09-02, i. k. 2019-13820</text:span></text:p>
      <text:p text:style-name="P11"/>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p>
      <text:p text:style-name="P17">TARYBA</text:p>
      <text:p text:style-name="P18"/>
      <text:p text:style-name="P19">SPRENDIMAS</text:p>
      <text:p text:style-name="P20">DĖL JONIŠKIO RAJONO SAVIVALDYBĖS JAUNIMO<text:s/>REIKALŲ TARYBOS NUOSTATŲ PATVIRTINIMO</text:p>
      <text:p text:style-name="P21"/>
      <text:p text:style-name="P22">2019 m. rugpjūčio 29 d. Nr. T-187</text:p>
      <text:p text:style-name="P23">Joniškis</text:p>
      <text:p text:style-name="P24"/>
      <text:p text:style-name="P25"/>
      <text:p text:style-name="P26"><text:span text:style-name="T27">Vadovaudamasi Lietuvos Respublikos vietos savivaldos įstatymo 6 straipsnio 8 dalimi, 7 straipsnio 22 dalimi, 18 straipsnio 1 dalimi, Lietuvos Respublikos jaunimo politikos pagrindų įstatymo 5 straipsnio 3 ir 4 dalimis, Savivaldybių jaunimo reikalų tarybų p</text:span><text:span text:style-name="T28">avyzdiniais nuostatais, patvirtintais Lietuvos Respublikos socialinės apsaugos ir darbo ministro 2009 m. sausio 8 d. įsakymu Nr. A1-4 „Dėl Savivaldybių jaunimo reikalų tarybų pavyzdinių nuostatų patvirtinimo“ (2019 m. sausio 16 d. įsakymo Nr. A1-31 redakci</text:span><text:span text:style-name="T29">ja), Savivaldybių jaunimo reikalų tarybų veiklos organizavimo ir vertinimo rekomendacijomis, patvirtintomis Jaunimo reikalų departamento prie<text:s/></text:span><text:soft-page-break/><text:span text:style-name="T30">Socialinės apsaugos ir darbo ministerijos direktoriaus 2019 m. gegužės 6 d. įsakymu Nr. 2V-105 (1.4), Joniškio raj</text:span><text:span text:style-name="T31">ono savivaldybės taryba<text:s/></text:span><text:span text:style-name="T32">nusprendžia:</text:span></text:p>
      <text:p text:style-name="P33"><text:span text:style-name="T34">1</text:span><text:span text:style-name="T35">. Patvirtinti Joniškio rajono savivaldybės jaunimo reikalų tarybos nuostatus (pridedama).</text:span></text:p>
      <text:p text:style-name="P36"><text:span text:style-name="T37">2</text:span><text:span text:style-name="T38">. Pripažinti netekusiu galios Joniškio rajono savivaldybės tarybos 2018 m. spalio 25 d. sprendimą Nr. T-218 „Dėl<text:s/></text:span><text:span text:style-name="T39">Joniškio rajono savivaldybės jaunimo reikalų tarybos nuostatų patvirtinimo“.</text:span></text:p>
      <text:p text:style-name="Normal"/>
      <text:p text:style-name="Normal"/>
      <text:p text:style-name="Normal"/>
      <text:p text:style-name="P40">Savivaldybės meras<text:tab/><text:tab/><text:tab/><text:tab/><text:tab/><text:tab/><text:tab/><text:tab/>Vitalijus Gailius</text:p>
      <text:p text:style-name="Normal"/>
      <text:soft-page-break/>
      <text:p text:style-name="P41">PATVIRTINTA</text:p>
      <text:p text:style-name="P47">Joniškio rajono savivaldybės tarybos</text:p>
      <text:p text:style-name="P48">2019 m.<text:s/>rugpjūčio 29 d. sprendimu Nr. T-187</text:p>
      <text:p text:style-name="P49"/>
      <text:p text:style-name="P50"><text:span text:style-name="T51">JONIŠKIO RAJONO SAVIVALDYBĖS JAUNIMO REIKALŲ TARYBOS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Joniškio rajono savivaldybės jaunimo reikalų tarybos nuostatai (toliau – Nuostatai) nustato Joniškio rajono savivaldybės jaunimo reikalų tarybos (toliau – Jaunimo reikalų taryba) tikslus, funkcijas, teises, sudėtį ir darbo organizavimo tvarką.<text:s/></text:span></text:p>
      <text:p text:style-name="P62"><text:span text:style-name="T63">2</text:span><text:span text:style-name="T64">. Ja</text:span><text:span text:style-name="T65">unimo reikalų taryba yra visuomeninė patariamoji institucija, lygybės principu sudaroma iš Joniškio rajono savivaldybės (toliau – savivaldybė) tarybos, savivaldybės administracijos ir savivaldybės teritorijoje veikiančių jaunimo organizacijų tarybos (tolia</text:span><text:span text:style-name="T66">u – Jaunimo organizacijų taryba) deleguotų jaunimo atstovų (14–29 metų amžiaus), o jos nesant iš jaunimo atstovų (14–29 metų amžiaus), kurie į Jaunimo reikalų tarybą viešai ir demokratiškai išrenkami visuotinio jaunimo organizacijų susirinkimo (toliau – Vi</text:span><text:span text:style-name="T67">suotinis susirinkimas) metu iš savivaldybės teritorijoje veikiančių jaunimo organizacijų, mokinių ir (ar) studentų savivaldos.</text:span></text:p>
      <text:p text:style-name="P68"><text:span text:style-name="T69">3</text:span><text:span text:style-name="T70">. Jaunimo reikalų taryba sudaroma savivaldybės tarybos kadencijos laikotarpiui.</text:span></text:p>
      <text:p text:style-name="P71"><text:span text:style-name="T72">4</text:span><text:span text:style-name="T73">. Jaunimo reikalų taryba savo veikloje<text:s/></text:span><text:span text:style-name="T74">vadovaujasi Lietuvos Respublikos vietos savivaldos įstatymu, Lietuvos Respublikos jaunimo politikos pagrindų įstatymu, savivaldybės tarybos veiklos reglamentu, savivaldybės tarybos sprendimais, savivaldybės mero potvarkiais,</text:span><text:span text:style-name="T75"><text:s/></text:span><text:span text:style-name="T76">šiais Nuostatais ir kitais jaun</text:span><text:span text:style-name="T77">imo politikos įgyvendinimą reguliuojančiais teisės aktais.</text:span></text:p>
      <text:p text:style-name="P78"><text:span text:style-name="T79">5</text:span><text:span text:style-name="T80">. Jaunimo reikalų tarybos Nuostatai tvirtinami</text:span><text:span text:style-name="T81"><text:s/></text:span><text:span text:style-name="T82">ir keičiami savivaldybės tarybos sprendimu.<text:s/></text:span></text:p>
      <text:p text:style-name="P83"/>
      <text:p text:style-name="P84"><text:span text:style-name="T85">II</text:span><text:span text:style-name="T86"> SKYRIUS</text:span></text:p>
      <text:p text:style-name="P87"><text:span text:style-name="T88">JAUNIMO REIKALŲ TARYBOS VEIKLOS TIKSLAI IR FUNKCIJOS</text:span></text:p>
      <text:p text:style-name="P89"/>
      <text:p text:style-name="P90"><text:span text:style-name="T91">6</text:span><text:span text:style-name="T92">. Jaunimo reikalų taryb</text:span><text:span text:style-name="T93">os veiklos tikslai:</text:span></text:p>
      <text:p text:style-name="P94"><text:span text:style-name="T95">6.1</text:span><text:span text:style-name="T96">. nagrinėti su jaunimo politika savivaldybėje susijusius klausimus;</text:span></text:p>
      <text:p text:style-name="P97"><text:span text:style-name="T98">6.2</text:span><text:span text:style-name="T99">. teikti savivaldybės institucijoms ir įstaigoms pasiūlymus dėl jaunimo politikos, jos įgyvendinimo ir su tuo susijusių teisės aktų projektų;</text:span></text:p>
      <text:p text:style-name="P100"><text:span text:style-name="T101">6.3</text:span><text:span text:style-name="T102">.<text:s/></text:span><text:span text:style-name="T103">stiprinti savivaldybės institucijų, įstaigų ir jaunimo bei su jaunimu dirbančių organizacijų bendradarbiavimą.</text:span></text:p>
      <text:p text:style-name="P104"><text:span text:style-name="T105">7</text:span><text:span text:style-name="T106">. Jaunimo reikalų taryba įgyvendina šias funkcijas:</text:span></text:p>
      <text:p text:style-name="P107"><text:span text:style-name="T108">7.1</text:span><text:span text:style-name="T109">. renka ir analizuoja informaciją apie jaunimo politikos įgyvendinimą savivaldybė</text:span><text:span text:style-name="T110">s institucijose bei įstaigose, kitą informaciją, susijusią su jaunimu;</text:span></text:p>
      <text:p text:style-name="P111"><text:span text:style-name="T112">7.2</text:span><text:span text:style-name="T113">. inicijuoja savivaldybės jaunimo politikos padėties, jaunimo poreikių tyrimus ir jaunimo politikos kokybės vertinimą;</text:span></text:p>
      <text:p text:style-name="P114"><text:span text:style-name="T115">7.3</text:span><text:span text:style-name="T116">. analizuoja užsienio valstybių patirtį, sprendžiant</text:span><text:span text:style-name="T117"><text:s/>jaunimo politikos klausimus, ir teikia pasiūlymus bei rekomendacijas savivaldybės tarybai dėl bendradarbiavimo su užsienio šalių institucijomis galimybių;</text:span></text:p>
      <text:p text:style-name="P118"><text:span text:style-name="T119">7.4</text:span><text:span text:style-name="T120">. teikia pasiūlymus savivaldybės tarybai, jos komitetams ar komisijoms dėl jaunimo politikos<text:s/></text:span><text:span text:style-name="T121">plėtros savivaldybėje krypčių;</text:span></text:p>
      <text:p text:style-name="P122"><text:span text:style-name="T123">7.5</text:span><text:span text:style-name="T124">. teikia pasiūlymus savivaldybės tarybai, jos komitetams ar komisijoms dėl teisės aktų projektų, susijusių su jaunimo politikos įgyvendinimu savivaldybėje, parengimo ir (ar) pakeitimo, įskaitant savivaldybės strateginį</text:span><text:span text:style-name="T125"><text:s/>veiklos planą ir strateginį plėtros planą;</text:span></text:p>
      <text:p text:style-name="P126"><text:span text:style-name="T127">7.6</text:span><text:span text:style-name="T128">. dalyvauja rengiant ilgalaikius strateginius jaunimo politikos plėtros ir įgyvendinimo planus;</text:span></text:p>
      <text:p text:style-name="P129"><text:span text:style-name="T130">7.7</text:span><text:span text:style-name="T131">. teikia rekomendacinio pobūdžio siūlymus savivaldybės administracijai dėl jaunimo politikos<text:s/></text:span><text:span text:style-name="T132">įgyvendinimo priemonių finansavimo;</text:span></text:p>
      <text:p text:style-name="P133"><text:span text:style-name="T134">7.8</text:span><text:span text:style-name="T135">. teikia pasiūlymus savivaldybės įstaigoms, dirbančioms su jaunimu, dėl jaunimo politikos įgyvendinimo;</text:span></text:p>
      <text:p text:style-name="P136"><text:span text:style-name="T137">7.9</text:span><text:span text:style-name="T138">. užtikrina jaunimo dalyvavimą, sprendžiant jaunimo politikos klausimus savivaldybėje;</text:span></text:p>
      <text:p text:style-name="P139"><text:span text:style-name="T140">7.10</text:span><text:span text:style-name="T141">. bendr</text:span><text:span text:style-name="T142">adarbiauja su savivaldybės jaunimo reikalų koordinatoriumi (toliau – Jaunimo reikalų koordinatorius) jaunimo politikos įgyvendinimo savivaldybėje klausimais;</text:span></text:p>
      <text:p text:style-name="P143"><text:span text:style-name="T144">7.11</text:span><text:span text:style-name="T145">. ne rečiau kaip kartą per metus teikia savo veiklos ataskaitą savivaldybės tarybai.</text:span></text:p>
      <text:p text:style-name="P146"/>
      <text:p text:style-name="P147"><text:span text:style-name="T148">III</text:span><text:span text:style-name="T149"><text:s/>SKYRIUS</text:span></text:p>
      <text:p text:style-name="P150"><text:span text:style-name="T151">JAUNIMO REIKALŲ TARYBOS TEISĖS</text:span></text:p>
      <text:p text:style-name="P152"/>
      <text:p text:style-name="P153"><text:span text:style-name="T154">8</text:span><text:span text:style-name="T155">. Jaunimo reikalų taryba turi šias teises:</text:span></text:p>
      <text:p text:style-name="P156"><text:span text:style-name="T157">8.1</text:span><text:span text:style-name="T158">. gauti iš savivaldybės institucijų ir įstaigų informaciją, kurios reikia Jaunimo reikalų tarybos funkcijoms atlikti;</text:span></text:p>
      <text:p text:style-name="P159"><text:span text:style-name="T160">8.2</text:span><text:span text:style-name="T161">. kviestis į Jaunimo reikalų t</text:span><text:span text:style-name="T162">arybos posėdžius savivaldybės tarybos narius, savivaldybės administracijos valstybės tarnautojus ir darbuotojus, dirbančius pagal darbo sutartį, specialistus (ekspertus);</text:span></text:p>
      <text:p text:style-name="P163"><text:span text:style-name="T164">8.3</text:span><text:span text:style-name="T165">. prašyti savivaldybės administracijos valstybės tarnautojų ir darbuotojų, dir</text:span><text:span text:style-name="T166">bančių pagal darbo sutartį, specialistų (ekspertų) pateikti išvadas, informaciją, susijusią su jaunimo politikos įgyvendinimu;</text:span></text:p>
      <text:p text:style-name="P167"><text:span text:style-name="T168">8.4</text:span><text:span text:style-name="T169">. dalyvauti savivaldybės tarybos, jos komitetų ar komisijų posėdžiuose, kuriuose sprendžiami jaunimo politikai aktualūs kl</text:span><text:span text:style-name="T170">ausimai.</text:span></text:p>
      <text:p text:style-name="P171"><text:span text:style-name="T172">9</text:span><text:span text:style-name="T173">. Jaunimo reikalų taryba gali turėti kitų teisių, nustatytų kituose jaunimo politikos įgyvendinimą reguliuojančiuose teisės aktuose.<text:s/></text:span></text:p>
      <text:p text:style-name="P174"/>
      <text:p text:style-name="P175"><text:span text:style-name="T176">IV</text:span><text:span text:style-name="T177"><text:s/>SKYRIUS</text:span></text:p>
      <text:p text:style-name="P178"><text:span text:style-name="T179">JAUNIMO REIKALŲ TARYBOS SUDĖTIS, JAUNIMO ATSTOVŲ RINKIMAI VISUOTINIAME SUSIRINKIME IR<text:s/></text:span><text:span text:style-name="T180">DARBO ORGANIZAVIMAS</text:span></text:p>
      <text:p text:style-name="P181"/>
      <text:p text:style-name="P182"><text:span text:style-name="T183">10</text:span><text:span text:style-name="T184">. Jaunimo reikalų taryba lygybės principu sudaroma iš 8 narių: 4 – savivaldybės jaunimo atstovų (nuo 14 iki 29 metų), 2 – savivaldybės administracijos ir 2 – savivaldybės tarybos deleguotų atstovų.</text:span><text:s/></text:p>
      <text:p text:style-name="P185">Punkto pakeitimai:</text:p>
      <text:p text:style-name="P186"><text:span text:style-name="T187">Nr.<text:s/></text:span><text:a xlink:href="https://www.e-tar.lt/portal/legalAct.html?documentId=247f48805e9a11ee81b8b446907f594f" office:target-frame-name="_top" xlink:show="replace"><text:span text:style-name="T188">T-155</text:span></text:a><text:span text:style-name="T189">, 2023-09-28, paskelbta TAR 2023-09-29, i. k. 2023-19056</text:span></text:p>
      <text:p text:style-name="Normal"/>
      <text:p text:style-name="P190"><text:span text:style-name="T191">11.</text:span><text:span text:style-name="T192"><text:s/>Neteko galios nuo 2023-09-30</text:span></text:p>
      <text:p text:style-name="P193">Punkto naikinimas:</text:p>
      <text:p text:style-name="P194"><text:span text:style-name="T195">Nr.<text:s/></text:span><text:a xlink:href="https://www.e-tar.lt/portal/legalAct.html?documentId=247f48805e9a11ee81b8b446907f594f" office:target-frame-name="_top" xlink:show="replace"><text:span text:style-name="T196">T-155</text:span></text:a><text:span text:style-name="T197">, 2023-09-28, paskelbta TAR 2023-09-29, i. k. 2023-19056</text:span></text:p>
      <text:p text:style-name="Normal"/>
      <text:p text:style-name="P198"><text:span text:style-name="T199">12.</text:span><text:span text:style-name="T200"><text:s/>Neteko galios nuo 2023-09-30</text:span></text:p>
      <text:p text:style-name="P201">Punkto naikinimas:</text:p>
      <text:p text:style-name="P202"><text:span text:style-name="T203">Nr.<text:s/></text:span><text:a xlink:href="https://www.e-tar.lt/portal/legalAct.html?documentId=247f48805e9a11ee81b8b446907f594f" office:target-frame-name="_top" xlink:show="replace"><text:span text:style-name="T204">T-155</text:span></text:a><text:span text:style-name="T205">, 2023-09-28, paskelbta TAR 2023-09-29, i. k. 2023-19056</text:span></text:p>
      <text:p text:style-name="Normal"/>
      <text:p text:style-name="P206"><text:span text:style-name="T207">13</text:span><text:span text:style-name="T208">. Savivaldybės jaunimo atstovus į Jaunimo reikalų tarybą deleguoja Jaunimo organizacijų taryba.</text:span></text:p>
      <text:p text:style-name="P209"><text:span text:style-name="T210">14</text:span><text:span text:style-name="T211">. Nesant Jaunimo organizacijų tarybos ar jai nedelegavus jaunim</text:span><text:span text:style-name="T212">o atstovų į Jaunimo reikalų tarybą per 60 kalendorinių dienų nuo oficialaus Jaunimo reikalų koordinatoriaus paklausimo dėl jaunimo atstovų į Jaunimo reikalų tarybą delegavimo, jaunimo atstovai išrenkami viešai organizuotame visuotiniame jaunimo organizacij</text:span><text:span text:style-name="T213">ų ir su jaunimu dirbančių organizacijų, mokinių ir (ar) studentų savivaldų atstovų, veikiančių savivaldybės teritorijoje, susirinkime, už kurio organizavimą yra atsakingas Jaunimo reikalų koordinatorius.</text:span></text:p>
      <text:p text:style-name="P214"><text:span text:style-name="T215">15</text:span><text:span text:style-name="T216">. Jaunimo atstovų rinkimų visuotiniame susirin</text:span><text:span text:style-name="T217">kime organizavimo ir delegavimo į Jaunimo reikalų tarybą tvarka:</text:span></text:p>
      <text:p text:style-name="P218"><text:span text:style-name="T219">15.1</text:span><text:span text:style-name="T220">. Kandidatus į Jaunimo reikalų tarybą (14–29 metų amžiaus) (toliau – Kandidatas) gali siūlyti jaunimo organizacijos, su jaunimu dirbančios organizacijos, mokinių ir (ar) studentų saviva</text:span><text:span text:style-name="T221">ldos, veikiančios savivaldybės teritorijoje. Kandidatų į Jaunimo reikalų tarybą skaičius neribojamas.<text:s/></text:span></text:p>
      <text:p text:style-name="P222"><text:span text:style-name="T223">15.2</text:span><text:span text:style-name="T224">. Kandidatų registracija prasideda ne vėliau kaip likus 14 darbo dienų iki jaunimo atstovų rinkimų ir baigiasi likus ne mažiau kaip 5 darbo dieno</text:span><text:span text:style-name="T225">ms iki rinkimų. Registracijos metu kiekvienas kandidatas pateikia užpildytą nustatytos formos kandidato į Jaunimo reikalų tarybos jaunimo atstovus anketą (1 priedas), prideda trumpą motyvaciją ir mažiausiai vieną rekomendaciją iš jaunimo organizacijos, org</text:span><text:span text:style-name="T226">anizacijos, dirbančios su jaunimu, mokinių ir (ar) studentų savivaldos, veikiančios savivaldybės teritorijoje.</text:span></text:p>
      <text:p text:style-name="P227"><text:span text:style-name="T228">15.3</text:span><text:span text:style-name="T229">. Nuolat atnaujinamas Kandidatų sąrašas (kandidato vardas, pavardė, amžius ir atstovaujama organizacija (jeigu tokia yra) bei jų pateikta</text:span><text:span text:style-name="T230"><text:s/>motyvacija ir rekomendacija (-os) tapti Jaunimo reikalų tarybos nariu) yra viešai skelbiamas savivaldybės interneto svetainėje www.joniskis.lt ir kitose pasirinktose visuomenės informavimo priemonėse. Visi Kandidatai turi būti viešai paskelbti ne vėliau k</text:span><text:span text:style-name="T231">aip prieš 3 darbo dienas iki jaunimo atstovų rinkimų visuotiniame susirinkime.</text:span></text:p>
      <text:p text:style-name="P232"><text:span text:style-name="T233">16</text:span><text:span text:style-name="T234">. Kandidatų visuotiniame susirinkime rinkimai:</text:span></text:p>
      <text:p text:style-name="P235"><text:span text:style-name="T236">16.1</text:span><text:span text:style-name="T237">. Jaunimo reikalų koordinatorius jaunimo atstovų rinkimų visuotiniame susirinkime datą skelbia ne vėliau kaip likus<text:s/></text:span><text:span text:style-name="T238">14 darbo dienų iki rinkimų dienos. Informacija apie jaunimo atstovų rinkimus ir organizuojamą visuotinį susirinkimą yra viešai skelbiama savivaldybės interneto svetainėje ir kitose pasirinktose visuomenės informavimo priemonėse. <text:s/></text:span></text:p>
      <text:p text:style-name="P239"><text:span text:style-name="T240">16.2</text:span><text:span text:style-name="T241">. Apie jaunimo at</text:span><text:span text:style-name="T242">stovų rinkimus Jaunimo reikalų koordinatorius informuoja ir kviečia juose dalyvauti savivaldybėje veikiančias jaunimo organizacijas ir su jaunimu dirbančias organizacijas, mokinių ir (ar) studentų savivaldas elektroniniu paštu ir kitomis reikalingomis prie</text:span><text:span text:style-name="T243">monėmis bei būdais.<text:s/></text:span></text:p>
      <text:p text:style-name="P244"><text:span text:style-name="T245">16.3</text:span><text:span text:style-name="T246">. Visuotinio susirinkimo skelbime / informacijoje turi būti nurodyta susirinkimo vieta, laikas, preliminari darbotvarkė, Kandidatų ir Visuotinio susirinkimo dalyvių registravimo tvarka bei terminai.<text:s/></text:span></text:p>
      <text:p text:style-name="P247"><text:span text:style-name="T248">16.4</text:span><text:span text:style-name="T249">. Visuotiniame<text:s/></text:span><text:span text:style-name="T250">susirinkime dalyvauja ir sprendžiamojo balso teisę turi vienas atstovas iš kiekvienos jaunimo organizacijos, su jaunimu dirbančios organizacijos, mokinių ir (ar) studentų savivaldos, veikiančios savivaldybės teritorijoje. Apie savo dalyvavimą Visuotiniame<text:s/></text:span><text:span text:style-name="T251">susirinkime kiekviena organizacija / savivalda turi pranešti Jaunimo reikalų koordinatoriui ne vėliau kaip likus 5 darbo dienoms iki visuotinio susirinkimo. Atstovas į visuotinį susirinkimą deleguojamas pateikiant delegavimo raštą, kuriame turi būti nurody</text:span><text:span text:style-name="T252">ta deleguojamo asmens vardas, pavardė, einamos pareigos organizacijoje / savivaldoje ir kontaktinė informacija. Delegavimo raštas turi būti pasirašytas organizacijos / savivaldos vadovo ar jo įgalioto asmens.</text:span></text:p>
      <text:p text:style-name="P253"><text:span text:style-name="T254">16.5</text:span><text:span text:style-name="T255">. Visuotiniame susirinkime dalyvaujanči</text:span><text:span text:style-name="T256">ų organizacijų ir savivaldų sąrašas turi būti skelbiamas savivaldybės interneto svetainėje ir kitose pasirinktose visuomenės informavimo priemonėse ne vėliau kaip prieš 3 darbo dienas iki rinkimų.</text:span></text:p>
      <text:p text:style-name="P257"><text:span text:style-name="T258">16.6</text:span><text:span text:style-name="T259">. Prieš visuotinį susirinkimą rengiama dalyvių regi</text:span><text:span text:style-name="T260">stracija.</text:span></text:p>
      <text:p text:style-name="P261"><text:span text:style-name="T262">16.7</text:span><text:span text:style-name="T263">. Visuotinio susirinkimo pradžioje tvirtinama darbotvarkė, tada išrenkamas visuotinio susirinkimo pirmininkas. Visuotinio susirinkimo sekretoriaus funkcijas atlieka Jaunimo reikalų koordinatorius.</text:span></text:p>
      <text:p text:style-name="P264"><text:span text:style-name="T265">16.8</text:span><text:span text:style-name="T266">. Visuotinis susirinkimas yra pro</text:span><text:span text:style-name="T267">tokoluojamas.</text:span></text:p>
      <text:p text:style-name="P268"><text:span text:style-name="T269">16.9</text:span><text:span text:style-name="T270">. Visuotinio susirinkimo metu išrenkama balsų skaičiavimo komisija, kurią sudaro ne mažiau kaip 3 nariai ir kuri iš savo narių paprasta balsų dauguma išsirenka balsų skaičiavimo komisijos pirmininką. Kol neišrinkta balsų skaičiavimo k</text:span><text:span text:style-name="T271">omisija, balsus skaičiuoja visuotinio susirinkimo pirmininkas.</text:span></text:p>
      <text:p text:style-name="P272">1<text:span text:style-name="T273">6.10</text:span><text:span text:style-name="T274">. Visuotinio susirinkimo pirmininkas paskelbia kandidatų į Jaunimo reikalų tarybos jaunimo atstovus sąrašą. Kiekvienas kandidatas (abėcėlės tvarka pagal pavardę) prisistato iki 5 min.<text:s/></text:span><text:span text:style-name="T275">Kiekvienas susirinkimo dalyvis turi teisę užduoti po du klausimus kiekvienam iš kandidatų.</text:span></text:p>
      <text:p text:style-name="P276"><text:span text:style-name="T277">16.11</text:span><text:span text:style-name="T278">. Jaunimo atstovai į Jaunimo reikalų tarybą Visuotiniame susirinkime renkami slaptu balsavimu.<text:s/></text:span></text:p>
      <text:p text:style-name="P279"><text:span text:style-name="T280">16.12</text:span><text:span text:style-name="T281">. Prieš pradedant balsavimą, balsų skaičiavimo komi</text:span><text:span text:style-name="T282">sija remdamasi Visuotinio susirinkimo dalyvių registracijos sąrašu patikrina, ar yra kvorumas.</text:span></text:p>
      <text:p text:style-name="P283"><text:span text:style-name="T284">16.13</text:span><text:span text:style-name="T285">. Paskelbus balsavimo pradžią, deleguotiems jaunimo organizacijų, su jaunimu dirbančių organizacijų, mokinių ir (ar) studentų savivaldų atstovams išduod</text:span><text:span text:style-name="T286">ami iš anksto parengti nustatytos formos slapto balsavimo biuleteniai (2 priedas). Balsavimo biuleteniai išduodami tik tiems organizacijų / savivaldų asmenims, kurių dalyvavimas Visuotiniame susirinkime yra patvirtintas delegavimo raštu. Jeigu organizacija</text:span><text:span text:style-name="T287"><text:s/>/ savivalda iki Visuotinio susirinkimo pradžios nepateikė delegavimo rašto, balsavimo biuletenis gali būti išduotas tik organizacijos / savivaldos vadovui. Vienam organizacijos / savivaldos atstovui gali būti išduodamas tik vienas balsavimo biuletenis.</text:span></text:p>
      <text:p text:style-name="P288"><text:span text:style-name="T289">16.14</text:span><text:span text:style-name="T290">. Į balsavimo patalpą užeina tik po vieną susirinkimo dalyvį.</text:span></text:p>
      <text:p text:style-name="P291"><text:span text:style-name="T292">16.15</text:span><text:span text:style-name="T293">. Visuotinio susirinkimo dalyviai renka tiek jaunimo atstovų, kiek reglamentuoja šie Nuostatai, balsuodami už balsavimo biuletenyje nurodytus kandidatus, pažymėdami ties pasirink</text:span><text:span text:style-name="T294">tais kandidatais. Balsuojama ne daugiau kaip už tiek kandidatų, kiek yra renkamų Jaunimo reikalų tarybos jaunimo atstovų. Biuletenis su žymomis įmetamas į balsadėžę.</text:span></text:p>
      <text:p text:style-name="P295"><text:span text:style-name="T296">16.16</text:span><text:span text:style-name="T297">. Pasibaigus slaptam balsavimui, balsų skaičiavimo komisija suveda balsavimo rezu</text:span><text:span text:style-name="T298">ltatus ir užpildytą nustatytos formos balsų skaičiavimo komisijos protokolą (3 priedas) perduoda Visuotinio susirinkimo pirmininkui. Balsų skaičiavimo komisijos pirmininkas paskelbia rezultatus Visuotiniam susirinkimui.</text:span></text:p>
      <text:p text:style-name="P299"><text:span text:style-name="T300">16.17</text:span><text:span text:style-name="T301">. Išrinktais į Jaunimo reik</text:span><text:span text:style-name="T302">alų tarybą jaunimo atstovais laikomi tie kandidatai, kurie surinko daugiausia balsų. Jeigu keli Kandidatai surenka vienodą skaičių balsų ir tai lemia, kuris Kandidatas turi tapti Jaunimo reikalų tarybos jaunimo atstovu, organizuojamas papildomas slaptas ba</text:span><text:span text:style-name="T303">lsavimas, kurio metu balsuojama tik už Kandidatus, surinkusius vienodą skaičių balsų.<text:s/></text:span></text:p>
      <text:p text:style-name="P304"><text:span text:style-name="T305">16.18</text:span><text:span text:style-name="T306">. Jaunimo atstovų rinkimų rezultatai įforminami Visuotinio susirinkimo protokolu, kurį pasirašo susirinkimo pirmininkas ir sekretorius. Visuotinio susirinkimo<text:s/></text:span><text:span text:style-name="T307">protokolas pateikiamas Jaunimo reikalų koordinatoriui ir saugomas Lietuvos Respublikos dokumentų ir archyvų įstatymo nustatyta tvarka iki nustatytų terminų.</text:span></text:p>
      <text:p text:style-name="P308"><text:span text:style-name="T309">16.19</text:span><text:span text:style-name="T310">. Jaunimo atstovų rinkimai laikomi įvykusiais, jeigu Visuotiniame susirinkime dalyvauja ne</text:span><text:span text:style-name="T311"><text:s/>mažiau kaip 1/2 apie savo dalyvavimą pranešusių ir savo atstovą delegavusių jaunimo organizacijų, su jaunimu dirbančių organizacijų, mokinių ir (ar) studentų savivaldų, veikiančių savivaldybės teritorijoje.</text:span></text:p>
      <text:p text:style-name="P312"><text:span text:style-name="T313">16.20</text:span><text:span text:style-name="T314">. Neįvykus jaunimo atstovų į Jaunimo re</text:span><text:span text:style-name="T315">ikalų tarybą rinkimams, pakartotiniai rinkimai organizuojami ne vėliau kaip po 2 savaičių.</text:span></text:p>
      <text:p text:style-name="P316"><text:span text:style-name="T317">16.21</text:span><text:span text:style-name="T318">. Nutrūkus Jaunimo reikalų tarybos nario, jaunimo atstovo, įgaliojimams, jo vietą užima daugiausia balsų Visuotinio susirinkimo metu surinkęs, tačiau į Jaun</text:span><text:span text:style-name="T319">imo reikalų tarybą nepatekęs kandidatas. Jeigu tokio Kandidato nėra arba kandidatas atsisako tapti Jaunimo reikalų tarybos nariu, organizuojami pakartotiniai jaunimo atstovų į Jaunimo reikalų tarybą rinkimai.</text:span></text:p>
      <text:p text:style-name="P320"><text:span text:style-name="T321">17</text:span><text:span text:style-name="T322">. Demokratiškai išrinkti ir (ar) delegu</text:span><text:span text:style-name="T323">oti jaunimo atstovai turi sudaryti ne mažiau negu pusę Jaunimo reikalų tarybos narių.</text:span></text:p>
      <text:p text:style-name="P324"><text:span text:style-name="T325">18</text:span><text:span text:style-name="T326">. Jaunimo reikalų koordinatorius negali būti Jaunimo reikalų tarybos narys, tačiau gali būti skiriamas Jaunimo reikalų tarybos sekretoriumi.</text:span></text:p>
      <text:p text:style-name="P327"><text:span text:style-name="T328">19</text:span><text:span text:style-name="T329">. Jaunimo reikalų</text:span><text:span text:style-name="T330"><text:s/>tarybos pirmininką ir jo pavaduotoją išrenka Jaunimo reikalų tarybos nariai pirmo posėdžio metu. Jaunimo reikalų tarybos pirmininku išrinkus savivaldybės tarybos ar savivaldybės administracijos atstovą, Jaunimo reikalų tarybos pirmininko pavaduotoju turi<text:s/></text:span><text:span text:style-name="T331">būti išrinktas jaunimo atstovas. Jaunimo reikalų tarybos pirmininku išrinkus jaunimo atstovą, Jaunimo reikalų tarybos pirmininko pavaduotoju turi būti išrinktas savivaldybės tarybos ar savivaldybės administracijos atstovas.</text:span></text:p>
      <text:p text:style-name="P332"><text:span text:style-name="T333">20</text:span><text:span text:style-name="T334">. Jaunimo reikalų tarybos<text:s/></text:span><text:span text:style-name="T335">nario įgaliojimai nutrūksta, jeigu:</text:span></text:p>
      <text:p text:style-name="P336"><text:span text:style-name="T337">20.1</text:span><text:span text:style-name="T338">. jis atsistatydina savo noru anksčiau, negu pasibaigia Jaunimo reikalų tarybos kadencija;</text:span></text:p>
      <text:p text:style-name="P339"><text:span text:style-name="T340">20.2</text:span><text:span text:style-name="T341">. nutrūksta jo darbo (tarnybos) santykiai atstovaujamoje savivaldybės institucijoje ar administracijoje;</text:span></text:p>
      <text:p text:style-name="P342"><text:span text:style-name="T343">20.3</text:span><text:span text:style-name="T344">.<text:s/></text:span><text:span text:style-name="T345">jis pašalinamas vadovaujantis Jaunimo reikalų tarybos numatytomis procedūromis dėl neaktyvių narių pašalinimo iš Jaunimo reikalų tarybos (dėl posėdžių nelankymo ir kt.).<text:s/></text:span></text:p>
      <text:p text:style-name="P346"><text:span text:style-name="T347">21</text:span><text:span text:style-name="T348">. Į Jaunimo reikalų tarybos nario, kurio įgaliojimai nutrūko, vietą Jaunimo<text:s/></text:span><text:span text:style-name="T349">reikalų taryboje deleguojamas kitas asmuo, vadovaujantis Nuostatuose numatytais reikalavimais.</text:span></text:p>
      <text:p text:style-name="P350"><text:span text:style-name="T351">22</text:span><text:span text:style-name="T352">. Nepasibaigus Jaunimo reikalų tarybos kadencijai, jos sudėtis atnaujinama tik Nuostatų 20 punkte numatytais atvejais nutrūkus Jaunimo reikalų tarybos nari</text:span><text:span text:style-name="T353">o (-ių) įgaliojimams. Už Jaunimo reikalų tarybos sudėties atnaujinimą (kreipimąsi į savivaldybės instituciją, administraciją ar Jaunimo organizacijų tarybą dėl naujo (-ų) nario (-ių) delegavimo ir esant poreikiui jaunimo atstovų rinkimų į Jaunimo reikalų t</text:span><text:span text:style-name="T354">arybą Visuotiniame susirinkime organizavimą) atsakingas Jaunimo reikalų koordinatorius.</text:span></text:p>
      <text:p text:style-name="P355"><text:span text:style-name="T356">23</text:span><text:span text:style-name="T357">. Jaunimo reikalų taryba darbą organizuoja vadovaudamasi Jaunimo reikalų tarybos darbo reglamentu, kurį patvirtina pirmo Jaunimo reikalų tarybos posėdžio metu. Ja</text:span><text:span text:style-name="T358">unimo reikalų tarybos darbo forma yra posėdžiai. Jaunimo reikalų tarybos posėdžius šaukia ir jiems pirmininkauja Jaunimo reikalų tarybos pirmininkas, jo nesant – Jaunimo reikalų tarybos pirmininko pavaduotojas.</text:span></text:p>
      <text:p text:style-name="P359"><text:span text:style-name="T360">24</text:span><text:span text:style-name="T361">. Jaunimo reikalų tarybos posėdis laiko</text:span><text:span text:style-name="T362">mas teisėtu, jeigu jame dalyvauja ne mažiau kaip pusė Jaunimo reikalų tarybos narių.</text:span></text:p>
      <text:p text:style-name="P363"><text:span text:style-name="T364">25</text:span><text:span text:style-name="T365">. Jaunimo reikalų tarybą posėdžių metu techniškai aptarnauja Jaunimo reikalų koordinatorius arba kitas savivaldybės administracijos direktoriaus įsakymu paskirtas sa</text:span><text:span text:style-name="T366">vivaldybės administracijos darbuotojas.</text:span></text:p>
      <text:p text:style-name="P367"><text:span text:style-name="T368">26</text:span><text:span text:style-name="T369">. Jaunimo reikalų tarybos posėdžiai šaukiami prireikus, bet ne rečiau kaip kartą per tris mėnesius.</text:span></text:p>
      <text:p text:style-name="P370"><text:span text:style-name="T371">27</text:span><text:span text:style-name="T372">. Jaunimo reikalų taryba sprendimus priima posėdyje dalyvaujančių narių balsų dauguma. Jeigu balsai pasi</text:span><text:span text:style-name="T373">skirsto po lygiai, lemia Jaunimo reikalų tarybos pirmininko (jo nesant – Jaunimo reikalų tarybos pirmininko pavaduotojo) balsas.</text:span></text:p>
      <text:p text:style-name="P374"><text:span text:style-name="T375">28</text:span><text:span text:style-name="T376">. Jaunimo reikalų tarybos sprendimai įforminami Jaunimo reikalų tarybos posėdžio protokolais. Protokolus pasirašo Jaunimo</text:span><text:span text:style-name="T377"><text:s/>reikalų tarybos pirmininkas, jo nesant – Jaunimo reikalų tarybos pirmininko pavaduotojas. Protokolų kopijos įteikiamos Jaunimo reikalų tarybos nariams ir suinteresuotoms institucijoms, jos viešai skelbiamos oficialioje savivaldybės interneto svetainėje.</text:span></text:p>
      <text:p text:style-name="P378"><text:span text:style-name="T379">29</text:span><text:span text:style-name="T380">. Jaunimo reikalų tarybos pirmininkas rengia ir teikia Jaunimo reikalų tarybai posėdžių darbotvarkes, veiklos planus, ataskaitas, kurias privalo viešinti oficialioje savivaldybės interneto svetainėje www.joniskis.lt (skiltyje „Jaunimas“).</text:span></text:p>
      <text:p text:style-name="P381"><text:span text:style-name="T382">30</text:span><text:span text:style-name="T383">.<text:s/></text:span><text:span text:style-name="T384">Jaunimo reikalų tarybos veiklos planai, teikiamos ataskaitos, informacija apie įvyksiančius ir jau įvykusius posėdžius ir posėdžių protokolai privalo būti viešinami ir prieinami savivaldybės interneto svetainėje.</text:span><text:span text:style-name="T385"><text:tab/></text:span></text:p>
      <text:p text:style-name="P386"><text:span text:style-name="T387">V</text:span><text:span text:style-name="T388"><text:s/>SKYRIUS</text:span></text:p>
      <text:p text:style-name="P389"><text:span text:style-name="T390">BAIGIAMOSIOS NUOSTATOS</text:span></text:p>
      <text:p text:style-name="P391"/>
      <text:p text:style-name="P392"><text:span text:style-name="T393">31</text:span><text:span text:style-name="T394">. Savivaldybės administracija ir kitos suinteresuotos jaunimo politika organizacijos ir įstaigos, Jaunimo reikalų tarybos posėdžiams suteikia patalpas neatlygintinai.</text:span></text:p>
      <text:p text:style-name="P395"><text:span text:style-name="T396">32</text:span><text:span text:style-name="T397">. Jaunimo reikalų tarybos išplėstiniuose ar išvažiuojamuosiuose posėdžiuose gal</text:span><text:span text:style-name="T398">i dalyvauti kiti visuomenės atstovai ir teikti pasiūlymus jaunimo politikai gerinti.<text:s/></text:span></text:p>
      <text:p text:style-name="P399"><text:span text:style-name="T400">33</text:span><text:span text:style-name="T401">. Jaunimo reikalų tarybos posėdžių protokolai saugomi Lietuvos Respublikos dokumentų ir archyvų įstatymo ir kitų teisės aktų nustatyta tvarka ir iki numatytų termin</text:span><text:span text:style-name="T402">ų.</text:span></text:p>
      <text:p text:style-name="P403"><text:span text:style-name="T404">34</text:span><text:span text:style-name="T405">. Jaunimo reikalų tarybos nuostatų vykdymo kontrolę atlieka Švietimo, kultūros ir sporto skyrius teisės aktų nustatyta tvarka.</text:span></text:p>
      <text:p text:style-name="P406"><text:span text:style-name="T407">35</text:span><text:span text:style-name="T408">. Ginčai dėl šio Nuostatų taikymo sprendžiami teisės aktų nustatyta tvarka.</text:span></text:p>
      <text:p text:style-name="P409"><text:span text:style-name="T410">__________________</text:span></text:p>
      <text:p text:style-name="P411">Joniškio rajono savivaldybės<text:s/></text:p>
      <text:p text:style-name="P417">jaunimo reikalų tarybos nuostatų</text:p>
      <text:p text:style-name="P418"><text:span text:style-name="T419">1</text:span><text:span text:style-name="T420"><text:s/>priedas</text:span></text:p>
      <text:p text:style-name="P421"/>
      <text:p text:style-name="P422"><text:span text:style-name="T423">(Kandidato į jaunimo reikalų tarybos jaunimo atstovus registracijos anketos forma)</text:span></text:p>
      <text:p text:style-name="P424"/>
      <text:p text:style-name="P425">KANDIDATO Į JONIŠKIO RAJONO SAVIVALDYBĖS JAUNIMO REIKALŲ TARYBOS<text:s/>JAUNIMO ATSTOVUS REGISTRACIJOS ANKETA</text:p>
      <text:p text:style-name="P426"/>
      <table:table table:style-name="Table427">
        <table:table-columns>
          <table:table-column table:style-name="TableColumn428"/>
          <table:table-column table:style-name="TableColumn429"/>
        </table:table-columns>
        <table:table-row table:style-name="TableRow430">
          <table:table-cell table:style-name="TableCell431" table:number-columns-spanned="2">
            <text:p text:style-name="P432">Kandidato į jaunimo reikalų tarybos jaunimo atstovus ( 14–29 metų amžiaus) duomenys<text:s/></text:p>
          </table:table-cell>
          <table:covered-table-cell/>
        </table:table-row>
        <table:table-row table:style-name="TableRow433">
          <table:table-cell table:style-name="TableCell434">
            <text:p text:style-name="P435">Vardas, pavardė</text:p>
          </table:table-cell>
          <table:table-cell table:style-name="TableCell436">
            <text:p text:style-name="P437"/>
          </table:table-cell>
        </table:table-row>
        <table:table-row table:style-name="TableRow438">
          <table:table-cell table:style-name="TableCell439">
            <text:p text:style-name="P440">Gimimo data</text:p>
          </table:table-cell>
          <table:table-cell table:style-name="TableCell441">
            <text:p text:style-name="P442"/>
          </table:table-cell>
        </table:table-row>
        <table:table-row table:style-name="TableRow443">
          <table:table-cell table:style-name="TableCell444">
            <text:p text:style-name="P445">Atstovaujama organizacija / savivalda</text:p>
          </table:table-cell>
          <table:table-cell table:style-name="TableCell446">
            <text:p text:style-name="P447"/>
            <text:p text:style-name="Normal"><text:span text:style-name="T448">(prašome nurodyti visą vienos jaunimo organizacijos, mokinių ar studentų savivaldos pavadinimą arba nurodyti, jog tokios organizacijos / savivaldos nėra)<text:s/></text:span></text:p>
          </table:table-cell>
        </table:table-row>
        <table:table-row table:style-name="TableRow449">
          <table:table-cell table:style-name="TableCell450">
            <text:p text:style-name="P451">Kontaktinė informacija</text:p>
          </table:table-cell>
          <table:table-cell table:style-name="TableCell452">
            <text:p text:style-name="P453"/>
            <text:p text:style-name="P454"><text:span text:style-name="T455">(el. pašto adresas ir tel. numeris)</text:span></text:p>
          </table:table-cell>
        </table:table-row>
      </table:table>
      <text:p text:style-name="P456"/>
      <text:p text:style-name="P457">Kartu su užpildyta ir pasirašyta registracijos anketa pridedama:</text:p>
      <text:p text:style-name="P458">1. Trumpa motyvacija tapti Joniškio rajono savivaldybės jaunimo reikalų tarybos nariu, jaunimo atstovu (iki 1 A4 formato lapo apimties).</text:p>
      <text:p text:style-name="P459">2. Mažiausiai vienos jaunimo organizacijos, su jaunimu dirbančios organizacijos, mokinių ir<text:s/>(ar) studentų savivaldos rekomendacija.</text:p>
      <text:p text:style-name="P460"/>
      <text:p text:style-name="P461"/>
      <text:p text:style-name="P462"/>
      <text:p text:style-name="P463">_________________<text:tab/><text:tab/><text:tab/><text:tab/>_________________________</text:p>
      <text:p text:style-name="P464"><text:span text:style-name="T465">(anketos užpildymo data)</text:span><text:span text:style-name="T466"><text:tab/></text:span><text:span text:style-name="T467"><text:tab/>(parašas)</text:span></text:p>
      <text:p text:style-name="P468"/>
      <text:p text:style-name="P469"/>
      <text:p text:style-name="P470"/>
      <text:p text:style-name="P471"/>
      <text:p text:style-name="P472"/>
      <text:p text:style-name="P473"/>
      <text:p text:style-name="P474">PASTABA. Kandidato pateikti duomenys raikalingi ir bus naudojami tik jaunimo atstovų į savivaldybės jaunimo reikalų tarybą<text:s/>rinkimams organizuoti. Viešai bus skelbiami šie kandidato pateikti duomenys: vardas, pavardė, amžius, atstovaujama organizacija / savivalda, pateikta motyvacija ir rekomendacija (-os) dalyvauti rinkimuose</text:p>
      <text:p text:style-name="Normal"/>
      <text:p text:style-name="P475">____________________</text:p>
      <text:p text:style-name="P476">Joniškio rajono savivaldybės jaunimo reikalų<text:s/></text:p>
      <text:p text:style-name="P482">tarybos nuostatų</text:p>
      <text:p text:style-name="P483"><text:span text:style-name="T484">2</text:span><text:span text:style-name="T485"><text:s/>priedas</text:span></text:p>
      <text:p text:style-name="P486"/>
      <text:p text:style-name="P487"><text:span text:style-name="T488">(Slapto balsavimo biuletenio forma)</text:span></text:p>
      <text:p text:style-name="P489"/>
      <text:p text:style-name="P490">JAUNIMO ATSTOVŲ Į JONIŠKIO RAJONO SAVIVALDYBĖS JAUNIMO REIKALŲ TARYBĄ RINKIMAI</text:p>
      <text:p text:style-name="P491"/>
      <text:p text:style-name="P492">(Data)</text:p>
      <text:p text:style-name="P493"/>
      <text:p text:style-name="P494">BALSAVIMO BIULETENIS</text:p>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ŽYMĖJIMO</text:p>
            <text:p text:style-name="P502">PAVYZDYS</text:p>
          </table:table-cell>
          <table:table-cell table:style-name="TableCell503">
            <text:p text:style-name="P504"><text:span text:style-name="T505"><draw:custom-shape svg:x="-0.07014in" svg:y="0.00903in" svg:width="0.43958in" svg:height="0.43958in" draw:z-index="251654656" draw:id="id0" draw:style-name="a1" draw:name="Struktūrinė schema: sumavimo mazgas 49" text:anchor-type="paragraph"><svg:title/><svg:desc/><draw:enhanced-geometry draw:path-stretchpoint-x="21600" draw:path-stretchpoint-y="21600" draw:type="non-primitive" svg:viewBox="0 0 21600 21600" draw:enhanced-path="S M ?f2 ?f8 A ?f65 ?f66 ?f67 ?f68 ?f2 ?f8 ?f62 ?f64  W ?f69 ?f70 ?f71 ?f72 ?f2 ?f8 ?f62 ?f64 Z N F M ?f22 ?f24 L ?f23 ?f25 M ?f23 ?f24 L ?f22 ?f25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
      <text:p text:style-name="Normal"/>
      <text:p text:style-name="P506">PAŽYMĖKITE NE DAUGIAU KAIP</text:p>
      <text:p text:style-name="Normal"><text:span text:style-name="T507">(</text:span><text:span text:style-name="T508">įrašyti skaičių</text:span><text:span text:style-name="T509">)<text:s/></text:span><text:span text:style-name="T510">KANDIDATUS</text:span></text:p>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VARDENIS PAVARDENIS</text:p>
          </table:table-cell>
          <table:table-cell table:style-name="TableCell518">
            <text:p text:style-name="P519"><text:span text:style-name="T520"><draw:custom-shape svg:x="-0.00556in" svg:y="0.00833in" svg:width="0.34931in" svg:height="0.32431in" draw:z-index="251655680" draw:id="id1" draw:style-name="a2" draw:name="Ovalas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521">
          <table:table-cell table:style-name="TableCell522">
            <text:p text:style-name="Normal"><text:span text:style-name="T523">VARDEN</text:span><text:span text:style-name="T524">Ė PAVARDENĖ</text:span></text:p>
          </table:table-cell>
          <table:table-cell table:style-name="TableCell525">
            <text:p text:style-name="P526"><text:span text:style-name="T527"><draw:custom-shape svg:x="-0.00556in" svg:y="0.00486in" svg:width="0.34931in" svg:height="0.32431in" draw:z-index="251656704" draw:id="id2" draw:style-name="a3" draw:name="Ovalas 4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528">
          <table:table-cell table:style-name="TableCell529">
            <text:p text:style-name="P530">(įrašyti visus kandidatus)</text:p>
          </table:table-cell>
          <table:table-cell table:style-name="TableCell531">
            <text:p text:style-name="P532"><text:span text:style-name="T533"><draw:custom-shape svg:x="-0.00556in" svg:y="0.01181in" svg:width="0.34931in" svg:height="0.32431in" draw:z-index="251657728" draw:id="id3" draw:style-name="a4" draw:name="Ovalas 4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534">
          <table:table-cell table:style-name="TableCell535">
            <text:p text:style-name="P536"/>
          </table:table-cell>
          <table:table-cell table:style-name="TableCell537">
            <text:p text:style-name="P538"><text:span text:style-name="T539"><draw:custom-shape svg:x="-0.00556in" svg:y="0.00833in" svg:width="0.34931in" svg:height="0.32431in" draw:z-index="251658752" draw:id="id4" draw:style-name="a5" draw:name="Ovalas 4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540">
          <table:table-cell table:style-name="TableCell541">
            <text:p text:style-name="P542"/>
          </table:table-cell>
          <table:table-cell table:style-name="TableCell543">
            <text:p text:style-name="P544"><text:span text:style-name="T545"><draw:custom-shape svg:x="-0.00556in" svg:y="0.00486in" svg:width="0.34931in" svg:height="0.32431in" draw:z-index="251659776" draw:id="id5" draw:style-name="a6" draw:name="Ovalas 4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546">
          <table:table-cell table:style-name="TableCell547">
            <text:p text:style-name="P548"/>
          </table:table-cell>
          <table:table-cell table:style-name="TableCell549">
            <text:p text:style-name="P550"><text:span text:style-name="T551"><draw:custom-shape svg:x="-0.00278in" svg:y="0.00486in" svg:width="0.34931in" svg:height="0.32431in" draw:z-index="251660800" draw:id="id6" draw:style-name="a7" draw:name="Ovalas 5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
      <text:p text:style-name="P552"/>
      <text:p text:style-name="P553"><text:span text:style-name="T554">________________</text:span></text:p>
      <text:p text:style-name="P555">Joniškio rajono savivaldybės jaunimo</text:p>
      <text:p text:style-name="P561">reikalų tarybos nuostatų</text:p>
      <text:p text:style-name="P562"><text:span text:style-name="T563">3</text:span><text:span text:style-name="T564"><text:s/>priedas</text:span></text:p>
      <text:p text:style-name="P565"/>
      <text:p text:style-name="P566"><text:span text:style-name="T567">(Balsų skaičiavimo komisijos protokolo forma)</text:span></text:p>
      <text:p text:style-name="P568"/>
      <text:p text:style-name="P569">JAUNIMO ATSTOVŲ Į JONIŠKIO RAJONO SAVIVALDYBĖS<text:s/></text:p>
      <text:p text:style-name="P570">JAUNIMO REIKALŲ TARYBĄ RINKIMŲ<text:s/></text:p>
      <text:p text:style-name="P571">BALSŲ SKAIČIAVIMO KOMISIJOS PROTOKOLAS</text:p>
      <text:p text:style-name="P572">201....m. <text:s/>…………..d. Nr.</text:p>
      <text:p text:style-name="P573">(vieta)</text:p>
      <text:p text:style-name="P574">Balsų skaičiavimo komisijos posėdis įvyko<text:s/>____________________</text:p>
      <text:p text:style-name="P575">(data)</text:p>
      <text:p text:style-name="P576">Balsų skaičiavimo komisijos pirmininkas___________________________________________</text:p>
      <text:p text:style-name="P577">Balsų skaičiavimo komisijos nariai: _______________________________________________</text:p>
      <text:p text:style-name="P578">____________________________________________________________________________</text:p>
      <text:p text:style-name="P579">1. Dėl jaunimo atstovų rinkimų į Joniškio rajono savivaldybės jaunimo reikalų tarybą:</text:p>
      <text:p text:style-name="P580">1.1. Dėl kandidato Vardenio, Pavardenio išrinkimo Joniškio rajono savivaldybės jaunimo reikalų tarybos nariu;</text:p>
      <text:p text:style-name="P581">1.2. Dėl kandidato............</text:p>
      <text:p text:style-name="P582">2. Įteikta balsavimo biuletenių ______________________</text:p>
      <text:p text:style-name="P583">3. Gauta balsavimo biuletenių ________________________, iš jų negaliojantys____________</text:p>
      <text:p text:style-name="P584">4. Balsavimo rezultatai:</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Eil.</text:p>
            <text:p text:style-name="P598">Nr.</text:p>
          </table:table-cell>
          <table:table-cell table:style-name="TableCell599" table:number-columns-spanned="2">
            <text:p text:style-name="P600">Kandidatas</text:p>
          </table:table-cell>
          <table:covered-table-cell/>
          <table:table-cell table:style-name="TableCell601" table:number-columns-spanned="2">
            <text:p text:style-name="P602">Balsavimo rezultatai</text:p>
            <text:p text:style-name="P603">(nurodoma skaičiumi ir žodžiu)</text:p>
          </table:table-cell>
          <table:covered-table-cell/>
          <table:table-cell table:style-name="TableCell604" table:number-columns-spanned="2">
            <text:p text:style-name="P605">Reitingavimas,</text:p>
            <text:p text:style-name="P606">pagal surinktų<text:s/>balsų skaičių</text:p>
          </table:table-cell>
          <table:covered-table-cell/>
          <table:table-cell table:style-name="TableCell607">
            <text:p text:style-name="P608">Balsavimo išvada (nurodoma, išrinktas ar neišrinktas)</text:p>
          </table:table-cell>
          <table:table-cell>
            <text:p text:style-name="P608"/>
          </table:table-cell>
        </table:table-row>
        <table:table-row table:style-name="TableRow609">
          <table:table-cell table:style-name="TableCell610">
            <text:p text:style-name="P611">3.1.</text:p>
          </table:table-cell>
          <table:table-cell table:style-name="TableCell612" table:number-columns-spanned="2">
            <text:p text:style-name="P613">Vardenis, Pavardenis<text:s/></text:p>
          </table:table-cell>
          <table:covered-table-cell/>
          <table:table-cell table:style-name="TableCell614" table:number-columns-spanned="2">
            <text:p text:style-name="P615">Surinktas balsų skaičius.......................</text:p>
          </table:table-cell>
          <table:covered-table-cell/>
          <table:table-cell table:style-name="TableCell616" table:number-columns-spanned="2">
            <text:p text:style-name="P617">Pvz., 2</text:p>
          </table:table-cell>
          <table:covered-table-cell/>
          <table:table-cell table:style-name="TableCell618">
            <text:p text:style-name="P619"/>
          </table:table-cell>
          <table:table-cell>
            <text:p text:style-name="P619"/>
          </table:table-cell>
        </table:table-row>
        <table:table-row table:style-name="TableRow620">
          <table:table-cell table:style-name="TableCell621">
            <text:p text:style-name="P622">3.2.</text:p>
          </table:table-cell>
          <table:table-cell table:style-name="TableCell623" table:number-columns-spanned="2">
            <text:p text:style-name="P624">Vardenis, Pavardenis</text:p>
          </table:table-cell>
          <table:covered-table-cell/>
          <table:table-cell table:style-name="TableCell625" table:number-columns-spanned="2">
            <text:p text:style-name="P626">Surinktas balsų skaičius.......................</text:p>
          </table:table-cell>
          <table:covered-table-cell/>
          <table:table-cell table:style-name="TableCell627" table:number-columns-spanned="2">
            <text:p text:style-name="P628">Pvz., 1</text:p>
          </table:table-cell>
          <table:covered-table-cell/>
          <table:table-cell table:style-name="TableCell629">
            <text:p text:style-name="P630"/>
          </table:table-cell>
          <table:table-cell>
            <text:p text:style-name="P630"/>
          </table:table-cell>
        </table:table-row>
        <table:table-row table:style-name="TableRow631">
          <table:table-cell table:style-name="TableCell632" table:number-columns-spanned="2">
            <text:p text:style-name="P633"/>
            <text:p text:style-name="P634">Komisijos<text:s/>pirmininkas</text:p>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3">
            <text:p text:style-name="P641"/>
          </table:table-cell>
          <table:covered-table-cell/>
          <table:covered-table-cell/>
        </table:table-row>
        <table:table-row table:style-name="TableRow642">
          <table:table-cell table:style-name="TableCell643" table:number-columns-spanned="2">
            <text:p text:style-name="P644"/>
          </table:table-cell>
          <table:covered-table-cell/>
          <table:table-cell table:style-name="TableCell645" table:number-columns-spanned="2">
            <text:p text:style-name="P646">(parašas)</text:p>
          </table:table-cell>
          <table:covered-table-cell/>
          <table:table-cell table:style-name="TableCell647" table:number-columns-spanned="2">
            <text:p text:style-name="P648"/>
          </table:table-cell>
          <table:covered-table-cell/>
          <table:table-cell table:style-name="TableCell649" table:number-columns-spanned="3">
            <text:p text:style-name="P650">(vardas, pavardė)</text:p>
          </table:table-cell>
          <table:covered-table-cell/>
          <table:covered-table-cell/>
        </table:table-row>
        <table:table-row table:style-name="TableRow651">
          <table:table-cell table:style-name="TableCell652" table:number-columns-spanned="2">
            <text:p text:style-name="P653">Komisijos nariai</text:p>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3">
            <text:p text:style-name="P659"/>
          </table:table-cell>
          <table:covered-table-cell/>
          <table:covered-table-cell/>
        </table:table-row>
        <table:table-row table:style-name="TableRow660">
          <table:table-cell table:style-name="TableCell661" table:number-columns-spanned="2">
            <text:p text:style-name="P662"/>
          </table:table-cell>
          <table:covered-table-cell/>
          <table:table-cell table:style-name="TableCell663" table:number-columns-spanned="2">
            <text:p text:style-name="P664">(parašas)</text:p>
          </table:table-cell>
          <table:covered-table-cell/>
          <table:table-cell table:style-name="TableCell665" table:number-columns-spanned="2">
            <text:p text:style-name="P666"/>
          </table:table-cell>
          <table:covered-table-cell/>
          <table:table-cell table:style-name="TableCell667" table:number-columns-spanned="3">
            <text:p text:style-name="P668">(vardas, pavardė)</text:p>
          </table:table-cell>
          <table:covered-table-cell/>
          <table:covered-table-cell/>
        </table:table-row>
        <table:table-row table:style-name="TableRow669">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3">
            <text:p text:style-name="P677"/>
          </table:table-cell>
          <table:covered-table-cell/>
          <table:covered-table-cell/>
        </table:table-row>
        <table:table-row table:style-name="TableRow678">
          <table:table-cell table:style-name="TableCell679" table:number-columns-spanned="2">
            <text:p text:style-name="P680"/>
          </table:table-cell>
          <table:covered-table-cell/>
          <table:table-cell table:style-name="TableCell681" table:number-columns-spanned="2">
            <text:p text:style-name="P682">(parašas)</text:p>
          </table:table-cell>
          <table:covered-table-cell/>
          <table:table-cell table:style-name="TableCell683" table:number-columns-spanned="2">
            <text:p text:style-name="P684"/>
          </table:table-cell>
          <table:covered-table-cell/>
          <table:table-cell table:style-name="TableCell685" table:number-columns-spanned="3">
            <text:p text:style-name="P686">(vardas, pavardė)</text:p>
          </table:table-cell>
          <table:covered-table-cell/>
          <table:covered-table-cell/>
        </table:table-row>
      </table:table>
      <text:p text:style-name="Normal"/>
      <text:p text:style-name="P687"><text:span text:style-name="T688">_______________</text:span></text:p>
      <text:p text:style-name="Normal"/>
      <text:p text:style-name="P689"/>
      <text:p text:style-name="P690"/>
      <text:p text:style-name="P691"><text:span text:style-name="T692">Pakeitimai:</text:span></text:p>
      <text:p text:style-name="P693"/>
      <text:p text:style-name="P694"><text:span text:style-name="T695">1.</text:span></text:p>
      <text:p text:style-name="P696"><text:span text:style-name="T697">Joniškio rajono savivaldybės taryba, Sprendimas</text:span></text:p>
      <text:p text:style-name="P698"><text:span text:style-name="T699">Nr.<text:s/></text:span><text:a xlink:href="https://www.e-tar.lt/portal/legalAct.html?documentId=247f48805e9a11ee81b8b446907f594f" office:target-frame-name="_top" xlink:show="replace"><text:span text:style-name="T700">T-155</text:span></text:a><text:span text:style-name="T701">, 2023-09-28, paskelbta TAR 2023-09-29, i. k. 2023-19056</text:span></text:p>
      <text:p text:style-name="P702"><text:span text:style-name="T703">Dėl Joniškio rajono savivaldybės tarybos 2019 m. rugpjūčio 29 d. sprendimo Nr. T-187 „Dėl Joniškio</text:span><text:span text:style-name="T704"><text:s/>rajono savivaldybės jaunimo reikalų tarybos nuostatų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fo:text-align="center">
        <style:tab-stops>
          <style:tab-stop style:type="center" style:position="3.25in"/>
          <style:tab-stop style:type="right" style:position="6.5in"/>
        </style:tab-stops>
      </style:paragraph-properties>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fo:text-align="center">
        <style:tab-stops>
          <style:tab-stop style:type="center" style:position="3.25in"/>
          <style:tab-stop style:type="right" style:position="6.5in"/>
        </style:tab-stops>
      </style:paragraph-properties>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fo:text-align="center">
        <style:tab-stops>
          <style:tab-stop style:type="center" style:position="3.25in"/>
          <style:tab-stop style:type="right" style:position="6.5in"/>
        </style:tab-stops>
      </style:paragraph-properties>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4</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12"><text:span text:style-name="T413"><text:page-number text:fixed="false">4</text:page-number></text:span></text:p>
      </style:header>
      <style:footer>
        <text:p text:style-name="P414"/>
      </style:footer>
    </style:master-page>
    <style:master-page style:next-style-name="MP2" style:name="MPF2" style:page-layout-name="PL2">
      <style:header>
        <text:p text:style-name="P415"/>
      </style:header>
      <style:footer>
        <text:p text:style-name="P416"/>
      </style:footer>
    </style:master-page>
    <style:master-page style:name="MP3" style:page-layout-name="PL3">
      <style:header>
        <text:p text:style-name="P477"><text:span text:style-name="T478"><text:page-number text:fixed="false">4</text:page-number></text:span></text:p>
      </style:header>
      <style:footer>
        <text:p text:style-name="P479"/>
      </style:footer>
    </style:master-page>
    <style:master-page style:next-style-name="MP3" style:name="MPF3" style:page-layout-name="PL3">
      <style:header>
        <text:p text:style-name="P480"/>
      </style:header>
      <style:footer>
        <text:p text:style-name="P481"/>
      </style:footer>
    </style:master-page>
    <style:master-page style:name="MP4" style:page-layout-name="PL4">
      <style:header>
        <text:p text:style-name="P556"><text:span text:style-name="T557"><text:page-number text:fixed="false">4</text:page-number></text:span></text:p>
      </style:header>
      <style:footer>
        <text:p text:style-name="P558"/>
      </style:footer>
    </style:master-page>
    <style:master-page style:next-style-name="MP4" style:name="MPF4" style:page-layout-name="PL4">
      <style:header>
        <text:p text:style-name="P559"/>
      </style:header>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10-04T08:15:00Z</meta:creation-date>
    <dc:date>2023-10-04T08:15:00Z</dc:date>
    <meta:print-date>2014-03-04T09:11:00Z</meta:print-date>
    <meta:template xlink:href="Normal.dotm" xlink:type="simple"/>
    <meta:editing-cycles>2</meta:editing-cycles>
    <meta:editing-duration>PT0S</meta:editing-duration>
    <meta:document-statistic meta:page-count="3" meta:paragraph-count="404" meta:word-count="2813" meta:character-count="23086" meta:row-count="861" meta:non-whitespace-character-count="20677"/>
  </office:meta>
</office:document-meta>
</file>