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fo:language="en" fo:country="US"/>
    </style:style>
    <style:style style:name="P27" style:parent-style-name="Normal" style:family="paragraph">
      <style:paragraph-properties fo:widows="0" fo:orphans="0" fo:text-align="center" fo:line-height="116%"/>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text-indent="0.1666in"/>
      <style:text-properties fo:color="#000000" style:font-size-complex="12pt" style:language-asian="lt" style:country-asian="LT"/>
    </style:style>
    <style:style style:name="P30"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3937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font-size="10pt" style:font-size-asian="10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3937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5.1187in"/>
        </style:tab-stops>
      </style:paragraph-properties>
    </style:style>
    <style:style style:name="P139" style:parent-style-name="Normal" style:family="paragraph">
      <style:paragraph-properties>
        <style:tab-stops>
          <style:tab-stop style:type="left" style:position="5.1187in"/>
        </style:tab-stops>
      </style:paragraph-properties>
    </style:style>
    <style:style style:name="P140" style:parent-style-name="Normal" style:family="paragraph">
      <style:paragraph-properties>
        <style:tab-stops>
          <style:tab-stop style:type="left" style:position="5.1187in"/>
        </style:tab-stops>
      </style:paragraph-properties>
    </style:style>
    <style:style style:name="P141" style:parent-style-name="Normal" style:family="paragraph">
      <style:paragraph-properties>
        <style:tab-stops>
          <style:tab-stop style:type="left" style:position="5.118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margin-left="3.5437in">
        <style:tab-stops/>
      </style:paragraph-properties>
    </style:style>
    <style:style style:name="P146"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15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5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54" style:parent-style-name="Normal" style:family="paragraph">
      <style:paragraph-properties fo:text-align="center" fo:line-height="115%"/>
      <style:text-properties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line-height="115%"/>
      <style:text-properties fo:font-weight="bold" style:font-weight-asian="bold" style:font-size-complex="12pt" style:language-asian="lt" style:country-asian="LT"/>
    </style:style>
    <style:style style:name="P159" style:parent-style-name="Normal" style:family="paragraph">
      <style:paragraph-properties fo:text-align="center" fo:line-height="115%">
        <style:tab-stops>
          <style:tab-stop style:type="left" style:position="3.1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line-height="115%"/>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style:tab-stops>
          <style:tab-stop style:type="left" style:position="0.7875in"/>
        </style:tab-stops>
      </style:paragraph-properties>
    </style:style>
    <style:style style:name="P22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tab-stops>
          <style:tab-stop style:type="left" style:position="0.62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2.067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align="center" fo:line-height="115%">
        <style:tab-stops>
          <style:tab-stop style:type="left" style:position="0.62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15%">
        <style:tab-stops>
          <style:tab-stop style:type="left" style:position="0.62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15%">
        <style:tab-stops>
          <style:tab-stop style:type="left" style:position="0.625in"/>
        </style:tab-stops>
      </style:paragraph-properties>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1.5pt" style:font-size-asian="11.5pt" style:font-size-complex="11.5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fo:text-indent="0.3937in">
        <style:tab-stops>
          <style:tab-stop style:type="left" style:position="0.625in"/>
        </style:tab-stops>
      </style:paragraph-properties>
    </style:style>
    <style:style style:name="P520" style:parent-style-name="Normal" style:family="paragraph">
      <style:paragraph-properties fo:text-align="center" fo:line-height="115%">
        <style:tab-stops>
          <style:tab-stop style:type="left" style:position="0.62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line-height="115%">
        <style:tab-stops>
          <style:tab-stop style:type="left" style:position="0.62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ize="11.5pt" style:font-size-asian="11.5pt" style:font-size-complex="11.5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fo:line-height="115%">
        <style:tab-stops>
          <style:tab-stop style:type="left" style:position="0.625in"/>
        </style:tab-stops>
      </style:paragraph-properties>
    </style:style>
    <style:style style:name="P697" style:parent-style-name="Normal" style:family="paragraph">
      <style:paragraph-properties fo:text-align="center" fo:line-height="115%">
        <style:tab-stops>
          <style:tab-stop style:type="left" style:position="0.6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style:tab-stops>
          <style:tab-stop style:type="left" style:position="0.62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15%">
        <style:tab-stops>
          <style:tab-stop style:type="left" style:position="0.625in"/>
        </style:tab-stops>
      </style:paragraph-properties>
      <style:text-properties fo:font-weight="bold" style:font-weight-asian="bold" fo:font-style="italic" style:font-style-asian="italic" fo:font-size="10pt" style:font-size-asian="10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line-height="115%">
        <style:tab-stops>
          <style:tab-stop style:type="left" style:position="0.62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15%">
        <style:tab-stops>
          <style:tab-stop style:type="left" style:position="0.62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tab-stops>
          <style:tab-stop style:type="left" style:position="0.625in"/>
          <style:tab-stop style:type="left" style:position="0.6444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3937in">
        <style:tab-stops>
          <style:tab-stop style:type="left" style:position="0.625in"/>
        </style:tab-stops>
      </style:paragraph-properties>
      <style:text-properties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625in"/>
        </style:tab-stops>
      </style:paragraph-properties>
    </style:style>
    <style:style style:name="P775" style:parent-style-name="Normal" style:family="paragraph">
      <style:paragraph-properties fo:text-align="center" fo:line-height="115%"/>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line-height="115%">
        <style:tab-stops>
          <style:tab-stop style:type="left" style:position="0.62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15%">
        <style:tab-stops>
          <style:tab-stop style:type="left" style:position="0.7875in"/>
        </style:tab-stops>
      </style:paragraph-properties>
    </style:style>
    <style:style style:name="T781" style:parent-style-name="DefaultParagraphFont" style:family="text">
      <style:text-properties fo:font-weight="bold" style:font-weight-asian="bold"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15%">
        <style:tab-stops>
          <style:tab-stop style:type="left" style:position="0.62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tab-stops>
          <style:tab-stop style:type="left" style:position="0.62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79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snap-to-layout-grid="false" fo:text-align="justify" fo:line-height="115%" fo:text-indent="0.3937in">
        <style:tab-stops>
          <style:tab-stop style:type="left" style:position="0.7875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line-height="115%">
        <style:tab-stops>
          <style:tab-stop style:type="left" style:position="0.625in"/>
        </style:tab-stops>
      </style:paragraph-properties>
    </style:style>
    <style:style style:name="P915" style:parent-style-name="Normal" style:family="paragraph">
      <style:paragraph-properties fo:text-align="center" fo:line-height="115%">
        <style:tab-stops>
          <style:tab-stop style:type="left" style:position="0.62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line-height="115%">
        <style:tab-stops>
          <style:tab-stop style:type="left" style:position="0.62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justify" fo:line-height="115%" fo:text-indent="0.3937in" fo:background-color="#FFFFFF">
        <style:tab-stops>
          <style:tab-stop style:type="left" style:position="0.7875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fo:background-color="#FFFFFF">
        <style:tab-stops>
          <style:tab-stop style:type="left" style:position="0.7875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279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3937in" fo:background-color="#FFFFFF">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3937in" fo:background-color="#FFFFFF">
        <style:tab-stops>
          <style:tab-stop style:type="left" style:position="0.7847in"/>
          <style:tab-stop style:type="left" style:position="0.9847in"/>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3937in" fo:background-color="#FFFFFF">
        <style:tab-stops>
          <style:tab-stop style:type="left" style:position="0.7847in"/>
          <style:tab-stop style:type="left" style:position="0.9847in"/>
          <style:tab-stop style:type="left" style:position="1.27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fo:line-height="115%">
        <style:tab-stops>
          <style:tab-stop style:type="left" style:position="0.625in"/>
        </style:tab-stops>
      </style:paragraph-properties>
    </style:style>
    <style:style style:name="P1306" style:parent-style-name="Normal" style:family="paragraph">
      <style:paragraph-properties fo:text-align="center" fo:line-height="115%">
        <style:tab-stops>
          <style:tab-stop style:type="left" style:position="0.625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fo:line-height="115%">
        <style:tab-stops>
          <style:tab-stop style:type="left" style:position="0.62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fo:text-align="justify" style:vertical-align="middle" fo:line-height="115%"/>
      <style:text-properties fo:font-style="italic" style:font-style-asian="italic" style:font-size-complex="12pt" style:language-asian="lt" style:country-asian="LT" fo:hyphenate="false"/>
    </style:style>
    <style:style style:name="P1312"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P1369"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4.2333in">
        <style:tab-stops>
          <style:tab-stop style:type="center" style:position="-1.2333in"/>
          <style:tab-stop style:type="right" style:position="1.7666in"/>
        </style:tab-stops>
      </style:paragraph-properties>
    </style:style>
    <style:style style:name="P1457" style:parent-style-name="Normal" style:master-page-name="MPF2" style:family="paragraph">
      <style:paragraph-properties fo:break-before="page" fo:margin-left="4.2333in" style:page-number="1">
        <style:tab-stops>
          <style:tab-stop style:type="center" style:position="-1.2333in"/>
          <style:tab-stop style:type="right" style:position="1.7666in"/>
        </style:tab-stops>
      </style:paragraph-properties>
      <style:text-properties fo:font-size="10pt" style:font-size-asian="10pt"/>
    </style:style>
    <style:style style:name="P1463" style:parent-style-name="Normal" style:family="paragraph">
      <style:paragraph-properties fo:margin-left="4.2333in">
        <style:tab-stops>
          <style:tab-stop style:type="center" style:position="-1.2333in"/>
          <style:tab-stop style:type="right" style:position="1.7666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center"/>
      <style:text-properties fo:font-size="8pt" style:font-size-asian="8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border-top="none" fo:border-left="none" fo:border-bottom="0.0208in solid #000000" fo:border-right="none" fo:padding="0in" style:shadow="none" fo:text-align="center" fo:line-height="150%"/>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border-top="none" fo:border-left="none" fo:border-bottom="0.0208in solid #000000" fo:border-right="none" fo:padding="0in" style:shadow="none" fo:text-align="center" fo:line-height="150%"/>
      <style:text-properties fo:font-size="8pt" style:font-size-asian="8pt"/>
    </style:style>
    <style:style style:name="P1473" style:parent-style-name="Normal" style:family="paragraph">
      <style:paragraph-properties fo:text-align="center" fo:line-height="200%"/>
    </style:style>
    <style:style style:name="T1474" style:parent-style-name="DefaultParagraphFont" style:family="text">
      <style:text-properties style:font-size-complex="12pt"/>
    </style:style>
    <style:style style:name="P1475" style:parent-style-name="Normal" style:family="paragraph">
      <style:paragraph-properties fo:keep-with-next="always" fo:text-align="center" fo:line-height="150%"/>
      <style:text-properties fo:font-weight="bold" style:font-weight-asian="bold" style:font-weight-complex="bold" fo:font-size="16pt" style:font-size-asian="16pt"/>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478" style:parent-style-name="Normal" style:family="paragraph">
      <style:paragraph-properties fo:text-align="center" fo:text-indent="0.5in"/>
      <style:text-properties fo:font-size="14pt" style:font-size-asian="14pt" style:text-underline-type="single" style:text-underline-style="solid" style:text-underline-width="auto" style:text-underline-mode="continuous"/>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1481" style:parent-style-name="DefaultParagraphFont" style:family="text">
      <style:text-properties style:font-size-complex="12pt"/>
    </style:style>
    <style:style style:name="P1482"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justify" fo:margin-right="-0.0006in"/>
      <style:text-properties style:font-size-complex="12pt"/>
    </style:style>
    <style:style style:name="P1487" style:parent-style-name="Normal" style:family="paragraph">
      <style:paragraph-properties fo:text-align="justify" fo:margin-right="-0.0006in"/>
      <style:text-properties fo:font-style="italic" style:font-style-asian="italic" style:font-size-complex="12pt"/>
    </style:style>
    <style:style style:name="TableColumn1489" style:family="table-column">
      <style:table-column-properties style:column-width="2.359in"/>
    </style:style>
    <style:style style:name="TableColumn1490" style:family="table-column">
      <style:table-column-properties style:column-width="4.484in"/>
    </style:style>
    <style:style style:name="Table1488" style:family="table">
      <style:table-properties style:width="6.843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006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0006in"/>
      <style:text-properties style:font-size-complex="12pt"/>
    </style:style>
    <style:style style:name="TableColumn1497" style:family="table-column">
      <style:table-column-properties style:column-width="2.3548in"/>
    </style:style>
    <style:style style:name="TableColumn1498" style:family="table-column">
      <style:table-column-properties style:column-width="4.4881in"/>
    </style:style>
    <style:style style:name="Table1496" style:family="table">
      <style:table-properties style:width="6.84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right="-0.0006in"/>
      <style:text-properties style:font-size-complex="12pt"/>
    </style:style>
    <style:style style:name="P1502" style:parent-style-name="Normal" style:family="paragraph">
      <style:paragraph-properties fo:margin-right="-0.0006in"/>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0006in"/>
      <style:text-properties style:font-size-complex="12pt"/>
    </style:style>
    <style:style style:name="TableColumn1506" style:family="table-column">
      <style:table-column-properties style:column-width="2.3555in"/>
    </style:style>
    <style:style style:name="TableColumn1507" style:family="table-column">
      <style:table-column-properties style:column-width="4.4875in"/>
    </style:style>
    <style:style style:name="Table1505" style:family="table">
      <style:table-properties style:width="6.843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0006in"/>
      <style:text-properties style:font-size-complex="12pt"/>
    </style:style>
    <style:style style:name="P1511" style:parent-style-name="Normal" style:family="paragraph">
      <style:paragraph-properties fo:margin-right="-0.0006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0006in"/>
      <style:text-properties style:font-size-complex="12pt"/>
    </style:style>
    <style:style style:name="TableColumn1515" style:family="table-column">
      <style:table-column-properties style:column-width="2.3645in"/>
    </style:style>
    <style:style style:name="TableColumn1516" style:family="table-column">
      <style:table-column-properties style:column-width="4.4784in"/>
    </style:style>
    <style:style style:name="Table1514" style:family="table">
      <style:table-properties style:width="6.843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006in"/>
      <style:text-properties style:font-size-complex="12pt"/>
    </style:style>
    <style:style style:name="P1520" style:parent-style-name="Normal" style:family="paragraph">
      <style:paragraph-properties fo:margin-right="-0.0006in"/>
      <style:text-properties style:font-size-complex="12pt"/>
    </style:style>
    <style:style style:name="P1521" style:parent-style-name="Normal" style:family="paragraph">
      <style:paragraph-properties fo:margin-right="-0.0006in"/>
      <style:text-properties style:font-size-complex="12pt"/>
    </style:style>
    <style:style style:name="P1522" style:parent-style-name="Normal" style:family="paragraph">
      <style:paragraph-properties fo:margin-right="-0.0006in"/>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0006in" fo:text-indent="0.0416in"/>
      <style:text-properties fo:color="#FFFFFF" style:font-size-complex="12pt" style:text-underline-type="single" style:text-underline-style="solid" style:text-underline-width="auto" style:text-underline-mode="continuous"/>
    </style:style>
    <style:style style:name="P1525" style:parent-style-name="Normal" style:family="paragraph">
      <style:paragraph-properties fo:margin-right="-0.0006in"/>
      <style:text-properties style:font-size-complex="12pt"/>
    </style:style>
    <style:style style:name="P1526" style:parent-style-name="Normal" style:family="paragraph">
      <style:paragraph-properties fo:margin-right="-0.0006in"/>
      <style:text-properties style:font-size-complex="12pt"/>
    </style:style>
    <style:style style:name="TableRow1527" style:family="table-row">
      <style:table-row-properties/>
    </style:style>
    <style:style style:name="P1528" style:parent-style-name="Normal" style:family="paragraph">
      <style:paragraph-properties fo:margin-right="-0.0006in"/>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right="-0.0006in"/>
      <style:text-properties style:font-size-complex="12pt"/>
    </style:style>
    <style:style style:name="P1531" style:parent-style-name="Normal" style:family="paragraph">
      <style:paragraph-properties fo:margin-right="-0.0006in"/>
      <style:text-properties style:font-size-complex="12pt"/>
    </style:style>
    <style:style style:name="P1532" style:parent-style-name="Normal" style:family="paragraph">
      <style:paragraph-properties fo:margin-right="-0.0006in"/>
      <style:text-properties style:font-size-complex="12pt"/>
    </style:style>
    <style:style style:name="TableRow1533" style:family="table-row">
      <style:table-row-properties/>
    </style:style>
    <style:style style:name="P1534" style:parent-style-name="Normal" style:family="paragraph">
      <style:paragraph-properties fo:margin-right="-0.0006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006in"/>
      <style:text-properties style:font-size-complex="12pt"/>
    </style:style>
    <style:style style:name="P1537" style:parent-style-name="Normal" style:family="paragraph">
      <style:paragraph-properties fo:margin-right="-0.0006in"/>
      <style:text-properties style:font-size-complex="12pt"/>
    </style:style>
    <style:style style:name="P1538" style:parent-style-name="Normal" style:family="paragraph">
      <style:paragraph-properties fo:margin-right="-0.0006in"/>
      <style:text-properties style:font-size-complex="12pt"/>
    </style:style>
    <style:style style:name="TableRow1539" style:family="table-row">
      <style:table-row-properties/>
    </style:style>
    <style:style style:name="P1540" style:parent-style-name="Normal" style:family="paragraph">
      <style:paragraph-properties fo:margin-right="-0.0006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0006in"/>
      <style:text-properties style:font-size-complex="12pt"/>
    </style:style>
    <style:style style:name="P1543" style:parent-style-name="Normal" style:family="paragraph">
      <style:paragraph-properties fo:margin-right="-0.0006in"/>
      <style:text-properties style:font-size-complex="12pt"/>
    </style:style>
    <style:style style:name="P1544" style:parent-style-name="Normal" style:family="paragraph">
      <style:paragraph-properties fo:margin-right="-0.0006in"/>
      <style:text-properties style:font-size-complex="12pt"/>
    </style:style>
    <style:style style:name="TableRow1545" style:family="table-row">
      <style:table-row-properties/>
    </style:style>
    <style:style style:name="P1546" style:parent-style-name="Normal" style:family="paragraph">
      <style:paragraph-properties fo:margin-right="-0.0006in"/>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006in"/>
      <style:text-properties style:font-size-complex="12pt"/>
    </style:style>
    <style:style style:name="P1549" style:parent-style-name="Normal" style:family="paragraph">
      <style:paragraph-properties fo:margin-right="-0.0006in"/>
      <style:text-properties style:font-size-complex="12pt"/>
    </style:style>
    <style:style style:name="P1550" style:parent-style-name="Normal" style:family="paragraph">
      <style:paragraph-properties fo:margin-right="-0.0006in"/>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006in"/>
      <style:text-properties style:font-size-complex="12pt"/>
    </style:style>
    <style:style style:name="P1554" style:parent-style-name="Normal" style:family="paragraph">
      <style:paragraph-properties fo:margin-right="-0.0006in"/>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0006in"/>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right="-0.0006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right="-0.0006in"/>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right="-0.0006in"/>
      <style:text-properties style:font-size-complex="12pt"/>
    </style:style>
    <style:style style:name="P1565" style:parent-style-name="Normal" style:family="paragraph">
      <style:paragraph-properties fo:text-align="justify" fo:margin-right="-0.0006in"/>
      <style:text-properties style:font-size-complex="12pt"/>
    </style:style>
    <style:style style:name="TableRow1566" style:family="table-row">
      <style:table-row-properties/>
    </style:style>
    <style:style style:name="P1567" style:parent-style-name="Normal" style:family="paragraph">
      <style:paragraph-properties fo:text-align="justify" fo:margin-right="-0.0006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right="-0.0006in"/>
      <style:text-properties style:font-size-complex="12pt"/>
    </style:style>
    <style:style style:name="P1570" style:parent-style-name="Normal" style:family="paragraph">
      <style:paragraph-properties fo:text-align="justify" fo:margin-right="-0.0006in"/>
      <style:text-properties style:font-size-complex="12pt"/>
    </style:style>
    <style:style style:name="TableRow1571" style:family="table-row">
      <style:table-row-properties/>
    </style:style>
    <style:style style:name="P1572" style:parent-style-name="Normal" style:family="paragraph">
      <style:paragraph-properties fo:text-align="justify" fo:margin-right="-0.0006in"/>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right="-0.0006in"/>
      <style:text-properties style:font-size-complex="12pt"/>
    </style:style>
    <style:style style:name="P1575" style:parent-style-name="Normal" style:family="paragraph">
      <style:paragraph-properties fo:text-align="justify" fo:margin-right="-0.0006in"/>
      <style:text-properties style:font-size-complex="12pt"/>
    </style:style>
    <style:style style:name="TableRow1576" style:family="table-row">
      <style:table-row-properties/>
    </style:style>
    <style:style style:name="P1577" style:parent-style-name="Normal" style:family="paragraph">
      <style:paragraph-properties fo:margin-right="-0.0006in"/>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006in"/>
      <style:text-properties style:font-size-complex="12pt"/>
    </style:style>
    <style:style style:name="P1580" style:parent-style-name="Normal" style:family="paragraph">
      <style:paragraph-properties fo:margin-right="-0.0006in"/>
      <style:text-properties style:font-size-complex="12pt"/>
    </style:style>
    <style:style style:name="TableRow1581" style:family="table-row">
      <style:table-row-properties/>
    </style:style>
    <style:style style:name="P1582" style:parent-style-name="Normal" style:family="paragraph">
      <style:paragraph-properties fo:margin-right="-0.0006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006in"/>
      <style:text-properties style:font-size-complex="12pt"/>
    </style:style>
    <style:style style:name="P1585" style:parent-style-name="Normal" style:family="paragraph">
      <style:paragraph-properties fo:margin-right="-0.0006in"/>
      <style:text-properties style:font-size-complex="12pt"/>
    </style:style>
    <style:style style:name="TableRow1586" style:family="table-row">
      <style:table-row-properties/>
    </style:style>
    <style:style style:name="P1587" style:parent-style-name="Normal" style:family="paragraph">
      <style:paragraph-properties fo:margin-right="-0.0006in"/>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0006in"/>
      <style:text-properties style:font-size-complex="12pt"/>
    </style:style>
    <style:style style:name="P1590" style:parent-style-name="Normal" style:family="paragraph">
      <style:paragraph-properties fo:margin-right="-0.0006in"/>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006in"/>
      <style:text-properties style:font-size-complex="12pt"/>
    </style:style>
    <style:style style:name="P1594" style:parent-style-name="Normal" style:family="paragraph">
      <style:paragraph-properties fo:margin-right="-0.0006in"/>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006in"/>
      <style:text-properties style:font-size-complex="12pt"/>
    </style:style>
    <style:style style:name="P1597" style:parent-style-name="Normal" style:family="paragraph">
      <style:paragraph-properties fo:margin-right="-0.0006in"/>
      <style:text-properties style:font-size-complex="12pt"/>
    </style:style>
    <style:style style:name="P1598" style:parent-style-name="Normal" style:family="paragraph">
      <style:paragraph-properties fo:margin-right="-0.0006in"/>
      <style:text-properties style:font-size-complex="12pt"/>
    </style:style>
    <style:style style:name="P1599" style:parent-style-name="Normal" style:family="paragraph">
      <style:paragraph-properties fo:margin-right="-0.0006in"/>
      <style:text-properties style:font-size-complex="12pt"/>
    </style:style>
    <style:style style:name="P1600" style:parent-style-name="Normal" style:family="paragraph">
      <style:paragraph-properties fo:margin-right="-0.0006in"/>
      <style:text-properties style:font-size-complex="12pt"/>
    </style:style>
    <style:style style:name="P1601" style:parent-style-name="Normal" style:family="paragraph">
      <style:paragraph-properties fo:margin-right="-0.0006in"/>
      <style:text-properties style:font-size-complex="12pt"/>
    </style:style>
    <style:style style:name="P1602" style:parent-style-name="Normal" style:family="paragraph">
      <style:paragraph-properties fo:margin-right="-0.0006in"/>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right="-0.0006in"/>
      <style:text-properties style:font-size-complex="12pt"/>
    </style:style>
    <style:style style:name="P1606" style:parent-style-name="Normal" style:family="paragraph">
      <style:paragraph-properties fo:text-align="justify" fo:margin-right="-0.0006in"/>
      <style:text-properties style:font-size-complex="12pt"/>
    </style:style>
    <style:style style:name="P1607" style:parent-style-name="Normal" style:family="paragraph">
      <style:paragraph-properties fo:margin-right="-0.0006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justify">
        <style:tab-stops>
          <style:tab-stop style:type="left" style:position="0.5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fo:font-size="4pt" style:font-size-asian="4pt" style:font-size-complex="4pt"/>
    </style:style>
    <style:style style:name="P1615" style:parent-style-name="Normal" style:family="paragraph">
      <style:paragraph-properties fo:margin-right="-0.0006in"/>
      <style:text-properties style:font-size-complex="12pt"/>
    </style:style>
    <style:style style:name="P1616" style:parent-style-name="Normal" style:family="paragraph">
      <style:paragraph-properties fo:margin-right="-0.0006in"/>
      <style:text-properties style:font-size-complex="12pt"/>
    </style:style>
    <style:style style:name="TableRow1617" style:family="table-row">
      <style:table-row-properties/>
    </style:style>
    <style:style style:name="P1618" style:parent-style-name="Normal" style:family="paragraph">
      <style:paragraph-properties fo:margin-right="-0.0006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006in"/>
      <style:text-properties style:font-size-complex="12pt"/>
    </style:style>
    <style:style style:name="P1621" style:parent-style-name="Normal" style:family="paragraph">
      <style:paragraph-properties fo:margin-right="-0.0006in"/>
      <style:text-properties style:font-size-complex="12pt"/>
    </style:style>
    <style:style style:name="TableRow1622" style:family="table-row">
      <style:table-row-properties/>
    </style:style>
    <style:style style:name="P1623" style:parent-style-name="Normal" style:family="paragraph">
      <style:paragraph-properties fo:margin-right="-0.0006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0006in"/>
      <style:text-properties style:font-size-complex="12pt"/>
    </style:style>
    <style:style style:name="P1626" style:parent-style-name="Normal" style:family="paragraph">
      <style:paragraph-properties fo:margin-right="-0.0006in"/>
      <style:text-properties style:font-size-complex="12pt"/>
    </style:style>
    <style:style style:name="TableRow1627" style:family="table-row">
      <style:table-row-properties/>
    </style:style>
    <style:style style:name="P1628" style:parent-style-name="Normal" style:family="paragraph">
      <style:paragraph-properties fo:margin-right="-0.0006in"/>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0006in"/>
      <style:text-properties style:font-size-complex="12pt"/>
    </style:style>
    <style:style style:name="P1631" style:parent-style-name="Normal" style:family="paragraph">
      <style:paragraph-properties fo:margin-right="-0.0006in"/>
      <style:text-properties style:font-size-complex="12pt"/>
    </style:style>
    <style:style style:name="TableRow1632" style:family="table-row">
      <style:table-row-properties/>
    </style:style>
    <style:style style:name="P1633" style:parent-style-name="Normal" style:family="paragraph">
      <style:paragraph-properties fo:margin-right="-0.0006in"/>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0006in"/>
      <style:text-properties style:font-size-complex="12pt"/>
    </style:style>
    <style:style style:name="P1636" style:parent-style-name="Normal" style:family="paragraph">
      <style:paragraph-properties fo:margin-right="-0.0006in"/>
      <style:text-properties style:font-size-complex="12pt"/>
    </style:style>
    <style:style style:name="TableRow1637" style:family="table-row">
      <style:table-row-properties/>
    </style:style>
    <style:style style:name="P1638" style:parent-style-name="Normal" style:family="paragraph">
      <style:paragraph-properties fo:margin-right="-0.0006in"/>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006in"/>
      <style:text-properties style:font-size-complex="12pt"/>
    </style:style>
    <style:style style:name="P1641" style:parent-style-name="Normal" style:family="paragraph">
      <style:paragraph-properties fo:margin-right="-0.0006in"/>
      <style:text-properties style:font-size-complex="12pt"/>
    </style:style>
    <style:style style:name="TableRow1642" style:family="table-row">
      <style:table-row-properties/>
    </style:style>
    <style:style style:name="P1643" style:parent-style-name="Normal" style:family="paragraph">
      <style:paragraph-properties fo:margin-right="-0.0006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006in"/>
      <style:text-properties style:font-size-complex="12pt"/>
    </style:style>
    <style:style style:name="P1646" style:parent-style-name="Normal" style:family="paragraph">
      <style:paragraph-properties fo:margin-right="-0.0006in"/>
      <style:text-properties style:font-size-complex="12pt"/>
    </style:style>
    <style:style style:name="TableRow1647" style:family="table-row">
      <style:table-row-properties/>
    </style:style>
    <style:style style:name="P1648" style:parent-style-name="Normal" style:family="paragraph">
      <style:paragraph-properties fo:margin-right="-0.0006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006in"/>
      <style:text-properties style:font-size-complex="12pt"/>
    </style:style>
    <style:style style:name="P1651" style:parent-style-name="Normal" style:family="paragraph">
      <style:paragraph-properties fo:margin-right="-0.0006in"/>
      <style:text-properties style:font-size-complex="12pt"/>
    </style:style>
    <style:style style:name="TableRow1652" style:family="table-row">
      <style:table-row-properties/>
    </style:style>
    <style:style style:name="P1653" style:parent-style-name="Normal" style:family="paragraph">
      <style:paragraph-properties fo:margin-right="-0.0006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0006in"/>
      <style:text-properties style:font-size-complex="12pt"/>
    </style:style>
    <style:style style:name="P1656" style:parent-style-name="Normal" style:family="paragraph">
      <style:paragraph-properties fo:margin-right="-0.0006in"/>
      <style:text-properties style:font-size-complex="12pt"/>
    </style:style>
    <style:style style:name="TableRow1657" style:family="table-row">
      <style:table-row-properties/>
    </style:style>
    <style:style style:name="P1658" style:parent-style-name="Normal" style:family="paragraph">
      <style:paragraph-properties fo:margin-right="-0.0006in"/>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0006in"/>
      <style:text-properties style:font-size-complex="12pt"/>
    </style:style>
    <style:style style:name="P1661" style:parent-style-name="Normal" style:family="paragraph">
      <style:paragraph-properties fo:margin-right="-0.0006in"/>
      <style:text-properties style:font-size-complex="12pt"/>
    </style:style>
    <style:style style:name="TableRow1662" style:family="table-row">
      <style:table-row-properties/>
    </style:style>
    <style:style style:name="P1663" style:parent-style-name="Normal" style:family="paragraph">
      <style:paragraph-properties fo:margin-right="-0.0006in"/>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006in"/>
      <style:text-properties style:font-size-complex="12pt"/>
    </style:style>
    <style:style style:name="P1666" style:parent-style-name="Normal" style:family="paragraph">
      <style:paragraph-properties fo:margin-right="-0.0006in"/>
      <style:text-properties style:font-size-complex="12pt"/>
    </style:style>
    <style:style style:name="TableRow1667" style:family="table-row">
      <style:table-row-properties/>
    </style:style>
    <style:style style:name="P1668" style:parent-style-name="Normal" style:family="paragraph">
      <style:paragraph-properties fo:margin-right="-0.0006in"/>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006in"/>
      <style:text-properties style:font-size-complex="12pt"/>
    </style:style>
    <style:style style:name="P1671" style:parent-style-name="Normal" style:family="paragraph">
      <style:paragraph-properties fo:margin-right="-0.0006in"/>
      <style:text-properties style:font-size-complex="12pt"/>
    </style:style>
    <style:style style:name="TableRow1672" style:family="table-row">
      <style:table-row-properties/>
    </style:style>
    <style:style style:name="P1673" style:parent-style-name="Normal" style:family="paragraph">
      <style:paragraph-properties fo:margin-right="-0.0006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0006in"/>
      <style:text-properties style:font-size-complex="12pt"/>
    </style:style>
    <style:style style:name="P1676" style:parent-style-name="Normal" style:family="paragraph">
      <style:paragraph-properties fo:margin-right="-0.0006in"/>
      <style:text-properties style:font-size-complex="12pt"/>
    </style:style>
    <style:style style:name="TableRow1677" style:family="table-row">
      <style:table-row-properties/>
    </style:style>
    <style:style style:name="P1678" style:parent-style-name="Normal" style:family="paragraph">
      <style:paragraph-properties fo:margin-right="-0.0006in"/>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006in"/>
      <style:text-properties style:font-size-complex="12pt"/>
    </style:style>
    <style:style style:name="P1681" style:parent-style-name="Normal" style:family="paragraph">
      <style:paragraph-properties fo:margin-right="-0.0006in"/>
      <style:text-properties style:font-size-complex="12pt"/>
    </style:style>
    <style:style style:name="TableRow1682" style:family="table-row">
      <style:table-row-properties/>
    </style:style>
    <style:style style:name="P1683" style:parent-style-name="Normal" style:family="paragraph">
      <style:paragraph-properties fo:margin-right="-0.0006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006in"/>
      <style:text-properties style:font-size-complex="12pt"/>
    </style:style>
    <style:style style:name="P1686" style:parent-style-name="Normal" style:family="paragraph">
      <style:paragraph-properties fo:margin-right="-0.0006in"/>
      <style:text-properties style:font-size-complex="12pt"/>
    </style:style>
    <style:style style:name="TableRow1687" style:family="table-row">
      <style:table-row-properties/>
    </style:style>
    <style:style style:name="P1688" style:parent-style-name="Normal" style:family="paragraph">
      <style:paragraph-properties fo:margin-right="-0.0006in"/>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0006in"/>
      <style:text-properties style:font-size-complex="12pt"/>
    </style:style>
    <style:style style:name="P1691" style:parent-style-name="Normal" style:family="paragraph">
      <style:paragraph-properties fo:margin-right="-0.0006in"/>
      <style:text-properties style:font-size-complex="12pt"/>
    </style:style>
    <style:style style:name="TableRow1692" style:family="table-row">
      <style:table-row-properties/>
    </style:style>
    <style:style style:name="P1693" style:parent-style-name="Normal" style:family="paragraph">
      <style:paragraph-properties fo:margin-right="-0.0006in"/>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0006in"/>
      <style:text-properties style:font-size-complex="12pt"/>
    </style:style>
    <style:style style:name="P1696" style:parent-style-name="Normal" style:family="paragraph">
      <style:paragraph-properties fo:margin-right="-0.0006in"/>
      <style:text-properties style:font-size-complex="12pt"/>
    </style:style>
    <style:style style:name="TableRow1697" style:family="table-row">
      <style:table-row-properties/>
    </style:style>
    <style:style style:name="P1698" style:parent-style-name="Normal" style:family="paragraph">
      <style:paragraph-properties fo:margin-right="-0.0006in"/>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0006in"/>
      <style:text-properties style:font-size-complex="12pt"/>
    </style:style>
    <style:style style:name="P1701" style:parent-style-name="Normal" style:family="paragraph">
      <style:paragraph-properties fo:margin-right="-0.0006in"/>
      <style:text-properties style:font-size-complex="12pt"/>
    </style:style>
    <style:style style:name="TableRow1702" style:family="table-row">
      <style:table-row-properties/>
    </style:style>
    <style:style style:name="P1703" style:parent-style-name="Normal" style:family="paragraph">
      <style:paragraph-properties fo:margin-right="-0.0006in"/>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0006in"/>
      <style:text-properties style:font-size-complex="12pt"/>
    </style:style>
    <style:style style:name="P1706" style:parent-style-name="Normal" style:family="paragraph">
      <style:paragraph-properties fo:margin-right="-0.0006in"/>
      <style:text-properties style:font-size-complex="12pt"/>
    </style:style>
    <style:style style:name="TableRow1707" style:family="table-row">
      <style:table-row-properties/>
    </style:style>
    <style:style style:name="P1708" style:parent-style-name="Normal" style:family="paragraph">
      <style:paragraph-properties fo:margin-right="-0.0006in"/>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006in"/>
      <style:text-properties style:font-size-complex="12pt"/>
    </style:style>
    <style:style style:name="P1711" style:parent-style-name="Normal" style:family="paragraph">
      <style:paragraph-properties fo:margin-right="-0.0006in"/>
      <style:text-properties style:font-size-complex="12pt"/>
    </style:style>
    <style:style style:name="TableRow1712" style:family="table-row">
      <style:table-row-properties style:min-row-height="0.4854in"/>
    </style:style>
    <style:style style:name="P1713" style:parent-style-name="Normal" style:family="paragraph">
      <style:paragraph-properties fo:margin-right="-0.0006in"/>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006in"/>
      <style:text-properties style:font-size-complex="12pt"/>
    </style:style>
    <style:style style:name="P1716" style:parent-style-name="Normal" style:family="paragraph">
      <style:paragraph-properties fo:margin-right="-0.0006in"/>
      <style:text-properties style:font-size-complex="12pt"/>
    </style:style>
    <style:style style:name="TableRow1717" style:family="table-row">
      <style:table-row-properties style:min-row-height="0.3965in"/>
    </style:style>
    <style:style style:name="P1718" style:parent-style-name="Normal" style:family="paragraph">
      <style:paragraph-properties fo:margin-right="-0.0006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right="-0.0006in"/>
      <style:text-properties style:font-size-complex="12pt"/>
    </style:style>
    <style:style style:name="TableRow1721" style:family="table-row">
      <style:table-row-properties/>
    </style:style>
    <style:style style:name="P1722" style:parent-style-name="Normal" style:family="paragraph">
      <style:paragraph-properties fo:margin-right="-0.0006in"/>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right="-0.0006in"/>
      <style:text-properties style:font-size-complex="12pt"/>
    </style:style>
    <style:style style:name="P1725" style:parent-style-name="Normal" style:family="paragraph">
      <style:paragraph-properties fo:margin-right="-0.0006in"/>
      <style:text-properties style:font-size-complex="12pt"/>
    </style:style>
    <style:style style:name="TableRow1726" style:family="table-row">
      <style:table-row-properties/>
    </style:style>
    <style:style style:name="P1727" style:parent-style-name="Normal" style:family="paragraph">
      <style:paragraph-properties fo:margin-right="-0.0006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006in"/>
      <style:text-properties style:font-size-complex="12pt"/>
    </style:style>
    <style:style style:name="P1730" style:parent-style-name="Normal" style:family="paragraph">
      <style:paragraph-properties fo:margin-right="-0.0006in"/>
      <style:text-properties style:font-size-complex="12pt"/>
    </style:style>
    <style:style style:name="TableRow1731" style:family="table-row">
      <style:table-row-properties/>
    </style:style>
    <style:style style:name="P1732" style:parent-style-name="Normal" style:family="paragraph">
      <style:paragraph-properties fo:margin-right="-0.0006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0006in"/>
      <style:text-properties style:font-size-complex="12pt"/>
    </style:style>
    <style:style style:name="P1735" style:parent-style-name="Normal" style:family="paragraph">
      <style:paragraph-properties fo:margin-right="-0.0006in"/>
      <style:text-properties style:font-size-complex="12pt"/>
    </style:style>
    <style:style style:name="TableRow1736" style:family="table-row">
      <style:table-row-properties/>
    </style:style>
    <style:style style:name="P1737" style:parent-style-name="Normal" style:family="paragraph">
      <style:paragraph-properties fo:margin-right="-0.0006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006in"/>
      <style:text-properties style:font-size-complex="12pt"/>
    </style:style>
    <style:style style:name="P1740" style:parent-style-name="Normal" style:family="paragraph">
      <style:paragraph-properties fo:margin-right="-0.0006in"/>
      <style:text-properties style:font-size-complex="12pt"/>
    </style:style>
    <style:style style:name="TableRow1741" style:family="table-row">
      <style:table-row-properties/>
    </style:style>
    <style:style style:name="P1742" style:parent-style-name="Normal" style:family="paragraph">
      <style:paragraph-properties fo:margin-right="-0.0006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right="-0.0006in"/>
      <style:text-properties style:font-size-complex="12pt"/>
    </style:style>
    <style:style style:name="P1745" style:parent-style-name="Normal" style:family="paragraph">
      <style:paragraph-properties fo:margin-right="-0.0006in"/>
      <style:text-properties style:font-size-complex="12pt"/>
    </style:style>
    <style:style style:name="TableRow1746" style:family="table-row">
      <style:table-row-properties/>
    </style:style>
    <style:style style:name="P1747" style:parent-style-name="Normal" style:family="paragraph">
      <style:paragraph-properties fo:margin-right="-0.0006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0006in"/>
      <style:text-properties style:font-size-complex="12pt"/>
    </style:style>
    <style:style style:name="P1750" style:parent-style-name="Normal" style:family="paragraph">
      <style:paragraph-properties fo:margin-right="-0.0006in"/>
      <style:text-properties style:font-size-complex="12pt"/>
    </style:style>
    <style:style style:name="TableRow1751" style:family="table-row">
      <style:table-row-properties/>
    </style:style>
    <style:style style:name="P1752" style:parent-style-name="Normal" style:family="paragraph">
      <style:paragraph-properties fo:margin-right="-0.0006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0006in"/>
      <style:text-properties style:font-size-complex="12pt"/>
    </style:style>
    <style:style style:name="P1755" style:parent-style-name="Normal" style:family="paragraph">
      <style:paragraph-properties fo:margin-right="-0.0006in"/>
      <style:text-properties style:font-size-complex="12pt"/>
    </style:style>
    <style:style style:name="TableRow1756" style:family="table-row">
      <style:table-row-properties/>
    </style:style>
    <style:style style:name="P1757" style:parent-style-name="Normal" style:family="paragraph">
      <style:paragraph-properties fo:margin-right="-0.0006in"/>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0006in"/>
      <style:text-properties style:font-size-complex="12pt"/>
    </style:style>
    <style:style style:name="P1760" style:parent-style-name="Normal" style:family="paragraph">
      <style:paragraph-properties fo:margin-right="-0.0006in"/>
      <style:text-properties style:font-size-complex="12pt"/>
    </style:style>
    <style:style style:name="TableRow1761" style:family="table-row">
      <style:table-row-properties/>
    </style:style>
    <style:style style:name="P1762" style:parent-style-name="Normal" style:family="paragraph">
      <style:paragraph-properties fo:margin-right="-0.0006in"/>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006in"/>
      <style:text-properties style:font-size-complex="12pt"/>
    </style:style>
    <style:style style:name="P1765" style:parent-style-name="Normal" style:family="paragraph">
      <style:paragraph-properties fo:margin-right="-0.0006in"/>
      <style:text-properties style:font-size-complex="12pt"/>
    </style:style>
    <style:style style:name="TableRow1766" style:family="table-row">
      <style:table-row-properties/>
    </style:style>
    <style:style style:name="P1767" style:parent-style-name="Normal" style:family="paragraph">
      <style:paragraph-properties fo:margin-right="-0.0006in"/>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006in"/>
      <style:text-properties style:font-size-complex="12pt"/>
    </style:style>
    <style:style style:name="P1770" style:parent-style-name="Normal" style:family="paragraph">
      <style:paragraph-properties fo:margin-right="-0.0006in"/>
      <style:text-properties style:font-size-complex="12pt"/>
    </style:style>
    <style:style style:name="TableRow1771" style:family="table-row">
      <style:table-row-properties/>
    </style:style>
    <style:style style:name="P1772" style:parent-style-name="Normal" style:family="paragraph">
      <style:paragraph-properties fo:margin-right="-0.0006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006in"/>
      <style:text-properties style:font-size-complex="12pt"/>
    </style:style>
    <style:style style:name="P1775" style:parent-style-name="Normal" style:family="paragraph">
      <style:paragraph-properties fo:margin-right="-0.0006in"/>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right="-0.0006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margin-right="-0.0006in"/>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006in"/>
      <style:text-properties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0006in"/>
      <style:text-properties style:font-size-complex="12pt"/>
    </style:style>
    <style:style style:name="P1787" style:parent-style-name="Normal" style:family="paragraph">
      <style:paragraph-properties fo:text-align="justify" fo:margin-right="-0.0006in"/>
      <style:text-properties style:font-size-complex="12pt"/>
    </style:style>
    <style:style style:name="P1788" style:parent-style-name="Normal" style:family="paragraph">
      <style:paragraph-properties fo:text-align="justify" fo:margin-right="-0.0006in"/>
      <style:text-properties style:font-size-complex="12pt"/>
    </style:style>
    <style:style style:name="P1789" style:parent-style-name="Normal" style:family="paragraph">
      <style:paragraph-properties fo:text-align="justify" fo:margin-right="-0.0006in"/>
      <style:text-properties style:font-size-complex="12pt"/>
    </style:style>
    <style:style style:name="P1790" style:parent-style-name="Normal" style:family="paragraph">
      <style:paragraph-properties fo:text-align="justify" fo:margin-right="-0.0006in"/>
      <style:text-properties style:font-size-complex="12pt"/>
    </style:style>
    <style:style style:name="P1791" style:parent-style-name="Normal" style:family="paragraph">
      <style:paragraph-properties fo:text-align="justify" fo:margin-right="-0.0006in"/>
      <style:text-properties style:font-size-complex="12pt"/>
    </style:style>
    <style:style style:name="P1792" style:parent-style-name="Normal" style:family="paragraph">
      <style:paragraph-properties fo:text-align="justify" fo:margin-right="-0.0006in"/>
      <style:text-properties style:font-size-complex="12pt"/>
    </style:style>
    <style:style style:name="P1793" style:parent-style-name="Normal" style:family="paragraph">
      <style:paragraph-properties fo:text-align="justify" fo:margin-right="-0.0006in"/>
      <style:text-properties style:font-size-complex="12pt"/>
    </style:style>
    <style:style style:name="P1794" style:parent-style-name="Normal" style:family="paragraph">
      <style:paragraph-properties fo:text-align="justify" fo:margin-right="-0.0006in"/>
      <style:text-properties style:font-size-complex="12pt"/>
    </style:style>
    <style:style style:name="P1795" style:parent-style-name="Normal" style:family="paragraph">
      <style:paragraph-properties fo:text-align="justify" fo:margin-right="-0.0006in"/>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0006in"/>
      <style:text-properties style:font-size-complex="12pt"/>
    </style:style>
    <style:style style:name="P1798" style:parent-style-name="Normal" style:family="paragraph">
      <style:paragraph-properties fo:margin-right="-0.0006in"/>
      <style:text-properties style:font-size-complex="12pt"/>
    </style:style>
    <style:style style:name="TableRow1799" style:family="table-row">
      <style:table-row-properties/>
    </style:style>
    <style:style style:name="P1800" style:parent-style-name="Normal" style:family="paragraph">
      <style:paragraph-properties fo:margin-right="-0.0006in"/>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006in"/>
      <style:text-properties style:font-size-complex="12pt"/>
    </style:style>
    <style:style style:name="P1803" style:parent-style-name="Normal" style:family="paragraph">
      <style:paragraph-properties fo:margin-right="-0.0006in"/>
      <style:text-properties style:font-size-complex="12pt"/>
    </style:style>
    <style:style style:name="TableRow1804" style:family="table-row">
      <style:table-row-properties/>
    </style:style>
    <style:style style:name="P1805" style:parent-style-name="Normal" style:family="paragraph">
      <style:paragraph-properties fo:margin-right="-0.0006in"/>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006in"/>
      <style:text-properties style:font-size-complex="12pt"/>
    </style:style>
    <style:style style:name="P1808" style:parent-style-name="Normal" style:family="paragraph">
      <style:paragraph-properties fo:margin-right="-0.0006in"/>
      <style:text-properties style:font-size-complex="12pt"/>
    </style:style>
    <style:style style:name="TableRow1809" style:family="table-row">
      <style:table-row-properties/>
    </style:style>
    <style:style style:name="P1810" style:parent-style-name="Normal" style:family="paragraph">
      <style:paragraph-properties fo:margin-right="-0.0006in"/>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006in"/>
      <style:text-properties style:font-size-complex="12pt"/>
    </style:style>
    <style:style style:name="P1813" style:parent-style-name="Normal" style:family="paragraph">
      <style:paragraph-properties fo:margin-right="-0.0006in"/>
      <style:text-properties style:font-size-complex="12pt"/>
    </style:style>
    <style:style style:name="TableRow1814" style:family="table-row">
      <style:table-row-properties/>
    </style:style>
    <style:style style:name="P1815" style:parent-style-name="Normal" style:family="paragraph">
      <style:paragraph-properties fo:margin-right="-0.0006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0006in"/>
      <style:text-properties style:font-size-complex="12pt"/>
    </style:style>
    <style:style style:name="P1818" style:parent-style-name="Normal" style:family="paragraph">
      <style:paragraph-properties fo:margin-right="-0.0006in"/>
      <style:text-properties style:font-size-complex="12pt"/>
    </style:style>
    <style:style style:name="TableRow1819" style:family="table-row">
      <style:table-row-properties/>
    </style:style>
    <style:style style:name="P1820" style:parent-style-name="Normal" style:family="paragraph">
      <style:paragraph-properties fo:margin-right="-0.0006in"/>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006in"/>
      <style:text-properties style:font-size-complex="12pt"/>
    </style:style>
    <style:style style:name="TableColumn1824" style:family="table-column">
      <style:table-column-properties style:column-width="1.1972in" style:use-optimal-column-width="false"/>
    </style:style>
    <style:style style:name="TableColumn1825" style:family="table-column">
      <style:table-column-properties style:column-width="1.1979in" style:use-optimal-column-width="false"/>
    </style:style>
    <style:style style:name="TableColumn1826" style:family="table-column">
      <style:table-column-properties style:column-width="1.1979in" style:use-optimal-column-width="false"/>
    </style:style>
    <style:style style:name="TableColumn1827" style:family="table-column">
      <style:table-column-properties style:column-width="1.1972in" style:use-optimal-column-width="false"/>
    </style:style>
    <style:style style:name="TableColumn1828" style:family="table-column">
      <style:table-column-properties style:column-width="1.1979in" style:use-optimal-column-width="false"/>
    </style:style>
    <style:style style:name="TableColumn1829" style:family="table-column">
      <style:table-column-properties style:column-width="1.1979in" style:use-optimal-column-width="false"/>
    </style:style>
    <style:style style:name="Table1823" style:family="table">
      <style:table-properties style:width="7.1861in" fo:margin-left="-0.0916in" table:align="left"/>
    </style:style>
    <style:style style:name="TableRow1830" style:family="table-row">
      <style:table-row-properties style:min-row-height="0.3395in" style:use-optimal-row-height="false" fo:keep-together="always"/>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fo:margin-right="-0.0006in"/>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text:number-lines="false"/>
      <style:text-properties style:font-name-asian="Lucida Sans Unicode" style:font-size-complex="12pt" fo:hyphenate="false"/>
    </style:style>
    <style:style style:name="TableRow1837" style:family="table-row">
      <style:table-row-properties style:min-row-height="0.3395in" style:use-optimal-row-height="false" fo:keep-together="always"/>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fo:margin-right="-0.0006in"/>
      <style:text-properties style:font-size-complex="12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0006in"/>
      <style:text-properties style:font-size-complex="12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fo:margin-right="-0.0006in"/>
      <style:text-properties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0006in"/>
      <style:text-properties style:font-size-complex="12pt"/>
    </style:style>
    <style:style style:name="TableRow1846" style:family="table-row">
      <style:table-row-properties style:min-row-height="0.3395in" style:use-optimal-row-height="false" fo:keep-together="always"/>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margin-right="-0.0006in"/>
      <style:text-properties style:font-size-complex="12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fo:margin-right="-0.0006in"/>
      <style:text-properties style:font-size-complex="12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0006in"/>
      <style:text-properties style:font-size-complex="12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center" fo:margin-right="-0.0006in"/>
      <style:text-properties style:font-size-complex="12pt"/>
    </style:style>
    <style:style style:name="P1855" style:parent-style-name="Normal" style:family="paragraph">
      <style:paragraph-properties fo:text-align="center" fo:margin-right="-0.0006in"/>
      <style:text-properties style:font-size-complex="12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0006in"/>
    </style:style>
    <style:style style:name="T1858" style:parent-style-name="DefaultParagraphFont" style:family="text">
      <style:text-properties style:font-name-asian="Lucida Sans Unicode" style:font-size-complex="12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0006in"/>
      <style:text-properties style:font-size-complex="12pt"/>
    </style:style>
    <style:style style:name="TableRow1861" style:family="table-row">
      <style:table-row-properties style:min-row-height="0.3395in" style:use-optimal-row-height="false" fo:keep-together="always"/>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right="-0.0006in"/>
      <style:text-properties style:font-size-complex="12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right="-0.0006in"/>
      <style:text-properties style:font-size-complex="12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0006in"/>
      <style:text-properties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right="-0.0006in"/>
      <style:text-properties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margin-right="-0.0006in"/>
      <style:text-properties style:font-name-asian="Lucida Sans Unicode"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fo:margin-right="-0.0006in"/>
      <style:text-properties style:font-size-complex="12pt"/>
    </style:style>
    <style:style style:name="TableRow1874" style:family="table-row">
      <style:table-row-properties style:min-row-height="0.3395in" style:use-optimal-row-height="false" fo:keep-together="always"/>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margin-right="-0.0006in"/>
      <style:text-properties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margin-right="-0.0006in"/>
      <style:text-properties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fo:margin-right="-0.0006in"/>
      <style:text-properties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0006in"/>
      <style:text-properties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center" fo:margin-right="-0.0006in"/>
      <style:text-properties style:font-name-asian="Lucida Sans Unicode"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fo:margin-right="-0.0006in"/>
      <style:text-properties style:font-size-complex="12pt"/>
    </style:style>
    <style:style style:name="TableRow1887" style:family="table-row">
      <style:table-row-properties style:min-row-height="0.3395in" style:use-optimal-row-height="false" fo:keep-together="always"/>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margin-right="-0.0006in"/>
      <style:text-properties style:font-size-complex="12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margin-right="-0.0006in"/>
      <style:text-properties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fo:margin-right="-0.0006in"/>
      <style:text-properties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fo:margin-right="-0.0006in"/>
      <style:text-properties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fo:margin-right="-0.0006in"/>
      <style:text-properties style:font-name-asian="Lucida Sans Unicode"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fo:margin-right="-0.0006in"/>
      <style:text-properties style:font-size-complex="12pt"/>
    </style:style>
    <style:style style:name="TableRow1900" style:family="table-row">
      <style:table-row-properties style:min-row-height="0.3395in" style:use-optimal-row-height="false" fo:keep-together="always"/>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right="-0.0006in"/>
      <style:text-properties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margin-right="-0.0006in"/>
      <style:text-properties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fo:margin-right="-0.0006in"/>
      <style:text-properties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fo:margin-right="-0.0006in"/>
      <style:text-properties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fo:margin-right="-0.0006in"/>
      <style:text-properties style:font-name-asian="Lucida Sans Unicode" style:font-size-complex="12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fo:margin-right="-0.0006in"/>
      <style:text-properties style:font-size-complex="12pt"/>
    </style:style>
    <style:style style:name="TableRow1913" style:family="table-row">
      <style:table-row-properties style:min-row-height="0.3395in" style:use-optimal-row-height="false" fo:keep-together="always"/>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fo:margin-right="-0.0006in"/>
      <style:text-properties style:font-size-complex="12pt"/>
    </style:style>
    <style:style style:name="P1916" style:parent-style-name="Normal" style:family="paragraph">
      <style:paragraph-properties fo:text-align="center" fo:margin-right="-0.0006in"/>
      <style:text-properties style:font-size-complex="12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fo:margin-right="-0.0006in"/>
      <style:text-properties style:font-size-complex="12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fo:margin-right="-0.0006in"/>
      <style:text-properties style:font-size-complex="12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fo:margin-right="-0.0006in"/>
      <style:text-properties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fo:margin-right="-0.0006in"/>
      <style:text-properties style:font-name-asian="Lucida Sans Unicode"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center" fo:margin-right="-0.0006in"/>
      <style:text-properties style:font-size-complex="12pt"/>
    </style:style>
    <style:style style:name="P1927" style:parent-style-name="Normal" style:family="paragraph">
      <style:paragraph-properties fo:text-align="justify"/>
    </style:style>
    <style:style style:name="TableColumn1929" style:family="table-column">
      <style:table-column-properties style:column-width="2.375in"/>
    </style:style>
    <style:style style:name="TableColumn1930" style:family="table-column">
      <style:table-column-properties style:column-width="4.468in"/>
    </style:style>
    <style:style style:name="Table1928" style:family="table">
      <style:table-properties style:width="6.843in" fo:margin-left="0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right="-0.0006in"/>
      <style:text-properties style:font-size-complex="12pt"/>
    </style:style>
    <style:style style:name="P1934" style:parent-style-name="Normal" style:family="paragraph">
      <style:paragraph-properties fo:text-align="justify" fo:margin-right="-0.0006in"/>
      <style:text-properties style:font-size-complex="12pt"/>
    </style:style>
    <style:style style:name="P1935" style:parent-style-name="Normal" style:family="paragraph">
      <style:paragraph-properties fo:text-align="justify" fo:margin-right="-0.0006in"/>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right="-0.0006in"/>
      <style:text-properties style:font-size-complex="12pt"/>
    </style:style>
    <style:style style:name="P1938" style:parent-style-name="Normal" style:family="paragraph">
      <style:paragraph-properties fo:text-align="justify" fo:margin-right="-0.0006in"/>
      <style:text-properties style:font-size-complex="12pt"/>
    </style:style>
    <style:style style:name="TableRow1939" style:family="table-row">
      <style:table-row-properties/>
    </style:style>
    <style:style style:name="P1940" style:parent-style-name="Normal" style:family="paragraph">
      <style:paragraph-properties fo:text-align="justify" fo:margin-right="-0.0006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right="-0.0006in"/>
      <style:text-properties style:font-size-complex="12pt"/>
    </style:style>
    <style:style style:name="P1943" style:parent-style-name="Normal" style:family="paragraph">
      <style:paragraph-properties fo:text-align="justify" fo:margin-right="-0.0006in"/>
      <style:text-properties style:font-size-complex="12pt"/>
    </style:style>
    <style:style style:name="TableRow1944" style:family="table-row">
      <style:table-row-properties/>
    </style:style>
    <style:style style:name="P1945" style:parent-style-name="Normal" style:family="paragraph">
      <style:paragraph-properties fo:text-align="justify" fo:margin-right="-0.0006in"/>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right="-0.0006in"/>
      <style:text-properties style:font-size-complex="12pt"/>
    </style:style>
    <style:style style:name="P1948" style:parent-style-name="Normal" style:family="paragraph">
      <style:paragraph-properties fo:text-align="justify" fo:margin-right="-0.0006in"/>
      <style:text-properties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fo:margin-right="-0.0006in"/>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right="-0.0006in"/>
      <style:text-properties style:font-size-complex="12pt"/>
    </style:style>
    <style:style style:name="P1955" style:parent-style-name="Normal" style:family="paragraph">
      <style:paragraph-properties fo:text-align="justify" fo:margin-right="-0.0006in"/>
      <style:text-properties style:font-size-complex="12pt"/>
    </style:style>
    <style:style style:name="P1956" style:parent-style-name="Normal" style:family="paragraph">
      <style:paragraph-properties fo:text-align="justify" fo:margin-right="-0.0006in"/>
      <style:text-properties style:font-size-complex="12pt"/>
    </style:style>
    <style:style style:name="P1957" style:parent-style-name="Normal" style:family="paragraph">
      <style:paragraph-properties fo:text-align="justify" fo:margin-right="-0.0006in"/>
      <style:text-properties style:font-size-complex="12pt"/>
    </style:style>
    <style:style style:name="P1958" style:parent-style-name="Normal" style:family="paragraph">
      <style:paragraph-properties fo:text-align="justify" fo:margin-right="-0.0006in"/>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right="-0.0006in"/>
      <style:text-properties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right="-0.0006in"/>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right="-0.0006in"/>
      <style:text-properties style:font-size-complex="12pt"/>
    </style:style>
    <style:style style:name="P1972" style:parent-style-name="Normal" style:family="paragraph">
      <style:paragraph-properties fo:text-align="justify" fo:margin-right="-0.0006in"/>
      <style:text-properties style:font-size-complex="12pt"/>
    </style:style>
    <style:style style:name="P1973" style:parent-style-name="Normal" style:family="paragraph">
      <style:paragraph-properties fo:text-align="justify" fo:margin-right="-0.0006in"/>
      <style:text-properties style:font-size-complex="12pt"/>
    </style:style>
    <style:style style:name="P1974" style:parent-style-name="Normal" style:family="paragraph">
      <style:paragraph-properties fo:text-align="justify" fo:margin-right="-0.0006in"/>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margin-right="-0.0006in"/>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right="-0.0006in"/>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right="-0.0006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right="-0.0006in"/>
      <style:text-properties style:font-size-complex="12pt"/>
    </style:style>
    <style:style style:name="P1985" style:parent-style-name="Normal" style:family="paragraph">
      <style:paragraph-properties fo:text-align="justify" fo:margin-right="-0.0006in"/>
      <style:text-properties style:font-size-complex="12pt"/>
    </style:style>
    <style:style style:name="P1986" style:parent-style-name="Normal" style:family="paragraph">
      <style:paragraph-properties fo:text-align="justify" fo:margin-right="-0.0006in"/>
      <style:text-properties style:font-size-complex="12pt"/>
    </style:style>
    <style:style style:name="P1987" style:parent-style-name="Normal" style:family="paragraph">
      <style:paragraph-properties fo:text-align="justify" fo:margin-right="-0.0006in"/>
      <style:text-properties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margin-right="-0.0006in"/>
      <style:text-properties style:font-size-complex="12pt"/>
    </style:style>
    <style:style style:name="P1991" style:parent-style-name="Normal" style:family="paragraph">
      <style:paragraph-properties fo:text-align="justify" fo:margin-right="-0.0006in"/>
      <style:text-properties style:font-size-complex="12pt"/>
    </style:style>
    <style:style style:name="P1992" style:parent-style-name="Normal" style:family="paragraph">
      <style:paragraph-properties fo:text-align="justify" fo:margin-right="-0.0006in"/>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right="-0.0006in"/>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right="-0.0006in"/>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right="-0.0006in"/>
      <style:text-properties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right="-0.0006in"/>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right="-0.0006in"/>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right="-0.0006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right="-0.0006in"/>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right="-0.0006in"/>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right="-0.0006in"/>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right="-0.0006in"/>
      <style:text-properties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right="-0.0006in"/>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right="-0.0006in"/>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right="-0.0006in"/>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right="-0.0006in"/>
      <style:text-properties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margin-right="-0.0006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right="-0.0006in"/>
      <style:text-properties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right="-0.000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right="-0.0006in"/>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right="-0.000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006in"/>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right="-0.0006in"/>
    </style:style>
    <style:style style:name="P2048" style:parent-style-name="Normal" style:family="paragraph">
      <style:paragraph-properties fo:text-align="justify" fo:margin-right="-0.0006in"/>
    </style:style>
    <style:style style:name="P2049" style:parent-style-name="Normal" style:family="paragraph">
      <style:paragraph-properties fo:text-align="justify" fo:margin-right="-0.000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right="-0.0006in"/>
      <style:text-properties style:font-size-complex="12pt"/>
    </style:style>
    <style:style style:name="P2052" style:parent-style-name="Normal" style:family="paragraph">
      <style:paragraph-properties fo:text-align="justify" fo:margin-right="-0.0006in"/>
      <style:text-properties style:font-size-complex="12pt"/>
    </style:style>
    <style:style style:name="TableRow2053" style:family="table-row">
      <style:table-row-properties/>
    </style:style>
    <style:style style:name="P2054" style:parent-style-name="Normal" style:family="paragraph">
      <style:paragraph-properties fo:text-align="justify" fo:margin-right="-0.0006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right="-0.0006in"/>
      <style:text-properties style:font-size-complex="12pt"/>
    </style:style>
    <style:style style:name="P2057" style:parent-style-name="Normal" style:family="paragraph">
      <style:paragraph-properties fo:text-align="justify" fo:margin-right="-0.0006in"/>
      <style:text-properties style:font-size-complex="12pt"/>
    </style:style>
    <style:style style:name="TableRow2058" style:family="table-row">
      <style:table-row-properties/>
    </style:style>
    <style:style style:name="P2059" style:parent-style-name="Normal" style:family="paragraph">
      <style:paragraph-properties fo:text-align="justify" fo:margin-right="-0.000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right="-0.0006in"/>
      <style:text-properties style:font-size-complex="12pt"/>
    </style:style>
    <style:style style:name="P2062" style:parent-style-name="Normal" style:family="paragraph">
      <style:paragraph-properties fo:text-align="justify" fo:margin-right="-0.0006in"/>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right="-0.0006in"/>
    </style:style>
    <style:style style:name="P2066" style:parent-style-name="Normal" style:family="paragraph">
      <style:paragraph-properties fo:text-align="justify" fo:margin-right="-0.0006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margin-right="-0.0006in"/>
      <style:text-properties style:font-size-complex="12pt"/>
    </style:style>
    <style:style style:name="P2069" style:parent-style-name="Normal" style:family="paragraph">
      <style:paragraph-properties fo:margin-left="-0.0986in" fo:text-indent="0.5in">
        <style:tab-stops/>
      </style:paragraph-properties>
      <style:text-properties fo:font-size="11pt" style:font-size-asian="11pt" style:font-size-complex="11pt"/>
    </style:style>
    <style:style style:name="P2070" style:parent-style-name="Normal" style:family="paragraph">
      <style:paragraph-properties fo:margin-left="-0.0986in">
        <style:tab-stops/>
      </style:paragraph-properties>
      <style:text-properties fo:font-size="11pt" style:font-size-asian="11pt" style:font-size-complex="11pt"/>
    </style:style>
    <style:style style:name="P2071" style:parent-style-name="Normal" style:family="paragraph">
      <style:paragraph-properties fo:margin-left="-0.0986in" fo:text-indent="2in">
        <style:tab-stops/>
      </style:paragraph-properties>
      <style:text-properties fo:font-size="11pt" style:font-size-asian="11pt" style:font-size-complex="11pt"/>
    </style:style>
    <style:style style:name="P2072" style:parent-style-name="Normal" style:family="paragraph">
      <style:paragraph-properties fo:margin-left="-0.0986in" fo:text-indent="2.114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P2077" style:parent-style-name="Normal" style:master-page-name="MPF3" style:family="paragraph">
      <style:paragraph-properties fo:break-before="page" fo:margin-left="3.9375in" style:page-number="1">
        <style:tab-stops>
          <style:tab-stop style:type="center" style:position="-1.0534in"/>
          <style:tab-stop style:type="right" style:position="1.8305in"/>
        </style:tab-stops>
      </style:paragraph-properties>
      <style:text-properties fo:font-size="10pt" style:font-size-asian="10pt" style:font-size-complex="12pt"/>
    </style:style>
    <style:style style:name="P2083"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font-size-complex="12pt"/>
    </style:style>
    <style:style style:name="P2084" style:parent-style-name="Normal" style:family="paragraph">
      <style:paragraph-properties fo:text-align="center"/>
      <style:text-properties fo:font-size="8pt" style:font-size-asian="8pt" style:font-size-complex="12pt"/>
    </style:style>
    <style:style style:name="P2085" style:parent-style-name="Normal" style:family="paragraph">
      <style:paragraph-properties fo:text-align="center" fo:line-height="150%"/>
      <style:text-properties fo:font-weight="bold" style:font-weight-asian="bold" style:font-size-complex="12pt"/>
    </style:style>
    <style:style style:name="P2086" style:parent-style-name="Normal" style:family="paragraph">
      <style:paragraph-properties fo:text-align="center" fo:line-height="150%"/>
      <style:text-properties fo:font-weight="bold" style:font-weight-asian="bold"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fo:margin-left="2.5in">
        <style:tab-stops/>
      </style:paragraph-properties>
      <style:text-properties style:font-size-complex="12pt"/>
    </style:style>
    <style:style style:name="P2108" style:parent-style-name="Normal" style:family="paragraph">
      <style:paragraph-properties>
        <style:tab-stops>
          <style:tab-stop style:type="left" style:position="5.1187in"/>
        </style:tab-stops>
      </style:paragraph-properties>
    </style:style>
    <style:style style:name="P2109" style:parent-style-name="Normal" style:master-page-name="MPF4" style:family="paragraph">
      <style:paragraph-properties fo:break-before="page" fo:margin-left="7.4812in" fo:text-indent="-4.134in">
        <style:tab-stops/>
      </style:paragraph-properties>
      <style:text-properties fo:font-size="11pt" style:font-size-asian="11pt"/>
    </style:style>
    <style:style style:name="P2115" style:parent-style-name="Normal" style:family="paragraph">
      <style:paragraph-properties fo:margin-left="7.4812in" fo:text-indent="-4.134in">
        <style:tab-stops/>
      </style:paragraph-properties>
      <style:text-properties fo:font-size="11pt" style:font-size-asian="11pt"/>
    </style:style>
    <style:style style:name="P2116" style:parent-style-name="Normal" style:family="paragraph">
      <style:paragraph-properties fo:margin-left="7.4812in" fo:text-indent="-4.134in">
        <style:tab-stops/>
      </style:paragraph-properties>
    </style:style>
    <style:style style:name="T2117" style:parent-style-name="DefaultParagraphFont" style:family="text">
      <style:text-properties fo:font-size="11pt" style:font-size-asian="11pt"/>
    </style:style>
    <style:style style:name="P2118" style:parent-style-name="Normal" style:family="paragraph">
      <style:paragraph-properties fo:margin-left="7.4812in" fo:text-indent="-4.134in">
        <style:tab-stops/>
      </style:paragraph-properties>
    </style:style>
    <style:style style:name="T2119" style:parent-style-name="DefaultParagraphFont" style:family="text">
      <style:text-properties fo:font-size="11pt" style:font-size-asian="11pt"/>
    </style:style>
    <style:style style:name="P2120" style:parent-style-name="Normal" style:family="paragraph">
      <style:text-properties style:font-size-complex="12pt"/>
    </style:style>
    <style:style style:name="P2121" style:parent-style-name="Normal" style:family="paragraph">
      <style:paragraph-properties fo:text-align="center"/>
      <style:text-properties fo:font-weight="bold" style:font-weight-asian="bold" style:font-size-complex="12pt"/>
    </style:style>
    <style:style style:name="P2122" style:parent-style-name="Normal" style:family="paragraph">
      <style:text-properties fo:font-weight="bold" style:font-weight-asian="bold" fo:font-style="italic" style:font-style-asian="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break-before="page" fo:line-height="107%"/>
    </style:style>
    <style:style style:name="P2129" style:parent-style-name="Normal" style:family="paragraph">
      <style:paragraph-properties fo:text-align="justify" fo:text-indent="4.4298in">
        <style:tab-stops>
          <style:tab-stop style:type="left" style:position="0in"/>
        </style:tab-stops>
      </style:paragraph-properties>
      <style:text-properties fo:font-size="11pt" style:font-size-asian="11pt"/>
    </style:style>
    <style:style style:name="P2130" style:parent-style-name="Normal" style:family="paragraph">
      <style:paragraph-properties fo:text-align="justify" fo:text-indent="4.4298in"/>
      <style:text-properties fo:font-size="11pt" style:font-size-asian="11pt"/>
    </style:style>
    <style:style style:name="P2131" style:parent-style-name="Normal" style:family="paragraph">
      <style:paragraph-properties fo:text-align="justify" fo:text-indent="4.4298in"/>
      <style:text-properties fo:font-size="11pt" style:font-size-asian="11pt"/>
    </style:style>
    <style:style style:name="P2132" style:parent-style-name="Normal" style:family="paragraph">
      <style:paragraph-properties fo:text-align="justify" fo:text-indent="4.4298in"/>
      <style:text-properties fo:font-size="11pt" style:font-size-asian="11pt"/>
    </style:style>
    <style:style style:name="P2133" style:parent-style-name="Normal" style:family="paragraph">
      <style:paragraph-properties fo:text-align="justify" fo:text-indent="4.4298in"/>
    </style:style>
    <style:style style:name="T2134" style:parent-style-name="DefaultParagraphFont" style:family="text">
      <style:text-properties fo:font-size="11pt" style:font-size-asian="11pt"/>
    </style:style>
    <style:style style:name="P2135" style:parent-style-name="Normal" style:family="paragraph">
      <style:text-properties style:font-size-complex="12pt"/>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style:tab-stops>
          <style:tab-stop style:type="left" style:position="5.1187in"/>
        </style:tab-stops>
      </style:paragraph-properties>
      <style:text-properties fo:font-weight="bold" style:font-weight-asian="bold" fo:font-style="italic" style:font-style-asian="italic" fo:font-size="10pt" style:font-size-asian="10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5" style:family="paragraph">
      <style:paragraph-properties fo:break-before="page" fo:margin-left="3.5437in" fo:text-indent="-0.0006in" style:page-number="1">
        <style:tab-stops/>
      </style:paragraph-properties>
      <style:text-properties fo:font-size="10pt" style:font-size-asian="10pt"/>
    </style:style>
    <style:style style:name="P2149" style:parent-style-name="Normal" style:family="paragraph">
      <style:paragraph-properties fo:margin-left="3.5437in" fo:text-indent="-0.0006in">
        <style:tab-stops/>
      </style:paragraph-properties>
      <style:text-properties fo:font-size="10pt" style:font-size-asian="10pt"/>
    </style:style>
    <style:style style:name="P2150" style:parent-style-name="Normal" style:family="paragraph">
      <style:paragraph-properties fo:text-indent="3.543in"/>
    </style:style>
    <style:style style:name="P2151" style:parent-style-name="Normal" style:family="paragraph">
      <style:paragraph-properties fo:widows="0" fo:orphans="0" fo:text-align="center" fo:background-color="#FFFFFF"/>
      <style:text-properties fo:font-weight="bold" style:font-weight-asian="bold"/>
    </style:style>
    <style:style style:name="P2152" style:parent-style-name="Normal" style:family="paragraph">
      <style:paragraph-properties fo:widows="0" fo:orphans="0" fo:text-indent="0.4923in" fo:background-color="#FFFFFF"/>
    </style:style>
    <style:style style:name="P2153"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2154" style:parent-style-name="Normal" style:family="paragraph">
      <style:paragraph-properties fo:widows="0" fo:orphans="0" fo:text-align="center" fo:background-color="#FFFFFF"/>
      <style:text-properties fo:font-size="10pt" style:font-size-asian="10pt"/>
    </style:style>
    <style:style style:name="P2155" style:parent-style-name="Normal" style:family="paragraph">
      <style:paragraph-properties fo:widows="0" fo:orphans="0" fo:text-align="center" fo:background-color="#FFFFFF"/>
    </style:style>
    <style:style style:name="TableColumn2157" style:family="table-column">
      <style:table-column-properties style:column-width="1.4298in" style:use-optimal-column-width="false"/>
    </style:style>
    <style:style style:name="TableColumn2158" style:family="table-column">
      <style:table-column-properties style:column-width="5.2625in" style:use-optimal-column-width="false"/>
    </style:style>
    <style:style style:name="Table2156"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background-color="#FFFFFF"/>
      <style:text-properties fo:font-size="10pt" style:font-size-asian="10pt"/>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text-align="center" fo:background-color="#FFFFFF"/>
      <style:text-properties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P2166" style:parent-style-name="Normal" style:family="paragraph">
      <style:paragraph-properties fo:widows="0" fo:orphans="0" fo:background-color="#FFFFFF"/>
      <style:text-properties fo:font-size="10pt" style:font-size-asian="10pt"/>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2170" style:parent-style-name="Normal" style:family="paragraph">
      <style:paragraph-properties fo:widows="0" fo:orphans="0" fo:text-align="center" fo:background-color="#FFFFFF"/>
      <style:text-properties fo:font-weight="bold" style:font-weight-asian="bold" fo:font-size="10pt" style:font-size-asian="10pt"/>
    </style:style>
    <style:style style:name="P2171" style:parent-style-name="Normal" style:family="paragraph">
      <style:paragraph-properties fo:widows="0" fo:orphans="0" fo:text-align="center" fo:background-color="#FFFFFF"/>
      <style:text-properties fo:font-weight="bold" style:font-weight-asian="bold" fo:font-size="10pt" style:font-size-asian="10pt"/>
    </style:style>
    <style:style style:name="P2172" style:parent-style-name="Normal" style:family="paragraph">
      <style:paragraph-properties fo:widows="0" fo:orphans="0" fo:text-indent="0.4923in"/>
    </style:style>
    <style:style style:name="TableColumn2174" style:family="table-column">
      <style:table-column-properties style:column-width="1.5805in" style:use-optimal-column-width="false"/>
    </style:style>
    <style:style style:name="TableColumn2175" style:family="table-column">
      <style:table-column-properties style:column-width="0.9736in" style:use-optimal-column-width="false"/>
    </style:style>
    <style:style style:name="TableColumn2176" style:family="table-column">
      <style:table-column-properties style:column-width="0.9618in" style:use-optimal-column-width="false"/>
    </style:style>
    <style:style style:name="TableColumn2177" style:family="table-column">
      <style:table-column-properties style:column-width="0.7652in" style:use-optimal-column-width="false"/>
    </style:style>
    <style:style style:name="TableColumn2178" style:family="table-column">
      <style:table-column-properties style:column-width="0.6986in" style:use-optimal-column-width="false"/>
    </style:style>
    <style:style style:name="TableColumn2179" style:family="table-column">
      <style:table-column-properties style:column-width="0.8527in" style:use-optimal-column-width="false"/>
    </style:style>
    <style:style style:name="TableColumn2180" style:family="table-column">
      <style:table-column-properties style:column-width="0.8597in" style:use-optimal-column-width="false"/>
    </style:style>
    <style:style style:name="Table2173" style:family="table">
      <style:table-properties style:width="6.6923in" fo:margin-left="0in" table:align="lef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text-indent="0.4923in"/>
    </style:style>
    <style:style style:name="P2290" style:parent-style-name="Normal" style:family="paragraph">
      <style:paragraph-properties fo:widows="0" fo:orphans="0" fo:text-indent="0.4923in" fo:background-color="#FFFFFF"/>
    </style:style>
    <style:style style:name="TableColumn2292" style:family="table-column">
      <style:table-column-properties style:column-width="0.5111in" style:use-optimal-column-width="false"/>
    </style:style>
    <style:style style:name="TableColumn2293" style:family="table-column">
      <style:table-column-properties style:column-width="2.0277in" style:use-optimal-column-width="false"/>
    </style:style>
    <style:style style:name="TableColumn2294" style:family="table-column">
      <style:table-column-properties style:column-width="2.5312in" style:use-optimal-column-width="false"/>
    </style:style>
    <style:style style:name="TableColumn2295" style:family="table-column">
      <style:table-column-properties style:column-width="1.6222in" style:use-optimal-column-width="false"/>
    </style:style>
    <style:style style:name="Table2291" style:family="table">
      <style:table-properties style:width="6.6923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text-indent="0.4923in"/>
    </style:style>
    <style:style style:name="P3089" style:parent-style-name="Normal" style:family="paragraph">
      <style:paragraph-properties fo:widows="0" fo:orphans="0" fo:text-indent="0.4923in" fo:background-color="#FFFFFF"/>
    </style:style>
    <style:style style:name="TableColumn3091" style:family="table-column">
      <style:table-column-properties style:column-width="0.5222in" style:use-optimal-column-width="false"/>
    </style:style>
    <style:style style:name="TableColumn3092" style:family="table-column">
      <style:table-column-properties style:column-width="2.2493in" style:use-optimal-column-width="false"/>
    </style:style>
    <style:style style:name="TableColumn3093" style:family="table-column">
      <style:table-column-properties style:column-width="3.9208in" style:use-optimal-column-width="false"/>
    </style:style>
    <style:style style:name="Table3090" style:family="table">
      <style:table-properties style:width="6.6923in" fo:margin-left="0in" table:align="lef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P3276" style:parent-style-name="Normal" style:family="paragraph">
      <style:paragraph-properties fo:widows="0" fo:orphans="0" fo:text-indent="0.4923in" fo:background-color="#FFFFFF"/>
    </style:style>
    <style:style style:name="TableColumn3278" style:family="table-column">
      <style:table-column-properties style:column-width="0.5833in" style:use-optimal-column-width="false"/>
    </style:style>
    <style:style style:name="TableColumn3279" style:family="table-column">
      <style:table-column-properties style:column-width="1.8847in" style:use-optimal-column-width="false"/>
    </style:style>
    <style:style style:name="TableColumn3280" style:family="table-column">
      <style:table-column-properties style:column-width="4.2243in" style:use-optimal-column-width="false"/>
    </style:style>
    <style:style style:name="Table3277" style:family="table">
      <style:table-properties style:width="6.6923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P3925" style:parent-style-name="Normal" style:family="paragraph">
      <style:paragraph-properties fo:text-indent="0.4923in"/>
    </style:style>
    <style:style style:name="P3926" style:parent-style-name="Normal" style:family="paragraph">
      <style:paragraph-properties fo:widows="0" fo:orphans="0" fo:text-indent="0.4923in" fo:background-color="#FFFFFF"/>
    </style:style>
    <style:style style:name="TableColumn3928" style:family="table-column">
      <style:table-column-properties style:column-width="0.5819in" style:use-optimal-column-width="false"/>
    </style:style>
    <style:style style:name="TableColumn3929" style:family="table-column">
      <style:table-column-properties style:column-width="1.2881in" style:use-optimal-column-width="false"/>
    </style:style>
    <style:style style:name="TableColumn3930" style:family="table-column">
      <style:table-column-properties style:column-width="2.1222in" style:use-optimal-column-width="false"/>
    </style:style>
    <style:style style:name="TableColumn3931" style:family="table-column">
      <style:table-column-properties style:column-width="0.9104in" style:use-optimal-column-width="false"/>
    </style:style>
    <style:style style:name="TableColumn3932" style:family="table-column">
      <style:table-column-properties style:column-width="0.7881in" style:use-optimal-column-width="false"/>
    </style:style>
    <style:style style:name="TableColumn3933" style:family="table-column">
      <style:table-column-properties style:column-width="1.0013in" style:use-optimal-column-width="false"/>
    </style:style>
    <style:style style:name="Table3927" style:family="table">
      <style:table-properties style:width="6.6923in" fo:margin-left="0in" table:align="lef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text-indent="0.4923in"/>
    </style:style>
    <style:style style:name="P4520" style:parent-style-name="Normal" style:family="paragraph">
      <style:paragraph-properties fo:widows="0" fo:orphans="0" fo:text-indent="0.4923in" fo:background-color="#FFFFFF"/>
    </style:style>
    <style:style style:name="TableColumn4522" style:family="table-column">
      <style:table-column-properties style:column-width="0.584in" style:use-optimal-column-width="false"/>
    </style:style>
    <style:style style:name="TableColumn4523" style:family="table-column">
      <style:table-column-properties style:column-width="1.3833in" style:use-optimal-column-width="false"/>
    </style:style>
    <style:style style:name="TableColumn4524" style:family="table-column">
      <style:table-column-properties style:column-width="1.6409in" style:use-optimal-column-width="false"/>
    </style:style>
    <style:style style:name="TableColumn4525" style:family="table-column">
      <style:table-column-properties style:column-width="1.0847in" style:use-optimal-column-width="false"/>
    </style:style>
    <style:style style:name="TableColumn4526" style:family="table-column">
      <style:table-column-properties style:column-width="1.9993in" style:use-optimal-column-width="false"/>
    </style:style>
    <style:style style:name="Table4521" style:family="table">
      <style:table-properties style:width="6.6923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P5044" style:parent-style-name="Normal" style:family="paragraph">
      <style:paragraph-properties fo:text-indent="0.4923in"/>
    </style:style>
    <style:style style:name="P5045" style:parent-style-name="Normal" style:family="paragraph">
      <style:paragraph-properties fo:widows="0" fo:orphans="0" fo:text-indent="0.4923in" fo:background-color="#FFFFFF"/>
    </style:style>
    <style:style style:name="TableColumn5047" style:family="table-column">
      <style:table-column-properties style:column-width="0.5631in" style:use-optimal-column-width="false"/>
    </style:style>
    <style:style style:name="TableColumn5048" style:family="table-column">
      <style:table-column-properties style:column-width="1.4951in" style:use-optimal-column-width="false"/>
    </style:style>
    <style:style style:name="TableColumn5049" style:family="table-column">
      <style:table-column-properties style:column-width="2.6347in" style:use-optimal-column-width="false"/>
    </style:style>
    <style:style style:name="TableColumn5050" style:family="table-column">
      <style:table-column-properties style:column-width="1.9993in" style:use-optimal-column-width="false"/>
    </style:style>
    <style:style style:name="Table5046" style:family="table">
      <style:table-properties style:width="6.6923in" fo:margin-left="0in" table:align="lef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P5384" style:parent-style-name="Normal" style:family="paragraph">
      <style:paragraph-properties fo:text-indent="0.4923in"/>
    </style:style>
    <style:style style:name="P5385" style:parent-style-name="Normal" style:family="paragraph">
      <style:paragraph-properties fo:text-indent="0.4923in"/>
    </style:style>
    <style:style style:name="P53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88" style:parent-style-name="Normal" style:family="paragraph">
      <style:paragraph-properties>
        <style:tab-stops>
          <style:tab-stop style:type="left" style:leader-style="solid" style:leader-text="_" style:position="6.25in"/>
        </style:tab-stops>
      </style:paragraph-properties>
    </style:style>
    <style:style style:name="P53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90"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5391"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5392" style:parent-style-name="Normal" style:family="paragraph">
      <style:paragraph-properties fo:widows="0" fo:orphans="0" fo:text-align="center" fo:background-color="#FFFFFF"/>
    </style:style>
    <style:style style:name="P5393" style:parent-style-name="Normal" style:master-page-name="MPF6" style:family="paragraph">
      <style:paragraph-properties fo:break-before="page" fo:margin-left="6.8909in" style:page-number="1">
        <style:tab-stops>
          <style:tab-stop style:type="center" style:position="-3.8909in"/>
          <style:tab-stop style:type="right" style:position="-0.8909in"/>
        </style:tab-stops>
      </style:paragraph-properties>
      <style:text-properties fo:font-size="10pt" style:font-size-asian="10pt"/>
    </style:style>
    <style:style style:name="P5399" style:parent-style-name="Normal" style:family="paragraph">
      <style:paragraph-properties fo:margin-left="6.8909in">
        <style:tab-stops>
          <style:tab-stop style:type="center" style:position="-3.8909in"/>
          <style:tab-stop style:type="right" style:position="-0.8909in"/>
        </style:tab-stops>
      </style:paragraph-properties>
    </style:style>
    <style:style style:name="T5400" style:parent-style-name="DefaultParagraphFont" style:family="text">
      <style:text-properties fo:font-size="10pt" style:font-size-asian="10pt"/>
    </style:style>
    <style:style style:name="P5401"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5402" style:parent-style-name="Normal" style:family="paragraph">
      <style:paragraph-properties fo:widows="0" fo:orphans="0" fo:text-align="center" fo:line-height="107%" fo:background-color="#FFFFFF"/>
      <style:text-properties style:font-name-asian="Calibri" fo:font-weight="bold" style:font-weight-asian="bold" fo:font-size="11pt" style:font-size-asian="11pt" style:font-size-complex="11pt"/>
    </style:style>
    <style:style style:name="P5403"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5404" style:parent-style-name="Normal" style:family="paragraph">
      <style:paragraph-properties fo:widows="0" fo:orphans="0" fo:text-align="center" fo:line-height="107%" fo:background-color="#FFFFFF">
        <style:tab-stops>
          <style:tab-stop style:type="left" style:leader-style="solid" style:leader-text="_" style:position="3.127in"/>
        </style:tab-stops>
      </style:paragraph-properties>
      <style:text-properties style:font-name-asian="Calibri" fo:font-size="11pt" style:font-size-asian="11pt" style:font-size-complex="11pt"/>
    </style:style>
    <style:style style:name="P540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P5406" style:parent-style-name="Normal" style:family="paragraph">
      <style:text-properties fo:font-size="7pt" style:font-size-asian="7pt" style:font-size-complex="7pt"/>
    </style:style>
    <style:style style:name="P5407" style:parent-style-name="Normal" style:family="paragraph">
      <style:paragraph-properties fo:line-height="107%" fo:text-indent="0.4923in"/>
      <style:text-properties style:font-name-asian="Calibri" fo:font-size="11pt" style:font-size-asian="11pt" style:font-size-complex="11pt"/>
    </style:style>
    <style:style style:name="P5408" style:parent-style-name="Normal" style:family="paragraph">
      <style:text-properties fo:font-size="7pt" style:font-size-asian="7pt" style:font-size-complex="7pt"/>
    </style:style>
    <style:style style:name="P5409" style:parent-style-name="Normal" style:family="paragraph">
      <style:paragraph-properties fo:widows="0" fo:orphans="0" fo:text-align="center" fo:line-height="107%" fo:background-color="#FFFFFF">
        <style:tab-stops>
          <style:tab-stop style:type="left" style:leader-style="solid" style:leader-text="_" style:position="4.3534in"/>
        </style:tab-stops>
      </style:paragraph-properties>
      <style:text-properties style:font-name-asian="Calibri" fo:font-weight="bold" style:font-weight-asian="bold" fo:font-size="11pt" style:font-size-asian="11pt" style:font-size-complex="11pt"/>
    </style:style>
    <style:style style:name="P5410" style:parent-style-name="Normal" style:family="paragraph">
      <style:paragraph-properties fo:widows="0" fo:orphans="0" fo:text-align="center" fo:line-height="107%" fo:text-indent="3.1597in" fo:background-color="#FFFFFF">
        <style:tab-stops>
          <style:tab-stop style:type="center" style:position="5.1062in"/>
        </style:tab-stops>
      </style:paragraph-properties>
      <style:text-properties style:font-name-asian="Calibri" fo:font-size="10pt" style:font-size-asian="10pt" style:font-size-complex="11pt"/>
    </style:style>
    <style:style style:name="P5411" style:parent-style-name="Normal" style:family="paragraph">
      <style:text-properties fo:font-size="7pt" style:font-size-asian="7pt" style:font-size-complex="7pt"/>
    </style:style>
    <style:style style:name="TableColumn5413" style:family="table-column">
      <style:table-column-properties style:column-width="0.3569in" style:use-optimal-column-width="false"/>
    </style:style>
    <style:style style:name="TableColumn5414" style:family="table-column">
      <style:table-column-properties style:column-width="0.7381in" style:use-optimal-column-width="false"/>
    </style:style>
    <style:style style:name="TableColumn5415" style:family="table-column">
      <style:table-column-properties style:column-width="1.4923in" style:use-optimal-column-width="false"/>
    </style:style>
    <style:style style:name="TableColumn5416" style:family="table-column">
      <style:table-column-properties style:column-width="0.8861in" style:use-optimal-column-width="false"/>
    </style:style>
    <style:style style:name="TableColumn5417" style:family="table-column">
      <style:table-column-properties style:column-width="1.0826in" style:use-optimal-column-width="false"/>
    </style:style>
    <style:style style:name="TableColumn5418" style:family="table-column">
      <style:table-column-properties style:column-width="1.575in" style:use-optimal-column-width="false"/>
    </style:style>
    <style:style style:name="TableColumn5419" style:family="table-column">
      <style:table-column-properties style:column-width="1.2798in" style:use-optimal-column-width="false"/>
    </style:style>
    <style:style style:name="TableColumn5420" style:family="table-column">
      <style:table-column-properties style:column-width="1.3777in" style:use-optimal-column-width="false"/>
    </style:style>
    <style:style style:name="TableColumn5421" style:family="table-column">
      <style:table-column-properties style:column-width="1.3784in" style:use-optimal-column-width="false"/>
    </style:style>
    <style:style style:name="Table5412" style:family="table">
      <style:table-properties style:width="10.1673in" fo:margin-left="0in" table:align="lef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460" style:family="table-row">
      <style:table-row-properties style:min-row-height="0.6458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Row5479" style:family="table-row">
      <style:table-row-properties style:min-row-height="0.4902in" style:use-optimal-row-height="false" fo:keep-together="always"/>
    </style:style>
    <style:style style:name="TableCell5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7"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7" style:parent-style-name="Normal" style:family="paragraph">
      <style:paragraph-properties fo:widows="0" fo:orphans="0" fo:line-height="107%" fo:background-color="#FFFFFF"/>
      <style:text-properties style:font-name-asian="Calibri" fo:font-size="10pt" style:font-size-asian="10pt" style:font-size-complex="11pt"/>
    </style:style>
    <style:style style:name="P5498" style:parent-style-name="Normal" style:family="paragraph">
      <style:paragraph-properties fo:line-height="107%"/>
      <style:text-properties style:font-name-asian="Calibri" fo:font-size="11pt" style:font-size-asian="11pt" style:font-size-complex="11pt"/>
    </style:style>
    <style:style style:name="P5499" style:parent-style-name="Normal" style:family="paragraph">
      <style:text-properties fo:font-size="7pt" style:font-size-asian="7pt" style:font-size-complex="7pt"/>
    </style:style>
    <style:style style:name="P5500" style:parent-style-name="Normal" style:family="paragraph">
      <style:paragraph-properties fo:line-height="107%"/>
      <style:text-properties style:font-name-asian="Calibri" fo:font-size="11pt" style:font-size-asian="11pt" style:font-size-complex="11pt"/>
    </style:style>
    <style:style style:name="TableColumn5502" style:family="table-column">
      <style:table-column-properties style:column-width="3.2437in"/>
    </style:style>
    <style:style style:name="TableColumn5503" style:family="table-column">
      <style:table-column-properties style:column-width="3.2437in"/>
    </style:style>
    <style:style style:name="TableColumn5504" style:family="table-column">
      <style:table-column-properties style:column-width="3.2437in"/>
    </style:style>
    <style:style style:name="Table5501" style:family="table">
      <style:table-properties style:width="9.7312in" fo:margin-left="0in" table:align="left"/>
    </style:style>
    <style:style style:name="TableRow5505" style:family="table-row">
      <style:table-row-properties style:min-row-height="0.3069in"/>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fo:line-height="107%"/>
      <style:text-properties style:font-name-asian="Calibri" fo:font-size="11pt" style:font-size-asian="11pt" style:font-size-complex="11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fo:line-height="107%"/>
      <style:text-properties style:font-name-asian="Calibri" fo:font-size="11pt" style:font-size-asian="11pt" style:font-size-complex="11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fo:line-height="107%"/>
      <style:text-properties style:font-name-asian="Calibri" fo:font-size="11pt" style:font-size-asian="11pt" style:font-size-complex="11pt"/>
    </style:style>
    <style:style style:name="TableRow5512" style:family="table-row">
      <style:table-row-properties style:min-row-height="0.2861in"/>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fo:line-height="107%"/>
    </style:style>
    <style:style style:name="T5515" style:parent-style-name="DefaultParagraphFont" style:family="text">
      <style:text-properties style:font-name-asian="Calibri" fo:font-size="10pt" style:font-size-asian="10pt" style:font-size-complex="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fo:line-height="107%"/>
    </style:style>
    <style:style style:name="T5518" style:parent-style-name="DefaultParagraphFont" style:family="text">
      <style:text-properties style:font-name-asian="Calibri" fo:font-size="10pt" style:font-size-asian="10pt" style:font-size-complex="11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fo:line-height="107%"/>
    </style:style>
    <style:style style:name="T5521" style:parent-style-name="DefaultParagraphFont" style:family="text">
      <style:text-properties style:font-name-asian="Calibri" fo:font-size="10pt" style:font-size-asian="10pt" style:font-size-complex="11pt"/>
    </style:style>
    <style:style style:name="P5522" style:parent-style-name="Normal" style:family="paragraph">
      <style:paragraph-properties fo:widows="0" fo:orphans="0" fo:line-height="107%" fo:background-color="#FFFFFF"/>
      <style:text-properties style:font-name-asian="Calibri" fo:font-size="11pt" style:font-size-asian="11pt" style:font-size-complex="11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9-07-24:</text:span></text:p>
      <text:p text:style-name="P8"><text:span text:style-name="T9">Lietuvos Respublikos vidaus reikalų ministerija, Įsakymas</text:span></text:p>
      <text:p text:style-name="P10"><text:span text:style-name="T11">Nr.<text:s/></text:span><text:a xlink:href="https://www.e-tar.lt/portal/legalAct.html?documentId=de06d6f0ad0611e98451fa7b5933515d" office:target-frame-name="_top" xlink:show="replace"><text:span text:style-name="T12">1V-645</text:span></text:a><text:span text:style-name="T13">, 2019-07-22, paskelbta TAR 2019-07-23, i. k.<text:s/></text:span><text:span text:style-name="T14">2019-12085</text:span></text:p>
      <text:p text:style-name="P15"><text:span text:style-name="T16">Dėl Lietuvos Respublikos vidaus tarnybos statuto įgyvendinimo Lietuvos Respublikos vidaus reikalų ministro valdymo srities statutinėse įstaigose</text:span></text:p>
      <text:p text:style-name="P17"/>
      <text:p text:style-name="P18"><text:span text:style-name="T19">Suvestinė redakcija nuo 2019-01-15 iki 2019-07-23</text:span></text:p>
      <text:p text:style-name="P20"/>
      <text:p text:style-name="P21"><text:span text:style-name="T22">Įsakymas paskelbtas: TAR 2016-02-05, i. k. 2016-</text:span><text:span text:style-name="T23">02418</text:span></text:p>
      <text:p text:style-name="P24"/>
      <text:p text:style-name="P25"><text:span text:style-name="T26"><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27"><text:span text:style-name="T28">LIETUVOS RESPUBLIKOS VIDAUS REIKALŲ MINISTRAS</text:span></text:p>
      <text:p text:style-name="P29"/>
      <text:p text:style-name="P30">ĮSAKYMAS</text:p>
      <text:p text:style-name="P31"><text:span text:style-name="T32">DĖL</text:span><text:span text:style-name="T33"><text:s/>PRIĖMIMO Į VIDAUS TARNYBĄ, VIDAUS TARNYBOS SISTEMOS PAREIGŪNŲ RENGIMO IR KVALIFIKACIJOS TOBULINIMO TVARKOS APRAŠO</text:span><text:span text:style-name="T34"><text:s/>PATVIRTINIMO<text:s/></text:span></text:p>
      <text:p text:style-name="P35"/>
      <text:p text:style-name="P36">2016 m. vasario 1 d. Nr. 1V-72</text:p>
      <text:p text:style-name="P37">Vilnius</text:p>
      <text:p text:style-name="P38"/>
      <text:p text:style-name="P39"/>
      <text:p text:style-name="P40"><text:span text:style-name="T41">Vadovaudamasis<text:s/></text:span><text:span text:style-name="T42">Lietuvos Respublikos vidaus tarnybos statuto 8 straipsnio 2 dalimi, 3 dalies 2 ir 3 punktais, 6 dalimi, 9 straipsnio 2 ir 5 dalimis, 11 straipsnio 5 dalimi, 14 straipsnio 3 dalimi, 15 straipsnio 5 dalimi:</text:span><text:s/></text:p>
      <text:p text:style-name="P43">Preambulės pakeitimai:</text:p>
      <text:p text:style-name="P44"><text:span text:style-name="T45">Nr.<text:s/></text:span><text:a xlink:href="https://www.e-tar.lt/portal/legalAct.html?documentId=7be783b017cf11e9bdd0d0d6ba6c7c51" office:target-frame-name="_top" xlink:show="replace"><text:span text:style-name="T46">1V-45</text:span></text:a><text:span text:style-name="T47">, 2019-01-14, paskelbta TAR 2019-01-14, i. k. 2019-00465</text:span></text:p>
      <text:p text:style-name="Normal"/>
      <text:p text:style-name="P48"><text:span text:style-name="T49">1</text:span><text:span text:style-name="T50">.</text:span><text:span text:style-name="T51"><text:tab/>T v i r t i n u <text:s/>Priėmimo į vidaus tarnybą, vidaus tarnybos sistemos pareigūnų rengimo ir<text:s/></text:span><text:span text:style-name="T52">kvalifikacijos tobulinimo tvarkos aprašą (pridedama).</text:span></text:p>
      <text:p text:style-name="P53"><text:span text:style-name="T54">2</text:span><text:span text:style-name="T55">.</text:span><text:span text:style-name="T56"><text:tab/>P r i p a ž į s t u <text:s/>netekusiais galios:</text:span></text:p>
      <text:p text:style-name="P57"><text:span text:style-name="T58">2.1</text:span><text:span text:style-name="T59">.</text:span><text:span text:style-name="T60"><text:tab/></text:span><text:span text:style-name="T61">Lietuvos Respublikos vidaus reikalų ministro</text:span><text:span text:style-name="T62"><text:s/></text:span><text:span text:style-name="T63">2003 m. liepos 18 d. įsakymą Nr. 1V-282 „Dėl bendro fizinio pasirengimo reikalavimų asmenims, pretendu</text:span><text:span text:style-name="T64">ojantiems į vidaus tarnybą, nustatymo“;</text:span></text:p>
      <text:p text:style-name="P65"><text:span text:style-name="T66">2.2</text:span><text:span text:style-name="T67">.</text:span><text:span text:style-name="T68"><text:tab/>Lietuvos Respublikos vidaus reikalų ministro</text:span><text:span text:style-name="T69"><text:s/></text:span><text:span text:style-name="T70">2003 m. rugpjūčio 1 d. įsakymą Nr. 1V-289 „Dėl Asmenų, pageidaujančių mokytis vidaus reikalų profesinio mokymo įstaigoje, vidaus reikalų profesinio mokymo įstaigo</text:span><text:span text:style-name="T71">s įvadinio mokymo kursuose ar kitoje mokymo įstaigoje, tikrinimo pagal vidaus reikalų įstaigų įskaitas (esant būtinybei – pagal kitų operatyvinės veiklos subjektų įskaitas) taisyklių patvirtinimo“ su visais pakeitimais ir papildymais;</text:span></text:p>
      <text:p text:style-name="P72"><text:span text:style-name="T73">2.3</text:span><text:span text:style-name="T74">.</text:span><text:span text:style-name="T75"><text:tab/></text:span><text:span text:style-name="T76">Lietuvos Res</text:span><text:span text:style-name="T77">publikos vidaus reikalų ministro</text:span><text:span text:style-name="T78"><text:s/></text:span><text:span text:style-name="T79">2003 m. rugpjūčio 28 d. įsakymą Nr. 1V-315 „Dėl Asmenų, baigusių vidaus reikalų profesinio mokymo įstaigą, vidaus reikalų profesinio mokymo įstaigos įvadinio mokymo kursus ar kitą mokymo įstaigą, skyrimo į pareigas taisykli</text:span><text:span text:style-name="T80">ų patvirtinimo“;</text:span></text:p>
      <text:p text:style-name="P81"><text:span text:style-name="T82">2.4</text:span><text:span text:style-name="T83">.</text:span><text:span text:style-name="T84"><text:tab/></text:span><text:span text:style-name="T85">Lietuvos Respublikos vidaus reikalų ministro 2003 m. rugpjūčio 28 d. įsakymą Nr. 1V-321 „Dėl Asmenų, kuriems gali būti išduodami siuntimai į įvadinio mokymo kursus vidaus reikalų profesinio švietimo įstaigoje ar į kitą švietimo įstaigą, atrankų atlikimo, s</text:span><text:span text:style-name="T86">iuntimų į vidaus reikalų profesinio mokymo įstaigas bei į kitas švietimo <text:s/>įstaigas išdavimo ir asmenų priėmimo į vidaus reikalų profesinio mokymo įstaigas taisyklių<text:s/></text:span><text:span text:style-name="T87">patvirtinimo“ su visais pakeitimais ir papildymais;</text:span></text:p>
      <text:p text:style-name="P88"><text:span text:style-name="T89">2.5</text:span><text:span text:style-name="T90">.</text:span><text:span text:style-name="T91"><text:tab/></text:span><text:span text:style-name="T92">Lietuvos Respublikos vidaus re</text:span><text:span text:style-name="T93">ikalų ministro</text:span><text:span text:style-name="T94"><text:s/></text:span><text:span text:style-name="T95">2003 m. rugsėjo 15 d. įsakymą Nr. 1V-334 „Dėl Vidaus tarnybos sistemos pareigūnų kvalifikacijos tobulinimo tvarkos aprašo patvirtinimo“ su visais pakeitimais ir papildymais;</text:span></text:p>
      <text:p text:style-name="P96"><text:span text:style-name="T97">2.6</text:span><text:span text:style-name="T98">.</text:span><text:span text:style-name="T99"><text:tab/></text:span><text:span text:style-name="T100">Lietuvos Respublikos vidaus reikalų ministro</text:span><text:span text:style-name="T101"><text:s/></text:span><text:span text:style-name="T102">2006 m. gruod</text:span><text:span text:style-name="T103">žio 21 d. įsakymą Nr. 1V-488 „Dėl Vidaus tarnybos sistemos pareigūno tarnybos bylos aprašo patvirtinimo“ su visais pakeitimais ir papildymais;</text:span></text:p>
      <text:p text:style-name="P104"><text:span text:style-name="T105">2.7</text:span><text:span text:style-name="T106">.</text:span><text:span text:style-name="T107"><text:tab/></text:span><text:span text:style-name="T108">Lietuvos Respublikos vidaus reikalų ministro</text:span><text:span text:style-name="T109"><text:s/></text:span><text:span text:style-name="T110">2006 m. gruodžio 29 d. įsakymą Nr. 1V-500 „Dėl Vidaus tarny</text:span><text:span text:style-name="T111">bos sistemos pareigūnų fizinio pasirengimo reikalavimų ir pareigūnų fizinio pasirengimo tikrinimo bei papildomų reikalavimų, susijusių su fiziniais ir praktiniais gebėjimais eiti tam tikras pareigas tam tikruose vidaus reikalų įstaigų padaliniuose, ir atit</text:span><text:span text:style-name="T112">ikties šiems reikalavimams tikrinimo taisyklių patvirtinimo“ su visais pakeitimais ir papildymais;</text:span></text:p>
      <text:p text:style-name="P113"><text:span text:style-name="T114">2.8</text:span><text:span text:style-name="T115">.</text:span><text:span text:style-name="T116"><text:tab/></text:span><text:span text:style-name="T117">Lietuvos Respublikos vidaus reikalų ministro</text:span><text:span text:style-name="T118"><text:s/></text:span><text:span text:style-name="T119">2008 m. sausio 28 d. įsakymą Nr. 1V-31 „</text:span><text:span text:style-name="T120">Dėl Reikalavimų stojimo į vidaus tarnybą sutartims aprašo ir st</text:span><text:span text:style-name="T121">ojimo į vidaus tarnybą sutarčių registravimo aprašo patvirtinimo</text:span><text:span text:style-name="T122">“;</text:span></text:p>
      <text:p text:style-name="P123"><text:span text:style-name="T124">2.9</text:span><text:span text:style-name="T125">.</text:span><text:span text:style-name="T126"><text:tab/></text:span><text:span text:style-name="T127">Lietuvos Respublikos vidaus reikalų ministro 2009 m. gruodžio 8 d. įsakymą Nr. 1V-670<text:s/></text:span><text:span text:style-name="T128">„Dėl Lietuvos policijos mokyklos atrankos komisijos sudarymo“ su visais pakeitimais;<text:s/></text:span></text:p>
      <text:p text:style-name="P129"><text:span text:style-name="T130">2.10</text:span><text:span text:style-name="T131">.</text:span><text:span text:style-name="T132"><text:tab/>Lietuvos Respublikos vidaus reikalų ministro 2014 m. gruodžio 17 d. įsakymą Nr. 1V-874 „Dėl Valstybės sienos apsaugos tarnybos prie Lietuvos Respublikos vidaus reikalų ministerijos Pasieniečių mokyklos atrankos komisijos sudarymo“;</text:span></text:p>
      <text:p text:style-name="P133"><text:span text:style-name="T134">2.11</text:span><text:span text:style-name="T135">.</text:span><text:span text:style-name="T136"><text:tab/>Lietuvos Res</text:span><text:span text:style-name="T137">publikos vidaus reikalų ministro 2015 m. sausio 22 d. įsakymą Nr. 1V-35 „Dėl Priešgaisrinės apsaugos ir gelbėjimo departamento prie Vidaus reikalų ministerijos Ugniagesių gelbėtojų mokyklos kursantų atrankos komisijos sudarymo“.</text:span></text:p>
      <text:p text:style-name="P138"/>
      <text:p text:style-name="P139"/>
      <text:p text:style-name="P140"/>
      <text:p text:style-name="P141"><text:span text:style-name="T142">Vidaus reikalų minis</text:span><text:span text:style-name="T143">tras</text:span><text:span text:style-name="T144"><text:tab/>Saulius Skvernelis</text:span></text:p>
      <text:p text:style-name="P145"/>
      <text:soft-page-break/>
      <text:p text:style-name="P146">PATVIRTINTA</text:p>
      <text:p text:style-name="P152">Lietuvos Respublikos vidaus reikalų ministro</text:p>
      <text:p text:style-name="P153">2016 m. vasario 1 d. įsakymu Nr. 1V-72</text:p>
      <text:p text:style-name="P154"/>
      <text:p text:style-name="P155"><text:span text:style-name="T156">PRIĖMIMO<text:s/></text:span><text:span text:style-name="T157">Į VIDAUS TARNYBĄ, VIDAUS TARNYBOS SISTEMOS PAREIGŪNŲ RENGIMO IR KVALIFIKACIJOS TOBULIN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Priėmimo į vidaus tarnybą, vidaus tarnybos sistemos pareigūnų rengimo ir kvalifikacijos tobulinimo tvarkos</text:span><text:span text:style-name="T168"><text:s/>aprašas (toliau – aprašas) reglamentuoja:</text:span></text:p>
      <text:p text:style-name="P169"><text:span text:style-name="T170">1.1</text:span><text:span text:style-name="T171">. atrankų atlikimo ir siuntimų į vidaus reikalų profesinio mokymo įstaigas išdavimo, asmenų priėmimo į vidaus reikalų profesinio mokymo įstaigas tvarką;</text:span></text:p>
      <text:p text:style-name="P172"><text:span text:style-name="T173">1.2</text:span><text:span text:style-name="T174">. siuntimų stoti į kitas švietimo įstaigas išdav</text:span><text:span text:style-name="T175">imo tvarką;</text:span></text:p>
      <text:p text:style-name="P176"><text:span text:style-name="T177">1.3</text:span><text:span text:style-name="T178">. siuntimų į vidaus reikalų profesinio mokymo įstaigos įvadinio mokymo kursus (toliau – įvadinio mokymo kursai) išdavimo, įvadinio mokymo kursų organizavimo ir vykdymo tvarką;</text:span></text:p>
      <text:p text:style-name="P179"><text:span text:style-name="T180">1.4</text:span><text:span text:style-name="T181">. asmenų tikrinimo valstybės informacinėse sistemose i</text:span><text:span text:style-name="T182">r registruose, kriminalinės žvalgybos subjektų informacinėse sistemose tvarką;</text:span></text:p>
      <text:p text:style-name="P183"><text:span text:style-name="T184">1.5</text:span><text:span text:style-name="T185">. skyrimo į pareigas vidaus reikalų įstaigoje tvarką;</text:span></text:p>
      <text:p text:style-name="P186"><text:span text:style-name="T187">1.6</text:span><text:span text:style-name="T188">.</text:span><text:span text:style-name="T189"><text:s/></text:span><text:span text:style-name="T190">kursanto asmens bylos ir studento asmens bylos turinį bei vidaus tarnybos sistemos pareigūno (toliau – pare</text:span><text:span text:style-name="T191">igūnas) tarnybos bylos aprašą;</text:span></text:p>
      <text:p text:style-name="P192"><text:span text:style-name="T193">1.7</text:span><text:span text:style-name="T194">. pareigūnų kvalifikacijos tobulinimo tvarką.</text:span><text:s/></text:p>
      <text:p text:style-name="P195">Punkto pakeitimai:</text:p>
      <text:p text:style-name="P196"><text:span text:style-name="T197">Nr.<text:s/></text:span><text:a xlink:href="https://www.e-tar.lt/portal/legalAct.html?documentId=7be783b017cf11e9bdd0d0d6ba6c7c51" office:target-frame-name="_top" xlink:show="replace"><text:span text:style-name="T198">1V-45</text:span></text:a><text:span text:style-name="T199">, 2019-01-14, paskelbta TAR 2019-01-14, i.<text:s/></text:span><text:span text:style-name="T200">k. 2019-00465</text:span></text:p>
      <text:p text:style-name="Normal"/>
      <text:p text:style-name="P201"><text:span text:style-name="T202">2.</text:span><text:span text:style-name="T203"><text:s/>Neteko galios nuo 2019-01-15</text:span></text:p>
      <text:p text:style-name="P204">Punkto naikinimas:</text:p>
      <text:p text:style-name="P205"><text:span text:style-name="T206">Nr.<text:s/></text:span><text:a xlink:href="https://www.e-tar.lt/portal/legalAct.html?documentId=7be783b017cf11e9bdd0d0d6ba6c7c51" office:target-frame-name="_top" xlink:show="replace"><text:span text:style-name="T207">1V-45</text:span></text:a><text:span text:style-name="T208">, 2019-01-14, paskelbta TAR 2019-01-14, i. k. 2019-00465</text:span></text:p>
      <text:p text:style-name="Normal"/>
      <text:p text:style-name="P209"><text:span text:style-name="T210">3</text:span><text:span text:style-name="T211">.</text:span><text:span text:style-name="T212"><text:tab/>Kitos apraše var</text:span><text:span text:style-name="T213">tojamos sąvokos atitinka Lietuvos Respublikos vidaus tarnybos statute (toliau – Statutas) vartojamas sąvokas.</text:span></text:p>
      <text:p text:style-name="P214"><text:span text:style-name="T215">4</text:span><text:span text:style-name="T216">.</text:span><text:span text:style-name="T217"><text:tab/>Vidaus reikalų centrinių įstaigų, neturinčių pavaldžių vidaus reikalų profesinio mokymo įstaigų, pareigūnų profesinis mokymas ir kvalifikac</text:span><text:span text:style-name="T218">ijos tobulinimas gali būti organizuojamas kitoms vidaus reikalų centrinėms įstaigoms pavaldžiose vidaus reikalų profesinio mokymo įstaigose sudarius vidaus reikalų centrinių įstaigų bendradarbiavimo sutartis.</text:span></text:p>
      <text:p text:style-name="P219"/>
      <text:p text:style-name="P220"><text:span text:style-name="T221">II</text:span><text:span text:style-name="T222"><text:s/>SKYRIUS</text:span></text:p>
      <text:p text:style-name="P223"><text:span text:style-name="T224">ATRANKŲ ATLIKIMAS IR SIUNTIMŲ Į VIDAUS REIKALŲ PROFESINIO MOKYMO ĮSTAIGAS IŠDAVIMAS, ASMENŲ PRIĖMIMAS Į VIDAUS REIKALŲ PROFESINIO MOKYMO ĮSTAIGAS<text:s/></text:span></text:p>
      <text:p text:style-name="P225"/>
      <text:p text:style-name="P226"><text:span text:style-name="T227">5</text:span><text:span text:style-name="T228">.</text:span><text:span text:style-name="T229"><text:tab/>Dalyvauti atrankoje į vidaus reikalų profesinio mokymo įstaigą gali būti siunčiami asmenys, turintys<text:s/></text:span><text:span text:style-name="T230">ne žemesnį kaip vidurinį išsilavinimą.</text:span></text:p>
      <text:p text:style-name="P231"><text:span text:style-name="T232">6</text:span><text:span text:style-name="T233">.</text:span><text:span text:style-name="T234"><text:tab/>Asmuo, pageidaujantis gauti siuntimą į vidaus reikalų profesinio mokymo įstaigą, kreipiasi į vidaus reikalų įstaigą (išskyrus vidaus reikalų profesinio mokymo įstaigą) pagal gyvenamąją vietą dėl šio siuntimo iš</text:span><text:span text:style-name="T235">davimo.</text:span></text:p>
      <text:p text:style-name="P236"><text:span text:style-name="T237">7</text:span><text:span text:style-name="T238">.</text:span><text:span text:style-name="T239"><text:tab/>Vidaus reikalų įstaigos struktūrinis padalinys ar valstybės tarnautojas, atliekantis personalo administravimo funkcijas (toliau – vidaus reikalų įstaigos personalo tarnyba), informuoja asmenį, pageidaujantį gauti siuntimą į vidaus reikalų pr</text:span><text:span text:style-name="T240">ofesinio mokymo įstaigą, apie dokumentus, reikalingus šiam siuntimui gauti, ir, esant galimybei, sudaro sąlygas šiuos dokumentus pateikti elektroniniu būdu.</text:span></text:p>
      <text:p text:style-name="P241"><text:span text:style-name="T242">8</text:span><text:span text:style-name="T243">.</text:span><text:span text:style-name="T244"><text:tab/>Asmuo pateikia vidaus reikalų įstaigos personalo tarnybai šiuos dokumentus (dokumentai gali<text:s/></text:span><text:span text:style-name="T245">būti pateikiami elektroniniu būdu):</text:span></text:p>
      <text:p text:style-name="P246"><text:span text:style-name="T247">8.1</text:span><text:span text:style-name="T248">.</text:span><text:span text:style-name="T249"><text:tab/>prašymą dėl siuntimo į vidaus reikalų profesinio mokymo įstaigą išdavimo;</text:span></text:p>
      <text:p text:style-name="P250"><text:span text:style-name="T251">8.2</text:span><text:span text:style-name="T252">.</text:span><text:span text:style-name="T253"><text:tab/>asmens tapatybę ir pilietybę patvirtinantį dokumentą;</text:span></text:p>
      <text:p text:style-name="P254"><text:span text:style-name="T255">8.3</text:span><text:span text:style-name="T256">.</text:span><text:span text:style-name="T257"><text:tab/>asmens išsilavinimą patvirtinantį dokumentą;</text:span></text:p>
      <text:p text:style-name="P258"><text:span text:style-name="T259">8.4</text:span><text:span text:style-name="T260">.</text:span><text:span text:style-name="T261"><text:tab/>užpildytą<text:s/></text:span><text:span text:style-name="T262">anketą (gyvenimo aprašymą) (1 priedas);</text:span></text:p>
      <text:p text:style-name="P263"><text:span text:style-name="T264">8.5</text:span><text:span text:style-name="T265">.</text:span><text:span text:style-name="T266"><text:tab/>sutikimą būti tikrinamam valstybės informacinėse sistemose ir registruose (kai būtina, – ir kriminalinės žvalgybos subjektų informacinėse sistemose) (2 priedas);</text:span></text:p>
      <text:p text:style-name="P267"><text:span text:style-name="T268">8.6</text:span><text:span text:style-name="T269">.</text:span><text:span text:style-name="T270"><text:tab/>prireikus kitų vidaus reikalų įstaig</text:span><text:span text:style-name="T271">os personalo tarnybos prašomų dokumentų, patikslinančių pirmiau nurodytuose dokumentuose pateiktą informaciją, kopijas.</text:span></text:p>
      <text:p text:style-name="P272"><text:span text:style-name="T273">9</text:span><text:span text:style-name="T274">.</text:span><text:span text:style-name="T275"><text:tab/>Asmeniui pateikus aprašo 8 punkte nurodytus dokumentus, vidaus reikalų įstaigos personalo tarnyba per 8 darbo dienas įvertina<text:s/></text:span><text:span text:style-name="T276">šiuos dokumentus, parengia ir išduoda asmeniui siuntimą į Vidaus reikalų ministerijos Medicinos centro Centrinę medicinos ekspertizės komisiją (toliau – CMEK) patikrinti sveikatą ir psichologinį tinkamumą vidaus tarnybai (toliau – siuntimas į CMEK) arba pa</text:span><text:span text:style-name="T277">teikia asmeniui motyvuotą atsisakymą išduoti siuntimą į CMEK.</text:span></text:p>
      <text:p text:style-name="P278"><text:span text:style-name="T279">10</text:span><text:span text:style-name="T280">.</text:span><text:span text:style-name="T281"><text:tab/>Asmeniui nepateikus aprašo 8 punkte nurodytų dokumentų (išskyrus išsilavinimą patvirtinantį dokumentą, kurį galima pateikti iki patikrinimo pabaigos), siuntimo į vidaus reikalų profesini</text:span><text:span text:style-name="T282">o mokymo įstaigą išdavimo procedūra toliau nevykdoma ir apie tai vidaus reikalų įstaiga informuoja asmenį.</text:span></text:p>
      <text:p text:style-name="P283"><text:span text:style-name="T284">11</text:span><text:span text:style-name="T285">.</text:span><text:span text:style-name="T286"><text:tab/>Asmuo, gavęs siuntimą į CMEK, iš anksto registruojasi CMEK elektroninėje sistemoje ir vyksta į CMEK dėl sveikatos ir psichologinio tinkamumo<text:s/></text:span><text:span text:style-name="T287">vidaus tarnybai patikrinimo.</text:span></text:p>
      <text:p text:style-name="P288"><text:span text:style-name="T289">12</text:span><text:span text:style-name="T290">.</text:span><text:span text:style-name="T291"><text:tab/>CMEK išvadą dėl asmens sveikatos būklės ir psichologinio tinkamumo vidaus tarnybai pateikia vidaus reikalų įstaigai, kurios personalo tarnyba išdavė asmeniui siuntimą į CMEK.</text:span></text:p>
      <text:p text:style-name="P292"><text:span text:style-name="T293">13</text:span><text:span text:style-name="T294">.</text:span><text:span text:style-name="T295"><text:tab/>CMEK išvadoje konstatavus, kad asmuo</text:span><text:span text:style-name="T296"><text:s/>netinkamas vidaus tarnybai, siuntimo į vidaus reikalų profesinio mokymo įstaigą išdavimo procedūra toliau nevykdoma.</text:span></text:p>
      <text:p text:style-name="P297"><text:span text:style-name="T298">14</text:span><text:span text:style-name="T299">.</text:span><text:span text:style-name="T300"><text:tab/>CMEK išvadoje konstatavus, kad asmuo tinkamas vidaus tarnybai, vidaus reikalų įstaigos personalo tarnyba aprašo VI skyriuje nustat</text:span><text:span text:style-name="T301">yta tvarka tikrina asmenį</text:span><text:span text:style-name="T302"><text:s/></text:span><text:span text:style-name="T303">valstybės informacinėse sistemose ir registruose (kai būtina, – ir kriminalinės žvalgybos subjektų informacinėse sistemose).</text:span></text:p>
      <text:p text:style-name="P304"><text:span text:style-name="T305">15</text:span><text:span text:style-name="T306">.</text:span><text:span text:style-name="T307"><text:tab/>Tikrinimo valstybės informacinėse sistemose ir registruose (kai būtina, – ir kriminalinės žvalgyb</text:span><text:span text:style-name="T308">os subjektų informacinėse sistemose) metu nustačius, kad yra Statuto 12 straipsnio 1 dalies 1, 2, 3 ir 5 punktuose arba 2 dalyje nurodytų aplinkybių, siuntimo į vidaus reikalų profesinio mokymo įstaigą išdavimo procedūra toliau nevykdoma ir apie tai vidaus</text:span><text:span text:style-name="T309"><text:s/>reikalų įstaiga per 5 darbo dienas nuo tokių aplinkybių nustatymo informuoja asmenį.</text:span></text:p>
      <text:p text:style-name="P310"><text:span text:style-name="T311">16</text:span><text:span text:style-name="T312">.</text:span><text:span text:style-name="T313"><text:tab/>Jei aprašo 15 punkte nurodyto tikrinimo metu nenustatoma Statuto 12 straipsnio 1 dalies 1, 2, 3 ir 5 punktuose arba 2 dalyje nurodytų aplinkybių, vidaus reikalų c</text:span><text:span text:style-name="T314">entrinių įstaigų vadovų nustatyta tvarka tikrinama asmens atitiktis papildomiems reikalavimams, kai šie reikalavimai yra nustatyti vadovaujantis Statuto 7 straipsnio 2 dalimi.</text:span></text:p>
      <text:p text:style-name="P315"><text:span text:style-name="T316">17</text:span><text:span text:style-name="T317">.</text:span><text:span text:style-name="T318"><text:tab/>Nustačius, kad asmuo neatitinka Statuto 7 straipsnio 2 dalyje nurodytų p</text:span><text:span text:style-name="T319">apildomų reikalavimų, siuntimo į vidaus reikalų profesinio mokymo įstaigą išdavimo procedūra toliau nevykdoma ir apie tai vidaus reikalų įstaiga per 5 darbo dienas informuoja asmenį.</text:span></text:p>
      <text:p text:style-name="P320"><text:span text:style-name="T321">18</text:span><text:span text:style-name="T322">.</text:span><text:span text:style-name="T323"><text:tab/>Nustačius, kad asmuo atitinka Statuto 7</text:span><text:span text:style-name="T324"><text:s/></text:span><text:span text:style-name="T325">straipsnio 1 dalies 1, 2,</text:span><text:span text:style-name="T326"><text:s/>3, 4 ir 5 punktuose bei 7 straipsnio 2 dalyje nustatytus reikalavimus, vidaus reikalų įstaigos vadovas išduoda šiam asmeniui siuntimą dalyvauti atrankoje į vidaus reikalų profesinio mokymo įstaigą.</text:span></text:p>
      <text:p text:style-name="P327"><text:span text:style-name="T328">19</text:span><text:span text:style-name="T329">.</text:span><text:span text:style-name="T330"><text:tab/>Per atranką į vidaus reikalų profesinio mokymo įs</text:span><text:span text:style-name="T331">taigą tikrinama:</text:span></text:p>
      <text:p text:style-name="P332"><text:span text:style-name="T333">19.1</text:span><text:span text:style-name="T334">.</text:span><text:span text:style-name="T335"><text:tab/>žinios ir gebėjimai pagal vidaus reikalų centrinės įstaigos vadovo nustatytą tvarką;</text:span></text:p>
      <text:p text:style-name="P336"><text:span text:style-name="T337">19.2</text:span><text:span text:style-name="T338">.</text:span><text:span text:style-name="T339"><text:tab/></text:span><text:span text:style-name="T340"><text:s/>fizinis pasirengimas (Lietuvos Respublikos vidaus reikalų ministro nustatyta tvarka, suderinta su Lietuvos Respublikos teisingumo ir finansų ministrais).</text:span><text:s/></text:p>
      <text:p text:style-name="P341">Punkto pakeitimai:</text:p>
      <text:p text:style-name="P342"><text:span text:style-name="T343">Nr.<text:s/></text:span><text:a xlink:href="https://www.e-tar.lt/portal/legalAct.html?documentId=7be783b017cf11e9bdd0d0d6ba6c7c51" office:target-frame-name="_top" xlink:show="replace"><text:span text:style-name="T344">1V-45</text:span></text:a><text:span text:style-name="T345">, 2019-01-14, paskelbta TAR 2019-01-14, i. k. 2019-00465</text:span></text:p>
      <text:p text:style-name="Normal"/>
      <text:p text:style-name="P346"><text:span text:style-name="T347">20</text:span><text:span text:style-name="T348">.</text:span><text:span text:style-name="T349"><text:tab/>Atranką į vidaus reikalų profesinio mokymo įstaigą vykdo vidaus reikalų profesinio mokymo įstaigos atrankos komisija (toliau – komisija).</text:span></text:p>
      <text:p text:style-name="P350"><text:span text:style-name="T351">21</text:span><text:span text:style-name="T352">.</text:span><text:span text:style-name="T353"><text:tab/>Į komisijos<text:s/></text:span><text:span text:style-name="T354">sudėtį įeina vidaus reikalų profesinio mokymo įstaigos darbuotojai, vidaus reikalų centrinių įstaigų atstovai ir pagal poreikį vidaus reikalų įstaigų atstovai.</text:span></text:p>
      <text:p text:style-name="P355"><text:span text:style-name="T356">22</text:span><text:span text:style-name="T357">.</text:span><text:span text:style-name="T358"><text:tab/>Komisiją sudaro vidaus reikalų centrinės įstaigos vadovas.</text:span></text:p>
      <text:p text:style-name="P359"><text:span text:style-name="T360">23</text:span><text:span text:style-name="T361">.</text:span><text:span text:style-name="T362"><text:tab/>Atrankos į vidaus rei</text:span><text:span text:style-name="T363">kalų profesinio mokymo įstaigą tvarką ir reikalavimus nustato vidaus reikalų centrinės įstaigos vadovas.</text:span></text:p>
      <text:p text:style-name="P364"><text:span text:style-name="T365">24</text:span><text:span text:style-name="T366">.</text:span><text:span text:style-name="T367"><text:tab/>Atsižvelgdama į atrankos į vidaus reikalų profesinio mokymo įstaigą rezultatus ir į vidaus reikalų ministro nustatytą pareigūnų profesinio moky</text:span><text:span text:style-name="T368">mo vidaus reikalų profesinio mokymo įstaigose pagal vidaus tarnybos sistemai reikalingų specialybių mokymo programas poreikį, komisija paskelbia atranką į vidaus reikalų profesinio mokymo įstaigą laimėjusius asmenis.</text:span></text:p>
      <text:p text:style-name="P369"><text:span text:style-name="T370">25</text:span><text:span text:style-name="T371">.</text:span><text:span text:style-name="T372"><text:tab/>Apie atranką į vidaus reikalų p</text:span><text:span text:style-name="T373">rofesinio mokymo įstaigą laimėjusius asmenis vidaus reikalų profesinio mokymo įstaiga ne vėliau kaip per 3 darbo dienas po atranką į vidaus reikalų profesinio mokymo įstaigą laimėjusių asmenų paskelbimo dienos raštu praneša vidaus reikalų centrinei įstaiga</text:span><text:span text:style-name="T374">i, kuriai yra pavaldi, ir siuntimą išdavusiai vidaus reikalų įstaigai.</text:span></text:p>
      <text:p text:style-name="P375"><text:span text:style-name="T376">26</text:span><text:span text:style-name="T377">.</text:span><text:span text:style-name="T378"><text:tab/>Į vidaus reikalų profesinio mokymo įstaigą šios įstaigos vadovo įsakymu priimami asmenys, laimėję atranką į vidaus reikalų profesinę mokymo įstaigą ir pasirašę sutartį.</text:span></text:p>
      <text:p text:style-name="P379"><text:span text:style-name="T380">27</text:span><text:span text:style-name="T381">.</text:span><text:span text:style-name="T382"><text:tab/></text:span><text:span text:style-name="T383">Kursantų sąrašą tvirtina vidaus reikalų profesinio mokymo įstaigos vadovas.</text:span></text:p>
      <text:p text:style-name="P384"><text:span text:style-name="T385">28</text:span><text:span text:style-name="T386">.</text:span><text:span text:style-name="T387"><text:tab/>Vidaus reikalų įstaiga pagal asmens pateiktus aprašo 8 punkte nurodytus dokumentus ir pagal medžiagą, gautą atlikus aprašo VI skyriuje nustatytą tikrinimą, suformuoja kursa</text:span><text:span text:style-name="T388">nto asmens bylą aprašo IX skyriuje nustatyta tvarka.</text:span></text:p>
      <text:p text:style-name="P389"/>
      <text:p text:style-name="P390"><text:span text:style-name="T391">III</text:span><text:span text:style-name="T392"><text:s/>SKYRIUS</text:span></text:p>
      <text:p text:style-name="P393"><text:span text:style-name="T394">SIUNTIMŲ STOTI Į KITAS ŠVIETIMO ĮSTAIGAS IŠDAVIMAS</text:span></text:p>
      <text:p text:style-name="P395"/>
      <text:p text:style-name="P396"><text:span text:style-name="T397">29</text:span><text:span text:style-name="T398">.</text:span><text:span text:style-name="T399"><text:tab/>Vidaus reikalų centrinės įstaigos vadovo siuntimą stoti į kitą švietimo įstaigą gali gauti asmuo, turintis ne žemesnį kaip<text:s/></text:span><text:span text:style-name="T400">vidurinį išsilavinimą.</text:span></text:p>
      <text:p text:style-name="P401"><text:span text:style-name="T402">30</text:span><text:span text:style-name="T403">.</text:span><text:span text:style-name="T404"><text:tab/>Asmuo, pageidaujantis gauti siuntimą stoti į kitą švietimo įstaigą, kreipiasi į vidaus reikalų įstaigą (išskyrus vidaus reikalų profesinio mokymo įstaigą) pagal gyvenamąją vietą dėl šio siuntimo išdavimo.</text:span></text:p>
      <text:p text:style-name="P405"><text:span text:style-name="T406">31</text:span><text:span text:style-name="T407">.</text:span><text:span text:style-name="T408"><text:tab/>Vidaus reika</text:span><text:span text:style-name="T409">lų įstaigos personalo tarnyba informuoja asmenį, pageidaujantį gauti siuntimą stoti į kitą švietimo įstaigą, apie dokumentus, reikalingus šiam siuntimui gauti, ir, esant galimybei, sudaro sąlygas šiuos dokumentus pateikti elektroniniu būdu.</text:span></text:p>
      <text:p text:style-name="P410"><text:span text:style-name="T411">32</text:span><text:span text:style-name="T412">.</text:span><text:span text:style-name="T413"><text:tab/>Asmuo v</text:span><text:span text:style-name="T414">idaus reikalų įstaigos personalo tarnybai pateikia šiuos dokumentus (dokumentai gali būti pateikiami elektroniniu būdu):</text:span></text:p>
      <text:p text:style-name="P415"><text:span text:style-name="T416">32.1</text:span><text:span text:style-name="T417">.</text:span><text:span text:style-name="T418"><text:tab/>prašymą dėl siuntimo stoti į kitą švietimo įstaigą išdavimo;</text:span></text:p>
      <text:p text:style-name="P419"><text:span text:style-name="T420">32.2</text:span><text:span text:style-name="T421">.</text:span><text:span text:style-name="T422"><text:tab/>asmens tapatybę ir pilietybę patvirtinantį dokumentą;</text:span></text:p>
      <text:p text:style-name="P423"><text:span text:style-name="T424">32.3</text:span><text:span text:style-name="T425">.</text:span><text:span text:style-name="T426"><text:tab/>asmens išsilavinimą patvirtinantį dokumentą;</text:span></text:p>
      <text:p text:style-name="P427"><text:span text:style-name="T428">32.4</text:span><text:span text:style-name="T429">.</text:span><text:span text:style-name="T430"><text:tab/>užpildytą anketą (gyvenimo aprašymą) (1 priedas);</text:span></text:p>
      <text:p text:style-name="P431"><text:span text:style-name="T432">32.5</text:span><text:span text:style-name="T433">.</text:span><text:span text:style-name="T434"><text:tab/>sutikimą būti tikrinamam valstybės informacinėse sistemose ir registruose (kai būtina, – ir kriminalinės žvalgybos subjektų informaci</text:span><text:span text:style-name="T435">nėse sistemose) (2 priedas);</text:span></text:p>
      <text:p text:style-name="P436"><text:span text:style-name="T437">32.6</text:span><text:span text:style-name="T438">.</text:span><text:span text:style-name="T439"><text:tab/>prireikus kitų vidaus reikalų įstaigos personalo tarnybos prašomų dokumentų, patikslinančių pirmiau nurodytuose dokumentuose pateiktą informaciją, kopijas.</text:span></text:p>
      <text:p text:style-name="P440"><text:span text:style-name="T441">33</text:span><text:span text:style-name="T442">.</text:span><text:span text:style-name="T443"><text:tab/>Asmeniui pateikus aprašo 32 punkte nurodytus dokume</text:span><text:span text:style-name="T444">ntus (išskyrus išsilavinimą patvirtinantį dokumentą, kurį galima pateikti iki patikrinimo pabaigos), vidaus reikalų įstaigos personalo tarnyba per 8 darbo dienas įvertina šiuos dokumentus, parengia ir išduoda asmeniui siuntimą į CMEK arba pateikia asmeniui</text:span><text:span text:style-name="T445"><text:s/>motyvuotą atsisakymą išduoti siuntimą į CMEK.</text:span></text:p>
      <text:p text:style-name="P446"><text:span text:style-name="T447">34</text:span><text:span text:style-name="T448">.</text:span><text:span text:style-name="T449"><text:tab/>Asmeniui nepateikus aprašo 32 punkte nurodytų dokumentų, siuntimo stoti į kitą švietimo įstaigą išdavimo procedūra toliau nevykdoma ir apie tai vidaus reikalų įstaiga informuoja asmenį.</text:span></text:p>
      <text:p text:style-name="P450"><text:span text:style-name="T451">35</text:span><text:span text:style-name="T452">.</text:span><text:span text:style-name="T453"><text:tab/>Asmuo,<text:s/></text:span><text:span text:style-name="T454">gavęs siuntimą į CMEK, iš anksto registruojasi CMEK elektroninėje sistemoje ir vyksta dėl sveikatos ir psichologinio tinkamumo vidaus tarnybai patikrinimo.</text:span></text:p>
      <text:p text:style-name="P455"><text:span text:style-name="T456">36</text:span><text:span text:style-name="T457">.</text:span><text:span text:style-name="T458"><text:tab/>CMEK išvadą dėl asmens sveikatos būklės ir psichologinio tinkamumo vidaus tarnybai pateikia<text:s/></text:span><text:span text:style-name="T459">vidaus reikalų įstaigai, kurios personalo tarnyba išdavė asmeniui siuntimą į CMEK.</text:span></text:p>
      <text:p text:style-name="P460"><text:span text:style-name="T461">37</text:span><text:span text:style-name="T462">.</text:span><text:span text:style-name="T463"><text:tab/>CMEK išvadoje konstatavus, kad asmuo netinkamas vidaus tarnybai, siuntimo stoti į kitą švietimo įstaigą išdavimo procedūra toliau nevykdoma.</text:span></text:p>
      <text:p text:style-name="P464"><text:span text:style-name="T465">38</text:span><text:span text:style-name="T466">. CMEK išvadoje ko</text:span><text:span text:style-name="T467">nstatavus, kad asmuo tinkamas vidaus tarnybai, vidaus reikalų ministro nustatyta tvarka, suderinta su teisingumo ir finansų ministrais, tikrinamas asmens fizinis pasirengimas.</text:span><text:s/></text:p>
      <text:p text:style-name="P468">Punkto pakeitimai:</text:p>
      <text:p text:style-name="P469"><text:span text:style-name="T470">Nr.<text:s/></text:span><text:a xlink:href="https://www.e-tar.lt/portal/legalAct.html?documentId=7be783b017cf11e9bdd0d0d6ba6c7c51" office:target-frame-name="_top" xlink:show="replace"><text:span text:style-name="T471">1V-45</text:span></text:a><text:span text:style-name="T472">, 2019-01-14, paskelbta TAR 2019-01-14, i. k. 2019-00465</text:span></text:p>
      <text:p text:style-name="Normal"/>
      <text:p text:style-name="P473"><text:span text:style-name="T474">39</text:span><text:span text:style-name="T475">.</text:span><text:span text:style-name="T476"><text:tab/>Asmens bendrojo fizinio pasirengimo tikrinimo metu nustačius, kad asmens bendrasis fizini</text:span><text:span text:style-name="T477">s pasirengimas neatitinka nustatytų reikalavimų, siuntimo stoti į kitą švietimo įstaigą išdavimo procedūra toliau nevykdoma.</text:span></text:p>
      <text:p text:style-name="P478"><text:span text:style-name="T479">40</text:span><text:span text:style-name="T480">.</text:span><text:span text:style-name="T481"><text:tab/>Asmens bendrojo fizinio pasirengimo tikrinimo metu nustačius, kad asmens bendrasis fizinis pasirengimas atitinka nustatytus</text:span><text:span text:style-name="T482"><text:s/>reikalavimus, vidaus reikalų įstaigos personalo tarnyba aprašo VI skyriuje nustatyta tvarka tikrina asmenį</text:span><text:span text:style-name="T483"><text:s/></text:span><text:span text:style-name="T484">valstybės informacinėse sistemose ir registruose (kai būtina, – ir kriminalinės žvalgybos subjektų informacinėse sistemose).</text:span></text:p>
      <text:p text:style-name="P485"><text:span text:style-name="T486">41</text:span><text:span text:style-name="T487">.</text:span><text:span text:style-name="T488"><text:tab/>Tikrinimo valst</text:span><text:span text:style-name="T489">ybės informacinėse sistemose ir registruose (kai būtina, – ir kriminalinės žvalgybos subjektų informacinėse sistemose) metu nustačius, kad yra Statuto 12 straipsnio 1 dalies 1, 2, 3 ir 5 punktuose arba 2 dalyje nurodytų aplinkybių, siuntimo stoti į kitą šv</text:span><text:span text:style-name="T490">ietimo įstaigą išdavimo procedūra toliau nevykdoma</text:span><text:span text:style-name="T491"><text:s/></text:span><text:span text:style-name="T492">ir apie tai vidaus reikalų įstaiga per 5 darbo dienas informuoja asmenį.</text:span></text:p>
      <text:p text:style-name="P493"><text:span text:style-name="T494">42</text:span><text:span text:style-name="T495">.</text:span><text:span text:style-name="T496"><text:tab/>Jei aprašo 41 punkte nurodyto tikrinimo metu nenustatoma Statuto 12 straipsnio 1 dalies 1, 2, 3 ir 5 punktuose arba 2 dalyje</text:span><text:span text:style-name="T497"><text:s/>nurodytų aplinkybių, vidaus reikalų centrinių įstaigų vadovų nustatyta tvarka tikrinama asmens atitiktis papildomiems reikalavimams, kai šie reikalavimai yra nustatyti vadovaujantis Statuto 7 straipsnio 2 dalimi.</text:span></text:p>
      <text:p text:style-name="P498"><text:span text:style-name="T499">43</text:span><text:span text:style-name="T500">.</text:span><text:span text:style-name="T501"><text:tab/>Nustačius, kad asmuo neatitinka St</text:span><text:span text:style-name="T502">atuto 7 straipsnio 2 dalyje nurodytų papildomų reikalavimų, siuntimo stoti į kitą švietimo įstaigą išdavimo procedūra toliau nevykdoma ir apie tai vidaus reikalų įstaiga per 5 darbo dienas informuoja asmenį.</text:span></text:p>
      <text:p text:style-name="P503"><text:span text:style-name="T504">44</text:span><text:span text:style-name="T505">.</text:span><text:span text:style-name="T506"><text:tab/>Nustačius, kad asmuo atitinka Statuto 7</text:span><text:span text:style-name="T507"><text:s/></text:span><text:span text:style-name="T508">straipsnio 1 dalies 1, 2, 3, 4, 5 ir 6 punktuose ir 7 straipsnio 2 dalyje nustatytus reikalavimus, vidaus reikalų centrinės įstaigos vadovas išduoda šiam asmeniui siuntimą stoti į kitą švietimo įstaigą.</text:span></text:p>
      <text:p text:style-name="P509"><text:span text:style-name="T510">45</text:span><text:span text:style-name="T511">.</text:span><text:span text:style-name="T512"><text:tab/>Asmuo, gavęs siuntimą stoti į kitą švietimo į</text:span><text:span text:style-name="T513">staigą ir priimtas į kitą švietimo įstaigą, pasirašo sutartį.</text:span></text:p>
      <text:p text:style-name="P514"><text:span text:style-name="T515">46</text:span><text:span text:style-name="T516">.</text:span><text:span text:style-name="T517"><text:tab/>Vidaus reikalų centrinė įstaiga pagal asmens, kuriam išduotas siuntimas stoti į kitą švietimo įstaigą, pateiktus aprašo 32 punkte nurodytus dokumentus ir pagal medžiagą, gautą atlikus<text:s/></text:span><text:span text:style-name="T518">aprašo VI skyriuje nustatytą tikrinimą, suformuoja studento asmens bylą aprašo IX skyriuje nustatyta tvarka.</text:span></text:p>
      <text:p text:style-name="P519"/>
      <text:p text:style-name="P520"><text:span text:style-name="T521">IV</text:span><text:span text:style-name="T522"><text:s/>SKYRIUS</text:span></text:p>
      <text:p text:style-name="P523"><text:span text:style-name="T524">SIUNTIMŲ Į ĮVADINIO MOKYMO KURSUS IŠDAVIMAS, ĮVADINIO MOKYMO KURSŲ ORGANIZAVIMAS IR VYKDYMAS</text:span></text:p>
      <text:p text:style-name="P525"/>
      <text:p text:style-name="P526"><text:span text:style-name="T527">47</text:span><text:span text:style-name="T528">.</text:span><text:span text:style-name="T529"><text:tab/>Įvadinio mokymo kursai<text:s/></text:span><text:span text:style-name="T530">organizuojami vidaus reikalų profesinio mokymo įstaigoje pagal vidaus reikalų centrinės įstaigos pateiktą poreikį.</text:span></text:p>
      <text:p text:style-name="P531"><text:span text:style-name="T532">48</text:span><text:span text:style-name="T533">.</text:span><text:span text:style-name="T534"><text:tab/>Į įvadinio mokymo kursus gali būti siunčiami asmenys, turintys aukštąjį universitetinį ar jam prilygintą išsilavinimą, aukštąjį koleg</text:span><text:span text:style-name="T535">inį, iki 2009 metų įgytą aukštesnįjį arba iki 1995 metų įgytą specialųjį vidurinį išsilavinimą.</text:span></text:p>
      <text:p text:style-name="P536"><text:span text:style-name="T537">49</text:span><text:span text:style-name="T538">.</text:span><text:span text:style-name="T539"><text:tab/>Įvadinio mokymo kursų programą rengia vidaus reikalų centrinė įstaiga bendradarbiaudama su vidaus reikalų profesinio mokymo įstaiga. Įvadinio mokymo kur</text:span><text:span text:style-name="T540">sų programą tvirtina vidaus reikalų centrinės įstaigos vadovas.</text:span></text:p>
      <text:p text:style-name="P541"><text:span text:style-name="T542">50</text:span><text:span text:style-name="T543">.</text:span><text:span text:style-name="T544"><text:tab/>Asmuo, pageidaujantis gauti siuntimą į įvadinio mokymo kursus, kreipiasi į vidaus reikalų įstaigą (išskyrus vidaus reikalų profesinio mokymo įstaigą) pagal gyvenamąją vietą dėl šio siu</text:span><text:span text:style-name="T545">ntimo išdavimo.</text:span></text:p>
      <text:p text:style-name="P546"><text:span text:style-name="T547">51</text:span><text:span text:style-name="T548">.</text:span><text:span text:style-name="T549"><text:tab/>Vidaus reikalų įstaigos personalo tarnyba informuoja asmenį, pageidaujantį gauti siuntimą į įvadinio mokymo kursus, apie dokumentus, reikalingus šiam siuntimui gauti, ir, esant galimybei, sudaro sąlygas šiuos dokumentus pateikti ele</text:span><text:span text:style-name="T550">ktroniniu būdu.</text:span></text:p>
      <text:p text:style-name="P551"><text:span text:style-name="T552">52</text:span><text:span text:style-name="T553">.</text:span><text:span text:style-name="T554"><text:tab/>Asmuo vidaus reikalų įstaigos personalo tarnybai pateikia šiuos dokumentus (dokumentai gali būti pateikiami elektroniniu būdu):</text:span></text:p>
      <text:p text:style-name="P555"><text:span text:style-name="T556">52.1</text:span><text:span text:style-name="T557">.</text:span><text:span text:style-name="T558"><text:tab/>prašymą dėl siuntimo į įvadinio mokymo kursus išdavimo;</text:span></text:p>
      <text:p text:style-name="P559"><text:span text:style-name="T560">52.2</text:span><text:span text:style-name="T561">.</text:span><text:span text:style-name="T562"><text:tab/>asmens tapatybę ir pilietybę p</text:span><text:span text:style-name="T563">atvirtinantį dokumentą;</text:span></text:p>
      <text:p text:style-name="P564"><text:span text:style-name="T565">52.3</text:span><text:span text:style-name="T566">.</text:span><text:span text:style-name="T567"><text:tab/>išsilavinimą patvirtinantį dokumentą;</text:span></text:p>
      <text:p text:style-name="P568"><text:span text:style-name="T569">52.4</text:span><text:span text:style-name="T570">.</text:span><text:span text:style-name="T571"><text:tab/>užpildytą anketą (gyvenimo aprašymą) (1 priedas);</text:span></text:p>
      <text:p text:style-name="P572"><text:span text:style-name="T573">52.5</text:span><text:span text:style-name="T574">.</text:span><text:span text:style-name="T575"><text:tab/>sutikimą būti tikrinamam valstybės informacinėse sistemose ir registruose (kai būtina, – ir kriminalinės žvalgybos</text:span><text:span text:style-name="T576"><text:s/>subjektų informacinėse sistemose) (2 priedas);</text:span></text:p>
      <text:p text:style-name="P577"><text:span text:style-name="T578">52.6</text:span><text:span text:style-name="T579">.</text:span><text:span text:style-name="T580"><text:tab/>prireikus kitus vidaus reikalų įstaigos personalo tarnybos prašomus dokumentus, patikslinančius pirmiau nurodytuose dokumentuose pateiktą informaciją.</text:span></text:p>
      <text:p text:style-name="P581"><text:span text:style-name="T582">53</text:span><text:span text:style-name="T583">.</text:span><text:span text:style-name="T584"><text:tab/>Asmeniui pateikus aprašo 52 punkte<text:s/></text:span><text:span text:style-name="T585">nurodytus dokumentus, vidaus reikalų įstaigos personalo tarnyba per 8 darbo dienas įvertina šiuos dokumentus, parengia ir išduoda asmeniui siuntimą į CMEK arba pateikia asmeniui motyvuotą atsisakymą išduoti siuntimą į CMEK.</text:span></text:p>
      <text:p text:style-name="P586"><text:span text:style-name="T587">54</text:span><text:span text:style-name="T588">.</text:span><text:span text:style-name="T589"><text:tab/>Asmeniui nepateikus apra</text:span><text:span text:style-name="T590">šo 52 punkte nurodytų dokumentų (išskyrus išsilavinimą patvirtinantį dokumentą, kurį galima pateikti iki patikrinimo pabaigos), siuntimo į įvadinio mokymo kursus išdavimo procedūra toliau nevykdoma ir apie tai vidaus reikalų įstaiga informuoja asmenį.</text:span></text:p>
      <text:p text:style-name="P591"><text:span text:style-name="T592">55</text:span><text:span text:style-name="T593">.</text:span><text:span text:style-name="T594"><text:tab/>Asmuo, gavęs siuntimą į CMEK, iš anksto registruojasi CMEK elektroninėje sistemoje ir vyksta į CMEK dėl sveikatos ir psichologinio tinkamumo vidaus tarnybai patikrinimo.</text:span></text:p>
      <text:p text:style-name="P595"><text:span text:style-name="T596">56</text:span><text:span text:style-name="T597">.</text:span><text:span text:style-name="T598"><text:tab/>CMEK išvadą dėl asmens sveikatos būklės ir psichologinio tinkamumo vidaus<text:s/></text:span><text:span text:style-name="T599">tarnybai pateikia vidaus reikalų įstaigai, kurios personalo tarnyba išdavė asmeniui siuntimą į CMEK.</text:span></text:p>
      <text:p text:style-name="P600"><text:span text:style-name="T601">57</text:span><text:span text:style-name="T602">.</text:span><text:span text:style-name="T603"><text:tab/>CMEK išvadoje konstatavus, kad asmuo netinkamas vidaus tarnybai, siuntimo į įvadinio mokymo kursus išdavimo procedūra toliau nevykdoma.</text:span></text:p>
      <text:p text:style-name="P604"><text:span text:style-name="T605">58</text:span><text:span text:style-name="T606">.<text:s/></text:span><text:span text:style-name="T607">CMEK išvadoje konstatavus, kad asmuo tinkamas vidaus tarnybai, vidaus reikalų ministro nustatyta tvarka, suderinta su teisingumo ir finansų ministrais, tikrinamas asmens fizinis pasirengimas.</text:span><text:s/></text:p>
      <text:p text:style-name="P608">Punkto pakeitimai:</text:p>
      <text:p text:style-name="P609"><text:span text:style-name="T610">Nr.<text:s/></text:span><text:a xlink:href="https://www.e-tar.lt/portal/legalAct.html?documentId=7be783b017cf11e9bdd0d0d6ba6c7c51" office:target-frame-name="_top" xlink:show="replace"><text:span text:style-name="T611">1V-45</text:span></text:a><text:span text:style-name="T612">, 2019-01-14, paskelbta TAR 2019-01-14, i. k. 2019-00465</text:span></text:p>
      <text:p text:style-name="Normal"/>
      <text:p text:style-name="P613"><text:span text:style-name="T614">59</text:span><text:span text:style-name="T615">.</text:span><text:span text:style-name="T616"><text:tab/>Asmens bendrojo fizinio pasirengimo tikrinimo metu nustačius, kad asmens bendrasis fizinis pasirengimas neatitinka nustatytų re</text:span><text:span text:style-name="T617">ikalavimų, siuntimo į įvadinio mokymo kursus išdavimo procedūra toliau nevykdoma</text:span><text:span text:style-name="T618"><text:s/></text:span><text:span text:style-name="T619">ir apie tai vidaus reikalų įstaiga per 5 darbo dienas informuoja asmenį.</text:span></text:p>
      <text:p text:style-name="P620"><text:span text:style-name="T621">60</text:span><text:span text:style-name="T622">.</text:span><text:span text:style-name="T623"><text:tab/>Asmens bendrojo fizinio pasirengimo tikrinimo metu nustačius, kad asmens bendrasis fizinis pas</text:span><text:span text:style-name="T624">irengimas atitinka nustatytus reikalavimus, vidaus reikalų įstaigos personalo tarnyba aprašo VI skyriuje nustatyta tvarka tikrina asmenį</text:span><text:span text:style-name="T625"><text:s/></text:span><text:span text:style-name="T626">valstybės informacinėse sistemose ir registruose (kai būtina, – ir kriminalinės žvalgybos subjektų informacinėse sistem</text:span><text:span text:style-name="T627">ose).</text:span></text:p>
      <text:p text:style-name="P628"><text:span text:style-name="T629">61</text:span><text:span text:style-name="T630">.</text:span><text:span text:style-name="T631"><text:tab/>Tikrinimo valstybės informacinėse sistemose ir registruose (kai būtina, – ir kriminalinės žvalgybos subjektų informacinėse sistemose) metu nustačius, kad yra Statuto 12 straipsnio 1 dalies 1, 2, 3 bei 5 punktuose ir 2 dalyje nurodytų aplinkyb</text:span><text:span text:style-name="T632">ių, siuntimo į įvadinio mokymo kursus išdavimo procedūra toliau nevykdoma ir apie tai vidaus reikalų įstaiga per 5 darbo dienas informuoja asmenį.</text:span></text:p>
      <text:p text:style-name="P633"><text:span text:style-name="T634">62</text:span><text:span text:style-name="T635">.</text:span><text:span text:style-name="T636"><text:tab/>Jei aprašo 61 punkte nurodyto tikrinimo metu nenustatoma Statuto 12 straipsnio 1 dalies 1, 2, 3 ir 5<text:s/></text:span><text:span text:style-name="T637">punktuose arba 2 dalyje nurodytų aplinkybių, vidaus reikalų centrinių įstaigų vadovų nustatyta tvarka tikrinama asmens atitiktis papildomiems reikalavimams, kai šie reikalavimai yra nustatyti vadovaujantis Statuto 7 straipsnio 2 dalimi.<text:s/></text:span></text:p>
      <text:p text:style-name="P638"><text:span text:style-name="T639">63</text:span><text:span text:style-name="T640">.</text:span><text:span text:style-name="T641"><text:tab/>Nustačius,</text:span><text:span text:style-name="T642"><text:s/>kad asmuo neatitinka Statuto 7 straipsnio 2 dalyje nurodytų papildomų reikalavimų, siuntimo į įvadinio mokymo kursus išdavimo procedūra toliau nevykdoma ir apie tai vidaus reikalų įstaiga per 5 darbo dienas informuoja asmenį.</text:span></text:p>
      <text:p text:style-name="P643"><text:span text:style-name="T644">64</text:span><text:span text:style-name="T645">.</text:span><text:span text:style-name="T646"><text:tab/>Nustačius, kad asmuo<text:s/></text:span><text:span text:style-name="T647">atitinka Statuto 7</text:span><text:span text:style-name="T648"><text:s/></text:span><text:span text:style-name="T649">straipsnio 1 dalies 1, 2, 3, 4, 5 ir 6 punktuose bei 7 straipsnio 2 dalyje nustatytus reikalavimus, vidaus reikalų įstaigos vadovas išduoda šiam asmeniui siuntimą į įvadinio mokymo kursus.</text:span></text:p>
      <text:p text:style-name="P650"><text:span text:style-name="T651">65</text:span><text:span text:style-name="T652">.</text:span><text:span text:style-name="T653"><text:tab/>Vidaus reikalų profesinio mokymo įstaiga</text:span><text:span text:style-name="T654"><text:s/>ne vėliau kaip prieš 20 darbo dienų iki įvadinio mokymo kursų pradžios informuoja vidaus reikalų centrinę įstaigą, kuriai yra pavaldi, ir kitas vidaus reikalų įstaigas apie vyksiančius įvadinio mokymo kursus, nurodydama šių kursų pradžios ir pabaigos datą</text:span><text:span text:style-name="T655">, atvykimo į vidaus reikalų profesinio mokymo įstaigą laiką, mokymo tikslinę grupę.</text:span></text:p>
      <text:p text:style-name="P656"><text:span text:style-name="T657">66</text:span><text:span text:style-name="T658">.</text:span><text:span text:style-name="T659"><text:tab/>Vidaus reikalų centrinė įstaiga, atsižvelgusi į jai pavaldžių vidaus reikalų įstaigų nurodytą asmenų, dalyvausiančių įvadinio mokymo kursuose, poreikį, ne vėliau<text:s/></text:span><text:span text:style-name="T660">kaip prieš 5 darbo dienas iki įvadinio mokymo kursų pradžios informuoja vidaus reikalų profesinio mokymo įstaigą apie asmenis, dalyvausiančius įvadinio mokymo kursuose.</text:span></text:p>
      <text:p text:style-name="P661"><text:span text:style-name="T662">67</text:span><text:span text:style-name="T663">.</text:span><text:span text:style-name="T664"><text:tab/>Į įvadinio mokymo kursus išsiųstas asmuo, pasirašęs sutartį, vidaus reikalų pro</text:span><text:span text:style-name="T665">fesinio mokymo įstaigos vadovo įsakymu priimamas į šią įstaigą ir įrašomas į šios įstaigos kursantų sąrašus.</text:span></text:p>
      <text:p text:style-name="P666"><text:span text:style-name="T667">68</text:span><text:span text:style-name="T668">.</text:span><text:span text:style-name="T669"><text:tab/>Vidaus reikalų įstaiga pagal asmens pateiktus aprašo 52 punkte nurodytus dokumentus ir pagal medžiagą, gautą atlikus aprašo VI skyriuje nus</text:span><text:span text:style-name="T670">tatytą tikrinimą, suformuoja kursanto asmens bylą aprašo IX skyriuje nustatyta tvarka ir išsiunčia ją vidaus reikalų profesinio mokymo įstaigai.</text:span></text:p>
      <text:p text:style-name="P671"><text:span text:style-name="T672">69</text:span><text:span text:style-name="T673">.</text:span><text:span text:style-name="T674"><text:tab/>Išklausius įvadinio mokymo kursų programą atliekamas asmenų žinių ir įgūdžių vertinimas. Asmenys, baigę</text:span><text:span text:style-name="T675"><text:s/>visą įvadinio mokymo kursų programą, laiko baigiamąjį egzaminą.</text:span></text:p>
      <text:p text:style-name="P676"><text:span text:style-name="T677">70</text:span><text:span text:style-name="T678">.</text:span><text:span text:style-name="T679"><text:tab/>Asmeniui, baigusiam įvadinio mokymo kursų programą ir išlaikiusiam baigiamąjį egzaminą, išduodamas įgytą kompetenciją patvirtinantis pažymėjimas.</text:span></text:p>
      <text:p text:style-name="P680"><text:span text:style-name="T681">71</text:span><text:span text:style-name="T682">.</text:span><text:span text:style-name="T683"><text:tab/>Asmuo, praleidęs įvadinio mok</text:span><text:span text:style-name="T684">ymo kursų programoje nurodytus renginius, paskaitas, modulius, privalo už juos atsiskaityti iki baigiamojo egzamino laikymo. Asmeniui, dėl pateisinamų priežasčių praleidusiam daugiau kaip 50 procentų įvadinio mokymo kursų programoje numatytų renginių, pask</text:span><text:span text:style-name="T685">aitų ar modulių, įvadinio mokymo kursai neįskaitomi ir siūloma pakartoti įvadinio mokymo kursų programą su kita mokymo grupe.</text:span></text:p>
      <text:p text:style-name="P686"><text:span text:style-name="T687">72</text:span><text:span text:style-name="T688">.</text:span><text:span text:style-name="T689"><text:tab/>Asmeniui, neišlaikiusiam baigiamojo egzamino, jį leidžiama perlaikyti ne anksčiau kaip po 10 darbo dienų nuo neišlaikyto b</text:span><text:span text:style-name="T690">aigiamojo egzamino datos. Pasirengęs perlaikyti baigiamąjį egzaminą asmuo pateikia prašymą vidaus reikalų profesinio mokymo įstaigos vadovui.</text:span></text:p>
      <text:p text:style-name="P691"><text:span text:style-name="T692">73</text:span><text:span text:style-name="T693">.</text:span><text:span text:style-name="T694"><text:tab/>Asmenų įvadinio mokymo kursų baigimas įforminamas vidaus reikalų profesinio mokymo įstaigos vadovo įsakymu</text:span><text:span text:style-name="T695">, kurio kopija pateikiama vidaus reikalų centrinei įstaigai, kuriai yra pavaldi, ir asmenį siuntusiai vidaus reikalų įstaigai kartu su kursanto asmens byla.</text:span></text:p>
      <text:p text:style-name="P696"/>
      <text:p text:style-name="P697"><text:span text:style-name="T698">V</text:span><text:span text:style-name="T699"><text:s/>SKYRIUS</text:span></text:p>
      <text:p text:style-name="P700"><text:span text:style-name="T701">SUTARTIMS TAIKOMI REIKALAVIMAI, SUTARČIŲ SUDARYMAS, REGISTRAVIMO TVARKA IR PRIVALO</text:span><text:span text:style-name="T702">MŲ SUTARTIES SĄLYGŲ VYKDYMO KONTROLĖ</text:span></text:p>
      <text:p text:style-name="P703">Neteko galios nuo 2019-01-15</text:p>
      <text:p text:style-name="P704">Skyriaus pakeitimai:</text:p>
      <text:p text:style-name="P705"><text:span text:style-name="T706">Nr.<text:s/></text:span><text:a xlink:href="https://www.e-tar.lt/portal/legalAct.html?documentId=7be783b017cf11e9bdd0d0d6ba6c7c51" office:target-frame-name="_top" xlink:show="replace"><text:span text:style-name="T707">1V-45</text:span></text:a><text:span text:style-name="T708">, 2019-01-14, paskelbta TAR 2019-01-14, i. k. 2019-00465</text:span></text:p>
      <text:p text:style-name="Normal"/>
      <text:p text:style-name="P709"><text:span text:style-name="T710">VI</text:span><text:span text:style-name="T711"><text:s/>SKYRIUS</text:span></text:p>
      <text:p text:style-name="P712"><text:span text:style-name="T713">ASMENŲ TIKRINIMAS VALSTYBĖS INFORMACINĖSE SISTEMOSE IR REGISTRUOSE, KRIMINALINĖS ŽVALGYBOS SUBJEKTŲ INFORMACINĖSE SISTEMOSE</text:span></text:p>
      <text:p text:style-name="P714"/>
      <text:p text:style-name="P715"><text:span text:style-name="T716">84</text:span><text:span text:style-name="T717">.</text:span><text:span text:style-name="T718"><text:tab/></text:span><text:span text:style-name="T719"><text:s/>Asmenų, pageidaujančių mokytis vidaus reikalų profesinio mokymo įstaigoje, įvadinio mokymo kursuose ar kitoje švietimo įstaigoje ir baigusių vidaus reikalų profesinio mokymo įstaigą, įvadinio mokymo kursus ar kitą švietimo įstaigą (toliau – tikrinami asme</text:span><text:span text:style-name="T720">nys), tikrinimą atlieka vidaus reikalų įstaigos personalo tarnyba.<text:s/></text:span></text:p>
      <text:p text:style-name="P721"><text:span text:style-name="T722">85</text:span><text:span text:style-name="T723">.</text:span><text:span text:style-name="T724"><text:tab/><text:s/>Asmens tikrinimo tikslas – nustatyti, ar nėra Statuto 12 straipsnio 1 dalies 1, 2, 3 ir 5 punktuose arba 2 dalyje nurodytų aplinkybių.</text:span></text:p>
      <text:p text:style-name="P725"><text:span text:style-name="T726">86</text:span><text:span text:style-name="T727">.</text:span><text:span text:style-name="T728"><text:tab/><text:s/>Tikrinamam asmeniui atsisakius pasi</text:span><text:span text:style-name="T729">rašyti sutikimą būti tikrinamam valstybės informacinėse sistemose ir registruose (kai būtina, – ir kriminalinės žvalgybos subjektų informacinėse sistemose), jis nėra siunčiamas į vidaus reikalų profesinio mokymo įstaigą, įvadinio mokymo kursus ar į kitą šv</text:span><text:span text:style-name="T730">ietimo įstaigą arba priimamas į vidaus tarnybą.</text:span></text:p>
      <text:p text:style-name="P731"><text:span text:style-name="T732">87</text:span><text:span text:style-name="T733">.</text:span><text:span text:style-name="T734"><text:tab/>Vidaus reikalų įstaigos personalo tarnyba:</text:span></text:p>
      <text:p text:style-name="P735"><text:span text:style-name="T736">87.1</text:span><text:span text:style-name="T737">.</text:span><text:span text:style-name="T738"><text:tab/>pagal vidaus reikalų informacinės sistemos Centrinio duomenų banko, asmens tapatybę ir pilietybę patvirtinančių ir kitų dokumentų duomenis tikrina as</text:span><text:span text:style-name="T739">mens pateiktų anketinių duomenų teisingumą;</text:span></text:p>
      <text:p text:style-name="P740"><text:span text:style-name="T741">87.2</text:span><text:span text:style-name="T742">.</text:span><text:span text:style-name="T743"><text:tab/>tikrina asmenį valstybės informacinėse sistemose ir registruose (kai būtina, – ir kriminalinės žvalgybos subjektų informacinėse sistemose); tikrinama:</text:span></text:p>
      <text:p text:style-name="P744"><text:span text:style-name="T745">87.2.1</text:span><text:span text:style-name="T746">.</text:span><text:span text:style-name="T747"><text:tab/>ar nėra Statuto 12 straipsnio 1 dalies 1<text:s/></text:span><text:span text:style-name="T748">ir 2 punktuose nurodytų aplinkybių;</text:span></text:p>
      <text:p text:style-name="P749"><text:span text:style-name="T750">87.2.2</text:span><text:span text:style-name="T751">.</text:span><text:span text:style-name="T752"><text:tab/>ar asmeniui nebuvo taikytos prevencinio poveikio priemonės pagal Lietuvos Respublikos organizuoto nusikalstamumo užkardymo įstatymą;</text:span></text:p>
      <text:p text:style-name="P753"><text:span text:style-name="T754">87.2.3</text:span><text:span text:style-name="T755">.</text:span><text:span text:style-name="T756"><text:tab/>ar dėl asmens nėra atliekamas kriminalinės žvalgybos tyrimas, p</text:span><text:span text:style-name="T757">atikrinimas, ar nėra kitų asmenį kompromituojančių duomenų;</text:span></text:p>
      <text:p text:style-name="P758"><text:span text:style-name="T759">87.2.4</text:span><text:span text:style-name="T760">.</text:span><text:span text:style-name="T761"><text:tab/>ar nėra Statuto 12 straipsnio 1 dalies 5 punkte nurodytos aplinkybės (siunčiamas paklausimas į Lietuvos Respublikos valstybės saugumo departamentą).</text:span></text:p>
      <text:p text:style-name="P762"><text:span text:style-name="T763">88</text:span><text:span text:style-name="T764">.</text:span><text:span text:style-name="T765"><text:tab/><text:s/>Vidaus reikalų įstaigo</text:span><text:span text:style-name="T766">s personalo tarnybos atstovas surašo išvadą, kurioje konstatuoja, ar yra Statuto 12 straipsnio 1 dalies 1, 2, 3 ir 5 punktuose ir 2 dalyje nurodytų aplinkybių, ir teikia ją tvirtinti vidaus reikalų įstaigos vadovui.</text:span></text:p>
      <text:p text:style-name="P767"><text:span text:style-name="T768">89</text:span><text:span text:style-name="T769">.</text:span><text:span text:style-name="T770"><text:tab/><text:s/>Aprašo 88 punkte nurodyta išvad</text:span><text:span text:style-name="T771">a turi būti surašoma ne vėliau kaip per 30 kalendorinių dienų nuo tikrinimo pradžios. Tikrinimo pradžia laikoma CMEK išvados, kad asmuo tinkamas vidaus tarnybai, gavimo vidaus reikalų įstaigoje diena arba aprašo 40 ir 60 punktuose nustatytais atvejais – as</text:span><text:span text:style-name="T772">mens bendrojo fizinio pasirengimo atitikties nustatytiems reikalavimams tikrinimo diena.</text:span></text:p>
      <text:p text:style-name="P773">Šio punkto pirmoji pastraipa netaikoma aprašo 141 punkte nustatytais atvejais.</text:p>
      <text:p text:style-name="P774"/>
      <text:p text:style-name="P775"><text:span text:style-name="T776">VII</text:span><text:span text:style-name="T777"><text:s/>SKYRIUS</text:span></text:p>
      <text:p text:style-name="P778"><text:span text:style-name="T779">BENDROJO FIZINIO PASIRENGIMO REIKALAVIMAI IR ATITIKTIES ŠIEMS REIKALAVIMAMS TIKRINIMAS<text:s/></text:span></text:p>
      <text:p text:style-name="P780"><text:span text:style-name="T781">Neteko galios nuo 2019-01-15</text:span></text:p>
      <text:p text:style-name="P782">Skyriaus pakeitimai:</text:p>
      <text:p text:style-name="P783"><text:span text:style-name="T784">Nr.<text:s/></text:span><text:a xlink:href="https://www.e-tar.lt/portal/legalAct.html?documentId=7be783b017cf11e9bdd0d0d6ba6c7c51" office:target-frame-name="_top" xlink:show="replace"><text:span text:style-name="T785">1V-45</text:span></text:a><text:span text:style-name="T786">, 2019-01</text:span><text:span text:style-name="T787">-14, paskelbta TAR 2019-01-14, i. k. 2019-00465</text:span></text:p>
      <text:p text:style-name="Normal"/>
      <text:p text:style-name="P788"><text:span text:style-name="T789">VIII</text:span><text:span text:style-name="T790"><text:s/>SKYRIUS</text:span></text:p>
      <text:p text:style-name="P791"><text:span text:style-name="T792">SKYRIMAS Į PAREIGAS VIDAUS REIKALŲ ĮSTAIGOJE</text:span></text:p>
      <text:p text:style-name="P793"/>
      <text:p text:style-name="P794"><text:span text:style-name="T795">130</text:span><text:span text:style-name="T796">.</text:span><text:span text:style-name="T797"><text:tab/></text:span><text:span text:style-name="T798">Asmuo, baigęs vidaus reikalų profesinio mokymo įstaigą, įvadinio mokymo kursus ar kitą švietimo įstaigą, Statuto 11 straipsnio 1 dalyje</text:span><text:span text:style-name="T799"><text:s/>nustatytu laiku atvykęs į vidaus reikalų centrinę įstaigą, su kuria buvo sudaręs sutartį, privalo pateikti šiai įstaigai atitinkamo mokymo baigimą patvirtinantį dokumentą.</text:span></text:p>
      <text:p text:style-name="P800"><text:span text:style-name="T801">131</text:span><text:span text:style-name="T802">.</text:span><text:span text:style-name="T803"><text:tab/></text:span><text:span text:style-name="T804">Vidaus reikalų centrinė įstaiga, gavusi aprašo 130 punkte nurodytą dokumen</text:span><text:span text:style-name="T805">tą, arba jos vadovo įgaliota vidaus reikalų įstaiga, atlieka kursantų tikrinimą<text:s/></text:span><text:span text:style-name="T806">valstybės informacinėse sistemose ir registruose (kai būtina, – ir kriminalinės žvalgybos subjektų informacinėse sistemose) aprašo VI skyriuje nustatyta tvarka (išskyrus aprašo</text:span><text:span text:style-name="T807"><text:s/>87.1 papunkčio ir 89 punkto pirmosios pastraipos nuostatas).</text:span></text:p>
      <text:p text:style-name="P808"><text:span text:style-name="T809">132</text:span><text:span text:style-name="T810">.</text:span><text:span text:style-name="T811"><text:tab/>Aprašo 131 punkte nurodyto tikrinimo metu nustačius, kad yra Statuto 12 straipsnio 1 dalies 1, 2, 3 ir 5 punktuose bei 2 dalyje nurodytų aplinkybių, kursantui</text:span><text:span text:style-name="T812"><text:s/>pareigos vidaus reikalų įs</text:span><text:span text:style-name="T813">taigoje<text:s/></text:span><text:span text:style-name="T814">nėra siūlomos ir apie tai vidaus reikalų centrinė įstaiga<text:s/></text:span><text:span text:style-name="T815">arba jos vadovo įgaliota vidaus reikalų įstaiga</text:span><text:span text:style-name="T816"><text:s/>per 5 darbo dienas nuo aprašo 131 punkte nurodyto tikrinimo atlikimo raštu informuoja kursantą.</text:span></text:p>
      <text:p text:style-name="P817"><text:span text:style-name="T818">133</text:span><text:span text:style-name="T819">.</text:span><text:span text:style-name="T820"><text:tab/>Aprašo 131 punkte nurodyto tikrinimo<text:s/></text:span><text:span text:style-name="T821">metu nustačius, kad nėra Statuto 12 straipsnio 1 dalies 1, 2, 3 ir 5 punktuose bei 2 dalyje nurodytų aplinkybių, kursantui<text:s/></text:span><text:span text:style-name="T822">vidaus reikalų centrinės įstaigos vadovas arba jo įgaliotas vidaus reikalų įstaigos vadovas pasiūlo pareigas vidaus reikalų<text:s/></text:span><text:span text:style-name="T823">įstaigoje, atitinkančias jo išsilavinimą ir profesiją.</text:span></text:p>
      <text:p text:style-name="P824"><text:span text:style-name="T825">134</text:span><text:span text:style-name="T826">.</text:span><text:span text:style-name="T827"><text:tab/></text:span><text:span text:style-name="T828">Asmuo, vidaus reikalų centrinės įstaigos vadovo siuntimu baigęs kitą švietimo įstaigą ir atvykęs į vidaus reikalų centrinę įstaigą bei pateikęs jai mokymo baigimą patvirtinantį dokumentą,<text:s/></text:span><text:soft-page-break/><text:span text:style-name="T829">gaun</text:span><text:span text:style-name="T830">a siuntimą į CMEK</text:span><text:span text:style-name="T831"><text:s/>ir yra tikrinamas aprašo VI skyriuje nustatyta tvarka<text:s/></text:span><text:span text:style-name="T832">(išskyrus aprašo 87.1 papunkčio ir 89 punkto pirmosios pastraipos nuostatas)</text:span><text:span text:style-name="T833">.</text:span></text:p>
      <text:p text:style-name="P834"><text:span text:style-name="T835">135</text:span><text:span text:style-name="T836">.</text:span><text:span text:style-name="T837"><text:tab/>CMEK išvadoje konstatavus, kad asmuo,</text:span><text:span text:style-name="T838"><text:s/>vidaus reikalų centrinės įstaigos vadovo siuntimu baigęs ki</text:span><text:span text:style-name="T839">tą švietimo įstaigą,</text:span><text:span text:style-name="T840"><text:s/>netinkamas vidaus tarnybai, jam<text:s/></text:span><text:span text:style-name="T841">pareigos vidaus reikalų įstaigoje<text:s/></text:span><text:span text:style-name="T842">nėra siūlomos ir apie tai vidaus reikalų centrinė įstaiga<text:s/></text:span><text:span text:style-name="T843">arba jos vadovo įgaliota vidaus reikalų įstaiga<text:s/></text:span><text:span text:style-name="T844">per 5 darbo dienas informuoja nurodytą asmenį.</text:span></text:p>
      <text:p text:style-name="P845"><text:span text:style-name="T846">136</text:span><text:span text:style-name="T847">.</text:span><text:span text:style-name="T848"><text:tab/>A</text:span><text:span text:style-name="T849">prašo<text:s/></text:span><text:span text:style-name="T850">VI skyriuje nustatyta tvarka</text:span><text:span text:style-name="T851"><text:s/>atlikus tikrinimą ir nustačius, kad yra Statuto 12 straipsnio 1 dalies 1, 2, 3 ir 5 punktuose bei 2 dalyje nurodytų aplinkybių, asmeniui, vidaus reikalų centrinės įstaigos vadovo siuntimu baigusiam kitą švietimo įstaigą, pareig</text:span><text:span text:style-name="T852">os vidaus reikalų įstaigoje nėra siūlomos ir apie tai vidaus reikalų centrinė įstaiga</text:span><text:span text:style-name="T853"><text:s/>arba jos vadovo įgaliota vidaus reikalų įstaiga</text:span><text:span text:style-name="T854"><text:s/>per 5 darbo dienas informuoja nurodytą asmenį.</text:span></text:p>
      <text:p text:style-name="P855"><text:span text:style-name="T856">137</text:span><text:span text:style-name="T857">.</text:span><text:span text:style-name="T858"><text:tab/></text:span><text:span text:style-name="T859">CMEK<text:s/></text:span><text:span text:style-name="T860">išvadoje konstatavus, kad asmuo,</text:span><text:span text:style-name="T861"><text:s/>vidaus reikalų centrinės įst</text:span><text:span text:style-name="T862">aigos vadovo siuntimu baigęs kitą švietimo įstaigą,</text:span><text:span text:style-name="T863"><text:s/>tinkamas vidaus tarnybai,</text:span><text:span text:style-name="T864"><text:s/>ir aprašo VI skyriuje nustatyta tvarka</text:span><text:span text:style-name="T865"><text:s/>nustačius, kad</text:span><text:span text:style-name="T866"><text:s/>nėra<text:s/></text:span><text:span text:style-name="T867">Statuto 12 straipsnio 1 dalies 1, 2, 3 ir 5 punktuose bei 2 dalyje nurodytų aplinkybių, asmeniui, vidaus reikalų centri</text:span><text:span text:style-name="T868">nės įstaigos vadovo siuntimu baigusiam kitą švietimo įstaigą,</text:span><text:span text:style-name="T869"><text:s/>vidaus reikalų centrinės įstaigos vadovas arba jo įgaliotas vidaus reikalų įstaigos vadovas pasiūlo pareigas vidaus reikalų įstaigoje, atitinkančias jo išsilavinimą ir profesiją.</text:span></text:p>
      <text:p text:style-name="P870"><text:span text:style-name="T871">138</text:span><text:span text:style-name="T872">.</text:span><text:span text:style-name="T873"><text:tab/></text:span><text:span text:style-name="T874">Asmuo,</text:span><text:span text:style-name="T875"><text:s/>baigęs vidaus reikalų profesinio mokymo įstaigą, įvadinio mokymo kursus ar kitą švietimo įstaigą, sutikęs eiti šiame skyriuje nustatyta tvarka pasiūlytas pareigas, pateikia vidaus reikalų centrinei įstaigai arba jos vadovo įgaliotai vidaus reikalų įstaiga</text:span><text:span text:style-name="T876">i prašymą skirti jį į šias pareigas.</text:span></text:p>
      <text:p text:style-name="P877"><text:span text:style-name="T878">139</text:span><text:span text:style-name="T879">.</text:span><text:span text:style-name="T880"><text:tab/></text:span><text:span text:style-name="T881">Asmuo, baigęs vidaus reikalų profesinio mokymo įstaigą, įvadinio mokymo kursus ar kitą švietimo įstaigą, nesutikęs eiti šiame skyriuje nustatyta tvarka pasiūlytų pareigų, raštu apie tai informuoja vidaus reikal</text:span><text:span text:style-name="T882">ų centrinę įstaigą arba jos vadovo įgaliotą vidaus reikalų įstaigą ir į pareigas nėra skiriamas.</text:span></text:p>
      <text:p text:style-name="P883"><text:span text:style-name="T884">140</text:span><text:span text:style-name="T885">.</text:span><text:span text:style-name="T886"><text:tab/></text:span><text:span text:style-name="T887">Vidaus reikalų centrinės įstaigos vadovas arba jo įgaliotas vidaus reikalų įstaigos vadovas esant aprašo 138 punkte nurodytam prašymui privalo savo įs</text:span><text:span text:style-name="T888">akymu paskirti asmenį į pareigas konkrečioje vidaus reikalų įstaigoje.</text:span></text:p>
      <text:p text:style-name="P889"><text:span text:style-name="T890">141</text:span><text:span text:style-name="T891">.</text:span><text:span text:style-name="T892"><text:tab/></text:span><text:span text:style-name="T893">Visi veiksmai, nurodyti aprašo 131–140 punktuose, turi būti atlikti ne vėliau kaip per Statuto 11 straipsnio 1 dalyje nustatytą terminą.</text:span></text:p>
      <text:p text:style-name="P894"><text:span text:style-name="T895">142</text:span><text:span text:style-name="T896">.</text:span><text:span text:style-name="T897"><text:tab/></text:span><text:span text:style-name="T898">Asmuo, baigęs vidaus reikalų p</text:span><text:span text:style-name="T899">rofesinio mokymo įstaigą, įvadinio mokymo kursus ar kitą švietimo įstaigą, laikomas paskirtu į pareigas vidaus reikalų įstaigoje nuo vidaus reikalų įstaigos vadovo įsakyme dėl asmens paskyrimo į pareigas konkrečioje vidaus reikalų įstaigoje nustatytos dien</text:span><text:span text:style-name="T900">os.</text:span></text:p>
      <text:p text:style-name="P901"><text:span text:style-name="T902">143</text:span><text:span text:style-name="T903">.</text:span><text:span text:style-name="T904"><text:tab/></text:span><text:span text:style-name="T905">Vidaus reikalų profesinio mokymo įstaigą, įvadinio mokymo kursus ar kitą švietimo įstaigą baigęs asmuo per 3 darbo dienas nuo aprašo 142 punkte nurodyto įsakymo pasirašymo, bet ne vėliau nei paskyrimo į pareigas dieną, supažindinamas su<text:s/></text:span><text:span text:style-name="T906">nurodytu įsakymu pasirašytinai.</text:span></text:p>
      <text:p text:style-name="P907"><text:span text:style-name="T908">144</text:span><text:span text:style-name="T909">.</text:span><text:span text:style-name="T910"><text:tab/>Apie<text:s/></text:span><text:span text:style-name="T911">vidaus reikalų profesinio mokymo įstaigą, įvadinio mokymo kursus ar kitą švietimo įstaigą</text:span><text:span text:style-name="T912"><text:s/></text:span><text:span text:style-name="T913">baigusio asmens paskyrimą į pareigas vidaus reikalų įstaigoje pažymima pareigūno tarnybos byloje.</text:span></text:p>
      <text:p text:style-name="P914"/>
      <text:p text:style-name="P915"><text:span text:style-name="T916">IX</text:span><text:span text:style-name="T917"><text:s/>SKYRIUS</text:span></text:p>
      <text:p text:style-name="P918"><text:span text:style-name="T919">KURSANTO ASMENS BYLOS IR STUDENTO ASMENS BYLOS TURINYS BEI PAREIGŪNO TARNYBOS BYLOS APRAŠAS</text:span></text:p>
      <text:p text:style-name="P920"/>
      <text:p text:style-name="P921"><text:span text:style-name="T922">145</text:span><text:span text:style-name="T923">.</text:span><text:span text:style-name="T924"><text:tab/>Kursanto asmens bylą tvarko vidaus reikalų profesinio mokymo įstaiga. Studento asmens bylą tvarko vidaus reikalų centrinė įstaiga. Pareigūno tarnybos bylą</text:span><text:span text:style-name="T925"><text:s/>tvarko vidaus reikalų įstaigos, kurioje pareigūnas paskirtas į pareigas, personalo tarnyba.</text:span></text:p>
      <text:p text:style-name="P926"><text:span text:style-name="T927">146</text:span><text:span text:style-name="T928">.</text:span><text:span text:style-name="T929"><text:tab/>Kursanto asmens byla ir studento asmens byla sudaroma nedelsiant:</text:span></text:p>
      <text:p text:style-name="P930"><text:span text:style-name="T931">146.1</text:span><text:span text:style-name="T932">.</text:span><text:span text:style-name="T933"><text:tab/>asmeniui, laimėjusiam atranką į vidaus reikalų profesinio mokymo įstaigą ir pas</text:span><text:span text:style-name="T934">irašiusiam sutartį;</text:span></text:p>
      <text:p text:style-name="P935"><text:span text:style-name="T936">146.2</text:span><text:span text:style-name="T937">.</text:span><text:span text:style-name="T938"><text:tab/>asmeniui, gavusiam siuntimą stoti į kitą švietimo įstaigą, priimtam į kitą švietimo įstaigą ir pasirašiusiam sutartį;</text:span></text:p>
      <text:p text:style-name="P939"><text:span text:style-name="T940">146.3</text:span><text:span text:style-name="T941">.</text:span><text:span text:style-name="T942"><text:tab/>asmeniui, gavusiam siuntimą į įvadinio mokymo kursus ir pasirašiusiam sutartį.</text:span></text:p>
      <text:p text:style-name="P943"><text:span text:style-name="T944">147</text:span><text:span text:style-name="T945">.</text:span><text:span text:style-name="T946"><text:tab/>Kursan</text:span><text:span text:style-name="T947">to asmens bylą ar studento asmens bylą sudaro šios dalys:</text:span></text:p>
      <text:p text:style-name="P948"><text:span text:style-name="T949">147.1</text:span><text:span text:style-name="T950">.</text:span><text:span text:style-name="T951"><text:tab/>Mokymosi eiga:</text:span></text:p>
      <text:p text:style-name="P952"><text:span text:style-name="T953">147.1.1</text:span><text:span text:style-name="T954">.</text:span><text:span text:style-name="T955"><text:tab/>įsakymų dėl kursanto ar studento priėmimo mokytis į vidaus reikalų profesinio mokymo įstaigą ar į kitą švietimo įstaigą, išbraukimo iš kursantų ar studentų sąrašų<text:s/></text:span><text:span text:style-name="T956">kopijos (išrašai);</text:span></text:p>
      <text:p text:style-name="P957"><text:span text:style-name="T958">147.1.2</text:span><text:span text:style-name="T959">.</text:span><text:span text:style-name="T960"><text:tab/>priesaikos lapas;</text:span></text:p>
      <text:p text:style-name="P961"><text:span text:style-name="T962">147.1.3</text:span><text:span text:style-name="T963">.</text:span><text:span text:style-name="T964"><text:tab/>kursanto ar studento prašymai dėl praktikos vietos pakeitimo, išbraukimo iš kursantų ar studentų sąrašų, akademinių atostogų suteikimo, mokymosi tęsimo;</text:span></text:p>
      <text:p text:style-name="P965"><text:span text:style-name="T966">147.1.4</text:span><text:span text:style-name="T967">.</text:span><text:span text:style-name="T968"><text:tab/>įsakymų dėl kvalifikacijos<text:s/></text:span><text:span text:style-name="T969">ar kompetencijų suteikimo kopijos (išrašai);</text:span></text:p>
      <text:p text:style-name="P970"><text:span text:style-name="T971">147.1.5</text:span><text:span text:style-name="T972">.</text:span><text:span text:style-name="T973"><text:tab/>įsakymų dėl siuntimo į vidaus reikalų įstaigas kopijos (išrašai);</text:span></text:p>
      <text:p text:style-name="P974"><text:span text:style-name="T975">147.1.6</text:span><text:span text:style-name="T976">.</text:span><text:span text:style-name="T977"><text:tab/>sutarties kopija;</text:span></text:p>
      <text:p text:style-name="P978"><text:span text:style-name="T979">147.1.7</text:span><text:span text:style-name="T980">.</text:span><text:span text:style-name="T981"><text:tab/>kita aktuali su mokymosi eiga susijusi informacija.</text:span></text:p>
      <text:p text:style-name="P982"><text:span text:style-name="T983">147.2</text:span><text:span text:style-name="T984">.</text:span><text:span text:style-name="T985"><text:tab/>Paskatinimai ir apdovan</text:span><text:span text:style-name="T986">ojimai:</text:span></text:p>
      <text:p text:style-name="P987"><text:span text:style-name="T988">147.2.1</text:span><text:span text:style-name="T989">.</text:span><text:span text:style-name="T990"><text:tab/>įsakymai dėl kursanto ar studento skatinimo ir apdovanojimo;</text:span></text:p>
      <text:p text:style-name="P991"><text:span text:style-name="T992">147.2.2</text:span><text:span text:style-name="T993">.</text:span><text:span text:style-name="T994"><text:tab/>kiti dokumentai, susiję su kursantų ar studentų paskatinimu ir apdovanojimu.</text:span></text:p>
      <text:p text:style-name="P995"><text:span text:style-name="T996">147.3</text:span><text:span text:style-name="T997">.</text:span><text:span text:style-name="T998"><text:tab/>Drausminės nuobaudos:</text:span></text:p>
      <text:p text:style-name="P999"><text:span text:style-name="T1000">147.3.1</text:span><text:span text:style-name="T1001">.</text:span><text:span text:style-name="T1002"><text:tab/>patikrinimų dėl kursanto ar studento<text:s/></text:span><text:span text:style-name="T1003">drausmės pažeidimų išvadų kopijos;</text:span></text:p>
      <text:p text:style-name="P1004"><text:span text:style-name="T1005">147.3.2</text:span><text:span text:style-name="T1006">.</text:span><text:span text:style-name="T1007"><text:tab/>įsakymų dėl skirtų drausminių nuobaudų kopijos;</text:span></text:p>
      <text:p text:style-name="P1008"><text:span text:style-name="T1009">147.3.3</text:span><text:span text:style-name="T1010">.</text:span><text:span text:style-name="T1011"><text:tab/>kiti dokumentai, susiję su kursanto ar studento drausmės pažeidimais, taikytomis poveikio priemonėmis.</text:span></text:p>
      <text:p text:style-name="P1012"><text:span text:style-name="T1013">147.4</text:span><text:span text:style-name="T1014">.</text:span><text:span text:style-name="T1015"><text:tab/>Sveikatos būklės, atitikties be</text:span><text:span text:style-name="T1016">ndrojo fizinio pasirengimo reikalavimams ir papildomiems reikalavimams tikrinimo rezultatai:</text:span></text:p>
      <text:p text:style-name="P1017"><text:span text:style-name="T1018">147.4.1</text:span><text:span text:style-name="T1019">.</text:span><text:span text:style-name="T1020"><text:tab/>CMEK išvados dėl kursanto ar studento sveikatos ir psichologinio tinkamumo vidaus tarnybai;</text:span></text:p>
      <text:p text:style-name="P1021"><text:span text:style-name="T1022">147.4.2</text:span><text:span text:style-name="T1023">.</text:span><text:span text:style-name="T1024"><text:tab/>dokumentai, kuriuose pateikti atitikties<text:s/></text:span><text:span text:style-name="T1025">bendrojo fizinio pasirengimo reikalavimams ir papildomiems reikalavimams tikrinimo rezultatai;</text:span></text:p>
      <text:p text:style-name="P1026"><text:span text:style-name="T1027">147.4.3</text:span><text:span text:style-name="T1028">.</text:span><text:span text:style-name="T1029"><text:tab/>kiti dokumentai, susiję su kursanto ar studento sveikatos būklės ir fizinio pasirengimo patikrinimu.</text:span></text:p>
      <text:p text:style-name="P1030"><text:span text:style-name="T1031">147.5</text:span><text:span text:style-name="T1032">.</text:span><text:span text:style-name="T1033"><text:tab/>Informacija apie kursanto ar stude</text:span><text:span text:style-name="T1034">nto tikrinimą, kurią sudaro dokumentai, susiję su kursanto ar studento tikrinimu (dėl priėmimo mokytis į vidaus reikalų profesinio mokymo įstaigą ar kitą švietimo įstaigą, vidaus reikalų įvadinio mokymo kursus).</text:span></text:p>
      <text:p text:style-name="P1035"><text:span text:style-name="T1036">147.6</text:span><text:span text:style-name="T1037">.</text:span><text:span text:style-name="T1038"><text:tab/>Anketiniai duomenys:</text:span></text:p>
      <text:p text:style-name="P1039"><text:span text:style-name="T1040">147.6.1</text:span><text:span text:style-name="T1041">.</text:span><text:span text:style-name="T1042"><text:tab/>u</text:span><text:span text:style-name="T1043">žpildyta anketa (gyvenimo aprašymas) (1 priedas);</text:span></text:p>
      <text:p text:style-name="P1044"><text:span text:style-name="T1045">147.6.2</text:span><text:span text:style-name="T1046">.</text:span><text:span text:style-name="T1047"><text:tab/>asmens tapatybę ir pilietybę patvirtinančio dokumento kopija;</text:span></text:p>
      <text:p text:style-name="P1048"><text:span text:style-name="T1049">147.6.3</text:span><text:span text:style-name="T1050">.</text:span><text:span text:style-name="T1051"><text:tab/>išsilavinimą patvirtinančio dokumento kopija;</text:span></text:p>
      <text:p text:style-name="P1052"><text:span text:style-name="T1053">147.6.4</text:span><text:span text:style-name="T1054">.</text:span><text:span text:style-name="T1055"><text:tab/>valstybinio socialinio draudimo pažymėjimo, jei jis asmeniu</text:span><text:span text:style-name="T1056">i yra išduotas, kopija;</text:span></text:p>
      <text:p text:style-name="P1057"><text:span text:style-name="T1058">147.6.5</text:span><text:span text:style-name="T1059">.</text:span><text:span text:style-name="T1060"><text:tab/>sutikimas būti tikrinamam valstybės informacinėse sistemose ir registruose (kai būtina, – ir kriminalinės žvalgybos subjektų informacinėse sistemose) (2 priedas);</text:span></text:p>
      <text:p text:style-name="P1061"><text:span text:style-name="T1062">147.6.6</text:span><text:span text:style-name="T1063">.</text:span><text:span text:style-name="T1064"><text:tab/>kitų vidaus reikalų įstaigos prašomų dokume</text:span><text:span text:style-name="T1065">ntų, patikslinančių pirmiau nurodytuose dokumentuose pateiktą informaciją, kopijos.</text:span></text:p>
      <text:p text:style-name="P1066"><text:span text:style-name="T1067">148</text:span><text:span text:style-name="T1068">.</text:span><text:span text:style-name="T1069"><text:tab/>Kursantui, baigusiam vidaus reikalų profesinio mokymo įstaigą arba įvadinio mokymo kursus, ir studentui, baigusiam kitą švietimo įstaigą ir paskirtam į<text:s/></text:span><text:span text:style-name="T1070">pareigas vidaus reikalų įstaigoje, esama kursanto asmens byla ar studento asmens byla tęsiama kaip pareigūno tarnybos byla, papildant ją aprašo 150 punkte aprašytomis dalimis, ir atsakomybė už jos administravimą pereina vidaus reikalų centrinei įstaigai ar</text:span><text:span text:style-name="T1071">ba vidaus reikalų įstaigai, kurioje kursantas ar studentas paskirtas į pareigas.</text:span></text:p>
      <text:p text:style-name="P1072"><text:span text:style-name="T1073">149</text:span><text:span text:style-name="T1074">.</text:span><text:span text:style-name="T1075"><text:tab/>Pareigūno tarnybos byla sudaroma per 5 darbo dienas nuo asmens paskyrimo į pareigas dienos ir priesaikos davimo.</text:span></text:p>
      <text:p text:style-name="P1076"><text:span text:style-name="T1077">150</text:span><text:span text:style-name="T1078">.</text:span><text:span text:style-name="T1079"><text:tab/>Pareigūno tarnybos bylą sudaro šios dalys:</text:span></text:p>
      <text:p text:style-name="P1080"><text:span text:style-name="T1081">150.1</text:span><text:span text:style-name="T1082">.</text:span><text:span text:style-name="T1083"><text:tab/>pareigūno nuotrauka (10 x 15 cm); nuotrauka pritvirtinama segtuvo priekinio viršelio vidinėje dalyje, po nuotrauka užrašomas pareigūno vardas, pavardė;</text:span></text:p>
      <text:p text:style-name="P1084"><text:span text:style-name="T1085">150.2</text:span><text:span text:style-name="T1086">.</text:span><text:span text:style-name="T1087"><text:tab/>bylos antraštinis lapas, kurio forma</text:span><text:span text:style-name="T1088"><text:s/></text:span><text:span text:style-name="T1089">nustatyta Dokumentų tvarkymo ir apskaitos taisy</text:span><text:span text:style-name="T1090">klių, patvirtintų Lietuvos vyriausiojo archyvaro 2011 m. liepos 4 d. įsakymu Nr. V-118 „Dėl Dokumentų tvarkymo ir apskaitos taisyklių patvirtinimo“ (toliau – Dokumentų tvarkymo ir apskaitos taisyklės), 11 priede;</text:span></text:p>
      <text:p text:style-name="P1091"><text:span text:style-name="T1092">150.3</text:span><text:span text:style-name="T1093">.</text:span><text:span text:style-name="T1094"><text:tab/>bylos baigiamojo įrašo lapas, ku</text:span><text:span text:style-name="T1095">rio forma</text:span><text:span text:style-name="T1096"><text:s/></text:span><text:span text:style-name="T1097">nustatyta Dokumentų tvarkymo ir apskaitos taisyklių 10 priede (pildomas užbaigus pareigūno tarnybos bylą);</text:span></text:p>
      <text:p text:style-name="P1098"><text:span text:style-name="T1099">150.4</text:span><text:span text:style-name="T1100">.</text:span><text:span text:style-name="T1101"><text:tab/>pareigūno tarnybos lapas (5 priedas) su pareigūno nuotrauka (3 x 4 cm); pareigūno tarnybos lapas pildomas pagal anketos (gyvenim</text:span><text:span text:style-name="T1102">o aprašymo) (1 priedas) duomenis, dokumentus, patvirtinančius pareigūno tapatybę, išsimokslinimą, šeiminę padėtį, vidaus reikalų ministro, vidaus reikalų įstaigos vadovo įsakymus, Respublikos Prezidento dekretus, Ministro Pirmininko potvarkius ir kitų vals</text:span><text:span text:style-name="T1103">tybės institucijų ar įstaigų teisės aktus, susijusius su pareigūno tarnyba.</text:span></text:p>
      <text:p text:style-name="P1104"><text:span text:style-name="T1105">150.5</text:span><text:span text:style-name="T1106">.</text:span><text:span text:style-name="T1107"><text:tab/>Tarnybos eiga:</text:span></text:p>
      <text:p text:style-name="P1108"><text:span text:style-name="T1109">150.5.1</text:span><text:span text:style-name="T1110">.</text:span><text:span text:style-name="T1111"><text:tab/>įsakymų dėl pareigūno skyrimo (perkėlimo) į pareigas, atleidimo iš pareigų (vidaus tarnybos), laipsnio suteikimo kopijos (išrašai);</text:span></text:p>
      <text:p text:style-name="P1112"><text:span text:style-name="T1113">150.5.2</text:span><text:span text:style-name="T1114">.</text:span><text:span text:style-name="T1115"><text:tab/>priesaikos lapas;</text:span></text:p>
      <text:p text:style-name="P1116"><text:span text:style-name="T1117">150.5.3</text:span><text:span text:style-name="T1118">.</text:span><text:span text:style-name="T1119"><text:tab/>pareigūno prašymai dėl skyrimo (perkėlimo) į pareigas, atleidimo iš pareigų (vidaus tarnybos), grąžinimo į vidaus tarnybą;</text:span></text:p>
      <text:p text:style-name="P1120"><text:span text:style-name="T1121">150.5.4</text:span><text:span text:style-name="T1122">.</text:span><text:span text:style-name="T1123"><text:tab/>teikimai dėl nekarinio pareigūno laipsnio suteikimo;</text:span></text:p>
      <text:p text:style-name="P1124"><text:span text:style-name="T1125">150.5.5</text:span><text:span text:style-name="T1126">.</text:span><text:span text:style-name="T1127"><text:tab/>įsakymų ir Lietuvos R</text:span><text:span text:style-name="T1128">espublikos baudžiamojo proceso kodekso nustatyta tvarka priimtų sprendimų kopijos dėl pareigūno nušalinimo nuo pareigų;</text:span></text:p>
      <text:p text:style-name="P1129"><text:span text:style-name="T1130">150.5.6</text:span><text:span text:style-name="T1131">.</text:span><text:span text:style-name="T1132"><text:tab/>pareigūno tarnybinės veiklos vertinimo išvados;</text:span></text:p>
      <text:p text:style-name="P1133"><text:span text:style-name="T1134">150.5.7</text:span><text:span text:style-name="T1135">.</text:span><text:span text:style-name="T1136"><text:tab/>pareigūno pasirašyti pareigybių aprašymai, jų pakeitimų kopijo</text:span><text:span text:style-name="T1137">s;</text:span></text:p>
      <text:p text:style-name="P1138"><text:span text:style-name="T1139">150.5.8</text:span><text:span text:style-name="T1140">.</text:span><text:span text:style-name="T1141"><text:tab/>sutarties kopija;</text:span></text:p>
      <text:p text:style-name="P1142"><text:span text:style-name="T1143">150.5.9</text:span><text:span text:style-name="T1144">.</text:span><text:span text:style-name="T1145"><text:tab/>kiti dokumentai, susiję su pareigūno tarnybos eiga.</text:span></text:p>
      <text:p text:style-name="P1146"><text:span text:style-name="T1147">150.6</text:span><text:span text:style-name="T1148">.</text:span><text:span text:style-name="T1149"><text:tab/>Išsilavinimas, mokymosi eiga ir kvalifikacijos tobulinimas:</text:span></text:p>
      <text:p text:style-name="P1150"><text:span text:style-name="T1151">150.6.1</text:span><text:span text:style-name="T1152">.</text:span><text:span text:style-name="T1153"><text:tab/>pareigūno išsilavinimą ir suteiktą kvalifikaciją patvirtinančių dokumentų</text:span><text:span text:style-name="T1154"><text:s/>kopijos;</text:span></text:p>
      <text:p text:style-name="P1155"><text:span text:style-name="T1156">150.6.2</text:span><text:span text:style-name="T1157">.</text:span><text:span text:style-name="T1158"><text:tab/>įvadinio mokymo kursų baigimą patvirtinančio dokumento kopija;</text:span></text:p>
      <text:p text:style-name="P1159"><text:span text:style-name="T1160">150.6.3</text:span><text:span text:style-name="T1161">.</text:span><text:span text:style-name="T1162"><text:tab/>kvalifikacijos tobulinimo kursų (stažuočių) baigimą patvirtinančių dokumentų kopijos;</text:span></text:p>
      <text:p text:style-name="P1163"><text:span text:style-name="T1164">150.6.4</text:span><text:span text:style-name="T1165">.</text:span><text:span text:style-name="T1166"><text:tab/>kiti dokumentai, susiję su pareigūno kvalifikacijos<text:s/></text:span><text:span text:style-name="T1167">tobulinimu;</text:span></text:p>
      <text:p text:style-name="P1168"><text:span text:style-name="T1169">150.6.5</text:span><text:span text:style-name="T1170">.</text:span><text:span text:style-name="T1171"><text:tab/>pareigūno užsienyje įgytos kvalifikacijos pripažinimą patvirtinančių dokumentų kopijos.</text:span></text:p>
      <text:p text:style-name="P1172"><text:span text:style-name="T1173">150.7</text:span><text:span text:style-name="T1174">.</text:span><text:span text:style-name="T1175"><text:tab/>Paskatinimai ir apdovanojimai:</text:span></text:p>
      <text:p text:style-name="P1176"><text:span text:style-name="T1177">150.7.1</text:span><text:span text:style-name="T1178">.</text:span><text:span text:style-name="T1179"><text:tab/>įsakymų (potvarkių, dekretų) dėl pareigūno paskatinimo ir (ar) apdovanojimo kopijos;</text:span></text:p>
      <text:p text:style-name="P1180"><text:span text:style-name="T1181">1</text:span><text:span text:style-name="T1182">50.7.2</text:span><text:span text:style-name="T1183">.</text:span><text:span text:style-name="T1184"><text:tab/>kiti dokumentai, susiję su pareigūno paskatinimu ir apdovanojimu.</text:span></text:p>
      <text:p text:style-name="P1185"><text:span text:style-name="T1186">150.8</text:span><text:span text:style-name="T1187">.</text:span><text:span text:style-name="T1188"><text:tab/>Tarnybinės nuobaudos – dedamos</text:span><text:span text:style-name="T1189"><text:s/></text:span><text:span text:style-name="T1190">tarnybinių patikrinimų išvadų kopijos.</text:span></text:p>
      <text:p text:style-name="P1191"><text:span text:style-name="T1192">150.9</text:span><text:span text:style-name="T1193">.</text:span><text:span text:style-name="T1194"><text:tab/>Sveikatos būklės, atitikties bendrojo fizinio pasirengimo reikalavimams ir papildomiem</text:span><text:span text:style-name="T1195">s reikalavimams tikrinimo rezultatai:</text:span></text:p>
      <text:p text:style-name="P1196"><text:span text:style-name="T1197">150.9.1</text:span><text:span text:style-name="T1198">.</text:span><text:span text:style-name="T1199"><text:tab/>CMEK išvados dėl pareigūno sveikatos būklės ir psichologinio tinkamumo vidaus tarnybai;</text:span></text:p>
      <text:p text:style-name="P1200"><text:span text:style-name="T1201">150.9.2</text:span><text:span text:style-name="T1202">.</text:span><text:span text:style-name="T1203"><text:tab/>dokumentai, susiję su pareigūno periodiniais profilaktiniais sveikatos patikrinimais;</text:span></text:p>
      <text:p text:style-name="P1204"><text:span text:style-name="T1205">150.9.3</text:span><text:span text:style-name="T1206">.</text:span><text:span text:style-name="T1207"><text:tab/>dokumen</text:span><text:span text:style-name="T1208">tai, kuriuose pateikti atitikties bendrojo fizinio pasirengimo reikalavimams ir papildomiems reikalavimams tikrinimo rezultatai.</text:span></text:p>
      <text:p text:style-name="P1209"><text:span text:style-name="T1210">150.10</text:span><text:span text:style-name="T1211">.</text:span><text:span text:style-name="T1212"><text:tab/>Informacija apie pareigūno patikrinimą, kurią sudaro:</text:span></text:p>
      <text:p text:style-name="P1213"><text:span text:style-name="T1214">150.10.1</text:span><text:span text:style-name="T1215">.</text:span><text:span text:style-name="T1216"><text:tab/>sutikimas būti tikrinamam valstybės<text:s/></text:span><text:span text:style-name="T1217">informacinėse sistemose ir registruose (kai būtina, – ir kriminalinės žvalgybos subjektų informacinėse sistemose) (2 priedas);</text:span></text:p>
      <text:p text:style-name="P1218"><text:span text:style-name="T1219">150.10.2</text:span><text:span text:style-name="T1220">.</text:span><text:span text:style-name="T1221"><text:tab/>dokumentai, susiję su pareigūno tikrinimu (dėl priėmimo į tarnybą, perkėlimo į kitas pareigas);</text:span></text:p>
      <text:p text:style-name="P1222"><text:span text:style-name="T1223">150.10.3</text:span><text:span text:style-name="T1224">.</text:span><text:span text:style-name="T1225"><text:tab/>leidi</text:span><text:span text:style-name="T1226">mų dirbti ar susipažinti su įslaptinta informacija patvirtintos kopijos, pažymos apie išduotus asmens patikimumo pažymėjimus, rašytiniai patvirtinimai dėl instruktavimo dėl Šiaurės Atlanto Sutarties organizacijos (NATO) ir Europos Sąjungos įslaptintų dokum</text:span><text:span text:style-name="T1227">entų saugumo užtikrinimo procedūrų laikymosi;</text:span></text:p>
      <text:p text:style-name="P1228"><text:span text:style-name="T1229">150.10.4</text:span><text:span text:style-name="T1230">.</text:span><text:span text:style-name="T1231"><text:tab/>rašytinis pasižadėjimas saugoti įslaptintą informaciją;</text:span></text:p>
      <text:p text:style-name="P1232"><text:span text:style-name="T1233">150.10.5</text:span><text:span text:style-name="T1234">.</text:span><text:span text:style-name="T1235"><text:tab/>dokumentai apie pareigūno supažindinimą su įslaptintos informacijos apsaugą reglamentuojančių teisės aktų reikalavimais.</text:span></text:p>
      <text:p text:style-name="P1236"><text:span text:style-name="T1237">1</text:span><text:span text:style-name="T1238">50.11</text:span><text:span text:style-name="T1239">.</text:span><text:span text:style-name="T1240"><text:tab/>Anketiniai duomenys:</text:span></text:p>
      <text:p text:style-name="P1241"><text:span text:style-name="T1242">150.11.1</text:span><text:span text:style-name="T1243">.</text:span><text:span text:style-name="T1244"><text:tab/>anketa (gyvenimo aprašymas) (1 priedas);</text:span></text:p>
      <text:p text:style-name="P1245"><text:span text:style-name="T1246">150.11.2</text:span><text:span text:style-name="T1247">.</text:span><text:span text:style-name="T1248"><text:tab/>Lietuvos Respublikos pilietybę patvirtinančio dokumento kopija;</text:span></text:p>
      <text:p text:style-name="P1249"><text:span text:style-name="T1250">150.11.3</text:span><text:span text:style-name="T1251">.</text:span><text:span text:style-name="T1252"><text:tab/>santuokos (ištuokos), vaiko (vaikų) gimimo liudijimų kopijos;</text:span></text:p>
      <text:p text:style-name="P1253"><text:span text:style-name="T1254">150.11.4</text:span><text:span text:style-name="T1255">.</text:span><text:span text:style-name="T1256"><text:tab/></text:span><text:span text:style-name="T1257">privalomosios pradinės karo ar alternatyviosios krašto apsaugos tarnybos atlikimą, karinį mokymą patvirtinančių dokumentų kopijos;</text:span></text:p>
      <text:p text:style-name="P1258"><text:span text:style-name="T1259">150.11.5</text:span><text:span text:style-name="T1260">.</text:span><text:span text:style-name="T1261"><text:tab/>vairuotojo pažymėjimo kopija;</text:span></text:p>
      <text:p text:style-name="P1262"><text:span text:style-name="T1263">150.11.6</text:span><text:span text:style-name="T1264">.</text:span><text:span text:style-name="T1265"><text:tab/>dokumentų, patvirtinančių tarnybos stažą ar patirtį, kopijos.</text:span></text:p>
      <text:p text:style-name="P1266"><text:span text:style-name="T1267">151</text:span><text:span text:style-name="T1268">.</text:span><text:span text:style-name="T1269"><text:tab/>Pareigūno tarnybos bylą sudarantys dokumentai segami į segtuvą. Ant segtuvo priklijuojama kortelė su pareigūno vardu, pavarde ir tarnybos bylos registracijos numeriu, pvz., Nr. 2D-260 (2D – registro pagal patvirtintą įstaigos vadovo registrų sąrašą</text:span><text:span text:style-name="T1270"><text:s/>identifikavimo žymuo, 260 – bylos registravimo eilės numeris). Pareigūno tarnybos bylos registracijos numeris išlieka nepakitęs per visą pareigūno tarnybos bylos tvarkymo vidaus reikalų įstaigoje laiką. Pareigūno tarnybos byla registruojama Pareigūnų tarn</text:span><text:span text:style-name="T1271">ybos bylų registre (6 priedas).</text:span></text:p>
      <text:p text:style-name="P1272"><text:span text:style-name="T1273">152</text:span><text:span text:style-name="T1274">.</text:span><text:span text:style-name="T1275"><text:tab/>Aprašo 147 ir 150 punkte išvardyti dokumentai vidaus reikalų centrinės įstaigos vadovo sprendimu gali būti saugomi tam skirtoje elektroninės sistemos byloje iki pareigūno perkėlimo į kitą vidaus reikalų įstaigą ar j</text:span><text:span text:style-name="T1276">o atleidimo iš vidaus tarnybos ar kursanto (studento) išbraukimo (pašalinimo) iš vidaus reikalų profesinio mokymo įstaigos ar kitos švietimo įstaigos. Esant poreikiui šie dokumentai yra išspausdinami ir įsegami į pareigūno tarnybos bylą, kursanto asmens by</text:span><text:span text:style-name="T1277">lą ar studento asmens bylą.</text:span></text:p>
      <text:p text:style-name="P1278"><text:span text:style-name="T1279">153</text:span><text:span text:style-name="T1280">.</text:span><text:span text:style-name="T1281"><text:tab/>Į pareigūno tarnybos bylą įslaptinti dokumentai nesegami. Jei dėl pareigūno gaunamas įslaptintas dokumentas, jis saugomas atitinkamoje įslaptintos dokumentacijos plane numatytoje byloje. Tokiu atveju pareigūno tarnybos<text:s/></text:span><text:span text:style-name="T1282">bylos atitinkamame skyriuje esančių dokumentų apyraše įrašoma įslaptinto dokumento data, registracijos numeris ir įslaptintos dokumentacijos plane numatytos bylos, kurioje saugomas įslaptintas dokumentas, registracijos numeris bei jos saugojimo vieta.</text:span></text:p>
      <text:p text:style-name="P1283"><text:span text:style-name="T1284">15</text:span><text:span text:style-name="T1285">4</text:span><text:span text:style-name="T1286">.</text:span><text:span text:style-name="T1287"><text:tab/>Pareigūno, atleisto iš vidaus tarnybos, tarnybos byla sutvarkoma ir perduodama saugoti į Vidaus reikalų ministerijos Bendrojo departamento Archyvų skyrių ar į vidaus reikalų įstaigos, kurios vadovas atleido pareigūną iš vidaus tarnybos, archyvą. Parei</text:span><text:span text:style-name="T1288">gūno tarnybos byla, kuri buvo paimta laikinam naudojimui, grąžinama į Vidaus reikalų ministerijos Bendrojo departamento Archyvų skyrių ar vidaus reikalų įstaigos archyvą, iš kurių buvo paimta. Jeigu atleistas iš vidaus tarnybos pareigūnas grąžinamas į vida</text:span><text:span text:style-name="T1289">us tarnybą, pareigūno tarnybos bylą laikinam naudojimui paėmusi ir pasilikusi toliau tvarkyti vidaus reikalų įstaiga privalo apie tai raštu informuoti šią bylą išdavusį Vidaus reikalų ministerijos Bendrojo departamento Archyvų skyrių ar pareigūno tarnybos<text:s/></text:span><text:span text:style-name="T1290">bylą pateikusią vidaus reikalų įstaigą.</text:span></text:p>
      <text:p text:style-name="P1291"><text:span text:style-name="T1292">155</text:span><text:span text:style-name="T1293">.</text:span><text:span text:style-name="T1294"><text:tab/>Pareigūnui, grąžintam į vidaus tarnybą, nauja tarnybos byla nesudaroma. Jo tarnybos byla paimama iš ją saugančios vidaus reikalų įstaigos archyvo ar Vidaus reikalų ministerijos Bendrojo departamento Archyvų<text:s/></text:span><text:span text:style-name="T1295">skyriaus ir tęsiama.</text:span></text:p>
      <text:p text:style-name="P1296"><text:span text:style-name="T1297">156</text:span><text:span text:style-name="T1298">.</text:span><text:span text:style-name="T1299"><text:tab/>Pareigūno, perkeliamo į kitas pareigas kitoje vidaus reikalų įstaigoje, tarnybos byla persiunčiama į vidaus reikalų įstaigą, kurioje pareigūnas eis pareigas, ne vėliau kaip prieš 3 darbo dienas iki pareigūno perkėlimo į kitas<text:s/></text:span><text:span text:style-name="T1300">pareigas dienos.</text:span></text:p>
      <text:p text:style-name="P1301"><text:span text:style-name="T1302">157</text:span><text:span text:style-name="T1303">.</text:span><text:span text:style-name="T1304"><text:tab/>Pareigūną atleidžiant iš vidaus tarnybos arba perkeliant į kitą vidaus reikalų įstaigą, jo sveikatos pasas pridedamas prie pareigūno tarnybos bylos.</text:span></text:p>
      <text:p text:style-name="P1305"/>
      <text:p text:style-name="P1306"><text:span text:style-name="T1307">X</text:span><text:span text:style-name="T1308"><text:s/>SKYRIUS</text:span></text:p>
      <text:p text:style-name="P1309"><text:span text:style-name="T1310">PAREIGŪNŲ KVALIFIKACIJOS TOBULINIMAS</text:span></text:p>
      <text:p text:style-name="P1311"/>
      <text:p text:style-name="P1312"><text:span text:style-name="T1313">158</text:span><text:span text:style-name="T1314">.</text:span><text:span text:style-name="T1315"><text:tab/>Kvalifikacijos to</text:span><text:span text:style-name="T1316">bulinimas – pareigūno<text:s/></text:span><text:span text:style-name="T1317">specialių profesinių žinių plėtimas, įgūdžių ir gebėjimų tobulinimas,<text:s/></text:span><text:span text:style-name="T1318">mokymasis</text:span><text:span text:style-name="T1319">,<text:s/></text:span><text:span text:style-name="T1320">kai po jo baigimo neįgyjama profesinė kvalifikacija, nurodyta Lietuvos švietimo klasifikacijoje.</text:span></text:p>
      <text:p text:style-name="P1321"><text:span text:style-name="T1322">159</text:span><text:span text:style-name="T1323">.</text:span><text:span text:style-name="T1324"><text:tab/>Pareigūnų kvalifikacija gali būti tobulinama:</text:span></text:p>
      <text:p text:style-name="P1325"><text:span text:style-name="T1326">159.1</text:span><text:span text:style-name="T1327">.</text:span><text:span text:style-name="T1328"><text:tab/>vidaus reikalų profesinio mokymo įstaigose;</text:span></text:p>
      <text:p text:style-name="P1329"><text:span text:style-name="T1330">159.2</text:span><text:span text:style-name="T1331">.</text:span><text:span text:style-name="T1332"><text:tab/>fizinių ir juridinių asmenų, teikiančių mokymo paslaugas valstybės tarnautojams ir įrašytų į Valstybės tarnybos valdymo informacinės sistemos duomenų bazę;</text:span></text:p>
      <text:p text:style-name="P1333"><text:span text:style-name="T1334">159.3</text:span><text:span text:style-name="T1335">.</text:span><text:span text:style-name="T1336"><text:tab/>vidaus reikalų įstaigoje,</text:span><text:span text:style-name="T1337"><text:s/>kurioje eina pareigas, arba kituose Lietuvos, užsienio ar tarptautinėse juridinio asmens teises turinčiose ar šių teisių neturinčiose įstaigose (organizacijose) abipusiu susitarimu.</text:span></text:p>
      <text:p text:style-name="P1338"><text:span text:style-name="T1339">160</text:span><text:span text:style-name="T1340">.</text:span><text:span text:style-name="T1341"><text:tab/>Pareigūnų kvalifikacija gali būti tobulinama nuotoliniu būdu,<text:s/></text:span><text:span text:style-name="T1342">taip pat siunčiant pareigūnus į stažuotes, kvalifikacijos tobulinimo kursus ir į kitus kvalifikacijos tobulinimo renginius, pareigūnams vykdant pedagoginę veiklą.</text:span></text:p>
      <text:p text:style-name="P1343"><text:span text:style-name="T1344">161</text:span><text:span text:style-name="T1345">.</text:span><text:span text:style-name="T1346"><text:tab/>Pareigūnų kvalifikacijos tobulinimo trukmė skaičiuojama akademinėmis valandomis.<text:s/></text:span><text:span text:style-name="T1347">Pareigūnai per penkerius tarnybos metus kvalifikaciją privalo tobulinti ne mažiau kaip 40 akademinių valandų tarnybos laiku.</text:span></text:p>
      <text:p text:style-name="P1348"><text:span text:style-name="T1349">162</text:span><text:span text:style-name="T1350">.</text:span><text:span text:style-name="T1351"><text:tab/>Pareigūnų kvalifikacija turi būti tobulinama atsižvelgiant į einamų pareigų pobūdį, pareigybės aprašyme nustatytų funkcijų</text:span><text:span text:style-name="T1352"><text:s/>specifiką ir tarnybinės veiklos vertinimo rezultatus.</text:span></text:p>
      <text:p text:style-name="P1353"><text:span text:style-name="T1354">163</text:span><text:span text:style-name="T1355">.</text:span><text:span text:style-name="T1356"><text:tab/>Vidaus reikalų įstaigose gali būti vykdomi tarnybiniai mokymai vidaus reikalų įstaigos<text:s/></text:span><text:soft-page-break/><text:span text:style-name="T1357">vadovo ar jo įgalioto vidaus reikalų įstaigos valstybės tarnautojo (darbuotojo) paskirtu laiku (tarnybos<text:s/></text:span><text:span text:style-name="T1358">metu).<text:s/></text:span></text:p>
      <text:p text:style-name="P1359"><text:span text:style-name="T1360">164</text:span><text:span text:style-name="T1361">.</text:span><text:span text:style-name="T1362"><text:tab/>Tarnybinių mokymų metu turi būti nagrinėjami aktualiausi veiklos ypatumai, supažindinama su naujausiais teisės aktais, kitomis veiklos aktualijomis.</text:span></text:p>
      <text:p text:style-name="P1363"><text:span text:style-name="T1364">165</text:span><text:span text:style-name="T1365">.</text:span><text:span text:style-name="T1366"><text:tab/></text:span><text:span text:style-name="T1367">Vidaus reikalų įstaigose kasmet rengiamas einamųjų metų pareigūnų kvalifikacijos<text:s/></text:span><text:span text:style-name="T1368">tobulinimo planas (toliau – kvalifikacijos tobulinimo planas).</text:span></text:p>
      <text:p text:style-name="P1369"><text:span text:style-name="T1370">166</text:span><text:span text:style-name="T1371">.</text:span><text:span text:style-name="T1372"><text:tab/>Vidaus reikalų įstaigos personalo tarnyba, išanalizavusi vidaus reikalų įstaigos pareigūnų kvalifikacijos tobulinimo poreikius ir įstaigos finansines galimybes, rengia kvalifikacijos t</text:span><text:span text:style-name="T1373">obulinimo planą, kurį tvirtina vidaus reikalų įstaigos vadovas.</text:span></text:p>
      <text:p text:style-name="P1374"><text:span text:style-name="T1375">167</text:span><text:span text:style-name="T1376">.</text:span><text:span text:style-name="T1377"><text:tab/>Pareigūnų kvalifikacijai tobulinti vidaus reikalų įstaiga skiria</text:span><text:span text:style-name="T1378"><text:s/>ne mažiau kaip 1 procentą pareigūnų darbo užmokesčiui nustatytų asignavimų</text:span><text:span text:style-name="T1379">.<text:s/></text:span></text:p>
      <text:p text:style-name="P1380"><text:span text:style-name="T1381">168</text:span><text:span text:style-name="T1382">.</text:span><text:span text:style-name="T1383"><text:tab/>Kvalifikacijos tobulinimo plane<text:s/></text:span><text:span text:style-name="T1384">turi būti nurodyta:</text:span></text:p>
      <text:p text:style-name="P1385"><text:span text:style-name="T1386">168.1</text:span><text:span text:style-name="T1387">.</text:span><text:span text:style-name="T1388"><text:tab/>prioritetiniai pareigūnų kvalifikacijos tobulinimo tikslai;</text:span></text:p>
      <text:p text:style-name="P1389"><text:span text:style-name="T1390">168.2</text:span><text:span text:style-name="T1391">.</text:span><text:span text:style-name="T1392"><text:tab/>prioritetinės pareigūnų kvalifikacijos tobulinimo grupės;</text:span></text:p>
      <text:p text:style-name="P1393"><text:span text:style-name="T1394">168.3</text:span><text:span text:style-name="T1395">.</text:span><text:span text:style-name="T1396"><text:tab/>pareigūnų kvalifikacijos tobulinimo temos (programos);</text:span></text:p>
      <text:p text:style-name="P1397"><text:span text:style-name="T1398">168.4</text:span><text:span text:style-name="T1399">.</text:span><text:span text:style-name="T1400"><text:tab/>numatoma pareigūnų<text:s/></text:span><text:span text:style-name="T1401">kvalifikacijos tobulinimo trukmė akademinėmis valandomis;</text:span></text:p>
      <text:p text:style-name="P1402"><text:span text:style-name="T1403">168.5</text:span><text:span text:style-name="T1404">.</text:span><text:span text:style-name="T1405"><text:tab/>pareigūnų, kurių kvalifikacija bus tobulinama, skaičius;</text:span></text:p>
      <text:p text:style-name="P1406"><text:span text:style-name="T1407">168.6</text:span><text:span text:style-name="T1408">.</text:span><text:span text:style-name="T1409"><text:tab/>pareigūnų kvalifikacijos tobulinimo finansavimo šaltinis.</text:span></text:p>
      <text:p text:style-name="P1410"><text:span text:style-name="T1411">169</text:span><text:span text:style-name="T1412">.</text:span><text:span text:style-name="T1413"><text:tab/>Vidaus reikalų centrinės įstaigos savo kvalifikaci</text:span><text:span text:style-name="T1414">jos tobulinimo planus, patvirtintus vidaus reikalų centrinių įstaigų vadovų, ir vidaus reikalų centrinėms įstaigoms pavaldžių vidaus reikalų įstaigų kvalifikacijos tobulinimo planus, patvirtintus šių vidaus reikalų įstaigų vadovų, kasmet iki einamųjų metų<text:s/></text:span><text:span text:style-name="T1415">vasario 1 d. pateikia Vidaus reikalų ministerijos Žmogiškųjų išteklių politikos departamentui (toliau – ŽIPD).</text:span></text:p>
      <text:p text:style-name="P1416"><text:span text:style-name="T1417">170</text:span><text:span text:style-name="T1418">.</text:span><text:span text:style-name="T1419"><text:tab/>Prireikus ŽIPD kasmet iki einamųjų metų kovo 1 d. vidaus reikalų centrinėms įstaigoms raštu pateikia pasiūlymus dėl aprašo 169 punkte nu</text:span><text:span text:style-name="T1420">rodytų kvalifikacijos tobulinimo planų patikslinimo.</text:span></text:p>
      <text:p text:style-name="P1421"><text:span text:style-name="T1422">171</text:span><text:span text:style-name="T1423">.</text:span><text:span text:style-name="T1424"><text:tab/>Vidaus reikalų centrinės įstaigos, gavusios aprašo 170 punkte nurodytus pasiūlymus, patikslintus ir vidaus reikalų įstaigų vadovų patvirtintus savo ir joms pavaldžių vidaus reikalų įstaigų kvali</text:span><text:span text:style-name="T1425">fikacijos tobulinimo planus kasmet iki einamųjų metų balandžio 10 d. pateikia ŽIPD.</text:span></text:p>
      <text:p text:style-name="P1426"><text:span text:style-name="T1427">172</text:span><text:span text:style-name="T1428">.</text:span><text:span text:style-name="T1429"><text:tab/>Vidaus reikalų centrinės įstaigos kasmet iki einamųjų metų vasario 1 d. ŽIPD pateikia vidaus reikalų centrinėje įstaigoje ir jai pavaldžiose vidaus reikalų įstaigo</text:span><text:span text:style-name="T1430">se tarnaujančių pareigūnų praėjusių metų kvalifikacijos tobulinimo ataskaitas (toliau – ataskaitos). Ataskaitose nurodoma: pareigūnų kvalifikacijos tobulinimo temos pagal atskirus pareigūnų prioritetinius kvalifikacijos tobulinimo tikslus, pareigūnų kvalif</text:span><text:span text:style-name="T1431">ikacijos tobulinimą vykdęs subjektas, kvalifikaciją tobulinusių pareigūnų skaičius, prioritetinė pareigūnų kvalifikacijos tobulinimo grupė (jei mokymai susiję su prioritetinės pareigūnų kvalifikacijos tobulinimo grupės kvalifikacijos tobulinimu), pareigūnų</text:span><text:span text:style-name="T1432"><text:s/>kvalifikacijos tobulinimo trukmė akademinėmis valandomis ir pareigūnų kvalifikacijai tobulinti panaudotos lėšos pagal jų gavimo šaltinius.</text:span></text:p>
      <text:p text:style-name="P1433"><text:span text:style-name="T1434">173</text:span><text:span text:style-name="T1435">.</text:span><text:span text:style-name="T1436"><text:tab/>ŽIPD analizuoja pateiktas ataskaitas, apibendrintus ataskaitų duomenis apie pareigūnų kvalifikacijos tobuli</text:span><text:span text:style-name="T1437">nimą įrašo į bendrą ataskaitą ir ją kasmet iki einamųjų metų liepos 1 d. pateikia susipažinti vidaus reikalų viceministrui, koordinuojančiam vidaus reikalų centrinių įstaigų veiklą. Bendra ataskaita skelbiama Vidaus reikalų ministerijos interneto svetainėj</text:span><text:span text:style-name="T1438">e.</text:span></text:p>
      <text:p text:style-name="P1439"><text:span text:style-name="T1440">174</text:span><text:span text:style-name="T1441">.</text:span><text:span text:style-name="T1442"><text:tab/>Kvalifikaciją tobulinę pareigūnai per 14 kalendorinių dienų nuo kvalifikacijos tobulinimo pabaigos privalo vidaus reikalų įstaigos, kurioje eina pareigas, personalo tarnybai pateikti kvalifikacijos tobulinimą patvirtinančio dokumento kopiją.</text:span></text:p>
      <text:p text:style-name="P1443"><text:span text:style-name="T1444">175</text:span><text:span text:style-name="T1445">.</text:span><text:span text:style-name="T1446"><text:tab/>Vidaus reikalų įstaigos personalo tarnyba informaciją apie pareigūno kvalifikacijos<text:s/></text:span><text:soft-page-break/><text:span text:style-name="T1447">tobulinimą ne vėliau kaip per 5 darbo dienas nuo kvalifikacijos tobulinimą patvirtinančio dokumento gavimo dienos įrašo į pareigūno tarnybos bylą ir į Vidaus reikalų</text:span><text:span text:style-name="T1448"><text:s/>pareigūnų registro duomenų bazę.</text:span></text:p>
      <text:p text:style-name="P1449"><text:span text:style-name="T1450">176</text:span><text:span text:style-name="T1451">.</text:span><text:span text:style-name="T1452"><text:tab/>Vidaus reikalų centrinės įstaigos pareigūnų ir jai pavaldžių vidaus reikalų įstaigų pareigūnų kvalifikacijos tobulinimo kokybės priežiūrą ir vertinimą pagal kompetenciją vykdo vidaus reikalų centrinė įstaiga ir<text:s/></text:span><text:span text:style-name="T1453">jai pavaldi vidaus reikalų profesinio mokymo įstaiga.</text:span></text:p>
      <text:p text:style-name="P1454"><text:span text:style-name="T1455">_______________________</text:span></text:p>
      <text:p text:style-name="P1456"/>
      <text:soft-page-break/>
      <text:p text:style-name="P1457">Priėmimo į vidaus tarnybą, vidaus tarnybos sistemos pareigūnų rengimo ir kvalifikacijos tobulinimo tvarkos aprašo</text:p>
      <text:p text:style-name="P1463"><text:span text:style-name="T1464">1</text:span><text:span text:style-name="T1465"><text:s/>priedas</text:span></text:p>
      <text:p text:style-name="P1466"/>
      <text:p text:style-name="P1467"/>
      <text:p text:style-name="P1468"/>
      <text:p text:style-name="P1469"><text:span text:style-name="T1470">(Anketos formos pa</text:span><text:span text:style-name="T1471">vyzdys)</text:span></text:p>
      <text:p text:style-name="P1472"/>
      <text:p text:style-name="P1473"><text:span text:style-name="T1474">(įstaigos pavadinimas)</text:span></text:p>
      <text:p text:style-name="P1475">A N K E T A</text:p>
      <text:p text:style-name="P1476">(GYVENIMO APRAŠYMAS)</text:p>
      <text:p text:style-name="P1477"/>
      <text:p text:style-name="P1478"/>
      <text:p text:style-name="P1479"><text:span text:style-name="T1480">(</text:span><text:span text:style-name="T1481">užpildymo data)</text:span></text:p>
      <text:p text:style-name="P1482"/>
      <text:p text:style-name="P1483"><text:span text:style-name="T1484">(užpildymo vieta )</text:span></text:p>
      <text:p text:style-name="P1485"/>
      <text:p text:style-name="P1486">Į visus klausimus prašome atsakyti sąžiningai ir išsamiai. Jūsų anketoje pateikti duomenys gali būti patikrinti teisės aktų nustatyta tvarka. Sąmoningai nuslėpus arba pateikus netikras žinias, Jūsų kandidatūra gali būti atmesta.<text:s/></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Vardas, pavardė (buvę vardai, pavardės)</text:p>
          </table:table-cell>
          <table:table-cell table:style-name="TableCell1494">
            <text:p text:style-name="P1495"/>
          </table:table-cell>
        </table:table-row>
      </table:table>
      <text:p text:style-name="Normal"/>
      <table:table table:style-name="Table1496">
        <table:table-columns>
          <table:table-column table:style-name="TableColumn1497"/>
          <table:table-column table:style-name="TableColumn1498"/>
        </table:table-columns>
        <table:table-row table:style-name="TableRow1499">
          <table:table-cell table:style-name="TableCell1500">
            <text:p text:style-name="P1501">Asmens kodas</text:p>
            <text:p text:style-name="P1502"/>
          </table:table-cell>
          <table:table-cell table:style-name="TableCell1503">
            <text:p text:style-name="P1504"/>
          </table:table-cell>
        </table:table-row>
      </table:table>
      <text:p text:style-name="Normal"/>
      <table:table table:style-name="Table1505">
        <table:table-columns>
          <table:table-column table:style-name="TableColumn1506"/>
          <table:table-column table:style-name="TableColumn1507"/>
        </table:table-columns>
        <table:table-row table:style-name="TableRow1508">
          <table:table-cell table:style-name="TableCell1509">
            <text:p text:style-name="P1510">Gimimo vieta</text:p>
            <text:p text:style-name="P1511"/>
          </table:table-cell>
          <table:table-cell table:style-name="TableCell1512">
            <text:p text:style-name="P1513"/>
          </table:table-cell>
        </table:table-row>
      </table:table>
      <text:p text:style-name="Normal"/>
      <table:table table:style-name="Table1514">
        <table:table-columns>
          <table:table-column table:style-name="TableColumn1515"/>
          <table:table-column table:style-name="TableColumn1516"/>
        </table:table-columns>
        <table:table-row table:style-name="TableRow1517">
          <table:table-cell table:style-name="TableCell1518" table:number-rows-spanned="5">
            <text:p text:style-name="P1519">Faktinė gyvenamoji vieta per pastaruosius 5 m., nurodomi visi adresai, taip pat telefono numeris, elektroninio pašto adresas<text:s/></text:p>
            <text:p text:style-name="P1520"/>
            <text:p text:style-name="P1521"/>
            <text:p text:style-name="P1522"/>
          </table:table-cell>
          <table:table-cell table:style-name="TableCell1523">
            <text:p text:style-name="P1524"/>
            <text:p text:style-name="P1525"/>
            <text:p text:style-name="P1526"/>
          </table:table-cell>
        </table:table-row>
        <table:table-row table:style-name="TableRow1527">
          <table:covered-table-cell>
            <text:p text:style-name="P1528"/>
          </table:covered-table-cell>
          <table:table-cell table:style-name="TableCell1529">
            <text:p text:style-name="P1530"/>
            <text:p text:style-name="P1531"/>
            <text:p text:style-name="P1532"/>
          </table:table-cell>
        </table:table-row>
        <table:table-row table:style-name="TableRow1533">
          <table:covered-table-cell>
            <text:p text:style-name="P1534"/>
          </table:covered-table-cell>
          <table:table-cell table:style-name="TableCell1535">
            <text:p text:style-name="P1536"/>
            <text:p text:style-name="P1537"/>
            <text:p text:style-name="P1538"/>
          </table:table-cell>
        </table:table-row>
        <table:table-row table:style-name="TableRow1539">
          <table:covered-table-cell>
            <text:p text:style-name="P1540"/>
          </table:covered-table-cell>
          <table:table-cell table:style-name="TableCell1541">
            <text:p text:style-name="P1542"/>
            <text:p text:style-name="P1543"/>
            <text:p text:style-name="P1544"/>
          </table:table-cell>
        </table:table-row>
        <table:table-row table:style-name="TableRow1545">
          <table:covered-table-cell>
            <text:p text:style-name="P1546"/>
          </table:covered-table-cell>
          <table:table-cell table:style-name="TableCell1547">
            <text:p text:style-name="P1548"/>
            <text:p text:style-name="P1549"/>
            <text:p text:style-name="P1550"/>
          </table:table-cell>
        </table:table-row>
        <table:table-row table:style-name="TableRow1551">
          <table:table-cell table:style-name="TableCell1552">
            <text:p text:style-name="P1553">Pilietybė</text:p>
            <text:p text:style-name="P1554"/>
          </table:table-cell>
          <table:table-cell table:style-name="TableCell1555">
            <text:p text:style-name="P1556"/>
          </table:table-cell>
        </table:table-row>
        <table:table-row table:style-name="TableRow1557">
          <table:table-cell table:style-name="TableCell1558" table:number-rows-spanned="6">
            <text:p text:style-name="P1559"><text:span text:style-name="T1560">Išsilavinimas (nurodyti: vidurinis,<text:s/></text:span>nuosekliosios<text:s/><text:soft-page-break/>universitetinės, neuniversitetinės studijos ar nenuosekliosios studijos;<text:span text:style-name="T1561"><text:s/>kvalifikacinį laipsnį ir (ar) profesinę kvalifikaciją; specialybę)</text:span></text:p>
            <text:p text:style-name="P1562"/>
          </table:table-cell>
          <table:table-cell table:style-name="TableCell1563">
            <text:p text:style-name="P1564"/>
            <text:p text:style-name="P1565"/>
          </table:table-cell>
        </table:table-row>
        <table:table-row table:style-name="TableRow1566">
          <table:covered-table-cell>
            <text:p text:style-name="P1567"/>
          </table:covered-table-cell>
          <table:table-cell table:style-name="TableCell1568">
            <text:p text:style-name="P1569"/>
            <text:p text:style-name="P1570"/>
          </table:table-cell>
        </table:table-row>
        <table:table-row table:style-name="TableRow1571">
          <table:covered-table-cell>
            <text:p text:style-name="P1572"/>
          </table:covered-table-cell>
          <table:table-cell table:style-name="TableCell1573">
            <text:p text:style-name="P1574"/>
            <text:p text:style-name="P1575"/>
          </table:table-cell>
        </table:table-row>
        <table:table-row table:style-name="TableRow1576">
          <table:covered-table-cell>
            <text:p text:style-name="P1577"/>
          </table:covered-table-cell>
          <table:table-cell table:style-name="TableCell1578">
            <text:p text:style-name="P1579"/>
            <text:p text:style-name="P1580"/>
          </table:table-cell>
        </table:table-row>
        <table:table-row table:style-name="TableRow1581">
          <table:covered-table-cell>
            <text:p text:style-name="P1582"/>
          </table:covered-table-cell>
          <table:table-cell table:style-name="TableCell1583">
            <text:p text:style-name="P1584"/>
            <text:p text:style-name="P1585"/>
          </table:table-cell>
        </table:table-row>
        <table:table-row table:style-name="TableRow1586">
          <table:covered-table-cell>
            <text:p text:style-name="P1587"/>
          </table:covered-table-cell>
          <table:table-cell table:style-name="TableCell1588">
            <text:p text:style-name="P1589"/>
            <text:p text:style-name="P1590"/>
          </table:table-cell>
        </table:table-row>
        <table:table-row table:style-name="TableRow1591">
          <table:table-cell table:style-name="TableCell1592">
            <text:p text:style-name="P1593">Šeiminė padėtis<text:s/></text:p>
            <text:p text:style-name="P1594"/>
          </table:table-cell>
          <table:table-cell table:style-name="TableCell1595">
            <text:p text:style-name="P1596"/>
            <text:p text:style-name="P1597"/>
            <text:p text:style-name="P1598"/>
            <text:p text:style-name="P1599"/>
            <text:p text:style-name="P1600"/>
            <text:p text:style-name="P1601"/>
            <text:p text:style-name="P1602"/>
          </table:table-cell>
        </table:table-row>
        <table:table-row table:style-name="TableRow1603">
          <table:table-cell table:style-name="TableCell1604" table:number-rows-spanned="33">
            <text:p text:style-name="P1605">Duomenys apie artimus asmenis (nurodomas giminystės,<text:s/>svainystės ryšys, vardas, pavardė, gimimo data, gimimo vieta, gyvenamoji vieta)</text:p>
            <text:p text:style-name="P1606"/>
            <text:p text:style-name="P1607"/>
          </table:table-cell>
          <table:table-cell table:style-name="TableCell1608">
            <text:p text:style-name="P1609"/>
            <text:p text:style-name="P1610"><text:span text:style-name="T1611">Artimi asmenys</text:span><text:span text:style-name="T1612"><text:s/>(asmens ir jo sutuoktinio (sugyventinio), partnerio, kai partnerystė įregistruota įstatymų nustatyta tvarka): tėvai (įtėviai), jų sutuoktiniai, sugyventiniai ar partneriai; vaikai (įvaikiai), jų sutuoktiniai, sugyventiniai ar partneriai; broliai (įbroliai</text:span><text:span text:style-name="T1613">) ir seserys (įseserės), jų sutuoktiniai, sugyventiniai ar partneriai:<text:s/></text:span></text:p>
            <text:p text:style-name="P1614"/>
            <text:p text:style-name="P1615"/>
            <text:p text:style-name="P1616"/>
          </table:table-cell>
        </table:table-row>
        <table:table-row table:style-name="TableRow1617">
          <table:covered-table-cell>
            <text:p text:style-name="P1618"/>
          </table:covered-table-cell>
          <table:table-cell table:style-name="TableCell1619">
            <text:p text:style-name="P1620"/>
            <text:p text:style-name="P1621"/>
          </table:table-cell>
        </table:table-row>
        <table:table-row table:style-name="TableRow1622">
          <table:covered-table-cell>
            <text:p text:style-name="P1623"/>
          </table:covered-table-cell>
          <table:table-cell table:style-name="TableCell1624">
            <text:p text:style-name="P1625"/>
            <text:p text:style-name="P1626"/>
          </table:table-cell>
        </table:table-row>
        <table:table-row table:style-name="TableRow1627">
          <table:covered-table-cell>
            <text:p text:style-name="P1628"/>
          </table:covered-table-cell>
          <table:table-cell table:style-name="TableCell1629">
            <text:p text:style-name="P1630"/>
            <text:p text:style-name="P1631"/>
          </table:table-cell>
        </table:table-row>
        <table:table-row table:style-name="TableRow1632">
          <table:covered-table-cell>
            <text:p text:style-name="P1633"/>
          </table:covered-table-cell>
          <table:table-cell table:style-name="TableCell1634">
            <text:p text:style-name="P1635"/>
            <text:p text:style-name="P1636"/>
          </table:table-cell>
        </table:table-row>
        <table:table-row table:style-name="TableRow1637">
          <table:covered-table-cell>
            <text:p text:style-name="P1638"/>
          </table:covered-table-cell>
          <table:table-cell table:style-name="TableCell1639">
            <text:p text:style-name="P1640"/>
            <text:p text:style-name="P1641"/>
          </table:table-cell>
        </table:table-row>
        <table:table-row table:style-name="TableRow1642">
          <table:covered-table-cell>
            <text:p text:style-name="P1643"/>
          </table:covered-table-cell>
          <table:table-cell table:style-name="TableCell1644">
            <text:p text:style-name="P1645"/>
            <text:p text:style-name="P1646"/>
          </table:table-cell>
        </table:table-row>
        <table:table-row table:style-name="TableRow1647">
          <table:covered-table-cell>
            <text:p text:style-name="P1648"/>
          </table:covered-table-cell>
          <table:table-cell table:style-name="TableCell1649">
            <text:p text:style-name="P1650"/>
            <text:p text:style-name="P1651"/>
          </table:table-cell>
        </table:table-row>
        <table:table-row table:style-name="TableRow1652">
          <table:covered-table-cell>
            <text:p text:style-name="P1653"/>
          </table:covered-table-cell>
          <table:table-cell table:style-name="TableCell1654">
            <text:p text:style-name="P1655"/>
            <text:p text:style-name="P1656"/>
          </table:table-cell>
        </table:table-row>
        <table:table-row table:style-name="TableRow1657">
          <table:covered-table-cell>
            <text:p text:style-name="P1658"/>
          </table:covered-table-cell>
          <table:table-cell table:style-name="TableCell1659">
            <text:p text:style-name="P1660"/>
            <text:p text:style-name="P1661"/>
          </table:table-cell>
        </table:table-row>
        <table:table-row table:style-name="TableRow1662">
          <table:covered-table-cell>
            <text:p text:style-name="P1663"/>
          </table:covered-table-cell>
          <table:table-cell table:style-name="TableCell1664">
            <text:p text:style-name="P1665"/>
            <text:p text:style-name="P1666"/>
          </table:table-cell>
        </table:table-row>
        <table:table-row table:style-name="TableRow1667">
          <table:covered-table-cell>
            <text:p text:style-name="P1668"/>
          </table:covered-table-cell>
          <table:table-cell table:style-name="TableCell1669">
            <text:p text:style-name="P1670"/>
            <text:p text:style-name="P1671"/>
          </table:table-cell>
        </table:table-row>
        <table:table-row table:style-name="TableRow1672">
          <table:covered-table-cell>
            <text:p text:style-name="P1673"/>
          </table:covered-table-cell>
          <table:table-cell table:style-name="TableCell1674">
            <text:p text:style-name="P1675"/>
            <text:p text:style-name="P1676"/>
          </table:table-cell>
        </table:table-row>
        <table:table-row table:style-name="TableRow1677">
          <table:covered-table-cell>
            <text:p text:style-name="P1678"/>
          </table:covered-table-cell>
          <table:table-cell table:style-name="TableCell1679">
            <text:p text:style-name="P1680"/>
            <text:p text:style-name="P1681"/>
          </table:table-cell>
        </table:table-row>
        <table:table-row table:style-name="TableRow1682">
          <table:covered-table-cell>
            <text:p text:style-name="P1683"/>
          </table:covered-table-cell>
          <table:table-cell table:style-name="TableCell1684">
            <text:p text:style-name="P1685"/>
            <text:p text:style-name="P1686"/>
          </table:table-cell>
        </table:table-row>
        <table:table-row table:style-name="TableRow1687">
          <table:covered-table-cell>
            <text:p text:style-name="P1688"/>
          </table:covered-table-cell>
          <table:table-cell table:style-name="TableCell1689">
            <text:p text:style-name="P1690"/>
            <text:p text:style-name="P1691"/>
          </table:table-cell>
        </table:table-row>
        <table:table-row table:style-name="TableRow1692">
          <table:covered-table-cell>
            <text:p text:style-name="P1693"/>
          </table:covered-table-cell>
          <table:table-cell table:style-name="TableCell1694">
            <text:p text:style-name="P1695"/>
            <text:p text:style-name="P1696"/>
          </table:table-cell>
        </table:table-row>
        <table:table-row table:style-name="TableRow1697">
          <table:covered-table-cell>
            <text:p text:style-name="P1698"/>
          </table:covered-table-cell>
          <table:table-cell table:style-name="TableCell1699">
            <text:p text:style-name="P1700"/>
            <text:p text:style-name="P1701"/>
          </table:table-cell>
        </table:table-row>
        <table:table-row table:style-name="TableRow1702">
          <table:covered-table-cell>
            <text:p text:style-name="P1703"/>
          </table:covered-table-cell>
          <table:table-cell table:style-name="TableCell1704">
            <text:p text:style-name="P1705"/>
            <text:p text:style-name="P1706"/>
          </table:table-cell>
        </table:table-row>
        <table:table-row table:style-name="TableRow1707">
          <table:covered-table-cell>
            <text:p text:style-name="P1708"/>
          </table:covered-table-cell>
          <table:table-cell table:style-name="TableCell1709">
            <text:p text:style-name="P1710"/>
            <text:p text:style-name="P1711"/>
          </table:table-cell>
        </table:table-row>
        <table:table-row table:style-name="TableRow1712">
          <table:covered-table-cell>
            <text:p text:style-name="P1713"/>
          </table:covered-table-cell>
          <table:table-cell table:style-name="TableCell1714">
            <text:p text:style-name="P1715"/>
            <text:p text:style-name="P1716"/>
          </table:table-cell>
        </table:table-row>
        <table:table-row table:style-name="TableRow1717">
          <table:covered-table-cell>
            <text:p text:style-name="P1718"/>
          </table:covered-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
            <text:p text:style-name="P1725"/>
          </table:table-cell>
        </table:table-row>
        <table:table-row table:style-name="TableRow1726">
          <table:covered-table-cell>
            <text:p text:style-name="P1727"/>
          </table:covered-table-cell>
          <table:table-cell table:style-name="TableCell1728">
            <text:p text:style-name="P1729"/>
            <text:p text:style-name="P1730"/>
          </table:table-cell>
        </table:table-row>
        <table:table-row table:style-name="TableRow1731">
          <table:covered-table-cell>
            <text:p text:style-name="P1732"/>
          </table:covered-table-cell>
          <table:table-cell table:style-name="TableCell1733">
            <text:p text:style-name="P1734"/>
            <text:p text:style-name="P1735"/>
          </table:table-cell>
        </table:table-row>
        <table:table-row table:style-name="TableRow1736">
          <table:covered-table-cell>
            <text:p text:style-name="P1737"/>
          </table:covered-table-cell>
          <table:table-cell table:style-name="TableCell1738">
            <text:p text:style-name="P1739"/>
            <text:p text:style-name="P1740"/>
          </table:table-cell>
        </table:table-row>
        <table:table-row table:style-name="TableRow1741">
          <table:covered-table-cell>
            <text:p text:style-name="P1742"/>
          </table:covered-table-cell>
          <table:table-cell table:style-name="TableCell1743">
            <text:p text:style-name="P1744"/>
            <text:p text:style-name="P1745"/>
          </table:table-cell>
        </table:table-row>
        <table:table-row table:style-name="TableRow1746">
          <table:covered-table-cell>
            <text:p text:style-name="P1747"/>
          </table:covered-table-cell>
          <table:table-cell table:style-name="TableCell1748">
            <text:p text:style-name="P1749"/>
            <text:p text:style-name="P1750"/>
          </table:table-cell>
        </table:table-row>
        <table:table-row table:style-name="TableRow1751">
          <table:covered-table-cell>
            <text:p text:style-name="P1752"/>
          </table:covered-table-cell>
          <table:table-cell table:style-name="TableCell1753">
            <text:p text:style-name="P1754"/>
            <text:p text:style-name="P1755"/>
          </table:table-cell>
        </table:table-row>
        <table:table-row table:style-name="TableRow1756">
          <table:covered-table-cell>
            <text:p text:style-name="P1757"/>
          </table:covered-table-cell>
          <table:table-cell table:style-name="TableCell1758">
            <text:p text:style-name="P1759"/>
            <text:p text:style-name="P1760"/>
          </table:table-cell>
        </table:table-row>
        <table:table-row table:style-name="TableRow1761">
          <table:covered-table-cell>
            <text:p text:style-name="P1762"/>
          </table:covered-table-cell>
          <table:table-cell table:style-name="TableCell1763">
            <text:p text:style-name="P1764"/>
            <text:p text:style-name="P1765"/>
          </table:table-cell>
        </table:table-row>
        <table:table-row table:style-name="TableRow1766">
          <table:covered-table-cell>
            <text:p text:style-name="P1767"/>
          </table:covered-table-cell>
          <table:table-cell table:style-name="TableCell1768">
            <text:p text:style-name="P1769"/>
            <text:p text:style-name="P1770"/>
          </table:table-cell>
        </table:table-row>
        <table:table-row table:style-name="TableRow1771">
          <table:covered-table-cell>
            <text:p text:style-name="P1772"/>
          </table:covered-table-cell>
          <table:table-cell table:style-name="TableCell1773">
            <text:p text:style-name="P1774"/>
            <text:p text:style-name="P1775"/>
          </table:table-cell>
        </table:table-row>
        <table:table-row table:style-name="TableRow1776">
          <table:table-cell table:style-name="TableCell1777">
            <text:p text:style-name="P1778"><text:span text:style-name="T1779">Karinės prievolės (a</text:span>lternatyviosios krašto apsaugos<text:s/>tarnybos<text:span text:style-name="T1780">) atlikimas (nurodoma, kada ir kur)</text:span></text:p>
            <text:p text:style-name="P1781"/>
          </table:table-cell>
          <table:table-cell table:style-name="TableCell1782">
            <text:p text:style-name="P1783"/>
          </table:table-cell>
        </table:table-row>
        <table:table-row table:style-name="TableRow1784">
          <table:table-cell table:style-name="TableCell1785" table:number-rows-spanned="6">
            <text:p text:style-name="P1786">Ankstesnės darbovietės per pastaruosius 5 metus (nurodomas darbovietės pavadinimas, adresas, eitos pareigos, nuo kada iki kada pareigos eitos)</text:p>
            <text:p text:style-name="P1787"/>
            <text:p text:style-name="P1788"/>
            <text:p text:style-name="P1789"/>
            <text:p text:style-name="P1790"/>
            <text:p text:style-name="P1791"/>
            <text:p text:style-name="P1792"/>
            <text:p text:style-name="P1793"/>
            <text:p text:style-name="P1794"/>
            <text:p text:style-name="P1795"/>
          </table:table-cell>
          <table:table-cell table:style-name="TableCell1796">
            <text:p text:style-name="P1797"/>
            <text:p text:style-name="P1798"/>
          </table:table-cell>
        </table:table-row>
        <table:table-row table:style-name="TableRow1799">
          <table:covered-table-cell>
            <text:p text:style-name="P1800"/>
          </table:covered-table-cell>
          <table:table-cell table:style-name="TableCell1801">
            <text:p text:style-name="P1802"/>
            <text:p text:style-name="P1803"/>
          </table:table-cell>
        </table:table-row>
        <table:table-row table:style-name="TableRow1804">
          <table:covered-table-cell>
            <text:p text:style-name="P1805"/>
          </table:covered-table-cell>
          <table:table-cell table:style-name="TableCell1806">
            <text:p text:style-name="P1807"/>
            <text:p text:style-name="P1808"/>
          </table:table-cell>
        </table:table-row>
        <table:table-row table:style-name="TableRow1809">
          <table:covered-table-cell>
            <text:p text:style-name="P1810"/>
          </table:covered-table-cell>
          <table:table-cell table:style-name="TableCell1811">
            <text:p text:style-name="P1812"/>
            <text:p text:style-name="P1813"/>
          </table:table-cell>
        </table:table-row>
        <table:table-row table:style-name="TableRow1814">
          <table:covered-table-cell>
            <text:p text:style-name="P1815"/>
          </table:covered-table-cell>
          <table:table-cell table:style-name="TableCell1816">
            <text:p text:style-name="P1817"/>
            <text:p text:style-name="P1818"/>
          </table:table-cell>
        </table:table-row>
        <table:table-row table:style-name="TableRow1819">
          <table:covered-table-cell>
            <text:p text:style-name="P1820"/>
          </table:covered-table-cell>
          <table:table-cell table:style-name="TableCell1821">
            <text:p text:style-name="P1822"/>
          </table:table-cell>
        </table:table-row>
      </table:table>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6">
            <text:p text:style-name="P1832"><text:span text:style-name="T1833">Kalbų mokėjimas (nurodyti kalbą, įsivertinti pagal<text:s/></text:span><text:span text:style-name="T1834">Europass</text:span><text:span text:style-name="T1835"><text:s/>nuo A1 iki C2 lygio)</text:span></text:p>
            <text:p text:style-name="P1836"/>
          </table:table-cell>
          <table:covered-table-cell/>
          <table:covered-table-cell/>
          <table:covered-table-cell/>
          <table:covered-table-cell/>
          <table:covered-table-cell/>
        </table:table-row>
        <table:table-row table:style-name="TableRow1837">
          <table:table-cell table:style-name="TableCell1838">
            <text:p text:style-name="P1839">Nurodyti kalbą</text:p>
          </table:table-cell>
          <table:table-cell table:style-name="TableCell1840" table:number-columns-spanned="2">
            <text:p text:style-name="P1841">Supratimas</text:p>
          </table:table-cell>
          <table:covered-table-cell/>
          <table:table-cell table:style-name="TableCell1842" table:number-columns-spanned="2">
            <text:p text:style-name="P1843">Kalbėjimas</text:p>
          </table:table-cell>
          <table:covered-table-cell/>
          <table:table-cell table:style-name="TableCell1844">
            <text:p text:style-name="P1845">Rašymas</text:p>
          </table:table-cell>
        </table:table-row>
        <table:table-row table:style-name="TableRow1846">
          <table:table-cell table:style-name="TableCell1847">
            <text:p text:style-name="P1848"/>
          </table:table-cell>
          <table:table-cell table:style-name="TableCell1849">
            <text:p text:style-name="P1850">Klausymas</text:p>
          </table:table-cell>
          <table:table-cell table:style-name="TableCell1851">
            <text:p text:style-name="P1852">Skaitymas</text:p>
          </table:table-cell>
          <table:table-cell table:style-name="TableCell1853">
            <text:p text:style-name="P1854">Bendravimas</text:p>
            <text:p text:style-name="P1855">žodžiu</text:p>
          </table:table-cell>
          <table:table-cell table:style-name="TableCell1856">
            <text:p text:style-name="P1857"><text:span text:style-name="T1858">Informacijos pateikimas žodžiu</text:span></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rows-spanned="3">
            <text:p text:style-name="P1933">Įvardykite 3<text:s/>motyvuojančius dalykus tarnauti vidaus tarnyboje</text:p>
            <text:p text:style-name="P1934"/>
            <text:p text:style-name="P1935"/>
          </table:table-cell>
          <table:table-cell table:style-name="TableCell1936">
            <text:p text:style-name="P1937"/>
            <text:p text:style-name="P1938"/>
          </table:table-cell>
        </table:table-row>
        <table:table-row table:style-name="TableRow1939">
          <table:covered-table-cell>
            <text:p text:style-name="P1940"/>
          </table:covered-table-cell>
          <table:table-cell table:style-name="TableCell1941">
            <text:p text:style-name="P1942"/>
            <text:p text:style-name="P1943"/>
          </table:table-cell>
        </table:table-row>
        <table:table-row table:style-name="TableRow1944">
          <table:covered-table-cell>
            <text:p text:style-name="P1945"/>
          </table:covered-table-cell>
          <table:table-cell table:style-name="TableCell1946">
            <text:p text:style-name="P1947"/>
            <text:p text:style-name="P1948"/>
          </table:table-cell>
        </table:table-row>
        <table:table-row table:style-name="TableRow1949">
          <table:table-cell table:style-name="TableCell1950">
            <text:p text:style-name="P1951">Ar buvote teistas (-a) ir (ar) kitokiu būdu dalyvavote baudžiamajame procese? Jei taip, kada ir už ką?</text:p>
            <text:p text:style-name="P1952"/>
          </table:table-cell>
          <table:table-cell table:style-name="TableCell1953">
            <text:p text:style-name="P1954"/>
            <text:p text:style-name="P1955"/>
            <text:p text:style-name="P1956"/>
            <text:p text:style-name="P1957"/>
            <text:p text:style-name="P1958"/>
          </table:table-cell>
        </table:table-row>
        <table:table-row table:style-name="TableRow1959">
          <table:table-cell table:style-name="TableCell1960">
            <text:p text:style-name="P1961"/>
            <text:p text:style-name="P1962"><text:span text:style-name="T1963">Ar buvote atleistas (-a) iš tarnybos (darbo) už pareigūno vardo pažeminimą, tarnybinį nusižengimą ar kitus teisės pažeidimus?<text:s/></text:span><text:span text:style-name="T1964">Jei taip, kada ir už ką?</text:span></text:p>
          </table:table-cell>
          <table:table-cell table:style-name="TableCell1965">
            <text:p text:style-name="P1966"/>
          </table:table-cell>
        </table:table-row>
        <table:table-row table:style-name="TableRow1967">
          <table:table-cell table:style-name="TableCell1968">
            <text:p text:style-name="P1969">Ar buvote baustas (-a) administracine tvarka per pastaruosius 3 metus? Jei taip, nurodykite, kada ir už<text:s/>ką.</text:p>
          </table:table-cell>
          <table:table-cell table:style-name="TableCell1970">
            <text:p text:style-name="P1971"/>
            <text:p text:style-name="P1972"/>
            <text:p text:style-name="P1973"/>
            <text:p text:style-name="P1974"/>
          </table:table-cell>
        </table:table-row>
        <table:table-row table:style-name="TableRow1975">
          <table:table-cell table:style-name="TableCell1976">
            <text:p text:style-name="P1977">Ar esate (buvote) politinės partijos (ar kitos organizacijos) narys (-ė)? Jei taip, nurodykite ir nuo kada?</text:p>
          </table:table-cell>
          <table:table-cell table:style-name="TableCell1978">
            <text:p text:style-name="P1979"/>
          </table:table-cell>
        </table:table-row>
        <table:table-row table:style-name="TableRow1980">
          <table:table-cell table:style-name="TableCell1981">
            <text:p text:style-name="P1982">Nurodykite savo pragyvenimo<text:s/><text:soft-page-break/>šaltinius (nurodykite: atlyginimas, pajamos iš individualios veiklos, esate ūkininkas ir kt.)</text:p>
          </table:table-cell>
          <table:table-cell table:style-name="TableCell1983">
            <text:p text:style-name="P1984"/>
            <text:p text:style-name="P1985"/>
            <text:p text:style-name="P1986"/>
            <text:p text:style-name="P1987"/>
          </table:table-cell>
        </table:table-row>
        <text:soft-page-break/>
        <table:table-row table:style-name="TableRow1988">
          <table:table-cell table:style-name="TableCell1989">
            <text:p text:style-name="P1990">Ar turite<text:s/>finansinių įsipareigojimų šiandien? Jei taip, nurodykite konkrečiai: paskola, kreditas ar pan.</text:p>
            <text:p text:style-name="P1991"/>
            <text:p text:style-name="P1992"/>
          </table:table-cell>
          <table:table-cell table:style-name="TableCell1993">
            <text:p text:style-name="P1994"/>
          </table:table-cell>
        </table:table-row>
        <table:table-row table:style-name="TableRow1995">
          <table:table-cell table:style-name="TableCell1996">
            <text:p text:style-name="P1997">Ar per pastaruosius 5 metus Jūs įsigijote nekilnojamojo turto arba vertingų daiktų (kurių vertė viršijo 3000 Eur)?</text:p>
          </table:table-cell>
          <table:table-cell table:style-name="TableCell1998">
            <text:p text:style-name="P1999"/>
          </table:table-cell>
        </table:table-row>
        <table:table-row table:style-name="TableRow2000">
          <table:table-cell table:style-name="TableCell2001">
            <text:p text:style-name="P2002">Ar turite šaunamąjį ginklą? Jei taip, nurodykite konkrečiai: savigynai, medžioklei ar pan.</text:p>
          </table:table-cell>
          <table:table-cell table:style-name="TableCell2003">
            <text:p text:style-name="P2004"/>
          </table:table-cell>
        </table:table-row>
        <table:table-row table:style-name="TableRow2005">
          <table:table-cell table:style-name="TableCell2006">
            <text:p text:style-name="P2007">Ar turite vairuotojo pažymėjimą? Jei taip, nurodykite kategoriją (-as).</text:p>
          </table:table-cell>
          <table:table-cell table:style-name="TableCell2008">
            <text:p text:style-name="P2009"/>
          </table:table-cell>
        </table:table-row>
        <table:table-row table:style-name="TableRow2010">
          <table:table-cell table:style-name="TableCell2011">
            <text:p text:style-name="P2012">Ar turite asmeninę transporto priemonę? Jei taip, nurodykite Jūsų asmeninės transporto priemonės duomenis.</text:p>
          </table:table-cell>
          <table:table-cell table:style-name="TableCell2013">
            <text:p text:style-name="P2014"/>
          </table:table-cell>
        </table:table-row>
        <table:table-row table:style-name="TableRow2015">
          <table:table-cell table:style-name="TableCell2016">
            <text:p text:style-name="P2017">Ar esate deklaravęs<text:s/>(-usi) savo pajamas, turtą ir pateikęs asmens privačių interesų deklaraciją? Nurodykite.</text:p>
          </table:table-cell>
          <table:table-cell table:style-name="TableCell2018">
            <text:p text:style-name="P2019"/>
          </table:table-cell>
        </table:table-row>
        <table:table-row table:style-name="TableRow2020">
          <table:table-cell table:style-name="TableCell2021">
            <text:p text:style-name="P2022">Ar esate azartiškas? Jei taip, nurodykite, kaip dažnai lošiate azartinius <text:s/>lošimus: niekada, retai, 1 kartą per metus, daugiau nei 1 kartą per metus?</text:p>
          </table:table-cell>
          <table:table-cell table:style-name="TableCell2023">
            <text:p text:style-name="P2024"/>
          </table:table-cell>
        </table:table-row>
        <table:table-row table:style-name="TableRow2025">
          <table:table-cell table:style-name="TableCell2026">
            <text:p text:style-name="P2027">Ar buvote atleistas nuo baudžiamosios atsakomybės pagal laidavimą ar susitaikymą?</text:p>
          </table:table-cell>
          <table:table-cell table:style-name="TableCell2028">
            <text:p text:style-name="P2029"/>
          </table:table-cell>
        </table:table-row>
        <table:table-row table:style-name="TableRow2030">
          <table:table-cell table:style-name="TableCell2031">
            <text:p text:style-name="P2032">Nurodykite, kaip dažnai vartojate alkoholį.<text:s/></text:p>
          </table:table-cell>
          <table:table-cell table:style-name="TableCell2033">
            <text:p text:style-name="P2034"/>
          </table:table-cell>
        </table:table-row>
        <table:table-row table:style-name="TableRow2035">
          <table:table-cell table:style-name="TableCell2036">
            <text:p text:style-name="P2037">Ar esate vartojęs psichotropinių, narkotinių ar kitų psichiką veikiančių medžiagų? Jei taip, pateikite kuo išsamesnę informaciją.</text:p>
          </table:table-cell>
          <table:table-cell table:style-name="TableCell2038">
            <text:p text:style-name="P2039"/>
          </table:table-cell>
        </table:table-row>
        <table:table-row table:style-name="TableRow2040">
          <table:table-cell table:style-name="TableCell2041">
            <text:p text:style-name="P2042">Ar<text:s/>per pastaruosius 3 metus buvote išvykęs į užsienio valstybes? Jei taip, nurodykite, kur ir kiek kartų vykote?</text:p>
          </table:table-cell>
          <table:table-cell table:style-name="TableCell2043">
            <text:p text:style-name="P2044"/>
          </table:table-cell>
        </table:table-row>
        <table:table-row table:style-name="TableRow2045">
          <table:table-cell table:style-name="TableCell2046" table:number-rows-spanned="3">
            <text:p text:style-name="P2047">Asmeninės savybės<text:s/></text:p>
            <text:p text:style-name="P2048">(įvardyti 3 savo stipriąsias savybes ir 3 silpnąsias savybes)</text:p>
            <text:p text:style-name="P2049"/>
          </table:table-cell>
          <table:table-cell table:style-name="TableCell2050">
            <text:p text:style-name="P2051"/>
            <text:p text:style-name="P2052"/>
          </table:table-cell>
        </table:table-row>
        <table:table-row table:style-name="TableRow2053">
          <table:covered-table-cell>
            <text:p text:style-name="P2054"/>
          </table:covered-table-cell>
          <table:table-cell table:style-name="TableCell2055">
            <text:p text:style-name="P2056"/>
            <text:p text:style-name="P2057"/>
          </table:table-cell>
        </table:table-row>
        <table:table-row table:style-name="TableRow2058">
          <table:covered-table-cell>
            <text:p text:style-name="P2059"/>
          </table:covered-table-cell>
          <table:table-cell table:style-name="TableCell2060">
            <text:p text:style-name="P2061"/>
            <text:p text:style-name="P2062"/>
          </table:table-cell>
        </table:table-row>
        <text:soft-page-break/>
        <table:table-row table:style-name="TableRow2063">
          <table:table-cell table:style-name="TableCell2064">
            <text:p text:style-name="P2065">Ar sutiktumėte būti ištirtas poligrafu (melo<text:s/>detektoriumi)?</text:p>
            <text:p text:style-name="P2066"/>
          </table:table-cell>
          <table:table-cell table:style-name="TableCell2067">
            <text:p text:style-name="P2068"/>
          </table:table-cell>
        </table:table-row>
      </table:table>
      <text:p text:style-name="P2069"/>
      <text:p text:style-name="P2070"/>
      <text:p text:style-name="P2071">_____________<text:tab/>_____________________________</text:p>
      <text:p text:style-name="P2072"><text:span text:style-name="T2073">(parašas)</text:span><text:span text:style-name="T2074"><text:tab/></text:span><text:span text:style-name="T2075"><text:tab/><text:s text:c="12"/>(v</text:span><text:span text:style-name="T2076">ardas, pavardė)</text:span></text:p>
      <text:soft-page-break/>
      <text:p text:style-name="P2077">Priėmimo į vidaus tarnybą, vidaus tarnybos sistemos pareigūnų rengimo ir kvalifikacijos tobulinimo tvarkos aprašo<text:s/></text:p>
      <text:p text:style-name="P2083">2 priedas</text:p>
      <text:p text:style-name="P2084"/>
      <text:p text:style-name="P2085"/>
      <text:p text:style-name="P2086">(Sutikimo dėl asmens duomenų tikrinimo formos pavyzdys)</text:p>
      <text:p text:style-name="P2087"/>
      <text:p text:style-name="P2088">SUTIKIMAS</text:p>
      <text:p text:style-name="P2089">DĖL ASMENS DUOMENŲ TIKRINIMO</text:p>
      <text:p text:style-name="P2090"/>
      <text:p text:style-name="P2091">—————————</text:p>
      <text:p text:style-name="P2092">(data)</text:p>
      <text:p text:style-name="P2093">____________</text:p>
      <text:p text:style-name="P2094">(vieta)</text:p>
      <text:p text:style-name="P2095"/>
      <text:p text:style-name="P2096"/>
      <text:p text:style-name="P2097"/>
      <text:p text:style-name="P2098"><text:span text:style-name="T2099">Aš, _____________________________________, a. k.________________________, sutinku, kad būtų tikrinami mano asmens<text:s/></text:span><text:span text:style-name="T2100">duomenys, taip pat ir ypatingi asmens duomenys valstybės informacinėse sistemose ir registruose (kai būtina, – ir kriminalinės žvalgybos subjektų informacinėse sistemose)</text:span><text:span text:style-name="T2101">.</text:span></text:p>
      <text:p text:style-name="P2102"/>
      <text:p text:style-name="P2103"/>
      <text:p text:style-name="P2104"/>
      <text:p text:style-name="P2105"/>
      <text:p text:style-name="P2106"/>
      <text:p text:style-name="P2107">(Parašas)<text:tab/><text:tab/><text:s text:c="6"/>(Vardas, pavardė)</text:p>
      <text:p text:style-name="P2108"/>
      <text:soft-page-break/>
      <text:p text:style-name="P2109">Priėmimo į vidaus tarnybą, vidaus tarnybos<text:s/></text:p>
      <text:p text:style-name="P2115">sistemos pareigūnų rengimo ir kvalifikacijos</text:p>
      <text:p text:style-name="P2116"><text:span text:style-name="T2117"><text:s/>tobulinimo tvarkos aprašo</text:span></text:p>
      <text:p text:style-name="P2118"><text:span text:style-name="T2119">3 priedas</text:span></text:p>
      <text:p text:style-name="P2120"/>
      <text:p text:style-name="P2121">(Atitikties bendrojo fizinio pasirengimo reikalavimams tikrinimo rezultatų taškų suvestinės formos pavyzdys)</text:p>
      <text:p text:style-name="P2122">Neteko galios nuo 2019-01-15</text:p>
      <text:p text:style-name="P2123">Priedo pakeitimai:</text:p>
      <text:p text:style-name="P2124"><text:span text:style-name="T2125">Nr.<text:s/></text:span><text:a xlink:href="https://www.e-tar.lt/portal/legalAct.html?documentId=7be783b017cf11e9bdd0d0d6ba6c7c51" office:target-frame-name="_top" xlink:show="replace"><text:span text:style-name="T2126">1V-45</text:span></text:a><text:span text:style-name="T2127">, 2019-01-14, paskelbta TAR 2019-01-14, i. k. 2019-00465</text:span></text:p>
      <text:p text:style-name="Normal"/>
      <text:p text:style-name="P2128"/>
      <text:soft-page-break/>
      <text:p text:style-name="P2129">Priėmimo į vidaus tarnybą, vidaus<text:s/></text:p>
      <text:p text:style-name="P2130">tarnybos sistemos pareigūnų rengimo<text:s/></text:p>
      <text:p text:style-name="P2131">ir kvalifikacijos tobulinimo</text:p>
      <text:p text:style-name="P2132">tvarkos aprašo</text:p>
      <text:p text:style-name="P2133"><text:span text:style-name="T2134">4 priedas</text:span></text:p>
      <text:p text:style-name="P2135"/>
      <text:p text:style-name="P2136">(Atitikties bendrojo fizinio pasirengimo reikalavimams tikrinimo rezultatų lentelės formos pavyzdys)</text:p>
      <text:p text:style-name="P2137">Neteko galios nuo 2019-01-15</text:p>
      <text:p text:style-name="P2138">Priedo pakeitimai:</text:p>
      <text:p text:style-name="P2139"><text:span text:style-name="T2140">Nr.<text:s/></text:span><text:a xlink:href="https://www.e-tar.lt/portal/legalAct.html?documentId=7be783b017cf11e9bdd0d0d6ba6c7c51" office:target-frame-name="_top" xlink:show="replace"><text:span text:style-name="T2141">1V-45</text:span></text:a><text:span text:style-name="T2142">, 2019-01-14, paskelbta TAR 2019-01-14, i. k. 2019-00465</text:span></text:p>
      <text:p text:style-name="Normal"/>
      <text:soft-page-break/>
      <text:p text:style-name="P2143">Priėmimo į vidaus tarnybą, vidaus tarnybos sistemos pareigūnų rengimo ir<text:s/>kvalifikacijos tobulinimo tvarkos aprašo</text:p>
      <text:p text:style-name="P2149">5 priedas<text:s/></text:p>
      <text:p text:style-name="P2150"/>
      <text:p text:style-name="P2151">(Pareigūno tarnybos lapo formos pavyzdys)</text:p>
      <text:p text:style-name="P2152"/>
      <text:p text:style-name="P2153"><text:tab/></text:p>
      <text:p text:style-name="P2154">(dokumento sudarytojo pavadinimas)</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
            <text:p text:style-name="P2162"/>
            <text:p text:style-name="P2163"/>
            <text:p text:style-name="P2164">Nuotrauka</text:p>
            <text:p text:style-name="P2165"/>
            <text:p text:style-name="P2166"/>
            <text:p text:style-name="P2167"/>
            <text:p text:style-name="P2168"/>
          </table:table-cell>
          <table:table-cell table:style-name="TableCell2169">
            <text:p text:style-name="P2170">PAREIGŪNO TARNYBOS LAPAS</text:p>
            <text:p text:style-name="P2171"/>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1. Asmens kodas</text:p>
            <text:p text:style-name="P2184"/>
          </table:table-cell>
          <table:table-cell table:style-name="TableCell2185" table:number-columns-spanned="6">
            <text:p text:style-name="P2186"/>
          </table:table-cell>
          <table:covered-table-cell/>
          <table:covered-table-cell/>
          <table:covered-table-cell/>
          <table:covered-table-cell/>
          <table:covered-table-cell/>
        </table:table-row>
        <table:table-row table:style-name="TableRow2187">
          <table:table-cell table:style-name="TableCell2188">
            <text:p text:style-name="P2189">2. Vardas (-ai)</text:p>
            <text:p text:style-name="P2190"/>
          </table:table-cell>
          <table:table-cell table:style-name="TableCell2191" table:number-columns-spanned="6">
            <text:p text:style-name="P2192"/>
          </table:table-cell>
          <table:covered-table-cell/>
          <table:covered-table-cell/>
          <table:covered-table-cell/>
          <table:covered-table-cell/>
          <table:covered-table-cell/>
        </table:table-row>
        <table:table-row table:style-name="TableRow2193">
          <table:table-cell table:style-name="TableCell2194">
            <text:p text:style-name="P2195">3. Pavardė (-ės)</text:p>
            <text:p text:style-name="P2196"/>
          </table:table-cell>
          <table:table-cell table:style-name="TableCell2197" table:number-columns-spanned="6">
            <text:p text:style-name="P2198"/>
          </table:table-cell>
          <table:covered-table-cell/>
          <table:covered-table-cell/>
          <table:covered-table-cell/>
          <table:covered-table-cell/>
          <table:covered-table-cell/>
        </table:table-row>
        <table:table-row table:style-name="TableRow2199">
          <table:table-cell table:style-name="TableCell2200">
            <text:p text:style-name="P2201">4. Gimimo data</text:p>
            <text:p text:style-name="P2202"/>
          </table:table-cell>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ext:p text:style-name="P2207">5. Gimimo vieta</text:p>
            <text:p text:style-name="P2208"/>
          </table:table-cell>
          <table:table-cell table:style-name="TableCell2209" table:number-columns-spanned="6">
            <text:p text:style-name="P2210"/>
          </table:table-cell>
          <table:covered-table-cell/>
          <table:covered-table-cell/>
          <table:covered-table-cell/>
          <table:covered-table-cell/>
          <table:covered-table-cell/>
        </table:table-row>
        <table:table-row table:style-name="TableRow2211">
          <table:table-cell table:style-name="TableCell2212">
            <text:p text:style-name="P2213">6. Deklaruota gyvenamoji vieta</text:p>
          </table: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able:number-rows-spanned="4">
            <text:p text:style-name="P2218">7. Išsilavinimas</text:p>
          </table:table-cell>
          <table:table-cell table:style-name="TableCell2219">
            <text:p text:style-name="P2220">Mokymo įstaiga</text:p>
          </table:table-cell>
          <table:table-cell table:style-name="TableCell2221">
            <text:p text:style-name="P2222">Įgytas išsilavinimas</text:p>
          </table:table-cell>
          <table:table-cell table:style-name="TableCell2223">
            <text:p text:style-name="P2224">Mokymosi laikotarpis</text:p>
          </table:table-cell>
          <table:table-cell table:style-name="TableCell2225">
            <text:p text:style-name="P2226">Diplomo numeris</text:p>
          </table:table-cell>
          <table:table-cell table:style-name="TableCell2227">
            <text:p text:style-name="P2228">Įgyta specialybė</text:p>
          </table:table-cell>
          <table:table-cell table:style-name="TableCell2229">
            <text:p text:style-name="P2230">Suteikta kvalifikacija</text:p>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8. Šeiminė padėtis</text:p>
            <text:p text:style-name="P2276"/>
          </table: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ext:p text:style-name="P2281">9. Sutuoktinio (partnerio,<text:s/>sugyventinio) vardas, pavardė, gimimo data</text:p>
          </table:table-cell>
          <table:table-cell table:style-name="TableCell2282" table:number-columns-spanned="6">
            <text:p text:style-name="P2283"/>
          </table:table-cell>
          <table:covered-table-cell/>
          <table:covered-table-cell/>
          <table:covered-table-cell/>
          <table:covered-table-cell/>
          <table:covered-table-cell/>
        </table:table-row>
        <table:table-row table:style-name="TableRow2284">
          <table:table-cell table:style-name="TableCell2285">
            <text:p text:style-name="P2286">10. Vaikų (įvaikių) vardai, pavardės, gimimo datos</text:p>
          </table:table-cell>
          <table:table-cell table:style-name="TableCell2287" table:number-columns-spanned="6">
            <text:p text:style-name="P2288"/>
          </table:table-cell>
          <table:covered-table-cell/>
          <table:covered-table-cell/>
          <table:covered-table-cell/>
          <table:covered-table-cell/>
          <table:covered-table-cell/>
        </table:table-row>
      </table:table>
      <text:p text:style-name="P2289"/>
      <text:p text:style-name="P2290">11. Tarnybos eiga</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Eil. Nr.<text:s/></text:p>
          </table:table-cell>
          <table:table-cell table:style-name="TableCell2299">
            <text:p text:style-name="P2300">Teisinis pagrindas</text:p>
          </table:table-cell>
          <table:table-cell table:style-name="TableCell2301">
            <text:p text:style-name="P2302">Įsakymo turinys</text:p>
          </table:table-cell>
          <table:table-cell table:style-name="TableCell2303">
            <text:p text:style-name="P2304">Paskyrimo / perkėlimo į kitas pareigas / atleidimo data</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12. <text:s/>Nekariniai pareigūno <text:s/>laipsniai</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Eil. Nr.<text:s/></text:p>
          </table:table-cell>
          <table:table-cell table:style-name="TableCell3097">
            <text:p text:style-name="P3098">Laipsnis</text:p>
          </table:table-cell>
          <table:table-cell table:style-name="TableCell3099">
            <text:p text:style-name="P3100">Laipsnio suteikimo / pervardijimo / pažeminimo /<text:s/>grąžinimo teisinis pagrindas</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Normal"/>
      <text:p text:style-name="P3276">13. Paskatinimai ir apdovanojimai</text:p>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Eil. Nr.<text:s/></text:p>
          </table:table-cell>
          <table:table-cell table:style-name="TableCell3284">
            <text:p text:style-name="P3285">Paskatinimo ar apdovanojimo teisinis pagrindas</text:p>
          </table:table-cell>
          <table:table-cell table:style-name="TableCell3286">
            <text:p text:style-name="P3287">Paskatinimo ar apdovanojimo rūšis<text:s/>ir priežastis</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
      <text:p text:style-name="P3926">14. Atostogos</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Eil. Nr.<text:s/></text:p>
          </table:table-cell>
          <table:table-cell table:style-name="TableCell3937">
            <text:p text:style-name="P3938">Atostogų trukmė (kalendorinėmis dienomis)</text:p>
          </table:table-cell>
          <table:table-cell table:style-name="TableCell3939">
            <text:p text:style-name="P3940">Atostogų rūšis, už kokį laikotarpį suteiktos, teisinis pagrindas</text:p>
          </table:table-cell>
          <table:table-cell table:style-name="TableCell3941">
            <text:p text:style-name="P3942">Atostogų pradžia</text:p>
          </table:table-cell>
          <table:table-cell table:style-name="TableCell3943">
            <text:p text:style-name="P3944">Atostogų pabaiga</text:p>
          </table:table-cell>
          <table:table-cell table:style-name="TableCell3945">
            <text:p text:style-name="P3946">Iš viso atostogų (kalendorinių dienų)</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
      <text:p text:style-name="P4519"/>
      <text:p text:style-name="P4520">15. Kvalifikacijos tobulinimas</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Eil. Nr.<text:s/></text:p>
          </table:table-cell>
          <table:table-cell table:style-name="TableCell4530">
            <text:p text:style-name="P4531">Įstaigos pavadinimas</text:p>
          </table:table-cell>
          <table:table-cell table:style-name="TableCell4532">
            <text:p text:style-name="P4533">Temos pavadinimas</text:p>
          </table:table-cell>
          <table:table-cell table:style-name="TableCell4534">
            <text:p text:style-name="P4535">Trukmė</text:p>
          </table:table-cell>
          <table:table-cell table:style-name="TableCell4536">
            <text:p text:style-name="P4537">Gauto dokumento pavadinimas, numeris, data</text:p>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p text:style-name="P5045">16. Tarnybinės nuobaudos</text:p>
      <table:table table:style-name="Table5046">
        <table:table-columns>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Eil. Nr.<text:s/></text:p>
          </table:table-cell>
          <table:table-cell table:style-name="TableCell5054">
            <text:p text:style-name="P5055">Tarnybinės nuobaudos skyrimo teisinis pagrindas</text:p>
          </table:table-cell>
          <table:table-cell table:style-name="TableCell5056">
            <text:p text:style-name="P5057">Tarnybinės nuobaudos rūšis ir skyrimo priežastis</text:p>
          </table:table-cell>
          <table:table-cell table:style-name="TableCell5058">
            <text:p text:style-name="P5059">Tarnybinės nuobaudos panaikinimo data, teisinis pagrindas</text:p>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
      <text:p text:style-name="P5386">Atleidimo iš vidaus tarnybos data ir teisinis pagrindas ____________________________________</text:p>
      <text:p text:style-name="P5387">________________________________________________________________________________</text:p>
      <text:p text:style-name="P5388"/>
      <text:p text:style-name="P5389"/>
      <text:p text:style-name="P5390">Atsakingas personalo tarnybos asmuo _________________________________________________</text:p>
      <text:p text:style-name="P5391"><text:tab/>(vardas, pavardė, parašas, data)</text:p>
      <text:p text:style-name="P5392"/>
      <text:p text:style-name="P5393">Priėmimo į vidaus tarnybą, vidaus tarnybos sistemos pareigūnų rengimo ir kvalifikacijos tobulinimo tvarkos aprašo</text:p>
      <text:p text:style-name="P5399"><text:span text:style-name="T5400">6 priedas</text:span><text:s text:c="5"/></text:p>
      <text:p text:style-name="P5401"/>
      <text:p text:style-name="P5402">(Pareigūnų tarnybos bylų registro formos pavyzdys)<text:s/></text:p>
      <text:p text:style-name="P5403"/>
      <text:p text:style-name="P5404"><text:tab/></text:p>
      <text:p text:style-name="P5405">(dokumento sudarytojo pavadinimas)</text:p>
      <text:p text:style-name="P5406"/>
      <text:p text:style-name="P5407"/>
      <text:p text:style-name="P5408"/>
      <text:p text:style-name="P5409">PAREIGŪNŲ TARNYBOS BYLŲ REGISTRAS ___________________</text:p>
      <text:p text:style-name="P5410">(identifikavimo žymuo)</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Eil. Nr.<text:s/></text:p>
          </table:table-cell>
          <table:table-cell table:style-name="TableCell5425">
            <text:p text:style-name="P5426">Pareigūno vardas, pavardė</text:p>
          </table:table-cell>
          <table:table-cell table:style-name="TableCell5427">
            <text:p text:style-name="P5428">Pareigūno tarnybos bylos registracijos numeris (identifikavimo žymuo ir registracijos Nr.)</text:p>
          </table:table-cell>
          <table:table-cell table:style-name="TableCell5429">
            <text:p text:style-name="P5430">Pareigūno tarnybos byla pradėta</text:p>
          </table:table-cell>
          <table:table-cell table:style-name="TableCell5431">
            <text:p text:style-name="P5432">Pareigūno tarnybos byla<text:s/>baigta</text:p>
          </table:table-cell>
          <table:table-cell table:style-name="TableCell5433">
            <text:p text:style-name="P5434">Pareigūno tarnybos bylos išsiuntimo į kitą įstaigą lydraščio data, registracijos numeris, įstaigos pavadinimas</text:p>
          </table:table-cell>
          <table:table-cell table:style-name="TableCell5435">
            <text:p text:style-name="P5436">Pareigūno tarnybos bylos perėmimo į archyvą akto data, numeris</text:p>
          </table:table-cell>
          <table:table-cell table:style-name="TableCell5437">
            <text:p text:style-name="P5438">Pareigūno tarnybos bylos apskaitos archyve numeris, archyvo pavadinimas</text:p>
          </table:table-cell>
          <table:table-cell table:style-name="TableCell5439">
            <text:p text:style-name="P5440">Pastabos</text:p>
          </table:table-cell>
        </table:table-row>
        <table:table-row table:style-name="TableRow5441">
          <table:table-cell table:style-name="TableCell5442">
            <text:p text:style-name="P5443">1</text:p>
          </table:table-cell>
          <table:table-cell table:style-name="TableCell5444">
            <text:p text:style-name="P5445">2</text:p>
          </table:table-cell>
          <table:table-cell table:style-name="TableCell5446">
            <text:p text:style-name="P5447">3</text:p>
          </table:table-cell>
          <table:table-cell table:style-name="TableCell5448">
            <text:p text:style-name="P5449">4</text:p>
          </table:table-cell>
          <table:table-cell table:style-name="TableCell5450">
            <text:p text:style-name="P5451">5</text:p>
          </table:table-cell>
          <table:table-cell table:style-name="TableCell5452">
            <text:p text:style-name="P5453">6</text:p>
          </table:table-cell>
          <table:table-cell table:style-name="TableCell5454">
            <text:p text:style-name="P5455">7</text:p>
          </table:table-cell>
          <table:table-cell table:style-name="TableCell5456">
            <text:p text:style-name="P5457">8</text:p>
          </table:table-cell>
          <table:table-cell table:style-name="TableCell5458">
            <text:p text:style-name="P5459">9</text:p>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
      <text:p text:style-name="P5498"/>
      <text:p text:style-name="P5499"/>
      <text:p text:style-name="P5500"/>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________________________</text:p>
          </table:table-cell>
          <table:table-cell table:style-name="TableCell5508">
            <text:p text:style-name="P5509">________________________</text:p>
          </table:table-cell>
          <table:table-cell table:style-name="TableCell5510">
            <text:p text:style-name="P5511">________________________</text:p>
          </table:table-cell>
        </table:table-row>
        <table:table-row table:style-name="TableRow5512">
          <table:table-cell table:style-name="TableCell5513">
            <text:p text:style-name="P5514"><text:span text:style-name="T5515">(pareigų pavadinimas)</text:span></text:p>
          </table:table-cell>
          <table:table-cell table:style-name="TableCell5516">
            <text:p text:style-name="P5517"><text:span text:style-name="T5518">(parašas)</text:span></text:p>
          </table:table-cell>
          <table:table-cell table:style-name="TableCell5519">
            <text:p text:style-name="P5520"><text:span text:style-name="T5521">(vardas ir pavardė)</text:span></text:p>
          </table:table-cell>
        </table:table-row>
      </table:table>
      <text:p text:style-name="P5522"/>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 vidaus reikalų ministerija, Įsakymas</text:span></text:p>
      <text:p text:style-name="P5532"><text:span text:style-name="T5533">Nr.<text:s/></text:span><text:a xlink:href="https://www.e-tar.lt/portal/legalAct.html?documentId=7be783b017cf11e9bdd0d0d6ba6c7c51" office:target-frame-name="_top" xlink:show="replace"><text:span text:style-name="T5534">1V-45</text:span></text:a><text:span text:style-name="T5535">, 2019-01-14, paskelbta TAR 2019-01-14, i. k. 2019-00465</text:span></text:p>
      <text:p text:style-name="P5536"><text:span text:style-name="T5537">Dėl Lietuvos Respublikos vidaus reikalų ministro 2016 m. vasario 1 d. įsakymo Nr. 1V-72 „Dėl</text:span><text:span text:style-name="T5538"><text:s/>Priėmimo į vidaus tarnybą, vidaus tarnybos sistemos pareigūnų rengimo ir kvalifikacijos tobulinimo tvarkos aprašo patvirtinimo" pakeitimo</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Header" style:family="paragraph">
      <style:paragraph-properties fo:text-align="center"/>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Header" style:family="paragraph">
      <style:paragraph-properties fo:text-align="center"/>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2.884in"/>
          <style:tab-stop style:type="right" style:position="5.768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4" style:parent-style-name="Header" style:family="paragraph">
      <style:paragraph-properties fo:text-align="center"/>
    </style:style>
    <style:style style:name="P5395" style:parent-style-name="Normal" style:family="paragraph">
      <style:paragraph-properties>
        <style:tab-stops>
          <style:tab-stop style:type="center" style:position="2.884in"/>
          <style:tab-stop style:type="right" style:position="5.768in"/>
        </style:tab-stops>
      </style:paragraph-properties>
    </style:style>
    <style:style style:name="P5396" style:parent-style-name="Normal" style:family="paragraph">
      <style:paragraph-properties>
        <style:tab-stops>
          <style:tab-stop style:type="center" style:position="3.3465in"/>
          <style:tab-stop style:type="right" style:position="6.693in"/>
        </style:tab-stops>
      </style:paragraph-properties>
    </style:style>
    <style:style style:name="P5397" style:parent-style-name="Normal" style:family="paragraph">
      <style:paragraph-properties>
        <style:tab-stops>
          <style:tab-stop style:type="center" style:position="3.3465in"/>
          <style:tab-stop style:type="right" style:position="6.693in"/>
        </style:tab-stops>
      </style:paragraph-properties>
    </style:style>
    <style:style style:name="P5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47"><text:page-number text:fixed="false">6</text:page-number></text:p>
        <text:p text:style-name="Header"/>
      </style:header>
      <style:footer>
        <text:p text:style-name="P148"/>
      </style:footer>
    </style:master-page>
    <style:master-page style:next-style-name="MP1" style:name="MPF1" style:page-layout-name="PL1">
      <style:header>
        <text:p text:style-name="P149"/>
        <text:p text:style-name="P150"/>
      </style:header>
      <style:footer>
        <text:p text:style-name="P151"/>
      </style:footer>
    </style:master-page>
    <style:master-page style:name="MP2" style:page-layout-name="PL2">
      <style:header>
        <text:p text:style-name="P1458"><text:page-number text:fixed="false">6</text:page-number></text:p>
        <text:p text:style-name="Header"/>
      </style:header>
      <style:footer>
        <text:p text:style-name="P1459"/>
      </style:footer>
    </style:master-page>
    <style:master-page style:next-style-name="MP2" style:name="MPF2" style:page-layout-name="PL2">
      <style:header>
        <text:p text:style-name="P1460"/>
        <text:p text:style-name="P1461"/>
      </style:header>
      <style:footer>
        <text:p text:style-name="P1462"/>
      </style:footer>
    </style:master-page>
    <style:master-page style:name="MP3" style:page-layout-name="PL3">
      <style:header>
        <text:p text:style-name="P2078"><text:page-number text:fixed="false">6</text:page-number></text:p>
        <text:p text:style-name="Header"/>
      </style:header>
      <style:footer>
        <text:p text:style-name="P2079"/>
      </style:footer>
    </style:master-page>
    <style:master-page style:next-style-name="MP3" style:name="MPF3" style:page-layout-name="PL3">
      <style:header>
        <text:p text:style-name="P2080"/>
        <text:p text:style-name="P2081"/>
      </style:header>
      <style:footer>
        <text:p text:style-name="P2082"/>
      </style:footer>
    </style:master-page>
    <style:master-page style:name="MP4" style:page-layout-name="PL4">
      <style:header>
        <text:p text:style-name="P2110"/>
      </style:header>
      <style:footer>
        <text:p text:style-name="P2111"/>
      </style:footer>
    </style:master-page>
    <style:master-page style:next-style-name="MP4" style:name="MPF4" style:page-layout-name="PL4">
      <style:header>
        <text:p text:style-name="P2112"/>
        <text:p text:style-name="P2113"/>
      </style:header>
      <style:footer>
        <text:p text:style-name="P2114"/>
      </style:footer>
    </style:master-page>
    <style:master-page style:name="MP5" style:page-layout-name="PL5">
      <style:header>
        <text:p text:style-name="P2144"><text:page-number text:fixed="false">4</text:page-number></text:p>
        <text:p text:style-name="P2145"/>
      </style:header>
      <style:footer>
        <text:p text:style-name="P2146"/>
      </style:footer>
    </style:master-page>
    <style:master-page style:next-style-name="MP5" style:name="MPF5" style:page-layout-name="PL5">
      <style:header>
        <text:p text:style-name="P2147"/>
      </style:header>
      <style:footer>
        <text:p text:style-name="P2148"/>
      </style:footer>
    </style:master-page>
    <style:master-page style:name="MP6" style:page-layout-name="PL6">
      <style:header>
        <text:p text:style-name="P5394"><text:page-number text:fixed="false">4</text:page-number></text:p>
        <text:p text:style-name="P5395"/>
      </style:header>
      <style:footer>
        <text:p text:style-name="P5396"/>
      </style:footer>
    </style:master-page>
    <style:master-page style:next-style-name="MP6" style:name="MPF6" style:page-layout-name="PL6">
      <style:header>
        <text:p text:style-name="P5397"/>
      </style:header>
      <style:footer>
        <text:p text:style-name="P5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Vaičienė</meta:initial-creator>
    <dc:creator>adlibuser</dc:creator>
    <meta:creation-date>2019-07-24T06:41:00Z</meta:creation-date>
    <dc:date>2019-07-24T06:41:00Z</dc:date>
    <meta:print-date>2016-02-01T08:59:00Z</meta:print-date>
    <meta:template xlink:href="Normal.dotm" xlink:type="simple"/>
    <meta:editing-cycles>2</meta:editing-cycles>
    <meta:editing-duration>PT0S</meta:editing-duration>
    <meta:document-statistic meta:page-count="28" meta:paragraph-count="766" meta:word-count="7964" meta:character-count="62073" meta:row-count="1770" meta:non-whitespace-character-count="54875"/>
  </office:meta>
</office:document-meta>
</file>