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fo:font-weight="bold" style:font-weight-asian="bold" style:font-size-complex="12pt"/>
    </style:style>
    <style:style style:name="P51" style:parent-style-name="Normal" style:family="paragraph">
      <style:paragraph-properties fo:margin-left="3.543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indent="0.4923in"/>
      <style:text-properties fo:font-size="4pt" style:font-size-asian="4pt" style:font-size-complex="4pt"/>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0.4923in"/>
      <style:text-properties fo:font-size="4pt" style:font-size-asian="4pt" style:font-size-complex="4pt"/>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P262" style:parent-style-name="Normal" style:family="paragraph">
      <style:paragraph-properties fo:text-align="center" fo:text-indent="0.4923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indent="0.4923in"/>
      <style:text-properties fo:font-size="4pt" style:font-size-asian="4pt" style:font-size-complex="4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4923in"/>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indent="0.4923in"/>
      <style:text-properties fo:font-size="4pt" style:font-size-asian="4pt" style:font-size-complex="4pt"/>
    </style:style>
    <style:style style:name="P436" style:parent-style-name="Normal" style:family="paragraph">
      <style:paragraph-properties fo:text-align="center" fo:text-indent="0.4923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indent="0.4923in"/>
      <style:text-properties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indent="0.4923in"/>
      <style:text-properties fo:font-size="5pt" style:font-size-asian="5pt" style:font-size-complex="5p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indent="0.4923in"/>
      <style:text-properties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4923in"/>
    </style:style>
    <style:style style:name="P503" style:parent-style-name="Normal" style:family="paragraph">
      <style:paragraph-properties fo:text-align="center" fo:text-indent="0.4923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indent="0.4923in"/>
      <style:text-properties fo:font-size="4pt" style:font-size-asian="4pt" style:font-size-complex="4pt"/>
    </style:style>
    <style:style style:name="P507" style:parent-style-name="Normal" style:family="paragraph">
      <style:paragraph-properties fo:text-align="center"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indent="0.4923in"/>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style:punctuation-wrap="simple" fo:text-align="justify" style:vertical-align="baseline"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4923in"/>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indent="0.4923in"/>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indent="0.4923in"/>
      <style:text-properties fo:font-size="4pt" style:font-size-asian="4pt" style:font-size-complex="4pt"/>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align="justify" fo:text-indent="0.4923in"/>
      <style:text-properties fo:letter-spacing="0.0027in"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fo:letter-spacing="0.0027in"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27in" style:font-size-complex="12pt" fo:language="en" fo:country="US"/>
    </style:style>
    <style:style style:name="T578" style:parent-style-name="DefaultParagraphFont" style:family="text">
      <style:text-properties fo:letter-spacing="0.0027in" style:font-size-complex="12pt" fo:language="en" fo:country="US"/>
    </style:style>
    <style:style style:name="T579" style:parent-style-name="DefaultParagraphFont" style:family="text">
      <style:text-properties fo:letter-spacing="0.0027in"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4923in"/>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indent="0.4923in"/>
      <style:text-properties fo:font-size="4pt" style:font-size-asian="4pt" style:font-size-complex="4pt"/>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indent="0.492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4923in"/>
    </style:style>
    <style:style style:name="T609" style:parent-style-name="DefaultParagraphFont" style:family="text">
      <style:text-properties style:text-position="super 66.6%"/>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indent="0.4923in"/>
    </style:style>
    <style:style style:name="P621" style:parent-style-name="Normal" style:family="paragraph">
      <style:paragraph-properties fo:text-align="center" fo:text-indent="0.4923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indent="0.4923in"/>
      <style:text-properties fo:font-size="4pt" style:font-size-asian="4pt" style:font-size-complex="4pt"/>
    </style:style>
    <style:style style:name="P625" style:parent-style-name="Normal" style:family="paragraph">
      <style:paragraph-properties fo:text-align="center" fo:text-indent="0.4923in"/>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indent="0.4923in"/>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4923in"/>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font-size-complex="12pt" fo:language="en" fo:country="GB"/>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text-indent="0.4923in"/>
    </style:style>
    <style:style style:name="T683" style:parent-style-name="DefaultParagraphFont" style:family="text">
      <style:text-properties fo:color="#000000" style:font-size-complex="12pt" fo:language="en" fo:country="GB"/>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fo:language="en" fo:country="GB"/>
    </style:style>
    <style:style style:name="T718" style:parent-style-name="DefaultParagraphFont" style:family="text">
      <style:text-properties fo:color="#000000" style:font-size-complex="12pt" fo:language="en" fo:country="GB"/>
    </style:style>
    <style:style style:name="T719" style:parent-style-name="DefaultParagraphFont" style:family="text">
      <style:text-properties fo:color="#000000" style:font-size-complex="12pt" fo:language="en" fo:country="GB"/>
    </style:style>
    <style:style style:name="T720" style:parent-style-name="DefaultParagraphFont" style:family="text">
      <style:text-properties fo:language="en" fo:country="GB"/>
    </style:style>
    <style:style style:name="T721" style:parent-style-name="DefaultParagraphFont" style:family="text">
      <style:text-properties fo:color="#000000" style:font-size-complex="12pt" fo:language="en" fo:country="GB"/>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indent="0.4923in"/>
    </style:style>
    <style:style style:name="P750" style:parent-style-name="Normal" style:family="paragraph">
      <style:paragraph-properties fo:text-align="center" fo:text-indent="0.4923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indent="0.4923in"/>
      <style:text-properties fo:font-size="4pt" style:font-size-asian="4pt" style:font-size-complex="4pt"/>
    </style:style>
    <style:style style:name="P754" style:parent-style-name="Normal" style:family="paragraph">
      <style:paragraph-properties fo:text-align="center" fo:text-indent="0.4923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indent="0.4923in"/>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margin-left="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text-indent="0.4923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indent="0.4923in"/>
      <style:text-properties fo:font-size="4pt" style:font-size-asian="4pt" style:font-size-complex="4pt"/>
    </style:style>
    <style:style style:name="P819" style:parent-style-name="Normal" style:family="paragraph">
      <style:paragraph-properties fo:text-align="center" fo:text-indent="0.4923in"/>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indent="0.4923in"/>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4923in"/>
    </style:style>
    <style:style style:name="P895" style:parent-style-name="Normal" style:family="paragraph">
      <style:paragraph-properties fo:text-align="center" fo:text-indent="0.4923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indent="0.4923in"/>
      <style:text-properties fo:font-size="4pt" style:font-size-asian="4pt" style:font-size-complex="4pt"/>
    </style:style>
    <style:style style:name="P900" style:parent-style-name="Normal" style:family="paragraph">
      <style:paragraph-properties fo:text-align="center" fo:text-indent="0.4923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indent="0.4923in"/>
      <style:text-properties style:font-size-complex="12pt"/>
    </style:style>
    <style:style style:name="P903" style:parent-style-name="Normal" style:family="paragraph">
      <style:paragraph-properties style:punctuation-wrap="simple" fo:text-align="justify" style:vertical-align="baseline"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style:vertical-align="baseline" fo:text-indent="0.4923in"/>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4923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fo:text-indent="0.4923in"/>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indent="0.4923in"/>
      <style:text-properties fo:font-size="4pt" style:font-size-asian="4pt" style:font-size-complex="4pt"/>
    </style:style>
    <style:style style:name="P978" style:parent-style-name="Normal" style:family="paragraph">
      <style:paragraph-properties fo:text-align="center" fo:text-indent="0.4923in"/>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indent="0.4923in"/>
      <style:text-properties fo:font-size="4pt" style:font-size-asian="4pt" style:font-size-complex="4p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font-size-complex="12pt" fo:language="en" fo:country="US" style:language-asian="lt" style:country-asian="LT"/>
    </style:style>
    <style:style style:name="T983" style:parent-style-name="DefaultParagraphFont" style:family="text">
      <style:text-properties fo:color="#000000" style:font-size-complex="12pt" fo:language="en" fo:country="U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ext-properties style:font-size-complex="12pt" style:language-asian="lt" style:country-asian="LT" fo:hyphenate="false"/>
    </style:style>
    <style:style style:name="P991" style:parent-style-name="Normal" style:family="paragraph">
      <style:paragraph-properties fo:text-indent="0.4923in"/>
    </style:style>
    <style:style style:name="P992" style:parent-style-name="Normal" style:family="paragraph">
      <style:paragraph-properties fo:text-align="center"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indent="0.4923in"/>
      <style:text-properties fo:font-size="4pt" style:font-size-asian="4pt" style:font-size-complex="4pt"/>
    </style:style>
    <style:style style:name="P996" style:parent-style-name="Normal" style:family="paragraph">
      <style:paragraph-properties fo:text-align="center" fo:text-indent="0.4923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indent="0.4923in"/>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004" style:parent-style-name="Normal" style:family="paragraph">
      <style:paragraph-properties fo:text-align="center" fo:text-indent="0.5in"/>
      <style:text-properties fo:hyphenate="false"/>
    </style:style>
    <style:style style:name="P1005" style:parent-style-name="Normal" style:family="paragraph">
      <style:paragraph-properties fo:text-align="center" fo:text-indent="0.5in"/>
      <style:text-properties fo:hyphenate="false"/>
    </style:style>
    <style:style style:name="T1006" style:parent-style-name="DefaultParagraphFont" style:family="text">
      <style:text-properties fo:color="#000000" style:font-size-complex="12pt" fo:language="en" fo:country="US" style:language-asian="lt" style:country-asian="LT"/>
    </style:style>
    <style:style style:name="P1007" style:parent-style-name="Normal" style:family="paragraph">
      <style:paragraph-properties fo:break-before="page"/>
    </style:style>
    <style:style style:name="P1008" style:parent-style-name="Normal" style:family="paragraph">
      <style:paragraph-properties fo:text-align="justify" fo:margin-left="3.543in">
        <style:tab-stops/>
      </style:paragraph-properties>
      <style:text-properties style:font-size-complex="12pt"/>
    </style:style>
    <style:style style:name="P1009" style:parent-style-name="Normal" style:family="paragraph">
      <style:paragraph-properties fo:text-align="justify" fo:margin-left="3.543in">
        <style:tab-stops/>
      </style:paragraph-properties>
      <style:text-properties style:font-size-complex="12pt"/>
    </style:style>
    <style:style style:name="P1010" style:parent-style-name="Normal" style:family="paragraph">
      <style:paragraph-properties fo:text-align="justify" fo:margin-left="3.543in">
        <style:tab-stops/>
      </style:paragraph-properties>
      <style:text-properties style:font-size-complex="12pt"/>
    </style:style>
    <style:style style:name="P1011" style:parent-style-name="Normal" style:family="paragraph">
      <style:paragraph-properties fo:text-align="justify" fo:margin-left="3.543in">
        <style:tab-stops/>
      </style:paragraph-properties>
      <style:text-properties style:font-size-complex="12pt"/>
    </style:style>
    <style:style style:name="P1012" style:parent-style-name="Normal" style:family="paragraph">
      <style:paragraph-properties fo:text-align="justify" fo:margin-left="3.543in">
        <style:tab-stops/>
      </style:paragraph-properties>
      <style:text-properties style:font-size-complex="12pt"/>
    </style:style>
    <style:style style:name="P1013" style:parent-style-name="Normal" style:family="paragraph">
      <style:paragraph-properties fo:text-align="justify" fo:margin-left="3.543in">
        <style:tab-stops/>
      </style:paragraph-properties>
      <style:text-properties style:font-size-complex="12pt"/>
    </style:style>
    <style:style style:name="P1014" style:parent-style-name="Normal" style:family="paragraph">
      <style:paragraph-properties fo:text-align="justify" fo:margin-left="3.543in">
        <style:tab-stops/>
      </style:paragraph-properties>
      <style:text-properties style:font-size-complex="12pt"/>
    </style:style>
    <style:style style:name="P1015" style:parent-style-name="Normal" style:family="paragraph">
      <style:paragraph-properties fo:text-align="justify" fo:margin-left="3.543in">
        <style:tab-stops/>
      </style:paragraph-properties>
      <style:text-properties style:font-size-complex="12pt"/>
    </style:style>
    <style:style style:name="P1016" style:parent-style-name="Normal" style:family="paragraph">
      <style:paragraph-properties fo:margin-left="3.54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3.75in">
        <style:tab-stops/>
      </style:paragraph-properties>
      <style:text-properties fo:text-transform="uppercase"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text-position="super 66.6%"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asian="Calibri" style:font-size-complex="12pt" fo:language="en" fo:country="GB"/>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29" style:family="table-column">
      <style:table-column-properties style:column-width="6.7006in"/>
    </style:style>
    <style:style style:name="Table1028" style:family="table">
      <style:table-properties style:width="6.7006in" style:rel-width="100%" fo:margin-left="0in" table:align="left"/>
    </style:style>
    <style:style style:name="TableRow1030" style:family="table-row">
      <style:table-row-properties style:min-row-height="0.5118in" fo:keep-together="always"/>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P1034" style:parent-style-name="Normal" style:family="paragraph">
      <style:text-properties style:font-name-asian="Calibri" fo:text-transform="uppercase" style:font-size-complex="12pt"/>
    </style:style>
    <style:style style:name="TableRow1035" style:family="table-row">
      <style:table-row-properties style:min-row-height="0.3541in" fo:keep-together="always"/>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style:font-name-asian="Calibri" style:font-size-complex="12pt"/>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style:style>
    <style:style style:name="P1044" style:parent-style-name="Normal" style:family="paragraph">
      <style:paragraph-properties fo:widows="0" fo:orphans="0"/>
      <style:text-properties style:font-name-asian="Calibri" style:font-size-complex="12pt"/>
    </style:style>
    <style:style style:name="TableRow1045" style:family="table-row">
      <style:table-row-properties style:min-row-height="0.3541in" fo:keep-together="always"/>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style:tab-stops>
          <style:tab-stop style:type="center" style:position="4.1805in"/>
          <style:tab-stop style:type="center" style:position="5.732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style:text-properties style:font-name-asian="Calibri" style:font-size-complex="12pt"/>
    </style:style>
    <style:style style:name="TableRow1052" style:family="table-row">
      <style:table-row-properties style:min-row-height="0.5215in" fo:keep-together="always"/>
    </style:style>
    <style:style style:name="TableCell1053" style:family="table-cell">
      <style:table-cell-properties fo:border="0.0069in solid #000000" style:vertical-align="middle" fo:padding-top="0in" fo:padding-left="0in" fo:padding-bottom="0in" fo:padding-right="0in"/>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P1058" style:parent-style-name="Normal" style:family="paragraph">
      <style:paragraph-properties fo:widows="0" fo:orphans="0"/>
      <style:text-properties style:font-name-asian="Calibri"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fo:text-transform="uppercase"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066" style:parent-style-name="Normal" style:family="paragraph">
      <style:paragraph-properties fo:text-align="center"/>
      <style:text-properties fo:font-weight="bold" style:font-weight-asian="bold" fo:text-transform="uppercase"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fo:text-indent="-0.3937in"/>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P1074" style:parent-style-name="Normal" style:family="paragraph">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text-properties style:font-name-asian="Calibri" fo:font-weight="bold" style:font-weight-asian="bold" style:font-size-complex="12pt"/>
    </style:style>
    <style:style style:name="TableColumn1080" style:family="table-column">
      <style:table-column-properties style:column-width="6.6875in" style:use-optimal-column-width="false"/>
    </style:style>
    <style:style style:name="Table1079" style:family="table">
      <style:table-properties style:width="6.6875in" fo:margin-left="0in" table:align="left"/>
    </style:style>
    <style:style style:name="TableRow1081" style:family="table-row">
      <style:table-row-properties style:min-row-height="0.2361in" style:use-optimal-row-height="false"/>
    </style:style>
    <style:style style:name="TableCell1082" style:family="table-cell">
      <style:table-cell-properties fo:border="0.0069in solid #000000" fo:padding-top="0in" fo:padding-left="0in" fo:padding-bottom="0in" fo:padding-right="0in"/>
    </style:style>
    <style:style style:name="T1083" style:parent-style-name="DefaultParagraphFont" style:family="text">
      <style:text-properties style:font-size-complex="12pt"/>
    </style:style>
    <style:style style:name="P1084" style:parent-style-name="Normal" style:family="paragraph">
      <style:paragraph-properties fo:widows="0" fo:orphans="0"/>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ableRow1087" style:family="table-row">
      <style:table-row-properties style:min-row-height="0.2562in"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style:style>
    <style:style style:name="T1090" style:parent-style-name="DefaultParagraphFont" style:family="text">
      <style:text-properties style:font-size-complex="12pt"/>
    </style:style>
    <style:style style:name="TableRow1091" style:family="table-row">
      <style:table-row-properties style:min-row-height="0.2562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style:style>
    <style:style style:name="T1094" style:parent-style-name="DefaultParagraphFont" style:family="text">
      <style:text-properties style:font-size-complex="12pt"/>
    </style:style>
    <style:style style:name="TableRow1095" style:family="table-row">
      <style:table-row-properties style:min-row-height="0.2562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ableRow1100" style:family="table-row">
      <style:table-row-properties style:min-row-height="0.2562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widows="0" fo:orphans="0"/>
    </style:style>
    <style:style style:name="T1103" style:parent-style-name="DefaultParagraphFont" style:family="text">
      <style:text-properties style:font-size-complex="12pt"/>
    </style:style>
    <style:style style:name="TableRow1104" style:family="table-row">
      <style:table-row-properties style:min-row-height="0.2562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style>
    <style:style style:name="T1107" style:parent-style-name="DefaultParagraphFont" style:family="text">
      <style:text-properties style:font-size-complex="12pt"/>
    </style:style>
    <style:style style:name="TableRow1108" style:family="table-row">
      <style:table-row-properties style:min-row-height="0.2562in"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style:style>
    <style:style style:name="T1111" style:parent-style-name="DefaultParagraphFont" style:family="text">
      <style:text-properties style:font-size-complex="12pt"/>
    </style:style>
    <style:style style:name="TableRow1112" style:family="table-row">
      <style:table-row-properties style:min-row-height="0.2562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style>
    <style:style style:name="T1115" style:parent-style-name="DefaultParagraphFont" style:family="text">
      <style:text-properties style:font-size-complex="12pt"/>
    </style:style>
    <style:style style:name="TableRow1116" style:family="table-row">
      <style:table-row-properties style:min-row-height="0.2562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style:min-row-height="0.2562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style:style>
    <style:style style:name="T1124" style:parent-style-name="DefaultParagraphFont" style:family="text">
      <style:text-properties style:font-size-complex="12pt"/>
    </style:style>
    <style:style style:name="P1125" style:parent-style-name="Normal" style:family="paragraph">
      <style:paragraph-properties fo:margin-left="-0.375in">
        <style:tab-stops/>
      </style:paragraph-properties>
      <style:text-properties style:font-name-asian="Calibri" style:font-size-complex="12pt"/>
    </style:style>
    <style:style style:name="TableColumn1127" style:family="table-column">
      <style:table-column-properties style:column-width="5.3645in" style:use-optimal-column-width="false"/>
    </style:style>
    <style:style style:name="TableColumn1128" style:family="table-column">
      <style:table-column-properties style:column-width="1.3229in" style:use-optimal-column-width="false"/>
    </style:style>
    <style:style style:name="Table1126" style:family="table">
      <style:table-properties style:width="6.6875in" fo:margin-left="0in" table:align="left"/>
    </style:style>
    <style:style style:name="TableRow1129" style:family="table-row">
      <style:table-row-properties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style>
    <style:style style:name="T1132" style:parent-style-name="DefaultParagraphFont" style:family="text">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text-align="center"/>
    </style:style>
    <style:style style:name="T1139" style:parent-style-name="DefaultParagraphFont" style:family="text">
      <style:text-properties style:font-size-complex="12pt"/>
    </style:style>
    <style:style style:name="TableRow1140" style:family="table-row">
      <style:table-row-properties style:min-row-height="0.2055in"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fo:text-align="center"/>
    </style:style>
    <style:style style:name="T1146" style:parent-style-name="DefaultParagraphFont" style:family="text">
      <style:text-properties style:font-size-complex="12pt"/>
    </style:style>
    <style:style style:name="P1147" style:parent-style-name="Normal" style:family="paragraph">
      <style:paragraph-properties fo:text-align="center"/>
      <style:text-properties style:font-name-asian="Calibri" fo:font-weight="bold" style:font-weight-asian="bold" style:font-size-complex="12pt"/>
    </style:style>
    <style:style style:name="TableColumn1149" style:family="table-column">
      <style:table-column-properties style:column-width="0.0041in" style:use-optimal-column-width="false"/>
    </style:style>
    <style:style style:name="TableColumn1150" style:family="table-column">
      <style:table-column-properties style:column-width="5.3791in" style:use-optimal-column-width="false"/>
    </style:style>
    <style:style style:name="TableColumn1151" style:family="table-column">
      <style:table-column-properties style:column-width="1.2291in" style:use-optimal-column-width="false"/>
    </style:style>
    <style:style style:name="TableColumn1152" style:family="table-column">
      <style:table-column-properties style:column-width="0.075in" style:use-optimal-column-width="false"/>
    </style:style>
    <style:style style:name="Table1148" style:family="table">
      <style:table-properties style:width="6.6875in" fo:margin-left="0in" table:align="left"/>
    </style:style>
    <style:style style:name="TableRow1153" style:family="table-row">
      <style:table-row-properties style:min-row-height="0.2562in" style:use-optimal-row-height="false" fo:keep-together="always"/>
    </style:style>
    <style:style style:name="TableCell1155" style:family="table-cell">
      <style:table-cell-properties fo:border="0.0069in solid #000000" style:vertical-align="middle" fo:padding-top="0in" fo:padding-left="0in" fo:padding-bottom="0in" fo:padding-right="0in"/>
    </style:style>
    <style:style style:name="P1154" style:parent-style-name="Normal" style:family="paragraph"/>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name="Symbol" style:font-name-asian="Symbol" style:font-name-complex="Symbol"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Symbol" style:font-name-asian="Symbol" style:font-name-complex="Symbol"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Symbol" style:font-name-asian="Symbol" style:font-name-complex="Symbol"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Symbol" style:font-name-asian="Symbol" style:font-name-complex="Symbol"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Symbol" style:font-name-asian="Symbol" style:font-name-complex="Symbol"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Symbol" style:font-name-asian="Symbol" style:font-name-complex="Symbol"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Symbol" style:font-name-asian="Symbol" style:font-name-complex="Symbol" style:font-size-complex="12pt"/>
    </style:style>
    <style:style style:name="P1181" style:parent-style-name="Normal" style:family="paragraph">
      <style:paragraph-properties fo:widows="0" fo:orphans="0"/>
    </style:style>
    <style:style style:name="T1182" style:parent-style-name="DefaultParagraphFont" style:family="text">
      <style:text-properties fo:font-style="italic" style:font-style-asian="italic" style:font-size-complex="12pt"/>
    </style:style>
    <style:style style:name="TableRow1183" style:family="table-row">
      <style:table-row-properties style:min-row-height="0.2562in" style:use-optimal-row-height="false" fo:keep-together="always"/>
    </style:style>
    <style:style style:name="TableCell1185"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widows="0" fo:orphans="0"/>
    </style:style>
    <style:style style:name="T1186" style:parent-style-name="DefaultParagraphFont" style:family="text">
      <style:text-properties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Symbol" style:font-name-asian="Symbol" style:font-name-complex="Symbol"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Symbol" style:font-name-asian="Symbol" style:font-name-complex="Symbol"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Symbol" style:font-name-asian="Symbol" style:font-name-complex="Symbol" style:font-size-complex="12pt"/>
    </style:style>
    <style:style style:name="TableRow1210" style:family="table-row">
      <style:table-row-properties style:min-row-height="0.2562in" style:use-optimal-row-height="false" fo:keep-together="always"/>
    </style:style>
    <style:style style:name="TableCell1212"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widows="0" fo:orphans="0"/>
      <style:text-properties style:font-name-asian="Calibri" style:font-size-complex="12pt"/>
    </style:style>
    <style:style style:name="P1213" style:parent-style-name="Normal" style:family="paragraph">
      <style:paragraph-properties fo:widows="0" fo:orphans="0"/>
      <style:text-properties style:font-name-asian="Calibri" style:font-size-complex="12pt"/>
    </style:style>
    <style:style style:name="TableRow1214" style:family="table-row">
      <style:table-row-properties style:min-row-height="0.2562in" style:use-optimal-row-height="false" fo:keep-together="always"/>
    </style:style>
    <style:style style:name="TableCell1216"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widows="0" fo:orphans="0"/>
      <style:text-properties style:font-name-asian="Calibri" style:font-size-complex="12pt"/>
    </style:style>
    <style:style style:name="P1217" style:parent-style-name="Normal" style:family="paragraph">
      <style:paragraph-properties fo:widows="0" fo:orphans="0"/>
      <style:text-properties style:font-name-asian="Calibri" style:font-size-complex="12pt"/>
    </style:style>
    <style:style style:name="P1218" style:parent-style-name="Normal" style:family="paragraph">
      <style:paragraph-properties fo:widows="0" fo:orphans="0"/>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tab-stops>
          <style:tab-stop style:type="left" style:position="2.75in"/>
        </style:tab-stops>
      </style:paragraph-properties>
      <style:text-properties style:font-name-asian="Calibri" style:font-size-complex="12pt"/>
    </style:style>
    <style:style style:name="P1222" style:parent-style-name="Normal" style:family="paragraph">
      <style:text-properties fo:color="#000000" style:font-size-complex="12pt" fo:language="en" fo:country="US"/>
    </style:style>
    <style:style style:name="P1223" style:parent-style-name="Normal" style:family="paragraph">
      <style:paragraph-properties fo:text-indent="0.0416in"/>
      <style:text-properties fo:color="#000000" style:font-size-complex="12pt"/>
    </style:style>
    <style:style style:name="P1224" style:parent-style-name="Normal" style:family="paragraph">
      <style:text-properties fo:color="#000000" style:font-size-complex="12pt" fo:language="en" fo:country="US"/>
    </style:style>
    <style:style style:name="P1225" style:parent-style-name="Normal" style:family="paragraph">
      <style:paragraph-properties fo:text-indent="0.0416in"/>
      <style:text-properties fo:color="#000000" style:font-size-complex="12pt"/>
    </style:style>
    <style:style style:name="P1226" style:parent-style-name="Normal" style:family="paragraph">
      <style:text-properties fo:color="#000000" style:font-size-complex="12pt" fo:language="en" fo:country="US"/>
    </style:style>
    <style:style style:name="P1227" style:parent-style-name="Normal" style:family="paragraph">
      <style:paragraph-properties fo:text-indent="0.0416in"/>
      <style:text-properties fo:color="#000000" style:font-size-complex="12pt"/>
    </style:style>
    <style:style style:name="P1228" style:parent-style-name="Normal" style:family="paragraph">
      <style:text-properties fo:color="#000000" style:font-size-complex="12pt" fo:language="en" fo:country="US"/>
    </style:style>
    <style:style style:name="P1229" style:parent-style-name="Normal" style:family="paragraph">
      <style:paragraph-properties fo:text-indent="0.0416in"/>
      <style:text-properties fo:color="#000000" style:font-size-complex="12pt"/>
    </style:style>
    <style:style style:name="P1230" style:parent-style-name="Normal" style:family="paragraph">
      <style:paragraph-properties>
        <style:tab-stops>
          <style:tab-stop style:type="left" style:position="2.75in"/>
        </style:tab-stops>
      </style:paragraph-properties>
      <style:text-properties fo:color="#000000" style:font-size-complex="12pt"/>
    </style:style>
    <style:style style:name="P1231" style:parent-style-name="Normal" style:family="paragraph">
      <style:paragraph-properties>
        <style:tab-stops>
          <style:tab-stop style:type="left" style:position="2.75in"/>
        </style:tab-stops>
      </style:paragraph-properties>
    </style:style>
    <style:style style:name="T1232" style:parent-style-name="DefaultParagraphFont" style:family="text">
      <style:text-properties style:font-name-asian="Calibri" fo:font-style="italic" style:font-style-asian="italic" style:font-size-complex="12p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235" style:family="table-row">
      <style:table-row-properties style:min-row-height="0.048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2.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242" style:family="table-row">
      <style:table-row-properties style:min-row-height="0.0486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2.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tyle="italic" style:font-style-asian="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2.75in"/>
        </style:tab-stops>
      </style:paragraph-properties>
      <style:text-properties style:font-name-asian="Calibri" style:font-size-complex="12pt"/>
    </style:style>
    <style:style style:name="P1249" style:parent-style-name="Normal" style:family="paragraph">
      <style:paragraph-properties>
        <style:tab-stops>
          <style:tab-stop style:type="left" style:position="2.75in"/>
        </style:tab-stops>
      </style:paragraph-properties>
    </style:style>
    <style:style style:name="P1250" style:parent-style-name="Normal" style:family="paragraph">
      <style:paragraph-properties fo:widows="0" fo:orphans="0" style:punctuation-wrap="simple" fo:text-align="justify" style:vertical-align="baseline" fo:margin-left="0.5in" fo:text-indent="-0.5in">
        <style:tab-stops/>
      </style:paragraph-properties>
    </style:style>
    <style:style style:name="T1251" style:parent-style-name="DefaultParagraphFont" style:family="text">
      <style:text-properties fo:font-weight="bold" style:font-weight-asian="bold" style:font-weight-complex="bold" style:font-size-complex="12pt" fo:language="en" fo:country="GB"/>
    </style:style>
    <style:style style:name="T1252" style:parent-style-name="DefaultParagraphFont" style:family="text">
      <style:text-properties fo:font-weight="bold" style:font-weight-asian="bold" style:font-weight-complex="bold" style:font-size-complex="12pt" fo:language="en" fo:country="GB"/>
    </style:style>
    <style:style style:name="T1253" style:parent-style-name="DefaultParagraphFont" style:family="text">
      <style:text-properties fo:font-weight="bold" style:font-weight-asian="bold" style:font-weight-complex="bold" style:font-size-complex="12pt" fo:language="en" fo:country="GB"/>
    </style:style>
    <style:style style:name="P1254"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256" style:family="table-column">
      <style:table-column-properties style:column-width="1.868in" style:use-optimal-column-width="false"/>
    </style:style>
    <style:style style:name="TableColumn1257" style:family="table-column">
      <style:table-column-properties style:column-width="3.5458in" style:use-optimal-column-width="false"/>
    </style:style>
    <style:style style:name="TableColumn1258" style:family="table-column">
      <style:table-column-properties style:column-width="1.2784in" style:use-optimal-column-width="false"/>
    </style:style>
    <style:style style:name="Table1255"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0.0069in solid #000000" fo:background-color="#FFFFFF" fo:padding-top="0in" fo:padding-left="0.0069in" fo:padding-bottom="0in" fo:padding-right="0.0069in"/>
    </style:style>
    <style:style style:name="P1261" style:parent-style-name="Normal" style:family="paragraph">
      <style:paragraph-properties fo:widows="0" fo:orphans="0"/>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069in" fo:padding-bottom="0in" fo:padding-right="0.0069in"/>
    </style:style>
    <style:style style:name="P1264" style:parent-style-name="Normal" style:family="paragraph">
      <style:paragraph-properties fo:widows="0" fo:orphans="0" fo:text-align="justify"/>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background-color="#FFFFFF" fo:padding-top="0in" fo:padding-left="0.0069in" fo:padding-bottom="0in" fo:padding-right="0.0069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069in" fo:padding-bottom="0in" fo:padding-right="0.0069in"/>
    </style:style>
    <style:style style:name="P1269" style:parent-style-name="Normal" style:family="paragraph">
      <style:paragraph-properties fo:widows="0" fo:orphans="0"/>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background-color="#FFFFFF" fo:padding-top="0in" fo:padding-left="0.0069in" fo:padding-bottom="0in" fo:padding-right="0.0069in"/>
    </style:style>
    <style:style style:name="P1272" style:parent-style-name="Normal" style:family="paragraph">
      <style:paragraph-properties fo:widows="0" fo:orphans="0"/>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tyle-complex="italic" style:font-size-complex="12pt"/>
    </style:style>
    <style:style style:name="TableCell1275" style:family="table-cell">
      <style:table-cell-properties fo:border="0.0069in solid #000000" fo:padding-top="0in" fo:padding-left="0.0069in" fo:padding-bottom="0in" fo:padding-right="0.0069in"/>
    </style:style>
    <style:style style:name="P1276" style:parent-style-name="Normal" style:family="paragraph">
      <style:paragraph-properties fo:widows="0" fo:orphans="0" fo:text-align="justify"/>
    </style:style>
    <style:style style:name="T1277" style:parent-style-name="DefaultParagraphFont" style:family="text">
      <style:text-properties style:font-size-complex="12pt"/>
    </style:style>
    <style:style style:name="TableCell1278" style:family="table-cell">
      <style:table-cell-properties fo:border="0.0069in solid #000000" style:vertical-align="middle" fo:padding-top="0in" fo:padding-left="0.0069in" fo:padding-bottom="0in" fo:padding-right="0.0069in"/>
    </style:style>
    <style:style style:name="P1279" style:parent-style-name="Normal" style:family="paragraph">
      <style:paragraph-properties fo:widows="0" fo:orphans="0" fo:text-align="center"/>
    </style:style>
    <style:style style:name="T1280" style:parent-style-name="DefaultParagraphFont" style:family="text">
      <style:text-properties style:font-size-complex="12pt"/>
    </style:style>
    <style:style style:name="TableRow1281" style:family="table-row">
      <style:table-row-properties style:use-optimal-row-height="false"/>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069in" fo:padding-bottom="0in" fo:padding-right="0.0069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vertical-align="middle" fo:padding-top="0in" fo:padding-left="0.0069in" fo:padding-bottom="0in" fo:padding-right="0.0069in"/>
    </style:style>
    <style:style style:name="P1286" style:parent-style-name="Normal" style:family="paragraph">
      <style:paragraph-properties fo:widows="0" fo:orphans="0" fo:text-align="center"/>
    </style:style>
    <style:style style:name="T1287" style:parent-style-name="DefaultParagraphFont" style:family="text">
      <style:text-properties style:font-size-complex="12pt"/>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069in" fo:padding-bottom="0in" fo:padding-right="0.0069in"/>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vertical-align="middle" fo:padding-top="0in" fo:padding-left="0.0069in" fo:padding-bottom="0in" fo:padding-right="0.0069in"/>
    </style:style>
    <style:style style:name="P1295" style:parent-style-name="Normal" style:family="paragraph">
      <style:paragraph-properties fo:widows="0" fo:orphans="0" fo:text-align="center"/>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background-color="#FFFFFF" fo:padding-top="0in" fo:padding-left="0.0069in" fo:padding-bottom="0in" fo:padding-right="0.0069in"/>
    </style:style>
    <style:style style:name="P1299" style:parent-style-name="Normal" style:family="paragraph">
      <style:paragraph-properties fo:widows="0" fo:orphans="0"/>
    </style:style>
    <style:style style:name="T1300" style:parent-style-name="DefaultParagraphFont" style:family="text">
      <style:text-properties fo:color="#000000" style:font-size-complex="12pt"/>
    </style:style>
    <style:style style:name="TableCell1301" style:family="table-cell">
      <style:table-cell-properties fo:border="0.0069in solid #000000" fo:padding-top="0in" fo:padding-left="0.0069in" fo:padding-bottom="0in" fo:padding-right="0.0069in"/>
    </style:style>
    <style:style style:name="TableColumn1303" style:family="table-column">
      <style:table-column-properties style:column-width="0.1965in" style:use-optimal-column-width="false"/>
    </style:style>
    <style:style style:name="TableColumn1304" style:family="table-column">
      <style:table-column-properties style:column-width="0.177in" style:use-optimal-column-width="false"/>
    </style:style>
    <style:style style:name="TableColumn1305" style:family="table-column">
      <style:table-column-properties style:column-width="0.1875in" style:use-optimal-column-width="false"/>
    </style:style>
    <style:style style:name="TableColumn1306" style:family="table-column">
      <style:table-column-properties style:column-width="0.1819in" style:use-optimal-column-width="false"/>
    </style:style>
    <style:style style:name="TableColumn1307" style:family="table-column">
      <style:table-column-properties style:column-width="0.1826in" style:use-optimal-column-width="false"/>
    </style:style>
    <style:style style:name="TableColumn1308" style:family="table-column">
      <style:table-column-properties style:column-width="0.1875in" style:use-optimal-column-width="false"/>
    </style:style>
    <style:style style:name="TableColumn1309" style:family="table-column">
      <style:table-column-properties style:column-width="0.1819in" style:use-optimal-column-width="false"/>
    </style:style>
    <style:style style:name="TableColumn1310" style:family="table-column">
      <style:table-column-properties style:column-width="0.1875in" style:use-optimal-column-width="false"/>
    </style:style>
    <style:style style:name="Table1302" style:family="table">
      <style:table-properties style:width="1.4826in" fo:margin-left="0in" table:align="left"/>
    </style:style>
    <style:style style:name="TableRow1311" style:family="table-row">
      <style:table-row-properties style:use-optimal-row-height="false"/>
    </style:style>
    <style:style style:name="TableCell1312" style:family="table-cell">
      <style:table-cell-properties fo:border-top="none" fo:border-left="none" fo:border-bottom="0.0069in solid #000000" fo:border-right="none" fo:padding-top="0in" fo:padding-left="0.0069in" fo:padding-bottom="0in" fo:padding-right="0.0069in"/>
    </style:style>
    <style:style style:name="P1313" style:parent-style-name="Normal" style:family="paragraph">
      <style:paragraph-properties fo:widows="0" fo:orphans="0"/>
      <style:text-properties fo:color="#000000" style:font-size-complex="12pt"/>
    </style:style>
    <style:style style:name="TableCell1314" style:family="table-cell">
      <style:table-cell-properties fo:border-top="none" fo:border-left="none" fo:border-bottom="0.0069in solid #000000" fo:border-right="none" fo:padding-top="0in" fo:padding-left="0.0069in" fo:padding-bottom="0in" fo:padding-right="0.0069in"/>
    </style:style>
    <style:style style:name="P1315" style:parent-style-name="Normal" style:family="paragraph">
      <style:paragraph-properties fo:widows="0" fo:orphans="0"/>
      <style:text-properties fo:color="#000000" style:font-size-complex="12pt"/>
    </style:style>
    <style:style style:name="TableCell1316" style:family="table-cell">
      <style:table-cell-properties fo:border-top="none" fo:border-left="none" fo:border-bottom="0.0069in solid #000000" fo:border-right="none" fo:padding-top="0in" fo:padding-left="0.0069in" fo:padding-bottom="0in" fo:padding-right="0.0069in"/>
    </style:style>
    <style:style style:name="P1317" style:parent-style-name="Normal" style:family="paragraph">
      <style:paragraph-properties fo:widows="0" fo:orphans="0"/>
      <style:text-properties fo:color="#000000" style:font-size-complex="12pt"/>
    </style:style>
    <style:style style:name="TableCell1318" style:family="table-cell">
      <style:table-cell-properties fo:border-top="none" fo:border-left="none" fo:border-bottom="0.0069in solid #000000" fo:border-right="none" fo:padding-top="0in" fo:padding-left="0.0069in" fo:padding-bottom="0in" fo:padding-right="0.0069in"/>
    </style:style>
    <style:style style:name="P1319" style:parent-style-name="Normal" style:family="paragraph">
      <style:paragraph-properties fo:widows="0" fo:orphans="0"/>
      <style:text-properties fo:color="#000000" style:font-size-complex="12pt"/>
    </style:style>
    <style:style style:name="TableCell1320" style:family="table-cell">
      <style:table-cell-properties fo:border="none" fo:padding-top="0in" fo:padding-left="0.0069in" fo:padding-bottom="0in" fo:padding-right="0.0069in"/>
    </style:style>
    <style:style style:name="P1321" style:parent-style-name="Normal" style:family="paragraph">
      <style:paragraph-properties fo:widows="0" fo:orphans="0"/>
      <style:text-properties fo:color="#000000" style:font-size-complex="12pt"/>
    </style:style>
    <style:style style:name="TableCell1322" style:family="table-cell">
      <style:table-cell-properties fo:border="none" fo:padding-top="0in" fo:padding-left="0.0069in" fo:padding-bottom="0in" fo:padding-right="0.0069in"/>
    </style:style>
    <style:style style:name="P1323" style:parent-style-name="Normal" style:family="paragraph">
      <style:paragraph-properties fo:widows="0" fo:orphans="0"/>
      <style:text-properties fo:color="#000000" style:font-size-complex="12pt"/>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fo:widows="0" fo:orphans="0"/>
      <style:text-properties fo:color="#000000" style:font-size-complex="12pt"/>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fo:widows="0" fo:orphans="0"/>
      <style:text-properties fo:color="#000000" style:font-size-complex="12pt"/>
    </style:style>
    <style:style style:name="TableRow1328" style:family="table-row">
      <style:table-row-properties style:use-optimal-row-height="false"/>
    </style:style>
    <style:style style:name="TableCell1329" style:family="table-cell">
      <style:table-cell-properties fo:border-top="0.0069in solid #000000" fo:border-left="none" fo:border-bottom="0.0069in solid #000000" fo:border-right="0.0069in solid #000000" fo:padding-top="0in" fo:padding-left="0.0069in" fo:padding-bottom="0in" fo:padding-right="0.0069in"/>
    </style:style>
    <style:style style:name="P1330" style:parent-style-name="Normal" style:family="paragraph">
      <style:paragraph-properties fo:widows="0" fo:orphans="0"/>
      <style:text-properties fo:color="#000000" style:font-size-complex="12pt"/>
    </style:style>
    <style:style style:name="TableCell1331" style:family="table-cell">
      <style:table-cell-properties fo:border="0.0069in solid #000000" fo:padding-top="0in" fo:padding-left="0.0069in" fo:padding-bottom="0in" fo:padding-right="0.0069in"/>
    </style:style>
    <style:style style:name="P1332" style:parent-style-name="Normal" style:family="paragraph">
      <style:paragraph-properties fo:widows="0" fo:orphans="0"/>
      <style:text-properties fo:color="#000000" style:font-size-complex="12pt"/>
    </style:style>
    <style:style style:name="TableCell1333" style:family="table-cell">
      <style:table-cell-properties fo:border="0.0069in solid #000000" fo:padding-top="0in" fo:padding-left="0.0069in" fo:padding-bottom="0in" fo:padding-right="0.0069in"/>
    </style:style>
    <style:style style:name="P1334" style:parent-style-name="Normal" style:family="paragraph">
      <style:paragraph-properties fo:widows="0" fo:orphans="0"/>
      <style:text-properties fo:color="#000000" style:font-size-complex="12pt"/>
    </style:style>
    <style:style style:name="TableCell1335" style:family="table-cell">
      <style:table-cell-properties fo:border="0.0069in solid #000000" fo:padding-top="0in" fo:padding-left="0.0069in" fo:padding-bottom="0in" fo:padding-right="0.0069in"/>
    </style:style>
    <style:style style:name="P1336" style:parent-style-name="Normal" style:family="paragraph">
      <style:paragraph-properties fo:widows="0" fo:orphans="0"/>
      <style:text-properties fo:color="#000000" style:font-size-complex="12pt"/>
    </style:style>
    <style:style style:name="P1337" style:parent-style-name="Normal" style:family="paragraph">
      <style:paragraph-properties fo:widows="0" fo:orphans="0"/>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line-height="150%" fo:margin-left="0.7479in" fo:text-indent="-0.2479in">
        <style:tab-stops/>
      </style:paragraph-properties>
    </style:style>
    <style:style style:name="P1345" style:parent-style-name="Normal" style:family="paragraph">
      <style:paragraph-properties fo:widows="0" fo:orphans="0" style:punctuation-wrap="simple" fo:text-align="justify" style:vertical-align="baseline"/>
    </style:style>
    <style:style style:name="T1346" style:parent-style-name="DefaultParagraphFont" style:family="text">
      <style:text-properties fo:font-weight="bold" style:font-weight-asian="bold" style:font-weight-complex="bold" fo:color="#000000" style:font-size-complex="12pt" fo:language="en" fo:country="GB"/>
    </style:style>
    <style:style style:name="T1347" style:parent-style-name="DefaultParagraphFont" style:family="text">
      <style:text-properties fo:font-weight="bold" style:font-weight-asian="bold" style:font-weight-complex="bold" fo:color="#000000" style:font-size-complex="12pt" fo:language="en" fo:country="GB"/>
    </style:style>
    <style:style style:name="T1348" style:parent-style-name="DefaultParagraphFont" style:family="text">
      <style:text-properties fo:color="#000000" style:font-size-complex="12pt" fo:language="en" fo:country="GB"/>
    </style:style>
    <style:style style:name="T1349" style:parent-style-name="DefaultParagraphFont" style:family="text">
      <style:text-properties fo:font-weight="bold" style:font-weight-asian="bold" style:font-weight-complex="bold" fo:color="#000000" style:font-size-complex="12pt" fo:language="en" fo:country="GB"/>
    </style:style>
    <style:style style:name="T1350" style:parent-style-name="DefaultParagraphFont" style:family="text">
      <style:text-properties fo:color="#000000" style:font-size-complex="12pt" fo:language="en" fo:country="GB"/>
    </style:style>
    <style:style style:name="T1351" style:parent-style-name="DefaultParagraphFont" style:family="text">
      <style:text-properties fo:font-weight="bold" style:font-weight-asian="bold" style:font-weight-complex="bold" fo:color="#000000" style:font-size-complex="12pt" fo:language="en" fo:country="GB"/>
    </style:style>
    <style:style style:name="T1352" style:parent-style-name="DefaultParagraphFont" style:family="text">
      <style:text-properties fo:color="#000000" style:font-size-complex="12pt" fo:language="en" fo:country="GB"/>
    </style:style>
    <style:style style:name="P135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olumn1355" style:family="table-column">
      <style:table-column-properties style:column-width="0.4812in" style:use-optimal-column-width="false"/>
    </style:style>
    <style:style style:name="TableColumn1356" style:family="table-column">
      <style:table-column-properties style:column-width="5.1298in" style:use-optimal-column-width="false"/>
    </style:style>
    <style:style style:name="TableColumn1357" style:family="table-column">
      <style:table-column-properties style:column-width="1.0812in" style:use-optimal-column-width="false"/>
    </style:style>
    <style:style style:name="Table1354" style:family="table">
      <style:table-properties style:width="6.6923in" fo:margin-left="0in" table:align="left"/>
    </style:style>
    <style:style style:name="TableRow1358" style:family="table-row">
      <style:table-row-properties style:min-row-height="0.3854in" style:use-optimal-row-height="false"/>
    </style:style>
    <style:style style:name="TableCell1359" style:family="table-cell">
      <style:table-cell-properties fo:border="0.0069in solid #000000" style:vertical-align="middle" fo:padding-top="0in" fo:padding-left="0.0069in" fo:padding-bottom="0in" fo:padding-right="0.0069in"/>
    </style:style>
    <style:style style:name="P1360"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361" style:family="table-cell">
      <style:table-cell-properties fo:border="0.0069in solid #000000" style:vertical-align="middle" fo:padding-top="0in" fo:padding-left="0.0069in" fo:padding-bottom="0in" fo:padding-right="0.0069in"/>
    </style:style>
    <style:style style:name="P136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363" style:family="table-cell">
      <style:table-cell-properties fo:border="0.0069in solid #000000" style:vertical-align="middle" fo:padding-top="0in" fo:padding-left="0.0069in" fo:padding-bottom="0in" fo:padding-right="0.0069in"/>
    </style:style>
    <style:style style:name="P1364" style:parent-style-name="Normal" style:family="paragraph">
      <style:paragraph-properties fo:widows="0" fo:orphans="0" style:punctuation-wrap="simple" fo:text-align="justify" style:vertical-align="baseline"/>
    </style:style>
    <style:style style:name="T1365" style:parent-style-name="DefaultParagraphFont" style:family="text">
      <style:text-properties style:font-size-complex="12pt" fo:language="en" fo:country="GB"/>
    </style:style>
    <style:style style:name="T1366" style:parent-style-name="DefaultParagraphFont" style:family="text">
      <style:text-properties fo:color="#000000"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fo:color="#000000" style:font-size-complex="12pt" fo:language="en" fo:country="GB"/>
    </style:style>
    <style:style style:name="TableRow1369" style:family="table-row">
      <style:table-row-properties style:min-row-height="0.3854in" style:use-optimal-row-height="false"/>
    </style:style>
    <style:style style:name="TableCell1370" style:family="table-cell">
      <style:table-cell-properties fo:border="0.0069in solid #000000" style:vertical-align="middle" fo:padding-top="0in" fo:padding-left="0.0069in" fo:padding-bottom="0in" fo:padding-right="0.0069in"/>
    </style:style>
    <style:style style:name="P1371"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372" style:family="table-cell">
      <style:table-cell-properties fo:border="0.0069in solid #000000" style:vertical-align="middle" fo:padding-top="0in" fo:padding-left="0.0069in" fo:padding-bottom="0in" fo:padding-right="0.0069in"/>
    </style:style>
    <style:style style:name="P137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374" style:family="table-cell">
      <style:table-cell-properties fo:border="0.0069in solid #000000" style:vertical-align="middle" fo:padding-top="0in" fo:padding-left="0.0069in" fo:padding-bottom="0in" fo:padding-right="0.0069in"/>
    </style:style>
    <style:style style:name="P1375" style:parent-style-name="Normal" style:family="paragraph">
      <style:paragraph-properties fo:widows="0" fo:orphans="0" style:punctuation-wrap="simple" fo:text-align="justify" style:vertical-align="baseline"/>
    </style:style>
    <style:style style:name="T1376" style:parent-style-name="DefaultParagraphFont" style:family="text">
      <style:text-properties style:font-size-complex="12pt" fo:language="en" fo:country="GB"/>
    </style:style>
    <style:style style:name="T1377" style:parent-style-name="DefaultParagraphFont" style:family="text">
      <style:text-properties fo:color="#000000" style:font-size-complex="12pt" fo:language="en" fo:country="GB"/>
    </style:style>
    <style:style style:name="T1378" style:parent-style-name="DefaultParagraphFont" style:family="text">
      <style:text-properties style:font-size-complex="12pt" fo:language="en" fo:country="GB"/>
    </style:style>
    <style:style style:name="T1379" style:parent-style-name="DefaultParagraphFont" style:family="text">
      <style:text-properties fo:color="#000000" style:font-size-complex="12pt" fo:language="en" fo:country="GB"/>
    </style:style>
    <style:style style:name="TableRow1380" style:family="table-row">
      <style:table-row-properties style:min-row-height="0.3854in" style:use-optimal-row-height="false"/>
    </style:style>
    <style:style style:name="TableCell1381" style:family="table-cell">
      <style:table-cell-properties fo:border="0.0069in solid #000000" style:vertical-align="middle" fo:padding-top="0in" fo:padding-left="0.0069in" fo:padding-bottom="0in" fo:padding-right="0.0069in"/>
    </style:style>
    <style:style style:name="P1382"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383" style:family="table-cell">
      <style:table-cell-properties fo:border="0.0069in solid #000000" style:vertical-align="middle" fo:padding-top="0in" fo:padding-left="0.0069in" fo:padding-bottom="0in" fo:padding-right="0.0069in"/>
    </style:style>
    <style:style style:name="P138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385" style:family="table-cell">
      <style:table-cell-properties fo:border="0.0069in solid #000000" style:vertical-align="middle" fo:padding-top="0in" fo:padding-left="0.0069in" fo:padding-bottom="0in" fo:padding-right="0.0069in"/>
    </style:style>
    <style:style style:name="P1386" style:parent-style-name="Normal" style:family="paragraph">
      <style:paragraph-properties fo:widows="0" fo:orphans="0" style:punctuation-wrap="simple" fo:text-align="justify" style:vertical-align="baseline"/>
    </style:style>
    <style:style style:name="T1387" style:parent-style-name="DefaultParagraphFont" style:family="text">
      <style:text-properties style:font-size-complex="12pt" fo:language="en" fo:country="GB"/>
    </style:style>
    <style:style style:name="T1388" style:parent-style-name="DefaultParagraphFont" style:family="text">
      <style:text-properties fo:color="#000000" style:font-size-complex="12pt" fo:language="en" fo:country="GB"/>
    </style:style>
    <style:style style:name="T1389" style:parent-style-name="DefaultParagraphFont" style:family="text">
      <style:text-properties style:font-size-complex="12pt" fo:language="en" fo:country="GB"/>
    </style:style>
    <style:style style:name="T1390" style:parent-style-name="DefaultParagraphFont" style:family="text">
      <style:text-properties fo:color="#000000" style:font-size-complex="12pt" fo:language="en" fo:country="GB"/>
    </style:style>
    <style:style style:name="TableRow1391" style:family="table-row">
      <style:table-row-properties style:min-row-height="0.3854in" style:use-optimal-row-height="false"/>
    </style:style>
    <style:style style:name="TableCell1392" style:family="table-cell">
      <style:table-cell-properties fo:border="0.0069in solid #000000" style:vertical-align="middle" fo:padding-top="0in" fo:padding-left="0.0069in" fo:padding-bottom="0in" fo:padding-right="0.0069in"/>
    </style:style>
    <style:style style:name="P1393"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394" style:family="table-cell">
      <style:table-cell-properties fo:border="0.0069in solid #000000" style:vertical-align="middle" fo:padding-top="0in" fo:padding-left="0.0069in" fo:padding-bottom="0in" fo:padding-right="0.0069in"/>
    </style:style>
    <style:style style:name="P1395" style:parent-style-name="Normal" style:family="paragraph">
      <style:paragraph-properties fo:widows="0" fo:orphans="0" style:punctuation-wrap="simple" fo:text-align="justify" style:vertical-align="baseline"/>
    </style:style>
    <style:style style:name="T1396" style:parent-style-name="DefaultParagraphFont" style:family="text">
      <style:text-properties fo:color="#000000" style:font-size-complex="12pt" fo:language="en" fo:country="GB"/>
    </style:style>
    <style:style style:name="T1397" style:parent-style-name="DefaultParagraphFont" style:family="text">
      <style:text-properties fo:letter-spacing="0.0013in" style:font-size-complex="12pt" fo:language="en" fo:country="GB"/>
    </style:style>
    <style:style style:name="T1398" style:parent-style-name="DefaultParagraphFont" style:family="text">
      <style:text-properties fo:letter-spacing="0.0013in" style:font-size-complex="12pt" fo:language="en" fo:country="GB"/>
    </style:style>
    <style:style style:name="T1399" style:parent-style-name="DefaultParagraphFont" style:family="text">
      <style:text-properties fo:color="#000000" style:font-size-complex="12pt" fo:language="en" fo:country="GB"/>
    </style:style>
    <style:style style:name="T1400" style:parent-style-name="DefaultParagraphFont" style:family="text">
      <style:text-properties fo:font-style="italic" style:font-style-asian="italic" style:font-style-complex="italic" fo:color="#000000" fo:language="en" fo:country="GB"/>
    </style:style>
    <style:style style:name="T1401" style:parent-style-name="DefaultParagraphFont" style:family="text">
      <style:text-properties fo:font-style="italic" style:font-style-asian="italic" style:font-style-complex="italic" fo:letter-spacing="0.0013in" fo:language="en" fo:country="GB"/>
    </style:style>
    <style:style style:name="T1402" style:parent-style-name="DefaultParagraphFont" style:family="text">
      <style:text-properties fo:letter-spacing="0.0013in" style:font-size-complex="12pt" fo:language="en" fo:country="GB"/>
    </style:style>
    <style:style style:name="TableCell1403" style:family="table-cell">
      <style:table-cell-properties fo:border="0.0069in solid #000000" style:vertical-align="middle" fo:padding-top="0in" fo:padding-left="0.0069in" fo:padding-bottom="0in" fo:padding-right="0.0069in"/>
    </style:style>
    <style:style style:name="P140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05" style:family="table-row">
      <style:table-row-properties style:min-row-height="0.3854in" style:use-optimal-row-height="false"/>
    </style:style>
    <style:style style:name="TableCell1406" style:family="table-cell">
      <style:table-cell-properties fo:border="0.0069in solid #000000" style:vertical-align="middle" fo:padding-top="0in" fo:padding-left="0.0069in" fo:padding-bottom="0in" fo:padding-right="0.0069in"/>
    </style:style>
    <style:style style:name="P1407"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08" style:family="table-cell">
      <style:table-cell-properties fo:border="0.0069in solid #000000" style:vertical-align="middle" fo:padding-top="0in" fo:padding-left="0.0069in" fo:padding-bottom="0in" fo:padding-right="0.0069in"/>
    </style:style>
    <style:style style:name="P1409" style:parent-style-name="Normal" style:family="paragraph">
      <style:paragraph-properties fo:widows="0" fo:orphans="0" style:punctuation-wrap="simple" fo:text-align="justify" style:vertical-align="baseline"/>
    </style:style>
    <style:style style:name="T1410" style:parent-style-name="DefaultParagraphFont" style:family="text">
      <style:text-properties fo:color="#000000" style:font-size-complex="12pt" fo:language="en" fo:country="GB"/>
    </style:style>
    <style:style style:name="T1411" style:parent-style-name="DefaultParagraphFont" style:family="text">
      <style:text-properties fo:letter-spacing="0.0013in" style:font-size-complex="12pt" fo:language="en" fo:country="GB"/>
    </style:style>
    <style:style style:name="T1412" style:parent-style-name="DefaultParagraphFont" style:family="text">
      <style:text-properties fo:letter-spacing="0.0013in" style:font-size-complex="12pt" fo:language="en" fo:country="GB"/>
    </style:style>
    <style:style style:name="T1413" style:parent-style-name="DefaultParagraphFont" style:family="text">
      <style:text-properties fo:letter-spacing="0.0013in" style:font-size-complex="12pt" fo:language="en" fo:country="GB"/>
    </style:style>
    <style:style style:name="T1414" style:parent-style-name="DefaultParagraphFont" style:family="text">
      <style:text-properties fo:color="#000000" style:font-size-complex="12pt" fo:language="en" fo:country="GB"/>
    </style:style>
    <style:style style:name="T1415" style:parent-style-name="DefaultParagraphFont" style:family="text">
      <style:text-properties fo:font-style="italic" style:font-style-asian="italic" style:font-style-complex="italic" fo:color="#000000" fo:language="en" fo:country="GB"/>
    </style:style>
    <style:style style:name="T1416" style:parent-style-name="DefaultParagraphFont" style:family="text">
      <style:text-properties fo:font-style="italic" style:font-style-asian="italic" style:font-style-complex="italic" fo:letter-spacing="0.0013in" fo:language="en" fo:country="GB"/>
    </style:style>
    <style:style style:name="T1417" style:parent-style-name="DefaultParagraphFont" style:family="text">
      <style:text-properties fo:letter-spacing="0.0013in" style:font-size-complex="12pt" fo:language="en" fo:country="GB"/>
    </style:style>
    <style:style style:name="T1418" style:parent-style-name="DefaultParagraphFont" style:family="text">
      <style:text-properties fo:color="#000000" style:font-size-complex="12pt" fo:language="en" fo:country="GB"/>
    </style:style>
    <style:style style:name="T1419" style:parent-style-name="DefaultParagraphFont" style:family="text">
      <style:text-properties fo:letter-spacing="0.0013in" style:font-size-complex="12pt" fo:language="en" fo:country="GB"/>
    </style:style>
    <style:style style:name="TableCell1420" style:family="table-cell">
      <style:table-cell-properties fo:border="0.0069in solid #000000" style:vertical-align="middle" fo:padding-top="0in" fo:padding-left="0.0069in" fo:padding-bottom="0in" fo:padding-right="0.0069in"/>
    </style:style>
    <style:style style:name="P142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22" style:family="table-row">
      <style:table-row-properties style:min-row-height="0.3854in" style:use-optimal-row-height="false"/>
    </style:style>
    <style:style style:name="TableCell1423" style:family="table-cell">
      <style:table-cell-properties fo:border="0.0069in solid #000000" style:vertical-align="middle" fo:padding-top="0in" fo:padding-left="0.0069in" fo:padding-bottom="0in" fo:padding-right="0.0069in"/>
    </style:style>
    <style:style style:name="P142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25" style:family="table-cell">
      <style:table-cell-properties fo:border="0.0069in solid #000000" style:vertical-align="middle" fo:padding-top="0in" fo:padding-left="0.0069in" fo:padding-bottom="0in" fo:padding-right="0.0069in"/>
    </style:style>
    <style:style style:name="P1426" style:parent-style-name="Normal" style:family="paragraph">
      <style:paragraph-properties fo:widows="0" fo:orphans="0" style:punctuation-wrap="simple" fo:text-align="justify" style:vertical-align="baseline"/>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fo:letter-spacing="0.0013in" style:font-size-complex="12pt" fo:language="en" fo:country="GB"/>
    </style:style>
    <style:style style:name="T1429" style:parent-style-name="DefaultParagraphFont" style:family="text">
      <style:text-properties fo:letter-spacing="0.0013in" style:font-size-complex="12pt" fo:language="en" fo:country="GB"/>
    </style:style>
    <style:style style:name="T1430" style:parent-style-name="DefaultParagraphFont" style:family="text">
      <style:text-properties fo:color="#000000" style:font-size-complex="12pt" fo:language="en" fo:country="GB"/>
    </style:style>
    <style:style style:name="T1431" style:parent-style-name="DefaultParagraphFont" style:family="text">
      <style:text-properties fo:font-style="italic" style:font-style-asian="italic" style:font-style-complex="italic" fo:color="#000000" fo:language="en" fo:country="GB"/>
    </style:style>
    <style:style style:name="T1432" style:parent-style-name="DefaultParagraphFont" style:family="text">
      <style:text-properties fo:font-style="italic" style:font-style-asian="italic" style:font-style-complex="italic" fo:letter-spacing="0.0013in" fo:language="en" fo:country="GB"/>
    </style:style>
    <style:style style:name="T1433" style:parent-style-name="DefaultParagraphFont" style:family="text">
      <style:text-properties fo:letter-spacing="0.0013in" style:font-size-complex="12pt" fo:language="en" fo:country="GB"/>
    </style:style>
    <style:style style:name="TableCell1434" style:family="table-cell">
      <style:table-cell-properties fo:border="0.0069in solid #000000" style:vertical-align="middle" fo:padding-top="0in" fo:padding-left="0.0069in" fo:padding-bottom="0in" fo:padding-right="0.0069in"/>
    </style:style>
    <style:style style:name="P143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36" style:family="table-row">
      <style:table-row-properties style:min-row-height="0.3854in" style:use-optimal-row-height="false"/>
    </style:style>
    <style:style style:name="TableCell1437" style:family="table-cell">
      <style:table-cell-properties fo:border="0.0069in solid #000000" style:vertical-align="middle" fo:padding-top="0in" fo:padding-left="0.0069in" fo:padding-bottom="0in" fo:padding-right="0.0069in"/>
    </style:style>
    <style:style style:name="P1438"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39" style:family="table-cell">
      <style:table-cell-properties fo:border="0.0069in solid #000000" style:vertical-align="middle" fo:padding-top="0in" fo:padding-left="0.0069in" fo:padding-bottom="0in" fo:padding-right="0.0069in"/>
    </style:style>
    <style:style style:name="P1440" style:parent-style-name="Normal" style:family="paragraph">
      <style:paragraph-properties fo:widows="0" fo:orphans="0" style:punctuation-wrap="simple" fo:text-align="justify" style:vertical-align="baseline"/>
    </style:style>
    <style:style style:name="T1441" style:parent-style-name="DefaultParagraphFont" style:family="text">
      <style:text-properties fo:color="#000000" style:font-size-complex="12pt" fo:language="en" fo:country="GB"/>
    </style:style>
    <style:style style:name="T1442" style:parent-style-name="DefaultParagraphFont" style:family="text">
      <style:text-properties fo:color="#000000" style:font-size-complex="12pt" fo:language="en" fo:country="GB"/>
    </style:style>
    <style:style style:name="T1443" style:parent-style-name="DefaultParagraphFont" style:family="text">
      <style:text-properties fo:letter-spacing="0.0013in" style:font-size-complex="12pt" fo:language="en" fo:country="GB"/>
    </style:style>
    <style:style style:name="T1444" style:parent-style-name="DefaultParagraphFont" style:family="text">
      <style:text-properties fo:color="#000000" style:font-size-complex="12pt" fo:language="en" fo:country="GB"/>
    </style:style>
    <style:style style:name="T1445" style:parent-style-name="DefaultParagraphFont" style:family="text">
      <style:text-properties fo:font-style="italic" style:font-style-asian="italic" style:font-style-complex="italic" fo:color="#000000" fo:language="en" fo:country="GB"/>
    </style:style>
    <style:style style:name="T1446" style:parent-style-name="DefaultParagraphFont" style:family="text">
      <style:text-properties fo:font-style="italic" style:font-style-asian="italic" style:font-style-complex="italic" fo:letter-spacing="0.0013in" fo:language="en" fo:country="GB"/>
    </style:style>
    <style:style style:name="T1447" style:parent-style-name="DefaultParagraphFont" style:family="text">
      <style:text-properties fo:letter-spacing="0.0013in" style:font-size-complex="12pt" fo:language="en" fo:country="GB"/>
    </style:style>
    <style:style style:name="TableCell1448" style:family="table-cell">
      <style:table-cell-properties fo:border="0.0069in solid #000000" style:vertical-align="middle" fo:padding-top="0in" fo:padding-left="0.0069in" fo:padding-bottom="0in" fo:padding-right="0.0069in"/>
    </style:style>
    <style:style style:name="P144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50" style:family="table-row">
      <style:table-row-properties style:min-row-height="0.3854in" style:use-optimal-row-height="false"/>
    </style:style>
    <style:style style:name="TableCell1451" style:family="table-cell">
      <style:table-cell-properties fo:border="0.0069in solid #000000" style:vertical-align="middle" fo:padding-top="0in" fo:padding-left="0.0069in" fo:padding-bottom="0in" fo:padding-right="0.0069in"/>
    </style:style>
    <style:style style:name="P1452"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53" style:family="table-cell">
      <style:table-cell-properties fo:border="0.0069in solid #000000" style:vertical-align="middle" fo:padding-top="0in" fo:padding-left="0.0069in" fo:padding-bottom="0in" fo:padding-right="0.0069in"/>
    </style:style>
    <style:style style:name="P1454" style:parent-style-name="Normal" style:family="paragraph">
      <style:paragraph-properties fo:widows="0" fo:orphans="0" style:punctuation-wrap="simple" fo:text-align="justify" style:vertical-align="baseline"/>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letter-spacing="0.0013in" style:font-size-complex="12pt" fo:language="en" fo:country="GB"/>
    </style:style>
    <style:style style:name="T1457" style:parent-style-name="DefaultParagraphFont" style:family="text">
      <style:text-properties fo:color="#000000" style:font-size-complex="12pt" fo:language="en" fo:country="GB"/>
    </style:style>
    <style:style style:name="T1458" style:parent-style-name="DefaultParagraphFont" style:family="text">
      <style:text-properties fo:font-style="italic" style:font-style-asian="italic" style:font-style-complex="italic" fo:color="#000000" fo:language="en" fo:country="GB"/>
    </style:style>
    <style:style style:name="T1459" style:parent-style-name="DefaultParagraphFont" style:family="text">
      <style:text-properties fo:font-style="italic" style:font-style-asian="italic" style:font-style-complex="italic" fo:color="#000000" fo:language="en" fo:country="GB"/>
    </style:style>
    <style:style style:name="TableCell1460" style:family="table-cell">
      <style:table-cell-properties fo:border="0.0069in solid #000000" style:vertical-align="middle" fo:padding-top="0in" fo:padding-left="0.0069in" fo:padding-bottom="0in" fo:padding-right="0.0069in"/>
    </style:style>
    <style:style style:name="P1461"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462" style:family="table-row">
      <style:table-row-properties style:min-row-height="0.3854in" style:use-optimal-row-height="false"/>
    </style:style>
    <style:style style:name="TableCell1463" style:family="table-cell">
      <style:table-cell-properties fo:border="0.0069in solid #000000" style:vertical-align="middle" fo:padding-top="0in" fo:padding-left="0.0069in" fo:padding-bottom="0in" fo:padding-right="0.0069in"/>
    </style:style>
    <style:style style:name="P146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1465" style:family="table-cell">
      <style:table-cell-properties fo:border="0.0069in solid #000000" style:vertical-align="middle" fo:padding-top="0in" fo:padding-left="0.0069in" fo:padding-bottom="0in" fo:padding-right="0.0069in"/>
    </style:style>
    <style:style style:name="P1466" style:parent-style-name="Normal" style:family="paragraph">
      <style:paragraph-properties fo:widows="0" fo:orphans="0" style:punctuation-wrap="simple" fo:text-align="justify" style:vertical-align="baseline"/>
    </style:style>
    <style:style style:name="T1467" style:parent-style-name="DefaultParagraphFont" style:family="text">
      <style:text-properties fo:color="#000000" style:font-size-complex="12pt" fo:language="en" fo:country="GB"/>
    </style:style>
    <style:style style:name="T1468" style:parent-style-name="DefaultParagraphFont" style:family="text">
      <style:text-properties fo:letter-spacing="0.0013in" style:font-size-complex="12pt" fo:language="en" fo:country="GB"/>
    </style:style>
    <style:style style:name="T1469" style:parent-style-name="DefaultParagraphFont" style:family="text">
      <style:text-properties fo:color="#000000" style:font-size-complex="12pt" fo:language="en" fo:country="GB"/>
    </style:style>
    <style:style style:name="T1470" style:parent-style-name="DefaultParagraphFont" style:family="text">
      <style:text-properties fo:font-style="italic" style:font-style-asian="italic" style:font-style-complex="italic" fo:color="#000000" fo:language="en" fo:country="GB"/>
    </style:style>
    <style:style style:name="TableCell1471" style:family="table-cell">
      <style:table-cell-properties fo:border="0.0069in solid #000000" style:vertical-align="middle" fo:padding-top="0in" fo:padding-left="0.0069in" fo:padding-bottom="0in" fo:padding-right="0.0069in"/>
    </style:style>
    <style:style style:name="P147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1473" style:parent-style-name="Normal" style:family="paragraph">
      <style:text-properties fo:font-size="4pt" style:font-size-asian="4pt" style:font-size-complex="4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line-height="150%" fo:margin-left="0.7479in" fo:text-indent="-0.2479in">
        <style:tab-stops/>
      </style:paragraph-properties>
    </style:style>
    <style:style style:name="P1480" style:parent-style-name="Normal" style:family="paragraph">
      <style:paragraph-properties fo:widows="0" fo:orphans="0" style:punctuation-wrap="simple" fo:text-align="justify" style:vertical-align="baseline" fo:line-height="140%"/>
      <style:text-properties fo:font-weight="bold" style:font-weight-asian="bold" style:font-weight-complex="bold" fo:color="#000000" style:font-size-complex="12pt" fo:language="en" fo:country="GB"/>
    </style:style>
    <style:style style:name="P1481"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0.5pt" fo:language="en" fo:country="GB"/>
    </style:style>
    <style:style style:name="TableColumn1483" style:family="table-column">
      <style:table-column-properties style:column-width="0.4958in" style:use-optimal-column-width="false"/>
    </style:style>
    <style:style style:name="TableColumn1484" style:family="table-column">
      <style:table-column-properties style:column-width="5.1145in" style:use-optimal-column-width="false"/>
    </style:style>
    <style:style style:name="TableColumn1485" style:family="table-column">
      <style:table-column-properties style:column-width="1.0819in" style:use-optimal-column-width="false"/>
    </style:style>
    <style:style style:name="Table1482" style:family="table">
      <style:table-properties style:width="6.6923in" fo:margin-left="0in" table:align="left"/>
    </style:style>
    <style:style style:name="TableRow1486" style:family="table-row">
      <style:table-row-properties style:min-row-height="0.2986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fo:text-align="justify" style:vertical-align="baseline"/>
    </style:style>
    <style:style style:name="T1489" style:parent-style-name="DefaultParagraphFont" style:family="text">
      <style:text-properties fo:font-weight="bold" style:font-weight-asian="bold" style:font-weight-complex="bold" fo:color="#000000" style:font-size-complex="12pt" fo:language="en" fo:country="GB"/>
    </style:style>
    <style:style style:name="T1490"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1491" style:parent-style-name="DefaultParagraphFont" style:family="text">
      <style:text-properties fo:font-weight="bold" style:font-weight-asian="bold" style:font-weight-complex="bold" fo:font-style="italic" style:font-style-asian="italic" style:font-style-complex="italic" fo:letter-spacing="0.0013in" style:font-size-complex="12pt" fo:language="en" fo:country="GB"/>
    </style:style>
    <style:style style:name="T1492" style:parent-style-name="DefaultParagraphFont" style:family="text">
      <style:text-properties fo:font-weight="bold" style:font-weight-asian="bold" style:font-weight-complex="bold" fo:letter-spacing="0.0013in" style:font-size-complex="12pt" fo:language="en" fo:country="GB"/>
    </style:style>
    <style:style style:name="TableRow1493" style:family="table-row">
      <style:table-row-properties style:min-row-height="0.2861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496" style:parent-style-name="DefaultParagraphFont" style:family="text">
      <style:text-properties fo:color="#000000" fo:language="en" fo:country="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style:style>
    <style:style style:name="T1499" style:parent-style-name="DefaultParagraphFont" style:family="text">
      <style:text-properties fo:color="#000000"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fo:color="#FF0000" style:font-size-complex="12pt" fo:language="en" fo:country="GB"/>
    </style:style>
    <style:style style:name="T1502" style:parent-style-name="DefaultParagraphFont" style:family="text">
      <style:text-properties fo:color="#000000" style:font-size-complex="12pt" fo:language="en" fo:country="GB"/>
    </style:style>
    <style:style style:name="T1503" style:parent-style-name="DefaultParagraphFont" style:family="text">
      <style:text-properties fo:color="#000000" style:font-size-complex="12pt" fo:language="en" fo:country="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punctuation-wrap="simple" fo:text-align="justify" style:vertical-align="baseline"/>
    </style:style>
    <style:style style:name="T1506" style:parent-style-name="DefaultParagraphFont" style:family="text">
      <style:text-properties fo:color="#000000" style:font-size-complex="12pt" fo:language="en" fo:country="GB"/>
    </style:style>
    <style:style style:name="TableRow1507" style:family="table-row">
      <style:table-row-properties style:min-row-height="0.5312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fo:text-align="center" style:vertical-align="baseline"/>
    </style:style>
    <style:style style:name="T1510" style:parent-style-name="DefaultParagraphFont" style:family="text">
      <style:text-properties fo:color="#000000"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15" style:family="table-row">
      <style:table-row-properties style:min-row-height="0.5312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punctuation-wrap="simple" fo:text-align="center" style:vertical-align="baseline"/>
    </style:style>
    <style:style style:name="T1518" style:parent-style-name="DefaultParagraphFont" style:family="text">
      <style:text-properties fo:color="#000000"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23" style:family="table-row">
      <style:table-row-properties style:min-row-height="0.41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punctuation-wrap="simple" fo:text-align="center" style:vertical-align="baseline"/>
    </style:style>
    <style:style style:name="T1526" style:parent-style-name="DefaultParagraphFont" style:family="text">
      <style:text-properties fo:color="#000000"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31" style:family="table-row">
      <style:table-row-properties style:min-row-height="0.3854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punctuation-wrap="simple" fo:text-align="center" style:vertical-align="baseline"/>
    </style:style>
    <style:style style:name="T1534" style:parent-style-name="DefaultParagraphFont" style:family="text">
      <style:text-properties fo:color="#000000" fo:language="en" fo:country="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39" style:family="table-row">
      <style:table-row-properties style:min-row-height="0.3854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punctuation-wrap="simple" fo:text-align="center" style:vertical-align="baseline"/>
    </style:style>
    <style:style style:name="T1542" style:parent-style-name="DefaultParagraphFont" style:family="text">
      <style:text-properties fo:color="#000000"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47" style:family="table-row">
      <style:table-row-properties style:min-row-height="0.2895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punctuation-wrap="simple" fo:text-align="justify" style:vertical-align="baseline"/>
    </style:style>
    <style:style style:name="T1550" style:parent-style-name="DefaultParagraphFont" style:family="text">
      <style:text-properties fo:font-weight="bold" style:font-weight-asian="bold" style:font-weight-complex="bold" fo:color="#000000" style:font-size-complex="12pt" fo:language="en" fo:country="GB"/>
    </style:style>
    <style:style style:name="T155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1552" style:parent-style-name="DefaultParagraphFont" style:family="text">
      <style:text-properties fo:font-weight="bold" style:font-weight-asian="bold" style:font-weight-complex="bold" fo:font-style="italic" style:font-style-asian="italic" style:font-style-complex="italic" fo:letter-spacing="0.0013in" style:font-size-complex="12pt" fo:language="en" fo:country="GB"/>
    </style:style>
    <style:style style:name="T1553" style:parent-style-name="DefaultParagraphFont" style:family="text">
      <style:text-properties fo:font-weight="bold" style:font-weight-asian="bold" style:font-weight-complex="bold" fo:letter-spacing="0.0013in" style:font-size-complex="12pt" fo:language="en" fo:country="GB"/>
    </style:style>
    <style:style style:name="TableRow1554" style:family="table-row">
      <style:table-row-properties style:min-row-height="0.261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justify" style:vertical-align="baseline"/>
    </style:style>
    <style:style style:name="T1557" style:parent-style-name="DefaultParagraphFont" style:family="text">
      <style:text-properties fo:color="#000000"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punctuation-wrap="simple" fo:text-align="justify" style:vertical-align="baseline"/>
    </style:style>
    <style:style style:name="T1562" style:parent-style-name="DefaultParagraphFont" style:family="text">
      <style:text-properties fo:color="#000000" style:font-size-complex="12pt" fo:language="en" fo:country="GB"/>
    </style:style>
    <style:style style:name="TableRow1563" style:family="table-row">
      <style:table-row-properties style:min-row-height="0.2916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punctuation-wrap="simple" fo:text-align="justify" style:vertical-align="baseline"/>
    </style:style>
    <style:style style:name="T1566" style:parent-style-name="DefaultParagraphFont" style:family="text">
      <style:text-properties fo:color="#000000"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71" style:family="table-row">
      <style:table-row-properties style:min-row-height="0.2631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fo:text-align="justify" style:vertical-align="baseline"/>
    </style:style>
    <style:style style:name="T1574" style:parent-style-name="DefaultParagraphFont" style:family="text">
      <style:text-properties fo:color="#000000"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579" style:family="table-row">
      <style:table-row-properties style:min-row-height="0.329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punctuation-wrap="simple" fo:text-align="justify" style:vertical-align="baseline"/>
    </style:style>
    <style:style style:name="T158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ableRow1583" style:family="table-row">
      <style:table-row-properties style:min-row-height="0.236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punctuation-wrap="simple" fo:text-align="justify" style:vertical-align="baseline"/>
    </style:style>
    <style:style style:name="T1586" style:parent-style-name="DefaultParagraphFont" style:family="text">
      <style:text-properties fo:color="#000000"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fo:text-align="justify" style:vertical-align="baseline"/>
    </style:style>
    <style:style style:name="T1591" style:parent-style-name="DefaultParagraphFont" style:family="text">
      <style:text-properties fo:color="#000000" style:font-size-complex="12pt" fo:language="en" fo:country="GB"/>
    </style:style>
    <style:style style:name="TableRow1592" style:family="table-row">
      <style:table-row-properties style:min-row-height="0.5312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fo:text-align="justify" style:vertical-align="baseline"/>
    </style:style>
    <style:style style:name="T1595" style:parent-style-name="DefaultParagraphFont" style:family="text">
      <style:text-properties fo:color="#000000"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600" style:family="table-row">
      <style:table-row-properties style:min-row-height="0.2631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style>
    <style:style style:name="T1603" style:parent-style-name="DefaultParagraphFont" style:family="text">
      <style:text-properties fo:color="#000000"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Row1608" style:family="table-row">
      <style:table-row-properties style:min-row-height="0.2631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style:style>
    <style:style style:name="T1611" style:parent-style-name="DefaultParagraphFont" style:family="text">
      <style:text-properties fo:color="#000000" fo:language="en" fo:country="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justify" style:vertical-align="baseline"/>
      <style:text-properties fo:color="#000000" style:font-size-complex="12pt" fo:language="en" fo:country="GB"/>
    </style:style>
    <style:style style:name="P1616" style:parent-style-name="Normal" style:family="paragraph">
      <style:paragraph-properties style:punctuation-wrap="simple" fo:text-align="justify" style:vertical-align="baseline" fo:line-height="150%"/>
      <style:text-properties fo:font-size="4pt" style:font-size-asian="4pt" style:font-size-complex="4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fo:font-size="4pt" style:font-size-asian="4pt" style:font-size-complex="4pt"/>
    </style:style>
    <style:style style:name="TableColumn1629" style:family="table-column">
      <style:table-column-properties style:column-width="0.5763in"/>
    </style:style>
    <style:style style:name="TableColumn1630" style:family="table-column">
      <style:table-column-properties style:column-width="4.9888in"/>
    </style:style>
    <style:style style:name="TableColumn1631" style:family="table-column">
      <style:table-column-properties style:column-width="1.2784in"/>
    </style:style>
    <style:style style:name="Table1628" style:family="table">
      <style:table-properties style:width="6.8437in" style:rel-width="100%" fo:margin-left="0in" table:align="left"/>
    </style:style>
    <style:style style:name="TableRow1632" style:family="table-row">
      <style:table-row-properties style:min-row-height="0.3854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4pt" style:font-size-asian="4pt" style:font-size-complex="4pt"/>
    </style:style>
    <style:style style:name="T1635" style:parent-style-name="DefaultParagraphFont" style:family="text">
      <style:text-properties fo:font-weight="bold" style:font-weight-asian="bold" style:font-weight-complex="bold" fo:color="#000000" style:font-size-complex="12pt"/>
    </style:style>
    <style:style style:name="TableRow1636" style:family="table-row">
      <style:table-row-properties style:min-row-height="0.2833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text-properties fo:color="#000000" style:font-size-complex="12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justify"/>
      <style:text-properties fo:letter-spacing="0.0027in"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text-properties fo:color="#000000" style:font-size-complex="12pt"/>
    </style:style>
    <style:style style:name="TableRow1646" style:family="table-row">
      <style:table-row-properties style:min-row-height="0.2833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text-properties fo:color="#000000"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justify"/>
      <style:text-properties fo:letter-spacing="0.0027in"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text-properties fo:color="#000000" style:font-size-complex="12pt"/>
    </style:style>
    <style:style style:name="TableRow1656" style:family="table-row">
      <style:table-row-properties style:min-row-height="0.2833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fo:color="#000000" style:font-size-complex="12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justify"/>
    </style:style>
    <style:style style:name="T1663" style:parent-style-name="DefaultParagraphFont" style:family="text">
      <style:text-properties fo:letter-spacing="0.0027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fo:color="#000000" style:font-size-complex="12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fo:font-size="4pt" style:font-size-asian="4pt" style:font-size-complex="4pt"/>
    </style:style>
    <style:style style:name="TableColumn1676" style:family="table-column">
      <style:table-column-properties style:column-width="0.5444in"/>
    </style:style>
    <style:style style:name="TableColumn1677" style:family="table-column">
      <style:table-column-properties style:column-width="4.725in"/>
    </style:style>
    <style:style style:name="TableColumn1678" style:family="table-column">
      <style:table-column-properties style:column-width="0.8104in"/>
    </style:style>
    <style:style style:name="TableColumn1679" style:family="table-column">
      <style:table-column-properties style:column-width="0.7638in"/>
    </style:style>
    <style:style style:name="Table1675" style:family="table">
      <style:table-properties style:width="6.8437in" style:rel-width="100%" fo:margin-left="0in" table:align="left"/>
    </style:style>
    <style:style style:name="TableRow1680" style:family="table-row">
      <style:table-row-properties style:min-row-height="0.3854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text-properties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text-properties fo:color="#000000"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text-properties fo:color="#000000" style:font-size-complex="12pt"/>
    </style:style>
    <style:style style:name="TableRow1693" style:family="table-row">
      <style:table-row-properties style:min-row-height="0.2861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style:style>
    <style:style style:name="T1700" style:parent-style-name="DefaultParagraphFont" style:family="text">
      <style:text-properties fo:color="#000000" style:font-size-complex="12pt"/>
    </style:style>
    <style:style style:name="T1701" style:parent-style-name="DefaultParagraphFont" style:family="text">
      <style:text-properties fo:font-style="italic" style:font-style-asian="italic" fo:color="#000000" style:font-size-complex="12pt"/>
    </style:style>
    <style:style style:name="T1702" style:parent-style-name="DefaultParagraphFont" style:family="text">
      <style:text-properties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fo:color="#000000" style:font-size-complex="12pt"/>
    </style:style>
    <style:style style:name="TableRow1709" style:family="table-row">
      <style:table-row-properties style:min-row-height="0.3854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text-properties fo:color="#000000"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text-properties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P1725" style:parent-style-name="Normal" style:family="paragraph">
      <style:text-properties fo:font-size="4pt" style:font-size-asian="4pt" style:font-size-complex="4pt"/>
    </style:style>
    <style:style style:name="TableColumn1727" style:family="table-column">
      <style:table-column-properties style:column-width="6.8437in"/>
    </style:style>
    <style:style style:name="Table1726" style:family="table">
      <style:table-properties style:width="6.8437in" style:rel-width="100%" fo:margin-left="0in" table:align="left"/>
    </style:style>
    <style:style style:name="TableRow1728" style:family="table-row">
      <style:table-row-properties style:min-row-height="0.3923in"/>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paragraph-properties fo:text-align="justify" fo:text-indent="0.0416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left="0.2187in" fo:text-indent="-0.183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text-properties fo:color="#000000" style:font-size-complex="12pt"/>
    </style:style>
    <style:style style:name="P1751" style:parent-style-name="Normal" style:family="paragraph">
      <style:paragraph-properties fo:text-align="justify" fo:text-indent="0.0215in"/>
      <style:text-properties fo:color="#000000" style:font-size-complex="12pt"/>
    </style:style>
    <style:style style:name="P1752" style:parent-style-name="Normal" style:family="paragraph">
      <style:paragraph-properties fo:text-align="justify" fo:text-indent="0.0215in"/>
      <style:text-properties fo:color="#000000" style:font-size-complex="12pt"/>
    </style:style>
    <style:style style:name="P1753" style:parent-style-name="Normal" style:family="paragraph">
      <style:paragraph-properties fo:text-align="justify" fo:text-indent="0.0215in"/>
      <style:text-properties fo:color="#000000" style:font-size-complex="12pt"/>
    </style:style>
    <style:style style:name="P1754" style:parent-style-name="Normal" style:family="paragraph">
      <style:paragraph-properties fo:text-align="justify" fo:text-indent="0.021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0215in"/>
      <style:text-properties fo:color="#000000" style:font-size-complex="12pt"/>
    </style:style>
    <style:style style:name="P1760" style:parent-style-name="Normal" style:family="paragraph">
      <style:paragraph-properties fo:text-align="justify" fo:text-indent="0.0215in"/>
      <style:text-properties fo:color="#000000" style:font-size-complex="12pt"/>
    </style:style>
    <style:style style:name="P1761" style:parent-style-name="Normal" style:family="paragraph">
      <style:paragraph-properties fo:text-align="justify" fo:text-indent="0.0416in"/>
      <style:text-properties fo:color="#000000" style:font-size-complex="12pt"/>
    </style:style>
    <style:style style:name="P1762" style:parent-style-name="Normal" style:family="paragraph">
      <style:paragraph-properties fo:text-align="justify"/>
      <style:text-properties fo:color="#000000" style:font-size-complex="12pt"/>
    </style:style>
    <style:style style:name="P1763" style:parent-style-name="Normal" style:family="paragraph">
      <style:paragraph-properties fo:text-align="justify"/>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text-properties fo:color="#000000" style:font-size-complex="12pt"/>
    </style:style>
    <style:style style:name="P1767" style:parent-style-name="Normal" style:family="paragraph">
      <style:text-properties fo:color="#000000" style:font-size-complex="12pt"/>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fo:text-indent="0.0416in"/>
    </style:style>
    <style:style style:name="T1770" style:parent-style-name="DefaultParagraphFont" style:family="text">
      <style:text-properties fo:color="#000000" style:font-size-complex="12pt"/>
    </style:style>
    <style:style style:name="T1771" style:parent-style-name="DefaultParagraphFont" style:family="text">
      <style:text-properties fo:font-style="italic" style:font-style-asian="italic" style:font-style-complex="italic" fo:color="#000000" style:font-size-complex="12pt"/>
    </style:style>
    <style:style style:name="T1772" style:parent-style-name="DefaultParagraphFont" style:family="text">
      <style:text-properties fo:font-style="italic" style:font-style-asian="italic" style:font-style-complex="italic" fo:color="#000000" style:font-size-complex="12pt"/>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style:font-style-complex="italic" fo:color="#000000" style:font-size-complex="12pt"/>
    </style:style>
    <style:style style:name="P1775" style:parent-style-name="Normal" style:family="paragraph">
      <style:paragraph-properties fo:break-before="page" fo:text-align="justify" fo:margin-left="3.543in">
        <style:tab-stops/>
      </style:paragraph-properties>
    </style:style>
    <style:style style:name="P1776" style:parent-style-name="Normal" style:family="paragraph">
      <style:paragraph-properties fo:text-align="justify" fo:margin-left="3.543in">
        <style:tab-stops/>
      </style:paragraph-properties>
      <style:text-properties style:font-size-complex="12pt" style:language-asian="lt" style:country-asian="LT"/>
    </style:style>
    <style:style style:name="P1777" style:parent-style-name="Normal" style:family="paragraph">
      <style:paragraph-properties fo:text-align="justify" fo:margin-left="3.543in">
        <style:tab-stops/>
      </style:paragraph-properties>
      <style:text-properties style:font-size-complex="12pt" style:language-asian="lt" style:country-asian="LT"/>
    </style:style>
    <style:style style:name="P1778" style:parent-style-name="Normal" style:family="paragraph">
      <style:paragraph-properties fo:text-align="justify" fo:margin-left="3.543in">
        <style:tab-stops/>
      </style:paragraph-properties>
      <style:text-properties style:font-size-complex="12pt" style:language-asian="lt" style:country-asian="LT"/>
    </style:style>
    <style:style style:name="P1779" style:parent-style-name="Normal" style:family="paragraph">
      <style:paragraph-properties fo:text-align="justify" fo:margin-left="3.543in">
        <style:tab-stops/>
      </style:paragraph-properties>
      <style:text-properties style:font-size-complex="12pt" style:language-asian="lt" style:country-asian="LT"/>
    </style:style>
    <style:style style:name="P1780" style:parent-style-name="Normal" style:family="paragraph">
      <style:paragraph-properties fo:text-align="justify" fo:margin-left="3.543in">
        <style:tab-stops/>
      </style:paragraph-properties>
      <style:text-properties style:font-size-complex="12pt" style:language-asian="lt" style:country-asian="LT"/>
    </style:style>
    <style:style style:name="P1781" style:parent-style-name="Normal" style:family="paragraph">
      <style:paragraph-properties fo:text-align="justify" fo:margin-left="3.543in">
        <style:tab-stops/>
      </style:paragraph-properties>
      <style:text-properties style:font-size-complex="12pt" style:language-asian="lt" style:country-asian="LT"/>
    </style:style>
    <style:style style:name="P1782" style:parent-style-name="Normal" style:family="paragraph">
      <style:paragraph-properties fo:text-align="justify" fo:margin-left="3.543in">
        <style:tab-stops/>
      </style:paragraph-properties>
      <style:text-properties style:font-size-complex="12pt" style:language-asian="lt" style:country-asian="LT"/>
    </style:style>
    <style:style style:name="P1783" style:parent-style-name="Normal" style:family="paragraph">
      <style:paragraph-properties fo:text-align="justify" fo:margin-left="3.543in">
        <style:tab-stops/>
      </style:paragraph-properties>
      <style:text-properties style:font-size-complex="12pt" style:language-asian="lt" style:country-asian="LT"/>
    </style:style>
    <style:style style:name="P1784" style:parent-style-name="Normal" style:family="paragraph">
      <style:paragraph-properties fo:margin-left="3.54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3.543in">
        <style:tab-stops/>
      </style:paragraph-properties>
      <style:text-properties style:font-size-complex="12pt" style:language-asian="lt" style:country-asian="LT"/>
    </style:style>
    <style:style style:name="P1788" style:parent-style-name="Normal" style:family="paragraph">
      <style:text-properties fo:font-size="9pt" style:font-size-asian="9pt" style:font-size-complex="9pt"/>
    </style:style>
    <style:style style:name="P1789" style:parent-style-name="Normal" style:family="paragraph">
      <style:paragraph-properties fo:keep-with-next="always" fo:keep-together="always"/>
    </style:style>
    <style:style style:name="T1790"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4F81BD" style:font-size-complex="12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4F81BD" style:font-size-complex="12pt"/>
    </style:style>
    <style:style style:name="P1795" style:parent-style-name="Normal" style:family="paragraph">
      <style:text-properties style:font-size-complex="12pt"/>
    </style:style>
    <style:style style:name="P1796" style:parent-style-name="Normal" style:family="paragraph">
      <style:paragraph-properties fo:widows="0" fo:orphans="0" fo:text-align="center"/>
      <style:text-properties style:font-size-complex="12pt" style:language-asian="lt" style:country-asian="LT"/>
    </style:style>
    <style:style style:name="P1797" style:parent-style-name="Normal" style:family="paragraph">
      <style:paragraph-properties fo:widows="0" fo:orphans="0" fo:text-align="center" fo:text-indent="-0.2958in"/>
      <style:text-properties style:font-size-complex="12pt" style:language-asian="lt" style:country-asian="LT"/>
    </style:style>
    <style:style style:name="P1798" style:parent-style-name="Normal" style:family="paragraph">
      <style:paragraph-properties fo:widows="0" fo:orphans="0" fo:text-align="center"/>
      <style:text-properties style:font-size-complex="12pt" style:language-asian="lt" style:country-asian="LT"/>
    </style:style>
    <style:style style:name="P1799" style:parent-style-name="Normal" style:family="paragraph">
      <style:paragraph-properties fo:widows="0" fo:orphans="0" fo:text-align="center"/>
      <style:text-properties style:font-size-complex="12pt" style:language-asian="lt" style:country-asian="LT"/>
    </style:style>
    <style:style style:name="P1800" style:parent-style-name="Normal" style:family="paragraph">
      <style:paragraph-properties fo:widows="0" fo:orphans="0" fo:text-align="center"/>
      <style:text-properties style:font-size-complex="12pt" style:language-asian="lt" style:country-asian="LT"/>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18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28" style:parent-style-name="Normal" style:family="paragraph">
      <style:paragraph-properties fo:widows="0" fo:orphans="0" fo:text-align="justify">
        <style:tab-stops>
          <style:tab-stop style:type="center" style:position="2.9861in"/>
        </style:tab-stops>
      </style:paragraph-properties>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32"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P1839" style:parent-style-name="Normal" style:family="paragraph">
      <style:text-properties fo:font-size="5pt" style:font-size-asian="5pt" style:font-size-complex="5pt"/>
    </style:style>
    <style:style style:name="P18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1" style:parent-style-name="Normal" style:family="paragraph">
      <style:paragraph-properties fo:widows="0" fo:orphans="0" fo:text-align="center">
        <style:tab-stops>
          <style:tab-stop style:type="left" style:position="0.3937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61" style:parent-style-name="DefaultParagraphFont" style:family="text">
      <style:text-properties fo:font-weight="bold" style:font-weight-asian="bold" fo:font-style="italic" style:font-style-asian="italic" style:font-size-complex="12pt"/>
    </style:style>
    <style:style style:name="P1862"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91" style:parent-style-name="DefaultParagraphFont" style:family="text">
      <style:text-properties fo:font-weight="bold" style:font-weight-asian="bold" fo:font-style="italic" style:font-style-asian="italic" style:font-size-complex="12pt"/>
    </style:style>
    <style:style style:name="T18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0.7875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widows="0" fo:orphans="0" fo:text-align="justify" fo:text-indent="0.4923in">
        <style:tab-stops>
          <style:tab-stop style:type="left" style:position="0.7875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center" fo:margin-left="0.3937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text-indent="0.4923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fo:margin-left="0.4923in" fo:text-indent="-0.4923in">
        <style:tab-stops>
          <style:tab-stop style:type="left" style:position="0.1972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justify" fo:text-indent="0.4923in">
        <style:tab-stops>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92" style:parent-style-name="Normal" style:family="paragraph">
      <style:paragraph-properties fo:text-align="center" fo:margin-left="0.8937in" fo:text-indent="-0.8937in">
        <style:tab-stops>
          <style:tab-stop style:type="left" style:position="-0.3027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margin-left="0.8937in" fo:text-indent="-0.5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left="0.8409in" fo:text-indent="-0.3486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fo:font-style="italic" style:font-style-asian="italic" style:font-size-complex="12pt"/>
    </style:style>
    <style:style style:name="P2040" style:parent-style-name="Normal" style:family="paragraph">
      <style:paragraph-properties fo:text-align="justify" fo:text-indent="0.484in"/>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84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84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84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0.295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text-indent="0.4923in"/>
      <style:text-properties style:font-size-complex="12pt" style:language-asian="lt" style:country-asian="LT"/>
    </style:style>
    <style:style style:name="P2136" style:parent-style-name="Normal" style:family="paragraph">
      <style:paragraph-properties fo:widows="0" fo:orphans="0" fo:text-align="justify"/>
      <style:text-properties style:font-size-complex="12pt" style:language-asian="lt" style:country-asian="LT"/>
    </style:style>
    <style:style style:name="P2137" style:parent-style-name="Normal" style:family="paragraph">
      <style:paragraph-properties fo:widows="0" fo:orphans="0" fo:text-align="justify"/>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widows="0" fo:orphans="0" fo:text-align="justify"/>
      <style:text-properties style:font-size-complex="12pt" style:language-asian="lt" style:country-asian="LT"/>
    </style:style>
    <style:style style:name="TableColumn2144" style:family="table-column">
      <style:table-column-properties style:column-width="3.5437in"/>
    </style:style>
    <style:style style:name="TableColumn2145" style:family="table-column">
      <style:table-column-properties style:column-width="3.3in"/>
    </style:style>
    <style:style style:name="Table2143" style:family="table">
      <style:table-properties style:width="6.8437in" style:rel-width="100%" fo:margin-left="0in" table:align="left"/>
    </style:style>
    <style:style style:name="TableRow2146" style:family="table-row">
      <style:table-row-properties style:min-row-height="0.2173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align="justify"/>
      <style:text-properties fo:font-weight="bold" style:font-weight-asian="bold" style:font-size-complex="12pt" style:language-asian="lt" style:country-asian="LT"/>
    </style:style>
    <style:style style:name="P2151" style:parent-style-name="Normal" style:family="paragraph">
      <style:paragraph-properties fo:widows="0" fo:orphans="0" fo:text-align="justify"/>
      <style:text-properties style:font-size-complex="12pt" style:language-asian="lt" style:country-asian="LT"/>
    </style:style>
    <style:style style:name="P2152" style:parent-style-name="Normal" style:family="paragraph">
      <style:paragraph-properties fo:widows="0" fo:orphans="0"/>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161"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162" style:parent-style-name="Normal" style:family="paragraph">
      <style:paragraph-properties fo:widows="0" fo:orphans="0" fo:text-align="justify"/>
      <style:text-properties style:font-size-complex="12pt" style:language-asian="lt" style:country-asian="LT"/>
    </style:style>
    <style:style style:name="P2163" style:parent-style-name="Normal" style:family="paragraph">
      <style:paragraph-properties fo:widows="0" fo:orphans="0" fo:text-align="justify"/>
      <style:text-properties style:font-size-complex="12pt" style:language-asian="lt" style:country-asian="LT"/>
    </style:style>
    <style:style style:name="P2164" style:parent-style-name="Normal" style:family="paragraph">
      <style:text-properties fo:font-size="4pt" style:font-size-asian="4pt" style:font-size-complex="4pt"/>
    </style:style>
    <style:style style:name="P2165" style:parent-style-name="Normal" style:family="paragraph">
      <style:paragraph-properties fo:widows="0" fo:orphans="0" fo:text-align="justify"/>
      <style:text-properties style:font-size-complex="12pt" style:language-asian="lt" style:country-asian="LT"/>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font-weight="bold" style:font-weight-asian="bold" style:font-size-complex="12pt" style:language-asian="lt" style:country-asian="LT"/>
    </style:style>
    <style:style style:name="P2169" style:parent-style-name="Normal" style:family="paragraph">
      <style:paragraph-properties fo:widows="0" fo:orphans="0" fo:text-align="justify"/>
      <style:text-properties style:font-size-complex="12pt" style:language-asian="lt" style:country-asian="LT"/>
    </style:style>
    <style:style style:name="P2170" style:parent-style-name="Normal" style:family="paragraph">
      <style:paragraph-properties fo:widows="0" fo:orphans="0" fo:text-align="justify"/>
      <style:text-properties style:font-size-complex="12pt" style:language-asian="lt" style:country-asian="LT"/>
    </style:style>
    <style:style style:name="P2171" style:parent-style-name="Normal" style:family="paragraph">
      <style:paragraph-properties fo:widows="0" fo:orphans="0" fo:text-align="justify"/>
      <style:text-properties style:font-size-complex="12pt" style:language-asian="lt" style:country-asian="LT"/>
    </style:style>
    <style:style style:name="P2172" style:parent-style-name="Normal" style:family="paragraph">
      <style:paragraph-properties fo:widows="0" fo:orphans="0" fo:text-align="justify"/>
      <style:text-properties style:font-size-complex="12pt" style:language-asian="lt" style:country-asian="LT"/>
    </style:style>
    <style:style style:name="P2173" style:parent-style-name="Normal" style:family="paragraph">
      <style:paragraph-properties fo:widows="0" fo:orphans="0" fo:text-align="justify"/>
      <style:text-properties style:font-size-complex="12pt" style:language-asian="lt" style:country-asian="LT"/>
    </style:style>
    <style:style style:name="P2174" style:parent-style-name="Normal" style:family="paragraph">
      <style:paragraph-properties fo:widows="0" fo:orphans="0" fo:text-align="justify"/>
      <style:text-properties style:font-size-complex="12pt" style:language-asian="lt" style:country-asian="LT"/>
    </style:style>
    <style:style style:name="P2175" style:parent-style-name="Normal" style:family="paragraph">
      <style:paragraph-properties fo:widows="0" fo:orphans="0" fo:text-align="justify"/>
      <style:text-properties style:font-size-complex="12pt" style:language-asian="lt" style:country-asian="LT"/>
    </style:style>
    <style:style style:name="P2176" style:parent-style-name="Normal" style:family="paragraph">
      <style:paragraph-properties fo:widows="0" fo:orphans="0"/>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style:text-properties style:font-size-complex="12pt" style:language-asian="lt" style:country-asian="LT"/>
    </style:style>
    <style:style style:name="P2179"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180" style:parent-style-name="Normal" style:family="paragraph">
      <style:paragraph-properties fo:widows="0" fo:orphans="0" fo:text-align="justify"/>
      <style:text-properties style:font-size-complex="12pt" style:language-asian="lt" style:country-asian="LT"/>
    </style:style>
    <style:style style:name="P2181" style:parent-style-name="Normal" style:family="paragraph">
      <style:paragraph-properties fo:widows="0" fo:orphans="0" fo:text-align="justify"/>
      <style:text-properties style:font-size-complex="12pt" style:language-asian="lt" style:country-asian="LT"/>
    </style:style>
    <style:style style:name="P2182" style:parent-style-name="Normal" style:family="paragraph">
      <style:text-properties fo:font-size="4pt" style:font-size-asian="4pt" style:font-size-complex="4pt"/>
    </style:style>
    <style:style style:name="P2183" style:parent-style-name="Normal" style:family="paragraph">
      <style:paragraph-properties fo:widows="0" fo:orphans="0" fo:text-align="justify"/>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192"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193"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194" style:parent-style-name="Normal" style:family="paragraph">
      <style:text-properties fo:font-size="9pt" style:font-size-asian="9pt" style:font-size-complex="9pt"/>
    </style:style>
    <style:style style:name="P2195"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196" style:parent-style-name="Normal" style:family="paragraph">
      <style:text-properties fo:font-size="9pt" style:font-size-asian="9pt" style:font-size-complex="9pt"/>
    </style:style>
    <style:style style:name="P2197"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198" style:parent-style-name="DefaultParagraphFont" style:family="text">
      <style:text-properties fo:font-weight="bold" style:font-weight-asian="bold" style:font-style-complex="italic" style:font-size-complex="12pt" style:language-asian="lt" style:country-asian="LT"/>
    </style:style>
    <style:style style:name="T2199" style:parent-style-name="DefaultParagraphFont" style:family="text">
      <style:text-properties fo:font-weight="bold" style:font-weight-asian="bold" style:font-style-complex="italic" style:font-size-complex="12pt" style:language-asian="lt" style:country-asian="LT"/>
    </style:style>
    <style:style style:name="T2200" style:parent-style-name="DefaultParagraphFont" style:family="text">
      <style:text-properties fo:font-weight="bold" style:font-weight-asian="bold" style:font-style-complex="italic" style:font-size-complex="12pt" style:language-asian="lt" style:country-asian="LT"/>
    </style:style>
    <style:style style:name="T2201" style:parent-style-name="DefaultParagraphFont" style:family="text">
      <style:text-properties fo:font-weight="bold" style:font-weight-asian="bold" style:font-style-complex="italic" style:font-size-complex="12pt" style:language-asian="lt" style:country-asian="LT"/>
    </style:style>
    <style:style style:name="P2202" style:parent-style-name="Normal" style:family="paragraph">
      <style:paragraph-properties fo:widows="0" fo:orphans="0" fo:text-align="justify"/>
      <style:text-properties style:font-style-complex="italic" style:font-size-complex="12pt" style:language-asian="lt" style:country-asian="LT"/>
    </style:style>
    <style:style style:name="P2203" style:parent-style-name="Normal" style:family="paragraph">
      <style:paragraph-properties fo:widows="0" fo:orphans="0" fo:text-align="justify"/>
      <style:text-properties style:font-style-complex="italic" style:font-size-complex="12pt" style:language-asian="lt" style:country-asian="LT"/>
    </style:style>
    <style:style style:name="TableColumn2205" style:family="table-column">
      <style:table-column-properties style:column-width="2.952in" style:use-optimal-column-width="false"/>
    </style:style>
    <style:style style:name="TableColumn2206" style:family="table-column">
      <style:table-column-properties style:column-width="1.0819in" style:use-optimal-column-width="false"/>
    </style:style>
    <style:style style:name="TableColumn2207" style:family="table-column">
      <style:table-column-properties style:column-width="0.8861in" style:use-optimal-column-width="false"/>
    </style:style>
    <style:style style:name="TableColumn2208" style:family="table-column">
      <style:table-column-properties style:column-width="0.984in" style:use-optimal-column-width="false"/>
    </style:style>
    <style:style style:name="TableColumn2209" style:family="table-column">
      <style:table-column-properties style:column-width="0.9847in" style:use-optimal-column-width="false"/>
    </style:style>
    <style:style style:name="TableColumn2210" style:family="table-column">
      <style:table-column-properties style:column-width="0.984in" style:use-optimal-column-width="false"/>
    </style:style>
    <style:style style:name="TableColumn2211" style:family="table-column">
      <style:table-column-properties style:column-width="2.4604in" style:use-optimal-column-width="false"/>
    </style:style>
    <style:style style:name="Table2204" style:family="table">
      <style:table-properties style:width="10.3333in" fo:margin-left="0.0951in" table:align="left"/>
    </style:style>
    <style:style style:name="TableRow2212" style:family="table-row">
      <style:table-row-properties style:use-optimal-row-height="false" fo:keep-together="always"/>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style:punctuation-wrap="simple" fo:text-align="center" style:vertical-align="baseline"/>
      <style:text-properties style:font-size-complex="12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style:punctuation-wrap="simple" fo:text-align="center" style:vertical-align="baseline"/>
      <style:text-properties style:font-size-complex="12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style:punctuation-wrap="simple" fo:text-align="center" style:vertical-align="baseline"/>
      <style:text-properties style:font-size-complex="12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style:punctuation-wrap="simple" fo:text-align="center" style:vertical-align="baseline"/>
      <style:text-properties style:font-size-complex="12pt"/>
    </style:style>
    <style:style style:name="P2221" style:parent-style-name="Normal" style:family="paragraph">
      <style:paragraph-properties style:punctuation-wrap="simple" fo:text-align="center" style:vertical-align="baseline"/>
      <style:text-properties style:font-size-complex="12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style:punctuation-wrap="simple" fo:text-align="center" style:vertical-align="baseline"/>
      <style:text-properties style:font-size-complex="12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style:punctuation-wrap="simple" fo:text-align="center" style:vertical-align="baseline"/>
      <style:text-properties style:font-size-complex="12pt"/>
    </style:style>
    <style:style style:name="P2226" style:parent-style-name="Normal" style:family="paragraph">
      <style:paragraph-properties style:punctuation-wrap="simple" fo:text-align="center" style:vertical-align="baseline"/>
      <style:text-properties style:font-size-complex="12pt"/>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style:punctuation-wrap="simple" fo:text-align="center" style:vertical-align="baseline"/>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style:font-weight-complex="bold" style:font-size-complex="12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style:punctuation-wrap="simple" fo:text-align="center" style:vertical-align="baseline"/>
      <style:text-properties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style:punctuation-wrap="simple" fo:text-align="center" style:vertical-align="baseline"/>
      <style:text-properties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style:punctuation-wrap="simple" fo:text-align="center" style:vertical-align="baseline"/>
      <style:text-properties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style:punctuation-wrap="simple" fo:text-align="center" style:vertical-align="baseline"/>
      <style:text-properties style:font-size-complex="12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style:punctuation-wrap="simple" fo:text-align="center" style:vertical-align="baseline"/>
      <style:text-properties style:font-size-complex="12p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style:punctuation-wrap="simple" fo:text-align="center" style:vertical-align="baseline"/>
      <style:text-properties style:font-size-complex="12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style:punctuation-wrap="simple" fo:text-align="center" style:vertical-align="baseline"/>
      <style:text-properties style:font-size-complex="12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style:punctuation-wrap="simple" fo:text-align="center" style:vertical-align="baseline"/>
      <style:text-properties style:font-size-complex="12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punctuation-wrap="simple" fo:text-align="center" style:vertical-align="baseline"/>
      <style:text-properties style:font-size-complex="12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style:punctuation-wrap="simple" fo:text-align="center" style:vertical-align="baseline"/>
      <style:text-properties style:font-size-complex="12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style:punctuation-wrap="simple" fo:text-align="center" style:vertical-align="baseline"/>
      <style:text-properties style:font-size-complex="12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style:punctuation-wrap="simple" fo:text-align="center" style:vertical-align="baseline"/>
      <style:text-properties style:font-size-complex="12pt"/>
    </style:style>
    <style:style style:name="TableRow2261" style:family="table-row">
      <style:table-row-properties style:min-row-height="0.1715in" style:use-optimal-row-height="false" fo:keep-together="always"/>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style:punctuation-wrap="simple" fo:text-align="center" style:vertical-align="baseline"/>
      <style:text-properties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style:punctuation-wrap="simple" fo:text-align="center" style:vertical-align="baseline"/>
      <style:text-properties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style:punctuation-wrap="simple" fo:text-align="center" style:vertical-align="baseline"/>
      <style:text-properties style:font-size-complex="12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style:punctuation-wrap="simple" fo:text-align="center" style:vertical-align="baseline"/>
      <style:text-properties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style:punctuation-wrap="simple" fo:text-align="center" style:vertical-align="baseline"/>
      <style:text-properties style:font-size-complex="12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style:punctuation-wrap="simple" fo:text-align="center" style:vertical-align="baseline"/>
      <style:text-properties style:font-size-complex="12pt"/>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style:punctuation-wrap="simple" fo:text-align="center" style:vertical-align="baseline"/>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style:punctuation-wrap="simple" fo:text-align="center" style:vertical-align="baseline"/>
      <style:text-properties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style:punctuation-wrap="simple" fo:text-align="center" style:vertical-align="baseline"/>
      <style:text-properties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style:punctuation-wrap="simple" fo:text-align="center" style:vertical-align="baseline"/>
      <style:text-properties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style:punctuation-wrap="simple" fo:text-align="center" style:vertical-align="baseline"/>
      <style:text-properties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style:punctuation-wrap="simple" fo:text-align="center" style:vertical-align="baseline"/>
      <style:text-properties style:font-size-complex="12pt"/>
    </style:style>
    <style:style style:name="TableRow2294" style:family="table-row">
      <style:table-row-properties style:min-row-height="0.4493in" style:use-optimal-row-height="false" fo:keep-together="always"/>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style:punctuation-wrap="simple" fo:text-align="center" style:vertical-align="baseline"/>
      <style:text-properties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style:punctuation-wrap="simple" fo:text-align="center" style:vertical-align="baseline"/>
      <style:text-properties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style:punctuation-wrap="simple" fo:text-align="center" style:vertical-align="baseline"/>
      <style:text-properties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style:punctuation-wrap="simple" fo:text-align="center" style:vertical-align="baseline"/>
      <style:text-properties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style:punctuation-wrap="simple" fo:text-align="center" style:vertical-align="baseline"/>
      <style:text-properties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style:punctuation-wrap="simple" fo:text-align="center" style:vertical-align="baseline"/>
      <style:text-properties style:font-size-complex="12pt"/>
    </style:style>
    <style:style style:name="TableRow2311" style:family="table-row">
      <style:table-row-properties style:min-row-height="0.5736in" style:use-optimal-row-height="false" fo:keep-together="always"/>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style:punctuation-wrap="simple" fo:text-align="center" style:vertical-align="baseline"/>
      <style:text-properties style:font-size-complex="12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style:punctuation-wrap="simple" fo:text-align="center" style:vertical-align="baseline"/>
      <style:text-properties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style:punctuation-wrap="simple" fo:text-align="center" style:vertical-align="baseline"/>
      <style:text-properties style:font-size-complex="12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style:punctuation-wrap="simple" fo:text-align="center" style:vertical-align="baseline"/>
      <style:text-properties style:font-size-complex="12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style:punctuation-wrap="simple" fo:text-align="center" style:vertical-align="baseline"/>
      <style:text-properties style:font-size-complex="12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style:punctuation-wrap="simple" fo:text-align="center" style:vertical-align="baseline"/>
      <style:text-properties style:font-size-complex="12pt"/>
    </style:style>
    <style:style style:name="TableRow2327" style:family="table-row">
      <style:table-row-properties style:min-row-height="0.193in" style:use-optimal-row-height="false" fo:keep-together="always"/>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style:punctuation-wrap="simple" fo:text-align="justify" style:vertical-align="baseline"/>
      <style:text-properties style:font-style-complex="italic" style:font-size-complex="12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style:punctuation-wrap="simple" fo:text-align="justify" style:vertical-align="baseline"/>
      <style:text-properties style:font-style-complex="italic" style:font-size-complex="12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style:punctuation-wrap="simple" fo:text-align="justify" style:vertical-align="baseline"/>
      <style:text-properties style:font-style-complex="italic" style:font-size-complex="12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style:punctuation-wrap="simple" fo:text-align="justify" style:vertical-align="baseline"/>
      <style:text-properties style:font-style-complex="italic"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style:punctuation-wrap="simple" fo:text-align="justify" style:vertical-align="baseline"/>
      <style:text-properties style:font-style-complex="italic"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style:punctuation-wrap="simple" fo:text-align="justify" style:vertical-align="baseline"/>
      <style:text-properties style:font-style-complex="italic" style:font-size-complex="12pt"/>
    </style:style>
    <style:style style:name="TableRow2344" style:family="table-row">
      <style:table-row-properties style:min-row-height="0.193in" style:use-optimal-row-height="false" fo:keep-together="always"/>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punctuation-wrap="simple" fo:text-align="justify" style:vertical-align="baseline"/>
      <style:text-properties style:font-style-complex="italic"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style:punctuation-wrap="simple" fo:text-align="justify" style:vertical-align="baseline"/>
      <style:text-properties style:font-style-complex="italic" style:font-size-complex="12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style:punctuation-wrap="simple" fo:text-align="justify" style:vertical-align="baseline"/>
      <style:text-properties style:font-style-complex="italic"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style:punctuation-wrap="simple" fo:text-align="justify" style:vertical-align="baseline"/>
      <style:text-properties style:font-style-complex="italic"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style:punctuation-wrap="simple" fo:text-align="justify" style:vertical-align="baseline"/>
      <style:text-properties style:font-style-complex="italic"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punctuation-wrap="simple" fo:text-align="justify" style:vertical-align="baseline"/>
      <style:text-properties style:font-style-complex="italic" style:font-size-complex="12pt"/>
    </style:style>
    <style:style style:name="TableRow2359" style:family="table-row">
      <style:table-row-properties style:min-row-height="0.193in" style:use-optimal-row-height="false" fo:keep-together="always"/>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style:punctuation-wrap="simple" fo:text-align="justify" style:vertical-align="baseline"/>
      <style:text-properties style:font-style-complex="italic"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style:punctuation-wrap="simple" fo:text-align="center" style:vertical-align="baseline"/>
      <style:text-properties style:font-style-complex="italic"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style:punctuation-wrap="simple" fo:text-align="center" style:vertical-align="baseline"/>
      <style:text-properties style:font-style-complex="italic"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style:punctuation-wrap="simple" fo:text-align="center" style:vertical-align="baseline"/>
      <style:text-properties style:font-style-complex="italic"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style:punctuation-wrap="simple" fo:text-align="center" style:vertical-align="baseline"/>
      <style:text-properties style:font-style-complex="italic"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style:punctuation-wrap="simple" fo:text-align="center" style:vertical-align="baseline"/>
      <style:text-properties style:font-style-complex="italic" style:font-size-complex="12pt"/>
    </style:style>
    <style:style style:name="P2374" style:parent-style-name="Normal" style:family="paragraph">
      <style:paragraph-properties fo:widows="0" fo:orphans="0">
        <style:tab-stops>
          <style:tab-stop style:type="left" style:position="0.5909in"/>
        </style:tab-stops>
      </style:paragraph-properties>
    </style:style>
    <style:style style:name="P2375"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376" style:parent-style-name="DefaultParagraphFont" style:family="text">
      <style:text-properties fo:font-weight="bold" style:font-weight-asian="bold" style:font-style-complex="italic" style:font-size-complex="12pt" style:language-asian="lt" style:country-asian="LT"/>
    </style:style>
    <style:style style:name="T2377" style:parent-style-name="DefaultParagraphFont" style:family="text">
      <style:text-properties fo:font-weight="bold" style:font-weight-asian="bold" style:font-style-complex="italic" style:font-size-complex="12pt" style:language-asian="lt" style:country-asian="LT"/>
    </style:style>
    <style:style style:name="T2378" style:parent-style-name="DefaultParagraphFont" style:family="text">
      <style:text-properties fo:font-weight="bold" style:font-weight-asian="bold" style:font-style-complex="italic" style:font-size-complex="12pt" style:language-asian="lt" style:country-asian="LT"/>
    </style:style>
    <style:style style:name="T2379" style:parent-style-name="DefaultParagraphFont" style:family="text">
      <style:text-properties fo:font-weight="bold" style:font-weight-asian="bold" style:font-style-complex="italic" style:font-size-complex="12pt" style:language-asian="lt" style:country-asian="LT"/>
    </style:style>
    <style:style style:name="P2380"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382" style:family="table-column">
      <style:table-column-properties style:column-width="3.3458in" style:use-optimal-column-width="false"/>
    </style:style>
    <style:style style:name="TableColumn2383" style:family="table-column">
      <style:table-column-properties style:column-width="0.9833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1.0826in" style:use-optimal-column-width="false"/>
    </style:style>
    <style:style style:name="TableColumn2386" style:family="table-column">
      <style:table-column-properties style:column-width="0.9847in" style:use-optimal-column-width="false"/>
    </style:style>
    <style:style style:name="TableColumn2387" style:family="table-column">
      <style:table-column-properties style:column-width="0.984in" style:use-optimal-column-width="false"/>
    </style:style>
    <style:style style:name="TableColumn2388" style:family="table-column">
      <style:table-column-properties style:column-width="2.1652in" style:use-optimal-column-width="false"/>
    </style:style>
    <style:style style:name="Table2381" style:family="table">
      <style:table-properties style:width="10.3333in" fo:margin-left="0.0951in" table:align="left"/>
    </style:style>
    <style:style style:name="TableRow2389" style:family="table-row">
      <style:table-row-properties style:use-optimal-row-height="false" fo:keep-together="always"/>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style:punctuation-wrap="simple" fo:text-align="center" style:vertical-align="baseline"/>
      <style:text-properties style:font-size-complex="12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style:punctuation-wrap="simple" fo:text-align="center" style:vertical-align="baseline"/>
      <style:text-properties style:font-size-complex="12p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style:punctuation-wrap="simple" fo:text-align="center" style:vertical-align="baseline"/>
      <style:text-properties style:font-size-complex="12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style:punctuation-wrap="simple" fo:text-align="center" style:vertical-align="baseline"/>
      <style:text-properties style:font-size-complex="12pt"/>
    </style:style>
    <style:style style:name="P2398" style:parent-style-name="Normal" style:family="paragraph">
      <style:paragraph-properties style:punctuation-wrap="simple" fo:text-align="center" style:vertical-align="baseline"/>
      <style:text-properties style:font-size-complex="12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style:punctuation-wrap="simple" fo:text-align="center" style:vertical-align="baseline"/>
      <style:text-properties style:font-size-complex="12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style:punctuation-wrap="simple" fo:text-align="center" style:vertical-align="baseline"/>
      <style:text-properties style:font-size-complex="12pt"/>
    </style:style>
    <style:style style:name="P2403" style:parent-style-name="Normal" style:family="paragraph">
      <style:paragraph-properties style:punctuation-wrap="simple" fo:text-align="center" style:vertical-align="baseline"/>
    </style:style>
    <style:style style:name="T2404" style:parent-style-name="DefaultParagraphFont" style:family="text">
      <style:text-properties style:font-size-complex="12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style:punctuation-wrap="simple" fo:text-align="center" style:vertical-align="baseline"/>
      <style:text-properties style:font-size-complex="12pt"/>
    </style:style>
    <style:style style:name="TableRow2407" style:family="table-row">
      <style:table-row-properties style:use-optimal-row-height="false" fo:keep-together="always"/>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style:punctuation-wrap="simple" fo:text-align="center" style:vertical-align="baseline"/>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style:punctuation-wrap="simple" fo:text-align="center" style:vertical-align="baseline"/>
      <style:text-properties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style:punctuation-wrap="simple" fo:text-align="center" style:vertical-align="baseline"/>
      <style:text-properties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style:punctuation-wrap="simple" fo:text-align="center" style:vertical-align="baseline"/>
      <style:text-properties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style:punctuation-wrap="simple" fo:text-align="center" style:vertical-align="baseline"/>
      <style:text-properties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style:punctuation-wrap="simple" fo:text-align="center" style:vertical-align="baseline"/>
      <style:text-properties fo:color="#000000" style:font-size-complex="12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style:punctuation-wrap="simple" fo:text-align="center" style:vertical-align="baseline"/>
      <style:text-properties style:font-size-complex="12p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style:punctuation-wrap="simple" fo:text-align="justify" style:vertical-align="baselin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style:punctuation-wrap="simple" fo:text-align="center" style:vertical-align="baseline"/>
      <style:text-properties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style:punctuation-wrap="simple" fo:text-align="center" style:vertical-align="baseline"/>
      <style:text-properties style:font-size-complex="12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style:punctuation-wrap="simple" fo:text-align="center" style:vertical-align="baseline"/>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style:punctuation-wrap="simple" fo:text-align="center" style:vertical-align="baseline"/>
      <style:text-properties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style:punctuation-wrap="simple" fo:text-align="center" style:vertical-align="baseline"/>
      <style:text-properties fo:color="#000000"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style:punctuation-wrap="simple" fo:text-align="center" style:vertical-align="baseline"/>
      <style:text-properties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style:punctuation-wrap="simple" fo:text-align="justify" style:vertical-align="baseline"/>
      <style:text-properties style:font-size-complex="12pt" style:language-asian="lt" style:country-asian="L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style:punctuation-wrap="simple" fo:text-align="center" style:vertical-align="baseline"/>
      <style:text-properties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style:punctuation-wrap="simple" fo:text-align="center" style:vertical-align="baseline"/>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style:punctuation-wrap="simple" fo:text-align="center" style:vertical-align="baseline"/>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style:punctuation-wrap="simple" fo:text-align="center" style:vertical-align="baseline"/>
      <style:text-properties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style:punctuation-wrap="simple" fo:text-align="center" style:vertical-align="baseline"/>
      <style:text-properties fo:color="#FF0000"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style:punctuation-wrap="simple" fo:text-align="center" style:vertical-align="baseline"/>
      <style:text-properties style:font-size-complex="12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style:punctuation-wrap="simple" fo:text-align="center" style:vertical-align="baseline"/>
      <style:text-properties style:font-size-complex="12pt" style:language-asian="lt" style:country-asian="L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style:punctuation-wrap="simple" fo:text-align="center" style:vertical-align="baseline"/>
      <style:text-properties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style:punctuation-wrap="simple" fo:text-align="center" style:vertical-align="baseline"/>
      <style:text-properties style:font-size-complex="12pt" style:language-asian="lt" style:country-asian="L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style:punctuation-wrap="simple" fo:text-align="center" style:vertical-align="baseline"/>
      <style:text-properties style:font-size-complex="12pt" style:language-asian="lt" style:country-asian="L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style:punctuation-wrap="simple" fo:text-align="center" style:vertical-align="baseline"/>
      <style:text-properties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style:punctuation-wrap="simple" fo:text-align="center" style:vertical-align="baseline"/>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center" fo:margin-left="1.2479in" fo:text-indent="-0.5in">
        <style:tab-stops/>
      </style:paragraph-properties>
    </style:style>
    <style:style style:name="T2472" style:parent-style-name="DefaultParagraphFont" style:family="text">
      <style:text-properties fo:font-weight="bold" style:font-weight-asian="bold" style:font-style-complex="italic" style:font-size-complex="12pt" style:language-asian="lt" style:country-asian="LT"/>
    </style:style>
    <style:style style:name="T2473" style:parent-style-name="DefaultParagraphFont" style:family="text">
      <style:text-properties fo:font-weight="bold" style:font-weight-asian="bold" style:font-style-complex="italic" style:font-size-complex="12pt" style:language-asian="lt" style:country-asian="LT"/>
    </style:style>
    <style:style style:name="T2474" style:parent-style-name="DefaultParagraphFont" style:family="text">
      <style:text-properties fo:font-weight="bold" style:font-weight-asian="bold" style:font-style-complex="italic" style:font-size-complex="12pt" style:language-asian="lt" style:country-asian="LT"/>
    </style:style>
    <style:style style:name="T2475" style:parent-style-name="DefaultParagraphFont" style:family="text">
      <style:text-properties fo:font-weight="bold" style:font-weight-asian="bold" style:font-style-complex="italic" style:font-size-complex="12pt" style:language-asian="lt" style:country-asian="LT"/>
    </style:style>
    <style:style style:name="T2476" style:parent-style-name="DefaultParagraphFont" style:family="text">
      <style:text-properties fo:font-weight="bold" style:font-weight-asian="bold" style:font-style-complex="italic" style:font-size-complex="12pt" style:language-asian="lt" style:country-asian="LT"/>
    </style:style>
    <style:style style:name="P2477"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2479" style:family="table-column">
      <style:table-column-properties style:column-width="0.0881in"/>
    </style:style>
    <style:style style:name="TableColumn2480" style:family="table-column">
      <style:table-column-properties style:column-width="2.6368in"/>
    </style:style>
    <style:style style:name="TableColumn2481" style:family="table-column">
      <style:table-column-properties style:column-width="1.0548in"/>
    </style:style>
    <style:style style:name="TableColumn2482" style:family="table-column">
      <style:table-column-properties style:column-width="0.8784in"/>
    </style:style>
    <style:style style:name="TableColumn2483" style:family="table-column">
      <style:table-column-properties style:column-width="0.7034in"/>
    </style:style>
    <style:style style:name="TableColumn2484" style:family="table-column">
      <style:table-column-properties style:column-width="0.2631in"/>
    </style:style>
    <style:style style:name="TableColumn2485" style:family="table-column">
      <style:table-column-properties style:column-width="0.8798in"/>
    </style:style>
    <style:style style:name="TableColumn2486" style:family="table-column">
      <style:table-column-properties style:column-width="0.8784in"/>
    </style:style>
    <style:style style:name="TableColumn2487" style:family="table-column">
      <style:table-column-properties style:column-width="1.9333in"/>
    </style:style>
    <style:style style:name="TableColumn2488" style:family="table-column">
      <style:table-column-properties style:column-width="0.7312in"/>
    </style:style>
    <style:style style:name="Table2478" style:family="table">
      <style:table-properties style:width="10.0479in" style:rel-width="100%" fo:margin-left="0in" table:align="left"/>
    </style:style>
    <style:style style:name="TableRow2489" style:family="table-row">
      <style:table-row-properties fo:keep-together="always"/>
    </style:style>
    <style:style style:name="TableCell2491"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widows="0" fo:orphans="0" fo:text-align="center"/>
      <style:text-properties style:font-style-complex="italic" style:font-size-complex="12pt" style:language-asian="lt" style:country-asian="LT"/>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widows="0" fo:orphans="0" fo:text-align="center"/>
      <style:text-properties style:font-style-complex="italic" style:font-size-complex="12pt" style:language-asian="lt" style:country-asian="L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widows="0" fo:orphans="0" fo:text-align="center"/>
    </style:style>
    <style:style style:name="T2496" style:parent-style-name="DefaultParagraphFont" style:family="text">
      <style:text-properties style:font-size-complex="12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style:punctuation-wrap="simple" fo:text-align="center" style:vertical-align="baseline"/>
      <style:text-properties style:font-size-complex="12pt"/>
    </style:style>
    <style:style style:name="P2499" style:parent-style-name="Normal" style:family="paragraph">
      <style:paragraph-properties fo:widows="0" fo:orphans="0" fo:text-align="center"/>
    </style:style>
    <style:style style:name="T2500" style:parent-style-name="DefaultParagraphFont" style:family="text">
      <style:text-properties style:font-size-complex="12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widows="0" fo:orphans="0" fo:text-align="center"/>
    </style:style>
    <style:style style:name="T2503" style:parent-style-name="DefaultParagraphFont" style:family="text">
      <style:text-properties style:font-size-complex="12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style:punctuation-wrap="simple" fo:text-align="center" style:vertical-align="baseline"/>
      <style:text-properties style:font-size-complex="12pt"/>
    </style:style>
    <style:style style:name="P2506" style:parent-style-name="Normal" style:family="paragraph">
      <style:paragraph-properties fo:widows="0" fo:orphans="0" fo:text-align="center"/>
    </style:style>
    <style:style style:name="T2507" style:parent-style-name="DefaultParagraphFont" style:family="text">
      <style:text-properties style:font-size-complex="12pt"/>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510" style:family="table-row">
      <style:table-row-properties fo:keep-together="always"/>
    </style:style>
    <style:style style:name="TableCell2512" style:family="table-cell">
      <style:table-cell-properties fo:border="0.0069in solid #000000" fo:padding-top="0in" fo:padding-left="0in" fo:padding-bottom="0in" fo:padding-right="0in"/>
    </style:style>
    <style:style style:name="P2511" style:parent-style-name="Normal" style:family="paragraph">
      <style:paragraph-properties fo:widows="0" fo:orphans="0" fo:text-align="center"/>
    </style:style>
    <style:style style:name="T2513" style:parent-style-name="DefaultParagraphFont" style:family="text">
      <style:text-properties style:font-weight-complex="bold" style:font-style-complex="italic"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widows="0" fo:orphans="0" fo:text-align="center"/>
      <style:text-properties style:font-style-complex="italic"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widows="0" fo:orphans="0" fo:text-align="center"/>
    </style:style>
    <style:style style:name="T2518" style:parent-style-name="DefaultParagraphFont" style:family="text">
      <style:text-properties style:font-style-complex="italic"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style:punctuation-wrap="simple" fo:text-align="center" style:vertical-align="baseline"/>
    </style:style>
    <style:style style:name="T2521" style:parent-style-name="DefaultParagraphFont" style:family="text">
      <style:text-properties style:font-style-complex="italic"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widows="0" fo:orphans="0" fo:text-align="center"/>
    </style:style>
    <style:style style:name="T2524" style:parent-style-name="DefaultParagraphFont" style:family="text">
      <style:text-properties style:font-style-complex="italic"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style:punctuation-wrap="simple" fo:text-align="center" style:vertical-align="baseline"/>
    </style:style>
    <style:style style:name="T2527" style:parent-style-name="DefaultParagraphFont" style:family="text">
      <style:text-properties style:font-style-complex="italic"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530" style:family="table-row">
      <style:table-row-properties fo:keep-together="always"/>
    </style:style>
    <style:style style:name="TableCell2532"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widows="0" fo:orphans="0"/>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2546" style:family="table-row">
      <style:table-row-properties fo:keep-together="always"/>
    </style:style>
    <style:style style:name="TableCell2548"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2561" style:family="table-row">
      <style:table-row-properties style:min-row-height="0.2173in"/>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widows="0" fo:orphans="0"/>
      <style:text-properties fo:font-weight="bold" style:font-weight-asian="bold" style:font-size-complex="12pt" style:language-asian="lt" style:country-asian="LT"/>
    </style:style>
    <style:style style:name="P2565" style:parent-style-name="Normal" style:family="paragraph">
      <style:text-properties fo:font-size="5pt" style:font-size-asian="5pt" style:font-size-complex="5pt"/>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text-properties fo:font-size="5pt" style:font-size-asian="5pt" style:font-size-complex="5pt"/>
    </style:style>
    <style:style style:name="P2569" style:parent-style-name="Normal" style:family="paragraph">
      <style:paragraph-properties fo:widows="0" fo:orphans="0"/>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572" style:parent-style-name="Normal" style:family="paragraph">
      <style:text-properties fo:font-size="5pt" style:font-size-asian="5pt" style:font-size-complex="5pt"/>
    </style:style>
    <style:style style:name="P2573" style:parent-style-name="Normal" style:family="paragraph">
      <style:paragraph-properties fo:widows="0" fo:orphans="0" fo:text-align="justify"/>
      <style:text-properties style:font-size-complex="12pt" style:language-asian="lt" style:country-asian="LT"/>
    </style:style>
    <style:style style:name="P2574" style:parent-style-name="Normal" style:family="paragraph">
      <style:text-properties fo:font-size="5pt" style:font-size-asian="5pt" style:font-size-complex="5pt"/>
    </style:style>
    <style:style style:name="P2575" style:parent-style-name="Normal" style:family="paragraph">
      <style:paragraph-properties fo:widows="0" fo:orphans="0" fo:text-align="justify"/>
      <style:text-properties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widows="0" fo:orphans="0"/>
      <style:text-properties fo:font-weight="bold" style:font-weight-asian="bold" style:font-size-complex="12pt" style:language-asian="lt" style:country-asian="LT"/>
    </style:style>
    <style:style style:name="P2579" style:parent-style-name="Normal" style:family="paragraph">
      <style:text-properties fo:font-size="5pt" style:font-size-asian="5pt" style:font-size-complex="5pt"/>
    </style:style>
    <style:style style:name="P2580" style:parent-style-name="Normal" style:family="paragraph">
      <style:paragraph-properties fo:widows="0" fo:orphans="0"/>
      <style:text-properties fo:font-weight="bold" style:font-weight-asian="bold" style:font-size-complex="12pt" style:language-asian="lt" style:country-asian="LT"/>
    </style:style>
    <style:style style:name="P2581" style:parent-style-name="Normal" style:family="paragraph">
      <style:text-properties fo:font-size="5pt" style:font-size-asian="5pt" style:font-size-complex="5pt"/>
    </style:style>
    <style:style style:name="P2582" style:parent-style-name="Normal" style:family="paragraph">
      <style:paragraph-properties fo:widows="0" fo:orphans="0" fo:text-align="justify"/>
      <style:text-properties style:font-size-complex="12pt" style:language-asian="lt" style:country-asian="LT"/>
    </style:style>
    <style:style style:name="P2583"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584" style:parent-style-name="Normal" style:family="paragraph">
      <style:text-properties fo:font-size="5pt" style:font-size-asian="5pt" style:font-size-complex="5pt"/>
    </style:style>
    <style:style style:name="P2585" style:parent-style-name="Normal" style:family="paragraph">
      <style:paragraph-properties fo:widows="0" fo:orphans="0" fo:text-align="justify"/>
      <style:text-properties style:font-size-complex="12pt" style:language-asian="lt" style:country-asian="LT"/>
    </style:style>
    <style:style style:name="P2586" style:parent-style-name="Normal" style:family="paragraph">
      <style:text-properties fo:font-size="5pt" style:font-size-asian="5pt" style:font-size-complex="5pt"/>
    </style:style>
    <style:style style:name="P2587" style:parent-style-name="Normal" style:family="paragraph">
      <style:paragraph-properties fo:widows="0" fo:orphans="0" fo:text-align="justify"/>
      <style:text-properties style:font-size-complex="12pt" style:language-asian="lt" style:country-asian="LT"/>
    </style:style>
    <style:style style:name="P2588" style:parent-style-name="Normal" style:family="paragraph">
      <style:paragraph-properties fo:widows="0" fo:orphans="0" fo:text-align="justify"/>
      <style:text-properties style:font-size-complex="12pt" style:language-asian="lt" style:country-asian="LT"/>
    </style:style>
    <style:style style:name="P2589" style:parent-style-name="Normal" style:family="paragraph">
      <style:paragraph-properties style:punctuation-wrap="simple" fo:text-align="center" style:vertical-align="baseline"/>
    </style:style>
    <style:style style:name="T2590" style:parent-style-name="DefaultParagraphFont" style:family="text">
      <style:text-properties style:font-size-complex="12pt"/>
    </style:style>
    <style:style style:name="P2591" style:parent-style-name="Normal" style:master-page-name="MP2" style:family="paragraph">
      <style:paragraph-properties fo:break-before="page" fo:text-align="justify" fo:margin-left="3.543in" style:page-number="1">
        <style:tab-stops/>
      </style:paragraph-properties>
      <style:text-properties style:font-size-complex="12pt"/>
    </style:style>
    <style:style style:name="P2594" style:parent-style-name="Normal" style:family="paragraph">
      <style:paragraph-properties fo:margin-left="3.54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size-complex="12pt"/>
    </style:style>
    <style:style style:name="P2598" style:parent-style-name="Normal" style:family="paragraph">
      <style:paragraph-properties fo:margin-left="0.5in">
        <style:tab-stops/>
      </style:paragraph-properties>
      <style:text-properties style:font-size-complex="12pt"/>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widows="0" fo:orphans="0" fo:text-align="justify"/>
      <style:text-properties style:font-size-complex="12pt" style:language-asian="lt" style:country-asian="LT"/>
    </style:style>
    <style:style style:name="P2602" style:parent-style-name="Normal" style:family="paragraph">
      <style:paragraph-properties fo:widows="0" fo:orphans="0" fo:text-align="center"/>
      <style:text-properties style:font-size-complex="12pt" style:language-asian="lt" style:country-asian="LT"/>
    </style:style>
    <style:style style:name="P260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center"/>
    </style:style>
    <style:style style:name="T2606" style:parent-style-name="DefaultParagraphFont" style:family="text">
      <style:text-properties fo:font-style="italic" style:font-style-asian="italic" style:font-style-complex="italic"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justify"/>
      <style:text-properties style:font-size-complex="12pt" style:language-asian="lt" style:country-asian="LT"/>
    </style:style>
    <style:style style:name="P2611" style:parent-style-name="Normal" style:family="paragraph">
      <style:paragraph-properties fo:widows="0" fo:orphans="0" fo:text-align="center"/>
      <style:text-properties style:font-size-complex="12pt" fo:language="pt" fo:country="BR" style:language-asian="lt" style:country-asian="LT"/>
    </style:style>
    <style:style style:name="P2612" style:parent-style-name="Normal" style:family="paragraph">
      <style:paragraph-properties fo:widows="0" fo:orphans="0" fo:text-align="center" fo:text-indent="-0.5909in"/>
      <style:text-properties style:font-size-complex="12pt" fo:language="pt" fo:country="BR" style:language-asian="lt" style:country-asian="LT"/>
    </style:style>
    <style:style style:name="P2613" style:parent-style-name="Normal" style:family="paragraph">
      <style:paragraph-properties fo:widows="0" fo:orphans="0" fo:text-align="center"/>
      <style:text-properties style:font-size-complex="12pt" fo:language="pt" fo:country="BR" style:language-asian="lt" style:country-asian="LT"/>
    </style:style>
    <style:style style:name="P2614" style:parent-style-name="Normal" style:family="paragraph">
      <style:paragraph-properties fo:widows="0" fo:orphans="0" fo:text-align="center"/>
      <style:text-properties style:font-size-complex="12pt" fo:language="pt" fo:country="BR" style:language-asian="lt" style:country-asian="LT"/>
    </style:style>
    <style:style style:name="P2615" style:parent-style-name="Normal" style:family="paragraph">
      <style:paragraph-properties fo:widows="0" fo:orphans="0" fo:text-align="justify"/>
      <style:text-properties style:font-size-complex="12pt" style:language-asian="lt" style:country-asian="LT"/>
    </style:style>
    <style:style style:name="P26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17" style:parent-style-name="Normal" style:family="paragraph">
      <style:text-properties fo:font-size="5pt" style:font-size-asian="5pt" style:font-size-complex="5pt"/>
    </style:style>
    <style:style style:name="P26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P2621"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262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2623"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2624" style:parent-style-name="Normal" style:family="paragraph">
      <style:text-properties fo:font-size="5pt" style:font-size-asian="5pt" style:font-size-complex="5pt"/>
    </style:style>
    <style:style style:name="P26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26" style:parent-style-name="Normal" style:family="paragraph">
      <style:paragraph-properties fo:widows="0" fo:orphans="0" fo:text-align="justify">
        <style:tab-stops>
          <style:tab-stop style:type="center" style:position="4.305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P2633" style:parent-style-name="Normal" style:family="paragraph">
      <style:text-properties fo:font-size="5pt" style:font-size-asian="5pt" style:font-size-complex="5pt"/>
    </style:style>
    <style:style style:name="P26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26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43" style:parent-style-name="Normal" style:family="paragraph">
      <style:paragraph-properties fo:widows="0" fo:orphans="0" fo:text-indent="2.7562in">
        <style:tab-stops>
          <style:tab-stop style:type="center" style:position="2.9166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P2647" style:parent-style-name="Normal" style:family="paragraph">
      <style:text-properties fo:font-size="5pt" style:font-size-asian="5pt" style:font-size-complex="5pt"/>
    </style:style>
    <style:style style:name="P26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P2659" style:parent-style-name="Normal" style:family="paragraph">
      <style:text-properties fo:font-size="5pt" style:font-size-asian="5pt" style:font-size-complex="5pt"/>
    </style:style>
    <style:style style:name="P2660" style:parent-style-name="Normal" style:family="paragraph">
      <style:paragraph-properties fo:widows="0" fo:orphans="0" fo:text-align="justify"/>
      <style:text-properties style:font-style-complex="italic" style:font-size-complex="12pt" style:language-asian="lt" style:country-asian="LT"/>
    </style:style>
    <style:style style:name="P2661" style:parent-style-name="Normal" style:family="paragraph">
      <style:paragraph-properties fo:widows="0" fo:orphans="0" fo:text-align="justify"/>
      <style:text-properties style:font-style-complex="italic" style:font-size-complex="12pt" style:language-asian="lt" style:country-asian="LT"/>
    </style:style>
    <style:style style:name="P2662" style:parent-style-name="Normal" style:family="paragraph">
      <style:paragraph-properties fo:widows="0" fo:orphans="0" fo:text-align="justify"/>
      <style:text-properties style:font-style-complex="italic" style:font-size-complex="12pt" style:language-asian="lt" style:country-asian="LT"/>
    </style:style>
    <style:style style:name="P2663" style:parent-style-name="Normal" style:family="paragraph">
      <style:text-properties fo:font-size="5pt" style:font-size-asian="5pt" style:font-size-complex="5pt"/>
    </style:style>
    <style:style style:name="P2664" style:parent-style-name="Normal" style:family="paragraph">
      <style:paragraph-properties fo:widows="0" fo:orphans="0"/>
      <style:text-properties style:font-style-complex="italic" style:font-size-complex="12pt" style:language-asian="lt" style:country-asian="LT"/>
    </style:style>
    <style:style style:name="P2665" style:parent-style-name="Normal" style:family="paragraph">
      <style:text-properties fo:font-size="5pt" style:font-size-asian="5pt" style:font-size-complex="5pt"/>
    </style:style>
    <style:style style:name="P2666"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2667" style:parent-style-name="Normal" style:family="paragraph">
      <style:text-properties fo:font-size="5pt" style:font-size-asian="5pt" style:font-size-complex="5pt"/>
    </style:style>
    <style:style style:name="P2668" style:parent-style-name="Normal" style:family="paragraph">
      <style:paragraph-properties fo:widows="0" fo:orphans="0" fo:text-align="justify"/>
      <style:text-properties style:font-style-complex="italic" style:font-size-complex="12pt" style:language-asian="lt" style:country-asian="LT"/>
    </style:style>
    <style:style style:name="P2669"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2670" style:parent-style-name="Normal" style:family="paragraph">
      <style:paragraph-properties fo:widows="0" fo:orphans="0" fo:text-align="justify"/>
      <style:text-properties style:font-style-complex="italic" style:font-size-complex="12pt" style:language-asian="lt" style:country-asian="LT"/>
    </style:style>
    <style:style style:name="P2671" style:parent-style-name="Normal" style:family="paragraph">
      <style:paragraph-properties fo:widows="0" fo:orphans="0" fo:text-align="justify"/>
      <style:text-properties style:font-style-complex="italic" style:font-size-complex="12pt" style:language-asian="lt" style:country-asian="LT"/>
    </style:style>
    <style:style style:name="P267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677" style:parent-style-name="Normal" style:family="paragraph">
      <style:paragraph-properties fo:widows="0" fo:orphans="0" fo:text-align="center" fo:margin-left="0.75in" fo:text-indent="-0.5in">
        <style:tab-stops/>
      </style:paragraph-properties>
    </style:style>
    <style:style style:name="T2678" style:parent-style-name="DefaultParagraphFont" style:family="text">
      <style:text-properties fo:font-weight="bold" style:font-weight-asian="bold" style:font-style-complex="italic" style:font-size-complex="12pt" style:language-asian="lt" style:country-asian="LT"/>
    </style:style>
    <style:style style:name="T2679" style:parent-style-name="DefaultParagraphFont" style:family="text">
      <style:text-properties fo:font-weight="bold" style:font-weight-asian="bold" style:font-style-complex="italic" style:font-size-complex="12pt" style:language-asian="lt" style:country-asian="LT"/>
    </style:style>
    <style:style style:name="T2680" style:parent-style-name="DefaultParagraphFont" style:family="text">
      <style:text-properties fo:font-weight="bold" style:font-weight-asian="bold" style:font-style-complex="italic" style:font-size-complex="12pt" style:language-asian="lt" style:country-asian="LT"/>
    </style:style>
    <style:style style:name="T2681" style:parent-style-name="DefaultParagraphFont" style:family="text">
      <style:text-properties fo:font-weight="bold" style:font-weight-asian="bold" style:font-style-complex="italic" style:font-size-complex="12pt" style:language-asian="lt" style:country-asian="LT"/>
    </style:style>
    <style:style style:name="P2682" style:parent-style-name="Normal" style:family="paragraph">
      <style:paragraph-properties fo:widows="0" fo:orphans="0" fo:text-align="justify"/>
      <style:text-properties style:font-style-complex="italic" style:font-size-complex="12pt" style:language-asian="lt" style:country-asian="LT"/>
    </style:style>
    <style:style style:name="TableColumn2684" style:family="table-column">
      <style:table-column-properties style:column-width="2.3638in" style:use-optimal-column-width="false"/>
    </style:style>
    <style:style style:name="TableColumn2685" style:family="table-column">
      <style:table-column-properties style:column-width="0.9847in" style:use-optimal-column-width="false"/>
    </style:style>
    <style:style style:name="TableColumn2686" style:family="table-column">
      <style:table-column-properties style:column-width="1.0826in" style:use-optimal-column-width="false"/>
    </style:style>
    <style:style style:name="TableColumn2687" style:family="table-column">
      <style:table-column-properties style:column-width="0.7875in" style:use-optimal-column-width="false"/>
    </style:style>
    <style:style style:name="TableColumn2688" style:family="table-column">
      <style:table-column-properties style:column-width="0.9847in" style:use-optimal-column-width="false"/>
    </style:style>
    <style:style style:name="TableColumn2689" style:family="table-column">
      <style:table-column-properties style:column-width="0.7868in" style:use-optimal-column-width="false"/>
    </style:style>
    <style:style style:name="TableColumn2690" style:family="table-column">
      <style:table-column-properties style:column-width="0.8861in" style:use-optimal-column-width="false"/>
    </style:style>
    <style:style style:name="TableColumn2691" style:family="table-column">
      <style:table-column-properties style:column-width="2.3631in" style:use-optimal-column-width="false"/>
    </style:style>
    <style:style style:name="Table2683" style:family="table">
      <style:table-properties style:width="10.2395in" fo:margin-left="0.0951in" table:align="left"/>
    </style:style>
    <style:style style:name="TableRow2692" style:family="table-row">
      <style:table-row-properties style:use-optimal-row-height="false" fo:keep-together="always"/>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style:punctuation-wrap="simple" fo:text-align="center" style:vertical-align="baseline"/>
      <style:text-properties style:font-size-complex="12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style:punctuation-wrap="simple" fo:text-align="center" style:vertical-align="baseline"/>
      <style:text-properties style:font-size-complex="12p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style:punctuation-wrap="simple" fo:text-align="center" style:vertical-align="baseline"/>
      <style:text-properties style:font-size-complex="12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style:punctuation-wrap="simple" fo:text-align="center" style:vertical-align="baseline"/>
      <style:text-properties style:font-size-complex="12p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style:punctuation-wrap="simple" fo:text-align="center" style:vertical-align="baseline"/>
      <style:text-properties style:font-size-complex="12pt"/>
    </style:style>
    <style:style style:name="P2703" style:parent-style-name="Normal" style:family="paragraph">
      <style:paragraph-properties style:punctuation-wrap="simple" fo:text-align="center" style:vertical-align="baseline"/>
      <style:text-properties style:font-size-complex="12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style:punctuation-wrap="simple" fo:text-align="center" style:vertical-align="baseline"/>
      <style:text-properties style:font-size-complex="12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style:punctuation-wrap="simple" fo:text-align="center" style:vertical-align="baseline"/>
      <style:text-properties style:font-size-complex="12pt"/>
    </style:style>
    <style:style style:name="P2708" style:parent-style-name="Normal" style:family="paragraph">
      <style:paragraph-properties style:punctuation-wrap="simple" fo:text-align="center" style:vertical-align="baseline"/>
      <style:text-properties style:font-size-complex="12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style:punctuation-wrap="simple" fo:text-align="center" style:vertical-align="baseline"/>
      <style:text-properties style:font-size-complex="12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style:punctuation-wrap="simple" fo:text-align="center" style:vertical-align="baseline"/>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style:punctuation-wrap="simple" fo:text-align="center" style:vertical-align="baseline"/>
    </style:style>
    <style:style style:name="T2717" style:parent-style-name="DefaultParagraphFont" style:family="text">
      <style:text-properties style:font-size-complex="12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style:punctuation-wrap="simple" fo:text-align="center" style:vertical-align="baseline"/>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style:punctuation-wrap="simple" fo:text-align="center" style:vertical-align="baseline"/>
    </style:style>
    <style:style style:name="T2723" style:parent-style-name="DefaultParagraphFont" style:family="text">
      <style:text-properties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style:punctuation-wrap="simple" fo:text-align="center" style:vertical-align="baseline"/>
    </style:style>
    <style:style style:name="T2726" style:parent-style-name="DefaultParagraphFont" style:family="text">
      <style:text-properties style:font-size-complex="12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style:punctuation-wrap="simple" fo:text-align="center" style:vertical-align="baseline"/>
    </style:style>
    <style:style style:name="T2729" style:parent-style-name="DefaultParagraphFont" style:family="text">
      <style:text-properties style:font-size-complex="12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style:font-size-complex="12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style:punctuation-wrap="simple" fo:text-align="center" style:vertical-align="baseline"/>
    </style:style>
    <style:style style:name="T2735" style:parent-style-name="DefaultParagraphFont" style:family="text">
      <style:text-properties style:font-size-complex="12p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style:punctuation-wrap="simple" fo:text-align="center" style:vertical-align="baseline"/>
      <style:text-properties style:font-size-complex="12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style:punctuation-wrap="simple" fo:text-align="center" style:vertical-align="baseline"/>
      <style:text-properties style:font-size-complex="12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style:punctuation-wrap="simple" fo:text-align="center" style:vertical-align="baseline"/>
      <style:text-properties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style:punctuation-wrap="simple" fo:text-align="center" style:vertical-align="baseline"/>
      <style:text-properties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style:punctuation-wrap="simple" fo:text-align="center" style:vertical-align="baseline"/>
      <style:text-properties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style:punctuation-wrap="simple" fo:text-align="center" style:vertical-align="baseline"/>
      <style:text-properties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style:punctuation-wrap="simple" fo:text-align="center" style:vertical-align="baseline"/>
      <style:text-properties style:font-size-complex="12pt"/>
    </style:style>
    <style:style style:name="TableRow2755" style:family="table-row">
      <style:table-row-properties style:min-row-height="0.1715in" style:use-optimal-row-height="false" fo:keep-together="always"/>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style:punctuation-wrap="simple" fo:text-align="center" style:vertical-align="baseline"/>
      <style:text-properties style:font-size-complex="12p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style:punctuation-wrap="simple" fo:text-align="center" style:vertical-align="baseline"/>
      <style:text-properties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style:punctuation-wrap="simple" fo:text-align="center" style:vertical-align="baseline"/>
      <style:text-properties style:font-size-complex="12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style:punctuation-wrap="simple" fo:text-align="center" style:vertical-align="baseline"/>
      <style:text-properties style:font-size-complex="12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style:punctuation-wrap="simple" fo:text-align="center" style:vertical-align="baseline"/>
      <style:text-properties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style:punctuation-wrap="simple" fo:text-align="center" style:vertical-align="baseline"/>
      <style:text-properties style:font-size-complex="12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style:punctuation-wrap="simple" fo:text-align="center" style:vertical-align="baseline"/>
      <style:text-properties style:font-size-complex="12pt"/>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style:punctuation-wrap="simple" fo:text-align="center" style:vertical-align="baseline"/>
      <style:text-properties style:font-size-complex="12p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style:punctuation-wrap="simple" fo:text-align="center" style:vertical-align="baseline"/>
      <style:text-properties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style:punctuation-wrap="simple" fo:text-align="center" style:vertical-align="baseline"/>
      <style:text-properties style:font-size-complex="12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style:punctuation-wrap="simple" fo:text-align="center" style:vertical-align="baseline"/>
      <style:text-properties style:font-size-complex="12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style:punctuation-wrap="simple" fo:text-align="center" style:vertical-align="baseline"/>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style:punctuation-wrap="simple" fo:text-align="center" style:vertical-align="baseline"/>
      <style:text-properties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style:punctuation-wrap="simple" fo:text-align="center" style:vertical-align="baseline"/>
      <style:text-properties style:font-size-complex="12pt"/>
    </style:style>
    <style:style style:name="TableRow2791" style:family="table-row">
      <style:table-row-properties style:min-row-height="0.5388in" style:use-optimal-row-height="false" fo:keep-together="always"/>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tyle-complex="italic" style:font-size-complex="12pt" style:language-asian="lt" style:country-asian="LT"/>
    </style:style>
    <style:style style:name="T2796" style:parent-style-name="DefaultParagraphFont" style:family="text">
      <style:text-properties style:font-weight-complex="bold" style:font-style-complex="italic"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style:punctuation-wrap="simple" fo:text-align="center" style:vertical-align="baseline"/>
      <style:text-properties style:font-size-complex="12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style:punctuation-wrap="simple" fo:text-align="center" style:vertical-align="baseline"/>
      <style:text-properties style:font-size-complex="12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style:punctuation-wrap="simple" fo:text-align="center" style:vertical-align="baseline"/>
      <style:text-properties style:font-size-complex="12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style:punctuation-wrap="simple" fo:text-align="center" style:vertical-align="baseline"/>
      <style:text-properties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style:punctuation-wrap="simple" fo:text-align="center" style:vertical-align="baseline"/>
      <style:text-properties style:font-size-complex="12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style:punctuation-wrap="simple" fo:text-align="center" style:vertical-align="baseline"/>
      <style:text-properties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punctuation-wrap="simple" fo:text-align="center" style:vertical-align="baseline"/>
      <style:text-properties style:font-size-complex="12pt"/>
    </style:style>
    <style:style style:name="TableRow2811" style:family="table-row">
      <style:table-row-properties style:min-row-height="0.5694in" style:use-optimal-row-height="false" fo:keep-together="always"/>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style:punctuation-wrap="simple" fo:text-align="center" style:vertical-align="baseline"/>
      <style:text-properties style:font-size-complex="12p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style:punctuation-wrap="simple" fo:text-align="center" style:vertical-align="baseline"/>
      <style:text-properties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style:punctuation-wrap="simple" fo:text-align="center" style:vertical-align="baseline"/>
      <style:text-properties style:font-size-complex="12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style:punctuation-wrap="simple" fo:text-align="center" style:vertical-align="baseline"/>
      <style:text-properties style:font-size-complex="12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style:punctuation-wrap="simple" fo:text-align="center" style:vertical-align="baseline"/>
      <style:text-properties style:font-size-complex="12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style:punctuation-wrap="simple" fo:text-align="center" style:vertical-align="baseline"/>
      <style:text-properties style:font-size-complex="12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style:punctuation-wrap="simple" fo:text-align="center" style:vertical-align="baseline"/>
      <style:text-properties style:font-size-complex="12pt"/>
    </style:style>
    <style:style style:name="TableRow2829" style:family="table-row">
      <style:table-row-properties style:min-row-height="0.193in" style:use-optimal-row-height="false" fo:keep-together="always"/>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style:punctuation-wrap="simple" fo:text-align="justify" style:vertical-align="baseline"/>
      <style:text-properties style:font-style-complex="italic" style:font-size-complex="12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style:punctuation-wrap="simple" fo:text-align="center" style:vertical-align="baseline"/>
      <style:text-properties style:font-style-complex="italic" style:font-size-complex="12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style:punctuation-wrap="simple" fo:text-align="justify" style:vertical-align="baseline"/>
      <style:text-properties style:font-style-complex="italic" style:font-size-complex="12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style:punctuation-wrap="simple" fo:text-align="justify" style:vertical-align="baseline"/>
      <style:text-properties style:font-style-complex="italic"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style:punctuation-wrap="simple" fo:text-align="justify" style:vertical-align="baseline"/>
      <style:text-properties style:font-style-complex="italic"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style:punctuation-wrap="simple" fo:text-align="justify" style:vertical-align="baseline"/>
      <style:text-properties style:font-style-complex="italic"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style:punctuation-wrap="simple" fo:text-align="justify" style:vertical-align="baseline"/>
      <style:text-properties style:font-style-complex="italic" style:font-size-complex="12pt"/>
    </style:style>
    <style:style style:name="TableRow2847" style:family="table-row">
      <style:table-row-properties style:min-row-height="0.193in" style:use-optimal-row-height="false" fo:keep-together="always"/>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punctuation-wrap="simple" fo:text-align="justify" style:vertical-align="baseline"/>
      <style:text-properties style:font-style-complex="italic" style:font-size-complex="12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style:font-style-complex="italic"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style:punctuation-wrap="simple" fo:text-align="justify" style:vertical-align="baseline"/>
      <style:text-properties style:font-style-complex="italic"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style:punctuation-wrap="simple" fo:text-align="justify" style:vertical-align="baseline"/>
      <style:text-properties style:font-style-complex="italic"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style:punctuation-wrap="simple" fo:text-align="justify" style:vertical-align="baseline"/>
      <style:text-properties style:font-style-complex="italic"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style:punctuation-wrap="simple" fo:text-align="justify" style:vertical-align="baseline"/>
      <style:text-properties style:font-style-complex="italic"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style:punctuation-wrap="simple" fo:text-align="justify" style:vertical-align="baseline"/>
      <style:text-properties style:font-style-complex="italic" style:font-size-complex="12pt"/>
    </style:style>
    <style:style style:name="TableRow2864" style:family="table-row">
      <style:table-row-properties style:min-row-height="0.193in" style:use-optimal-row-height="false" fo:keep-together="always"/>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style:punctuation-wrap="simple" fo:text-align="justify" style:vertical-align="baseline"/>
      <style:text-properties style:font-style-complex="italic" style:font-size-complex="12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style:punctuation-wrap="simple" fo:text-align="justify" style:vertical-align="baseline"/>
      <style:text-properties style:font-style-complex="italic" style:font-size-complex="12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style:punctuation-wrap="simple" fo:text-align="justify" style:vertical-align="baseline"/>
      <style:text-properties style:font-style-complex="italic"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style:punctuation-wrap="simple" fo:text-align="justify" style:vertical-align="baseline"/>
      <style:text-properties style:font-style-complex="italic" style:font-size-complex="12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style:punctuation-wrap="simple" fo:text-align="justify" style:vertical-align="baseline"/>
      <style:text-properties style:font-style-complex="italic" style:font-size-complex="12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style:punctuation-wrap="simple" fo:text-align="justify" style:vertical-align="baseline"/>
      <style:text-properties style:font-style-complex="italic"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style:punctuation-wrap="simple" fo:text-align="center" style:vertical-align="baseline"/>
      <style:text-properties style:font-style-complex="italic" style:font-size-complex="12pt"/>
    </style:style>
    <style:style style:name="P2881"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2882" style:parent-style-name="Normal" style:family="paragraph">
      <style:text-properties fo:font-size="9pt" style:font-size-asian="9pt" style:font-size-complex="9pt"/>
    </style:style>
    <style:style style:name="P2883" style:parent-style-name="Normal" style:family="paragraph">
      <style:paragraph-properties fo:widows="0" fo:orphans="0"/>
    </style:style>
    <style:style style:name="P2884" style:parent-style-name="Normal" style:family="paragraph">
      <style:paragraph-properties fo:widows="0" fo:orphans="0" fo:text-align="center" fo:margin-left="0.75in" fo:text-indent="-0.5527in">
        <style:tab-stops/>
      </style:paragraph-properties>
    </style:style>
    <style:style style:name="T2885" style:parent-style-name="DefaultParagraphFont" style:family="text">
      <style:text-properties fo:font-weight="bold" style:font-weight-asian="bold" style:font-style-complex="italic" style:font-size-complex="12pt" style:language-asian="lt" style:country-asian="LT"/>
    </style:style>
    <style:style style:name="T2886" style:parent-style-name="DefaultParagraphFont" style:family="text">
      <style:text-properties fo:font-weight="bold" style:font-weight-asian="bold" style:font-style-complex="italic" style:font-size-complex="12pt" style:language-asian="lt" style:country-asian="LT"/>
    </style:style>
    <style:style style:name="T2887" style:parent-style-name="DefaultParagraphFont" style:family="text">
      <style:text-properties fo:font-weight="bold" style:font-weight-asian="bold" style:font-style-complex="italic" style:font-size-complex="12pt" style:language-asian="lt" style:country-asian="LT"/>
    </style:style>
    <style:style style:name="T2888" style:parent-style-name="DefaultParagraphFont" style:family="text">
      <style:text-properties fo:font-weight="bold" style:font-weight-asian="bold" style:font-style-complex="italic" style:font-size-complex="12pt" style:language-asian="lt" style:country-asian="LT"/>
    </style:style>
    <style:style style:name="P2889"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890" style:parent-style-name="Normal" style:family="paragraph">
      <style:text-properties fo:font-size="9pt" style:font-size-asian="9pt" style:font-size-complex="9pt"/>
    </style:style>
    <style:style style:name="TableColumn2892" style:family="table-column">
      <style:table-column-properties style:column-width="2.8562in" style:use-optimal-column-width="false"/>
    </style:style>
    <style:style style:name="TableColumn2893" style:family="table-column">
      <style:table-column-properties style:column-width="0.984in" style:use-optimal-column-width="false"/>
    </style:style>
    <style:style style:name="TableColumn2894" style:family="table-column">
      <style:table-column-properties style:column-width="0.7875in" style:use-optimal-column-width="false"/>
    </style:style>
    <style:style style:name="TableColumn2895" style:family="table-column">
      <style:table-column-properties style:column-width="0.9847in" style:use-optimal-column-width="false"/>
    </style:style>
    <style:style style:name="TableColumn2896" style:family="table-column">
      <style:table-column-properties style:column-width="0.984in" style:use-optimal-column-width="false"/>
    </style:style>
    <style:style style:name="TableColumn2897" style:family="table-column">
      <style:table-column-properties style:column-width="0.9847in" style:use-optimal-column-width="false"/>
    </style:style>
    <style:style style:name="TableColumn2898" style:family="table-column">
      <style:table-column-properties style:column-width="2.6583in" style:use-optimal-column-width="false"/>
    </style:style>
    <style:style style:name="Table2891" style:family="table">
      <style:table-properties style:width="10.2395in" fo:margin-left="0.0951in" table:align="left"/>
    </style:style>
    <style:style style:name="TableRow2899" style:family="table-row">
      <style:table-row-properties style:use-optimal-row-height="false" fo:keep-together="always"/>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style:punctuation-wrap="simple" fo:text-align="center" style:vertical-align="baseline"/>
      <style:text-properties style:font-size-complex="12p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style:font-size-complex="12p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style:punctuation-wrap="simple" fo:text-align="center" style:vertical-align="baseline"/>
      <style:text-properties style:font-size-complex="12p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style:punctuation-wrap="simple" fo:text-align="center" style:vertical-align="baseline"/>
      <style:text-properties style:font-size-complex="12pt"/>
    </style:style>
    <style:style style:name="P2908" style:parent-style-name="Normal" style:family="paragraph">
      <style:paragraph-properties style:punctuation-wrap="simple" fo:text-align="center" style:vertical-align="baseline"/>
      <style:text-properties style:font-size-complex="12pt"/>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style:punctuation-wrap="simple" fo:text-align="center" style:vertical-align="baseline"/>
      <style:text-properties style:font-size-complex="12pt"/>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style:punctuation-wrap="simple" fo:text-align="center" style:vertical-align="baseline"/>
      <style:text-properties style:font-size-complex="12pt"/>
    </style:style>
    <style:style style:name="P2913" style:parent-style-name="Normal" style:family="paragraph">
      <style:paragraph-properties style:punctuation-wrap="simple" fo:text-align="center" style:vertical-align="baseline"/>
      <style:text-properties style:font-size-complex="12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style:punctuation-wrap="simple" fo:text-align="center" style:vertical-align="baseline"/>
      <style:text-properties style:font-size-complex="12p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style:punctuation-wrap="simple" fo:text-align="center" style:vertical-align="baseline"/>
    </style:style>
    <style:style style:name="T2919" style:parent-style-name="DefaultParagraphFont" style:family="text">
      <style:text-properties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style:punctuation-wrap="simple" fo:text-align="center" style:vertical-align="baseline"/>
    </style:style>
    <style:style style:name="T2922" style:parent-style-name="DefaultParagraphFont" style:family="text">
      <style:text-properties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style:punctuation-wrap="simple" fo:text-align="center" style:vertical-align="baseline"/>
    </style:style>
    <style:style style:name="T2925" style:parent-style-name="DefaultParagraphFont" style:family="text">
      <style:text-properties style:font-size-complex="12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style:punctuation-wrap="simple" fo:text-align="center" style:vertical-align="baseline"/>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style:punctuation-wrap="simple" fo:text-align="center" style:vertical-align="baseline"/>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style:punctuation-wrap="simple" fo:text-align="center" style:vertical-align="baseline"/>
    </style:style>
    <style:style style:name="T2937" style:parent-style-name="DefaultParagraphFont" style:family="text">
      <style:text-properties style:font-size-complex="12pt"/>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2p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2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style:punctuation-wrap="simple" fo:text-align="center" style:vertical-align="baseline"/>
      <style:text-properties style:font-size-complex="12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style:punctuation-wrap="simple" fo:text-align="center" style:vertical-align="baseline"/>
      <style:text-properties style:font-size-complex="12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style:punctuation-wrap="simple" fo:text-align="center" style:vertical-align="baseline"/>
      <style:text-properties style:font-size-complex="12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style:punctuation-wrap="simple" fo:text-align="center" style:vertical-align="baseline"/>
      <style:text-properties style:font-size-complex="12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2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2pt"/>
    </style:style>
    <style:style style:name="TableRow2972" style:family="table-row">
      <style:table-row-properties style:min-row-height="0.1506in" style:use-optimal-row-height="false" fo:keep-together="always"/>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indent="0.5in"/>
      <style:text-properties style:font-size-complex="12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style:punctuation-wrap="simple" fo:text-align="center" style:vertical-align="baseline"/>
      <style:text-properties style:font-size-complex="12p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style:punctuation-wrap="simple" fo:text-align="center" style:vertical-align="baseline"/>
      <style:text-properties style:font-size-complex="12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style:punctuation-wrap="simple" fo:text-align="center" style:vertical-align="baseline"/>
      <style:text-properties style:font-style-complex="italic" style:font-size-complex="12p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style:punctuation-wrap="simple" fo:text-align="center" style:vertical-align="baseline"/>
      <style:text-properties style:font-style-complex="italic" style:font-size-complex="12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style:punctuation-wrap="simple" fo:text-align="center" style:vertical-align="baseline"/>
      <style:text-properties style:font-style-complex="italic"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style>
    <style:style style:name="T2987" style:parent-style-name="DefaultParagraphFont" style:family="text">
      <style:text-properties style:font-style-complex="italic" style:font-size-complex="12pt"/>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fo:margin-left="1.25in" fo:text-indent="-0.5in">
        <style:tab-stops/>
      </style:paragraph-properties>
    </style:style>
    <style:style style:name="T2990" style:parent-style-name="DefaultParagraphFont" style:family="text">
      <style:text-properties fo:font-weight="bold" style:font-weight-asian="bold" style:font-style-complex="italic" style:font-size-complex="12pt" style:language-asian="lt" style:country-asian="LT"/>
    </style:style>
    <style:style style:name="T2991" style:parent-style-name="DefaultParagraphFont" style:family="text">
      <style:text-properties fo:font-weight="bold" style:font-weight-asian="bold" style:font-style-complex="italic" style:font-size-complex="12pt" style:language-asian="lt" style:country-asian="LT"/>
    </style:style>
    <style:style style:name="T2992" style:parent-style-name="DefaultParagraphFont" style:family="text">
      <style:text-properties fo:font-weight="bold" style:font-weight-asian="bold" style:font-style-complex="italic" style:font-size-complex="12pt" style:language-asian="lt" style:country-asian="LT"/>
    </style:style>
    <style:style style:name="T2993" style:parent-style-name="DefaultParagraphFont" style:family="text">
      <style:text-properties fo:font-weight="bold" style:font-weight-asian="bold" style:font-style-complex="italic" style:font-size-complex="12pt" style:language-asian="lt" style:country-asian="LT"/>
    </style:style>
    <style:style style:name="P299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2996" style:family="table-column">
      <style:table-column-properties style:column-width="2.2652in" style:use-optimal-column-width="false"/>
    </style:style>
    <style:style style:name="TableColumn2997" style:family="table-column">
      <style:table-column-properties style:column-width="0.9847in" style:use-optimal-column-width="false"/>
    </style:style>
    <style:style style:name="TableColumn2998" style:family="table-column">
      <style:table-column-properties style:column-width="0.984in" style:use-optimal-column-width="false"/>
    </style:style>
    <style:style style:name="TableColumn2999" style:family="table-column">
      <style:table-column-properties style:column-width="0.9847in" style:use-optimal-column-width="false"/>
    </style:style>
    <style:style style:name="TableColumn3000" style:family="table-column">
      <style:table-column-properties style:column-width="0.984in" style:use-optimal-column-width="false"/>
    </style:style>
    <style:style style:name="TableColumn3001" style:family="table-column">
      <style:table-column-properties style:column-width="0.9847in" style:use-optimal-column-width="false"/>
    </style:style>
    <style:style style:name="TableColumn3002" style:family="table-column">
      <style:table-column-properties style:column-width="0.984in" style:use-optimal-column-width="false"/>
    </style:style>
    <style:style style:name="TableColumn3003" style:family="table-column">
      <style:table-column-properties style:column-width="2.068in" style:use-optimal-column-width="false"/>
    </style:style>
    <style:style style:name="Table2995" style:family="table">
      <style:table-properties style:width="10.2395in" fo:margin-left="0.0951in" table:align="left"/>
    </style:style>
    <style:style style:name="TableRow3004" style:family="table-row">
      <style:table-row-properties style:use-optimal-row-height="false" fo:keep-together="always"/>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style:punctuation-wrap="simple" fo:text-align="center" style:vertical-align="baseline"/>
      <style:text-properties style:font-size-complex="12p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2p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style:punctuation-wrap="simple" fo:text-align="center" style:vertical-align="baseline"/>
      <style:text-properties style:font-size-complex="12p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style:punctuation-wrap="simple" fo:text-align="center" style:vertical-align="baseline"/>
      <style:text-properties style:font-size-complex="12p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style:punctuation-wrap="simple" fo:text-align="center" style:vertical-align="baseline"/>
      <style:text-properties style:font-size-complex="12pt"/>
    </style:style>
    <style:style style:name="P3015" style:parent-style-name="Normal" style:family="paragraph">
      <style:paragraph-properties style:punctuation-wrap="simple" fo:text-align="center" style:vertical-align="baseline"/>
      <style:text-properties style:font-size-complex="12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2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2pt"/>
    </style:style>
    <style:style style:name="P3020" style:parent-style-name="Normal" style:family="paragraph">
      <style:paragraph-properties style:punctuation-wrap="simple" fo:text-align="center" style:vertical-align="baseline"/>
      <style:text-properties style:font-size-complex="12p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style:punctuation-wrap="simple" fo:text-align="center" style:vertical-align="baseline"/>
      <style:text-properties style:font-size-complex="12pt"/>
    </style:style>
    <style:style style:name="TableRow3023" style:family="table-row">
      <style:table-row-properties style:use-optimal-row-height="false" fo:keep-together="always"/>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style:punctuation-wrap="simple" fo:text-align="center" style:vertical-align="baseline"/>
    </style:style>
    <style:style style:name="T3026" style:parent-style-name="DefaultParagraphFont" style:family="text">
      <style:text-properties style:font-weight-complex="bold" style:font-size-complex="12p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style:punctuation-wrap="simple" fo:text-align="center" style:vertical-align="baseline"/>
      <style:text-properties style:font-size-complex="12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style:punctuation-wrap="simple" fo:text-align="center" style:vertical-align="baseline"/>
      <style:text-properties style:font-size-complex="12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style:punctuation-wrap="simple" fo:text-align="center" style:vertical-align="baseline"/>
      <style:text-properties style:font-size-complex="12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style:punctuation-wrap="simple" fo:text-align="center" style:vertical-align="baseline"/>
      <style:text-properties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style:punctuation-wrap="simple" fo:text-align="center" style:vertical-align="baseline"/>
      <style:text-properties style:font-size-complex="12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style:punctuation-wrap="simple" fo:text-align="center" style:vertical-align="baseline"/>
      <style:text-properties style:font-size-complex="12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style:punctuation-wrap="simple" fo:text-align="center" style:vertical-align="baseline"/>
      <style:text-properties style:font-size-complex="12pt"/>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style:punctuation-wrap="simple" fo:text-align="justify" style:vertical-align="baseline"/>
      <style:text-properties style:font-size-complex="12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style:punctuation-wrap="simple" fo:text-align="center" style:vertical-align="baseline"/>
      <style:text-properties style:font-size-complex="12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2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style:punctuation-wrap="simple" fo:text-align="center" style:vertical-align="baseline"/>
      <style:text-properties style:font-size-complex="12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style:punctuation-wrap="simple" fo:text-align="center" style:vertical-align="baseline"/>
      <style:text-properties style:font-size-complex="12p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style:punctuation-wrap="simple" fo:text-align="center" style:vertical-align="baseline"/>
      <style:text-properties style:font-size-complex="12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style:punctuation-wrap="simple" fo:text-align="center" style:vertical-align="baseline"/>
      <style:text-properties style:font-size-complex="12p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style:punctuation-wrap="simple" fo:text-align="center" style:vertical-align="baseline"/>
      <style:text-properties style:font-size-complex="12pt"/>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style:punctuation-wrap="simple" fo:text-align="justify" style:vertical-align="baseline"/>
    </style:style>
    <style:style style:name="T3061" style:parent-style-name="DefaultParagraphFont" style:family="text">
      <style:text-properties style:font-size-complex="12pt"/>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style:punctuation-wrap="simple" fo:text-align="center" style:vertical-align="baseline"/>
      <style:text-properties style:font-size-complex="12p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style:punctuation-wrap="simple" fo:text-align="center" style:vertical-align="baseline"/>
      <style:text-properties style:font-size-complex="12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style:punctuation-wrap="simple" fo:text-align="center" style:vertical-align="baseline"/>
      <style:text-properties style:font-size-complex="12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style:punctuation-wrap="simple" fo:text-align="center" style:vertical-align="baseline"/>
      <style:text-properties style:font-size-complex="12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style:punctuation-wrap="simple" fo:text-align="center" style:vertical-align="baseline"/>
      <style:text-properties style:font-size-complex="12pt"/>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style:punctuation-wrap="simple" fo:text-align="center" style:vertical-align="baseline"/>
      <style:text-properties style:font-size-complex="12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style:punctuation-wrap="simple" fo:text-align="center" style:vertical-align="baseline"/>
      <style:text-properties style:font-size-complex="12pt"/>
    </style:style>
    <style:style style:name="P3076" style:parent-style-name="Normal" style:family="paragraph">
      <style:text-properties fo:font-size="5pt" style:font-size-asian="5pt" style:font-size-complex="5pt"/>
    </style:style>
    <style:style style:name="P3077" style:parent-style-name="Normal" style:family="paragraph">
      <style:paragraph-properties fo:widows="0" fo:orphans="0" fo:text-align="justify"/>
    </style:style>
    <style:style style:name="T3078" style:parent-style-name="DefaultParagraphFont" style:family="text">
      <style:text-properties style:font-style-complex="italic" style:font-size-complex="12pt" style:language-asian="lt" style:country-asian="LT"/>
    </style:style>
    <style:style style:name="P3079" style:parent-style-name="Normal" style:family="paragraph">
      <style:paragraph-properties fo:widows="0" fo:orphans="0" fo:text-align="center"/>
      <style:text-properties style:font-style-complex="italic" style:font-size-complex="12pt" style:language-asian="lt" style:country-asian="LT"/>
    </style:style>
    <style:style style:name="P3080" style:parent-style-name="Normal" style:family="paragraph">
      <style:paragraph-properties fo:widows="0" fo:orphans="0" fo:text-align="justify"/>
      <style:text-properties style:font-style-complex="italic" style:font-size-complex="12pt" style:language-asian="lt" style:country-asian="LT"/>
    </style:style>
    <style:style style:name="P3081" style:parent-style-name="Normal" style:family="paragraph">
      <style:paragraph-properties fo:widows="0" fo:orphans="0" fo:text-align="justify"/>
      <style:text-properties style:font-style-complex="italic" style:font-size-complex="12pt" style:language-asian="lt" style:country-asian="LT"/>
    </style:style>
    <style:style style:name="P3082" style:parent-style-name="Normal" style:family="paragraph">
      <style:paragraph-properties fo:widows="0" fo:orphans="0" fo:text-align="justify"/>
      <style:text-properties style:font-style-complex="italic" style:font-size-complex="12pt" style:language-asian="lt" style:country-asian="LT"/>
    </style:style>
    <style:style style:name="P3083" style:parent-style-name="Normal" style:family="paragraph">
      <style:paragraph-properties fo:widows="0" fo:orphans="0" fo:text-align="justify"/>
      <style:text-properties style:font-style-complex="italic" style:font-size-complex="12pt" style:language-asian="lt" style:country-asian="LT"/>
    </style:style>
    <style:style style:name="P3084" style:parent-style-name="Normal" style:family="paragraph">
      <style:paragraph-properties fo:widows="0" fo:orphans="0" fo:text-align="justify" fo:text-indent="0.0416in"/>
    </style:style>
    <style:style style:name="T3085" style:parent-style-name="DefaultParagraphFont" style:family="text">
      <style:text-properties style:font-style-complex="italic" style:font-size-complex="12pt" style:language-asian="lt" style:country-asian="LT"/>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P3088" style:parent-style-name="Normal" style:family="paragraph">
      <style:paragraph-properties style:punctuation-wrap="simple" fo:text-align="justify" style:vertical-align="baseline"/>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10 iki 2018-01-03</text:span></text:p>
      <text:p text:style-name="P5"/>
      <text:p text:style-name="P6"><text:span text:style-name="T7">Įsakymas paskelbtas: TAR 2016-04-26, i. k. 2016-1038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text:p>
      <text:p text:style-name="P13">MINISTRAS</text:p>
      <text:p text:style-name="P14"/>
      <text:p text:style-name="P15">ĮSAKYMAS</text:p>
      <text:p text:style-name="P16"><text:span text:style-name="T17">DĖL LIETUVOS KAIMO<text:s/></text:span><text:span text:style-name="T18">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19">FINANSAVIMO TAISYKLIŲ PATVIRTINIMO</text:span></text:p>
      <text:p text:style-name="P20"/>
      <text:p text:style-name="P21">2016 m. balandžio 25 d. Nr. 3D-245</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27">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28"><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29">87), su paskutiniais pakeitimais, padarytais 2015 m. gruodžio 2 d. Komisijos deleguotuoju reglamentu (ES) 2016/142 (OL 2016 L 28, p. 8), 2014 m. liepos 17 d. Komisijos įgyvendinimo reglamento (ES) Nr. 808/2014, kuriuo nustatomos Europos Parlamento ir Taryb</text:span><text:span text:style-name="T30">os reglamento (ES) Nr. 1305/2013 dėl paramos kaimo plėtrai, teikiamos Europos žemės ūkio fondo kaimo plėtrai (EŽŪFKP) lėšomis, taikymo taisyklės (OL 2014 L 227, p. 18), 2014 m. kovo 11 d. Komisijos deleguotojo reglamento (ES) Nr. 807/2014, kuriuo papildoma</text:span><text:span text:style-name="T31">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2"><text:s/>padarytais 2015 m. birželio 4 d. Komisijos deleguotuoju reglamentu (ES) 2015/1367 (OL 2015 L 211, p.7), 2013 m. gruodžio 17 d. Europos Parlamento ir Tarybos reglamento (ES) Nr. 1303/2013, kuriuo nustatomos Europos regioninės plėtros fondui, Europos social</text:span><text:span text:style-name="T33">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4">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5">L 270, p. 1), Lietuvos kaimo plėtros 2014–2020 m. programos, patvirtintos 2015 m. vasario 13 d. Europos Komisijos sprendimu Nr. C(2015)842, nuostatas ir siekdama, kad būtų efektyviai panaudotos EŽŪFKP lėšos,</text:span></text:p>
      <text:p text:style-name="P36"><text:span text:style-name="T37">t v i r t i n u Lietuvos kaimo plėtros 2014–20</text:span><text:span text:style-name="T38">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39">sykles (pridedama).</text:span></text:p>
      <text:p text:style-name="P40"/>
      <text:p text:style-name="P41"/>
      <text:p text:style-name="P42"/>
      <text:p text:style-name="P43"><text:span text:style-name="T44">Žemės ūkio ministrė<text:s/></text:span><text:span text:style-name="T45"><text:tab/><text:s text:c="13"/>Virginija Baltraitienė</text:span></text:p>
      <text:p text:style-name="P46"/>
      <text:soft-page-break/>
      <text:p text:style-name="P47">PATVIRTINTA</text:p>
      <text:p text:style-name="P48">Lietuvos Respublikos žemės ūkio ministro<text:s/></text:p>
      <text:p text:style-name="P49">2016 m. balandžio 25 d. įsakymu Nr. 3D-245 <text:s/></text:p>
      <text:p text:style-name="P50"/>
      <text:p text:style-name="P51"/>
      <text:p text:style-name="P52"><text:span text:style-name="T53">LIETUVOS KAIMO PLĖTROS 2014–2020 METŲ PROGRAMOS PRIEMONĖS „KONSULTA</text:span><text:span text:style-name="T54">VIMO PASLAUGOS, ŪKIO VALDYMO IR ŪKININKŲ PAVADAVIMO PASLAUGOS“ VEIKLOS SRITIES „</text:span><text:span text:style-name="T55">PARAMA PASINAUDOTI KONSULTAVIMO PASLAUGOMIS</text:span><text:span text:style-name="T56">“ KONSULTAVIMO PASLAUGŲ GAVĖJŲ ATRANKOS IR KONSULTAVIMO PASLAUGŲ TEIKIMO IŠLAIDŲ FINANSAVIMO TAISYKLĖS<text:s/></text:span></text:p>
      <text:p text:style-name="P57"/>
      <text:p text:style-name="P58"><text:span text:style-name="T59">I</text:span><text:span text:style-name="T60"><text:s/>SKYRIUS</text:span></text:p>
      <text:p text:style-name="P61"/>
      <text:p text:style-name="P62"><text:span text:style-name="T63">BENDROSIOS<text:s/></text:span><text:span text:style-name="T64">NUOSTATOS</text:span></text:p>
      <text:p text:style-name="P65"/>
      <text:p text:style-name="P66"><text:span text:style-name="T67">1</text:span><text:span text:style-name="T68">. Lietuvos kaimo plėtros 2014–2020 metų programos priemonės „Konsultavimo paslaugos, ūkio valdymo ir ūkininkų pavadavimo paslaugos“ veiklos srities „Parama pasinaudoti konsultavimo paslaugomis“ konsultavimo paslaugų gavėjų atrankos ir konsu</text:span><text:span text:style-name="T69">ltavimo paslaugų teikimo išlaidų finansavimo taisyklės (toliau – Taisyklės) parengtos vadovaujantis</text:span><text:span text:style-name="T70"><text:s/></text:span><text:span text:style-name="T71">2013 m. gruodžio 17 d. Europos Parlamento ir Tarybos reglamentu (ES) Nr. 1305/2013 dėl paramos kaimo plėtrai, teikiamos Europos žemės ūkio fondo kaimo plėtr</text:span><text:span text:style-name="T72">ai (EŽŪFKP) lėšomis, kuriuo panaikinamas Tarybos reglamentas (EB) Nr. 1698/2005 (OL 2013 L 347, p. 487), su paskutiniais pakeitimais, padarytais<text:s/></text:span><text:span text:style-name="T73">2015 m. gruo</text:span><text:span text:style-name="T74">džio</text:span><text:span text:style-name="T75"><text:s/>2 d.<text:s/></text:span><text:span text:style-name="T76">Komisijos deleguotuoju reglamentu</text:span><text:span text:style-name="T77"><text:s/>(ES) 2016/142 (OL 2016 L 28, p. 8)</text:span><text:span text:style-name="T78">, 2014 m. liepos 17 d</text:span><text:span text:style-name="T79">. Komisijos įgyvendinimo reglamentu (ES) Nr. 808/2014, kuriuo nustatomos Europos Parlamento ir Tarybos reglamento (ES) Nr. 1305/2013 dėl paramos kaimo plėtrai, teikiamos Europos žemės ūkio fondo kaimo plėtrai (EŽŪFKP) lėšomis, taikymo taisyklės (OL 2014 L<text:s/></text:span><text:span text:style-name="T80">227, p. 18), 2013 m. gruodžio 17 d. Europos Parlamento ir Tarybos reglamentu (ES) Nr. 1303/2013, kuriuo nustatomos Europos regioninės plėtros fondui, Europos socialiniam fondui, Sanglaudos fondui, Europos žemės ūkio fondui kaimo plėtrai ir Europos jūros re</text:span><text:span text:style-name="T81">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82">. 1083/2006 (OL 2013 L 347, p. 320), su paskutiniais pakeitimais, padarytais 2015 m. spalio 14 d. Europos Parlamento ir Tarybos <text:s/>reglamentu (ES) 2015/1839 (OL 2015 L 270, p. 1), Lietuvos Respublikos Vyriausybės 2014 m. liepos 22 d. nutarimu Nr. 722 „Dėl va</text:span><text:span text:style-name="T83">lstybės institucijų ir įstaigų, savivaldybių ir kitų juridinių asmenų, atsakingų už Lietuvos kaimo plėtros 2014–2020 metų programos įgyvendinimą, paskyrimo“, Lietuvos kaimo plėtros 2014–2020 metų programa, patvirtinta 2015 m. vasario 13 d. Europos Komisijo</text:span><text:span text:style-name="T84">s sprendimu Nr. C (2015) 842 (toliau – Programa) ir atsižvelgiant į Lietuvos kaimo plėtros 2014–2020 metų programos administravimo taisykles, patvirtintas Lietuvos Respublikos žemės ūkio ministro 2014 m. rugpjūčio 26 d. įsakymu Nr. 3D-507 „Dėl Lietuvos kai</text:span><text:span text:style-name="T85">mo plėtros 2014–2020 metų programos administravimo taisyklių patvirtinimo“ (toliau – Administravimo taisyklės).</text:span></text:p>
      <text:p text:style-name="P86"/>
      <text:p text:style-name="P87"><text:span text:style-name="T88">II</text:span><text:span text:style-name="T89"><text:s/>SKYRIUS</text:span></text:p>
      <text:p text:style-name="P90"/>
      <text:p text:style-name="P91"><text:span text:style-name="T92">SUTRUMPINIMAI IR SĄVOKOS</text:span></text:p>
      <text:p text:style-name="P93"/>
      <text:p text:style-name="P94"><text:span text:style-name="T95">2</text:span><text:span text:style-name="T96">. Šiose Taisyklėse vartojami sutrumpinimai:</text:span></text:p>
      <text:p text:style-name="P97"><text:span text:style-name="T98">2.1</text:span><text:span text:style-name="T99">.<text:s/></text:span><text:span text:style-name="T100">Agentūra</text:span><text:span text:style-name="T101"><text:s/>– Nacionalinė mokėjimo agentūra prie Žemės ūkio ministerijos;</text:span></text:p>
      <text:p text:style-name="P102"><text:span text:style-name="T103">2.2</text:span><text:span text:style-name="T104">.<text:s/></text:span><text:span text:style-name="T105">ES</text:span><text:span text:style-name="T106"><text:s/>– Europos Sąjunga;</text:span></text:p>
      <text:p text:style-name="P107"><text:span text:style-name="T108">2.3</text:span><text:span text:style-name="T109">.<text:s/></text:span><text:span text:style-name="T110">EŽŪFKP</text:span><text:span text:style-name="T111"><text:s/>– Europos žemės ūkio fondas kaimo plėtrai;</text:span></text:p>
      <text:p text:style-name="P112"><text:span text:style-name="T113">2.4</text:span><text:span text:style-name="T114">.<text:s/></text:span><text:span text:style-name="T115">Ministerija</text:span><text:span text:style-name="T116"><text:s/>– Lietuvos Respublikos žemės ūkio ministerija.</text:span></text:p>
      <text:p text:style-name="P117"><text:span text:style-name="T118">3</text:span><text:span text:style-name="T119">. Taisyklėse vartojamos sąvo</text:span><text:span text:style-name="T120">kos:</text:span></text:p>
      <text:p text:style-name="P121"><text:span text:style-name="T122">3.1</text:span><text:span text:style-name="T123">.<text:s/></text:span><text:span text:style-name="T124">Besikuriantis ūkininkas</text:span><text:span text:style-name="T125"><text:s/>− ūkininkas, kuris pirmą kartą kuriasi žemės ūkio valdoje ir ūkyje kaip ūkio valdytojas ir kuris nėra pateikęs paraiškos gauti tiesiogines išmokas.</text:span></text:p>
      <text:p text:style-name="P126"><text:span text:style-name="T127">3.2</text:span><text:span text:style-name="T128">.<text:s/></text:span><text:span text:style-name="T129">Kaimo vietovė</text:span><text:span text:style-name="T130"><text:s/>– viensėdis, kaimas, miestelis ar miestas ar kita</text:span><text:span text:style-name="T131"><text:s/>gyvenamoji vietovė, kurios gyventojų skaičius neviršija 6 tūkst. Savivaldybių centrai, nepriklausomai nuo gyventojų skaičiaus, nelaikomi kaimo vietovėmis.</text:span></text:p>
      <text:p text:style-name="P132"><text:span text:style-name="T133">3.3</text:span><text:span text:style-name="T134">.<text:s/></text:span><text:span text:style-name="T135">Konsultavimo paslaugų gavėjas –</text:span><text:span text:style-name="T136"><text:s/></text:span><text:span text:style-name="T137">ūkininkas, jaunasis ūkininkas ar kitas žemės valdytojas,<text:s/></text:span><text:span text:style-name="T138">miško valdytojas ar kaimo vietovėje veikianti labai maža, maža ar vidutinė įmonė, turintys teisę gauti konsultavimo paslaugas šių Taisyklių nustatyta tvarka.</text:span><text:span text:style-name="T139"><text:s/></text:span></text:p>
      <text:p text:style-name="P140"><text:span text:style-name="T141">3.4</text:span><text:span text:style-name="T142">.<text:s/></text:span><text:span text:style-name="T143">Ūkininkų, jaunųjų ūkininkų ir kitų žemės valdytojų konsultavimo paslaugos<text:s/></text:span><text:span text:style-name="T144">– paslaugos, a</text:span><text:span text:style-name="T145">pimančios ūkininkų, jaunųjų ūkininkų ir kitų žemės valdytojų konsultavimą, patarimus jiems, atsakymus į jų klausimus, pateikimą nuomonių ir rekomendacijų dėl žemės ūkio veiklos valdymo reikalavimų ir geros agrarinės ir aplinkosaugos būklės standartų laikym</text:span><text:span text:style-name="T146">osi, klimatui ir aplinkai naudingos žemės ūkio praktikos ir darbo ir ūkio saugos standartų taikymo, vandens apsaugos, integruotų augalų apsaugos priemonių naudojimo, Lietuvos kaimo plėtros 2014–2020 metų programoje numatytų priemonių įgyvendinimo, besikuri</text:span><text:span text:style-name="T147">antiems ūkininkams – dėl ūkio steigimo.</text:span></text:p>
      <text:p text:style-name="P148"><text:span text:style-name="T149">3.5</text:span><text:span text:style-name="T150">.<text:s/></text:span><text:span text:style-name="T151">Miško valdytojų konsultavimo paslaugos –<text:s/></text:span><text:span text:style-name="T152">paslaugos, apimančios miško valdytojų konsultavimą, patarimus jiems, atsakymus į jų klausimus, pateikimą nuomonių ir rekomendacijų dėl įsipareigojimų, susijusių su na</text:span><text:span text:style-name="T153">tūralių buveinių ir laukinės augalijos bei gyvūnijos apsauga, laukinių paukščių apsauga, vandens apsauga bei ekonomine ir aplinkosaugine veikla miško valdoje.</text:span></text:p>
      <text:p text:style-name="P154"><text:span text:style-name="T155">3.6</text:span><text:span text:style-name="T156">.<text:s/></text:span><text:span text:style-name="T157">Kaimo vietovėse veikiančių labai mažų, mažų ir vidutinių įmonių konsultavimo paslaugos –</text:span><text:span text:style-name="T158"><text:s/>paslaugos, apimančios labai mažų, mažų ir vidutinių įmonių konsultavimą, patarimus joms, atsakymus į jų klausimus, nuomonių ir rekomendacijų dėl ekonominės ir aplinkosauginės veiklos pateikimą.</text:span></text:p>
      <text:p text:style-name="P159"><text:span text:style-name="T160">3.7</text:span><text:span text:style-name="T161">.<text:s/></text:span><text:span text:style-name="T162">Konsultavimo paslaugų teikėjas</text:span><text:span text:style-name="T163"><text:s/>– Lietuvos Respubliko</text:span><text:span text:style-name="T164">s viešųjų pirkimų įstatymo nustatyta tvarka atrinktas konsultavimo paslaugas teikiantis ūkio subjektas, kuris yra ir paramos gavėjas pagal Lietuvos kaimo plėtros 2014–2020 metų programos priemonės „Konsultavimo paslaugos, ūkio valdymo ir ūkininkų pavadavim</text:span><text:span text:style-name="T165">o paslaugos“ veiklos sritį „Parama pasinaudoti konsultavimo paslaugomis“.</text:span></text:p>
      <text:p text:style-name="P166"><text:span text:style-name="T167">4</text:span><text:span text:style-name="T168">. Kitos šiose Taisyklėse vartojamos sąvokos apibrėžtos Administravimo taisyklėse ir kituose Lietuvos Respublikos ir ES teisės aktuose.</text:span></text:p>
      <text:p text:style-name="P169"/>
      <text:p text:style-name="P170"><text:span text:style-name="T171">III</text:span><text:span text:style-name="T172"><text:s/>SKYRIUS</text:span></text:p>
      <text:p text:style-name="P173"/>
      <text:p text:style-name="P174"><text:span text:style-name="T175">PRIORITETAI, TIKSLIN</text:span><text:span text:style-name="T176">ĖS SRITYS IR KOMPLEKSINIAI TIKSLAI</text:span></text:p>
      <text:p text:style-name="P177"/>
      <text:p text:style-name="P178"><text:span text:style-name="T179">5</text:span><text:span text:style-name="T180">. Programos priemonės „Konsultavimo paslaugos, ūkio valdymo ir ūkininkų pavadavimo paslaugos“ veiklos srities „</text:span><text:span text:style-name="T181">Parama pasinaudoti konsultavimo paslaugomis</text:span><text:span text:style-name="T182">“ (toliau – priemonės veiklos sritis) prioritetai:</text:span></text:p>
      <text:p text:style-name="P183"><text:span text:style-name="T184">5.1</text:span><text:span text:style-name="T185">.<text:s/></text:span><text:span text:style-name="T186">skatinti žinių perteikimą ir inovacijas žemės ūkio, miškininkystės sektoriuose ir kaimo vietovėse;</text:span></text:p>
      <text:p text:style-name="P187"><text:span text:style-name="T188">5.2</text:span><text:span text:style-name="T189">. visuose regionuose didinti visų žemės ūkio veiklų gyvybingumą ir konkurencingumą, taip pat skatinti inovacines ūkių technologijas ir tvarų miškų val</text:span><text:span text:style-name="T190">dymą;</text:span></text:p>
      <text:p text:style-name="P191"><text:span text:style-name="T192">5.3</text:span><text:span text:style-name="T193">. skatinti maisto tiekimo grandinės organizavimą, įskaitant žemės ūkio produktų perdirbimą ir rinkodarą, gyvūnų gerovę ir rizikos valdymą žemės ūkyje;</text:span></text:p>
      <text:p text:style-name="P194"><text:span text:style-name="T195">5.4</text:span><text:span text:style-name="T196">. atkurti, išsaugoti ir pagerinti su žemės ūkiu ir miškininkyste susijusias ekosistem</text:span><text:span text:style-name="T197">as;</text:span></text:p>
      <text:p text:style-name="P198"><text:span text:style-name="T199">5.5</text:span><text:span text:style-name="T200">. skatinti efektyvų išteklių naudojimą ir remti perėjimą prie klimato kaitai atsparios mažo anglies dioksido kiekio technologijų ekonomikos žemės ūkio, maisto ir miškininkystės sektoriuose;</text:span></text:p>
      <text:p text:style-name="P201"><text:span text:style-name="T202">5.6</text:span><text:span text:style-name="T203">. skatinti socialinę įtrauktį, skurdo mažinimą<text:s/></text:span><text:span text:style-name="T204">ir ekonominę plėtrą kaimo vietovėse.</text:span></text:p>
      <text:p text:style-name="P205"><text:span text:style-name="T206">6</text:span><text:span text:style-name="T207">. Priemonės veiklos srities tikslinės sritys:<text:s/></text:span></text:p>
      <text:p text:style-name="P208"><text:span text:style-name="T209">6.1</text:span><text:span text:style-name="T210">.<text:s/></text:span><text:span text:style-name="T211">inovacijų, bendradarbiavimo ir žinių bazės vystymo kaimo vietovėse skatinimas</text:span><text:span text:style-name="T212">;</text:span></text:p>
      <text:p text:style-name="P213"><text:span text:style-name="T214">6.2</text:span><text:span text:style-name="T215">.<text:s/></text:span><text:span text:style-name="T216">mokymosi visą gyvenimą ir profesinio mokymo žemės ūkio ir miškininkyst</text:span><text:span text:style-name="T217">ės sektoriuose skatinimas;</text:span></text:p>
      <text:p text:style-name="P218"><text:span text:style-name="T219">6.3</text:span><text:span text:style-name="T220">. ūkių ekonominės veiklos rezultatų gerinimas ir palankesnių sąlygų ūkių restruktūrizavimui ir modernizavimui sudarymas;</text:span></text:p>
      <text:p text:style-name="P221"><text:span text:style-name="T222">6.4</text:span><text:span text:style-name="T223">. palankesnių sąlygų tinkamos kvalifikacijos ūkininkams pradėti veiklą žemės ūkio sektoriuje s</text:span><text:span text:style-name="T224">udarymas;</text:span></text:p>
      <text:p text:style-name="P225"><text:span text:style-name="T226">6.5</text:span><text:span text:style-name="T227">. miškininkystės ekonominės vertės didinimas ir miško plotų plėtra;</text:span></text:p>
      <text:p text:style-name="P228"><text:span text:style-name="T229">6.6</text:span><text:span text:style-name="T230">. pirminės produkcijos gamintojų konkurencingumo didinimas;</text:span></text:p>
      <text:p text:style-name="P231"><text:span text:style-name="T232">6.7</text:span><text:span text:style-name="T233">. biologinės įvairovės atkūrimas, išsaugojimas ir didinimas;</text:span></text:p>
      <text:p text:style-name="P234"><text:span text:style-name="T235">6.8</text:span><text:span text:style-name="T236">. atsinaujinančių energijos<text:s/></text:span><text:span text:style-name="T237">išteklių, šalutinių produktų, atliekų ir kitų nemaistinių žaliavų naudojimas bioekonomikoje;</text:span></text:p>
      <text:p text:style-name="P238"><text:span text:style-name="T239">6.9</text:span><text:span text:style-name="T240">. šiltnamio efektą sukeliančių dujų ir amoniako kiekio mažinimas;</text:span></text:p>
      <text:p text:style-name="P241"><text:span text:style-name="T242">6.10</text:span><text:span text:style-name="T243">. anglies dioksido konservavimo ir sekvestracijos skatinimas;</text:span></text:p>
      <text:p text:style-name="P244"><text:span text:style-name="T245">6.11</text:span><text:span text:style-name="T246">. veiklos įv</text:span><text:span text:style-name="T247">airinimas, mažųjų įmonių kūrimo ir plėtojimo, darbo vietų kūrimo lengvinimas.</text:span></text:p>
      <text:p text:style-name="P248"><text:span text:style-name="T249">7</text:span><text:span text:style-name="T250">. Priemonės veiklos srities kompleksiniai tikslai:</text:span></text:p>
      <text:p text:style-name="P251"><text:span text:style-name="T252">7.1</text:span><text:span text:style-name="T253">. inovacijų kūrimas, diegimas ir sklaida;</text:span></text:p>
      <text:p text:style-name="P254"><text:span text:style-name="T255">7.2</text:span><text:span text:style-name="T256">. aplinkos išsaugojimas ir tvari plėtra;</text:span></text:p>
      <text:p text:style-name="P257"><text:span text:style-name="T258">7.3</text:span><text:span text:style-name="T259">. klimato kaitos š</text:span><text:span text:style-name="T260">velninimas.</text:span></text:p>
      <text:p text:style-name="P261"/>
      <text:p text:style-name="P262"><text:span text:style-name="T263">IV</text:span><text:span text:style-name="T264"><text:s/>SKYRIUS</text:span></text:p>
      <text:p text:style-name="P265"/>
      <text:p text:style-name="P266"><text:span text:style-name="T267">GALIMI KONSULTAVIMO PASLAUGŲ GAVĖJAI IR REMIAMOS KONSULTAVIMO PASLAUGOS</text:span></text:p>
      <text:p text:style-name="P268"/>
      <text:p text:style-name="P269"><text:span text:style-name="T270">8</text:span><text:span text:style-name="T271">. Pagal priemonės veiklos sritį remiamas konsultavimo paslaugų teikimas šiems galimiems konsultavimo paslaugų gavėjams:</text:span></text:p>
      <text:p text:style-name="P272"><text:span text:style-name="T273">8.1</text:span><text:span text:style-name="T274">. ūkininkams, jaunie</text:span><text:span text:style-name="T275">siems ūkininkams ir <text:s/>kitiems žemės valdytojams;</text:span></text:p>
      <text:p text:style-name="P276"><text:span text:style-name="T277">8.2</text:span><text:span text:style-name="T278">. miško valdytojams;</text:span></text:p>
      <text:p text:style-name="P279"><text:span text:style-name="T280">8.3</text:span><text:span text:style-name="T281">. kaimo vietovėse veikiančioms labai mažoms, mažoms ir vidutinėms įmonėms.<text:s/></text:span></text:p>
      <text:p text:style-name="P282"><text:span text:style-name="T283">9</text:span><text:span text:style-name="T284">. Konsultavimo paslaugų sritys:</text:span></text:p>
      <text:p text:style-name="P285"><text:span text:style-name="T286">9.1</text:span><text:span text:style-name="T287">. konsultavimo paslaugos ūkininkams, jauniesiems<text:s/></text:span><text:span text:style-name="T288">ūkininkams ir kitiems žemės valdytojams;</text:span></text:p>
      <text:p text:style-name="P289"><text:span text:style-name="T290">9.2</text:span><text:span text:style-name="T291">. konsultavimo paslaugos miško valdytojams;</text:span></text:p>
      <text:p text:style-name="P292"><text:span text:style-name="T293">9.3</text:span><text:span text:style-name="T294">. konsultavimo paslaugos kaimo vietovėse veikiančioms labai mažoms, mažoms ir vidutinėms įmonėms.</text:span></text:p>
      <text:p text:style-name="P295"><text:span text:style-name="T296">10</text:span><text:span text:style-name="T297">. Konsultavimo paslaugų, skirtų ūkininkams, jaunies</text:span><text:span text:style-name="T298">iems ūkininkams ir <text:s/>kitiems žemės valdytojams, teikimo temos:</text:span></text:p>
      <text:p text:style-name="P299"><text:span text:style-name="T300">10.1</text:span><text:span text:style-name="T301">. teisės aktų nustatytų žemės ūkio veiklos valdymo reikalavimų ir geros agrarinės ir aplinkosaugos būklės standartų laikymasis, konsultuojant dėl teisės aktų nustatytų žemės ūkio veiklos v</text:span><text:span text:style-name="T302">aldymo reikalavimų ir geros agrarinės ir aplinkosaugos būklės standartų laikymosi, <text:s/>vandenų apsaugos, biologinės įvairovės apsaugos, ūkinių gyvūnų registravimo ir ženklinimo, augalų apsaugos produktų naudojimo, maisto ir pašarų saugos, ūkinių gyvūnų sveika</text:span><text:span text:style-name="T303">tingumo ir gerovės, geros agrarinės ir aplinkosaugos būklės reikalavimų įgyvendinimo;</text:span></text:p>
      <text:p text:style-name="P304"><text:span text:style-name="T305">10.2</text:span><text:span text:style-name="T306">. klimatui ir aplinkai naudingos žemės ūkio praktikos taikymas, konsultuojant dėl klimatui ir aplinkai naudingų augalininkystės, gyvulininkystės technologijų taik</text:span><text:span text:style-name="T307">ymo, ekologinio ūkininkavimo ypatumų, biologinės įvairovės ir ekosistemų dirbamoje žemėje apsaugos;<text:s/></text:span></text:p>
      <text:p text:style-name="P308"><text:span text:style-name="T309">10.3</text:span><text:span text:style-name="T310">. darbo ir ūkio saugos standartų taikymas, konsultuojant</text:span><text:span text:style-name="T311"><text:s/>dėl darbuotojų saugos ir sveikatos užtikrinimo, sveikatos patikros atlikimo, profesinės ri</text:span><text:span text:style-name="T312">zikos vertinimo, darbuotojų aprūpinimo asmeninėmis apsaugos priemonėmis, darbo įrenginių naudojimo, darbo vietų įrengimo, neblaivumo prevencijos, nelaimingų atsitikimų ir profesinių ligų prevencijos</text:span><text:span text:style-name="T313">;</text:span></text:p>
      <text:p text:style-name="P314"><text:span text:style-name="T315">10.4</text:span><text:span text:style-name="T316">. vandens apsaugos reikalavimų įgyvendinimas, at</text:span><text:span text:style-name="T317">sižvelgiant į 2000 m. spalio 23 d. Europos Parlamento ir Tarybos direktyvą 2000/60/EB, nustatančią Bendrijos veiksmų vandens politikos srityje pagrindus</text:span><text:span text:style-name="T318"><text:s/></text:span><text:span text:style-name="T319">(OL<text:s/></text:span><text:span text:style-name="T320">2004 m. specialusis leidimas</text:span><text:span text:style-name="T321">, 15 skyrius, 5 tomas, p. 275) (toliau</text:span><text:span text:style-name="T322"><text:s/>–<text:s/></text:span><text:span text:style-name="T323">Vandens pagrindų direktyva</text:span><text:span text:style-name="T324">), k</text:span><text:span text:style-name="T325">onsultuojant dėl vidaus paviršinių vandenų, tarpinių vandenų, pakrančių vandenų ir požeminio vandens apsaugos, laukinių paukščių apsaugos, natūralių buveinių ir laukinės faunos bei floros apsaugos, vandenų apsaugos nuo taršos nitratais iš žemės ūkio šaltin</text:span><text:span text:style-name="T326">ių, augalų apsaugos priemonių naudojimo, saugojimo, vežimo, geriamojo vandens apsaugos, paviršinių vandenų apsaugos, požeminio vandens apsaugos nuo tam tikrų pavojingų medžiagų keliamos taršos, dirvožemio apsaugos naudojant žemės ūkyje nuotekų dumblą, pove</text:span><text:span text:style-name="T327">ikio aplinkai vertinimo, integruotos taršos prevencijos ir kontrolės;</text:span></text:p>
      <text:p text:style-name="P328"><text:span text:style-name="T329">10.5</text:span><text:span text:style-name="T330">. integruotų augalų apsaugos priemonių, kurios mažintų pesticidų naudojimą, taikymas, konsultuojant<text:s/></text:span><text:span text:style-name="T331">dėl 2009 m. spalio 21 d. Europos Parlamento ir Tarybos direktyvos 2009/128/EB,</text:span><text:span text:style-name="T332"><text:s/>nustatančios Bendrijos veiksmų pagrindus siekiant tausiojo pesticidų naudojimo (OL 2009 L 309, p. 71), su paskutiniais pakeitimais, padarytais 2014 m. gegužės 15 d. Europos Parlamento ir Tarybos reglamentu (ES) Nr. 652/2014 (OL 2014 L 189, p. 1) ir nacion</text:span><text:span text:style-name="T333">alinių teisės aktų reikalavimų taikymo, integruotos augalų apsaugos sampratos ir principų, žemės dirbimo, sėjomainos, sėklų paruošimo, veislių parinkimo, sėjos, tręšimo, augalų apsaugos, produkcijos sandėliavimo technologijų taikymo</text:span><text:span text:style-name="T334">;</text:span></text:p>
      <text:p text:style-name="P335"><text:span text:style-name="T336">10.6</text:span><text:span text:style-name="T337">. besikurianči</text:span><text:span text:style-name="T338">ų ūkininkų, pirmiausia jaunųjų, konsultavimas dėl ūkio steigimo, konsultuojant<text:s/></text:span><text:span text:style-name="T339">dėl ūkininko ūkio steigimo, registravimo, ūkininko profesinio pasirengimo, žemės ūkio ir kaimo valdų registravimo, ūkio veiklos buhalterinės apskaitos teisinio reglamentavimo ir</text:span><text:span text:style-name="T340"><text:s/>teisės aktų nuostatų taikymo, mokestinių įsipareigojimų vykdymo, ilgalaikio turto apskaitos ir nusidėvėjimo skaičiavimo, materialinių vertybių, sąnaudų, dotacijų ir subsidijų apskaitos, pajamų pripažinimo, savikainos apskaičiavimo ir analizės, atsiskaitym</text:span><text:span text:style-name="T341">ų apskaitos, personalo vadybos</text:span><text:span text:style-name="T342">;<text:s/></text:span></text:p>
      <text:p text:style-name="P343"><text:span text:style-name="T344">10.7</text:span><text:span text:style-name="T345">. Programoje numatytų priemonių, kuriomis siekiama žemės ūkio modernizavimo, konkurencingumo stiprinimo, sektorių integracijos, inovacijų ir orientavimosi į rinką bei verslumo skatinimo, įgyvendinimas, konsultuojant</text:span><text:span text:style-name="T346"><text:s/>dėl numatomo įgyvendinti projekto atitikties paramos teikimo bendrosioms nuostatoms ir reikalavimams, remiamų veiklų, paramos dydžio, tinkamumo gauti paramą kriterijų ir įsipareigojimų, tinkamų ir netinkamų finansuoti išlaidų, verslo plano rengimo ir para</text:span><text:span text:style-name="T347">iškos pildymo, projekto valdymo, ūkininko ūkio ir ūkio valdos registravimo, ūkio veiklos buhalterinės apskaitos tvarkymo, mokestinių įsipareigojimų vykdymo, ilgalaikio turto apskaitos ir nusidėvėjimo skaičiavimo, materialinių vertybių apskaitos, pajamų pri</text:span><text:span text:style-name="T348">pažinimo principų ir apskaitos, dotacijų ir subsidijų apskaitos, sąnaudų apskaitos, savikainos apskaičiavimo ir analizės, atsikaitymų apskaitos, personalo apskaitos.</text:span></text:p>
      <text:p text:style-name="P349"><text:span text:style-name="T350">11</text:span><text:span text:style-name="T351">. Konsultavimo paslaugų, skirtų miško valdytojams, teikimo temos:</text:span></text:p>
      <text:p text:style-name="P352"><text:span text:style-name="T353">1</text:span><text:span text:style-name="T354">1</text:span><text:span text:style-name="T355">.1</text:span><text:span text:style-name="T356">. informavimas apie atitinkamus įpareigojimus, nustatytus<text:s/></text:span><text:span text:style-name="T357">1992 m. gegužės 21 d.<text:s/></text:span><text:span text:style-name="T358">Tarybos direktyvoje 92/43/EEB dėl natūralių buveinių ir laukinės faunos bei floros apsaugos<text:s/></text:span><text:span text:style-name="T359">(OL<text:s/></text:span><text:span text:style-name="T360">2004 m. specialusis leidimas</text:span><text:span text:style-name="T361">, 15 skyrius, 2 tomas, p. 102)<text:s/></text:span><text:span text:style-name="T362">(</text:span><text:span text:style-name="T363">toliau −<text:s/></text:span><text:span text:style-name="T364">Buveinių ap</text:span><text:span text:style-name="T365">saugai svarbių teritorijų (BAST) direktyva)</text:span><text:span text:style-name="T366">,<text:s/></text:span><text:span text:style-name="T367">2009 m. lapkričio 30 d.<text:s/></text:span><text:span text:style-name="T368">Europos Parlamento ir Tarybos direktyvoje 2009/147/EB dėl laukinių paukščių apsaugos</text:span><text:span text:style-name="T369"><text:s/>(OL 2010 L 20, p. 7)</text:span><text:span text:style-name="T370"><text:s/></text:span><text:span text:style-name="T371">(toliau −<text:s/></text:span><text:span text:style-name="T372">Paukščių apsaugai svarbių teritorijų (PAST)</text:span><text:span text:style-name="T373"><text:s/>direktyva) ir Vandens pagri</text:span><text:span text:style-name="T374">ndų direktyv</text:span><text:span text:style-name="T375">oje,</text:span><text:span text:style-name="T376"><text:s/></text:span><text:span text:style-name="T377">konsultuojant</text:span><text:span text:style-name="T378"><text:s/>dėl Paukščių apsaugai svarbių teritorijų (PAST) direktyvos ir Buveinių apsaugai svarbių teritorijų (BAST) direktyvos reikalavimų įgyvendinimo, biologinės įvairovės svarbos ir reikšmės,<text:s/></text:span><text:span text:style-name="T379">„</text:span><text:span text:style-name="T380">Natura 2000</text:span><text:span text:style-name="T381">“</text:span><text:span text:style-name="T382"><text:s/>teritorijų tinklo, saugomo</text:span><text:span text:style-name="T383">s teritorijos, saugom</text:span><text:span text:style-name="T384">ų</text:span><text:span text:style-name="T385"><text:s/>rūšių ir buvein</text:span><text:span text:style-name="T386">ių nustatymo</text:span><text:span text:style-name="T387">, įvairių rūšių miško kirtimų saugomose teritorijose, saugomai teritorijai taikomų ūkinės veiklos apribojimų, nacionalinių teisės aktų, taikomų saugomoms teritorijoms</text:span><text:span text:style-name="T388">,</text:span><text:span text:style-name="T389"><text:s/>bendrųjų reikalavimų, saugom</text:span><text:span text:style-name="T390">ų</text:span><text:span text:style-name="T391"><text:s/>teritori</text:span><text:span text:style-name="T392">j</text:span><text:span text:style-name="T393">ų</text:span><text:span text:style-name="T394"><text:s/>individualių nuostatų ar taisyklių arba saugomos teritorijos tvarkymo planų taikymo, saugomoms teritorijoms rengiamų miškotvarkos projektų taisyklių</text:span><text:span text:style-name="T395"><text:s/>taikymo</text:span><text:span text:style-name="T396">, miško kirtimų saugomose teritorijose leidimų ir pažymų išdavimo, Lietuvos Respublikos miškų įst</text:span><text:span text:style-name="T397">atymo, Lietuvos Respublikos saugomų teritorijų įstatymo, Lietuvos Respublikos aplinkos apsaugos įstatymo, Lietuvos Respublikos saugomų gyvūnų, augalų</text:span><text:span text:style-name="T398"><text:s/>ir</text:span><text:span text:style-name="T399"><text:s/>grybų rūšių įstatymo, Lietuvos Respublikos laukinės gyvūnijos įstatymo, Lietuvos Respublikos laukinės a</text:span><text:span text:style-name="T400">ugalijos įstatymo taikymo</text:span><text:span text:style-name="T401">;</text:span></text:p>
      <text:p text:style-name="P402"><text:span text:style-name="T403">11.2</text:span><text:span text:style-name="T404">. ekonominė ir aplinkosauginė veikla miško valdoje, konsultuojant dėl įvairių rūšių miško kirtimų vykdymo, nemedieninių miško resursų panaudojimo, miško ekonominės vertės didinimo (kelių, melioracijos griovių priežiūros,<text:s/></text:span><text:span text:style-name="T405">jų plėtros, kitos infrastruktūros kūrimo), ES paramos priemonių miškų ekonominei vertei didinti naudojimo, ūkininkavimą privačiuose miškuose reglamentuojančių teisės aktų <text:s/>taikymo.</text:span></text:p>
      <text:p text:style-name="P406"><text:span text:style-name="T407">12</text:span><text:span text:style-name="T408">. K</text:span><text:span text:style-name="T409">onsultavimo paslaugų, skirtų kaimo vietovėje veikiančioms labai<text:s/></text:span><text:span text:style-name="T410">mažoms, mažoms ir vidutinėms įmonėms, teikimo temos:</text:span></text:p>
      <text:p text:style-name="P411"><text:span text:style-name="T412">12.1</text:span><text:span text:style-name="T413">. įmonės ekonominė veikla, konsultuojant dėl verslo idėjos įvertinimo, verslo formos pasirinkimo, verslo organizavimo, verslo finansavimo, verslo vadybos, mokesčių sistemos, verslo projekto bendrųj</text:span><text:span text:style-name="T414">ų nuostatų ir reikalavimų, remiamų veiklų, paramos dydžio, tinkamumo gauti paramą kriterijų ir įsipareigojimų, tinkamų ir netinkamų finansuoti išlaidų, verslo plano rengimo ir paraiškų pildymo, darbuotojų saugos ir sveikatos organizavimo, įmonės buhalterin</text:span><text:span text:style-name="T415">ės apskaitos tvarkymo, mokestinių įsipareigojimų vykdymo, ilgalaikio turto apskaitos ir nusidėvėjimo (amortizacijos) skaičiavimo, materialinių vertybių apskaitos, pajamų pripažinimo principų ir apskaitos, dotacijų ir subsidijų apskaitos, sąnaudų apskaitos,</text:span><text:span text:style-name="T416"><text:s/>savikainos apskaičiavimo ir analizės, atsiskaitymų apskaitos, personalo apskaitos;</text:span></text:p>
      <text:p text:style-name="P417"><text:span text:style-name="T418">12.2</text:span><text:span text:style-name="T419">.</text:span><text:span text:style-name="T420"><text:tab/>įmonės aplinkosauginė veikla, konsultuojant dėl teisinių reikalavimų pasirenkant technologijas ar įrangą, identifikuojant atliekas ir jas tvarkant, finansinės par</text:span><text:span text:style-name="T421">amos gavimo, mokesčių už aplinkos teršimą mokėjimo ir statistinių ataskaitų teikimo, žaliųjų pirkimų ir aplinkosauginio ženklinimo.<text:s/></text:span></text:p>
      <text:p text:style-name="P422"><text:span text:style-name="T423">13</text:span><text:span text:style-name="T424">. Vadovaujantis Lietuvos Respublikos viešųjų pirkimų įstatymo nustatyta tvarka konsultavimo paslaugas pagal kiekvie</text:span><text:span text:style-name="T425">ną sritį teikia Ministerijos atrinkti ūkio subjektai, kurie atsižvelgiant į Reglamento 1305/2014 15 straipsnio 2 dalį yra paramos gavėjai iš priemonės veiklos sričiai skirtų lėšų ir su kuriais Ministerija yra sudariusi sutartis dėl konsultavimo paslaugų te</text:span><text:span text:style-name="T426">ikimo konsultavimo paslaugų gavėjams.</text:span></text:p>
      <text:p text:style-name="P427"><text:span text:style-name="T428">14</text:span><text:span text:style-name="T429">. Atrinktų konsultavimo paslaugas teikiančių ūkio subjektų sąrašas (toliau – konsultavimo paslaugų teikėjai) ir detalūs kiekvienos srities konsultavimo paslaugų aprašymai pagal temas skelbiami Ministerijos ir<text:s/></text:span><text:span text:style-name="T430">Agentūros tinklalapiuose.</text:span></text:p>
      <text:p text:style-name="P431"/>
      <text:p text:style-name="P432"><text:span text:style-name="T433">V</text:span><text:span text:style-name="T434"><text:s/>SKYRIUS</text:span></text:p>
      <text:p text:style-name="P435"/>
      <text:p text:style-name="P436"><text:span text:style-name="T437">LĖŠOS KONSULTAVIMO PASLAUGOMS TEIKTI</text:span></text:p>
      <text:p text:style-name="P438"/>
      <text:p text:style-name="P439"><text:span text:style-name="T440">15</text:span><text:span text:style-name="T441">. Vienam konsultavimo paslaugų gavėjui per Programos įgyvendinimo laikotarpį didžiausia galima pasinaudoti konsultavimo paslaugomis suma yra 1500 Eur be PVM.</text:span></text:p>
      <text:p text:style-name="P442"><text:span text:style-name="T443">16</text:span><text:span text:style-name="T444">.<text:s/></text:span><text:span text:style-name="T445">Konsultavimo paslaugų gavėjas gali naudotis konsultavimo paslaugomis pagal vieną iš 9 punkte nuodytų konsultavimo paslaugų sričių.</text:span></text:p>
      <text:p text:style-name="P446"><text:span text:style-name="T447">17</text:span><text:span text:style-name="T448">. Didžiausia galima finansuoti konsultavimo paslaugų teikimo įkainio dalis atsižvelgiant į <text:s/>konsultavimo paslaugų sritį</text:span><text:span text:style-name="T449">:</text:span></text:p>
      <text:p text:style-name="P450"><text:span text:style-name="T451">17.1</text:span><text:span text:style-name="T452">. konsultavimo paslaugos ūkininkams, jauniesiems ūkininkams ir kitiems žemės valdytojams – 100 proc. konsultavimo paslaugų teikimo valandinio įkainio 10.1–10.6 papunkčiuose nurodytomis temomis ir 70 proc. – 10.7 papunktyje nurodyta tema;</text:span></text:p>
      <text:p text:style-name="P453"><text:span text:style-name="T454">17.2</text:span><text:span text:style-name="T455">.<text:s/></text:span><text:span text:style-name="T456">konsultavimo paslaugos miško valdytojams – 100 proc. konsultavimo paslaugų teikimo valandinio įkainio;</text:span></text:p>
      <text:p text:style-name="P457"><text:span text:style-name="T458">17.3</text:span><text:span text:style-name="T459">. konsultavimo paslaugos kaimo vietovėje veikiančioms labai mažoms, mažoms ir vidutinėms įmonėms – 70 proc. konsultavimo paslaugų teikimo valandi</text:span><text:span text:style-name="T460">nio įkainio.</text:span></text:p>
      <text:p text:style-name="P461"><text:span text:style-name="T462">18</text:span><text:span text:style-name="T463">. Lėšų suma, kuri gali būti paskirstyta konsultavimo paslaugoms gauti pagal atskiras konsultavimo paslaugų sritis 2016–2018 metams:</text:span></text:p>
      <text:p text:style-name="P464"><text:span text:style-name="T465">18.1</text:span><text:span text:style-name="T466">. ūkininkams, jauniesiems ūkininkams ir kitiems žemės valdytojams – 2 399 868 Eur.</text:span></text:p>
      <text:p text:style-name="P467"><text:span text:style-name="T468">18.2</text:span><text:span text:style-name="T469">. mišk</text:span><text:span text:style-name="T470">o valdytojams – 299 985 Eur;</text:span></text:p>
      <text:p text:style-name="P471"><text:span text:style-name="T472">18.3</text:span><text:span text:style-name="T473">. kaimo vietovėse veikiančioms labai mažoms, mažoms ir vidutinėms įmonėms – 299 985 Eur.</text:span></text:p>
      <text:p text:style-name="P474"/>
      <text:p text:style-name="P475"><text:span text:style-name="T476">VI</text:span><text:span text:style-name="T477"><text:s/>SKYRIUS</text:span></text:p>
      <text:p text:style-name="P478"/>
      <text:p text:style-name="P479"><text:span text:style-name="T480">BENDROSIOS TINKAMUMO SĄLYGOS IR REIKALAVIMAI PAREIŠKĖJAMS</text:span></text:p>
      <text:p text:style-name="P481"/>
      <text:p text:style-name="P482"><text:span text:style-name="T483">19</text:span><text:span text:style-name="T484">. Paraišką gauti konsultavimo paslaugas<text:s/></text:span><text:span text:style-name="T485">(toliau – Paraiška) (1 priedas) teikia subjektas, šių Taisyklių IV skyriaus 8 punkte įvardytas galimu konsultavimo paslaugų gavėju (toliau – pareiškėjas).</text:span></text:p>
      <text:p text:style-name="P486"><text:span text:style-name="T487">20</text:span><text:span text:style-name="T488">. Pareiškėjas neturi įsiskolinimų Lietuvos Respublikos valstybės biudžetui ir Valstybinio socia</text:span><text:span text:style-name="T489">linio draudimo fondui (išskyrus atvejus, kai mokesčių, delspinigių, baudų mokėjimas atidėtas Lietuvos Respublikos teisės aktų nustatyta tvarka arba dėl šių mokesčių, delspinigių, baudų vyksta mokestinis ginčas). Atitiktis šiam kriterijui gali būti tikslina</text:span><text:span text:style-name="T490">ma paraiškos vertinimo metu.</text:span></text:p>
      <text:p text:style-name="P491"><text:span text:style-name="T492">21</text:span><text:span text:style-name="T493">.</text:span><text:span text:style-name="T494"><text:s/>Pareiškėjas<text:s/></text:span><text:span text:style-name="T495">ne</text:span><text:span text:style-name="T496">turi finansinių sunkumų (nėra bankrutuojantis arba likviduojamas).</text:span></text:p>
      <text:p text:style-name="P497"><text:span text:style-name="T498">22</text:span><text:span text:style-name="T499">.<text:s/></text:span><text:span text:style-name="T500">Pareiškėjo tinkamumas gauti paramą vertinamas pagal paraiškos pateikimo dieną pareiškėjo pateiktus, atitinkamais dokumentais pagrį</text:span><text:span text:style-name="T501">stus ir viešuosiuose registruose esančius duomenis, taip pat pagal dokumentus ir informaciją, gautą iš pareiškėjo po Agentūros paklausimo. Jei šie duomenys skiriasi, vadovaujamasi registruose esančiais duomenimis.</text:span></text:p>
      <text:p text:style-name="P502"/>
      <text:p text:style-name="P503"><text:span text:style-name="T504">VII</text:span><text:span text:style-name="T505"><text:s/>SKYRIUS</text:span></text:p>
      <text:p text:style-name="P506"/>
      <text:p text:style-name="P507"><text:span text:style-name="T508">SPECIALIOSIOS TINKAMUM</text:span><text:span text:style-name="T509">O SĄLYGOS IR REIKALAVIMAI PAREIŠKĖJAMS</text:span></text:p>
      <text:p text:style-name="P510"/>
      <text:p text:style-name="P511"><text:span text:style-name="T512">23</text:span><text:span text:style-name="T513">. Ūkininkams, jauniesiems ūkininkams ir kitiems žemės valdytojams užsiimantiems žemės ūkio veikla:</text:span></text:p>
      <text:p text:style-name="P514">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15">Papunkčio pakeitimai:</text:p>
      <text:p text:style-name="P516"><text:span text:style-name="T517">Nr.<text:s/></text:span><text:a xlink:href="https://www.e-tar.lt/portal/legalAct.html?documentId=0fe62d904da311e6b72ff16034f7f796" office:target-frame-name="_top" xlink:show="replace"><text:span text:style-name="T518">3D-419</text:span></text:a><text:span text:style-name="T519">, 2016-07-19, paskelbta TAR 2016-07-20, i. k.<text:s/></text:span><text:span text:style-name="T520">2016-20815</text:span></text:p>
      <text:p text:style-name="Normal"/>
      <text:p text:style-name="P521"><text:span text:style-name="T522">23.2</text:span><text:span text:style-name="T523">. ūkio ekonominis dydis, išreikštas produkcijos standartine verte, paraiškos teikimo momentu turi būti ne mažesnis kaip 4 000 Eur (ūkio ekonominis dydis skaičiuojamas pagal Produkcijos standartine verte išreikšto žemės ūkio valdos ekono</text:span><text:span text:style-name="T524">minio dydžio apskaičiavimo tvarkos aprašą, patvirtintą Lietuvos Respublikos žemės ūkio ministro 2014 m. birželio 23 d. įsakymu Nr. 3D-382 „Dėl Produkcijos standartine verte išreikšto žemės ūkio valdos ekonominio dydžio apskaičiavimo tvarkos aprašo patvirti</text:span><text:span text:style-name="T525">nimo“). Jei paraiškos teikiamos einamųjų metų pirmajame pusmetyje, t. y. laikotarpiu nuo einamųjų metų sausio 1 d. iki einamųjų metų birželio 30 d., taikomas ūkio ekonominis dydis, kuris buvo VĮ Žemės ūkio informacijos ir kaimo verslo centro (toliau − ŽŪIK</text:span><text:span text:style-name="T526">VC) apskaičiuotas praėjusiais metais ir ŽŪIKVC duomenų bazėje paskelbtas einamųjų metų sausio 30 d., o jei paraiškos teikiamos antrame pusmetyje, t. y. laikotarpiu nuo einamųjų metų liepos 1 d. iki einamųjų metų gruodžio 31 d., taikomas ūkio ekonominis dyd</text:span><text:span text:style-name="T527">is kuris buvo ŽŪIKVC apskaičiuotas einamaisiais metais. Besikuriantiems ūkininkams ši tinkamumo sąlyga netaikoma.<text:s/></text:span></text:p>
      <text:p text:style-name="P528"><text:span text:style-name="T529">24</text:span><text:span text:style-name="T530">. Miško valdytojams:</text:span></text:p>
      <text:p text:style-name="P531">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32">Papunkčio pakeitimai:</text:p>
      <text:p text:style-name="P533"><text:span text:style-name="T534">Nr.<text:s/></text:span><text:a xlink:href="https://www.e-tar.lt/portal/legalAct.html?documentId=0fe62d904da311e6b72ff16034f7f796" office:target-frame-name="_top" xlink:show="replace"><text:span text:style-name="T535">3D-419</text:span></text:a><text:span text:style-name="T536">, 2016-07-19, paskelbta TAR 2016-07-20, i. k. 2016-20815</text:span></text:p>
      <text:p text:style-name="Normal"/>
      <text:p text:style-name="P537"><text:span text:style-name="T538">24.2</text:span><text:span text:style-name="T539">. miško valda turi būti ne mažesnė kaip 1,0 ha, vertinant pagal Nekilnojamojo turto kadastro d</text:span><text:span text:style-name="T540">uomenis.</text:span><text:s/></text:p>
      <text:p text:style-name="P541">Papunkčio pakeitimai:</text:p>
      <text:p text:style-name="P542"><text:span text:style-name="T543">Nr.<text:s/></text:span><text:a xlink:href="https://www.e-tar.lt/portal/legalAct.html?documentId=56442270d63711e68d79c2033f194657" office:target-frame-name="_top" xlink:show="replace"><text:span text:style-name="T544">3D-17</text:span></text:a><text:span text:style-name="T545">, 2017-01-09, paskelbta TAR 2017-01-09, i. k. 2017-00654</text:span></text:p>
      <text:p text:style-name="Normal"/>
      <text:p text:style-name="P546"><text:span text:style-name="T547">25</text:span><text:span text:style-name="T548">.<text:s/></text:span><text:span text:style-name="T549">Labai mažoms, mažoms ir vidutinėms įmonėms</text:span><text:span text:style-name="T550">:</text:span></text:p>
      <text:p text:style-name="P551"><text:span text:style-name="T552">25.1</text:span><text:span text:style-name="T553">. įmonės statusas turi atitikti apibrėžtąjį Lietuvos Respublikos smulkiojo ir vidutinio verslo plėtros įstatyme;</text:span></text:p>
      <text:p text:style-name="P554"><text:span text:style-name="T555">25.2</text:span><text:span text:style-name="T556">. įmonė turi veikti kaimo vietovėje.</text:span></text:p>
      <text:p text:style-name="P557"/>
      <text:p text:style-name="P558"><text:span text:style-name="T559">VIII</text:span><text:span text:style-name="T560"><text:s/>SKYRIUS</text:span></text:p>
      <text:p text:style-name="P561"/>
      <text:p text:style-name="P562"><text:span text:style-name="T563">ĮSIPAREIGOJIMAI</text:span></text:p>
      <text:p text:style-name="P564"/>
      <text:p text:style-name="P565"><text:span text:style-name="T566">26</text:span><text:span text:style-name="T567">. Pareiškėjas prisiima šiuos įsipareigojimus:</text:span></text:p>
      <text:p text:style-name="P568"/>
      <text:p text:style-name="P569"><text:span text:style-name="T570">26.1</text:span><text:span text:style-name="T571">. sudaryti sąlygas asmenims, turintiems teisę audituoti ir (ar) kontroliuoti, tikrinti, kaip vykdoma veikla;</text:span></text:p>
      <text:p text:style-name="P572"><text:span text:style-name="T573">26.2</text:span><text:span text:style-name="T574">. teikti atsakingiems asmenims visą informaciją ir duomenis, reikalingus statistikos tikslams ir Programos įgyvendinimo stebėsenai bei re</text:span><text:span text:style-name="T575">ikalingiems vertinimams atlikti;</text:span></text:p>
      <text:p text:style-name="P576"><text:span text:style-name="T577">26.3</text:span><text:span text:style-name="T578">.<text:s/></text:span><text:span text:style-name="T579">pasinaudoti k</text:span><text:span text:style-name="T580">onsultavimo paslaugomis per 36 mėnesius nuo patvirtinimo konsultavimo paslaugų gavėju.</text:span></text:p>
      <text:p text:style-name="P581"/>
      <text:p text:style-name="P582"><text:span text:style-name="T583">IX</text:span><text:span text:style-name="T584"><text:s/>SKYRIUS</text:span></text:p>
      <text:p text:style-name="P585"/>
      <text:p text:style-name="P586"><text:span text:style-name="T587">PARAIŠKŲ PRIĖMIMAS</text:span><text:span text:style-name="T588"><text:s/>IR VERTINIMAS</text:span></text:p>
      <text:p text:style-name="P589"/>
      <text:p text:style-name="P590"><text:span text:style-name="T591">27</text:span><text:span text:style-name="T592">. Paraiškas gali teikti ūkininkai, jaunieji ūkininka</text:span><text:span text:style-name="T593">i ir kiti žemės valdytojai, užsiimantys žemės ūkio veikla, miško valdytojai, kaimo vietovėse veikiančios labai mažos, mažos ir vidutinės įmonės, atitinkantys bendrąsias ir specialiąsias<text:s/></text:span><text:span text:style-name="T594">tinkamumo sąlygas ir reikalavimus pareiškėjams</text:span><text:span text:style-name="T595">.</text:span></text:p>
      <text:p text:style-name="P596"><text:span text:style-name="T597">28</text:span><text:span text:style-name="T598">. Paraiška ir (a</text:span><text:span text:style-name="T599">rba) dokumentai turi būti pildomi lietuvių kalba. Kita kalba užpildytos paraiškos ir jų priedai nepriimami.</text:span></text:p>
      <text:p text:style-name="P600"><text:span text:style-name="T601">29</text:span><text:span text:style-name="T602">. Paraiškos priimamos paraiškų rinkimo laikotarpiu, kuris skelbiamas žemės ūkio ministro įsakymu.</text:span></text:p>
      <text:p text:style-name="P603"><text:span text:style-name="T604">30</text:span><text:span text:style-name="T605">. Paraiškos Agentūrai turi būti<text:s/></text:span><text:span text:style-name="T606">pateiktos elektronine forma, užpildant ŽŪMIS elektroninę dokumento formą, naudojantis ŽŪMIS portalo internetine prieiga adresu https://zumis.lt. Pridedami dokumentai turi būti elektroninės formos (popierinis dokumentas – nuskenuotas). Paraiška ŽŪMIS turi b</text:span><text:span text:style-name="T607">ūti pateikta ne vėliau kaip iki kvietimo teikti paramos paraiškas paskutinės dienos 24 val.</text:span></text:p>
      <text:p text:style-name="P608">30<text:span text:style-name="T609">1</text:span>. Paraiškoms taikomi administracinės atitikties reikalavimai automatiškai sutikrinami ŽŪMIS sistemoje, naudojant viešųjų registrų ir Agentūros vidinių administravimo sistemų duomenis.</text:p>
      <text:p text:style-name="P610">Papildyta punktu:</text:p>
      <text:p text:style-name="P611"><text:span text:style-name="T612">Nr.<text:s/></text:span><text:a xlink:href="https://www.e-tar.lt/portal/legalAct.html?documentId=0fe62d904da311e6b72ff16034f7f796" office:target-frame-name="_top" xlink:show="replace"><text:span text:style-name="T613">3D-419</text:span></text:a><text:span text:style-name="T614">, 2016-07-19, paskelbta TAR 2016-07-20, i. k. 2016-20815</text:span></text:p>
      <text:p text:style-name="Normal"/>
      <text:p text:style-name="P615"><text:span text:style-name="T616">31</text:span><text:span text:style-name="T617">. Iškilus klausimams, susijusiems su pa</text:span><text:span text:style-name="T618">raiškos vertinimu pareiškėjo gali būti paprašyta pateikti papildomų dokumentų. Tuo atveju Agentūra išsiunčia paklausimą raštu ir (arba) elektroniniu paštu. Per paklausime nustatytą laiką nepateikus reikalaujamų dokumentų ar trūkstamos informacijos, paraišk</text:span><text:span text:style-name="T619">a atmetama.<text:s/></text:span></text:p>
      <text:p text:style-name="P620"/>
      <text:p text:style-name="P621"><text:span text:style-name="T622">X</text:span><text:span text:style-name="T623"><text:s/>SKYRIUS<text:s/></text:span></text:p>
      <text:p text:style-name="P624"/>
      <text:p text:style-name="P625"><text:span text:style-name="T626">ATRANKOS KRITERIJAI</text:span></text:p>
      <text:p text:style-name="P627"/>
      <text:p text:style-name="P628"><text:span text:style-name="T629">32</text:span><text:span text:style-name="T630">. Pareiškėjų atitikimas atrankos kriterijams gauti konsultavimo paslaugas vertinamas tuo atveju, jei lėšų suma, kuri gali būti paskirstyta konsultavimo paslaugoms gauti pagal atskirus pareiškėjus y</text:span><text:span text:style-name="T631">ra didesnė arba lygi 2016−2018 metais planuojamai skirti paramos sumai pagal priemonės veiklos sritį. <text:s/></text:span></text:p>
      <text:p text:style-name="P632"><text:span text:style-name="T633">33</text:span><text:span text:style-name="T634">. Pareiškėjų atrankos kriterijai</text:span><text:span text:style-name="T635"><text:s/></text:span><text:span text:style-name="T636">taikomi mažėjančios svarbos tvarka:</text:span></text:p>
      <text:p text:style-name="P637"><text:span text:style-name="T638">33.1</text:span><text:span text:style-name="T639">. ūkininkai, jaunieji ūkininkai ir <text:s/>kiti žemės valdytojai, kurie paraiškos pateikimo metu:</text:span></text:p>
      <text:p text:style-name="P640"><text:span text:style-name="T641">33.1.1</text:span><text:span text:style-name="T642">. yra pareiškėjai ir (arba) paramos gavėjai pagal vieną iš Programos priemonės „Agrarinė aplinkosauga ir klimatas“ veiklų „Tausojanti aplinką vaisių ir daržo</text:span><text:span text:style-name="T643">vių auginimo sistema“ ir (arba) „Dirvožemio apsauga;</text:span><text:s/></text:p>
      <text:p text:style-name="P644">Papunkčio pakeitimai:</text:p>
      <text:p text:style-name="P645"><text:span text:style-name="T646">Nr.<text:s/></text:span><text:a xlink:href="https://www.e-tar.lt/portal/legalAct.html?documentId=56442270d63711e68d79c2033f194657" office:target-frame-name="_top" xlink:show="replace"><text:span text:style-name="T647">3D-17</text:span></text:a><text:span text:style-name="T648">, 2017-01-09, paskelbta TAR 2017-01-09, i. k. 2017-00654</text:span></text:p>
      <text:p text:style-name="Normal"/>
      <text:p text:style-name="P649"><text:span text:style-name="T650">33.1.2</text:span><text:span text:style-name="T651">.</text:span><text:span text:style-name="T652"><text:tab/>pag</text:span><text:span text:style-name="T653">al Mėšlo ir srutų tvarkymo aplinkosaugos reikalavimų aprašą, patvirtintą Lietuvos Respublikos aplinkos ministro ir Lietuvos Respublikos žemės ūkio ministro 2005 m. liepos 14 d. įsakymu Nr. D1-367/3D-342 „Dėl Mėšlo ir srutų tvarkymo aplinkosaugos reikalavim</text:span><text:span text:style-name="T654">ų aprašo patvirtinimo“, ir (arba)</text:span><text:span text:style-name="T655"><text:s/>Žemės ūkio veiklos<text:s/></text:span><text:span text:style-name="T656">valdymo reikalavimų ir trąšų bei augalų apsaugos produktų naudojimo reikalavimų aprašą, patvirtintą Lietuvos Respublikos žemės ūkio ministro 2008 m. sausio 16 d. įsakymu Nr. 3D-23 „D</text:span><text:span text:style-name="T657">ėl Žemės ūkio veiklos</text:span><text:span text:style-name="T658"><text:s/>valdymo reikalavimų ir trąšų bei augalų apsaugos produktų naudojimo reikalavimų aprašo patvirtinimo ir valdymo kontrolės institucijų paskyrimo“, ir (arba) Trąšų saugojimo, naudojimo ir apskaitos kontrolės pirminėje pašarų gamyboje aprašą, patvirtintą Liet</text:span><text:span text:style-name="T659">uvos Respublikos žemės ūkio ministro 2015 m. gegužės 6 d. įsakymu Nr. 3D-354 „Dėl Trąšų saugojimo, naudojimo ir apskaitos kontrolės pirminėje pašarų gamyboje aprašo patvirtinimo“</text:span><text:span text:style-name="T660">,<text:s/></text:span><text:span text:style-name="T661">privalo sudaryti tręšimo planus<text:s/></text:span><text:span text:style-name="T662">ir juos įgyvendinti;</text:span></text:p>
      <text:p text:style-name="P663"><text:span text:style-name="T664">33.1.3</text:span><text:span text:style-name="T665">. pagal teisė</text:span><text:span text:style-name="T666">s aktų reikalavimus yra sertifikuoti ekologinės gamybos ūkiai;</text:span></text:p>
      <text:p text:style-name="P667"><text:span text:style-name="T668">33.1.4</text:span><text:span text:style-name="T669">. yra jaunieji ūkininkai (iki 40 metų amžiaus);</text:span></text:p>
      <text:p text:style-name="P670"><text:span text:style-name="T671">33.1.5</text:span><text:span text:style-name="T672">. turi ne mažiau kaip 10 sutartinių gyvulių (toliau − SGV) (sutartinių gyvulių skaičius skaičiavimas atliekamas vadovaujantis</text:span><text:span text:style-name="T673"><text:s/>Mėšlo ir srutų tvarkymo aplinkosaugos reikalavimų aprašo, patvirtinto Lietuvos Respublikos aplinkos ministro ir Lietuvos Respublikos žemės ūkio ministro 2005 m. liepos 14 d. įsakymu Nr. D1-367/3D-342, priede nurodytais SGV skaičiavimo koeficientais).</text:span></text:p>
      <text:p text:style-name="P674"><text:span text:style-name="T675">33.2</text:span><text:span text:style-name="T676">. miško valdytojai</text:span><text:span text:style-name="T677"><text:s/></text:span><text:span text:style-name="T678">paraiškos pateikimo metu:</text:span></text:p>
      <text:p text:style-name="P679"><text:span text:style-name="T680">33.2.1</text:span><text:span text:style-name="T681">. yra fiziniai asmenys;</text:span></text:p>
      <text:p text:style-name="P682"><text:span text:style-name="T683">33.2.2. miško valda patenka į saugomas teritorijas (vertinama pagal pareiškėjo paraiškoje nurodytą nors vieno miškų ūkio paskirties žemės sklypo kadastro numerį);</text:span><text:s/></text:p>
      <text:p text:style-name="P684">Papunkčio pakeitimai:</text:p>
      <text:p text:style-name="P685"><text:span text:style-name="T686">Nr.<text:s/></text:span><text:a xlink:href="https://www.e-tar.lt/portal/legalAct.html?documentId=56442270d63711e68d79c2033f194657" office:target-frame-name="_top" xlink:show="replace"><text:span text:style-name="T687">3D-17</text:span></text:a><text:span text:style-name="T688">, 2017-01-09, paskelbta TAR 2017-01-09, i. k. 2017-00654</text:span></text:p>
      <text:p text:style-name="Normal"/>
      <text:p text:style-name="P689"><text:span text:style-name="T690">33.3</text:span><text:span text:style-name="T691">. kaimo vietovėse veikiančios labai mažos, mažos ir vidutin</text:span><text:span text:style-name="T692">ės įmonės</text:span><text:span text:style-name="T693"><text:s/></text:span><text:span text:style-name="T694">paraiškos pateikimo metu:</text:span></text:p>
      <text:p text:style-name="P695"><text:span text:style-name="T696">33.3.1</text:span><text:span text:style-name="T697">. įmonė veikia ne ilgiau kaip 3 metus;</text:span></text:p>
      <text:p text:style-name="P698"><text:span text:style-name="T699">33.3.2</text:span><text:span text:style-name="T700">. įmonė veikia savivaldybėje, kurioje Registruotų bedarbių ir darbingo amžiaus gyventojų santykis pagal skelbiamus Lietuvos statistikos departamento duomenis yra a</text:span><text:span text:style-name="T701">ukštesnis nei vidutinis Lietuvos Respublikoje;</text:span></text:p>
      <text:p text:style-name="P702"><text:span text:style-name="T703">33.3.3</text:span><text:span text:style-name="T704">. įmonė turi ne mažiau kaip 2 darbuotojus.</text:span></text:p>
      <text:p text:style-name="P705"><text:span text:style-name="T706">34</text:span><text:span text:style-name="T707">. Sudarant atskiras pareiškėjų atrankos pirmumo eiles vadovaujamasi tik ta informacija, kurią pareiškėjas nurodė pateiktoje paraiškoje. Pareiškėjų</text:span><text:span text:style-name="T708"><text:s/>atitikimas atrankos kriterijams vertinamas <text:s/>vadovaujantis informacija, pateikta paraiškoje ir jos prieduose.<text:s/></text:span></text:p>
      <text:p text:style-name="P709"><text:span text:style-name="T710">35</text:span><text:span text:style-name="T711">. Pateiktoje paraiškoje nurodyti duomenys be Agentūros paklausimo po paraiškos pateikimo Agentūrai dienos negali būti koreguojami ar tiksli</text:span><text:span text:style-name="T712">nami (išskyrus akivaizdžias klaidas).<text:s/></text:span></text:p>
      <text:p text:style-name="P713"><text:span text:style-name="T714">36</text:span><text:span text:style-name="T715">. Jeigu paraiškoje ir jos prieduose nėra duomenų, kuriais vadovaujantis būtų galima nustatyti pareiškėjo atitiktį atrankos kriterijui, laikoma, kad pareiškėjas jo neatitinka.</text:span></text:p>
      <text:p text:style-name="P716"><text:span text:style-name="T717">37</text:span><text:span text:style-name="T718">. Tuo atveju, kai lėšų suma pa</text:span><text:span text:style-name="T719">gal pateiktas paraiškas viršija lėšų sumą, kuri yra suplanuota ir gali būti paskirstyta konsultavimo paslaugoms gauti 2016−2018 metais ir po paraiškų priėmimo termino pabaigos nėra skiriama papildomų lėšų priemonės veiklos sričiai finansuoti, pareiškėjams,</text:span><text:span text:style-name="T720"><text:s/></text:span><text:span text:style-name="T721">atitinkantiems tą patį atrankos kriterijų, pagal kurį nepakanka lėšų, Agentūra pirmenybę teikia taip:</text:span><text:s/></text:p>
      <text:p text:style-name="P722">Punkto pakeitimai:</text:p>
      <text:p text:style-name="P723"><text:span text:style-name="T724">Nr.<text:s/></text:span><text:a xlink:href="https://www.e-tar.lt/portal/legalAct.html?documentId=56442270d63711e68d79c2033f194657" office:target-frame-name="_top" xlink:show="replace"><text:span text:style-name="T725">3D-17</text:span></text:a><text:span text:style-name="T726">, 2017-01-09, paskelbta TA</text:span><text:span text:style-name="T727">R 2017-01-09, i. k. 2017-00654</text:span></text:p>
      <text:p text:style-name="P728"><text:span text:style-name="T729">37.1</text:span><text:span text:style-name="T730"><text:s/></text:span><text:span text:style-name="T731">ūkininkams, jauniesiems ūkininkams ir kitiems žemės valdytojams, kurių žemės ūkio naudmenų plotas yra didesnis, vertinant pagal paskutinės patvirtintos Paramos už žemės ūkio naudmenas ir kitus plotus bei gyvulius<text:s/></text:span><text:span text:style-name="T732">paraiškos duomenis;</text:span><text:s/></text:p>
      <text:p text:style-name="P733">Papunkčio pakeitimai:</text:p>
      <text:p text:style-name="P734"><text:span text:style-name="T735">Nr.<text:s/></text:span><text:a xlink:href="https://www.e-tar.lt/portal/legalAct.html?documentId=56442270d63711e68d79c2033f194657" office:target-frame-name="_top" xlink:show="replace"><text:span text:style-name="T736">3D-17</text:span></text:a><text:span text:style-name="T737">, 2017-01-09, paskelbta TAR 2017-01-09, i. k. 2017-00654</text:span></text:p>
      <text:p text:style-name="Normal"/>
      <text:p text:style-name="P738"><text:span text:style-name="T739">37.2</text:span><text:span text:style-name="T740">. miško valdytojams, kurių miško valdos<text:s/></text:span><text:span text:style-name="T741">plotas yra didesnis, vertinant pagal Nekilnojamojo turto kadastro duomenis;</text:span></text:p>
      <text:p text:style-name="P742"><text:span text:style-name="T743">37.3</text:span><text:span text:style-name="T744">. kaimo vietovėse veikiančioms labai mažoms, mažoms ir vidutinėms įmonėms, kurios veikia trumpesnį laiką, vertinant pagal įmonės įregistravimo datą.</text:span></text:p>
      <text:p text:style-name="P745"><text:span text:style-name="T746">38</text:span><text:span text:style-name="T747">. Jei atrankos<text:s/></text:span><text:span text:style-name="T748">kriterijų vertinimo metu nustatoma, kad paraiškai nepakako lėšų, paraiška atmetama.</text:span></text:p>
      <text:p text:style-name="P749"/>
      <text:p text:style-name="P750"><text:span text:style-name="T751">XI</text:span><text:span text:style-name="T752"><text:s/>SKYRIUS</text:span></text:p>
      <text:p text:style-name="P753"/>
      <text:p text:style-name="P754"><text:span text:style-name="T755">KONSULTAVIMO PASLAUGŲ GAVĖJŲ PATVIRTINIMAS IR KONSULTAVIMO PASLAUG</text:span><text:span text:style-name="T756">Ų</text:span><text:span text:style-name="T757"><text:s/>SUTEIKIMO TVARKA</text:span></text:p>
      <text:p text:style-name="P758"/>
      <text:p text:style-name="P759"><text:span text:style-name="T760">39</text:span><text:span text:style-name="T761">. Baigusi paraiškos vertinimą ir priėmusi sprendimą patvirtinti pareiškėją konsultavimo paslaugų gavėju Agentūra per 5 darbo dienas nuo sprendimo priėmimo dienos informuoja apie tai registruotu laišku.<text:s/></text:span></text:p>
      <text:p text:style-name="P762"><text:span text:style-name="T763">40</text:span><text:span text:style-name="T764">. Apie paraiškos atmetimą pareiškėjas informuoj</text:span><text:span text:style-name="T765">amas per 5 darbo dienas nuo sprendimo dėl paraiškos atmetimo priėmimo dienos.</text:span></text:p>
      <text:p text:style-name="P766"><text:span text:style-name="T767">41</text:span><text:span text:style-name="T768">. Patvirtinusi visus arba dalį konsultavimo paslaugų gavėjų, jų sąrašą Agentūra per 5 darbo dienas pateikia konsultavimo paslaugų teikėjui.</text:span><text:s/></text:p>
      <text:p text:style-name="P769">Punkto pakeitimai:</text:p>
      <text:p text:style-name="P770"><text:span text:style-name="T771">Nr.<text:s/></text:span><text:a xlink:href="https://www.e-tar.lt/portal/legalAct.html?documentId=56442270d63711e68d79c2033f194657" office:target-frame-name="_top" xlink:show="replace"><text:span text:style-name="T772">3D-17</text:span></text:a><text:span text:style-name="T773">, 2017-01-09, paskelbta TAR 2017-01-09, i. k. 2017-00654</text:span></text:p>
      <text:p text:style-name="Normal"/>
      <text:p text:style-name="P774"><text:span text:style-name="T775">42</text:span><text:span text:style-name="T776">. Konsultavimo paslaugų gavėjas, gavęs informacinį pranešimą iš Agentūros, įgyja teisę kreiptis į</text:span><text:span text:style-name="T777"><text:s/>konsultavimo paslaugų teikėjus ir naudotis jų teikiamomis konsultavimo paslaugomis.</text:span></text:p>
      <text:p text:style-name="P778"><text:span text:style-name="T779">4</text:span><text:span text:style-name="T780">3</text:span><text:span text:style-name="T781">. Konsultavimo paslaugų gavėjas su konsultavimo paslaugų teikėju sudaro konsultavimo paslaugų sutartį (2 priedas).</text:span></text:p>
      <text:p text:style-name="P782"><text:span text:style-name="T783">44</text:span><text:span text:style-name="T784">. Konsultavimo paslaugų temas ir paslaugų te</text:span><text:span text:style-name="T785">ikimo trukmę pagal atskiras temas konsultavimo paslaugų gavėjas pasirenka savo nuožiūra pagal individualius poreikius.</text:span></text:p>
      <text:p text:style-name="P786"><text:span text:style-name="T787">45</text:span><text:span text:style-name="T788">. Konsultavimo paslaugų teikimo trukmė skaičiuojama valandomis.</text:span></text:p>
      <text:p text:style-name="P789"><text:span text:style-name="T790">46</text:span><text:span text:style-name="T791">. Konsultavimo paslaugos<text:s/></text:span><text:span text:style-name="T792">turi būti suteiktos individualiai (k</text:span><text:span text:style-name="T793">onsultavimo paslaugų teikėjo biure ar ūkyje pagal konsultavimo paslaugų gavėjo pasirinkimą). Jei konsultavimo paslaugų gavėjas yra juridinis asmuo konsultavimo paslaugoms gauti turi būti paskirtas įgaliotas asmuo.</text:span></text:p>
      <text:p text:style-name="P794"><text:span text:style-name="T795">47</text:span><text:span text:style-name="T796">. Suteikus visas konsultavimo<text:s/></text:span><text:span text:style-name="T797">paslaugas ar jų dalį, konsultavimo paslaugų gavėjas ir konsultavimo paslaugų teikėjas turi pasirašyti konsultavimo paslaugų perdavimo−priėmimo aktą (3 priedas).</text:span></text:p>
      <text:p text:style-name="P798"><text:span text:style-name="T799">48</text:span><text:span text:style-name="T800">. Kitas ūkio subjektas ar fizinis asmuo neturi teisės perimti konsultavimo paslaugų gavėjo įsipareigojimų, susijusių su konsultavimo paslaugomis, kurių išlaidų dalis yra kompensuojama iš Programos lėšų.<text:s/></text:span></text:p>
      <text:p text:style-name="P801"><text:span text:style-name="T802">49</text:span><text:span text:style-name="T803">. Pasikeitus konsultavimo paslaugų teikėjui ko</text:span><text:span text:style-name="T804">nsultavimo paslaugų gavėjas su nauju konsultavimo paslaugų teikėju sudaro naują sutartį. Naujai sudarytos sutarties ir pasibaigusios sutarties bendra numatytų suteikti konsultavimo paslaugų vertė negali viršyti 1500 Eur be PVM.</text:span></text:p>
      <text:p text:style-name="P805"><text:span text:style-name="T806">50</text:span><text:span text:style-name="T807">. Pareiškėjui ar konsu</text:span><text:span text:style-name="T808">ltavimo paslaugų gavėjui mirus, paraiška išregistruojama.</text:span><text:s/></text:p>
      <text:p text:style-name="P809">Punkto pakeitimai:</text:p>
      <text:p text:style-name="P810"><text:span text:style-name="T811">Nr.<text:s/></text:span><text:a xlink:href="https://www.e-tar.lt/portal/legalAct.html?documentId=56442270d63711e68d79c2033f194657" office:target-frame-name="_top" xlink:show="replace"><text:span text:style-name="T812">3D-17</text:span></text:a><text:span text:style-name="T813">, 2017-01-09, paskelbta TAR 2017-01-09, i. k. 2017-00654</text:span></text:p>
      <text:p text:style-name="Normal"/>
      <text:p text:style-name="P814"><text:span text:style-name="T815">XII</text:span><text:span text:style-name="T816"><text:s/>SKY</text:span><text:span text:style-name="T817">RIUS</text:span></text:p>
      <text:p text:style-name="P818"/>
      <text:p text:style-name="P819"><text:span text:style-name="T820">KONSULTAVIMO PASLAUGŲ TEIKIMO IŠLAIDŲ FINANSAVIMAS</text:span></text:p>
      <text:p text:style-name="P821"/>
      <text:p text:style-name="P822"><text:span text:style-name="T823">51</text:span><text:span text:style-name="T824">. Konsultavimo paslaugų teikėjams konsultavimo paslaugos teikimo išlaidas apmoka <text:s/>Agentūra, pagal Ministerijos ir konsultavimo paslaugų teikėjų sudarytose sutartyse dėl konsultavimo paslaugų t</text:span><text:span text:style-name="T825">eikimo konsultavimo paslaugų gavėjams, nustatytas sąlygas.<text:s/></text:span></text:p>
      <text:p text:style-name="P826"><text:span text:style-name="T827">52</text:span><text:span text:style-name="T828">. Konsultavimo paslaugų teikėjui konsultavimo paslaugų teikimo išlaidos yra apmokamos jei yra įgyvendintos visos šios sąlygos:</text:span></text:p>
      <text:p text:style-name="P829"><text:span text:style-name="T830">52.1</text:span><text:span text:style-name="T831">. konsultavimo paslaugų teikėjas su Ministerija yra sudar</text:span><text:span text:style-name="T832">ęs konsultavimo paslaugų teikimo sutartį;</text:span></text:p>
      <text:p text:style-name="P833"><text:span text:style-name="T834">52.2</text:span><text:span text:style-name="T835">. konsultavimo paslaugų gavėjas konsultuotas temomis, nurodytomis Taisyklių IV skyriuje;</text:span></text:p>
      <text:p text:style-name="P836"><text:span text:style-name="T837">52.3</text:span><text:span text:style-name="T838">. konsultavimo paslaugų gavėjas yra patvirtintas Agentūros tinkamu gauti konsultavimo paslaugas pagal vieną i</text:span><text:span text:style-name="T839">š 9 punkte nurodytų konsultavimo paslaugų sričių.</text:span></text:p>
      <text:p text:style-name="P840"><text:span text:style-name="T841">53</text:span><text:span text:style-name="T842">. Tinkamomis finansuoti išlaidomis laikomos konsultavimo paslaugų teikimo išlaidos pagal 10, 11 ir 12 punktuose nurodytas temas.</text:span></text:p>
      <text:p text:style-name="P843"><text:span text:style-name="T844">54</text:span><text:span text:style-name="T845">. Konsultavimo paslaugų teikėjas kiekvienais metais iki sausio<text:s/></text:span><text:span text:style-name="T846">31 d. su Agentūra suderina mokėjimo prašymų teikimo grafiką su planuojamomis patirti išlaidomis, išlaidas planuojant pagal Ministerijos patvirtintas Programos priemonės lėšas einamųjų metų įsipareigojimams prisiimti.</text:span><text:s/></text:p>
      <text:p text:style-name="P847">Punkto pakeitimai:</text:p>
      <text:p text:style-name="P848"><text:span text:style-name="T849">Nr.<text:s/></text:span><text:a xlink:href="https://www.e-tar.lt/portal/legalAct.html?documentId=56442270d63711e68d79c2033f194657" office:target-frame-name="_top" xlink:show="replace"><text:span text:style-name="T850">3D-17</text:span></text:a><text:span text:style-name="T851">, 2017-01-09, paskelbta TAR 2017-01-09, i. k. 2017-00654</text:span></text:p>
      <text:p text:style-name="Normal"/>
      <text:p text:style-name="P852"><text:span text:style-name="T853">55</text:span><text:span text:style-name="T854">.<text:s/></text:span><text:span text:style-name="T855">Mokėjimo prašymus kartu su reikiamais priedais iš konsultavimo paslaugų teikėjų priima ir registruoja<text:s/></text:span><text:span text:style-name="T856">Agentūros Kaimo plėtros ir žuvininkystės programų departamento teritoriniai paramos administravimo skyriai adresais, nurodytais interneto svetainėje www.nma.lt.<text:s/></text:span></text:p>
      <text:p text:style-name="P857"><text:span text:style-name="T858">56</text:span><text:span text:style-name="T859">. Konsultavimo paslaugos teikėjas gali teikti ne daugiau kaip vieną mokėjimo prašymą per</text:span><text:span text:style-name="T860"><text:s/>ketvirtį. Popieriniai mokėjimo prašymai su suvestine, esančia elektroninėje laikmenoje, teikiami pareiškėjo asmeniškai ar per įgaliotą asmenį, taip pat registruotu paštu. Kitais būdais (pvz., paprastu paštu, faksu arba elektroniniu paštu) arba kitais adre</text:span><text:span text:style-name="T861">sais pateikti mokėjimo prašymai nebus priimami. Mokėjimo prašymai gali būti pateikti elektronine forma, naudojantis ŽŪMIS portalo interneto prieiga adresu https://zumis.lt, jeigu tokia galimybė yra suteikta.</text:span><text:s/></text:p>
      <text:p text:style-name="P862">Punkto pakeitimai:</text:p>
      <text:p text:style-name="P863"><text:span text:style-name="T864">Nr.<text:s/></text:span><text:a xlink:href="https://www.e-tar.lt/portal/legalAct.html?documentId=56442270d63711e68d79c2033f194657" office:target-frame-name="_top" xlink:show="replace"><text:span text:style-name="T865">3D-17</text:span></text:a><text:span text:style-name="T866">, 2017-01-09, paskelbta TAR 2017-01-09, i. k. 2017-00654</text:span></text:p>
      <text:p text:style-name="Normal"/>
      <text:p text:style-name="P867"><text:span text:style-name="T868">57</text:span><text:span text:style-name="T869">. Konsultavimo paslaugų teikėjas mokėjimo prašymą ir susijusius dokumentus turi užpildyti l</text:span><text:span text:style-name="T870">ietuvių kalba. Kita kalba užpildyti mokėjimo prašymai ir jų priedai nepriimami.<text:s/></text:span></text:p>
      <text:p text:style-name="P871"><text:span text:style-name="T872">58</text:span><text:span text:style-name="T873">. Mokėjimo prašymai vertinami Administravimo taisyklių nustatyta tvarka.<text:s/></text:span></text:p>
      <text:p text:style-name="P874"><text:span text:style-name="T875">59</text:span><text:span text:style-name="T876">. Tinkamos finansuoti išlaidos gali būti apmokėtos išlaidų kompensavimo būdu.</text:span></text:p>
      <text:p text:style-name="P877"><text:span text:style-name="T878">60</text:span><text:span text:style-name="T879">. Kon</text:span><text:span text:style-name="T880">sultavimo paslaugų teikėjui išlaidų už konsultavimo paslaugų teikimą mokėjimas sustabdomas, jei panaudojamos visos Programos priemonės veiklos sričiai einamaisiais metais numatytos lėšos.</text:span></text:p>
      <text:p text:style-name="P881"><text:span text:style-name="T882">61.</text:span><text:span text:style-name="T883"><text:s/>Neteko galios nuo 2017-01-10</text:span></text:p>
      <text:p text:style-name="P884">Punkto naikinimas:</text:p>
      <text:p text:style-name="P885"><text:span text:style-name="T886">Nr.<text:s/></text:span><text:a xlink:href="https://www.e-tar.lt/portal/legalAct.html?documentId=56442270d63711e68d79c2033f194657" office:target-frame-name="_top" xlink:show="replace"><text:span text:style-name="T887">3D-17</text:span></text:a><text:span text:style-name="T888">, 2017-01-09, paskelbta TAR 2017-01-09, i. k. 2017-00654</text:span></text:p>
      <text:p text:style-name="Normal"/>
      <text:p text:style-name="P889"><text:span text:style-name="T890">62</text:span><text:span text:style-name="T891">.<text:s/></text:span><text:span text:style-name="T892">Patikrų vietoje atlikimo tvarka nustatyta Administravimo taisyklėse</text:span><text:span text:style-name="T893">.</text:span></text:p>
      <text:p text:style-name="P894"/>
      <text:p text:style-name="P895"><text:span text:style-name="T896">X</text:span><text:span text:style-name="T897">III</text:span><text:span text:style-name="T898"><text:s/>SKYRIUS</text:span></text:p>
      <text:p text:style-name="P899"/>
      <text:p text:style-name="P900"><text:span text:style-name="T901">SANKCIJOS</text:span></text:p>
      <text:p text:style-name="P902"/>
      <text:p text:style-name="P903"><text:span text:style-name="T904">63</text:span><text:span text:style-name="T905">. Konsultavimo paslaugų teikėjui išlaidos už konsultavimo paslaugų teikimą konsultavimo paslaugų gavėjui nekompensuojamos, jei:</text:span></text:p>
      <text:p text:style-name="P906"><text:span text:style-name="T907">63.1</text:span><text:span text:style-name="T908">. nesilaikoma šių Taisyklių 52 ir 53 punktuose nustatytų sąlygų;</text:span></text:p>
      <text:p text:style-name="P909"><text:span text:style-name="T910">63.2</text:span><text:span text:style-name="T911">. konsultavimo paslaugos konsul</text:span><text:span text:style-name="T912">tavimo paslaugų gavėjui yra suteiktos anksčiau nei jis Agentūros buvo patvirtintas konsultavimo paslaugų gavėju;</text:span></text:p>
      <text:p text:style-name="P913"><text:span text:style-name="T914">63.3</text:span><text:span text:style-name="T915">. konsultavimo paslaugų gavėjas su konsultavimo paslaugų teikėju nėra pasirašęs konsultavimo paslaugų teikimo sutarties;</text:span></text:p>
      <text:p text:style-name="P916"><text:span text:style-name="T917">63.4</text:span><text:span text:style-name="T918">.<text:s/></text:span><text:span text:style-name="T919">konsultavimo paslaugų teikėjas su konsultavimo paslaugų gavėju nėra pasirašęs konsultavimo paslaugų perdavimo–priėmimo akto;</text:span></text:p>
      <text:p text:style-name="P920"><text:span text:style-name="T921">63.5</text:span><text:span text:style-name="T922">. konsultavimo paslaugų teikimo valandinis įkainis viršija Ministerijos ir konsultavimo paslaugų teikėjų sudarytose sutarty</text:span><text:span text:style-name="T923">se nustatytus konsultavimo paslaugų teikimo 1 (vienos) valandos įkainius;</text:span></text:p>
      <text:p text:style-name="P924"><text:span text:style-name="T925">63.6</text:span><text:span text:style-name="T926">. konsultavimo paslaugų teikėjas prašo finansuoti konsultavimo paslaugas didesniu intensyvumu, nei nustatytas šiose Taisyklėse;</text:span></text:p>
      <text:p text:style-name="P927"><text:span text:style-name="T928">63.7</text:span><text:span text:style-name="T929">. konsultavimo paslaugų teikėjas prašo</text:span><text:span text:style-name="T930"><text:s/>finansuoti PVM, jei konsultavimo paslaugų teikėjas pagal Lietuvos Respublikos pridėtinės vertės mokesčio įstatymą turi ar galėtų turėti galimybę įtraukti PVM į PVM atskaitą (net jei tokio PVM paramos gavėjas į atskaitą neįtraukė);</text:span></text:p>
      <text:p text:style-name="P931"><text:span text:style-name="T932">63.8</text:span><text:span text:style-name="T933">. vienam konsult</text:span><text:span text:style-name="T934">avimo paslaugų gavėjui viršyta 1 500 Eur didžiausia galima pasinaudoti konsultavimo paslaugomis suma;</text:span></text:p>
      <text:p text:style-name="P935"><text:span text:style-name="T936">63.9</text:span><text:span text:style-name="T937">. konsultavimo paslaugos suteiktos pasibaigus Ministerijos ir konsultavimo paslaugų teikėjų sudarytai sutarčiai;</text:span></text:p>
      <text:p text:style-name="P938"><text:span text:style-name="T939">63.10</text:span><text:span text:style-name="T940">. konsultavimo paslaugos</text:span><text:span text:style-name="T941"><text:s/>suteiktos praėjus 36 mėnesių terminui nuo pareiškėjo patvirtinimo konsultavimo paslaugų gavėju.</text:span></text:p>
      <text:p text:style-name="P942">Punkto pakeitimai:</text:p>
      <text:p text:style-name="P943"><text:span text:style-name="T944">Nr.<text:s/></text:span><text:a xlink:href="https://www.e-tar.lt/portal/legalAct.html?documentId=56442270d63711e68d79c2033f194657" office:target-frame-name="_top" xlink:show="replace"><text:span text:style-name="T945">3D-17</text:span></text:a><text:span text:style-name="T946">, 2017-01-09, paskelbta TAR 201</text:span><text:span text:style-name="T947">7-01-09, i. k. 2017-00654</text:span></text:p>
      <text:p text:style-name="Normal"/>
      <text:p text:style-name="P948"><text:span text:style-name="T949">64</text:span><text:span text:style-name="T950">. Sprendimus dėl</text:span><text:span text:style-name="T951"><text:s/>konsultavimo paslaugų teikimo sutarčių nutraukimo ir sankcijų pagal jas taikymo priima Ministerija.<text:s/></text:span></text:p>
      <text:p text:style-name="P952">64<text:span text:style-name="T953">1</text:span>.<text:span text:style-name="T954"><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P955">Papildyta punktu:</text:p>
      <text:p text:style-name="P956"><text:span text:style-name="T957">Nr.<text:s/></text:span><text:a xlink:href="https://www.e-tar.lt/portal/legalAct.html?documentId=0fe62d904da311e6b72ff16034f7f796" office:target-frame-name="_top" xlink:show="replace"><text:span text:style-name="T958">3D-419</text:span></text:a><text:span text:style-name="T959">, 2016-07-19, paskelbta TAR 2016-07-20, i. k. 2016-20815</text:span></text:p>
      <text:p text:style-name="Normal"/>
      <text:p text:style-name="P960"><text:span text:style-name="T961">64</text:span><text:span text:style-name="T962">2</text:span><text:span text:style-name="T963"><text:s/></text:span><text:span text:style-name="T964">Jei Konsultavimo paslaugų gavėjas per 36 mėnesius nuo jo patvirtinimo konsultavimo pasla</text:span><text:span text:style-name="T965">ugų gavėju nepasinaudoja visa arba dalimi konsultavimo paslaugomis pasinaudoti skirtos sumos, jis netenka teisės teikti Agentūrai naują paraišką dėl nepanaudotų lėšų.</text:span><text:s/></text:p>
      <text:p text:style-name="P966">Papildyta punktu:</text:p>
      <text:p text:style-name="P967"><text:span text:style-name="T968">Nr.<text:s/></text:span><text:a xlink:href="https://www.e-tar.lt/portal/legalAct.html?documentId=56442270d63711e68d79c2033f194657" office:target-frame-name="_top" xlink:show="replace"><text:span text:style-name="T969">3D-17</text:span></text:a><text:span text:style-name="T970">, 2017-01-09, paskelbta TAR 2017-01-09, i. k. 2017-00654</text:span></text:p>
      <text:p text:style-name="Normal"/>
      <text:p text:style-name="P971"/>
      <text:p text:style-name="P972"><text:span text:style-name="T973">X</text:span><text:span text:style-name="T974">I</text:span><text:span text:style-name="T975">V</text:span><text:span text:style-name="T976"><text:s/>SKYRIUS</text:span></text:p>
      <text:p text:style-name="P977"/>
      <text:p text:style-name="P978"><text:span text:style-name="T979">APSKUNDIMO TVARKA</text:span></text:p>
      <text:p text:style-name="P980"/>
      <text:p text:style-name="P981"><text:span text:style-name="T982">65</text:span><text:span text:style-name="T983">.<text:s/></text:span><text:span text:style-name="T984">Pareiškėjai ir (arba) konsultavimo paslaugų gavėjai ir konsultavimo paslaugų teikėjai, nesutinkantys su Agentūros<text:s/></text:span><text:span text:style-name="T985">priimtais sprendimais, veikimu arba neveikimu, susijusiais su pateiktų paraiškų administravimu, vertinimu, atranka ir mokėjimo prašymų administravimu, turi teisę juos apskųsti. Agentūros konkrečių valstybės tarnautojų ir (arba) darbuotojų veiksmus (neveiki</text:span><text:span text:style-name="T986">mą) pareiškėjas gali apskųsti Agentūros vadovui raštu per 15 darbo dienų nuo tos dienos, kai jis sužinojo arba turėjo sužinoti apie tokius veiksmus (neveikimą). Agentūros sprendimus, veikimą arba neveikimą pareiškėjas ir (arba) konsultavimo paslaugų gavėja</text:span><text:span text:style-name="T987">s ir konsultavimo paslaugų teikėjas<text:s/></text:span><text:soft-page-break/><text:span text:style-name="T988">gali apskųsti Ministerijai raštu per 15 darbo dienų nuo tos dienos, kai jis sužinojo ar turėjo sužinoti apie tokius sprendimus, veiksmus (neveikimą). Agentūros sprendimus, veikimą ar neveikimą, kuriuos Ministerija jau bu</text:span><text:span text:style-name="T989">vo nagrinėjusi ir priėmusi sprendimą, pareiškėjas ir (arba) konsultavimo paslaugų gavėjas ir konsultavimo paslaugų teikėjas gali apskųsti savo pasirinkimu ikiteisminei ginčų nagrinėjimo institucijai arba teismui.</text:span></text:p>
      <text:p text:style-name="P990"/>
      <text:p text:style-name="P991"/>
      <text:p text:style-name="P992"><text:span text:style-name="T993">XV</text:span><text:span text:style-name="T994"><text:s/>SKYRIUS</text:span></text:p>
      <text:p text:style-name="P995"/>
      <text:p text:style-name="P996"><text:span text:style-name="T997">BAIGIAMOSIOS NUOSTATOS</text:span></text:p>
      <text:p text:style-name="P998"/>
      <text:p text:style-name="P999"><text:span text:style-name="T1000">66</text:span><text:span text:style-name="T1001">. Pasikeitus teisės aktų, reglamentuojančių paramos teikimą ir administravimą, nuostatoms, nuo pat jų įsigaliojimo dienos taikomi pasikeitusių teisės aktų reikalavimai, o pasikeitus šioms taisyklėms nauji reikalavimai nuo jų įsigaliojimo dienos taik</text:span><text:span text:style-name="T1002">omi vienodai visiems pareiškėjams, išskyrus atvejus, kai pakeitimo įsakyme numatyta kitaip.</text:span></text:p>
      <text:p text:style-name="P1003"/>
      <text:p text:style-name="P1004"/>
      <text:p text:style-name="P1005"><text:span text:style-name="T1006">__________________________________</text:span></text:p>
      <text:p text:style-name="P1007"/>
      <text:soft-page-break/>
      <text:p text:style-name="P1008">Lietuvos kaimo plėtros 2014–2020 metų<text:s/></text:p>
      <text:p text:style-name="P1009">programos priemonės „Konsultavimo<text:s/></text:p>
      <text:p text:style-name="P1010">paslaugos, ūkio valdymo ir ūkininkų<text:s/></text:p>
      <text:p text:style-name="P1011">pavadavimo paslaugos“ veiklos srities<text:s/></text:p>
      <text:p text:style-name="P1012">„Parama pasinaudoti konsultavimo<text:s/></text:p>
      <text:p text:style-name="P1013">paslaugomis“ konsultavimo paslaugų gavėjų<text:s/></text:p>
      <text:p text:style-name="P1014">atrankos ir konsultavimo paslaugų teikimo<text:s/></text:p>
      <text:p text:style-name="P1015">išlaidų finansavimo taisyklių<text:s/></text:p>
      <text:p text:style-name="P1016"><text:span text:style-name="T1017">1</text:span><text:span text:style-name="T1018"><text:s/>priedas</text:span></text:p>
      <text:p text:style-name="P1019"/>
      <text:p text:style-name="P1020"><text:span text:style-name="T1021">(Paraiškos gauti konsultavimo paslaugas forma)</text:span><text:span text:style-name="T1022"><text:note text:note-class="footnote" text:id="_ftn0"><text:note-citation text:label="*">*</text:note-citation><text:note-body><text:p text:style-name="P1023"><text:span text:style-name="T1024"><text:s/></text:span><text:span text:style-name="T1025">Pildydami rašykite<text:s/></text:span><text:span text:style-name="T1026">didžiosiomis raidėmis ir aiškiu šriftu.</text:span></text:p></text:note-body></text:note></text:span></text:p>
      <text:p text:style-name="P1027"/>
      <table:table table:style-name="Table1028">
        <table:table-columns>
          <table:table-column table:style-name="TableColumn1029"/>
        </table:table-columns>
        <table:table-row table:style-name="TableRow1030">
          <table:table-cell table:style-name="TableCell1031">
            <text:p text:style-name="P1032"><text:span text:style-name="T1033">NACIONALINĖS MOKĖJIMO AGENTŪROS PRIE ŽEMĖS ŪKIO MINISTERIJOS KAIMO PLĖTROS IR ŽUVININKYSTĖS PROGRAMŲ DEPARTAMENTO |__|__|__|__|__|__|__|__|__|__| PARAMOS ADMINISTRAVIMO SKYRIUS<text:s/></text:span></text:p>
            <text:p text:style-name="P1034"/>
          </table:table-cell>
        </table:table-row>
        <table:table-row table:style-name="TableRow1035">
          <table:table-cell table:style-name="TableCell1036">
            <text:p text:style-name="P1037"/>
            <text:p text:style-name="P1038"><text:span text:style-name="T1039">|__|__|__|__| |__|__| |__|__| |__|__|__|__|__|__|__|__|__|__|__|__|__|__|_<text:s/></text:span><text:span text:style-name="T1040">|__|__|</text:span></text:p>
            <text:p text:style-name="P1041"><text:span text:style-name="T1042">(paramos paraiškos registracijos data ir</text:span><text:span text:style-name="T1043"><text:s/>registracijos numeris)</text:span></text:p>
            <text:p text:style-name="P1044"/>
          </table:table-cell>
        </table:table-row>
        <table:table-row table:style-name="TableRow1045">
          <table:table-cell table:style-name="TableCell1046">
            <text:p text:style-name="P1047"><text:span text:style-name="T1048">(Paraišką gauti konsultavimo paslaugas užregistravusio tarnautojo pareigos)</text:span><text:span text:style-name="T1049"><text:tab/>(vardas, pavardė)</text:span><text:span text:style-name="T1050"><text:tab/>(parašas)</text:span></text:p>
            <text:p text:style-name="P1051"/>
          </table:table-cell>
        </table:table-row>
        <table:table-row table:style-name="TableRow1052">
          <table:table-cell table:style-name="TableCell1053">
            <text:p text:style-name="Normal"><text:span text:style-name="T1054">Paraiška vertinti priimta<text:s/></text:span><text:span text:style-name="T1055">□</text:span></text:p>
            <text:p text:style-name="Normal"><text:span text:style-name="T1056">Paraiška atmesta<text:s/></text:span><text:span text:style-name="T1057">□</text:span></text:p>
            <text:p text:style-name="P1058"/>
          </table:table-cell>
        </table:table-row>
      </table:table>
      <text:p text:style-name="Normal"/>
      <text:p text:style-name="P1059">_________________________________________</text:p>
      <text:p text:style-name="P1060">(dokumento sudarytojo pavadinimas)</text:p>
      <text:p text:style-name="P1061"/>
      <text:p text:style-name="P1062">Nacionalinės mokėjimo agentūros prie Žemės ūkio ministerijos<text:s/></text:p>
      <text:p text:style-name="P1063">Kaimo plėtros ir žuvininkystės programų<text:s/></text:p>
      <text:p text:style-name="P1064">departamento ___________________________ <text:s text:c="14"/>paramos administravimo skyriui</text:p>
      <text:p text:style-name="P1065"/>
      <text:p text:style-name="P1066"/>
      <text:p text:style-name="P1067">PARAIŠKA GAUTI KONSULTAVIMO PASLAUGAS PAGAL LIETUVOS KAIMO PLĖTROS 2014–2020 METŲ PROGRAMOS PRIEMONĖS „KONSULTAVIMO PASLAUGOS, ŪKIO VALDYMO IR ŪKININKŲ PAVADAVIMO PASLAUGOS“ VEIKLOS SRITĮ „PARAMA PASINAUDOTI KONSULTAVIMO PASLAUGOMIS“</text:p>
      <text:p text:style-name="P1068"/>
      <text:p text:style-name="P1069">_____________Nr.________</text:p>
      <text:p text:style-name="P1070">(data)</text:p>
      <text:p text:style-name="P1071">______________________________</text:p>
      <text:p text:style-name="P1072"><text:span text:style-name="T1073">(sudarymo vieta)</text:span></text:p>
      <text:p text:style-name="P1074"/>
      <text:p text:style-name="Normal"><text:span text:style-name="T1075">I</text:span><text:span text:style-name="T1076">.<text:s/></text:span><text:span text:style-name="T1077">INFORMACIJA APIE PAREIŠKĖJĄ</text:span></text:p>
      <text:p text:style-name="P1078"/>
      <table:table table:style-name="Table1079">
        <table:table-columns>
          <table:table-column table:style-name="TableColumn1080"/>
        </table:table-columns>
        <table:table-row table:style-name="TableRow1081">
          <table:table-cell table:style-name="TableCell1082">
            <text:p text:style-name="Normal"><text:span text:style-name="T1083">Adresas / buveinė</text:span></text:p>
            <text:p text:style-name="P1084"><text:span text:style-name="T1085">(gyvenamoji/įmonės registracijos vieta, telefonas, el. paštas, kuriais bus galima susisiekti paramos paraiškos vertinimo ir<text:s/></text:span><text:span text:style-name="T1086">projekto įgyvendinimo metu)</text:span></text:p>
          </table:table-cell>
        </table:table-row>
        <text:soft-page-break/>
        <table:table-row table:style-name="TableRow1087">
          <table:table-cell table:style-name="TableCell1088">
            <text:p text:style-name="P1089"><text:span text:style-name="T1090">Savivaldybės pavadinimas |__|__|__|__|__|__|__|__|__|__|__|__|__|__|__|__|__|__|__|__|__|__|__|</text:span></text:p>
          </table:table-cell>
        </table:table-row>
        <table:table-row table:style-name="TableRow1091">
          <table:table-cell table:style-name="TableCell1092">
            <text:p text:style-name="P1093"><text:span text:style-name="T1094">Seniūnijos pavadinimas |__|__|__|__|__|__|__|__|__|__|__|__|__|__|__|__|__|__|__|__|__|__|__|</text:span></text:p>
          </table:table-cell>
        </table:table-row>
        <table:table-row table:style-name="TableRow1095">
          <table:table-cell table:style-name="TableCell1096">
            <text:p text:style-name="P1097"><text:span text:style-name="T1098">Gyvenamosios vietovės pavadinimas<text:s/></text:span><text:span text:style-name="T1099">|__|__|__|__|__|__|__|__|__|__|__|__|__|__|__|__|__|__|__|</text:span></text:p>
          </table:table-cell>
        </table:table-row>
        <table:table-row table:style-name="TableRow1100">
          <table:table-cell table:style-name="TableCell1101">
            <text:p text:style-name="P1102"><text:span text:style-name="T1103">Gatvės pavadinimas |__|__|__|__|__|__|__|__|__|__|__|__|__|__|__|__|__|__|__|__|__|__|__|__|__|</text:span></text:p>
          </table:table-cell>
        </table:table-row>
        <table:table-row table:style-name="TableRow1104">
          <table:table-cell table:style-name="TableCell1105">
            <text:p text:style-name="P1106"><text:span text:style-name="T1107">Namo Nr. |__|__|__|</text:span></text:p>
          </table:table-cell>
        </table:table-row>
        <table:table-row table:style-name="TableRow1108">
          <table:table-cell table:style-name="TableCell1109">
            <text:p text:style-name="P1110"><text:span text:style-name="T1111">Buto Nr. |__|__|__|</text:span></text:p>
          </table:table-cell>
        </table:table-row>
        <table:table-row table:style-name="TableRow1112">
          <table:table-cell table:style-name="TableCell1113">
            <text:p text:style-name="P1114"><text:span text:style-name="T1115">Pašto indeksas |__|__|__|__|__|__|__|</text:span></text:p>
          </table:table-cell>
        </table:table-row>
        <table:table-row table:style-name="TableRow1116">
          <table:table-cell table:style-name="TableCell1117">
            <text:p text:style-name="P1118"><text:span text:style-name="T1119">Telefono Nr. |__|_</text:span><text:span text:style-name="T1120">_|__|__|__|__|__|__|__|__|__|__|__|</text:span></text:p>
          </table:table-cell>
        </table:table-row>
        <table:table-row table:style-name="TableRow1121">
          <table:table-cell table:style-name="TableCell1122">
            <text:p text:style-name="P1123"><text:span text:style-name="T1124">El. paštas |__|__|__|__|__|__|__|__|__|__|__|__|__|__|__|__|__|__|__|__|__|__|__|__|__|__|</text:span></text:p>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Kokiu būdu norite gauti informaciją apie paraiškos administravimo eigą?</text:span></text:p>
          </table:table-cell>
          <table:covered-table-cell/>
        </table:table-row>
        <table:table-row table:style-name="TableRow1133">
          <table:table-cell table:style-name="TableCell1134">
            <text:p text:style-name="P1135"><text:span text:style-name="T1136">Paštu</text:span></text:p>
          </table:table-cell>
          <table:table-cell table:style-name="TableCell1137">
            <text:p text:style-name="P1138"><text:span text:style-name="T1139">□</text:span></text:p>
          </table:table-cell>
        </table:table-row>
        <table:table-row table:style-name="TableRow1140">
          <table:table-cell table:style-name="TableCell1141">
            <text:p text:style-name="P1142"><text:span text:style-name="T1143">Elektroniniu paštu</text:span></text:p>
          </table:table-cell>
          <table:table-cell table:style-name="TableCell1144">
            <text:p text:style-name="P1145"><text:span text:style-name="T1146">□</text:span></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ext:p text:style-name="P1154"/>
          </table:table-cell>
          <table:table-cell table:style-name="TableCell1155" table:number-columns-spanned="3">
            <text:p text:style-name="P1154"><text:span text:style-name="T1156">1.<text:s/></text:span><text:span text:style-name="T1157">Juridinio asmens kodas (juridiniams asmenims)<text:s/></text:span><text:span text:style-name="T1158"></text:span><text:span text:style-name="T1159">__</text:span><text:span text:style-name="T1160"></text:span><text:span text:style-name="T1161">__</text:span><text:span text:style-name="T1162"></text:span><text:span text:style-name="T1163">__</text:span><text:span text:style-name="T1164"></text:span><text:span text:style-name="T1165">__</text:span><text:span text:style-name="T1166"></text:span><text:span text:style-name="T1167">__</text:span><text:span text:style-name="T1168"></text:span><text:span text:style-name="T1169">__</text:span><text:span text:style-name="T1170"></text:span><text:span text:style-name="T1171">__</text:span><text:span text:style-name="T1172"></text:span><text:span text:style-name="T1173">__</text:span><text:span text:style-name="T1174"></text:span><text:span text:style-name="T1175">__</text:span><text:span text:style-name="T1176"></text:span><text:span text:style-name="T1177">__</text:span><text:span text:style-name="T1178"></text:span><text:span text:style-name="T1179">__</text:span><text:span text:style-name="T1180"></text:span></text:p>
            <text:p text:style-name="P1181"><text:span text:style-name="T1182">(juridinio asmens atpažinties kodas iš Juridinio asmens įregistravimo pažymėjimo)</text:span></text:p>
          </table:table-cell>
          <table:covered-table-cell/>
          <table:covered-table-cell/>
        </table:table-row>
        <table:table-row table:style-name="TableRow1183">
          <table:table-cell>
            <text:p text:style-name="P1184"/>
          </table:table-cell>
          <table:table-cell table:style-name="TableCell1185" table:number-columns-spanned="3">
            <text:p text:style-name="P1184"><text:span text:style-name="T1186">2. Asmens kodas (fiziniams asmenims)<text:s/></text:span><text:span text:style-name="T1187"></text:span><text:span text:style-name="T1188">__</text:span><text:span text:style-name="T1189"></text:span><text:span text:style-name="T1190">__</text:span><text:span text:style-name="T1191"></text:span><text:span text:style-name="T1192">__</text:span><text:span text:style-name="T1193"></text:span><text:span text:style-name="T1194">__</text:span><text:span text:style-name="T1195"></text:span><text:span text:style-name="T1196">__</text:span><text:span text:style-name="T1197"></text:span><text:span text:style-name="T1198">__</text:span><text:span text:style-name="T1199"></text:span><text:span text:style-name="T1200">__</text:span><text:span text:style-name="T1201"></text:span><text:span text:style-name="T1202">__</text:span><text:span text:style-name="T1203"></text:span><text:span text:style-name="T1204">__</text:span><text:span text:style-name="T1205"></text:span><text:span text:style-name="T1206">__</text:span><text:span text:style-name="T1207"></text:span><text:span text:style-name="T1208">__</text:span><text:span text:style-name="T1209"></text:span></text:p>
          </table:table-cell>
          <table:covered-table-cell/>
          <table:covered-table-cell/>
        </table:table-row>
        <table:table-row table:style-name="TableRow1210">
          <table:table-cell>
            <text:p text:style-name="P1211"/>
          </table:table-cell>
          <table:table-cell table:style-name="TableCell1212" table:number-columns-spanned="3">
            <text:p text:style-name="P1211">3. Žemės ūkio<text:s/>valdos atpažinties kodas |__|__|__|__|__|__|__|__|__|__|</text:p>
            <text:p text:style-name="P1213">(Žemės ūkio valdos atpažinties kodas iš VĮ Žemės ūkio informacijos ir kaimo verslo centro pažymėjimo)</text:p>
          </table:table-cell>
          <table:covered-table-cell/>
          <table:covered-table-cell/>
        </table:table-row>
        <table:table-row table:style-name="TableRow1214">
          <table:table-cell>
            <text:p text:style-name="P1215"/>
          </table:table-cell>
          <table:table-cell table:style-name="TableCell1216" table:number-columns-spanned="3">
            <text:p text:style-name="P1215">4. Žemės ūkio ir kaimo valdos adresas, jei skiriasi nuo gyvenamosios vietos (buveinės):<text:s/></text:p>
            <text:p text:style-name="P1217">|__|__|__|__|__|__|__|__|__|__|__|__|__|__|__|__|__|__|__|__|__|__|__|__|__|</text:p>
            <text:p text:style-name="P1218">(Nurodomas miško valdos adresas iš VĮ Žemės ūkio informacijos ir kaimo verslo centro pažymos)</text:p>
          </table:table-cell>
          <table:covered-table-cell/>
          <table:covered-table-cell/>
        </table:table-row>
        <table:table-row table:style-name="TableRow1219">
          <table:table-cell table:style-name="TableCell1220" table:number-columns-spanned="2">
            <text:p text:style-name="P1221">5. Miško kadastrinis/iai Nr.<text:s/></text:p>
            <text:p text:style-name="P1222">|_|_|_|_|-|_|_|_|_|-|_|_|_|_|</text:p>
            <text:p text:style-name="P1223"/>
            <text:p text:style-name="P1224">|_|_|_|_|-|_|_|_|_|-|_|_|_|_|</text:p>
            <text:p text:style-name="P1225"/>
            <text:p text:style-name="P1226">|_|_|_|_|-|_|_|_|_|-|_|_|_|_|</text:p>
            <text:p text:style-name="P1227"/>
            <text:p text:style-name="P1228">|_|_|_|_|-|_|_|_|_|-|_|_|_|_|</text:p>
            <text:p text:style-name="P1229"/>
            <text:p text:style-name="P1230">|_|_|_|_|-|_|_|_|_|-|_|_|_|_|</text:p>
            <text:p text:style-name="P1231"><text:span text:style-name="T1232">(pildo miško valdytojai)</text:span></text:p>
          </table:table-cell>
          <table:covered-table-cell/>
          <table:table-cell table:style-name="TableCell1233">
            <text:p text:style-name="P1234"/>
          </table:table-cell>
          <table:table-cell>
            <text:p text:style-name="P1234"/>
          </table:table-cell>
        </table:table-row>
        <table:table-row table:style-name="TableRow1235">
          <table:table-cell table:style-name="TableCell1236" table:number-columns-spanned="2">
            <text:p text:style-name="P1237"><text:span text:style-name="T1238">6. Informacija apie įmonės steigimo datą (nurodyti metus)<text:s/></text:span><text:span text:style-name="T1239">(pildo labai mažos, mažos ir vidutinės įmonės)</text:span></text:p>
          </table:table-cell>
          <table:covered-table-cell/>
          <table:table-cell table:style-name="TableCell1240">
            <text:p text:style-name="P1241"/>
          </table:table-cell>
          <table:table-cell>
            <text:p text:style-name="P1241"/>
          </table:table-cell>
        </table:table-row>
        <table:table-row table:style-name="TableRow1242">
          <table:table-cell table:style-name="TableCell1243" table:number-columns-spanned="2">
            <text:p text:style-name="P1244"><text:span text:style-name="T1245">7. Informacija apie įmonės darbuotojų skaičių<text:s/></text:span><text:span text:style-name="T1246">(pildo labai mažos, mažos ir vidutinės įmonės)</text:span></text:p>
          </table:table-cell>
          <table:covered-table-cell/>
          <table:table-cell table:style-name="TableCell1247">
            <text:p text:style-name="P1248"/>
          </table:table-cell>
          <table:table-cell>
            <text:p text:style-name="P1248"/>
          </table:table-cell>
        </table:table-row>
      </table:table>
      <text:p text:style-name="P1249"/>
      <text:p text:style-name="P1250"><text:span text:style-name="T1251">II</text:span><text:span text:style-name="T1252">.<text:s/></text:span><text:span text:style-name="T1253">INFORMACIJA APIE KONSULTAVIMO PASLAUGAS</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1. KPP priemonė</text:span></text:p>
          </table:table-cell>
          <table:table-cell table:style-name="TableCell1263" table:number-columns-spanned="2">
            <text:p text:style-name="P1264">Konsultavimo paslaugos, ūkio valdymo ir ūkininkų pavadavimo paslaugos</text:p>
          </table:table-cell>
          <table:covered-table-cell/>
        </table:table-row>
        <table:table-row table:style-name="TableRow1265">
          <table:table-cell table:style-name="TableCell1266">
            <text:p text:style-name="P1267">2. Veiklos sritis</text:p>
          </table:table-cell>
          <table:table-cell table:style-name="TableCell1268" table:number-columns-spanned="2">
            <text:p text:style-name="P1269">Parama pasinaudoti konsultavimo paslaugomis</text:p>
          </table:table-cell>
          <table:covered-table-cell/>
        </table:table-row>
        <table:table-row table:style-name="TableRow1270">
          <table:table-cell table:style-name="TableCell1271" table:number-rows-spanned="3">
            <text:p text:style-name="P1272"><text:span text:style-name="T1273">3. Konsultavimo paslaugų sritis<text:s/></text:span><text:span text:style-name="T1274">(pažymėti vieną)</text:span></text:p>
          </table:table-cell>
          <table:table-cell table:style-name="TableCell1275">
            <text:p text:style-name="P1276"><text:span text:style-name="T1277">Konsultavimo paslaugos ūkininkams, jauniesiems ūkininkams ir kitiems žemės valdytojams</text:span></text:p>
          </table:table-cell>
          <table:table-cell table:style-name="TableCell1278">
            <text:p text:style-name="P1279"><text:span text:style-name="T1280">□</text:span></text:p>
          </table:table-cell>
        </table:table-row>
        <table:table-row table:style-name="TableRow1281">
          <table:covered-table-cell>
            <text:p text:style-name="P1282"/>
          </table:covered-table-cell>
          <table:table-cell table:style-name="TableCell1283">
            <text:p text:style-name="P1284">Konsultavimo paslaugos miško valdytojams</text:p>
          </table:table-cell>
          <table:table-cell table:style-name="TableCell1285">
            <text:p text:style-name="P1286"><text:span text:style-name="T1287">□</text:span></text:p>
          </table:table-cell>
        </table:table-row>
        <table:table-row table:style-name="TableRow1288">
          <table:covered-table-cell>
            <text:p text:style-name="P1289"/>
          </table:covered-table-cell>
          <table:table-cell table:style-name="TableCell1290">
            <text:p text:style-name="P1291"><text:span text:style-name="T1292">Konsultavimo paslaugos<text:s/></text:span><text:span text:style-name="T1293">kaimo vietovėse veikiančioms labai mažoms, mažoms ir vidutinėms įmonėms</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4. Konsultavimo paslaugų vertė, Eur:</text:span></text:p>
          </table:table-cell>
          <table:table-cell table:style-name="TableCell1301" table:number-columns-spanned="2">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
            <text:p text:style-name="P1337"><text:span text:style-name="T1338">Konsultavimo paslaugų vertė, eurais</text:span></text:p>
          </table:table-cell>
          <table:covered-table-cell/>
        </table:table-row>
      </table:table>
      <text:p text:style-name="Normal"/>
      <text:p text:style-name="P1339">Skyriaus pakeitimai:</text:p>
      <text:p text:style-name="P1340"><text:span text:style-name="T1341">Nr.<text:s/></text:span><text:a xlink:href="https://www.e-tar.lt/portal/legalAct.html?documentId=56442270d63711e68d79c2033f194657" office:target-frame-name="_top" xlink:show="replace"><text:span text:style-name="T1342">3D-17</text:span></text:a><text:span text:style-name="T1343">, 2017-01-09, paskelbta TAR 2017-01-09, i. k. 2017-00654</text:span></text:p>
      <text:p text:style-name="Normal"/>
      <text:p text:style-name="P1344">14.<text:tab/>Pakeičiu 1 priedo III skyrių ir jį išdėstau taip:</text:p>
      <text:p text:style-name="P1345"><text:span text:style-name="T1346">III. BENDROSIOS IR SPECIALIOSIOS<text:s/></text:span><text:span text:style-name="T1347">TINKAMUMO SĄLYGOS</text:span><text:span text:style-name="T1348"><text:s/></text:span><text:span text:style-name="T1349">IR REIKALAVIMAI</text:span><text:span text:style-name="T1350"><text:s/></text:span><text:span text:style-name="T1351">PAREIŠKĖJAMS</text:span><text:span text:style-name="T1352"><text:s/>(šioje lentelėje pareiškėjas atsako į pateiktus klausimus, užbraukdamas ženklu „X“ langelį ties žodžiu „Taip“ arba „Ne“)</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1.</text:p>
          </table:table-cell>
          <table:table-cell table:style-name="TableCell1361">
            <text:p text:style-name="P1362">Ar esate atsiskaitęs su Valstybine mokesčių inspekcija?</text:p>
          </table:table-cell>
          <table:table-cell table:style-name="TableCell1363">
            <text:p text:style-name="P1364"><text:span text:style-name="T1365">□</text:span><text:span text:style-name="T1366"><text:s/>Taip<text:s/></text:span><text:span text:style-name="T1367">□</text:span><text:span text:style-name="T1368"><text:s/>Ne</text:span></text:p>
          </table:table-cell>
        </table:table-row>
        <table:table-row table:style-name="TableRow1369">
          <table:table-cell table:style-name="TableCell1370">
            <text:p text:style-name="P1371">2.</text:p>
          </table:table-cell>
          <table:table-cell table:style-name="TableCell1372">
            <text:p text:style-name="P1373">Ar esate atsiskaitęs su Valstybinio socialinio draudimo fondu?</text:p>
          </table:table-cell>
          <table:table-cell table:style-name="TableCell1374">
            <text:p text:style-name="P1375"><text:span text:style-name="T1376">□</text:span><text:span text:style-name="T1377"><text:s/>Taip<text:s/></text:span><text:span text:style-name="T1378">□</text:span><text:span text:style-name="T1379"><text:s/>Ne</text:span></text:p>
          </table:table-cell>
        </table:table-row>
        <table:table-row table:style-name="TableRow1380">
          <table:table-cell table:style-name="TableCell1381">
            <text:p text:style-name="P1382">3.</text:p>
          </table:table-cell>
          <table:table-cell table:style-name="TableCell1383">
            <text:p text:style-name="P1384">Ar neturite finansinių sunkumų (nesate bankrutuojantis arba likviduojamas)?</text:p>
          </table:table-cell>
          <table:table-cell table:style-name="TableCell1385">
            <text:p text:style-name="P1386"><text:span text:style-name="T1387">□</text:span><text:span text:style-name="T1388"><text:s/>Taip<text:s/></text:span><text:span text:style-name="T1389">□</text:span><text:span text:style-name="T1390"><text:s/>Ne</text:span></text:p>
          </table:table-cell>
        </table:table-row>
        <table:table-row table:style-name="TableRow1391">
          <table:table-cell table:style-name="TableCell1392">
            <text:p text:style-name="P1393">4.</text:p>
          </table:table-cell>
          <table:table-cell table:style-name="TableCell1394">
            <text:p text:style-name="P1395"><text:span text:style-name="T1396">Ar esate<text:s/></text:span><text:span text:style-name="T1397">įregistravęs žemės ūkio valdą Lietuvos Respublikos žemės ūkio ir kaimo verslo registre,<text:s/></text:span><text:span text:style-name="T1398">Lietuvos Respublikos žemės ūkio ministro 2008 m. gegužės 15 d. įsakymo Nr. 3D-278 „Dėl žemės ūkio valdų registravimo Lietuvos Respublikos žemės ūkio ir kaimo verslo registre“ nustatyta tvarka</text:span><text:span text:style-name="T1399">? (</text:span><text:span text:style-name="T1400">pildo<text:s/></text:span><text:span text:style-name="T1401">ūkininkai, jaunieji ūkininkai ir kiti žemės valdytojai</text:span><text:span text:style-name="T1402">)</text:span></text:p>
          </table:table-cell>
          <table:table-cell table:style-name="TableCell1403">
            <text:p text:style-name="P1404">□ Taip □ Ne</text:p>
          </table:table-cell>
        </table:table-row>
        <table:table-row table:style-name="TableRow1405">
          <table:table-cell table:style-name="TableCell1406">
            <text:p text:style-name="P1407">5.</text:p>
          </table:table-cell>
          <table:table-cell table:style-name="TableCell1408">
            <text:p text:style-name="P1409"><text:span text:style-name="T1410">Ar Jūsų<text:s/></text:span><text:span text:style-name="T1411">ūkio ekonominis dydis, išreikštas produkcijos standartine verte, paraiškos teikimo momentu yra ne mažesnis kaip 4 000 Eur (ūkio ekonominis dydis skaičiuojamas pagal Produkcijos standartine verte išreikšto žemės ūkio valdos<text:s/></text:span><text:span text:style-name="T1412">ekonominio dydžio apskaičiavimo tvarkos aprašą, patvirtintą Lietuvos Respublikos žemės ūkio ministro 2014 m. birželio 23 d. įsakymu Nr. 3D-382 „Dėl Produkcijos standartine verte išreikšto žemės ūkio valdos ekonominio dydžio apskaičiavimo tvarkos aprašo pat</text:span><text:span text:style-name="T1413">virtinimo“)</text:span><text:span text:style-name="T1414">? (</text:span><text:span text:style-name="T1415">pildo<text:s/></text:span><text:span text:style-name="T1416">ūkininkai, jaunieji ūkininkai ir kiti žemės valdytojai</text:span><text:span text:style-name="T1417">).<text:s/></text:span><text:span text:style-name="T1418">Pastaba.<text:s/></text:span><text:span text:style-name="T1419">Besikuriantiems ūkininkams ši tinkamumo sąlyga netaikoma.</text:span></text:p>
          </table:table-cell>
          <table:table-cell table:style-name="TableCell1420">
            <text:p text:style-name="P1421">□ Taip □ Ne<text:s/></text:p>
          </table:table-cell>
        </table:table-row>
        <table:table-row table:style-name="TableRow1422">
          <table:table-cell table:style-name="TableCell1423">
            <text:p text:style-name="P1424">6.</text:p>
          </table:table-cell>
          <table:table-cell table:style-name="TableCell1425">
            <text:p text:style-name="P1426"><text:span text:style-name="T1427">Ar esate<text:s/></text:span><text:span text:style-name="T1428">įregistravęs žemės ūkio valdą Lietuvos Respublikos žemės ūkio ir kaimo verslo<text:s/></text:span><text:span text:style-name="T1429">registre, Lietuvos Respublikos žemės ūkio ministro 2008 m. gegužės 15 d. įsakymo Nr. 3D-278 „Dėl žemės ūkio valdų registravimo Lietuvos Respublikos žemės ūkio ir kaimo verslo registre“ nustatyta tvarka</text:span><text:span text:style-name="T1430">? (</text:span><text:span text:style-name="T1431">pildo<text:s/></text:span><text:span text:style-name="T1432">miško valdytojai</text:span><text:span text:style-name="T1433">)</text:span></text:p>
          </table:table-cell>
          <table:table-cell table:style-name="TableCell1434">
            <text:p text:style-name="P1435">□ Taip □ Ne</text:p>
          </table:table-cell>
        </table:table-row>
        <table:table-row table:style-name="TableRow1436">
          <table:table-cell table:style-name="TableCell1437">
            <text:p text:style-name="P1438">7.</text:p>
          </table:table-cell>
          <table:table-cell table:style-name="TableCell1439">
            <text:p text:style-name="P1440"><text:span text:style-name="T1441">Ar patvirtin</text:span><text:span text:style-name="T1442">ate, kad Jūsų<text:s/></text:span><text:span text:style-name="T1443">miško valda (miško žemės plotas) yra ne mažesnė 1,0 ha.</text:span><text:span text:style-name="T1444">? (</text:span><text:span text:style-name="T1445">pildo<text:s/></text:span><text:span text:style-name="T1446">miško valdytojai</text:span><text:span text:style-name="T1447">)</text:span></text:p>
          </table:table-cell>
          <table:table-cell table:style-name="TableCell1448">
            <text:p text:style-name="P1449">□ Taip □ Ne</text:p>
          </table:table-cell>
        </table:table-row>
        <table:table-row table:style-name="TableRow1450">
          <table:table-cell table:style-name="TableCell1451">
            <text:p text:style-name="P1452">8.</text:p>
          </table:table-cell>
          <table:table-cell table:style-name="TableCell1453">
            <text:p text:style-name="P1454"><text:span text:style-name="T1455">Ar patvirtinate, kad Jūsų<text:s/></text:span><text:span text:style-name="T1456">įmonės statusas atitinka statusą apibrėžtą Lietuvos Respublikos smulkiojo ir vidutinio verslo plėtros įstatyme</text:span><text:span text:style-name="T1457">?<text:s/></text:span><text:span text:style-name="T1458">(pildo</text:span><text:span text:style-name="T1459"><text:s/>labai mažos, mažos ir vidutinės įmonės)</text:span></text:p>
          </table:table-cell>
          <table:table-cell table:style-name="TableCell1460">
            <text:p text:style-name="P1461">□ Taip □ Ne</text:p>
          </table:table-cell>
        </table:table-row>
        <table:table-row table:style-name="TableRow1462">
          <table:table-cell table:style-name="TableCell1463">
            <text:p text:style-name="P1464">9.</text:p>
          </table:table-cell>
          <table:table-cell table:style-name="TableCell1465">
            <text:p text:style-name="P1466"><text:span text:style-name="T1467">Ar<text:s/></text:span><text:span text:style-name="T1468">įmonė veikia kaimo vietovėje</text:span><text:span text:style-name="T1469">?<text:s/></text:span><text:span text:style-name="T1470">(pildo labai mažos, mažos ir vidutinės įmonės)</text:span></text:p>
          </table:table-cell>
          <table:table-cell table:style-name="TableCell1471">
            <text:p text:style-name="P1472">□ Taip □ Ne</text:p>
          </table:table-cell>
        </table:table-row>
      </table:table>
      <text:p text:style-name="P1473"/>
      <text:p text:style-name="P1474">Skyriaus pakeitimai:</text:p>
      <text:p text:style-name="P1475"><text:span text:style-name="T1476">Nr.<text:s/></text:span><text:a xlink:href="https://www.e-tar.lt/portal/legalAct.html?documentId=56442270d63711e68d79c2033f194657" office:target-frame-name="_top" xlink:show="replace"><text:span text:style-name="T1477">3D-17</text:span></text:a><text:span text:style-name="T1478">, 2017-01-09, paskelbta TAR 2017-01-09, i. k. 2017-00654</text:span></text:p>
      <text:p text:style-name="Normal"/>
      <text:p text:style-name="P1479">15.<text:tab/>Pakeičiu 1 priedo IV skyrių ir jį išdėstau taip:</text:p>
      <text:p text:style-name="P1480">IV. KLAUSIMAI PROJEKTŲ ATRANKOS KRITERIJAMS NUSTATYTI</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columns-spanned="3">
            <text:p text:style-name="P1488"><text:span text:style-name="T1489">(</text:span><text:span text:style-name="T1490">pildo<text:s/></text:span><text:span text:style-name="T1491">ūkininkai, jaunieji ūkininkai ir kiti žemės valdytojai</text:span><text:span text:style-name="T1492">)</text:span></text:p>
          </table:table-cell>
          <table:covered-table-cell/>
          <table:covered-table-cell/>
        </table:table-row>
        <table:table-row table:style-name="TableRow1493">
          <table:table-cell table:style-name="TableCell1494">
            <text:p text:style-name="P1495"><text:span text:style-name="T1496">1.</text:span></text:p>
          </table:table-cell>
          <table:table-cell table:style-name="TableCell1497">
            <text:p text:style-name="P1498"><text:span text:style-name="T1499">Ar patvirtinate, kad esate<text:s/></text:span><text:span text:style-name="T1500">pateikęs paraišką ir (arba) patvirtintas paramos gavėju</text:span><text:span text:style-name="T1501"><text:s/></text:span><text:span text:style-name="T1502">pagal vieną iš Lietuvos kaimo plėtros 2014−2020 metų programos priemonės „Agrarinė aplinkos</text:span><text:span text:style-name="T1503">auga ir klimatas“ veiklų „Tausojanti aplinką vaisių ir daržovių auginimo sistema“ ir (arba) „Dirvožemio apsauga“?</text:span></text:p>
          </table:table-cell>
          <table:table-cell table:style-name="TableCell1504">
            <text:p text:style-name="P1505"><text:span text:style-name="T1506">□ Taip □ Ne</text:span></text:p>
          </table:table-cell>
        </table:table-row>
        <table:table-row table:style-name="TableRow1507">
          <table:table-cell table:style-name="TableCell1508">
            <text:p text:style-name="P1509"><text:span text:style-name="T1510">2.</text:span></text:p>
          </table:table-cell>
          <table:table-cell table:style-name="TableCell1511">
            <text:p text:style-name="P1512">Ar patvirtinate, kad pagal teisės aktų reikalavimus privalote sudaryti tręšimo planus ir juos įgyvendinate?</text:p>
          </table:table-cell>
          <table:table-cell table:style-name="TableCell1513">
            <text:p text:style-name="P1514">□ Taip □ Ne</text:p>
          </table:table-cell>
        </table:table-row>
        <table:table-row table:style-name="TableRow1515">
          <table:table-cell table:style-name="TableCell1516">
            <text:p text:style-name="P1517"><text:span text:style-name="T1518">3.</text:span></text:p>
          </table:table-cell>
          <table:table-cell table:style-name="TableCell1519">
            <text:p text:style-name="P1520">Ar patvirtinate, kad pagal teisės aktų reikalavimus turite sertifikuotą ekologinės gamybos ūkį?<text:s/></text:p>
          </table:table-cell>
          <table:table-cell table:style-name="TableCell1521">
            <text:p text:style-name="P1522">□ Taip □ Ne</text:p>
          </table:table-cell>
        </table:table-row>
        <table:table-row table:style-name="TableRow1523">
          <table:table-cell table:style-name="TableCell1524">
            <text:p text:style-name="P1525"><text:span text:style-name="T1526">4.</text:span></text:p>
          </table:table-cell>
          <table:table-cell table:style-name="TableCell1527">
            <text:p text:style-name="P1528">Ar patvirtinate, kad esate jaunasis ūkininkas (iki 40 metų amžiaus)?<text:s/></text:p>
          </table:table-cell>
          <table:table-cell table:style-name="TableCell1529">
            <text:p text:style-name="P1530">□ Taip □ Ne</text:p>
          </table:table-cell>
        </table:table-row>
        <table:table-row table:style-name="TableRow1531">
          <table:table-cell table:style-name="TableCell1532">
            <text:p text:style-name="P1533"><text:span text:style-name="T1534">5.</text:span></text:p>
          </table:table-cell>
          <table:table-cell table:style-name="TableCell1535">
            <text:p text:style-name="P1536">Ar patvirtinate, kad turite ne mažiau kaip 10 sutartinių gyvulių?<text:s/></text:p>
          </table:table-cell>
          <table:table-cell table:style-name="TableCell1537">
            <text:p text:style-name="P1538">□ Taip □ Ne</text:p>
          </table:table-cell>
        </table:table-row>
        <table:table-row table:style-name="TableRow1539">
          <table:table-cell table:style-name="TableCell1540">
            <text:p text:style-name="P1541"><text:span text:style-name="T1542">6.</text:span></text:p>
          </table:table-cell>
          <table:table-cell table:style-name="TableCell1543">
            <text:p text:style-name="P1544">Valdomas žemės ūkio naudmenų plotas (pagal patvirtintos paraiškos tiesioginėms išmokoms gauti duomenis)</text:p>
          </table:table-cell>
          <table:table-cell table:style-name="TableCell1545">
            <text:p text:style-name="P1546"/>
          </table:table-cell>
        </table:table-row>
        <table:table-row table:style-name="TableRow1547">
          <table:table-cell table:style-name="TableCell1548" table:number-columns-spanned="3">
            <text:p text:style-name="P1549"><text:span text:style-name="T1550">(</text:span><text:span text:style-name="T1551">pildo<text:s/></text:span><text:span text:style-name="T1552">miškų valdytojai</text:span><text:span text:style-name="T1553">)</text:span></text:p>
          </table:table-cell>
          <table:covered-table-cell/>
          <table:covered-table-cell/>
        </table:table-row>
        <table:table-row table:style-name="TableRow1554">
          <table:table-cell table:style-name="TableCell1555">
            <text:p text:style-name="P1556"><text:span text:style-name="T1557">7.</text:span></text:p>
          </table:table-cell>
          <table:table-cell table:style-name="TableCell1558">
            <text:p text:style-name="P1559">Ar esate fizinis asmuo?<text:s/></text:p>
          </table:table-cell>
          <table:table-cell table:style-name="TableCell1560">
            <text:p text:style-name="P1561"><text:span text:style-name="T1562">□ Taip □ Ne</text:span></text:p>
          </table:table-cell>
        </table:table-row>
        <table:table-row table:style-name="TableRow1563">
          <table:table-cell table:style-name="TableCell1564">
            <text:p text:style-name="P1565"><text:span text:style-name="T1566">8.</text:span></text:p>
          </table:table-cell>
          <table:table-cell table:style-name="TableCell1567">
            <text:p text:style-name="P1568">Ar Jūsų miško valda patenka į saugomas teritorijas?<text:s/></text:p>
          </table:table-cell>
          <table:table-cell table:style-name="TableCell1569">
            <text:p text:style-name="P1570">□ Taip □ Ne</text:p>
          </table:table-cell>
        </table:table-row>
        <table:table-row table:style-name="TableRow1571">
          <table:table-cell table:style-name="TableCell1572">
            <text:p text:style-name="P1573"><text:span text:style-name="T1574">9.</text:span></text:p>
          </table:table-cell>
          <table:table-cell table:style-name="TableCell1575">
            <text:p text:style-name="P1576">Valdomas miško žemės plotas, ha</text:p>
          </table:table-cell>
          <table:table-cell table:style-name="TableCell1577">
            <text:p text:style-name="P1578"/>
          </table:table-cell>
        </table:table-row>
        <table:table-row table:style-name="TableRow1579">
          <table:table-cell table:style-name="TableCell1580" table:number-columns-spanned="3">
            <text:p text:style-name="P1581"><text:span text:style-name="T1582">(pildo labai mažos, mažos ir vidutinės įmonės)</text:span></text:p>
          </table:table-cell>
          <table:covered-table-cell/>
          <table:covered-table-cell/>
        </table:table-row>
        <table:table-row table:style-name="TableRow1583">
          <table:table-cell table:style-name="TableCell1584">
            <text:p text:style-name="P1585"><text:span text:style-name="T1586">10.</text:span></text:p>
          </table:table-cell>
          <table:table-cell table:style-name="TableCell1587">
            <text:p text:style-name="P1588">Ar įmonė veikia ne ilgiau kaip 3 metus?<text:s/></text:p>
          </table:table-cell>
          <table:table-cell table:style-name="TableCell1589">
            <text:p text:style-name="P1590"><text:span text:style-name="T1591">□ Taip □ Ne</text:span></text:p>
          </table:table-cell>
        </table:table-row>
        <table:table-row table:style-name="TableRow1592">
          <table:table-cell table:style-name="TableCell1593">
            <text:p text:style-name="P1594"><text:span text:style-name="T1595">11.</text:span></text:p>
          </table:table-cell>
          <table:table-cell table:style-name="TableCell1596">
            <text:p text:style-name="P1597">Ar įmonė veikia savivaldybėje, kurioje pagal Lietuvos statistikos departamento duomenis nedarbo lygis yra aukštesnis nei vidutinis Lietuvos Respublikoje fiksuotas nedarbo lygis?<text:s/></text:p>
          </table:table-cell>
          <table:table-cell table:style-name="TableCell1598">
            <text:p text:style-name="P1599">□ Taip □ Ne</text:p>
          </table:table-cell>
        </table:table-row>
        <table:table-row table:style-name="TableRow1600">
          <table:table-cell table:style-name="TableCell1601">
            <text:p text:style-name="P1602"><text:span text:style-name="T1603">12.</text:span></text:p>
          </table:table-cell>
          <table:table-cell table:style-name="TableCell1604">
            <text:p text:style-name="P1605">Ar įmonė turi ne mažiau kaip 2 darbuotojus?<text:s/></text:p>
          </table:table-cell>
          <table:table-cell table:style-name="TableCell1606">
            <text:p text:style-name="P1607">□ Taip □ Ne</text:p>
          </table:table-cell>
        </table:table-row>
        <table:table-row table:style-name="TableRow1608">
          <table:table-cell table:style-name="TableCell1609">
            <text:p text:style-name="P1610"><text:span text:style-name="T1611">13.</text:span></text:p>
          </table:table-cell>
          <table:table-cell table:style-name="TableCell1612">
            <text:p text:style-name="P1613">Įmonės įsteigimo data“.</text:p>
          </table:table-cell>
          <table:table-cell table:style-name="TableCell1614">
            <text:p text:style-name="P1615"/>
          </table:table-cell>
        </table:table-row>
      </table:table>
      <text:p text:style-name="P1616"/>
      <text:p text:style-name="P1617">Skyriaus pakeitimai:</text:p>
      <text:p text:style-name="P1618"><text:span text:style-name="T1619">Nr.<text:s/></text:span><text:a xlink:href="https://www.e-tar.lt/portal/legalAct.html?documentId=56442270d63711e68d79c2033f194657" office:target-frame-name="_top" xlink:show="replace"><text:span text:style-name="T1620">3D-17</text:span></text:a><text:span text:style-name="T1621">, 2017-01-09, paskelbta TAR 2017-01-09, i. k. 2017-00654</text:span></text:p>
      <text:p text:style-name="Normal"/>
      <text:p text:style-name="Normal"><text:span text:style-name="T1622">V</text:span><text:span text:style-name="T1623">.<text:s/></text:span><text:span text:style-name="T1624">ĮSIPAREIGOJIMAI<text:s/></text:span><text:span text:style-name="T1625">(šioje lentelėje</text:span><text:span text:style-name="T1626"><text:s/>pareiškėjas atsako į pateiktus klausimus, užbraukdamas ženklu „X“ langelį ties žodžiu „Taip“ arba „Ne“)</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able:number-columns-spanned="3">
            <text:p text:style-name="P1634"/>
            <text:p text:style-name="Normal"><text:span text:style-name="T1635">Ar įsipareigojate:</text:span></text:p>
          </table:table-cell>
          <table:covered-table-cell/>
          <table:covered-table-cell/>
        </table:table-row>
        <table:table-row table:style-name="TableRow1636">
          <table:table-cell table:style-name="TableCell1637">
            <text:p text:style-name="P1638"/>
            <text:p text:style-name="P1639">1.</text:p>
          </table:table-cell>
          <table:table-cell table:style-name="TableCell1640">
            <text:p text:style-name="P1641"/>
            <text:p text:style-name="P1642">Sudaryti sąlygas asmenims, turintiems teisę audituoti ir (arba) kontroliuoti, tikrinti, kaip vykdoma veikla;</text:p>
          </table:table-cell>
          <table:table-cell table:style-name="TableCell1643">
            <text:p text:style-name="P1644"/>
            <text:p text:style-name="P1645">□ Taip □ Ne</text:p>
          </table:table-cell>
        </table:table-row>
        <table:table-row table:style-name="TableRow1646">
          <table:table-cell table:style-name="TableCell1647">
            <text:p text:style-name="P1648"/>
            <text:p text:style-name="P1649">2.</text:p>
          </table:table-cell>
          <table:table-cell table:style-name="TableCell1650">
            <text:p text:style-name="P1651"/>
            <text:p text:style-name="P1652">Teikti atsakingiems asmenims visą informaciją ir duomenis, reikalingus statistikos tikslams ir Programos įgyvendinimo stebėsenai bei reikalingiems vertinimams atlikti;</text:p>
          </table:table-cell>
          <table:table-cell table:style-name="TableCell1653">
            <text:p text:style-name="P1654"/>
            <text:p text:style-name="P1655">□ Taip □ Ne</text:p>
          </table:table-cell>
        </table:table-row>
        <table:table-row table:style-name="TableRow1656">
          <table:table-cell table:style-name="TableCell1657">
            <text:p text:style-name="P1658"/>
            <text:p text:style-name="P1659">3.</text:p>
          </table:table-cell>
          <table:table-cell table:style-name="TableCell1660">
            <text:p text:style-name="P1661"/>
            <text:p text:style-name="P1662"><text:span text:style-name="T1663">Pasinaudoti k</text:span><text:span text:style-name="T1664">onsultavimo paslaugomis per 36 mėnesius nuo patvir</text:span><text:span text:style-name="T1665">tinimo konsultavimo paslaugų gavėju.</text:span></text:p>
          </table:table-cell>
          <table:table-cell table:style-name="TableCell1666">
            <text:p text:style-name="P1667"/>
            <text:p text:style-name="P1668">□ Taip □ Ne</text:p>
          </table:table-cell>
        </table:table-row>
      </table:table>
      <text:p text:style-name="Normal"/>
      <text:p text:style-name="P1669"><text:span text:style-name="T1670">VI</text:span><text:span text:style-name="T1671">.<text:s/></text:span><text:span text:style-name="T1672">PATEIKIAMI DOKUMENTAI<text:s/></text:span><text:span text:style-name="T1673">(pažymima (ženklu „X“), kurie dokumentai pateikiami, ir nurodomas pateikiamų dokumentų lapų skaičiu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ext:p text:style-name="P1683">Eil. Nr.</text:p>
          </table:table-cell>
          <table:table-cell table:style-name="TableCell1684">
            <text:p text:style-name="P1685"/>
            <text:p text:style-name="P1686">Dokumento pavadinimas<text:s/></text:p>
          </table:table-cell>
          <table:table-cell table:style-name="TableCell1687">
            <text:p text:style-name="P1688"/>
            <text:p text:style-name="P1689">Pažymėti X</text:p>
          </table:table-cell>
          <table:table-cell table:style-name="TableCell1690">
            <text:p text:style-name="P1691"/>
            <text:p text:style-name="P1692">Lapų skaičius</text:p>
          </table:table-cell>
        </table:table-row>
        <table:table-row table:style-name="TableRow1693">
          <table:table-cell table:style-name="TableCell1694">
            <text:p text:style-name="P1695"/>
            <text:p text:style-name="P1696">1.</text:p>
          </table:table-cell>
          <table:table-cell table:style-name="TableCell1697">
            <text:p text:style-name="P1698"/>
            <text:p text:style-name="P1699"><text:span text:style-name="T1700">Praėjusių ataskaitinių metų finansinės atskaitomybės dokumentai (balansas ir pelno (nuostolių) ataskaitos) (</text:span><text:span text:style-name="T1701">teikia labai mažos, mažos ir vidutinės įmonės)</text:span><text:span text:style-name="T1702">;</text:span></text:p>
          </table:table-cell>
          <table:table-cell table:style-name="TableCell1703">
            <text:p text:style-name="P1704"/>
            <text:p text:style-name="P1705">□</text:p>
          </table:table-cell>
          <table:table-cell table:style-name="TableCell1706">
            <text:p text:style-name="P1707"/>
            <text:p text:style-name="P1708">|__|__|</text:p>
          </table:table-cell>
        </table:table-row>
        <table:table-row table:style-name="TableRow1709">
          <table:table-cell table:style-name="TableCell1710">
            <text:p text:style-name="P1711"/>
            <text:p text:style-name="P1712">2.</text:p>
          </table:table-cell>
          <table:table-cell table:style-name="TableCell1713">
            <text:p text:style-name="P1714"/>
            <text:p text:style-name="P1715">Kiti dokumentai (įrašyti).</text:p>
          </table:table-cell>
          <table:table-cell table:style-name="TableCell1716">
            <text:p text:style-name="P1717"/>
            <text:p text:style-name="P1718">□</text:p>
          </table:table-cell>
          <table:table-cell table:style-name="TableCell1719">
            <text:p text:style-name="P1720"/>
            <text:p text:style-name="P1721">|__|__|</text:p>
          </table:table-cell>
        </table:table-row>
      </table:table>
      <text:p text:style-name="Normal"/>
      <text:p text:style-name="Normal"><text:span text:style-name="T1722">VII</text:span><text:span text:style-name="T1723">.<text:s/></text:span><text:span text:style-name="T1724">PAREIŠKĖJO DEKLARACIJA</text:span></text:p>
      <text:p text:style-name="P1725"/>
      <table:table table:style-name="Table1726">
        <table:table-columns>
          <table:table-column table:style-name="TableColumn1727"/>
        </table:table-columns>
        <table:table-row table:style-name="TableRow1728">
          <table:table-cell table:style-name="TableCell1729">
            <text:p text:style-name="P1730"><text:span text:style-name="T1731">Aš,<text:s/></text:span><text:span text:style-name="T1732">pretenduojantis tapti konsultavimo paslaugų gavėju pagal priemonės „</text:span><text:span text:style-name="T1733">Konsultavimo paslaugos, ūkio valdymo ir ūkininkų pavadavimo paslaugos</text:span><text:span text:style-name="T1734">“ veiklos sritį „</text:span><text:span text:style-name="T1735">Parama pasinaudoti konsultavimo paslaugomis</text:span><text:span text:style-name="T1736">“, pasirašydamas šioje paramos paraiškoje, patvirtinu, kad:</text:span></text:p>
            <text:p text:style-name="P1737"><text:span text:style-name="T1738">1.</text:span><text:span text:style-name="T1739"><text:tab/></text:span><text:span text:style-name="T1740">Šioje paraiškoje pateikta informacija, mano žiniomis ir įsitikinimu, yra teisinga.</text:span></text:p>
            <text:p text:style-name="P1741"><text:span text:style-name="T1742">2.</text:span><text:span text:style-name="T1743"><text:tab/></text:span><text:span text:style-name="T1744">Man žinoma, kad konsultavimo paslaugos, kurioms gauti teikiama ši paraiška, bus finansuojamos iš Lietuvos kaimo plėtros 2014–2020 metų programos ir Lietuvos Respublik</text:span><text:span text:style-name="T1745">os biudžeto lėšų.</text:span></text:p>
            <text:p text:style-name="P1746"><text:span text:style-name="T1747">3.</text:span><text:span text:style-name="T1748"><text:tab/></text:span><text:span text:style-name="T1749">Sudarysiu sąlygas asmenims, turintiems teisę audituoti ir (ar) kontroliuoti, tikrinti, kaip vykdoma veikla.</text:span></text:p>
            <text:p text:style-name="P1750">4. Teiksiu atsakingiems asmenims visą informaciją ir duomenis, reikalingus statistikos tikslams ir Programos įgyvendinimo<text:s/>stebėsenai bei reikalingiems vertinimams atlikti.</text:p>
            <text:p text:style-name="P1751">5. Paraiška gali būti atmesta, jeigu joje pateikti ne visi prašomi duomenys (įskaitant šią deklaraciją).</text:p>
            <text:p text:style-name="P1752">6. Žinau, kad Agentūra gali patikrinti pateiktus duomenis ir atlikti patikrą vietoje, taip pat gauti<text:s/>papildomos informacijos. Pateiktus duomenis kontrolės tikslams gali panaudoti ir kitos Lietuvos Respublikos ir ES institucijos.</text:p>
            <text:p text:style-name="P1753">7. Esu informuotas (-a), kad Agentūra tikrins pateiktus duomenis kituose valstybės registruose ir duomenų bazėse. Esu informuotas, kad esu atsakingas už reikiamų dokumentų ir (ar) pažymų pateikimą laiku Agentūrai.</text:p>
            <text:p text:style-name="P1754"><text:span text:style-name="T1755">8. Sutinku, kad duomenys apie gaunamas (gautas) konsultavimo paslaugas bus viešinami visuomenės informavimo tikslais, taip pat gali būti perduoti audito ir tyrimų institu</text:span><text:span text:style-name="T1756">cijoms siekiant apsaugoti Europos</text:span><text:span text:style-name="T1757"><text:s/></text:span><text:span text:style-name="T1758">Sąjungos finansinius interesus ES ir Lietuvos Respublikos teisės aktuose nustatyta tvarka.</text:span></text:p>
            <text:p text:style-name="P1759">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1760">10. Esu informuotas, kad duomenų valdytoja<text:s/>yra Agentūra.<text:s/></text:p>
            <text:p text:style-name="P1761">11. Įsipareigoju tinkamai saugoti bet kokius dokumentus, susijusius su konsultavimo paslaugų gavimu.</text:p>
            <text:p text:style-name="P1762">Sutinku, kad:</text:p>
            <text:p text:style-name="P1763">12. Paraiškoje gauti konsultavimo paslaugas ir kituose Agentūrai teikiamuose dokumentuose esantys mano asmens ir (ar) įmonės,<text:s/>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1764">13. Visa su gaunamomis konsultavimo paslaugomis susijusi informacija būtų naudojama statistikos tikslais.</text:p>
            <text:p text:style-name="P1765">14 Pasikeitus teisės aktų, reglamentuojančių konsultavimo paslaugų teikimą ir<text:s/>administravimą,<text:s/><text:soft-page-break/>nuostatoms, nuo pat jų įsigaliojimo dienos įsipareigoju laikytis pasikeitusių teisės aktų reikalavimų ir prisiimti visą atsakomybę už iš to kylančias pasekmes.</text:p>
          </table:table-cell>
        </table:table-row>
      </table:table>
      <text:p text:style-name="P1766"/>
      <text:p text:style-name="P1767">Pareiškėjo ar jo įgalioto asmens parašas _____________</text:p>
      <text:p text:style-name="P1768"/>
      <text:p text:style-name="P1769"><text:span text:style-name="T1770">PASTABA.<text:s/></text:span><text:span text:style-name="T1771">Pareiškėjo<text:s/></text:span><text:span text:style-name="T1772">pateikti duomenys bus apdoroti elektroniniu būdu, juos kontrolės tikslais gali panaudoti Agentūra, kitos susijusios Lietuvos Respublikos ir ES institucijos.</text:span></text:p>
      <text:p text:style-name="Normal"/>
      <text:p text:style-name="P1773"><text:span text:style-name="T1774">____________________</text:span></text:p>
      <text:p text:style-name="P1775"/>
      <text:soft-page-break/>
      <text:p text:style-name="P1776">Lietuvos kaimo plėtros 2014–2020 metų</text:p>
      <text:p text:style-name="P1777"><text:s/>programos priemonės „Konsultavimo</text:p>
      <text:p text:style-name="P1778"><text:s/>paslaugos, ūkio valdymo ir ūkininkų</text:p>
      <text:p text:style-name="P1779"><text:s/>pavadavimo paslaugos“ veiklos srities</text:p>
      <text:p text:style-name="P1780">„Parama pasinaudoti konsultavimo<text:s/></text:p>
      <text:p text:style-name="P1781">paslaugomis“ konsultavimo paslaugų gavėjų<text:s/></text:p>
      <text:p text:style-name="P1782">atrankos ir konsultavimo paslaugų teikimo<text:s/></text:p>
      <text:p text:style-name="P1783">išlaidų kompensavimo taisyklių<text:s/></text:p>
      <text:p text:style-name="P1784"><text:span text:style-name="T1785">2</text:span><text:span text:style-name="T1786"><text:s/>priedas</text:span></text:p>
      <text:p text:style-name="P1787"/>
      <text:p text:style-name="P1788"/>
      <text:p text:style-name="P1789"><text:span text:style-name="T1790">(Konsultavimo paslaugų teikimo sutarties rekomendacinė forma)</text:span></text:p>
      <text:p text:style-name="P1791"/>
      <text:p text:style-name="P1792"/>
      <text:p text:style-name="P1793"/>
      <text:p text:style-name="P1794">KONSULTAVIMO PASLAUGŲ TEIKIMO SUTARTIS</text:p>
      <text:p text:style-name="P1795"/>
      <text:p text:style-name="P1796">_____________ Nr. ______</text:p>
      <text:p text:style-name="P1797">(data)</text:p>
      <text:p text:style-name="P1798">______________________</text:p>
      <text:p text:style-name="P1799">(sudarymo vieta)</text:p>
      <text:p text:style-name="P1800"/>
      <text:p text:style-name="P1801"><text:span text:style-name="T1802">I</text:span><text:span text:style-name="T1803">.<text:s/></text:span><text:span text:style-name="T1804">SUTARTIES ŠALYS</text:span></text:p>
      <text:p text:style-name="P1805"><text:span text:style-name="T1806">1</text:span><text:span text:style-name="T1807">.<text:s/></text:span><text:span text:style-name="T1808">_____________________________,<text:s/></text:span><text:span text:style-name="T1809">atstovaujamas (-a) ________________________,<text:s/></text:span></text:p>
      <text:p text:style-name="P1810"><text:span text:style-name="T1811">(konsultavimo paslaugų teikėjo pavadinimas)</text:span><text:span text:style-name="T1812"><text:s text:c="26"/></text:span><text:span text:style-name="T1813">(pareigos,</text:span><text:span text:style-name="T1814"><text:s/></text:span><text:span text:style-name="T1815">vardas,</text:span><text:span text:style-name="T1816"><text:s/></text:span><text:span text:style-name="T1817">pavardė)</text:span></text:p>
      <text:p text:style-name="P1818"/>
      <text:p text:style-name="P1819"><text:span text:style-name="T1820">veikiančio (-ios) pagal<text:s/></text:span><text:span text:style-name="T1821"><text:tab/></text:span><text:span text:style-name="T1822"><text:s/></text:span><text:span text:style-name="T1823">(toliau – Konsultavimo paslaugų teikėjas (-a)),</text:span><text:span text:style-name="T1824"><text:s/></text:span><text:span text:style-name="T1825">ir<text:s/></text:span></text:p>
      <text:p text:style-name="P1826">(dokumento pavadinimas)</text:p>
      <text:p text:style-name="P1827"><text:tab/>,<text:s/>atstovaujama (-as)</text:p>
      <text:p text:style-name="P1828"><text:span text:style-name="T1829"><text:tab/>(ūkio subjekto pavadinimas</text:span><text:span text:style-name="T1830">)</text:span></text:p>
      <text:p text:style-name="P1831">__________________________________________ veikiančio (-ios) pagal ___________________<text:s/></text:p>
      <text:p text:style-name="P1832"><text:span text:style-name="T1833">(pareigos,</text:span><text:span text:style-name="T1834"><text:s/></text:span><text:span text:style-name="T1835">vardas,</text:span><text:span text:style-name="T1836"><text:s/></text:span><text:span text:style-name="T1837">pavardė) <text:s text:c="71"/>(dokumento pavadinima</text:span><text:span text:style-name="T1838">s)</text:span></text:p>
      <text:p text:style-name="P1839"/>
      <text:p text:style-name="P1840">(toliau – Konsultavimo paslaugų gavėjas), toliau abu kartu vadinami Šalimis, o atskirai – Šalimi, sudarė šią sutartį (toliau – Sutartis).<text:s/></text:p>
      <text:p text:style-name="Normal"/>
      <text:p text:style-name="P1841"><text:span text:style-name="T1842">II</text:span><text:span text:style-name="T1843">.<text:s/></text:span><text:span text:style-name="T1844">SUTARTIES DALYKAS</text:span></text:p>
      <text:p text:style-name="P1845"/>
      <text:p text:style-name="P1846"><text:span text:style-name="T1847">2</text:span><text:span text:style-name="T1848">. Pagal šią Sutartį Konsultavimo paslaugų teikėjas įsipareigoja teikti Konsult</text:span><text:span text:style-name="T1849">avimo paslaugų gavėjui konsultavimo paslaugas, pagal vienos iš Sutarties priede nurodytų konsultavimo paslaugų srities temas, nurodytas Sutarties priede (toliau – konsultavimo paslaugos), o Konsultavimo paslaugų gavėjas<text:s/></text:span><text:span text:style-name="T1850">priima<text:s/></text:span><text:span text:style-name="T1851">konsultavimo paslaugas<text:s/></text:span><text:span text:style-name="T1852">Sutartyje nurodytomis sąlygomis ir tvarka.</text:span></text:p>
      <text:p text:style-name="Normal"/>
      <text:p text:style-name="P1853"><text:span text:style-name="T1854">III</text:span><text:span text:style-name="T1855">.<text:s/></text:span><text:span text:style-name="T1856">ŠALIŲ ĮSIPAREIGOJIMAI</text:span></text:p>
      <text:p text:style-name="P1857"/>
      <text:p text:style-name="P1858"><text:span text:style-name="T1859">3</text:span><text:span text:style-name="T1860">. Konsultavimo p</text:span><text:span text:style-name="T1861">aslaugų gavėjo teisės ir pareigos:</text:span></text:p>
      <text:p text:style-name="P1862"><text:span text:style-name="T1863">3.1</text:span><text:span text:style-name="T1864">.</text:span><text:span text:style-name="T1865"><text:tab/>Konsultavimo paslaugų gavėjas turi teisę gauti tinkamos kokybės konsultavimo paslaugas;</text:span></text:p>
      <text:p text:style-name="P1866"><text:span text:style-name="T1867">3.2</text:span><text:span text:style-name="T1868">.</text:span><text:span text:style-name="T1869"><text:tab/>Konsultavimo pasla</text:span><text:span text:style-name="T1870">ugų gavėjas taip pat turi ir kitas šioje Sutartyje bei kituose teisės aktuose tiesiogiai numatytas ar iš jų išplaukiančias teises;</text:span></text:p>
      <text:p text:style-name="P1871"><text:span text:style-name="T1872">3.3</text:span><text:span text:style-name="T1873">.</text:span><text:span text:style-name="T1874"><text:tab/>Konsultavimo paslaugų gavėjas Konsultavimo paslaugų teikėjo prašymu įsipareigoja suteikti visą informaciją ir<text:s/></text:span><text:span text:style-name="T1875">dokumentus, reikalingus Konsultavimo paslaugų teikėjui, kad šis tinkamai teiktų Konsultavimo paslaugas;</text:span></text:p>
      <text:p text:style-name="P1876"><text:span text:style-name="T1877">3.4</text:span><text:span text:style-name="T1878">. Konsultavimo paslaugų gavėjas įsipareigoja šioje Sutartyje nustatytais terminais ir tvarka sumokėti už faktiškai suteiktas konsultavimo paslaug</text:span><text:span text:style-name="T1879">as, jei tokie mokėjimai yra numatyti;</text:span></text:p>
      <text:p text:style-name="P1880"><text:span text:style-name="T1881">3.5</text:span><text:span text:style-name="T1882">.</text:span><text:span text:style-name="T1883"><text:tab/>Konsultavimo paslaugų gavėjas, netinkamai vykdydamas savo pareigas, pagal šią Sutartį Konsultavimo paslaugų teikėjui įstatymų nustatyta tvarka atlygina nuostolius;</text:span></text:p>
      <text:p text:style-name="P1884"><text:span text:style-name="T1885">3.6</text:span><text:span text:style-name="T1886">. Konsultavimo paslaugų gavėjas įsipar</text:span><text:span text:style-name="T1887">eigoja sąžiningai, tinkamai ir laiku vykdyti kitus pagal šia Sutartimi prisiimtus ir pagal Lietuvos Respublikoje galiojančius teisės aktus privalomus vykdyti įsipareigojimus.</text:span></text:p>
      <text:p text:style-name="P1888"><text:span text:style-name="T1889">4</text:span><text:span text:style-name="T1890">. Konsultavimo p</text:span><text:span text:style-name="T1891">aslaugų teikėjo teisės ir pareigos</text:span><text:span text:style-name="T1892">:</text:span></text:p>
      <text:p text:style-name="P1893"><text:span text:style-name="T1894">4.1</text:span><text:span text:style-name="T1895">. Konsultavimo pa</text:span><text:span text:style-name="T1896">slaugų teikėjas įsipareigoja konsultavimo paslaugas, nurodytas Sutarties priede, teikti sąžiningai ir rūpestingai,<text:s/></text:span><text:span text:style-name="T1897">laikantis<text:s/></text:span><text:span text:style-name="T1898">šių paslaugų teikimo nusistovėjusios praktikos, atitinkamos profesinės veiklos taisyklių ir</text:span><text:span text:style-name="T1899"><text:s/>nustatytų standartų;</text:span><text:span text:style-name="T1900"><text:s/></text:span></text:p>
      <text:p text:style-name="P1901"><text:span text:style-name="T1902">4.2</text:span><text:span text:style-name="T1903">.</text:span><text:span text:style-name="T1904"><text:tab/></text:span><text:span text:style-name="T1905">Konsultavimo paslaugų teikėjas įsipareigoja suderinti su Konsultavimo paslaugų gavėju bet kokius nukrypimus nuo Sutarties priede nurodytų konsultavimo paslaugų apimčių ar/ir temų, galinčius turėti įtakos konsultavimo paslaugų teikimui;</text:span></text:p>
      <text:p text:style-name="P1906"><text:span text:style-name="T1907">4.3</text:span><text:span text:style-name="T1908">.</text:span><text:span text:style-name="T1909"><text:tab/>Konsultavim</text:span><text:span text:style-name="T1910">o paslaugų teikėjas Konsultavimo paslaugų gavėjo prašymu įsipareigoja ištaisyti Konsultavimo paslaugų gavėjo nurodytus trūkumus.<text:s/></text:span><text:span text:style-name="T1911">Jeigu Konsultavimo paslaugų gavėjo <text:s/>nurodymai prieštarauja įstatymams, nusistovėjusioms profesinės veiklos taisyklėms, standart</text:span><text:span text:style-name="T1912">ams, profesinės veiklos etikai ar Sutarties sąlygoms, Konsultavimo paslaugų teikėjas turi teisę atsisakyti vykdyti tokius nurodymus</text:span><text:span text:style-name="T1913">;</text:span></text:p>
      <text:p text:style-name="P1914"><text:span text:style-name="T1915">4.4</text:span><text:span text:style-name="T1916">.</text:span><text:span text:style-name="T1917"><text:tab/>Konsultavimo paslaugų teikėjas turi teisę gauti iš Konsultavimo paslaugų gavėjo konsultavimo paslaugų teikimo įkai</text:span><text:span text:style-name="T1918">nio dalį, jei ši konsultavimo paslaugų kainos dalis, Konsultavimo paslaugų teikėjui nekompensuojama iš Lietuvos kaimo plėtros 2014–2020 metų programos priemonės „Konsultavimo paslaugos, ūkio valdymo ir ūkininkų pavadavimo paslaugos“ veiklos srities „Parama</text:span><text:span text:style-name="T1919"><text:s/>pasinaudoti konsultavimo paslaugomis“ (toliau – Priemonės veiklos sritis) lėšų;</text:span></text:p>
      <text:p text:style-name="P1920"><text:span text:style-name="T1921">4.5</text:span><text:span text:style-name="T1922">. Konsultavimo paslaugų teikėjas įsipareigoja vengti interesų konflikto teikiant konsultavimo paslaugas Konsultavimo paslaugų gavėjui;</text:span></text:p>
      <text:p text:style-name="P1923"><text:span text:style-name="T1924">4.6</text:span><text:span text:style-name="T1925">.</text:span><text:span text:style-name="T1926"><text:tab/>Konsultavimo paslaugų te</text:span><text:span text:style-name="T1927">ikėjas turi teisę gauti iš Konsultavimo paslaugų gavėjo reikiamą informaciją ir/ar dokumentus, siekiant sąžiningai ir rūpestingai vykdyti šią Sutartį.<text:s/></text:span><text:span text:style-name="T1928">Jeigu Konsultavimo paslaugų gavėjo pateikta informacija ar dokumentai yra netinkami arba turi trūkumų, Ko</text:span><text:span text:style-name="T1929">nsultavimo paslaugų teikėjas apie tai informuoja Konsultavimo paslaugų gavėją ir turi teisę priimti tik tinkamus dokumentus ar informaciją;</text:span></text:p>
      <text:p text:style-name="P1930"><text:span text:style-name="T1931">4.7</text:span><text:span text:style-name="T1932">. Konsultavimo paslaugų teikėjas įsipareigoja saugoti, ir neplatinti bei neskelbti be Konsultavimo paslaugų g</text:span><text:span text:style-name="T1933">avėjo sutikimo tretiesiems asmenims iš Konsultavimo paslaugų gavėjo gautos informacijos, sudarančios Konsultavimo paslaugų gavėjo komercinę paslaptį ar/ir informacijos, Konsultavimo paslaugų gavėjo laikomos konfidencialia (jei Konsultavimo paslaugų gavėjas</text:span><text:span text:style-name="T1934"><text:s/>apie tokios informacijos konfidencialumą informuoja Konsultavimo paslaugų teikėją).</text:span></text:p>
      <text:p text:style-name="P1935"><text:span text:style-name="T1936">4.8</text:span><text:span text:style-name="T1937">.</text:span><text:span text:style-name="T1938"><text:tab/></text:span><text:span text:style-name="T1939">Konsultavimo paslaugų teikėjas taip pat turi ir kitas šioje Sutartyje bei kituose teisės aktuose tiesiogiai numatytas ar iš jų išplaukiančias teises.</text:span><text:span text:style-name="T1940"><text:s/>Konsultavimo</text:span><text:span text:style-name="T1941"><text:s/>paslaugų teikėjas įsipareigoja sąžiningai, tinkamai ir laiku vykdyti kitus pagal šią Sutartį prisiimtus ir pagal galiojančius Lietuvos Respublikos teisės aktus privalomus vykdyti įsipareigojimus.</text:span></text:p>
      <text:p text:style-name="P1942"><text:span text:style-name="T1943">IV</text:span><text:span text:style-name="T1944">.<text:s/></text:span><text:span text:style-name="T1945">KONSULTAVIMO PASLAUGŲ ĮKAINIS, KAINA IR ATSISKA</text:span><text:span text:style-name="T1946">ITYMO TVARKA<text:s/></text:span></text:p>
      <text:p text:style-name="P1947"/>
      <text:p text:style-name="P1948"><text:span text:style-name="T1949">5</text:span><text:span text:style-name="T1950">.</text:span><text:span text:style-name="T1951"><text:tab/></text:span><text:span text:style-name="T1952">Teikiamoms konsultavimo paslaugoms taikomas (suma skaičiais) Eur konsultavimo paslaugos teikimo valandos įkainis be PVM. Valandos įkainio PVM sudaro (suma skaičiais) Eur. Bendra konsultavimo paslaugos teikimo valandos kaina su PVM yra</text:span><text:span text:style-name="T1953"><text:s/>(suma skaičiais) Eur. Atsižvelgiant į Sutarties priede nurodytą konsultavimo paslaugų apimtį, konsultavimo paslaugų kaina pagal šią Sutartį yra (suma skaičiais) Eur (suma žodžiais) su PVM.</text:span></text:p>
      <text:p text:style-name="Normal"/>
      <text:p text:style-name="P1954"><text:span text:style-name="T1955">6</text:span><text:span text:style-name="T1956">.</text:span><text:span text:style-name="T1957"><text:tab/></text:span><text:span text:style-name="T1958">Didžiausia galima finansuoti iš Priemonės veiklos srities<text:s/></text:span><text:span text:style-name="T1959">lėšų konsultavimo paslaugų teikimo įkainio dalis yra (suma skaičiais) proc. konsultavimo paslaugos teikimo valandos įkainio. <text:s/></text:span><text:soft-page-break/><text:span text:style-name="T1960">Likusi įkainio dalis finansuojama Konsultavimo paslaugų gavėjo lėšomis (jei nėra numatytas 100 proc. finansavimas).</text:span></text:p>
      <text:p text:style-name="Normal"/>
      <text:p text:style-name="P1961"><text:span text:style-name="T1962">7</text:span><text:span text:style-name="T1963">.</text:span><text:span text:style-name="T1964"><text:tab/></text:span><text:span text:style-name="T1965">Į<text:s/></text:span><text:span text:style-name="T1966">Konsultavimo paslaugų įkainį įskaičiuojami visi mokesčiai ir kiti mokėjimai, privalomi pagal Lietuvos Respublikos įstatymus, visos Konsultavimo paslaugų teikėjo su Konsultavimo paslaugų teikimu susijusios išlaidos.</text:span></text:p>
      <text:p text:style-name="Normal"/>
      <text:p text:style-name="P1967"><text:span text:style-name="T1968">8</text:span><text:span text:style-name="T1969">.</text:span><text:span text:style-name="T1970"><text:tab/></text:span><text:span text:style-name="T1971">Sutarties galiojimo laikotarpiu<text:s/></text:span><text:span text:style-name="T1972">pasikeitus PVM dydžiui, konsultavimo paslaugų kaina gali būti keičiama.</text:span></text:p>
      <text:p text:style-name="Normal"/>
      <text:p text:style-name="P1973"><text:span text:style-name="T1974">V</text:span><text:span text:style-name="T1975">.<text:s/></text:span><text:span text:style-name="T1976">SUTEIKTŲ PASLAUGŲ PERDAVIMO SĄLYGOS</text:span></text:p>
      <text:p text:style-name="P1977"/>
      <text:p text:style-name="P1978"/>
      <text:p text:style-name="P1979"/>
      <text:p text:style-name="P1980"><text:span text:style-name="T1981">9</text:span><text:span text:style-name="T1982">. Konsultavimo paslaugų gavėjas įsipareigoja priimti iš Konsultavimo paslaugų teikėjo kokybiškai suteiktas konsultavimo paslaugas.</text:span><text:span text:style-name="T1983"><text:s/>Suteiktos konsultavimo paslaugos perduodamos pasirašant Konsultavimo paslaugų suteikimo perdavimo−priėmimo aktą, kurio forma pateikiama Lietuvos kaimo plėtros 2014–2020 metų programos priemonės „Konsultavimo paslaugos, ūkio valdymo ir ūkininkų pavadavimo<text:s/></text:span><text:span text:style-name="T1984">paslaugos“ veiklos srities „Parama pasinaudoti konsultavimo paslaugomis“ konsultavimo paslaugų gavėjų atrankos ir konsultavimo paslaugų teikimo išlaidų kompensavimo taisyklių 3 priede.<text:s/></text:span></text:p>
      <text:p text:style-name="Normal"/>
      <text:p text:style-name="P1985"><text:span text:style-name="T1986">10</text:span><text:span text:style-name="T1987">. Gavęs raštu iš Konsultavimo paslaugų gavėjo pranešimą apie pa</text:span><text:span text:style-name="T1988">stebėtus konsultavimo paslaugų teikimo trūkumus, kiek tai neprieštarauja Sutarties 4.3 punktui, Konsultavimo paslaugų teikėjas privalo savo sąskaita pašalinti visus teikiamų ir (arba) suteiktų konsultavimo paslaugų atlikimo trūkumus per protingai trumpiaus</text:span><text:span text:style-name="T1989">ią terminą.</text:span></text:p>
      <text:p text:style-name="P1990"/>
      <text:p text:style-name="P1991"/>
      <text:p text:style-name="Normal"/>
      <text:p text:style-name="P1992"><text:span text:style-name="T1993">VI</text:span><text:span text:style-name="T1994">.</text:span><text:span text:style-name="T1995"><text:tab/></text:span><text:span text:style-name="T1996">KONFIDENCIALUMO<text:s/></text:span><text:span text:style-name="T1997">ĮSIPAREIGOJIMAI</text:span></text:p>
      <text:p text:style-name="P1998"/>
      <text:p text:style-name="P1999"><text:span text:style-name="T2000">11</text:span><text:span text:style-name="T2001">. Šalys susitaria, kad konfidenciali informacija pagal šią Sutartį apima Konsultavimo paslaugų gavėjo duomenis, dokumentus ir bet kokiu būdu ir forma išreikštą ūkinę-finansinę informaciją, įsk</text:span><text:span text:style-name="T2002">aitant, bet neapsiribojant – jo veiklos metodai, koncepcijos, idėjos, komercinės paslaptys ir kita savo prigimtini nevieša informacija, kuri turi tikrą ar potencialią komercinę vertę dėl to, kad jos nežino tretieji asmenys, kurią Konsultavimo paslaugų teik</text:span><text:span text:style-name="T2003">ėjas sužino ir gauna iš Konsultavimo paslaugų gavėjo vykdant šią Sutartį (toliau – Konfidenciali informacija). Konfidencialia informacija nėra laikoma informacija, kuri yra ar tampa vieša pagal Lietuvos Respublikos įstatymus ar kitus teisės aktus, kuri jos</text:span><text:span text:style-name="T2004"><text:s/>atskleidimo metu jau buvo viešai skelbta ar kitokiu būdu viešai prieinama plačiajai visuomenei, kuri po to, kai ji buvo Konsultavimo paslaugų gavėjo atskleista Konsultavimo paslaugų teikėjui, yra viešai paskelbiama ar tampa viešai prieinama plačiajai visu</text:span><text:span text:style-name="T2005">omenei dėl priežasčių, nesusijusių su konsultavimo paslaugų teikėjo pareigų pagal šią Sutartį nevykdymu ar netinkamu vykdymu.</text:span></text:p>
      <text:p text:style-name="P2006"><text:span text:style-name="T2007">12</text:span><text:span text:style-name="T2008">. Konsultavimo paslaugų teikėjas įsipareigoja neatskleisti jokios jam vykdant Sutartį suteiktos ar su Sutarties vykdymu susi</text:span><text:span text:style-name="T2009">jusios Konsultavimo paslaugų gavėjo Konfidencialios informacijos, jos neperduoti jokiam trečiajam asmeniui ir neskelbti visos ar dalies Konfidencialios informacijos jokiai trečiajai šaliai šios Sutarties galiojimo metu ir po šios Sutarties pasibaigimo, neb</text:span><text:span text:style-name="T2010">ent toks atskleidimas yra būtinas pagal Lietuvos Respublikoje galiojančius teisės aktus. Konsultavimo paslaugų teikėjas naudoja Konfidencialią informaciją tik tam tikslui, kuriam ji buvo atskleista.</text:span></text:p>
      <text:p text:style-name="Normal"/>
      <text:p text:style-name="P2011"><text:span text:style-name="T2012">VII</text:span><text:span text:style-name="T2013">.</text:span><text:span text:style-name="T2014"><text:tab/></text:span><text:span text:style-name="T2015">ŠALIŲ ATSAKOMYBĖ</text:span></text:p>
      <text:p text:style-name="P2016"/>
      <text:p text:style-name="P2017"><text:span text:style-name="T2018">13</text:span><text:span text:style-name="T2019">.</text:span><text:span text:style-name="T2020"><text:tab/></text:span><text:span text:style-name="T2021">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022">yrus<text:s/></text:span><text:span text:style-name="T2023">force majeure</text:span><text:span text:style-name="T2024"><text:s/>atvejus).</text:span></text:p>
      <text:p text:style-name="P2025"><text:span text:style-name="T2026">14</text:span><text:span text:style-name="T2027">.</text:span><text:span text:style-name="T2028"><text:tab/></text:span><text:span text:style-name="T2029">Šalys susitaria, kad delspinigiai pradedami skaičiuoti kitą dieną, pasibaigus mokėjimo už faktiškai suteiktas paslaugas terminui ir baigiami skaičiuoti atitinkamai Šaliai įvykdžius savo įsipareigojimas. Delspinigių<text:s/></text:span><text:span text:style-name="T2030">sumokėjimas neatleidžia Šalies nuo įsipareigojimų pagal šią Sutartį įgyvendinimo.</text:span></text:p>
      <text:p text:style-name="P2031"><text:span text:style-name="T2032">15</text:span><text:span text:style-name="T2033">. Kiekviena Šalis įsipareigoja atlyginti kitai Šaliai patirtus ir pagrįstus nuostolius ar išlaidas (tarp jų teismo ir pagrįstas advokatų išlaidas) dėl šioje Sutartyje p</text:span><text:span text:style-name="T2034">risiimtų įsipareigojimų nevykdymo ar netinkamo jų vykdymo.</text:span></text:p>
      <text:p text:style-name="P2035"><text:span text:style-name="T2036">16</text:span><text:span text:style-name="T2037">.</text:span><text:span text:style-name="T2038"><text:tab/></text:span><text:span text:style-name="T2039">Force majeure:</text:span></text:p>
      <text:p text:style-name="P2040"><text:span text:style-name="T2041">16.1</text:span><text:span text:style-name="T2042">.</text:span><text:span text:style-name="T2043"><text:tab/></text:span><text:span text:style-name="T2044">Šalis nėra laikoma atsakinga už bet kokių įsipareigojimų pagal šią Sutartį neįvykdymą ar dalinį neįvykdymą, jeigu tai įvyko dėl neįprastų aplinkybių, kurių Šalys nega</text:span><text:span text:style-name="T2045">lėjo numatyti, išvengti ar pašalinti jokiomis priemonėmis (toliau – Nenugalimos jėgos aplinkybės);</text:span></text:p>
      <text:p text:style-name="P2046"><text:span text:style-name="T2047">16.2</text:span><text:span text:style-name="T2048">.</text:span><text:span text:style-name="T2049"><text:tab/></text:span><text:span text:style-name="T2050">Šalis, prašanti ją atleisti nuo atsakomybės, privalo pranešti kitai Šaliai raštu apie nenugalimos jėgos aplinkybes per (terminas) kalendorines dien</text:span><text:span text:style-name="T2051">as nuo tokių aplinkybių atsiradimo dienos, pateikdama įrodymus, kad ji ėmėsi visų pagrįstų atsargumo priemonių ir dėjo visas pastangas, kad sumažintų išlaidas ar neigiamas pasekmes, o taip pat pranešti galimą įsipareigojimų įvykdymo terminą. Pranešimo taip</text:span><text:span text:style-name="T2052"><text:s/>pat reikalaujama, kai išnyksta įsipareigojimų nevykdymo pagrindas;</text:span></text:p>
      <text:p text:style-name="P2053"><text:span text:style-name="T2054">16.3</text:span><text:span text:style-name="T2055">.</text:span><text:span text:style-name="T2056"><text:tab/></text:span><text:span text:style-name="T2057">Pagrindas atleisti Šalį nuo atsakomybės atsiranda nuo nenugalimos jėgos aplinkybių atsiradimo momento arba, jeigu laiku nebuvo pateiktas pranešimas, nuo pranešimo pateikimo momen</text:span><text:span text:style-name="T2058">to. Jeigu Šalis laiku nepasiunčia pranešimo arba neinformuoja, ji privalo kompensuoti kitai Šaliai žalą, nuostolius, kuriuos ši patyrė dėl laiku nepateikto pranešimo arba dėl to, kad nebuvo jokio pranešimo;</text:span></text:p>
      <text:p text:style-name="P2059"><text:span text:style-name="T2060">16.4</text:span><text:span text:style-name="T2061">.</text:span><text:span text:style-name="T2062"><text:tab/></text:span><text:span text:style-name="T2063">Nustatant force majeure aplinkybes, tai</text:span><text:span text:style-name="T2064">komo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065"><text:span text:style-name="T2066">VIII</text:span><text:span text:style-name="T2067">.</text:span><text:span text:style-name="T2068"><text:tab/></text:span><text:span text:style-name="T2069">SUTARTIES GALIOJIMAS, PAKEITIMAI IR NUTRAUKIMAS</text:span></text:p>
      <text:p text:style-name="P2070"/>
      <text:p text:style-name="P2071"><text:span text:style-name="T2072">17</text:span><text:span text:style-name="T2073">.</text:span><text:span text:style-name="T2074"><text:tab/></text:span><text:span text:style-name="T2075">Ši Sutartis įsigalioja nuo jos pasirašymo dienos.<text:s/></text:span></text:p>
      <text:p text:style-name="P2076"><text:span text:style-name="T2077">18</text:span><text:span text:style-name="T2078">. Konsultavimo paslaugų teikimo terminas – ne vėliau kaip iki 20___ m. ____________ d.</text:span></text:p>
      <text:p text:style-name="P2079"><text:span text:style-name="T2080">19</text:span><text:span text:style-name="T2081">. Ši Sutartis gali būti nutraukta prie</text:span><text:span text:style-name="T2082">š terminą pasibaigus Konsultavimo paslaugų teikėjo sutarčiai su Žemės ūkio ministerija dėl konsultavimo paslaugų teikimo konsultavimo paslaugų gavėjams arba rašytiniu Šalių susitarimu.</text:span></text:p>
      <text:p text:style-name="Normal"/>
      <text:p text:style-name="P2083"><text:span text:style-name="T2084">IX</text:span><text:span text:style-name="T2085">.<text:s/></text:span><text:span text:style-name="T2086">KITOS SĄLYGOS</text:span></text:p>
      <text:p text:style-name="P2087"/>
      <text:p text:style-name="P2088"><text:span text:style-name="T2089">20</text:span><text:span text:style-name="T2090">.</text:span><text:span text:style-name="T2091"><text:tab/>Visi šios Sutarties sąlygų pakeitimai</text:span><text:span text:style-name="T2092"><text:s/>ir papildymai galioja tik tuo atveju, jei jie įforminami raštu ir pasirašyti abiejų šalių.</text:span></text:p>
      <text:p text:style-name="P2093"><text:span text:style-name="T2094">21</text:span><text:span text:style-name="T2095">.</text:span><text:span text:style-name="T2096"><text:tab/>Visi šios Sutarties priedai, susitarimai dėl Sutarties pakeitimo, papildymo ar nutraukimo yra laikomi neatskiriama šios Sutarties dalimi.</text:span></text:p>
      <text:p text:style-name="P2097"><text:span text:style-name="T2098">22</text:span><text:span text:style-name="T2099">. Už Konsult</text:span><text:span text:style-name="T2100">avimo paslaugos teikėjo suteiktų konsultacijų bei rekomendacijų taikymą Konsultavimo paslaugų gavėjo ūkinėje veikloje atsakingas pats Konsultavimo paslaugų gavėjas. Konsultavimo paslaugų teikėjas neatsako, jei Konsultavimo paslaugų gavėjas nesivadovavo Kon</text:span><text:span text:style-name="T2101">sultavimo paslaugos teikėjo konsultacijomis ir neištaisė ūkinės veiklos trūkumų ir už tai buvo pritaikytos kontroliuojančių institucijų nuobaudos ar kitos sankcijos.</text:span></text:p>
      <text:p text:style-name="P2102"><text:span text:style-name="T2103">23</text:span><text:span text:style-name="T2104">. Visi ginčai, kylantys vykdant Sutartį, sprendžiami derybomis. Neišsprendus ginčų d</text:span><text:span text:style-name="T2105">erybomis, ginčai sprendžiami Lietuvos Respublikos įstatymų nustatyta tvarka kompetentingame Lietuvos Respublikos teisme.<text:s/></text:span></text:p>
      <text:p text:style-name="P2106"><text:span text:style-name="T2107">24</text:span><text:span text:style-name="T2108">.<text:s/></text:span><text:span text:style-name="T2109">Pasikeitus Šalių juridiniams adresams, elektroninio pašto adresams ar kitiems rekvizitams</text:span><text:span text:style-name="T2110"><text:s/>Šalys ne vėliau kaip per 5 (penkias)</text:span><text:span text:style-name="T2111"><text:s/>darbo dienas įsipareigoja informuoti viena kitą apie šiuos pasikeitimus.<text:s/></text:span><text:span text:style-name="T2112">Jei Šalys nesilaiko šio reikalavimo, pranešimai siunčiami paskutiniu Šaliai žinomu adresu ir yra laikomi tinkamai įteiktais. Šalis, nesilaikanti šio reikalavimo, neturi teisės į pret</text:span><text:span text:style-name="T2113">enziją, jei kitos Šalies veiksmai, atlikti remiantis paskutiniais žinomais jai duomenimis, prieštarauja Sutarties sąlygoms arba ji negavo jokio pranešimo, išsiųsto pagal paskutinius duomenis.<text:s/></text:span></text:p>
      <text:p text:style-name="P2114"><text:span text:style-name="T2115">25</text:span><text:span text:style-name="T2116">. Santykiams, kylantiems tarp Šalių ir nesureguliuotiems<text:s/></text:span><text:span text:style-name="T2117">šia Sutartimi, taikomi Lietuvos Respublikos įstatymai ir kiti teisės aktai.</text:span></text:p>
      <text:p text:style-name="P2118"><text:span text:style-name="T2119">26</text:span><text:span text:style-name="T2120">. Jei kuri nors šios Sutarties sąlyga tampa neteisėta, negaliojančia ar neįgyvendinama, tai nedaro negaliojančiomis ar neįgyvendinamomis likusių Sutarties sąlygų. Tokiu atvej</text:span><text:span text:style-name="T2121">u Šalys susitaria pakeisti negaliojančią nuostatą teisiškai veiksminga sąlyga, kuri, kiek tai įmanoma, turėtų tą patį teisinį ir ekonominį rezultatą kaip ir pakeistoji sąlyga.</text:span></text:p>
      <text:p text:style-name="P2122"><text:span text:style-name="T2123">27</text:span><text:span text:style-name="T2124">. Sutartis yra sudaryta laisva abiejų Šalių valia, nenaudojant apgaulės ar</text:span><text:span text:style-name="T2125"><text:s/>spaudimo, dėl kurio Šalys būtų priverstos sudaryti šią Sutartį. Šalys buvo geranoriškos ir sąžiningos viena kitos atžvilgiu, rengdamos ir pasirašydamos Sutartį, Šalys atskleidė viena kitai visą joms žinomą informaciją, turinčią esminės reikšmės šios Sutar</text:span><text:span text:style-name="T2126">ties sudarymui ir jos vykdymui, ir sąmoningai nepateikė viena kitai jokios klaidinančios informacijos. Sutartis sudaryta vadovaujantis sąžiningumo, teisingumo, protingumo ir Šalių lygiateisiškumo principais, visos šios Sutarties sudarymo aplinkybės Šalims<text:s/></text:span><text:span text:style-name="T2127">žinomos.<text:s/></text:span></text:p>
      <text:p text:style-name="P2128"><text:span text:style-name="T2129">28</text:span><text:span text:style-name="T2130">. Sutartis sudaryta lietuvių kalba dviem vienodą teisinę galią turinčiais egzemplioriais, kiekvienai Šaliai po vieną egzempliorių.</text:span></text:p>
      <text:p text:style-name="P2131"><text:span text:style-name="T2132">29</text:span><text:span text:style-name="T2133">. Pasirašydamas šią Sutartį Konsultavimo paslaugų gavėjas patvirtina, kad prieš sudarant Sutartį buvo s</text:span><text:span text:style-name="T2134">upažindintas su konsultavimo paslaugų teikimo sąlygomis, tvarka, terminais, įkainiais ar buvo suteikta visa kita informacija, turinti įtakos Konsultavimo paslaugų gavėjo apsisprendimui sudaryti Sutartį.</text:span></text:p>
      <text:p text:style-name="P2135"/>
      <text:p text:style-name="P2136"/>
      <text:p text:style-name="P2137"/>
      <text:p text:style-name="P2138"><text:span text:style-name="T2139">X</text:span><text:span text:style-name="T2140">.<text:s/></text:span><text:span text:style-name="T2141">ŠALIŲ REKVIZITAI IR PARAŠAI</text:span></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text:span text:style-name="T2149">KONSULTAVIMO PASLAUGŲ <text:s text:c="14"/></text:span></text:p>
            <text:p text:style-name="P2150">GAVĖJAS</text:p>
            <text:p text:style-name="P2151"/>
            <text:p text:style-name="P2152"><text:span text:style-name="T2153">Vardas, pavardė (juridinio asmens pavadinimas)</text:span></text:p>
            <text:p text:style-name="P2154">Kodas</text:p>
            <text:p text:style-name="P2155">Adresas<text:s/></text:p>
            <text:p text:style-name="P2156">Banko pavadinimas</text:p>
            <text:p text:style-name="P2157">A. s. Nr.<text:s/></text:p>
            <text:p text:style-name="P2158">Tel..</text:p>
            <text:p text:style-name="P2159">El. paštas</text:p>
            <text:p text:style-name="P2160"/>
            <text:p text:style-name="P2161">(Pareigos)<text:s/><text:tab/></text:p>
            <text:p text:style-name="P2162"/>
            <text:p text:style-name="P2163">(Parašas)</text:p>
            <text:p text:style-name="P2164"/>
            <text:p text:style-name="P2165">(Vardas, pavardė)</text:p>
            <text:p text:style-name="P2166"/>
          </table:table-cell>
          <table:table-cell table:style-name="TableCell2167">
            <text:p text:style-name="P2168">KONSULTAVIMO PASLAUGŲ TEIKĖJAS</text:p>
            <text:p text:style-name="P2169"/>
            <text:p text:style-name="P2170">Konsultavimo paslaugų<text:s/>teikėjo pavadinimas</text:p>
            <text:p text:style-name="P2171">Kodas</text:p>
            <text:p text:style-name="P2172">Adresas<text:s/></text:p>
            <text:p text:style-name="P2173">Banko pavadinimas</text:p>
            <text:p text:style-name="P2174">A. s. Nr.<text:s/></text:p>
            <text:p text:style-name="P2175">Tel..</text:p>
            <text:p text:style-name="P2176"><text:span text:style-name="T2177">El. paštas</text:span></text:p>
            <text:p text:style-name="P2178"/>
            <text:p text:style-name="P2179">(Pareigos)<text:s/><text:tab/></text:p>
            <text:p text:style-name="P2180"/>
            <text:p text:style-name="P2181">(Parašas)</text:p>
            <text:p text:style-name="P2182"/>
            <text:p text:style-name="P2183">(Vardas, pavardė)</text:p>
            <text:p text:style-name="P2184"/>
            <text:p text:style-name="P2185"/>
          </table:table-cell>
        </table:table-row>
      </table:table>
      <text:p text:style-name="Normal"/>
      <text:p text:style-name="P2186"/>
      <text:p text:style-name="P2191">20 <text:s text:c="4"/>m. <text:s text:c="14"/>mėn. Konsultavimo</text:p>
      <text:p text:style-name="P2192"><text:s/>paslaugų teikimo <text:s/>sutarties Nr. <text:s text:c="8"/></text:p>
      <text:p text:style-name="P2193">priedas</text:p>
      <text:p text:style-name="P2194"/>
      <text:p text:style-name="P2195"/>
      <text:p text:style-name="P2196"/>
      <text:p text:style-name="P2197"><text:span text:style-name="T2198">I</text:span><text:span text:style-name="T2199">.</text:span><text:span text:style-name="T2200"><text:tab/></text:span><text:span text:style-name="T2201">Konsultavimo paslaugos ūkininkams, jauniesiems ūkininkams ir <text:s/>kitiems žemės valdytojams</text:span></text:p>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Konsultavimo paslaugų temos pavadinimas</text:p>
          </table:table-cell>
          <table:table-cell table:style-name="TableCell2215">
            <text:p text:style-name="P2216">Konsultavimo paslaugų teikimo trukmė, val.</text:p>
          </table:table-cell>
          <table:table-cell table:style-name="TableCell2217">
            <text:p text:style-name="P2218">Valandos įkainis be PVM, Eur</text:p>
          </table:table-cell>
          <table:table-cell table:style-name="TableCell2219">
            <text:p text:style-name="P2220">Suma be PVM, Eur</text:p>
            <text:p text:style-name="P2221">(2x3)</text:p>
          </table:table-cell>
          <table:table-cell table:style-name="TableCell2222">
            <text:p text:style-name="P2223">PVM suma, Eur</text:p>
          </table:table-cell>
          <table:table-cell table:style-name="TableCell2224">
            <text:p text:style-name="P2225">Bendra<text:s/>suma su PVM, Eur</text:p>
            <text:p text:style-name="P2226">(4+5)</text:p>
          </table:table-cell>
          <table:table-cell table:style-name="TableCell2227">
            <text:p text:style-name="P2228">Konsultavimo paslaugų aprašymas</text:p>
          </table:table-cell>
        </table:table-row>
        <table:table-row table:style-name="TableRow2229">
          <table:table-cell table:style-name="TableCell2230">
            <text:p text:style-name="P2231"><text:span text:style-name="T2232">1</text:span></text:p>
          </table:table-cell>
          <table:table-cell table:style-name="TableCell2233">
            <text:p text:style-name="P2234">2</text:p>
          </table:table-cell>
          <table:table-cell table:style-name="TableCell2235">
            <text:p text:style-name="P2236">3</text:p>
          </table:table-cell>
          <table:table-cell table:style-name="TableCell2237">
            <text:p text:style-name="P2238">4</text:p>
          </table:table-cell>
          <table:table-cell table:style-name="TableCell2239">
            <text:p text:style-name="P2240">5</text:p>
          </table:table-cell>
          <table:table-cell table:style-name="TableCell2241">
            <text:p text:style-name="P2242">6</text:p>
          </table:table-cell>
          <table:table-cell table:style-name="TableCell2243">
            <text:p text:style-name="P2244">7</text:p>
          </table:table-cell>
        </table:table-row>
        <table:table-row table:style-name="TableRow2245">
          <table:table-cell table:style-name="TableCell2246">
            <text:p text:style-name="P2247"><text:span text:style-name="T2248">Teisės aktais nustatytų žemės ūkio veiklos valdymo reikalavimų ir geros agrarinės ir aplinkosaugos būklės standartų laikymasi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Klimatui ir aplinkai naudingos žemės ūkio praktikos</text:span><text:span text:style-name="T2265"><text:s/>taikyma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Darbo ir ūkio saugos standartų taikymas</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Vandens apsaugos įgyvendinimas, atsižvelgiant į<text:s/></text:span><text:span text:style-name="T2298">Vandens pagrindų direktyvą</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Integruotos augalų apsaugos priemonių, kurios mažintų pesticidų naudojimą, taikyma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Besikuriančių<text:s/></text:span><text:span text:style-name="T2331">ūkininkų, pirmiausia jaunųjų, konsultavimas dėl ūkio steigimo</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ext:soft-page-break/>
        <table:table-row table:style-name="TableRow2344">
          <table:table-cell table:style-name="TableCell2345">
            <text:p text:style-name="P2346">Lietuvos kaimo plėtros 2014–2020 metų programoje numatytų priemonių, kuriomis siekiama žemės ūkio modernizavimo, konkurencingumo stiprinimo, sektorių integracijos, inovacijų ir<text:s/>orientavimosi į rinką bei verslumo skatinimo, įgyvendinimo</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Iš viso</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X</text:p>
          </table:table-cell>
        </table:table-row>
      </table:table>
      <text:p text:style-name="P2374"/>
      <text:p text:style-name="P2375"><text:span text:style-name="T2376">II</text:span><text:span text:style-name="T2377">.</text:span><text:span text:style-name="T2378"><text:tab/></text:span><text:span text:style-name="T2379">Konsultavimo paslaugos miško valdytojams</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Konsultavimo paslaugų temos pavadinimas</text:p>
          </table:table-cell>
          <table:table-cell table:style-name="TableCell2392">
            <text:p text:style-name="P2393">Konsultavimo paslaugų teikimo trukmė, val.</text:p>
          </table:table-cell>
          <table:table-cell table:style-name="TableCell2394">
            <text:p text:style-name="P2395">Valandos įkainis be PVM, Eur</text:p>
          </table:table-cell>
          <table:table-cell table:style-name="TableCell2396">
            <text:p text:style-name="P2397">Suma be<text:s/>PVM, Eur</text:p>
            <text:p text:style-name="P2398">(2x3)</text:p>
          </table:table-cell>
          <table:table-cell table:style-name="TableCell2399">
            <text:p text:style-name="P2400">PVM suma, Eur</text:p>
          </table:table-cell>
          <table:table-cell table:style-name="TableCell2401">
            <text:p text:style-name="P2402">Bendra suma su PVM, Eur</text:p>
            <text:p text:style-name="P2403"><text:span text:style-name="T2404">(4+5)</text:span></text:p>
          </table:table-cell>
          <table:table-cell table:style-name="TableCell2405">
            <text:p text:style-name="P2406">Konsultavimo paslaugų aprašymas</text:p>
          </table:table-cell>
        </table:table-row>
        <table:table-row table:style-name="TableRow2407">
          <table:table-cell table:style-name="TableCell2408">
            <text:p text:style-name="P2409"><text:span text:style-name="T2410">1</text:span></text:p>
          </table:table-cell>
          <table:table-cell table:style-name="TableCell2411">
            <text:p text:style-name="P2412">2</text:p>
          </table:table-cell>
          <table:table-cell table:style-name="TableCell2413">
            <text:p text:style-name="P2414">3</text:p>
          </table:table-cell>
          <table:table-cell table:style-name="TableCell2415">
            <text:p text:style-name="P2416">4</text:p>
          </table:table-cell>
          <table:table-cell table:style-name="TableCell2417">
            <text:p text:style-name="P2418">5</text:p>
          </table:table-cell>
          <table:table-cell table:style-name="TableCell2419">
            <text:p text:style-name="P2420">6</text:p>
          </table:table-cell>
          <table:table-cell table:style-name="TableCell2421">
            <text:p text:style-name="P2422">7</text:p>
          </table:table-cell>
        </table:table-row>
        <table:table-row table:style-name="TableRow2423">
          <table:table-cell table:style-name="TableCell2424">
            <text:p text:style-name="P2425"><text:span text:style-name="T2426">Informavimas apie atitinkamus įpareigojimus, nustatytus Tarybos direktyvoje 92/43/EEB dėl natūralių buveinių ir laukinės faunos bei floros apsaugos,<text:s/></text:span><text:span text:style-name="T2427">Europos Parlamento ir Tarybos direktyvoje 2009/147/EB dėl laukinių paukščių apsaugos ir Vandens pagrindų direktyvoje</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Ekonominė ir aplinkosauginė veikla miško valdoje</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š viso</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X</text:span></text:p>
          </table:table-cell>
        </table:table-row>
      </table:table>
      <text:p text:style-name="Normal"/>
      <text:p text:style-name="P2471"><text:span text:style-name="T2472">III</text:span><text:span text:style-name="T2473">.</text:span><text:span text:style-name="T2474"><text:tab/></text:span><text:span text:style-name="T2475">Konsultavimo paslaugos kaimo vietovėse<text:s/></text:span><text:span text:style-name="T2476">veikiančioms labai mažoms, mažoms ir vidutinėms įmonėm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ext:p text:style-name="P2490"/>
          </table:table-cell>
          <table:table-cell table:style-name="TableCell2491">
            <text:p text:style-name="P2490">Konsultavimo paslaugų temos pavadinimas</text:p>
          </table:table-cell>
          <table:table-cell table:style-name="TableCell2492">
            <text:p text:style-name="P2493">Konsultavimo paslaugų teikimo trukmė, val.</text:p>
          </table:table-cell>
          <table:table-cell table:style-name="TableCell2494">
            <text:p text:style-name="P2495"><text:span text:style-name="T2496">Valandos įkainis be PVM, Eur</text:span></text:p>
          </table:table-cell>
          <table:table-cell table:style-name="TableCell2497" table:number-columns-spanned="2">
            <text:p text:style-name="P2498">Suma be PVM, Eur</text:p>
            <text:p text:style-name="P2499"><text:span text:style-name="T2500">(2x3)</text:span></text:p>
          </table:table-cell>
          <table:covered-table-cell/>
          <table:table-cell table:style-name="TableCell2501">
            <text:p text:style-name="P2502"><text:span text:style-name="T2503">PVM suma, Eur</text:span></text:p>
          </table:table-cell>
          <table:table-cell table:style-name="TableCell2504">
            <text:p text:style-name="P2505">Bendra suma su PVM, Eur</text:p>
            <text:p text:style-name="P2506"><text:span text:style-name="T2507">(4+5)</text:span></text:p>
          </table:table-cell>
          <table:table-cell table:style-name="TableCell2508">
            <text:p text:style-name="P2509">Konsultavimo<text:s/>paslaugų aprašymas</text:p>
          </table:table-cell>
          <table:table-cell>
            <text:p text:style-name="P2509"/>
          </table:table-cell>
        </table:table-row>
        <table:table-row table:style-name="TableRow2510">
          <table:table-cell>
            <text:p text:style-name="P2511"/>
          </table:table-cell>
          <table:table-cell table:style-name="TableCell2512">
            <text:p text:style-name="P2511"><text:span text:style-name="T2513">1</text:span></text:p>
          </table:table-cell>
          <table:table-cell table:style-name="TableCell2514">
            <text:p text:style-name="P2515">2</text:p>
          </table:table-cell>
          <table:table-cell table:style-name="TableCell2516">
            <text:p text:style-name="P2517"><text:span text:style-name="T2518">3</text:span></text:p>
          </table:table-cell>
          <table:table-cell table:style-name="TableCell2519" table:number-columns-spanned="2">
            <text:p text:style-name="P2520"><text:span text:style-name="T2521">4</text:span></text:p>
          </table:table-cell>
          <table:covered-table-cell/>
          <table:table-cell table:style-name="TableCell2522">
            <text:p text:style-name="P2523"><text:span text:style-name="T2524">5</text:span></text:p>
          </table:table-cell>
          <table:table-cell table:style-name="TableCell2525">
            <text:p text:style-name="P2526"><text:span text:style-name="T2527">6</text:span></text:p>
          </table:table-cell>
          <table:table-cell table:style-name="TableCell2528">
            <text:p text:style-name="P2529">7</text:p>
          </table:table-cell>
          <table:table-cell>
            <text:p text:style-name="P2529"/>
          </table:table-cell>
        </table:table-row>
        <table:table-row table:style-name="TableRow2530">
          <table:table-cell>
            <text:p text:style-name="P2531"/>
          </table:table-cell>
          <table:table-cell table:style-name="TableCell2532">
            <text:p text:style-name="P2531"><text:span text:style-name="T2533">Įmonės ekonominė veikla</text:span></text:p>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ext:p text:style-name="P2545"/>
          </table:table-cell>
        </table:table-row>
        <text:soft-page-break/>
        <table:table-row table:style-name="TableRow2546">
          <table:table-cell>
            <text:p text:style-name="P2547"/>
          </table:table-cell>
          <table:table-cell table:style-name="TableCell2548">
            <text:p text:style-name="P2547">Įmonės aplinkosauginė veikla</text:p>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ext:p text:style-name="P2560"/>
          </table:table-cell>
        </table:table-row>
        <table:table-row table:style-name="TableRow2561">
          <table:table-cell table:style-name="TableCell2562" table:number-columns-spanned="5">
            <text:p text:style-name="P2563"/>
            <text:p text:style-name="P2564"/>
            <text:p text:style-name="P2565"/>
            <text:p text:style-name="P2566"><text:span text:style-name="T2567">KONSULTAVIMO PASLAUGŲ GAVĖJAS</text:span></text:p>
            <text:p text:style-name="P2568"/>
            <text:p text:style-name="P2569"><text:span text:style-name="T2570">Vardas, pavardė (juridinio asmens pavadinimas)</text:span></text:p>
            <text:p text:style-name="P2571">(Pareigos)<text:s/><text:tab/></text:p>
            <text:p text:style-name="P2572"/>
            <text:p text:style-name="P2573">(Parašas)</text:p>
            <text:p text:style-name="P2574"/>
            <text:p text:style-name="P2575">(Vardas, pavardė)</text:p>
          </table:table-cell>
          <table:covered-table-cell/>
          <table:covered-table-cell/>
          <table:covered-table-cell/>
          <table:covered-table-cell/>
          <table:table-cell table:style-name="TableCell2576" table:number-columns-spanned="5">
            <text:p text:style-name="P2577"/>
            <text:p text:style-name="P2578"/>
            <text:p text:style-name="P2579"/>
            <text:p text:style-name="P2580">KONSULTAVIMO PASLAUGŲ<text:s/>TEIKĖJAS</text:p>
            <text:p text:style-name="P2581"/>
            <text:p text:style-name="P2582">Konsultavimo paslaugų teikėjo pavadinimas</text:p>
            <text:p text:style-name="P2583">(Pareigos)<text:s/><text:tab/></text:p>
            <text:p text:style-name="P2584"/>
            <text:p text:style-name="P2585">(Parašas)</text:p>
            <text:p text:style-name="P2586"/>
            <text:p text:style-name="P2587">(Vardas, pavardė)</text:p>
            <text:p text:style-name="P2588"/>
          </table:table-cell>
          <table:covered-table-cell/>
          <table:covered-table-cell/>
          <table:covered-table-cell/>
          <table:covered-table-cell/>
        </table:table-row>
      </table:table>
      <text:p text:style-name="Normal"/>
      <text:p text:style-name="P2589"><text:span text:style-name="T2590">______________________</text:span></text:p>
      <text:soft-page-break/>
      <text:p text:style-name="P2591">Lietuvos kaimo plėtros 2014–2020 metų programos priemonės „Konsultavimo paslaugos, ūkio valdymo ir ūkininkų pavadavimo paslaugos“ veiklos srities „Parama pasinaudoti konsultavimo paslaugomis“ konsultavimo paslaugų gavėjų atrankos ir konsultavimo paslaugų teikimo išlaidų kompensavimo taisyklių<text:s/></text:p>
      <text:p text:style-name="P2594"><text:span text:style-name="T2595">3</text:span><text:span text:style-name="T2596"><text:s/>priedas</text:span></text:p>
      <text:p text:style-name="P2597"/>
      <text:p text:style-name="P2598"/>
      <text:p text:style-name="P2599"><text:span text:style-name="T2600">(Konsultavimo paslaugų suteikimo perdavimo−priėmimo akto forma)</text:span></text:p>
      <text:p text:style-name="P2601"/>
      <text:p text:style-name="P2602">______________________________________________________________________</text:p>
      <text:p text:style-name="P2603">(konsultavimo paslaugų teikėjo pavadinimas)</text:p>
      <text:p text:style-name="P2604">________________________________________________________________________</text:p>
      <text:p text:style-name="P2605"><text:span text:style-name="T2606">(konsultuojamasis asmuo, vardas, pavardė/juridinio asmens pavadinimas)</text:span></text:p>
      <text:p text:style-name="P2607"/>
      <text:p text:style-name="P2608"><text:span text:style-name="T2609">KONSULTAVIMO PASLAUGŲ SUTEIKIMO PERDAVIMO−PRIĖMIMO AKTAS</text:span></text:p>
      <text:p text:style-name="P2610"/>
      <text:p text:style-name="P2611">___________ Nr. ______</text:p>
      <text:p text:style-name="P2612">(data)</text:p>
      <text:p text:style-name="P2613">____________________</text:p>
      <text:p text:style-name="P2614">(sudarymo vieta)</text:p>
      <text:p text:style-name="P2615"/>
      <text:p text:style-name="P2616">PAGRINDAS. 20… m …………. <text:s/>d. Konsultavimo paslaugų teikimo sutartis Nr.</text:p>
      <text:p text:style-name="P2617"/>
      <text:p text:style-name="P2618"><text:span text:style-name="T2619">Šiuo aktu dėl konsultavimo paslaugų suteikimo perdavimo−priėmimo<text:s/></text:span><text:span text:style-name="T2620"><text:tab/>,<text:s/></text:span></text:p>
      <text:p text:style-name="P2621"><text:tab/></text:p>
      <text:p text:style-name="P2622"><text:tab/>,</text:p>
      <text:p text:style-name="P2623">(konsultavimo paslaugų teikėjo pavadinimas)</text:p>
      <text:p text:style-name="P2624"/>
      <text:p text:style-name="P2625">atstovaujamas (-a)<text:s/><text:tab/>,<text:s/></text:p>
      <text:p text:style-name="P2626"><text:span text:style-name="T2627"><text:tab/><text:s/></text:span><text:span text:style-name="T2628">(pareigos,</text:span><text:span text:style-name="T2629"><text:s/></text:span><text:span text:style-name="T2630">vardas,</text:span><text:span text:style-name="T2631"><text:s/></text:span><text:span text:style-name="T2632">pavardė)</text:span></text:p>
      <text:p text:style-name="P2633"/>
      <text:p text:style-name="P2634"><text:span text:style-name="T2635">veikiančio (-ios) pagal<text:s/></text:span><text:span text:style-name="T2636"><text:tab/></text:span><text:span text:style-name="T2637"><text:s/></text:span><text:span text:style-name="T2638">(toliau – Konsultavimo paslaugų teikėjas (-a),</text:span><text:span text:style-name="T2639"><text:s/></text:span><text:span text:style-name="T2640">ir<text:s/></text:span></text:p>
      <text:p text:style-name="P2641"><text:tab/><text:s/>(dokumento pavadinimas)</text:p>
      <text:p text:style-name="P2642"><text:tab/>, atstovaujama <text:s/>(-as)</text:p>
      <text:p text:style-name="P2643"><text:span text:style-name="T2644">(</text:span><text:span text:style-name="T2645">ūkio subjektas</text:span><text:span text:style-name="T2646">)</text:span></text:p>
      <text:p text:style-name="P2647"/>
      <text:p text:style-name="P2648"><text:span text:style-name="T2649">_________________ veikiančio (-ios) pagal ___________ (toliau –<text:s/></text:span><text:span text:style-name="T2650">Konsultavimo paslaugų gavėjas</text:span><text:span text:style-name="T2651">),</text:span></text:p>
      <text:p text:style-name="P2652"><text:span text:style-name="T2653">(pareigos,</text:span><text:span text:style-name="T2654"><text:s/></text:span><text:span text:style-name="T2655">varda</text:span><text:span text:style-name="T2656">s,</text:span><text:span text:style-name="T2657"><text:s/></text:span><text:span text:style-name="T2658">pavardė) <text:s text:c="23"/>(dokumento pavadinimas)</text:span></text:p>
      <text:p text:style-name="P2659"/>
      <text:p text:style-name="P2660">toliau abu kartu vadinami Šalimis, o atskirai – Šalimi, tvirtiname, kad Konsultavimo paslaugų<text:s/></text:p>
      <text:p text:style-name="P2661">teikėjas <text:s text:c="28"/>suteikė ir Konsultavimo paslaugų gavėjas gavo konsultavimo paslaugas<text:s/></text:p>
      <text:p text:style-name="P2662">pagal šią konsultavimo<text:s/></text:p>
      <text:p text:style-name="P2663"/>
      <text:p text:style-name="P2664">paslaugų sritį ____________________________________________________________________</text:p>
      <text:p text:style-name="P2665"/>
      <text:p text:style-name="P2666">(konsultavimo paslaugų srities pavadinimas)</text:p>
      <text:p text:style-name="P2667"/>
      <text:p text:style-name="P2668">Teikiamoms konsultavimo paslaugoms taikomas __________ Eur konsultavimo paslaugų teikimo</text:p>
      <text:p text:style-name="P2669">(suma<text:s/>skaičiais)</text:p>
      <text:p text:style-name="P2670">valandos įkainis su PVM.</text:p>
      <text:p text:style-name="P2671"/>
      <text:p text:style-name="P2672"/>
      <text:p text:style-name="P2677"><text:span text:style-name="T2678">I</text:span><text:span text:style-name="T2679">.</text:span><text:span text:style-name="T2680"><text:tab/></text:span><text:span text:style-name="T2681">Konsultavimo paslaugos ūkininkams, jauniesiems ūkininkams ir kitiems žemės valdytojam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Konsultavimo paslaugų temos pavadinimas</text:p>
          </table:table-cell>
          <table:table-cell table:style-name="TableCell2695">
            <text:p text:style-name="P2696">Konsultavimo paslaugų teikimo trukmė, val.</text:p>
          </table:table-cell>
          <table:table-cell table:style-name="TableCell2697">
            <text:p text:style-name="P2698">Konsultavimo<text:s/>paslaugų gavėjo prisidėjimas, Eur</text:p>
          </table:table-cell>
          <table:table-cell table:style-name="TableCell2699">
            <text:p text:style-name="P2700">Valandos įkainis be PVM, Eur</text:p>
          </table:table-cell>
          <table:table-cell table:style-name="TableCell2701">
            <text:p text:style-name="P2702">Suma be PVM, Eur</text:p>
            <text:p text:style-name="P2703">(2x4)</text:p>
          </table:table-cell>
          <table:table-cell table:style-name="TableCell2704">
            <text:p text:style-name="P2705">PVM suma, Eur</text:p>
          </table:table-cell>
          <table:table-cell table:style-name="TableCell2706">
            <text:p text:style-name="P2707">Bendra suma su PVM, Eur</text:p>
            <text:p text:style-name="P2708">(5+6)</text:p>
          </table:table-cell>
          <table:table-cell table:style-name="TableCell2709">
            <text:p text:style-name="P2710">Pasiekto rezultato aprašymas</text:p>
          </table:table-cell>
        </table:table-row>
        <table:table-row table:style-name="TableRow2711">
          <table:table-cell table:style-name="TableCell2712">
            <text:p text:style-name="P2713"><text:span text:style-name="T2714">1</text:span></text:p>
          </table:table-cell>
          <table:table-cell table:style-name="TableCell2715">
            <text:p text:style-name="P2716"><text:span text:style-name="T2717">2</text:span></text:p>
          </table:table-cell>
          <table:table-cell table:style-name="TableCell2718">
            <text:p text:style-name="P2719"><text:span text:style-name="T2720">3</text:span></text:p>
          </table:table-cell>
          <table:table-cell table:style-name="TableCell2721">
            <text:p text:style-name="P2722"><text:span text:style-name="T2723">4</text:span></text:p>
          </table:table-cell>
          <table:table-cell table:style-name="TableCell2724">
            <text:p text:style-name="P2725"><text:span text:style-name="T2726">5</text:span></text:p>
          </table:table-cell>
          <table:table-cell table:style-name="TableCell2727">
            <text:p text:style-name="P2728"><text:span text:style-name="T2729">6</text:span></text:p>
          </table:table-cell>
          <table:table-cell table:style-name="TableCell2730">
            <text:p text:style-name="P2731"><text:span text:style-name="T2732">7</text:span></text:p>
          </table:table-cell>
          <table:table-cell table:style-name="TableCell2733">
            <text:p text:style-name="P2734"><text:span text:style-name="T2735">8</text:span></text:p>
          </table:table-cell>
        </table:table-row>
        <table:table-row table:style-name="TableRow2736">
          <table:table-cell table:style-name="TableCell2737">
            <text:p text:style-name="P2738"><text:span text:style-name="T2739">Teisės aktais nustatytų žemės ūkio veiklos valdymo reikalavimų ir geros<text:s/></text:span><text:span text:style-name="T2740">agrarinės ir aplinkosaugos būklės standartų laikymasis</text:span></text:p>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Klimatui ir aplinkai naudingos žemės ūkio praktikos taikymas</text:span></text:p>
          </table:table-cell>
          <table:table-cell table:style-name="TableCell2759">
            <text:p text:style-name="P2760"/>
          </table:table-cell>
          <table:table-cell table:style-name="TableCell2761">
            <text:p text:style-name="P2762">X</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Darbo ir ūkio saugos standartų taikymas</text:span></text:p>
          </table:table-cell>
          <table:table-cell table:style-name="TableCell2777">
            <text:p text:style-name="P2778"/>
          </table:table-cell>
          <table:table-cell table:style-name="TableCell2779">
            <text:p text:style-name="P2780">X</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Vandens apsaugos įgyvendinimas, atsižvelgiant į<text:s/></text:span><text:span text:style-name="T2795">Vandens pagrindų<text:s/></text:span><text:span text:style-name="T2796">direktyvą</text:span></text:p>
          </table:table-cell>
          <table:table-cell table:style-name="TableCell2797">
            <text:p text:style-name="P2798"/>
          </table:table-cell>
          <table:table-cell table:style-name="TableCell2799">
            <text:p text:style-name="P2800">X</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Integruotos augalų apsaugos priemonių, kurios mažintų pesticidų naudojimą, taikymas</text:span></text:p>
          </table:table-cell>
          <table:table-cell table:style-name="TableCell2815">
            <text:p text:style-name="P2816"/>
          </table:table-cell>
          <table:table-cell table:style-name="TableCell2817">
            <text:p text:style-name="P2818">X</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Besikuriančių ūkininkų, pirmiausia jaunųjų, konsultavimas dėl ūkio steigimo</text:span></text:p>
          </table:table-cell>
          <table:table-cell table:style-name="TableCell2833">
            <text:p text:style-name="P2834"/>
          </table:table-cell>
          <table:table-cell table:style-name="TableCell2835">
            <text:p text:style-name="P2836">X</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š viso</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X</text:p>
          </table:table-cell>
        </table:table-row>
      </table:table>
      <text:p text:style-name="P2881"/>
      <text:p text:style-name="P2882"/>
      <text:p text:style-name="P2883"/>
      <text:p text:style-name="P2884"><text:span text:style-name="T2885">II</text:span><text:span text:style-name="T2886">.</text:span><text:span text:style-name="T2887"><text:tab/></text:span><text:span text:style-name="T2888">Konsultavimo paslaugos miško valdytojams</text:span></text:p>
      <text:p text:style-name="P2889"/>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Konsultavimo paslaugų temos pavadinimas</text:p>
          </table:table-cell>
          <table:table-cell table:style-name="TableCell2902">
            <text:p text:style-name="P2903">Konsultavimo paslaugų teikimo trukmė, val.</text:p>
          </table:table-cell>
          <table:table-cell table:style-name="TableCell2904">
            <text:p text:style-name="P2905">Valandos įkainis be PVM, Eur</text:p>
          </table:table-cell>
          <table:table-cell table:style-name="TableCell2906">
            <text:p text:style-name="P2907">Suma be PVM, Eur</text:p>
            <text:p text:style-name="P2908">(2x3)</text:p>
          </table:table-cell>
          <table:table-cell table:style-name="TableCell2909">
            <text:p text:style-name="P2910">PVM suma, Eur</text:p>
          </table:table-cell>
          <table:table-cell table:style-name="TableCell2911">
            <text:p text:style-name="P2912">Bendra suma su PVM, Eur</text:p>
            <text:p text:style-name="P2913">(4+5)</text:p>
          </table:table-cell>
          <table:table-cell table:style-name="TableCell2914">
            <text:p text:style-name="P2915">Pasiekto rezultato aprašymas</text:p>
          </table:table-cell>
        </table:table-row>
        <table:table-row table:style-name="TableRow2916">
          <table:table-cell table:style-name="TableCell2917">
            <text:p text:style-name="P2918"><text:span text:style-name="T2919">1</text:span></text:p>
          </table:table-cell>
          <table:table-cell table:style-name="TableCell2920">
            <text:p text:style-name="P2921"><text:span text:style-name="T2922">2</text:span></text:p>
          </table:table-cell>
          <table:table-cell table:style-name="TableCell2923">
            <text:p text:style-name="P2924"><text:span text:style-name="T2925">3</text:span></text:p>
          </table:table-cell>
          <table:table-cell table:style-name="TableCell2926">
            <text:p text:style-name="P2927"><text:span text:style-name="T2928">4</text:span></text:p>
          </table:table-cell>
          <table:table-cell table:style-name="TableCell2929">
            <text:p text:style-name="P2930"><text:span text:style-name="T2931">5</text:span></text:p>
          </table:table-cell>
          <table:table-cell table:style-name="TableCell2932">
            <text:p text:style-name="P2933"><text:span text:style-name="T2934">6</text:span></text:p>
          </table:table-cell>
          <table:table-cell table:style-name="TableCell2935">
            <text:p text:style-name="P2936"><text:span text:style-name="T2937">7</text:span></text:p>
          </table:table-cell>
        </table:table-row>
        <table:table-row table:style-name="TableRow2938">
          <table:table-cell table:style-name="TableCell2939">
            <text:p text:style-name="P2940"><text:span text:style-name="T2941">Informavimas apie atitinkamus</text:span><text:span text:style-name="T2942"><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Ekonominė ir</text:span><text:span text:style-name="T2959"><text:s/>aplinkosauginė veikla miško valdoje</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Iš viso<text:tab/></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span text:style-name="T2987">X</text:span></text:p>
          </table:table-cell>
        </table:table-row>
      </table:table>
      <text:p text:style-name="P2988"/>
      <text:p text:style-name="P2989"><text:span text:style-name="T2990">IV</text:span><text:span text:style-name="T2991">.</text:span><text:span text:style-name="T2992"><text:tab/></text:span><text:span text:style-name="T2993">Konsultavimo paslaugos kaimo vietovėse veikiančioms labai mažoms, mažoms ir vidutinėms įmonėm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Konsultavimo paslaugų temos pavadinimas</text:p>
          </table:table-cell>
          <table:table-cell table:style-name="TableCell3007">
            <text:p text:style-name="P3008">Konsultavimo paslaugų teikimo trukmė, val.</text:p>
          </table:table-cell>
          <table:table-cell table:style-name="TableCell3009">
            <text:p text:style-name="P3010">Konsultavimo paslaugų gavėjo prisidėjimas, Eur</text:p>
          </table:table-cell>
          <table:table-cell table:style-name="TableCell3011">
            <text:p text:style-name="P3012">Valandos įkainis be PVM, Eur</text:p>
          </table:table-cell>
          <table:table-cell table:style-name="TableCell3013">
            <text:p text:style-name="P3014">Suma be PVM, Eur</text:p>
            <text:p text:style-name="P3015">(2x4)</text:p>
          </table:table-cell>
          <table:table-cell table:style-name="TableCell3016">
            <text:p text:style-name="P3017">PVM suma, Eur</text:p>
          </table:table-cell>
          <table:table-cell table:style-name="TableCell3018">
            <text:p text:style-name="P3019">Bendra suma su PVM, Eur</text:p>
            <text:p text:style-name="P3020">(5+6)</text:p>
          </table:table-cell>
          <table:table-cell table:style-name="TableCell3021">
            <text:p text:style-name="P3022">Pasiekto rezultato aprašymas</text:p>
          </table:table-cell>
        </table:table-row>
        <table:table-row table:style-name="TableRow3023">
          <table:table-cell table:style-name="TableCell3024">
            <text:p text:style-name="P3025"><text:span text:style-name="T3026">1</text:span></text:p>
          </table:table-cell>
          <table:table-cell table:style-name="TableCell3027">
            <text:p text:style-name="P3028">2</text:p>
          </table:table-cell>
          <table:table-cell table:style-name="TableCell3029">
            <text:p text:style-name="P3030">3</text:p>
          </table:table-cell>
          <table:table-cell table:style-name="TableCell3031">
            <text:p text:style-name="P3032">4</text:p>
          </table:table-cell>
          <table:table-cell table:style-name="TableCell3033">
            <text:p text:style-name="P3034">5</text:p>
          </table:table-cell>
          <table:table-cell table:style-name="TableCell3035">
            <text:p text:style-name="P3036">6</text:p>
          </table:table-cell>
          <table:table-cell table:style-name="TableCell3037">
            <text:p text:style-name="P3038">7</text:p>
          </table:table-cell>
          <table:table-cell table:style-name="TableCell3039">
            <text:p text:style-name="P3040">8</text:p>
          </table:table-cell>
        </table:table-row>
        <table:table-row table:style-name="TableRow3041">
          <table:table-cell table:style-name="TableCell3042">
            <text:p text:style-name="P3043">Įmonės ekonominė veikla<text: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Įmonės aplinkosauginė veikla</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text:span text:style-name="T3078">Šis aktas sudaromas lietuvių kalba dviem egzemplioriais, turinčiais vienodą juridinę galią, po vieną egzempliorių kiekvienai Šaliai.</text:span></text:p>
      <text:p text:style-name="P3079"/>
      <text:p text:style-name="P3080">____________________________________________<text:tab/><text:s text:c="28"/>________________<text:tab/><text:s text:c="27"/>_________________</text:p>
      <text:p text:style-name="P3081">(Konsultavimo paslaugas suteikusio asmens pareigos)<text:tab/><text:s text:c="35"/>(parašas)<text:tab/><text:s text:c="31"/>(vardas, pavardė)</text:p>
      <text:p text:style-name="P3082"/>
      <text:p text:style-name="P3083">__________________________________<text:tab/><text:s text:c="29"/><text:s text:c="23"/>________________<text:tab/><text:s text:c="28"/>_________________</text:p>
      <text:p text:style-name="P3084"><text:span text:style-name="T3085">(Konsultavimo paslaugas priėmusio asmens pareigos)</text:span><text:span text:style-name="T3086"><text:tab/><text:s text:c="41"/>(parašas)</text:span><text:span text:style-name="T3087"><text:tab/><text:s text:c="28"/>(vardas, pavardė)</text:span></text:p>
      <text:p text:style-name="P3088"/>
      <text:p text:style-name="P3089"><text:span text:style-name="T3090">___________________</text:span><text:span text:style-name="T3091">_</text:span></text:p>
      <text:p text:style-name="P3092"/>
      <text:p text:style-name="P3093"/>
      <text:p text:style-name="P3094"><text:span text:style-name="T3095">Pakeitimai:</text:span></text:p>
      <text:p text:style-name="P3096"/>
      <text:p text:style-name="P3097"><text:span text:style-name="T3098">1.</text:span></text:p>
      <text:p text:style-name="P3099"><text:span text:style-name="T3100">Lietuvos Respublikos žemės ūkio ministerija, Įsakymas</text:span></text:p>
      <text:p text:style-name="P3101"><text:span text:style-name="T3102">Nr.<text:s/></text:span><text:a xlink:href="https://www.e-tar.lt/portal/legalAct.html?documentId=0fe62d904da311e6b72ff16034f7f796" office:target-frame-name="_top" xlink:show="replace"><text:span text:style-name="T3103">3D-419</text:span></text:a><text:span text:style-name="T3104">, 2016-07-19, paskelbta TAR 2016-07-20, i. k. 2016-20815</text:span></text:p>
      <text:p text:style-name="P3105"><text:span text:style-name="T3106">Dėl žemės ūkio<text:s/></text:span><text:span text:style-name="T3107">ministro 2016 m. balandžio 25 d. įsakymo Nr. 3D-245 „Dėl Lietuvos kaimo plėtros 2014–2020 metų programos priemonės „Konsultavimo paslaugos, ūkio valdymo ir ūkininkų pavadavimo paslaugos“ veiklos srities „Parama pasinaudoti konsultavimo paslaugomis“ konsult</text:span><text:span text:style-name="T3108">avimo paslaugų gavėjų atrankos ir konsultavimo paslaugų teikimo išlaidų finansavimo taisyklių patvirtinimo“ pakeitimo</text:span></text:p>
      <text:p text:style-name="P3109"/>
      <text:p text:style-name="P3110"><text:span text:style-name="T3111">2.</text:span></text:p>
      <text:p text:style-name="P3112"><text:span text:style-name="T3113">Lietuvos Respublikos žemės ūkio ministerija, Įsakymas</text:span></text:p>
      <text:p text:style-name="P3114"><text:span text:style-name="T3115">Nr.<text:s/></text:span><text:a xlink:href="https://www.e-tar.lt/portal/legalAct.html?documentId=56442270d63711e68d79c2033f194657" office:target-frame-name="_top" xlink:show="replace"><text:span text:style-name="T3116">3D-17</text:span></text:a><text:span text:style-name="T3117">, 2017-01-09, paskelbta TAR 2017-01-09, i. k. 2017-00654</text:span></text:p>
      <text:p text:style-name="P3118"><text:span text:style-name="T3119">Dėl žemės ūkio ministro 2016 m. balandžio 25 d. įsakymo Nr. 3D-245 ,,Dėl Lietuvos kaimo plėtros 2014–2020 metų programos priemonės „Konsultavimo paslaugos, ūkio valdymo ir<text:s/></text:span><text:span text:style-name="T3120">ūkininkų pavadavimo paslaugos“ veiklos srities „Parama pasinaudoti konsultavimo paslaugomis“ konsultavimo paslaugų gavėjų atrankos ir konsultavimo paslaugų teikimo išlaidų finansavimo taisyklių patvirtinimo“ pakeitimo</text:span></text:p>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P2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87"/>
      </style:header>
      <style:footer>
        <text:p text:style-name="P2188"/>
      </style:footer>
    </style:master-page>
    <style:master-page style:next-style-name="MP1" style:name="MPF1" style:page-layout-name="PL1">
      <style:header>
        <text:p text:style-name="P2189"/>
      </style:header>
      <style:footer>
        <text:p text:style-name="P2190"/>
      </style:footer>
    </style:master-page>
    <style:master-page style:name="MP2" style:page-layout-name="PL2">
      <style:header>
        <text:p text:style-name="P2592"/>
      </style:header>
      <style:footer>
        <text:p text:style-name="P2593"/>
      </style:footer>
    </style:master-page>
    <style:master-page style:name="MP3" style:page-layout-name="PL3">
      <style:header>
        <text:p text:style-name="P2673"/>
      </style:header>
      <style:footer>
        <text:p text:style-name="P2674"/>
      </style:footer>
    </style:master-page>
    <style:master-page style:next-style-name="MP3" style:name="MPF3" style:page-layout-name="PL3">
      <style:header>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4T06:03:00Z</meta:creation-date>
    <dc:date>2018-01-04T06:03:00Z</dc:date>
    <meta:template xlink:href="Normal.dotm" xlink:type="simple"/>
    <meta:editing-cycles>1</meta:editing-cycles>
    <meta:editing-duration>PT0S</meta:editing-duration>
    <meta:document-statistic meta:page-count="30" meta:paragraph-count="1089" meta:word-count="11419" meta:character-count="79532" meta:row-count="3460" meta:non-whitespace-character-count="69202"/>
  </office:meta>
</office:document-meta>
</file>