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9013in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style:text-position="super 62.5%"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P23" style:parent-style-name="Normal" style:family="paragraph">
      <style:paragraph-properties fo:text-align="justify" fo:line-height="150%" fo:text-indent="0.9013in"/>
    </style:style>
    <style:style style:name="T24" style:parent-style-name="DefaultParagraphFont" style:family="text">
      <style:text-properties style:language-complex="he" style:country-complex="IL"/>
    </style:style>
    <style:style style:name="P25" style:parent-style-name="Normal" style:family="paragraph">
      <style:paragraph-properties fo:text-align="justify" fo:line-height="150%" fo:text-indent="0.9013in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901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9" style:parent-style-name="Normal" style:family="paragraph">
      <style:text-properties style:font-name-asian="MS Mincho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2-19</text:span></text:p>
      <text:p text:style-name="P5"/>
      <text:p text:style-name="P6"><text:span text:style-name="T7">Sprendimas paskelbtas: TAR 2018-01-31, i. k. 2018-01496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DĖL molėtų rajono savivaldybės 2018-2024<text:s/>METų strateginio plėtros plano patvirtinimo<text:line-break/></text:p>
      <text:p text:style-name="P15">2018 m. sausio 25 d. Nr. B1-3</text:p>
      <text:p text:style-name="P16">Molėtai</text:p>
      <text:p text:style-name="P17"/>
      <text:p text:style-name="P18"/>
      <text:p text:style-name="P19"><text:span text:style-name="T20">Vadovaudamasi Lietuvos Respublikos vietos savivaldos įstatymo 6 straipsnio 22 punktu, 10</text:span><text:span text:style-name="T21">3</text:span><text:span text:style-name="T22"><text:s/>straipsniu, 16 straipsnio 2 dalies 40 punktu,<text:s/></text:span></text:p>
      <text:p text:style-name="P23"><text:span text:style-name="T24">Molėtų rajono savivaldybės taryba <text:s/>n u s p r e n d ž i a:</text:span></text:p>
      <text:p text:style-name="P25"><text:span text:style-name="T26">1</text:span><text:span text:style-name="T27">. Patvirtinti Molėtų rajono savivaldybės 2018-2024 metų strateginį plėtros planą (pridedama).</text:span></text:p>
      <text:p text:style-name="P28"><text:span text:style-name="T29">2</text:span><text:span text:style-name="T30">. Įpareigoti Molėtų rajono savivaldybės administracijos direktorių organizuoti Molėtų rajono s</text:span><text:span text:style-name="T31">avivaldybės 2018-2024 metų strateginio plėtros plano vykdymą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Stasys Žvinys</text:span></text:p>
      <text:p text:style-name="Normal"/>
      <text:p text:style-name="Normal"/>
      <text:p text:style-name="Normal"/>
      <text:p text:style-name="P38">Priedų pakeitimai:</text:p>
      <text:p text:style-name="Normal"/>
      <text:p text:style-name="P39">Strateginis plėtros planas</text:p>
      <text:p text:style-name="P40">Priedo pakeitimai:</text:p>
      <text:p text:style-name="P41"><text:span text:style-name="T42">Nr.<text:s/></text:span><text:a xlink:href="https://www.e-tar.lt/portal/legalAct.html?documentId=2a6fd6a0412511eb8d9fe110e148c770" office:target-frame-name="_top" xlink:show="replace"><text:span text:style-name="T43">B1-285</text:span></text:a><text:span text:style-name="T44">, 2020-12-17, paskelbta TAR 2020-12-18, i. k. 2020-27819</text:span></text:p>
      <text:p text:style-name="Normal"/>
      <text:p text:style-name="P45"/>
      <text:p text:style-name="P46"/>
      <text:p text:style-name="P47"><text:span text:style-name="T48">Pakeitimai:</text:span></text:p>
      <text:p text:style-name="P49"/>
      <text:p text:style-name="P50"><text:span text:style-name="T51">1.</text:span></text:p>
      <text:p text:style-name="P52"><text:span text:style-name="T53">Molėtų rajono savivaldybės taryba, Sprendimas</text:span></text:p>
      <text:p text:style-name="P54"><text:span text:style-name="T55">Nr.<text:s/></text:span><text:a xlink:href="https://www.e-tar.lt/portal/legalAct.html?documentId=2a6fd6a0412511eb8d9fe110e148c770" office:target-frame-name="_top" xlink:show="replace"><text:span text:style-name="T56">B1-285</text:span></text:a><text:span text:style-name="T57">, 2020-12-17, paskelbta TAR 2020-12-18, i. k. 2020-27819</text:span></text:p>
      <text:p text:style-name="P58"><text:span text:style-name="T59">Dėl Molėtų rajono savivaldybės tarybos 2018 m. sausio 25 d. sprendimo Nr. B1-3 „Dėl Molėtų rajono savivaldybės 2018-2024 me</text:span><text:span text:style-name="T60">tų strateginio plėtros plano patvirtinimo“ pakeitimo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obytė Loreta</meta:initial-creator>
    <dc:creator>adlibuser</dc:creator>
    <meta:creation-date>2020-12-21T21:03:00Z</meta:creation-date>
    <dc:date>2020-12-21T21:0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91" meta:character-count="1384" meta:row-count="76" meta:non-whitespace-character-count="1218"/>
  </office:meta>
</office:document-meta>
</file>