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6-06 iki 2016-09-02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15-06-06:</text:p>
      <text:p text:style-name="Normal"><text:span text:style-name="T14">Nr.<text:s/></text:span><text:a xlink:href="https://www.e-tar.lt/portal/legalAct.html?documentId=a6f66b700b4e11e588da8908dfa91cac" office:target-frame-name="_top" xlink:show="replace"><text:span text:style-name="T15">V1-52</text:span></text:a><text:span text:style-name="T16">,<text:s/></text:span><text:span text:style-name="T17">2015-04-27, paskelbta TAR 2015-06-05, i. k. 2015-08921</text:span></text:p>
      <text:p text:style-name="P18"/>
      <text:p text:style-name="P19">ŽUVININKYSTĖS TARNYBOS<text:s/></text:p>
      <text:p text:style-name="P20">PRIE LIETUVOS RESPUBLIKOS ŽEMĖS ŪKIO MINISTERIJOS</text:p>
      <text:p text:style-name="P21">DIREKTORIUS</text:p>
      <text:p text:style-name="P22"/>
      <text:p text:style-name="P23">ĮSAKYMAS</text:p>
      <text:p text:style-name="P24"><text:span text:style-name="T25">DĖL PERLEIDŽIAMŲJŲ TEISIŲ Į ŽVEJYBOS VIDAUS VANDENYSE KVOTAS <text:s/>SUTEIKIMO KOMISIJOS PATVIRTINIMO</text:span></text:p>
      <text:p text:style-name="P26"/>
      <text:p text:style-name="P27">2014 m. birželio 13 d. Nr. V1-64</text:p>
      <text:p text:style-name="P28"><text:span text:style-name="T29">Vilnius</text:span></text:p>
      <text:p text:style-name="P30"/>
      <text:p text:style-name="P31"><text:span text:style-name="T32">Vadovaudamasi Lietuvos Respublikos žemės ūkio ministro 2014 m. gegužės 28 d. įsakymo Nr. 3D-310 „Dėl Perleidžiamųjų teisių į žvejybos vidaus vandenyse kvotas suteikimo komisijos sudarymo, šios komisijos darbo reglamento<text:s/></text:span><text:span text:style-name="T33">ir Perleidžiamųjų teisių į žvejybos kvotas suteikimo, galiojimo sustabdymo, galiojimo sustabdymo panaikinimo ir atšaukimo bei žvejybos kvotų skyrimo taisyklių patvirtinimo” 2 punktu,</text:span></text:p>
      <text:p text:style-name="P34"><text:span text:style-name="T35">t v i r t i n u  šią Perleidžiamųjų teisių į žvejybos vidaus vandenyse<text:s/></text:span><text:span text:style-name="T36">kvotas suteikimo komisiją:<text:s/></text:span></text:p>
      <text:p text:style-name="P37">Indrė Šidlauskienė – Žuvininkystės tarnybos prie Lietuvos Respublikos žemės ūkio ministerijos direktorė, komisijos pirmininkė;</text:p>
      <text:p text:style-name="P38">Aidas Adomaitis – Žuvininkystės tarnybos prie Lietuvos Respublikos žemės ūkio ministerijos<text:s/>direktoriaus pavaduotojas, komisijos pirmininko pavaduotojas;</text:p>
      <text:p text:style-name="P39">Antanas Gonta – Žuvininkystės tarnybos prie Lietuvos Respublikos žemės ūkio ministerijos Vidaus vandenų ir akvakultūros skyriaus vedėjas;<text:s/></text:p>
      <text:p text:style-name="P40"><text:span text:style-name="T41">Giedrius Ladukas –<text:s/></text:span><text:span text:style-name="T42">Lietuvos Respublikos a</text:span><text:span text:style-name="T43">plinkos<text:s/></text:span><text:span text:style-name="T44">ministerijos Gamtos apsaugos skyriaus vyriausiasis specialistas;</text:span></text:p>
      <text:p text:style-name="P45">Ignas Nauburaitis – Lietuvos Respublikos žemės ūkio ministerijos Žuvininkystės departamento Žuvininkystės politikos skyriaus vedėjas;</text:p>
      <text:p text:style-name="P46">Birutė Paliukėnaitė – Žuvininkystės tarnybos prie Lietuvos Respublikos žemės ūkio ministerijos Vidaus vandenų ir akvakultūros skyriaus vedėjo pavaduotoja, komisijos sekretorė;</text:p>
      <text:p text:style-name="P47"><text:span text:style-name="T48">Laima Vaitonytė – Lietuvos Respublikos žemės ūkio ministerijos Žuvininkystės departamento Žuvininkystės politikos skyriaus Žuvininkystės<text:s/></text:span><text:span text:style-name="T49">produktų ir rinkos poskyrio vyriausioji specialistė.</text:span></text:p>
      <text:p text:style-name="P50"/>
      <text:p text:style-name="P51"/>
      <text:p text:style-name="P52"/>
      <text:p text:style-name="P53">Direktorius<text:tab/>Vytautas Grušauskas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Žuvininkystės tarnyba prie Lietuvos Respublikos žemės ūkio ministerijos, Įsakymas</text:span></text:p>
      <text:p text:style-name="P63"><text:span text:style-name="T64">Nr.<text:s/></text:span><text:a xlink:href="https://www.e-tar.lt/portal/legalAct.html?documentId=8c23067038b111e48fcad59d61177654" office:target-frame-name="_top" xlink:show="replace"><text:span text:style-name="T65">V1-114</text:span></text:a><text:span text:style-name="T66">, 2014-09-08, paskelbta TAR 2014-09-10, i. k. 2014-12065</text:span></text:p>
      <text:p text:style-name="P67"><text:span text:style-name="T68">Dėl Žuvininkystės tarnybos prie Lietuvos Respublikos žemės ūkio ministerijos direktorius 2014 m. birželio 13 d. įsakymo Nr. V1-64 ,,Dėl Perleidžiamųjų tei</text:span><text:span text:style-name="T69">sių į žvejybos vidaus vandenyse kvotas suteikimo komisijos patvirtinimo“ pakeitimo</text:span></text:p>
      <text:p text:style-name="P70"/>
      <text:p text:style-name="P71"><text:span text:style-name="T72">2.</text:span></text:p>
      <text:p text:style-name="P73"><text:span text:style-name="T74">Žuvininkystės tarnyba prie Lietuvos Respublikos žemės ūkio ministerijos, Įsakymas</text:span></text:p>
      <text:p text:style-name="P75"><text:span text:style-name="T76">Nr.<text:s/></text:span><text:a xlink:href="https://www.e-tar.lt/portal/legalAct.html?documentId=a6f66b700b4e11e588da8908dfa91cac" office:target-frame-name="_top" xlink:show="replace"><text:span text:style-name="T77">V1-52</text:span></text:a><text:span text:style-name="T78">, 2015-04-27, paskelbta TAR 2015-06-05, i. k. 2015-08921</text:span></text:p>
      <text:p text:style-name="P79"><text:span text:style-name="T80">Dėl Žuvininkystės tarnybos prie Lietuvos Respublikos žemės ūkio ministerijos direktoriaus 2014 m. birželio 13 d. įsakymo Nr. V1-64 „Dėl Perleidžiamųjų teisių į žvejybos vidaus van</text:span><text:span text:style-name="T81">denyse kvotas suteikimo komisijos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1-27T06:32:00Z</meta:creation-date>
    <dc:date>2017-01-27T06:32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391" meta:character-count="3040" meta:row-count="226" meta:non-whitespace-character-count="2718"/>
  </office:meta>
</office:document-meta>
</file>