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 fo:text-indent="0.0861in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style:vertical-align="baseline"/>
    </style:style>
    <style:style style:name="P50" style:parent-style-name="Normal" style:family="paragraph">
      <style:paragraph-properties style:punctuation-wrap="simple" style:vertical-align="baseline"/>
    </style:style>
    <style:style style:name="P51" style:parent-style-name="Normal" style:family="paragraph">
      <style:paragraph-properties style:punctuation-wrap="simple" style:vertical-align="baseline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2-10 iki 2022-04-11</text:span></text:p>
      <text:p text:style-name="P9"/>
      <text:p text:style-name="P10"><text:span text:style-name="T11">Įsakymas paskelbtas: TAR 2014-06-16, i. k. 2014-07661</text:span></text:p>
      <text:p text:style-name="P12"/>
      <text:p text:style-name="P13">Nauja redakcija nuo 2022-02-10:</text:p>
      <text:p text:style-name="Normal"><text:span text:style-name="T14">Nr.<text:s/></text:span><text:a xlink:href="https://www.e-tar.lt/portal/legalAct.html?documentId=6b900c10898911ec902c973ca77da22a" office:target-frame-name="_top" xlink:show="replace"><text:span text:style-name="T15">V1-21</text:span></text:a><text:span text:style-name="T16">,<text:s/></text:span><text:span text:style-name="T17">2022-02-09, paskelbta TAR 2022-02-09, i. k. 2022-02293</text:span></text:p>
      <text:p text:style-name="P18"/>
      <text:p text:style-name="P19">ŽUVININKYSTĖS TARNYBOS<text:s/></text:p>
      <text:p text:style-name="P20">PRIE LIETUVOS RESPUBLIKOS ŽEMĖS ŪKIO MINISTERIJOS</text:p>
      <text:p text:style-name="P21">DIREKTORIUS</text:p>
      <text:p text:style-name="P22"/>
      <text:p text:style-name="P23">ĮSAKYMAS</text:p>
      <text:p text:style-name="P24"><text:span text:style-name="T25">DĖL PERLEIDŽIAMŲJŲ TEISIŲ Į ŽVEJYBOS VIDAUS VANDENYSE KVOTAS SUTEIKIMO KOMISIJOS PATVIRTINIMO</text:span></text:p>
      <text:p text:style-name="P26"/>
      <text:p text:style-name="P27">2014 m. birželio 13 d. Nr. V1-64</text:p>
      <text:p text:style-name="P28">Vilnius</text:p>
      <text:p text:style-name="P29"/>
      <text:p text:style-name="P30"/>
      <text:p text:style-name="P31"><text:span text:style-name="T32">Vadovaudamasis Lietuvos Respublikos žemės ūkio ministro 2014 m. gegužės 28 d. įsakymo Nr. 3D-310 „Dėl Perleidžiamųjų teisių į žvejybos vidaus vandenyse kvotas suteikimo komisijos sudarymo, šios komisijos darbo reglamento i</text:span><text:span text:style-name="T33">r Perleidžiamųjų teisių į žvejybos vidaus vandenyse kvotas suteikimo, galiojimo sustabdymo, galiojimo sustabdymo panaikinimo ir teisės į žvejybos kvotą panaikinimo bei žvejybos kvotų skyrimo taisyklių patvirtinimo“ 2 punktu,</text:span></text:p>
      <text:p text:style-name="P34"><text:span text:style-name="T35">t v i r t i n u <text:s text:c="2"/></text:span><text:span text:style-name="T36">Perleidžiamųjų teisių į žvejybos <text:s/>vidaus vandenyse kvotas suteikimo komisijos (toliau – Komisija) personalinę sudėtį:</text:span></text:p>
      <text:p text:style-name="P37">Valdas Gečys – Žuvininkystės tarnybos prie Lietuvos Respublikos žemės ūkio ministerijos Žuvų išteklių atkūrimo skyriaus vedėjas (komisijos<text:s/>pirmininkas);<text:s/></text:p>
      <text:p text:style-name="P38">Antanas Gonta – <text:s/>Žuvininkystės tarnybos prie Lietuvos Respublikos žemės ūkio ministerijos Rytų regiono žuvivaisos skyriaus vedėjas (komisijos pirmininko pavaduotojas) (pakaitinė narė – <text:s/>Žuvininkystės tarnybos prie Lietuvos Respublikos žemės<text:s/>ūkio ministerijos Žuvų išteklių atkūrimo skyriaus vyriausioji specialistė Alina Širvinska);</text:p>
      <text:p text:style-name="P39"/>
      <text:p text:style-name="P40">Jūratė Andriukaitienė – Žuvininkystės tarnybos prie Lietuvos Respublikos žemės ūkio ministerijos Žuvų išteklių atkūrimo skyriaus vyriausioji specialistė (komisijos sekretorė) (pakaitinė narė – Žuvininkystės tarnybos prie Lietuvos Respublikos žemės ūkio ministerijos Žuvų išteklių atkūrimo skyriaus vyriausioji specialistė Tatjana Novikova);</text:p>
      <text:p text:style-name="P41">Loreta Bražinskaitė – Lietuvos Respublikos žemės ūkio ministerijos Žuvininkystės skyriaus patarėja (pakaitinė narė – Lietuvos Respublikos žemės ūkio ministerijos Žuvininkystės skyriaus patarėja Ana Sedenko);<text:s/></text:p>
      <text:soft-page-break/>
      <text:p text:style-name="P42">Laimutė Bulcienė – Aplinkos apsaugos departamento prie Aplinkos ministerijos Klaipėdos valdybos Šilutės gyvosios gamtos<text:s/>apsaugos inspekcijos vyresnioji specialistė (pakaitinis narys –Aplinkos apsaugos departamento prie Aplinkos ministerijos Klaipėdos valdybos Šilutės gyvosios gamtos apsaugos inspekcijos vyresnysis specialistas Vitalijus Gutauskas);</text:p>
      <text:p text:style-name="P43">Giedrius Ladukas – Lietuvos Respublikos aplinkos ministerijos Gamtos apsaugos politikos grupės vyriausiasis specialistas (pakaitinis narys – Lietuvos Respublikos aplinkos ministerijos Gamtos apsaugos politikos grupės vyresnysis patarėjas Vilmantas Graičiūnas);</text:p>
      <text:p text:style-name="P44">Laima Vaitonytė – Lietuvos Respublikos žemės ūkio ministerijos Žuvininkystės <text:s/>skyriaus vyriausioji specialistė (pakaitinis narys – Lietuvos Respublikos žemės ūkio ministerijos Žuvininkystės <text:s/>skyriaus vyriausiasis specialistas Vytautas Danilevičius);</text:p>
      <text:p text:style-name="P45"><text:span text:style-name="T46">Toma Vitkienė – Žuvininkys</text:span><text:span text:style-name="T47">tės tarnybos prie Lietuvos Respublikos žemės ūkio ministerijos Bendrųjų reikalų skyriaus vyriausioji specialistė (pakaitinė narė – Žuvininkystės tarnybos prie Lietuvos Respublikos žemės ūkio ministerijos Bendrųjų reikalų skyriaus vyriausioji specialistė Gi</text:span><text:span text:style-name="T48">edrė Globytė).</text:span><text:s/></text:p>
      <text:p text:style-name="P49"/>
      <text:p text:style-name="P50"/>
      <text:p text:style-name="P51"/>
      <text:p text:style-name="P52">Direktorius<text:tab/>Vytautas Grušauskas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Žuvininkystės tarnyba prie Lietuvos Respublikos žemės ūkio ministerijos, Įsakymas</text:span></text:p>
      <text:p text:style-name="P62"><text:span text:style-name="T63">Nr.<text:s/></text:span><text:a xlink:href="https://www.e-tar.lt/portal/legalAct.html?documentId=8c23067038b111e48fcad59d61177654" office:target-frame-name="_top" xlink:show="replace"><text:span text:style-name="T64">V1-114</text:span></text:a><text:span text:style-name="T65">, 2014-09-08, paskelbta TAR 2014-09-10, i. k. 2014-12065</text:span></text:p>
      <text:p text:style-name="P66"><text:span text:style-name="T67">Dėl Žuvininkystės tarnybos prie Lietuvos Respublikos žemės ūkio ministerijos direktorius 2014 m. birželio 13 d. įsakymo Nr. V1-64 ,,Dėl Perleidžiamųjų teisių į žvejybos vidaus vandenyse kvota</text:span><text:span text:style-name="T68">s suteikimo komisijos patvirtinimo“ pakeitimo</text:span></text:p>
      <text:p text:style-name="P69"/>
      <text:p text:style-name="P70"><text:span text:style-name="T71">2.</text:span></text:p>
      <text:p text:style-name="P72"><text:span text:style-name="T73">Žuvininkystės tarnyba prie Lietuvos Respublikos žemės ūkio ministerijos, Įsakymas</text:span></text:p>
      <text:p text:style-name="P74"><text:span text:style-name="T75">Nr.<text:s/></text:span><text:a xlink:href="https://www.e-tar.lt/portal/legalAct.html?documentId=a6f66b700b4e11e588da8908dfa91cac" office:target-frame-name="_top" xlink:show="replace"><text:span text:style-name="T76">V1-52</text:span></text:a><text:span text:style-name="T77">, 2015-04-27, pas</text:span><text:span text:style-name="T78">kelbta TAR 2015-06-05, i. k. 2015-08921</text:span></text:p>
      <text:p text:style-name="P79"><text:span text:style-name="T80">Dėl Žuvininkystės tarnybos prie Lietuvos Respublikos žemės ūkio ministerijos direktoriaus 2014 m. birželio 13 d. įsakymo Nr. V1-64 „Dėl Perleidžiamųjų teisių į žvejybos vidaus vandenyse kvotas suteikimo komisijos pat</text:span><text:span text:style-name="T81">virtinimo“ pakeitimo</text:span></text:p>
      <text:p text:style-name="P82"/>
      <text:p text:style-name="P83"><text:span text:style-name="T84">3.</text:span></text:p>
      <text:p text:style-name="P85"><text:span text:style-name="T86">Žuvininkystės tarnyba prie Lietuvos Respublikos žemės ūkio ministerijos, Įsakymas</text:span></text:p>
      <text:p text:style-name="P87"><text:span text:style-name="T88">Nr.<text:s/></text:span><text:a xlink:href="https://www.e-tar.lt/portal/legalAct.html?documentId=76991600710811e6a014b8463e530a88" office:target-frame-name="_top" xlink:show="replace"><text:span text:style-name="T89">V1/2016-121</text:span></text:a><text:span text:style-name="T90">, 2016-09-02, paskelbta TAR<text:s/></text:span><text:span text:style-name="T91">2016-09-02, i. k. 2016-23153</text:span></text:p>
      <text:p text:style-name="P92"><text:span text:style-name="T93">Dėl Žuvininkystės tarnybos prie Lietuvos Respublikos žemės ūkio ministerijos direktoriaus 2014 m. birželio 13 d. įsakymo Nr. V1-64 „Dėl Perleidžiamųjų teisių į žvejybos vidaus vandenyse kvotas suteikimo komisijos patvirtinimo“<text:s/></text:span><text:span text:style-name="T94">pakeitimo</text:span></text:p>
      <text:p text:style-name="P95"/>
      <text:p text:style-name="P96"><text:span text:style-name="T97">4.</text:span></text:p>
      <text:p text:style-name="P98"><text:span text:style-name="T99">Žuvininkystės tarnyba prie Lietuvos Respublikos žemės ūkio ministerijos, Įsakymas</text:span></text:p>
      <text:p text:style-name="P100"><text:span text:style-name="T101">Nr.<text:s/></text:span><text:a xlink:href="https://www.e-tar.lt/portal/legalAct.html?documentId=39bcf8c0e3cf11e68503b67e3b82e8bd" office:target-frame-name="_top" xlink:show="replace"><text:span text:style-name="T102">V1-10</text:span></text:a><text:span text:style-name="T103">, 2017-01-26, paskelbta TAR 2017-01-26, i. k. 2017-01</text:span><text:span text:style-name="T104">510</text:span></text:p>
      <text:soft-page-break/>
      <text:p text:style-name="P105"><text:span text:style-name="T106">Dėl Žuvininkystės tarnybos prie Lietuvos Respublikos žemės ūkio ministerijos direktoriaus 2014 m. birželio 13 d. įsakymo Nr. V1-64 „Dėl Perleidžiamųjų teisių į žvejybos vidaus vandenyse kvotas suteikimo komisijos patvirtinimo“ pakeitimo</text:span></text:p>
      <text:p text:style-name="P107"/>
      <text:p text:style-name="P108"><text:span text:style-name="T109">5.</text:span></text:p>
      <text:p text:style-name="P110"><text:span text:style-name="T111">Žuvininkyst</text:span><text:span text:style-name="T112">ės tarnyba prie Lietuvos Respublikos žemės ūkio ministerijos, Įsakymas</text:span></text:p>
      <text:p text:style-name="P113"><text:span text:style-name="T114">Nr.<text:s/></text:span><text:a xlink:href="https://www.e-tar.lt/portal/legalAct.html?documentId=fa033b400a7411e8a5fc9d9b3a58917b" office:target-frame-name="_top" xlink:show="replace"><text:span text:style-name="T115">V1-15</text:span></text:a><text:span text:style-name="T116">, 2018-02-05, paskelbta TAR 2018-02-05, i. k. 2018-01791</text:span></text:p>
      <text:p text:style-name="P117"><text:span text:style-name="T118">Dėl Žuvininkystės tar</text:span><text:span text:style-name="T119">nybos prie Lietuvos Respublikos žemės ūkio ministerijos direktoriaus 2014 m. birželio 13 d. įsakymo Nr. V1–64 "Dėl Perleidžiamųjų teisių į žvejybos vidaus vandenyse kvotas suteikimo komisijos patvirtinimo“ pakeitimo</text:span></text:p>
      <text:p text:style-name="P120"/>
      <text:p text:style-name="P121"><text:span text:style-name="T122">6.</text:span></text:p>
      <text:p text:style-name="P123"><text:span text:style-name="T124">Žuvininkystės tarnyba prie Lietuvos<text:s/></text:span><text:span text:style-name="T125">Respublikos žemės ūkio ministerijos, Įsakymas</text:span></text:p>
      <text:p text:style-name="P126"><text:span text:style-name="T127">Nr.<text:s/></text:span><text:a xlink:href="https://www.e-tar.lt/portal/legalAct.html?documentId=a9ece4805dad11e89f00961ca6c2310f" office:target-frame-name="_top" xlink:show="replace"><text:span text:style-name="T128">V1-53</text:span></text:a><text:span text:style-name="T129">, 2018-05-22, paskelbta TAR 2018-05-22, i. k. 2018-08208</text:span></text:p>
      <text:p text:style-name="P130"><text:span text:style-name="T131">Žuvininkystės tarnybos prie Lietuvos Respublik</text:span><text:span text:style-name="T132">os žemės ūkio ministerijos direktoriaus 2014 m. birželio 13 d. įsakymo Nr. V1-64 "Dėl Perleidžiamųjų teisių į žvejybos vidaus vandenyse kvotas suteikimo komisijos patvirtinimo“ pakeitimo</text:span></text:p>
      <text:p text:style-name="P133"/>
      <text:p text:style-name="P134"><text:span text:style-name="T135">7.</text:span></text:p>
      <text:p text:style-name="P136"><text:span text:style-name="T137">Žuvininkystės tarnyba prie Lietuvos Respublikos žemės ūkio minist</text:span><text:span text:style-name="T138">erijos, Įsakymas</text:span></text:p>
      <text:p text:style-name="P139"><text:span text:style-name="T140">Nr.<text:s/></text:span><text:a xlink:href="https://www.e-tar.lt/portal/legalAct.html?documentId=c40346103e7711e99595d005d42b863e" office:target-frame-name="_top" xlink:show="replace"><text:span text:style-name="T141">V1-25</text:span></text:a><text:span text:style-name="T142">, 2019-03-04, paskelbta TAR 2019-03-04, i. k. 2019-03555</text:span></text:p>
      <text:p text:style-name="P143"><text:span text:style-name="T144">Dėl Žuvininkystės tarnybos prie Lietuvos Respublikos žemės ūkio ministerijo</text:span><text:span text:style-name="T145">s direktoriaus 2014 m. birželio 13 d. įsakymo Nr. V1-64 "Dėl Perleidžiamųjų teisių į žvejybos vidaus vandenyse kvotas suteikimo komisijos patvirtinimo“ pakeitimo</text:span></text:p>
      <text:p text:style-name="P146"/>
      <text:p text:style-name="P147"><text:span text:style-name="T148">8.</text:span></text:p>
      <text:p text:style-name="P149"><text:span text:style-name="T150">Žuvininkystės tarnyba prie Lietuvos Respublikos žemės ūkio ministerijos, Įsakymas</text:span></text:p>
      <text:p text:style-name="P151"><text:span text:style-name="T152">Nr.<text:s/></text:span><text:a xlink:href="https://www.e-tar.lt/portal/legalAct.html?documentId=127fecf0611211e99676cb74c51fe1f4" office:target-frame-name="_top" xlink:show="replace"><text:span text:style-name="T153">V1-59</text:span></text:a><text:span text:style-name="T154">, 2019-04-17, paskelbta TAR 2019-04-17, i. k. 2019-06306</text:span></text:p>
      <text:p text:style-name="P155"><text:span text:style-name="T156">Dėl Žuvininkystės tarnybos prie Lietuvos Respublikos žemės ūkio ministerijos direktoriaus 2014 m.<text:s/></text:span><text:span text:style-name="T157">birželio 13 d. įsakymo Nr. V1-64 "Dėl Perleidžiamųjų teisių į žvejybos vidaus vandenyse kvotas suteikimo komisijos patvirtinimo“ pakeitimo</text:span></text:p>
      <text:p text:style-name="P158"/>
      <text:p text:style-name="P159"><text:span text:style-name="T160">9.</text:span></text:p>
      <text:p text:style-name="P161"><text:span text:style-name="T162">Žuvininkystės tarnyba prie Lietuvos Respublikos žemės ūkio ministerijos, Įsakymas</text:span></text:p>
      <text:p text:style-name="P163"><text:span text:style-name="T164">Nr.<text:s/></text:span><text:a xlink:href="https://www.e-tar.lt/portal/legalAct.html?documentId=8512ca6040de11ea829bc2bea81c1194" office:target-frame-name="_top" xlink:show="replace"><text:span text:style-name="T165">V1-9</text:span></text:a><text:span text:style-name="T166">, 2020-01-24, paskelbta TAR 2020-01-27, i. k. 2020-01184</text:span></text:p>
      <text:p text:style-name="P167"><text:span text:style-name="T168">Dėl Žuvininkystės tarnybos prie Lietuvos Respublikos žemės ūkio ministerijos direktoriaus 2014 m. b</text:span><text:span text:style-name="T169">irželio 13 d. įsakymo Nr. V1–64 „Dėl Perleidžiamųjų teisių į žvejybos vidaus vandenyse kvotas suteikimo komisijos patvirtinimo“ pakeitimo</text:span></text:p>
      <text:p text:style-name="P170"/>
      <text:p text:style-name="P171"><text:span text:style-name="T172">10.</text:span></text:p>
      <text:p text:style-name="P173"><text:span text:style-name="T174">Žuvininkystės tarnyba prie Lietuvos Respublikos žemės ūkio ministerijos, Įsakymas</text:span></text:p>
      <text:p text:style-name="P175"><text:span text:style-name="T176">Nr.<text:s/></text:span><text:a xlink:href="https://www.e-tar.lt/portal/legalAct.html?documentId=e3b6ac20661811eb9dc7b575f08e8bea" office:target-frame-name="_top" xlink:show="replace"><text:span text:style-name="T177">V1-12</text:span></text:a><text:span text:style-name="T178">, 2021-02-02, paskelbta TAR 2021-02-03, i. k. 2021-02130</text:span></text:p>
      <text:p text:style-name="P179"><text:span text:style-name="T180">Dėl Žuvininkystės tarnybos prie Lietuvos Respublikos žemės ūkio ministerijos direktoriaus 2014 m. birželio 13 d. įsakymo Nr</text:span><text:span text:style-name="T181">. V1–64 „Dėl Perleidžiamųjų teisių į žvejybos vidaus vandenyse kvotas suteikimo komisijos patvirtinimo“ pakeitimo</text:span></text:p>
      <text:p text:style-name="P182"/>
      <text:p text:style-name="P183"><text:span text:style-name="T184">11.</text:span></text:p>
      <text:p text:style-name="P185"><text:span text:style-name="T186">Žuvininkystės tarnyba prie Lietuvos Respublikos žemės ūkio ministerijos, Įsakymas</text:span></text:p>
      <text:p text:style-name="P187"><text:span text:style-name="T188">Nr.<text:s/></text:span><text:a xlink:href="https://www.e-tar.lt/portal/legalAct.html?documentId=363829c037c811ec992fe4cdfceb5666" office:target-frame-name="_top" xlink:show="replace"><text:span text:style-name="T189">V1-105</text:span></text:a><text:span text:style-name="T190">, 2021-10-27, paskelbta TAR 2021-10-28, i. k. 2021-22398</text:span></text:p>
      <text:p text:style-name="P191"><text:span text:style-name="T192">Dėl Žuvininkystės tarnybos prie Lietuvos Respublikos žemės ūkio ministerijos direktoriaus 2014 m. birželio 13 d. įsakymo Nr. V1-64 „Dėl Perleidžia</text:span><text:span text:style-name="T193">mųjų teisių į žvejybos vidaus vandenyse kvotas suteikimo komisijos patvirtinimo“ pakeitimo</text:span></text:p>
      <text:p text:style-name="P194"/>
      <text:p text:style-name="P195"><text:span text:style-name="T196">12.</text:span></text:p>
      <text:p text:style-name="P197"><text:span text:style-name="T198">Žuvininkystės tarnyba prie Lietuvos Respublikos žemės ūkio ministerijos, Įsakymas</text:span></text:p>
      <text:p text:style-name="P199"><text:span text:style-name="T200">Nr.<text:s/></text:span><text:a xlink:href="https://www.e-tar.lt/portal/legalAct.html?documentId=6b900c10898911ec902c973ca77da22a" office:target-frame-name="_top" xlink:show="replace"><text:span text:style-name="T201">V1-21</text:span></text:a><text:span text:style-name="T202">, 2022-02-09, paskelbta TAR 2022-02-09, i. k. 2022-02293</text:span></text:p>
      <text:p text:style-name="P203"><text:span text:style-name="T204">Dėl Žuvininkystės tarnybos prie Lietuvos Respublikos žemės ūkio ministerijos direktoriaus 2014 m. birželio 13 d. įsakymo Nr. V1-64 „Dėl Perleidžiamųjų teisių į žvejybos v</text:span><text:span text:style-name="T205">idaus vandenyse kvotas suteikimo komisijos patvirtinimo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2-04-12T08:14:00Z</meta:creation-date>
    <dc:date>2022-04-12T08:14:00Z</dc:date>
    <meta:print-date>2014-06-06T12:34:00Z</meta:print-date>
    <meta:template xlink:href="Normal.dotm" xlink:type="simple"/>
    <meta:editing-cycles>2</meta:editing-cycles>
    <meta:editing-duration>PT0S</meta:editing-duration>
    <meta:document-statistic meta:page-count="6" meta:paragraph-count="47" meta:word-count="1149" meta:character-count="9181" meta:row-count="155" meta:non-whitespace-character-count="8079"/>
  </office:meta>
</office:document-meta>
</file>