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center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center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center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9-03 iki 2017-01-26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16-09-03:</text:p>
      <text:p text:style-name="Normal"><text:span text:style-name="T14">Nr.<text:s/></text:span><text:a xlink:href="https://www.e-tar.lt/portal/legalAct.html?documentId=76991600710811e6a014b8463e530a88" office:target-frame-name="_top" xlink:show="replace"><text:span text:style-name="T15">V1/2016-121</text:span></text:a><text:span text:style-name="T16">,<text:s/></text:span><text:span text:style-name="T17">2016-09-02, paskelbta TAR 2016-09-02, i. k. 2016-23153</text:span></text:p>
      <text:p text:style-name="P18"/>
      <text:p text:style-name="P19">ŽUVININKYSTĖS TARNYBOS</text:p>
      <text:p text:style-name="P20">PRIE LIETUVOS RESPUBLIKOS ŽEMĖS ŪKIO MINISTERIJOS</text:p>
      <text:p text:style-name="P21">DIREKTORIUS</text:p>
      <text:p text:style-name="P22"/>
      <text:p text:style-name="P23">ĮSAKYMAS<text:s/></text:p>
      <text:p text:style-name="P24"><text:span text:style-name="T25">DĖL PERLEIDŽIAMŲJŲ TEISIŲ Į ŽVEJYBOS VIDAUS VANDENYSE KVOTAS SUTEIKIMO KOMISIJOS PATVIRTINIMO</text:span></text:p>
      <text:p text:style-name="P26"/>
      <text:p text:style-name="P27">2014 m. birželio 13 d. Nr. V1-64</text:p>
      <text:p text:style-name="P28">Vilnius</text:p>
      <text:p text:style-name="P29"/>
      <text:p text:style-name="P30"><text:span text:style-name="T31">Vadovaudamasi Lietuvos Respublikos žemės ūkio ministro 2014 m. gegužės 28 d. įsakymo Nr. 3D-310 „Dėl Perleidžiamųjų teisių į žvejybos vidaus vandenyse kvotas suteikimo komisijos sudarymo, šios komisijos darbo reglamento ir<text:s/></text:span><text:span text:style-name="T32">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3"><text:span text:style-name="T34">t v i r t i n u šią Perleidžiam</text:span><text:span text:style-name="T35">ųjų teisių į žvejybos vidaus vandenyse kvotas suteikimo komisiją:</text:span></text:p>
      <text:p text:style-name="P36">Indrė Šidlauskienė – Žuvininkystės tarnybos prie Lietuvos Respublikos žemės ūkio ministerijos direktorė, komisijos pirmininkė;</text:p>
      <text:p text:style-name="P37">Aidas Adomaitis – Žuvininkystės tarnybos prie Lietuvos Respublikos žemės ūkio ministerijos direktoriaus pavaduotojas, komisijos pirmininko pavaduotojas;</text:p>
      <text:p text:style-name="P38">Birutė Paliukėnaitė – Žuvininkystės tarnybos prie Lietuvos Respublikos žemės ūkio ministerijos Vidaus vandenų ir akvakultūros skyriaus vedėjo pavaduotoja, komisijos sekretorė;</text:p>
      <text:p text:style-name="P39">Laimutė Bulcienė – Lietuvos Respublikos aplinkos ministerijos Klaipėdos regiono aplinkos apsaugos departamento Šilutės gyvosios gamtos apsaugos inspekcijos vyresnioji specialistė;</text:p>
      <text:p text:style-name="P40">Giedrius Ladukas – Lietuvos Respublikos aplinkos ministerijos Gamtos apsaugos skyriaus vyriausiasis specialistas;</text:p>
      <text:p text:style-name="P41">Ramunė Mickuvienė – Lietuvos Respublikos žemės ūkio ministerijos Žuvininkystės departamento direktoriaus pavaduotoja;</text:p>
      <text:p text:style-name="P42">Ignas Nauburaitis – Lietuvos Respublikos žemės ūkio ministerijos Žuvininkystės<text:s/>departamento Žuvininkystės politikos skyriaus vedėjas;</text:p>
      <text:p text:style-name="P43"><text:span text:style-name="T44">Laima Vaitonytė – Lietuvos Respublikos žemės ūkio ministerijos Žuvininkystės departamento Žuvininkystės politikos skyriaus vyriausioji specialistė.</text:span></text:p>
      <text:p text:style-name="P45"/>
      <text:p text:style-name="P46"/>
      <text:p text:style-name="P47"/>
      <text:p text:style-name="P48"/>
      <text:p text:style-name="P49">Direktorius<text:tab/>Vytautas Grušauska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Žuvininkystės tarnyba prie Lietuvos Respublikos žemės ūkio ministerijos, Įsakymas</text:span></text:p>
      <text:p text:style-name="P59"><text:span text:style-name="T60">Nr.<text:s/></text:span><text:a xlink:href="https://www.e-tar.lt/portal/legalAct.html?documentId=8c23067038b111e48fcad59d61177654" office:target-frame-name="_top" xlink:show="replace"><text:span text:style-name="T61">V1-114</text:span></text:a><text:span text:style-name="T62">, 2014-09-08, paskelbta TAR 2014-09-10, i. k. 2014</text:span><text:span text:style-name="T63">-12065</text:span></text:p>
      <text:p text:style-name="P64"><text:span text:style-name="T65">Dėl Žuvininkystės tarnybos prie Lietuvos Respublikos žemės ūkio ministerijos direktorius 2014 m. birželio 13 d. įsakymo Nr. V1-64 ,,Dėl Perleidžiamųjų teisių į žvejybos vidaus vandenyse kvotas suteikimo komisijos patvirtinimo“ pakeitimo</text:span></text:p>
      <text:p text:style-name="P66"/>
      <text:p text:style-name="P67"><text:span text:style-name="T68">2.</text:span></text:p>
      <text:p text:style-name="P69"><text:span text:style-name="T70">Žuvinink</text:span><text:span text:style-name="T71">ystės tarnyba prie Lietuvos Respublikos žemės ūkio ministerijos, Įsakymas</text:span></text:p>
      <text:p text:style-name="P72"><text:span text:style-name="T73">Nr.<text:s/></text:span><text:a xlink:href="https://www.e-tar.lt/portal/legalAct.html?documentId=a6f66b700b4e11e588da8908dfa91cac" office:target-frame-name="_top" xlink:show="replace"><text:span text:style-name="T74">V1-52</text:span></text:a><text:span text:style-name="T75">, 2015-04-27, paskelbta TAR 2015-06-05, i. k. 2015-08921</text:span></text:p>
      <text:p text:style-name="P76"><text:span text:style-name="T77">Dėl Žuvininkystės<text:s/></text:span><text:span text:style-name="T78">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79"/>
      <text:p text:style-name="P80"><text:span text:style-name="T81">3.</text:span></text:p>
      <text:p text:style-name="P82"><text:span text:style-name="T83">Žuvininkystės tarnyba prie Lietuv</text:span><text:span text:style-name="T84">os Respublikos žemės ūkio ministerijos, Įsakymas</text:span></text:p>
      <text:p text:style-name="P85"><text:span text:style-name="T86">Nr.<text:s/></text:span><text:a xlink:href="https://www.e-tar.lt/portal/legalAct.html?documentId=76991600710811e6a014b8463e530a88" office:target-frame-name="_top" xlink:show="replace"><text:span text:style-name="T87">V1/2016-121</text:span></text:a><text:span text:style-name="T88">, 2016-09-02, paskelbta TAR 2016-09-02, i. k. 2016-23153</text:span></text:p>
      <text:p text:style-name="P89"><text:span text:style-name="T90">Dėl Žuvininkystės tarnybos prie<text:s/></text:span><text:span text:style-name="T91">Lietuvos Respublikos žemės ūkio ministerijos direktoriaus 2014 m. birželio 13 d. įsakymo Nr. V1-64 „Dėl Perleidžiamųjų teisių į žvejybos vidaus vandenyse kvotas suteikimo komisijo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1-27T06:32:00Z</meta:creation-date>
    <dc:date>2017-01-27T06:32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26" meta:character-count="3724" meta:row-count="87" meta:non-whitespace-character-count="3338"/>
  </office:meta>
</office:document-meta>
</file>