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0861in"/>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ext-properties fo:color="#000000" style:font-size-complex="12pt" style:language-asian="lt" style:country-asian="LT"/>
    </style:style>
    <style:style style:name="P40" style:parent-style-name="Normal" style:family="paragraph">
      <style:paragraph-properties fo:text-align="justify" fo:line-height="150%" fo:text-indent="0.5909in"/>
      <style:text-properties fo:color="#000000" style:font-size-complex="12pt" style:language-asian="lt" style:country-asian="LT"/>
    </style:style>
    <style:style style:name="P41" style:parent-style-name="Normal" style:family="paragraph">
      <style:paragraph-properties fo:text-align="justify" fo:line-height="150%" fo:text-indent="0.5909in"/>
      <style:text-properties fo:color="#000000" style:font-size-complex="12pt" style:language-asian="lt" style:country-asian="LT"/>
    </style:style>
    <style:style style:name="P42" style:parent-style-name="Normal" style:family="paragraph">
      <style:paragraph-properties fo:text-align="justify" fo:line-height="150%" fo:text-indent="0.5909in"/>
      <style:text-properties fo:color="#000000" style:font-size-complex="12pt" style:language-asian="lt" style:country-asian="LT"/>
    </style:style>
    <style:style style:name="P43" style:parent-style-name="Normal" style:family="paragraph">
      <style:paragraph-properties fo:text-align="justify" fo:line-height="150%" fo:text-indent="0.5909in"/>
      <style:text-properties fo:color="#000000" style:font-size-complex="12pt" style:language-asian="lt" style:country-asian="LT"/>
    </style:style>
    <style:style style:name="P44" style:parent-style-name="Normal" style:family="paragraph">
      <style:paragraph-properties fo:text-align="justify" fo:line-height="150%" fo:text-indent="0.5909in"/>
      <style:text-properties fo:color="#000000" style:font-size-complex="12pt" style:language-asian="lt" style:country-asian="LT"/>
    </style:style>
    <style:style style:name="P45" style:parent-style-name="Normal" style:family="paragraph">
      <style:paragraph-properties fo:text-align="justify" fo:line-height="150%" fo:text-indent="0.5909in"/>
      <style:text-properties fo:color="#000000"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style:vertical-align="baseline"/>
    </style:style>
    <style:style style:name="P52" style:parent-style-name="Normal" style:family="paragraph">
      <style:paragraph-properties style:punctuation-wrap="simple" style:vertical-align="baseline"/>
    </style:style>
    <style:style style:name="P53" style:parent-style-name="Normal" style:family="paragraph">
      <style:paragraph-properties style:punctuation-wrap="simple" style:vertical-align="baseline"/>
    </style:style>
    <style:style style:name="P54" style:parent-style-name="Normal" style:family="paragraph">
      <style:paragraph-properties style:punctuation-wrap="simple" style:vertical-align="baseline">
        <style:tab-stops>
          <style:tab-stop style:type="left" style:position="5.2173in"/>
        </style:tab-stops>
      </style:paragraph-properties>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7">Suvestinė redakcija nuo 2023-09-19 iki 2023-10-04</text:span></text:p>
      <text:p text:style-name="P8"/>
      <text:p text:style-name="P9"><text:span text:style-name="T10">Įsakymas paskelbtas: TAR 2014-06-16, i. k. 2014-07661</text:span></text:p>
      <text:p text:style-name="P11"/>
      <text:p text:style-name="P12">Nauja redakcija nuo 2023-09-19:</text:p>
      <text:p text:style-name="Normal"><text:span text:style-name="T13">Nr.<text:s/></text:span><text:a xlink:href="https://www.e-tar.lt/portal/legalAct.html?documentId=dea5a45055f511ee81b8b446907f594f" office:target-frame-name="_top" xlink:show="replace"><text:span text:style-name="T14">V1-7</text:span></text:a><text:span text:style-name="T15">,<text:s/></text:span><text:span text:style-name="T16">2023-01-17, paskelbta TAR 2023-09-18, i. k. 2023-18274</text:span></text:p>
      <text:p text:style-name="P17"/>
      <text:p text:style-name="P18">ŽUVININKYSTĖS TARNYBOS<text:s/></text:p>
      <text:p text:style-name="P19">PRIE LIETUVOS RESPUBLIKOS ŽEMĖS ŪKIO MINISTERIJOS</text:p>
      <text:p text:style-name="P20">DIREKTORIUS</text:p>
      <text:p text:style-name="P21"/>
      <text:p text:style-name="P22">ĮSAKYMAS</text:p>
      <text:p text:style-name="P23"><text:span text:style-name="T24">DĖL PERLEIDŽIAMŲJŲ TEISIŲ Į ŽVEJYBOS VIDAUS VANDENYSE KVOTAS SUTEIKIMO KOMISIJOS<text:s/></text:span><text:span text:style-name="T25">personalinės sudėties</text:span><text:span text:style-name="T26"><text:s/>P</text:span><text:span text:style-name="T27">ATVIRTINIMO</text:span></text:p>
      <text:p text:style-name="P28"/>
      <text:p text:style-name="P29">2014 m. birželio 13 d. Nr. V1-64</text:p>
      <text:p text:style-name="P30">Vilnius</text:p>
      <text:p text:style-name="P31"/>
      <text:p text:style-name="P32"/>
      <text:p text:style-name="P33"><text:span text:style-name="T34">Vadovaudamasis Lietuvos Respublikos žemės ūkio ministro 2014 m. gegužės 28 d. įsakymo Nr. 3D-310 „Dėl Perleidžiamųjų teisių į žvejybos vidaus vandenyse kvotas suteikimo komisijos sudarymo, šios komi</text:span><text:span text:style-name="T35">sijos darbo reglamento ir Perleidžiamųjų teisių į žvejybos vidaus vandenyse kvotas suteikimo, galiojimo sustabdymo, galiojimo sustabdymo panaikinimo ir teisės į žvejybos kvotą panaikinimo bei žvejybos kvotų skyrimo taisyklių patvirtinimo“ 2 punktu,</text:span></text:p>
      <text:p text:style-name="P36"><text:span text:style-name="T37">t v i r t i n u<text:s/></text:span><text:span text:style-name="T38">Perleidžiamųjų teisių į žvejybos <text:s/>vidaus vandenyse kvotas suteikimo komisijos (toliau – Komisija) personalinę sudėtį:</text:span></text:p>
      <text:p text:style-name="P39">Justas Poviliūnas – Žuvininkystės tarnybos prie Lietuvos Respublikos žemės ūkio ministerijos Žuvivaisos departamento direktorius (Komisijos pirmininkas);<text:s/></text:p>
      <text:p text:style-name="P40">Valdas Gečys – Žuvininkystės tarnybos prie Lietuvos Respublikos žemės ūkio ministerijos Žuvivaisos departamento Žuvų išteklių atkūrimo skyriaus vedėjas (Komisijos pirmininko pavaduotojas);<text:s/></text:p>
      <text:p text:style-name="P41">Jūratė Andriukaitienė – Žuvininkystės tarnybos prie Lietuvos Respublikos žemės ūkio ministerijos Žuvivaisos departamento Žuvų išteklių atkūrimo skyriaus vyriausioji specialistė (Komisijos sekretorė);<text:s/></text:p>
      <text:p text:style-name="P42">Loreta Bražinskaitė – Lietuvos Respublikos žemės ūkio ministerijos Žuvininkystės skyriaus patarėja (pakaitinė narė – Lietuvos Respublikos žemės ūkio ministerijos Žuvininkystės skyriaus patarėja Ana Sedenko);<text:s/></text:p>
      <text:p text:style-name="P43">Laimutė Bulcienė – Aplinkos apsaugos departamento prie Aplinkos ministerijos Klaipėdos valdybos Šilutės gyvosios gamtos apsaugos inspekcijos vyresnioji specialistė (pakaitinis narys –Aplinkos apsaugos departamento prie Aplinkos ministerijos Klaipėdos valdybos Šilutės gyvosios gamtos apsaugos inspekcijos vyriausiasis specialistas Vitalijus Gutauskas);</text:p>
      <text:soft-page-break/>
      <text:p text:style-name="P44">Giedrius Ladukas – Lietuvos<text:s/>Respublikos aplinkos ministerijos Gamtos apsaugos politikos grupės vyriausiasis specialistas (pakaitinis narys – Lietuvos Respublikos aplinkos ministerijos Gamtos apsaugos politikos grupės vyresnysis patarėjas Vilmantas Graičiūnas);</text:p>
      <text:p text:style-name="P45">Laima Vaitonytė – Lietuvos Respublikos žemės ūkio ministerijos Žuvininkystės skyriaus vyriausioji specialistė (pakaitinis narys – Lietuvos Respublikos žemės ūkio ministerijos Žuvininkystės skyriaus vyriausiasis specialistas Vytautas Danilevičius);</text:p>
      <text:p text:style-name="P46"><text:span text:style-name="T47">Evelina Vaiginė</text:span><text:span text:style-name="T48"><text:s/>– Žuvininkystės</text:span><text:span text:style-name="T49"><text:s/>tarnybos prie Lietuvos Respublikos žemės ūkio ministerijos Bendrųjų reikalų skyriaus vyriausioji specialistė (pakaitinė narė – Žuvininkystės tarnybos prie Lietuvos Respublikos žemės ūkio ministerijos Bendrųjų reikalų skyriaus vyriausioji specialistė Giedr</text:span><text:span text:style-name="T50">ė Globytė).</text:span></text:p>
      <text:p text:style-name="P51"/>
      <text:p text:style-name="P52"/>
      <text:p text:style-name="P53"/>
      <text:p text:style-name="P54">Direktorius<text:tab/>Vytautas Grušauskas</text:p>
      <text:p text:style-name="Normal"/>
      <text:p text:style-name="P55"/>
      <text:p text:style-name="P56"/>
      <text:p text:style-name="P57"><text:span text:style-name="T58">Pakeitimai:</text:span></text:p>
      <text:p text:style-name="P59"/>
      <text:p text:style-name="P60"><text:span text:style-name="T61">1.</text:span></text:p>
      <text:p text:style-name="P62"><text:span text:style-name="T63">Žuvininkystės tarnyba prie Lietuvos Respublikos žemės ūkio ministerijos, Įsakymas</text:span></text:p>
      <text:p text:style-name="P64"><text:span text:style-name="T65">Nr.<text:s/></text:span><text:a xlink:href="https://www.e-tar.lt/portal/legalAct.html?documentId=8c23067038b111e48fcad59d61177654" office:target-frame-name="_top" xlink:show="replace"><text:span text:style-name="T66">V1</text:span><text:span text:style-name="T67">-114</text:span></text:a><text:span text:style-name="T68">, 2014-09-08, paskelbta TAR 2014-09-10, i. k. 2014-12065</text:span></text:p>
      <text:p text:style-name="P69"><text:span text:style-name="T70">Dėl Žuvininkystės tarnybos prie Lietuvos Respublikos žemės ūkio ministerijos direktorius 2014 m. birželio 13 d. įsakymo Nr. V1-64 ,,Dėl Perleidžiamųjų teisių į žvejybos vidaus vandenyse kvotas su</text:span><text:span text:style-name="T71">teikimo komisijos patvirtinimo“ pakeitimo</text:span></text:p>
      <text:p text:style-name="P72"/>
      <text:p text:style-name="P73"><text:span text:style-name="T74">2.</text:span></text:p>
      <text:p text:style-name="P75"><text:span text:style-name="T76">Žuvininkystės tarnyba prie Lietuvos Respublikos žemės ūkio ministerijos, Įsakymas</text:span></text:p>
      <text:p text:style-name="P77"><text:span text:style-name="T78">Nr.<text:s/></text:span><text:a xlink:href="https://www.e-tar.lt/portal/legalAct.html?documentId=a6f66b700b4e11e588da8908dfa91cac" office:target-frame-name="_top" xlink:show="replace"><text:span text:style-name="T79">V1-52</text:span></text:a><text:span text:style-name="T80">, 2015-04-27,<text:s/></text:span><text:span text:style-name="T81">paskelbta TAR 2015-06-05, i. k. 2015-08921</text:span></text:p>
      <text:p text:style-name="P82"><text:span text:style-name="T83">Dėl Žuvininkystės tarnybos prie Lietuvos Respublikos žemės ūkio ministerijos direktoriaus 2014 m. birželio 13 d. įsakymo Nr. V1-64 „Dėl Perleidžiamųjų teisių į žvejybos vidaus vandenyse kvotas suteikimo komisijos<text:s/></text:span><text:span text:style-name="T84">patvirtinimo“ pakeitimo</text:span></text:p>
      <text:p text:style-name="P85"/>
      <text:p text:style-name="P86"><text:span text:style-name="T87">3.</text:span></text:p>
      <text:p text:style-name="P88"><text:span text:style-name="T89">Žuvininkystės tarnyba prie Lietuvos Respublikos žemės ūkio ministerijos, Įsakymas</text:span></text:p>
      <text:p text:style-name="P90"><text:span text:style-name="T91">Nr.<text:s/></text:span><text:a xlink:href="https://www.e-tar.lt/portal/legalAct.html?documentId=76991600710811e6a014b8463e530a88" office:target-frame-name="_top" xlink:show="replace"><text:span text:style-name="T92">V1/2016-121</text:span></text:a><text:span text:style-name="T93">, 2016-09-02, paskelbta TAR 2016-</text:span><text:span text:style-name="T94">09-02, i. k. 2016-23153</text:span></text:p>
      <text:p text:style-name="P95"><text:span text:style-name="T96">Dėl Žuvininkystės tarnybos prie Lietuvos Respublikos žemės ūkio ministerijos direktoriaus 2014 m. birželio 13 d. įsakymo Nr. V1-64 „Dėl Perleidžiamųjų teisių į žvejybos vidaus vandenyse kvotas suteikimo komisijos patvirtinimo“<text:s/></text:span><text:span text:style-name="T97">pakeitimo</text:span></text:p>
      <text:p text:style-name="P98"/>
      <text:p text:style-name="P99"><text:span text:style-name="T100">4.</text:span></text:p>
      <text:p text:style-name="P101"><text:span text:style-name="T102">Žuvininkystės tarnyba prie Lietuvos Respublikos žemės ūkio ministerijos, Įsakymas</text:span></text:p>
      <text:p text:style-name="P103"><text:span text:style-name="T104">Nr.<text:s/></text:span><text:a xlink:href="https://www.e-tar.lt/portal/legalAct.html?documentId=39bcf8c0e3cf11e68503b67e3b82e8bd" office:target-frame-name="_top" xlink:show="replace"><text:span text:style-name="T105">V1-10</text:span></text:a><text:span text:style-name="T106">, 2017-01-26, paskelbta TAR 2017-01-26, i. k. 2017-01</text:span><text:span text:style-name="T107">510</text:span></text:p>
      <text:p text:style-name="P108"><text:span text:style-name="T109">Dėl Žuvininkystės tarnybos prie Lietuvos Respublikos žemės ūkio ministerijos direktoriaus 2014 m. birželio 13 d. įsakymo Nr. V1-64 „Dėl Perleidžiamųjų teisių į žvejybos vidaus vandenyse kvotas suteikimo komisijos patvirtinimo“ pakeitimo</text:span></text:p>
      <text:p text:style-name="P110"/>
      <text:p text:style-name="P111"><text:span text:style-name="T112">5.</text:span></text:p>
      <text:p text:style-name="P113"><text:span text:style-name="T114">Žuvininkyst</text:span><text:span text:style-name="T115">ės tarnyba prie Lietuvos Respublikos žemės ūkio ministerijos, Įsakymas</text:span></text:p>
      <text:p text:style-name="P116"><text:span text:style-name="T117">Nr.<text:s/></text:span><text:a xlink:href="https://www.e-tar.lt/portal/legalAct.html?documentId=fa033b400a7411e8a5fc9d9b3a58917b" office:target-frame-name="_top" xlink:show="replace"><text:span text:style-name="T118">V1-15</text:span></text:a><text:span text:style-name="T119">, 2018-02-05, paskelbta TAR 2018-02-05, i. k. 2018-01791</text:span></text:p>
      <text:p text:style-name="P120"><text:span text:style-name="T121">Dėl Žuvininkystės tar</text:span><text:span text:style-name="T122">nybos prie Lietuvos Respublikos žemės ūkio ministerijos direktoriaus 2014 m. birželio 13 d. įsakymo Nr. V1–64 "Dėl Perleidžiamųjų teisių į žvejybos vidaus vandenyse kvotas suteikimo komisijos patvirtinimo“ pakeitimo</text:span></text:p>
      <text:p text:style-name="P123"/>
      <text:p text:style-name="P124"><text:span text:style-name="T125">6.</text:span></text:p>
      <text:p text:style-name="P126"><text:span text:style-name="T127">Žuvininkystės tarnyba prie Lietuvos<text:s/></text:span><text:span text:style-name="T128">Respublikos žemės ūkio ministerijos, Įsakymas</text:span></text:p>
      <text:p text:style-name="P129"><text:span text:style-name="T130">Nr.<text:s/></text:span><text:a xlink:href="https://www.e-tar.lt/portal/legalAct.html?documentId=a9ece4805dad11e89f00961ca6c2310f" office:target-frame-name="_top" xlink:show="replace"><text:span text:style-name="T131">V1-53</text:span></text:a><text:span text:style-name="T132">, 2018-05-22, paskelbta TAR 2018-05-22, i. k. 2018-08208</text:span></text:p>
      <text:p text:style-name="P133"><text:span text:style-name="T134">Žuvininkystės tarnybos prie Lietuvos Respublik</text:span><text:span text:style-name="T135">os žemės ūkio ministerijos direktoriaus 2014 m. birželio 13 d. įsakymo Nr. V1-64 "Dėl Perleidžiamųjų teisių į žvejybos vidaus vandenyse kvotas suteikimo komisijos patvirtinimo“ pakeitimo</text:span></text:p>
      <text:p text:style-name="P136"/>
      <text:p text:style-name="P137"><text:span text:style-name="T138">7.</text:span></text:p>
      <text:p text:style-name="P139"><text:span text:style-name="T140">Žuvininkystės tarnyba prie Lietuvos Respublikos žemės ūkio minist</text:span><text:span text:style-name="T141">erijos, Įsakymas</text:span></text:p>
      <text:p text:style-name="P142"><text:span text:style-name="T143">Nr.<text:s/></text:span><text:a xlink:href="https://www.e-tar.lt/portal/legalAct.html?documentId=c40346103e7711e99595d005d42b863e" office:target-frame-name="_top" xlink:show="replace"><text:span text:style-name="T144">V1-25</text:span></text:a><text:span text:style-name="T145">, 2019-03-04, paskelbta TAR 2019-03-04, i. k. 2019-03555</text:span></text:p>
      <text:p text:style-name="P146"><text:span text:style-name="T147">Dėl Žuvininkystės tarnybos prie Lietuvos Respublikos žemės ūkio ministerijo</text:span><text:span text:style-name="T148">s direktoriaus 2014 m. birželio 13 d. įsakymo Nr. V1-64 "Dėl Perleidžiamųjų teisių į žvejybos vidaus vandenyse kvotas suteikimo komisijos patvirtinimo“ pakeitimo</text:span></text:p>
      <text:p text:style-name="P149"/>
      <text:p text:style-name="P150"><text:span text:style-name="T151">8.</text:span></text:p>
      <text:p text:style-name="P152"><text:span text:style-name="T153">Žuvininkystės tarnyba prie Lietuvos Respublikos žemės ūkio ministerijos, Įsakymas</text:span></text:p>
      <text:p text:style-name="P154"><text:span text:style-name="T155">Nr.<text:s/></text:span><text:a xlink:href="https://www.e-tar.lt/portal/legalAct.html?documentId=127fecf0611211e99676cb74c51fe1f4" office:target-frame-name="_top" xlink:show="replace"><text:span text:style-name="T156">V1-59</text:span></text:a><text:span text:style-name="T157">, 2019-04-17, paskelbta TAR 2019-04-17, i. k. 2019-06306</text:span></text:p>
      <text:p text:style-name="P158"><text:span text:style-name="T159">Dėl Žuvininkystės tarnybos prie Lietuvos Respublikos žemės ūkio ministerijos direktoriaus 2014 m.<text:s/></text:span><text:span text:style-name="T160">birželio 13 d. įsakymo Nr. V1-64 "Dėl Perleidžiamųjų teisių į žvejybos vidaus vandenyse kvotas suteikimo komisijos patvirtinimo“ pakeitimo</text:span></text:p>
      <text:p text:style-name="P161"/>
      <text:p text:style-name="P162"><text:span text:style-name="T163">9.</text:span></text:p>
      <text:p text:style-name="P164"><text:span text:style-name="T165">Žuvininkystės tarnyba prie Lietuvos Respublikos žemės ūkio ministerijos, Įsakymas</text:span></text:p>
      <text:p text:style-name="P166"><text:span text:style-name="T167">Nr.<text:s/></text:span><text:a xlink:href="https://www.e-tar.lt/portal/legalAct.html?documentId=8512ca6040de11ea829bc2bea81c1194" office:target-frame-name="_top" xlink:show="replace"><text:span text:style-name="T168">V1-9</text:span></text:a><text:span text:style-name="T169">, 2020-01-24, paskelbta TAR 2020-01-27, i. k. 2020-01184</text:span></text:p>
      <text:p text:style-name="P170"><text:span text:style-name="T171">Dėl Žuvininkystės tarnybos prie Lietuvos Respublikos žemės ūkio ministerijos direktoriaus 2014 m. b</text:span><text:span text:style-name="T172">irželio 13 d. įsakymo Nr. V1–64 „Dėl Perleidžiamųjų teisių į žvejybos vidaus vandenyse kvotas suteikimo komisijos patvirtinimo“ pakeitimo</text:span></text:p>
      <text:p text:style-name="P173"/>
      <text:p text:style-name="P174"><text:span text:style-name="T175">10.</text:span></text:p>
      <text:p text:style-name="P176"><text:span text:style-name="T177">Žuvininkystės tarnyba prie Lietuvos Respublikos žemės ūkio ministerijos, Įsakymas</text:span></text:p>
      <text:p text:style-name="P178"><text:span text:style-name="T179">Nr.<text:s/></text:span><text:a xlink:href="https://www.e-tar.lt/portal/legalAct.html?documentId=e3b6ac20661811eb9dc7b575f08e8bea" office:target-frame-name="_top" xlink:show="replace"><text:span text:style-name="T180">V1-12</text:span></text:a><text:span text:style-name="T181">, 2021-02-02, paskelbta TAR 2021-02-03, i. k. 2021-02130</text:span></text:p>
      <text:p text:style-name="P182"><text:span text:style-name="T183">Dėl Žuvininkystės tarnybos prie Lietuvos Respublikos žemės ūkio ministerijos direktoriaus 2014 m. birželio 13 d. įsakymo Nr</text:span><text:span text:style-name="T184">. V1–64 „Dėl Perleidžiamųjų teisių į žvejybos vidaus vandenyse kvotas suteikimo komisijos patvirtinimo“ pakeitimo</text:span></text:p>
      <text:p text:style-name="P185"/>
      <text:p text:style-name="P186"><text:span text:style-name="T187">11.</text:span></text:p>
      <text:p text:style-name="P188"><text:span text:style-name="T189">Žuvininkystės tarnyba prie Lietuvos Respublikos žemės ūkio ministerijos, Įsakymas</text:span></text:p>
      <text:p text:style-name="P190"><text:span text:style-name="T191">Nr.<text:s/></text:span><text:a xlink:href="https://www.e-tar.lt/portal/legalAct.html?documentId=363829c037c811ec992fe4cdfceb5666" office:target-frame-name="_top" xlink:show="replace"><text:span text:style-name="T192">V1-105</text:span></text:a><text:span text:style-name="T193">, 2021-10-27, paskelbta TAR 2021-10-28, i. k. 2021-22398</text:span></text:p>
      <text:p text:style-name="P194"><text:span text:style-name="T195">Dėl Žuvininkystės tarnybos prie Lietuvos Respublikos žemės ūkio ministerijos direktoriaus 2014 m. birželio 13 d. įsakymo Nr. V1-64 „Dėl Perleidžia</text:span><text:span text:style-name="T196">mųjų teisių į žvejybos vidaus vandenyse kvotas suteikimo komisijos patvirtinimo“ pakeitimo</text:span></text:p>
      <text:p text:style-name="P197"/>
      <text:p text:style-name="P198"><text:span text:style-name="T199">12.</text:span></text:p>
      <text:p text:style-name="P200"><text:span text:style-name="T201">Žuvininkystės tarnyba prie Lietuvos Respublikos žemės ūkio ministerijos, Įsakymas</text:span></text:p>
      <text:p text:style-name="P202"><text:span text:style-name="T203">Nr.<text:s/></text:span><text:a xlink:href="https://www.e-tar.lt/portal/legalAct.html?documentId=6b900c10898911ec902c973ca77da22a" office:target-frame-name="_top" xlink:show="replace"><text:span text:style-name="T204">V1-21</text:span></text:a><text:span text:style-name="T205">, 2022-02-09, paskelbta TAR 2022-02-09, i. k. 2022-02293</text:span></text:p>
      <text:p text:style-name="P206"><text:span text:style-name="T207">Dėl Žuvininkystės tarnybos prie Lietuvos Respublikos žemės ūkio ministerijos direktoriaus 2014 m. birželio 13 d. įsakymo Nr. V1-64 „Dėl Perleidžiamųjų teisių į žvejybos v</text:span><text:span text:style-name="T208">idaus vandenyse kvotas suteikimo komisijos patvirtinimo“ pakeitimo</text:span></text:p>
      <text:p text:style-name="P209"/>
      <text:p text:style-name="P210"><text:span text:style-name="T211">13.</text:span></text:p>
      <text:p text:style-name="P212"><text:span text:style-name="T213">Žuvininkystės tarnyba prie Lietuvos Respublikos žemės ūkio ministerijos, Įsakymas</text:span></text:p>
      <text:p text:style-name="P214"><text:span text:style-name="T215">Nr.<text:s/></text:span><text:a xlink:href="https://www.e-tar.lt/portal/legalAct.html?documentId=d7e49500b96511ec8d9390588bf2de65" office:target-frame-name="_top" xlink:show="replace"><text:span text:style-name="T216">V1-52</text:span></text:a><text:span text:style-name="T217">, 2022-04-08, paskelbta TAR 2022-04-11, i. k. 2022-07475</text:span></text:p>
      <text:p text:style-name="P218"><text:span text:style-name="T219">Dėl Žuvininkystės tarnybos prie Lietuvos Respublikos žemės ūkio ministerijos direktoriaus 2014 m. birželio 13 d. įsakymo Nr. V1-64 „Dėl Perleidžiamųjų teisių į žvejybos vidaus vandenyse kvotas s</text:span><text:span text:style-name="T220">uteikimo komisijos patvirtinimo“ pakeitimo</text:span></text:p>
      <text:p text:style-name="P221"/>
      <text:p text:style-name="P222"><text:span text:style-name="T223">14.</text:span></text:p>
      <text:p text:style-name="P224"><text:span text:style-name="T225">Žuvininkystės tarnyba prie Lietuvos Respublikos žemės ūkio ministerijos, Įsakymas</text:span></text:p>
      <text:p text:style-name="P226"><text:span text:style-name="T227">Nr.<text:s/></text:span><text:a xlink:href="https://www.e-tar.lt/portal/legalAct.html?documentId=dea5a45055f511ee81b8b446907f594f" office:target-frame-name="_top" xlink:show="replace"><text:span text:style-name="T228">V1-7</text:span></text:a><text:span text:style-name="T229">, 2023-01-17,<text:s/></text:span><text:span text:style-name="T230">paskelbta TAR 2023-09-18, i. k. 2023-18274</text:span></text:p>
      <text:p text:style-name="P231"><text:span text:style-name="T232">Dėl Žuvininkystės tarnybos prie Lietuvos Respublikos žemės ūkio ministerijos direktoriaus 2014 m. birželio 13 d. įsakymo Nr. V1-64 „Dėl perleidžiamųjų teisių į žvejybos vidaus vandenyse kvotas suteikimo komisijos<text:s/></text:span><text:span text:style-name="T233">personalinės sudėties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3-10-05T05:36:00Z</meta:creation-date>
    <dc:date>2023-10-05T05:36:00Z</dc:date>
    <meta:print-date>2014-06-06T12:34:00Z</meta:print-date>
    <meta:template xlink:href="Normal.dotm" xlink:type="simple"/>
    <meta:editing-cycles>2</meta:editing-cycles>
    <meta:editing-duration>PT0S</meta:editing-duration>
    <meta:document-statistic meta:page-count="3" meta:paragraph-count="398" meta:word-count="835" meta:character-count="9566" meta:row-count="912" meta:non-whitespace-character-count="9129"/>
  </office:meta>
</office:document-meta>
</file>