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0-05</text:span></text:p>
      <text:p text:style-name="P8"/>
      <text:p text:style-name="P9"><text:span text:style-name="T10">Įsakymas paskelbtas: TAR 2014-06-16, i. k. 2014-07661</text:span></text:p>
      <text:p text:style-name="P11"/>
      <text:p text:style-name="P12">Nauja redakcija nuo 2023-10-05:</text:p>
      <text:p text:style-name="Normal"><text:span text:style-name="T13">Nr.<text:s/></text:span><text:a xlink:href="https://www.e-tar.lt/portal/legalAct.html?documentId=91aa1490628111eebc77e58877a83c4e" office:target-frame-name="_top" xlink:show="replace"><text:span text:style-name="T14">V1-100</text:span></text:a><text:span text:style-name="T15">, 2023-10-03, paskelbta<text:s/></text:span><text:span text:style-name="T16">TAR 2023-10-04, i. k. 2023-19487</text:span></text:p>
      <text:p text:style-name="P17"/>
      <text:p text:style-name="P18">ŽUVININKYSTĖS TARNYBOS<text:s/></text:p>
      <text:p text:style-name="P19">PRIE LIETUVOS RESPUBLIKOS ŽEMĖS ŪKIO MINISTERIJOS</text:p>
      <text:p text:style-name="P20">DIREKTORIUS</text:p>
      <text:p text:style-name="P21"/>
      <text:p text:style-name="P22">ĮSAKYMAS</text:p>
      <text:p text:style-name="P23"><text:span text:style-name="T24">DĖL PERLEIDŽIAMŲJŲ TEISIŲ Į ŽVEJYBOS VIDAUS VANDENYSE KVOTAS SUTEIKIMO KOMISIJOS<text:s/></text:span><text:span text:style-name="T25">personalinės sudėties</text:span><text:span text:style-name="T26"><text:s/>PATVIRTINIMO</text:span></text:p>
      <text:p text:style-name="P27"/>
      <text:p text:style-name="P28">2014 m. birželio 13 d. Nr. V1-64</text:p>
      <text:p text:style-name="P29"><text:span text:style-name="T30">Vilnius</text:span></text:p>
      <text:p text:style-name="P31"/>
      <text:p text:style-name="P32"><text:span text:style-name="T33">Vadovaudamasis Lietuvos Respublikos žemės ūkio ministro 2014 m. gegužės 28 d. įsakymo Nr. 3D-310 „Dėl Perleidžiamųjų teisių į žvejybos vidaus vandenyse kvotas suteikimo komisijos sudarymo, šios komisijos darbo reglamento ir</text:span><text:span text:style-name="T34"><text:s/>Perleidžiamųjų teisių į žvejybos vidaus vandenyse kvotas suteikimo, galiojimo sustabdymo, galiojimo sustabdymo panaikinimo ir teisės į žvejybos kvotą panaikinimo bei žvejybos kvotų skyrimo taisyklių patvirtinimo“ 2 punktu,</text:span></text:p>
      <text:p text:style-name="P35"><text:span text:style-name="T36">t v i r t i n u <text:s text:c="2"/></text:span><text:span text:style-name="T37">Perleidžiamųjų teisių į žvejybos <text:s/>vidaus vandenyse kvotas suteikimo komisijos (toliau – Komisija) personalinę sudėtį:</text:span></text:p>
      <text:p text:style-name="P38">Justas Poviliūnas – Žuvininkystės tarnybos prie Lietuvos Respublikos žemės ūkio ministerijos Žuvivaisos departamento direktorius (Komisijos pirmininkas);<text:s/></text:p>
      <text:p text:style-name="P39">Brigita Barisevičienė – <text:s/>Žuvininkystės tarnybos prie Lietuvos Respublikos žemės ūkio ministerijos Žuvivaisos departamento Žuvų išteklių atkūrimo skyriaus vedėja (Komisijos pirmininko pavaduotoja);<text:s/></text:p>
      <text:p text:style-name="P40">Jūratė Andriukaitienė – Žuvininkystės tarnybos prie Lietuvos Respublikos žemės ūkio ministerijos Žuvivaisos departamento Žuvų išteklių atkūrimo skyriaus vyriausioji specialistė (Komisijos sekretorė);<text:s/></text:p>
      <text:p text:style-name="P41">Loreta Bražinskaitė – Lietuvos Respublikos žemės ūkio ministerijos Žuvininkystės departamento Žuvininkystės politikos skyriaus patarėja (pakaitinė narė – Lietuvos Respublikos žemės ūkio ministerijos Žuvininkystės departamento Žuvininkystės politikos skyriaus patarėja Ana Sedenko);<text:s/></text:p>
      <text:p text:style-name="P42">Laimutė Bulcienė – Aplinkos apsaugos departamento prie Aplinkos ministerijos Gyvosios gamtos apsaugos departamento Šilutės gyvosios gamtos apsaugos skyriaus vyresnioji specialistė<text:s/><text:soft-page-break/>(pakaitinis narys – Aplinkos apsaugos departamento prie Aplinkos ministerijos Klaipėdos valdybos Šilutės aplinkos apsaugos inspekcijos vyriausiasis specialistas Vitalijus Gutauskas);</text:p>
      <text:p text:style-name="P43">Giedrius Ladukas – Lietuvos Respublikos aplinkos ministerijos Gamtos apsaugos politikos grupės vyriausiasis specialistas (pakaitinis narys – Lietuvos Respublikos aplinkos ministerijos Gamtos apsaugos politikos grupės vyresnysis patarėjas Vilmantas Graičiūnas);</text:p>
      <text:p text:style-name="P44">Laima Vaitonytė – Lietuvos Respublikos žemės ūkio ministerijos Žuvininkystės <text:s/>departamento Žuvininkystės politikos skyriaus vyriausioji specialistė (pakaitinė narė – Lietuvos Respublikos žemės ūkio ministerijos Žuvininkystės departamento Žuvininkystės politikos skyriaus vyriausioji specialistė Jolanta Cesiulienė);</text:p>
      <text:p text:style-name="P45"><text:span text:style-name="T46">Evelina Vaiginė – Žuvininkystės tarnybos prie Lietuvos Respublikos žemės ūkio ministerijos Bendrųjų reikalų skyriaus vyriausioji specialistė (pakaitinė<text:s/></text:span><text:span text:style-name="T47">narė – Žuvininkystės tarnybos prie Lietuvos Respublikos žemės ūkio ministerijos Bendrųjų reikalų skyriaus vyriausioji specialistė Giedrė Globytė).</text:span><text:s/></text:p>
      <text:p text:style-name="P48"/>
      <text:p text:style-name="P49"/>
      <text:p text:style-name="P50"/>
      <text:p text:style-name="P51">Direktorius<text:tab/>Vytautas Grušauskas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Žuvininkystės tarnyba prie Lietuvos Respublikos že</text:span><text:span text:style-name="T61">mės ūkio ministerijos, Įsakymas</text:span></text:p>
      <text:p text:style-name="P62"><text:span text:style-name="T63">Nr.<text:s/></text:span><text:a xlink:href="https://www.e-tar.lt/portal/legalAct.html?documentId=8c23067038b111e48fcad59d61177654" office:target-frame-name="_top" xlink:show="replace"><text:span text:style-name="T64">V1-114</text:span></text:a><text:span text:style-name="T65">, 2014-09-08, paskelbta TAR 2014-09-10, i. k. 2014-12065</text:span></text:p>
      <text:p text:style-name="P66"><text:span text:style-name="T67">Dėl Žuvininkystės tarnybos prie Lietuvos Respublikos žemės<text:s/></text:span><text:span text:style-name="T68">ūkio ministerijos direktorius 2014 m. birželio 13 d. įsakymo Nr. V1-64 ,,Dėl Perleidžiamųjų teisių į žvejybos vidaus vandenyse kvotas suteikimo komisijos patvirtinimo“ pakeitimo</text:span></text:p>
      <text:p text:style-name="P69"/>
      <text:p text:style-name="P70"><text:span text:style-name="T71">2.</text:span></text:p>
      <text:p text:style-name="P72"><text:span text:style-name="T73">Žuvininkystės tarnyba prie Lietuvos Respublikos žemės ūkio ministerijos, Į</text:span><text:span text:style-name="T74">sakymas</text:span></text:p>
      <text:p text:style-name="P75"><text:span text:style-name="T76">Nr.<text:s/></text:span><text:a xlink:href="https://www.e-tar.lt/portal/legalAct.html?documentId=a6f66b700b4e11e588da8908dfa91cac" office:target-frame-name="_top" xlink:show="replace"><text:span text:style-name="T77">V1-52</text:span></text:a><text:span text:style-name="T78">, 2015-04-27, paskelbta TAR 2015-06-05, i. k. 2015-08921</text:span></text:p>
      <text:p text:style-name="P79"><text:span text:style-name="T80">Dėl Žuvininkystės tarnybos prie Lietuvos Respublikos žemės ūkio ministerijos direkto</text:span><text:span text:style-name="T81">riaus 2014 m. birželio 13 d. įsakymo Nr. V1-64 „Dėl Perleidžiamųjų teisių į žvejybos vidaus vandenyse kvotas suteikimo komisijos patvirtinimo“ pakeitimo</text:span></text:p>
      <text:p text:style-name="P82"/>
      <text:p text:style-name="P83"><text:span text:style-name="T84">3.</text:span></text:p>
      <text:p text:style-name="P85"><text:span text:style-name="T86">Žuvininkystės tarnyba prie Lietuvos Respublikos žemės ūkio ministerijos, Įsakymas</text:span></text:p>
      <text:p text:style-name="P87"><text:span text:style-name="T88">Nr.<text:s/></text:span><text:a xlink:href="https://www.e-tar.lt/portal/legalAct.html?documentId=76991600710811e6a014b8463e530a88" office:target-frame-name="_top" xlink:show="replace"><text:span text:style-name="T89">V1/2016-121</text:span></text:a><text:span text:style-name="T90">, 2016-09-02, paskelbta TAR 2016-09-02, i. k. 2016-23153</text:span></text:p>
      <text:p text:style-name="P91"><text:span text:style-name="T92">Dėl Žuvininkystės tarnybos prie Lietuvos Respublikos žemės ūkio ministerijos direktoriaus 20</text:span><text:span text:style-name="T93">14 m. birželio 13 d. įsakymo Nr. V1-64 „Dėl Perleidžiamųjų teisių į žvejybos vidaus vandenyse kvotas suteikimo komisijos patvirtinimo“ pakeitimo</text:span></text:p>
      <text:p text:style-name="P94"/>
      <text:p text:style-name="P95"><text:span text:style-name="T96">4.</text:span></text:p>
      <text:p text:style-name="P97"><text:span text:style-name="T98">Žuvininkystės tarnyba prie Lietuvos Respublikos žemės ūkio ministerijos, Įsakymas</text:span></text:p>
      <text:p text:style-name="P99"><text:span text:style-name="T100">Nr.<text:s/></text:span><text:a xlink:href="https://www.e-tar.lt/portal/legalAct.html?documentId=39bcf8c0e3cf11e68503b67e3b82e8bd" office:target-frame-name="_top" xlink:show="replace"><text:span text:style-name="T101">V1-10</text:span></text:a><text:span text:style-name="T102">, 2017-01-26, paskelbta TAR 2017-01-26, i. k. 2017-01510</text:span></text:p>
      <text:p text:style-name="P103"><text:span text:style-name="T104">Dėl Žuvininkystės tarnybos prie Lietuvos Respublikos žemės ūkio ministerijos direktoriaus 2014 m.<text:s/></text:span><text:span text:style-name="T105">birželio 13 d. įsakymo Nr. V1-64 „Dėl Perleidžiamųjų teisių į žvejybos vidaus vandenyse kvotas suteikimo komisijos patvirtinimo“ pakeitimo</text:span></text:p>
      <text:p text:style-name="P106"/>
      <text:p text:style-name="P107"><text:span text:style-name="T108">5.</text:span></text:p>
      <text:p text:style-name="P109"><text:span text:style-name="T110">Žuvininkystės tarnyba prie Lietuvos Respublikos žemės ūkio ministerijos, Įsakymas</text:span></text:p>
      <text:p text:style-name="P111"><text:span text:style-name="T112">Nr.<text:s/></text:span><text:a xlink:href="https://www.e-tar.lt/portal/legalAct.html?documentId=fa033b400a7411e8a5fc9d9b3a58917b" office:target-frame-name="_top" xlink:show="replace"><text:span text:style-name="T113">V1-15</text:span></text:a><text:span text:style-name="T114">, 2018-02-05, paskelbta TAR 2018-02-05, i. k. 2018-01791</text:span></text:p>
      <text:p text:style-name="P115"><text:span text:style-name="T116">Dėl Žuvininkystės tarnybos prie Lietuvos Respublikos žemės ūkio ministerijos direktoriaus 2014 m. birželio 13 d. įsakymo Nr</text:span><text:span text:style-name="T117">. V1–64 "Dėl Perleidžiamųjų teisių į žvejybos vidaus vandenyse kvotas suteikimo komisijos patvirtinimo“ pakeitimo</text:span></text:p>
      <text:p text:style-name="P118"/>
      <text:p text:style-name="P119"><text:span text:style-name="T120">6.</text:span></text:p>
      <text:p text:style-name="P121"><text:span text:style-name="T122">Žuvininkystės tarnyba prie Lietuvos Respublikos žemės ūkio ministerijos, Įsakymas</text:span></text:p>
      <text:p text:style-name="P123"><text:span text:style-name="T124">Nr.<text:s/></text:span><text:a xlink:href="https://www.e-tar.lt/portal/legalAct.html?documentId=a9ece4805dad11e89f00961ca6c2310f" office:target-frame-name="_top" xlink:show="replace"><text:span text:style-name="T125">V1-53</text:span></text:a><text:span text:style-name="T126">, 2018-05-22, paskelbta TAR 2018-05-22, i. k. 2018-08208</text:span></text:p>
      <text:p text:style-name="P127"><text:span text:style-name="T128">Žuvininkystės tarnybos prie Lietuvos Respublikos žemės ūkio ministerijos direktoriaus 2014 m. birželio 13 d. įsakymo Nr. V1-64 "Dėl Perleidžiamųjų t</text:span><text:span text:style-name="T129">eisių į žvejybos vidaus vandenyse kvotas suteikimo komisijos patvirtinimo“ pakeitimo</text:span></text:p>
      <text:p text:style-name="P130"/>
      <text:p text:style-name="P131"><text:span text:style-name="T132">7.</text:span></text:p>
      <text:p text:style-name="P133"><text:span text:style-name="T134">Žuvininkystės tarnyba prie Lietuvos Respublikos žemės ūkio ministerijos, Įsakymas</text:span></text:p>
      <text:p text:style-name="P135"><text:span text:style-name="T136">Nr.<text:s/></text:span><text:a xlink:href="https://www.e-tar.lt/portal/legalAct.html?documentId=c40346103e7711e99595d005d42b863e" office:target-frame-name="_top" xlink:show="replace"><text:span text:style-name="T137">V1-25</text:span></text:a><text:span text:style-name="T138">, 2019-03-04, paskelbta TAR 2019-03-04, i. k. 2019-03555</text:span></text:p>
      <text:p text:style-name="P139"><text:span text:style-name="T140">Dėl Žuvininkystės tarnybos prie Lietuvos Respublikos žemės ūkio ministerijos direktoriaus 2014 m. birželio 13 d. įsakymo Nr. V1-64 "Dėl Perleidžiamųjų teisių į žvejybos vidaus v</text:span><text:span text:style-name="T141">andenyse kvotas suteikimo komisijos patvirtinimo“ pakeitimo</text:span></text:p>
      <text:p text:style-name="P142"/>
      <text:p text:style-name="P143"><text:span text:style-name="T144">8.</text:span></text:p>
      <text:p text:style-name="P145"><text:span text:style-name="T146">Žuvininkystės tarnyba prie Lietuvos Respublikos žemės ūkio ministerijos, Įsakymas</text:span></text:p>
      <text:p text:style-name="P147"><text:span text:style-name="T148">Nr.<text:s/></text:span><text:a xlink:href="https://www.e-tar.lt/portal/legalAct.html?documentId=127fecf0611211e99676cb74c51fe1f4" office:target-frame-name="_top" xlink:show="replace"><text:span text:style-name="T149">V1-59</text:span></text:a><text:span text:style-name="T150">,<text:s/></text:span><text:span text:style-name="T151">2019-04-17, paskelbta TAR 2019-04-17, i. k. 2019-06306</text:span></text:p>
      <text:p text:style-name="P152"><text:span text:style-name="T153">Dėl Žuvininkystės tarnybos prie Lietuvos Respublikos žemės ūkio ministerijos direktoriaus 2014 m. birželio 13 d. įsakymo Nr. V1-64 "Dėl Perleidžiamųjų teisių į žvejybos vidaus vandenyse kvotas suteikim</text:span><text:span text:style-name="T154">o komisijos patvirtinimo“ pakeitimo</text:span></text:p>
      <text:p text:style-name="P155"/>
      <text:p text:style-name="P156"><text:span text:style-name="T157">9.</text:span></text:p>
      <text:p text:style-name="P158"><text:span text:style-name="T159">Žuvininkystės tarnyba prie Lietuvos Respublikos žemės ūkio ministerijos, Įsakymas</text:span></text:p>
      <text:p text:style-name="P160"><text:span text:style-name="T161">Nr.<text:s/></text:span><text:a xlink:href="https://www.e-tar.lt/portal/legalAct.html?documentId=8512ca6040de11ea829bc2bea81c1194" office:target-frame-name="_top" xlink:show="replace"><text:span text:style-name="T162">V1-9</text:span></text:a><text:span text:style-name="T163">, 2020-01-24, paskelbta TAR<text:s/></text:span><text:span text:style-name="T164">2020-01-27, i. k. 2020-01184</text:span></text:p>
      <text:p text:style-name="P165"><text:span text:style-name="T166">Dėl Žuvininkystės tarnybos prie Lietuvos Respublikos žemės ūkio ministerijos direktoriaus 2014 m. birželio 13 d. įsakymo Nr. V1–64 „Dėl Perleidžiamųjų teisių į žvejybos vidaus vandenyse kvotas suteikimo komisijos patvirtinimo“<text:s/></text:span><text:span text:style-name="T167">pakeitimo</text:span></text:p>
      <text:p text:style-name="P168"/>
      <text:p text:style-name="P169"><text:span text:style-name="T170">10.</text:span></text:p>
      <text:p text:style-name="P171"><text:span text:style-name="T172">Žuvininkystės tarnyba prie Lietuvos Respublikos žemės ūkio ministerijos, Įsakymas</text:span></text:p>
      <text:p text:style-name="P173"><text:span text:style-name="T174">Nr.<text:s/></text:span><text:a xlink:href="https://www.e-tar.lt/portal/legalAct.html?documentId=e3b6ac20661811eb9dc7b575f08e8bea" office:target-frame-name="_top" xlink:show="replace"><text:span text:style-name="T175">V1-12</text:span></text:a><text:span text:style-name="T176">, 2021-02-02, paskelbta TAR 2021-02-03, i. k.<text:s/></text:span><text:span text:style-name="T177">2021-02130</text:span></text:p>
      <text:p text:style-name="P178"><text:span text:style-name="T179">Dėl Žuvininkystės tarnybos prie Lietuvos Respublikos žemės ūkio ministerijos direktoriaus 2014 m. birželio 13 d. įsakymo Nr. V1–64 „Dėl Perleidžiamųjų teisių į žvejybos vidaus vandenyse kvotas suteikimo komisijos patvirtinimo“ pakeitimo</text:span></text:p>
      <text:p text:style-name="P180"/>
      <text:p text:style-name="P181"><text:span text:style-name="T182">11.</text:span></text:p>
      <text:p text:style-name="P183"><text:span text:style-name="T184">Žuv</text:span><text:span text:style-name="T185">ininkystės tarnyba prie Lietuvos Respublikos žemės ūkio ministerijos, Įsakymas</text:span></text:p>
      <text:p text:style-name="P186"><text:span text:style-name="T187">Nr.<text:s/></text:span><text:a xlink:href="https://www.e-tar.lt/portal/legalAct.html?documentId=363829c037c811ec992fe4cdfceb5666" office:target-frame-name="_top" xlink:show="replace"><text:span text:style-name="T188">V1-105</text:span></text:a><text:span text:style-name="T189">, 2021-10-27, paskelbta TAR 2021-10-28, i. k. 2021-22398</text:span></text:p>
      <text:p text:style-name="P190"><text:span text:style-name="T191">Dėl Žuvinink</text:span><text:span text:style-name="T192">ystės tarnybos prie Lietuvos Respublikos žemės ūkio ministerijos direktoriaus 2014 m. birželio 13 d. įsakymo Nr. V1-64 „Dėl Perleidžiamųjų teisių į žvejybos vidaus vandenyse kvotas suteikimo komisijos patvirtinimo“ pakeitimo</text:span></text:p>
      <text:p text:style-name="P193"/>
      <text:p text:style-name="P194"><text:span text:style-name="T195">12.</text:span></text:p>
      <text:p text:style-name="P196"><text:span text:style-name="T197">Žuvininkystės tarnyba prie</text:span><text:span text:style-name="T198"><text:s/>Lietuvos Respublikos žemės ūkio ministerijos, Įsakymas</text:span></text:p>
      <text:p text:style-name="P199"><text:span text:style-name="T200">Nr.<text:s/></text:span><text:a xlink:href="https://www.e-tar.lt/portal/legalAct.html?documentId=6b900c10898911ec902c973ca77da22a" office:target-frame-name="_top" xlink:show="replace"><text:span text:style-name="T201">V1-21</text:span></text:a><text:span text:style-name="T202">, 2022-02-09, paskelbta TAR 2022-02-09, i. k. 2022-02293</text:span></text:p>
      <text:p text:style-name="P203"><text:span text:style-name="T204">Dėl Žuvininkystės tarnybos prie Liet</text:span><text:span text:style-name="T205">uvos Respublikos žemės ūkio ministerijos direktoriaus 2014 m. birželio 13 d. įsakymo Nr. V1-64 „Dėl Perleidžiamųjų teisių į žvejybos vidaus vandenyse kvotas suteikimo komisijos patvirtinimo“ pakeitimo</text:span></text:p>
      <text:p text:style-name="P206"/>
      <text:p text:style-name="P207"><text:span text:style-name="T208">13.</text:span></text:p>
      <text:p text:style-name="P209"><text:span text:style-name="T210">Žuvininkystės tarnyba prie Lietuvos Respublikos že</text:span><text:span text:style-name="T211">mės ūkio ministerijos, Įsakymas</text:span></text:p>
      <text:p text:style-name="P212"><text:span text:style-name="T213">Nr.<text:s/></text:span><text:a xlink:href="https://www.e-tar.lt/portal/legalAct.html?documentId=d7e49500b96511ec8d9390588bf2de65" office:target-frame-name="_top" xlink:show="replace"><text:span text:style-name="T214">V1-52</text:span></text:a><text:span text:style-name="T215">, 2022-04-08, paskelbta TAR 2022-04-11, i. k. 2022-07475</text:span></text:p>
      <text:p text:style-name="P216"><text:span text:style-name="T217">Dėl Žuvininkystės tarnybos prie Lietuvos Respublikos žemės ū</text:span><text:span text:style-name="T218">kio ministerijos direktoriaus 2014 m. birželio 13 d. įsakymo Nr. V1-64 „Dėl Perleidžiamųjų teisių į žvejybos vidaus vandenyse kvotas suteikimo komisijos patvirtinimo“ pakeitimo</text:span></text:p>
      <text:p text:style-name="P219"/>
      <text:p text:style-name="P220"><text:span text:style-name="T221">14.</text:span></text:p>
      <text:p text:style-name="P222"><text:span text:style-name="T223">Žuvininkystės tarnyba prie Lietuvos Respublikos žemės ūkio ministerijos, Į</text:span><text:span text:style-name="T224">sakymas</text:span></text:p>
      <text:p text:style-name="P225"><text:span text:style-name="T226">Nr.<text:s/></text:span><text:a xlink:href="https://www.e-tar.lt/portal/legalAct.html?documentId=dea5a45055f511ee81b8b446907f594f" office:target-frame-name="_top" xlink:show="replace"><text:span text:style-name="T227">V1-7</text:span></text:a><text:span text:style-name="T228">, 2023-01-17, paskelbta TAR 2023-09-18, i. k. 2023-18274</text:span></text:p>
      <text:p text:style-name="P229"><text:span text:style-name="T230">Dėl Žuvininkystės tarnybos prie Lietuvos Respublikos žemės ūkio ministerijos<text:s/></text:span><text:span text:style-name="T231">direktoriaus 2014 m. birželio 13 d. įsakymo Nr. V1-64 „Dėl perleidžiamųjų teisių į žvejybos vidaus vandenyse kvotas suteikimo komisijos personalinės sudėties patvirtinimo“ pakeitimo</text:span></text:p>
      <text:p text:style-name="P232"/>
      <text:p text:style-name="P233"><text:span text:style-name="T234">15.</text:span></text:p>
      <text:p text:style-name="P235"><text:span text:style-name="T236">Žuvininkystės tarnyba prie Lietuvos Respublikos žemės ūkio ministerij</text:span><text:span text:style-name="T237">os, Įsakymas</text:span></text:p>
      <text:p text:style-name="P238"><text:span text:style-name="T239">Nr.<text:s/></text:span><text:a xlink:href="https://www.e-tar.lt/portal/legalAct.html?documentId=91aa1490628111eebc77e58877a83c4e" office:target-frame-name="_top" xlink:show="replace"><text:span text:style-name="T240">V1-100</text:span></text:a><text:span text:style-name="T241">, 2023-10-03, paskelbta TAR 2023-10-04, i. k. 2023-19487</text:span></text:p>
      <text:p text:style-name="P242"><text:span text:style-name="T243">Dėl Žuvininkystės tarnybos prie Lietuvos Respublikos žemės ūkio ministerijos<text:s/></text:span><text:span text:style-name="T244">direktoriaus 2014 m. birželio 13 d. įsakymo Nr. V1-64 „Dėl Perleidžiamųjų teisių į žvejybos vidaus vandenyse kvotas suteikimo komisijos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3-10-05T05:36:00Z</meta:creation-date>
    <dc:date>2023-10-05T05:36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3" meta:paragraph-count="176" meta:word-count="1191" meta:character-count="10424" meta:row-count="294" meta:non-whitespace-character-count="9409"/>
  </office:meta>
</office:document-meta>
</file>