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fo:margin-right="0.035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5in" fo:margin-right="0.0354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style:tab-stops>
          <style:tab-stop style:type="left" style:position="5.2173in"/>
        </style:tab-stops>
      </style:paragraph-properties>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widows="0" fo:orphans="0" fo:break-before="page" fo:text-align="justify"/>
    </style:style>
    <style:style style:name="P82" style:parent-style-name="Normal" style:family="paragraph">
      <style:paragraph-properties fo:widows="0" fo:orphans="0" fo:text-align="justify" fo:margin-left="3.5437in">
        <style:tab-stops/>
      </style:paragraph-properties>
      <style:text-properties style:font-name-asian="Calibri" style:font-size-complex="12pt"/>
    </style:style>
    <style:style style:name="P83" style:parent-style-name="Normal" style:family="paragraph">
      <style:paragraph-properties fo:widows="0" fo:orphans="0" fo:text-align="justify" fo:margin-left="3.5437in">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9" style:parent-style-name="Normal" style:family="paragraph">
      <style:paragraph-properties fo:widows="0" fo:orphans="0" fo:text-align="center" style:line-height-at-least="0.2083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widows="0" fo:orphans="0" fo:text-align="justify" fo:text-indent="0.1972in"/>
      <style:text-properties style:font-name-asian="Calibri" style:font-size-complex="12pt"/>
    </style:style>
    <style:style style:name="P98" style:parent-style-name="Normal" style:family="paragraph">
      <style:paragraph-properties fo:widows="0" fo:orphans="0" fo:text-align="justify" fo:text-indent="0.1972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1972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1972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1972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1972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1972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1972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text-indent="0.1972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1972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1972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1972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1972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1972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1972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1972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1972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1972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1972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P246" style:parent-style-name="Normal" style:family="paragraph">
      <style:paragraph-properties fo:text-align="justify">
        <style:tab-stops>
          <style:tab-stop style:type="left" style:position="0.3937in"/>
        </style:tab-stops>
      </style:paragraph-properties>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1972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1972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1972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1972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1972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complex="lt" style:country-complex="LT"/>
    </style:style>
    <style:style style:name="T281" style:parent-style-name="DefaultParagraphFont" style:family="text">
      <style:text-properties style:font-name-asian="Calibri" style:font-size-complex="12pt" style:language-complex="lt" style:country-complex="LT"/>
    </style:style>
    <style:style style:name="T282" style:parent-style-name="DefaultParagraphFont" style:family="text">
      <style:text-properties style:font-name-asian="Calibri" style:text-position="super 66.6%" style:font-size-complex="12pt" style:language-complex="lt" style:country-complex="LT"/>
    </style:style>
    <style:style style:name="P283" style:parent-style-name="Normal" style:family="paragraph">
      <style:paragraph-properties fo:text-align="justify">
        <style:tab-stops>
          <style:tab-stop style:type="left" style:position="0.3937in"/>
        </style:tab-stops>
      </style:paragraph-properties>
    </style:style>
    <style:style style:name="T284" style:parent-style-name="DefaultParagraphFont" style:family="text">
      <style:text-properties style:font-name-asian="Calibri" style:font-size-complex="12pt" style:language-complex="lt" style:country-complex="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6.6%" style:font-size-complex="12pt" style:language-asian="lt" style:country-asian="LT" style:language-complex="lt" style:country-complex="LT"/>
    </style:style>
    <style:style style:name="P287" style:parent-style-name="Normal" style:family="paragraph">
      <style:paragraph-properties fo:text-align="justify">
        <style:tab-stops>
          <style:tab-stop style:type="left" style:position="0.3937in"/>
        </style:tab-stops>
      </style:paragraph-properties>
    </style:style>
    <style:style style:name="T288" style:parent-style-name="DefaultParagraphFont" style:family="text">
      <style:text-properties style:font-name-asian="Calibri" style:font-size-complex="12pt" style:language-asian="lt" style:country-asian="LT" style:language-complex="lt" style:country-complex="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1972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0.1972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text-indent="0.1972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1972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1972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1972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1972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text-indent="0.1972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1972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1972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0.1972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1972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1972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text-indent="0.1972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text-indent="0.1972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1972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1972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1972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1972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tyle-complex="italic" style:font-size-complex="12pt"/>
    </style:style>
    <style:style style:name="P435" style:parent-style-name="Normal" style:family="paragraph">
      <style:paragraph-properties fo:widows="0" fo:orphans="0" fo:text-align="justify" fo:text-indent="0.1972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1972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1972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1972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1972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1972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P481" style:parent-style-name="Normal" style:family="paragraph">
      <style:paragraph-properties fo:text-align="justify">
        <style:tab-stops>
          <style:tab-stop style:type="left" style:position="0.3937in"/>
        </style:tab-stops>
      </style:paragraph-properties>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1972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text-indent="0.1972in">
        <style:tab-stops>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1972in">
        <style:tab-stops>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1972in">
        <style:tab-stops>
          <style:tab-stop style:type="left" style:position="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1972in">
        <style:tab-stops>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1972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text-indent="0.1972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1972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1972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1972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margin-left="0.6972in">
        <style:tab-stops>
          <style:tab-stop style:type="left" style:position="-0.0076in"/>
        </style:tab-stops>
      </style:paragraph-properties>
    </style:style>
    <style:style style:name="P553" style:parent-style-name="Normal" style:family="paragraph">
      <style:paragraph-properties fo:widows="0" fo:orphans="0" fo:text-align="center" fo:text-indent="0.1972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widows="0" fo:orphans="0" fo:text-align="center" fo:text-indent="0.1972in"/>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widows="0" fo:orphans="0" fo:text-align="center" fo:text-indent="0.1972in"/>
      <style:text-properties style:font-name-asian="Calibri" fo:font-weight="bold" style:font-weight-asian="bold" style:font-size-complex="12pt"/>
    </style:style>
    <style:style style:name="P559" style:parent-style-name="Normal" style:family="paragraph">
      <style:paragraph-properties fo:widows="0" fo:orphans="0" fo:text-align="justify" fo:text-indent="0.1972in">
        <style:tab-stops>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1972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1972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1972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1972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1972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1972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1972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text-indent="0.1972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1972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text-indent="0.1972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1972in">
        <style:tab-stops>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text-indent="0.1972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1972in">
        <style:tab-stops>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1972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0.1972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1972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text-indent="0.1972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1972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1972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1972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fo:text-indent="0.1972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1972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1972in">
        <style:tab-stops>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1972in">
        <style:tab-stops>
          <style:tab-stop style:type="left" style:position="0.5909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text-indent="0.1972in">
        <style:tab-stops>
          <style:tab-stop style:type="left" style:position="0.5909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1972in">
        <style:tab-stops>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language-complex="lt" style:country-complex="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language-complex="lt" style:country-complex="L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1972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1972in">
        <style:tab-stops>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1972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margin-left="0.1972in">
        <style:tab-stops>
          <style:tab-stop style:type="left" style:position="0.3937in"/>
        </style:tab-stops>
      </style:paragraph-properties>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P724" style:parent-style-name="Normal" style:family="paragraph">
      <style:paragraph-properties fo:widows="0" fo:orphans="0" fo:text-align="center"/>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widows="0" fo:orphans="0" fo:text-align="justify" fo:margin-left="0.1972in">
        <style:tab-stops/>
      </style:paragraph-properties>
      <style:text-properties style:font-name-asian="Calibri" style:font-size-complex="12pt"/>
    </style:style>
    <style:style style:name="P727" style:parent-style-name="Normal" style:family="paragraph">
      <style:paragraph-properties fo:widows="0" fo:orphans="0" fo:text-align="justify" fo:text-indent="0.1972in">
        <style:tab-stops>
          <style:tab-stop style:type="left" style:position="0.5909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widows="0" fo:orphans="0" fo:text-align="justify" fo:text-indent="0.1972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1972in">
        <style:tab-stops>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1972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1972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1972in">
        <style:tab-stops>
          <style:tab-stop style:type="left" style:position="0.5909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widows="0" fo:orphans="0" fo:text-align="justify" fo:text-indent="0.1972in">
        <style:tab-stops>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text-indent="0.1972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text-indent="0.1972in">
        <style:tab-stops>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text-indent="0.1972in">
        <style:tab-stops>
          <style:tab-stop style:type="left" style:position="0.5909in"/>
        </style:tab-stops>
      </style:paragraph-properties>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widows="0" fo:orphans="0" fo:text-align="justify" fo:text-indent="0.1972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1972in">
        <style:tab-stops>
          <style:tab-stop style:type="left" style:position="0.68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1972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1972in">
        <style:tab-stops>
          <style:tab-stop style:type="left" style:position="0.5909in"/>
        </style:tab-stops>
      </style:paragraph-properties>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widows="0" fo:orphans="0" fo:text-align="justify" fo:text-indent="0.1972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text-indent="0.1972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1972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1972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1972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1972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1972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size-complex="12pt"/>
    </style:style>
    <style:style style:name="P835" style:parent-style-name="Normal" style:family="paragraph">
      <style:paragraph-properties fo:widows="0" fo:orphans="0" fo:text-align="justify" fo:margin-bottom="0.1in" style:line-height-at-least="0.2083in" fo:text-indent="0.9013in"/>
    </style:style>
    <style:style style:name="T836" style:parent-style-name="DefaultParagraphFont" style:family="text">
      <style:text-properties style:font-name-asian="Calibri" style:text-position="-258.3% 100%" style:font-size-complex="12pt" fo:language="en" fo:country="US"/>
    </style:style>
    <style:style style:name="P837" style:parent-style-name="Normal" style:family="paragraph">
      <style:text-properties fo:font-size="6pt" style:font-size-asian="6pt" style:font-size-complex="6pt"/>
    </style:style>
    <style:style style:name="P838" style:parent-style-name="Normal" style:family="paragraph">
      <style:text-properties style:font-size-complex="12pt"/>
    </style:style>
    <style:style style:name="P839" style:parent-style-name="Normal" style:family="paragraph">
      <style:paragraph-properties fo:widows="0" fo:orphans="0" fo:text-align="justify" fo:text-indent="0.1972in"/>
      <style:text-properties style:font-name-asian="Calibri" style:font-size-complex="12pt"/>
    </style:style>
    <style:style style:name="P840" style:parent-style-name="Normal" style:family="paragraph">
      <style:paragraph-properties fo:widows="0" fo:orphans="0" fo:text-align="justify" fo:text-indent="0.1972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text-position="sub 66.6%"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1972in"/>
      <style:text-properties style:font-name-asian="Calibri" style:font-size-complex="12pt"/>
    </style:style>
    <style:style style:name="P845" style:parent-style-name="Normal" style:family="paragraph">
      <style:paragraph-properties fo:widows="0" fo:orphans="0" fo:text-align="justify" fo:text-indent="0.1972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b 66.6%"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1972in"/>
      <style:text-properties style:font-name-asian="Calibri" style:font-size-complex="12pt"/>
    </style:style>
    <style:style style:name="P850" style:parent-style-name="Normal" style:family="paragraph">
      <style:paragraph-properties fo:widows="0" fo:orphans="0" fo:text-align="justify" fo:text-indent="0.1972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letter-kerning="true" style:font-size-complex="12pt"/>
    </style:style>
    <style:style style:name="T853" style:parent-style-name="DefaultParagraphFont" style:family="text">
      <style:text-properties fo:font-weight="bold" style:font-weight-asian="bold" style:font-weight-complex="bold" style:letter-kerning="true"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widows="0" fo:orphans="0" fo:text-align="center" fo:text-indent="0.1972in"/>
      <style:text-properties style:font-name-asian="Calibri" fo:font-weight="bold" style:font-weight-asian="bold" style:font-size-complex="12pt"/>
    </style:style>
    <style:style style:name="P858" style:parent-style-name="Normal" style:family="paragraph">
      <style:paragraph-properties fo:widows="0" fo:orphans="0" fo:text-align="justify" fo:text-indent="0.1972in">
        <style:tab-stops>
          <style:tab-stop style:type="left" style:position="0.5909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widows="0" fo:orphans="0" fo:text-align="justify" fo:text-indent="0.1972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1972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1972in">
        <style:tab-stops>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text-indent="0.1972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1972in">
        <style:tab-stops>
          <style:tab-stop style:type="left" style:position="0.78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1972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text-indent="0.1972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1972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1972in">
        <style:tab-stops>
          <style:tab-stop style:type="left" style:position="0.68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1972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text-indent="0.1972in">
        <style:tab-stops>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1972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text-indent="0.1972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text-indent="0.1972in">
        <style:tab-stops>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1972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1972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tab-stops>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1972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1972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text-indent="0.1972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1972in">
        <style:tab-stops>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1972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text-indent="0.1972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text-indent="0.1972in">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widows="0" fo:orphans="0" fo:text-align="justify" fo:text-indent="0.1972in">
        <style:tab-stops>
          <style:tab-stop style:type="left" style:position="0.787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widows="0" fo:orphans="0" fo:text-align="justify" fo:text-indent="0.1972in">
        <style:tab-stops>
          <style:tab-stop style:type="left" style:position="0.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widows="0" fo:orphans="0" fo:text-align="justify" fo:text-indent="0.1972in">
        <style:tab-stops>
          <style:tab-stop style:type="left" style:position="0.5909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widows="0" fo:orphans="0" fo:text-align="justify" fo:text-indent="0.1972in">
        <style:tab-stops>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1972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text-indent="0.1972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text-indent="0.1972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widows="0" fo:orphans="0" fo:text-align="justify" fo:text-indent="0.1972in">
        <style:tab-stops>
          <style:tab-stop style:type="left" style:position="0.5909in"/>
        </style:tab-stops>
      </style:paragraph-properties>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widows="0" fo:orphans="0" fo:text-align="justify" fo:text-indent="0.1972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text-indent="0.1972in">
        <style:tab-stops>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text-indent="0.1972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text-indent="0.1972in">
        <style:tab-stops>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widows="0" fo:orphans="0" fo:text-align="justify" fo:text-indent="0.1972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1972in">
        <style:tab-stops>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1972in">
        <style:tab-stops>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text-indent="0.1972in">
        <style:tab-stops>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text-indent="0.1972in">
        <style:tab-stops>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1972in">
        <style:tab-stops>
          <style:tab-stop style:type="left" style:position="0.7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text-indent="0.1972in">
        <style:tab-stops>
          <style:tab-stop style:type="left" style:position="0.8861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widows="0" fo:orphans="0" fo:text-align="justify" fo:text-indent="0.1972in">
        <style:tab-stops>
          <style:tab-stop style:type="left" style:position="0.8861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text-indent="0.1972in">
        <style:tab-stops>
          <style:tab-stop style:type="left" style:position="0.787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787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text-indent="0.1972in">
        <style:tab-stops>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1972in">
        <style:tab-stops>
          <style:tab-stop style:type="left" style:position="0.5909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widows="0" fo:orphans="0" fo:text-align="justify" fo:text-indent="0.1972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1972in">
        <style:tab-stops>
          <style:tab-stop style:type="left" style:position="0.689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1972in">
        <style:tab-stops>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text-indent="0.1972in">
        <style:tab-stops>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text-indent="0.1972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text-indent="0.1972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0.1972in">
        <style:tab-stops>
          <style:tab-stop style:type="left" style:position="0.5909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widows="0" fo:orphans="0" fo:text-align="justify" fo:text-indent="0.1972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text-indent="0.1972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1972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text-indent="0.1972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text-indent="0.1972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text-indent="0.1972in">
        <style:tab-stops>
          <style:tab-stop style:type="left" style:position="0.5909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widows="0" fo:orphans="0" fo:text-align="justify" fo:text-indent="0.1972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text-indent="0.1972in">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text-indent="0.1972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1972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5909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widows="0" fo:orphans="0" fo:text-align="justify" fo:text-indent="0.1972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text-indent="0.1972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1972in">
        <style:tab-stops>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text-indent="0.1972in">
        <style:tab-stops>
          <style:tab-stop style:type="left" style:position="0.5909in"/>
        </style:tab-stops>
      </style:paragraph-properties>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widows="0" fo:orphans="0" fo:text-align="justify" fo:text-indent="0.1972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1972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1972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fo:text-indent="0.1972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text-indent="0.1972in">
        <style:tab-stops>
          <style:tab-stop style:type="left" style:position="0.5909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widows="0" fo:orphans="0" fo:text-align="justify" fo:text-indent="0.1972in">
        <style:tab-stops>
          <style:tab-stop style:type="left" style:position="0.689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text-indent="0.1972in">
        <style:tab-stops>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text-indent="0.1972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text-indent="0.1972in">
        <style:tab-stops>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1972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1972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text-indent="0.1972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widows="0" fo:orphans="0" fo:text-align="justify" fo:text-indent="0.1972in">
        <style:tab-stops>
          <style:tab-stop style:type="left" style:position="0.5909in"/>
        </style:tab-stops>
      </style:paragraph-properties>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widows="0" fo:orphans="0" fo:text-align="justify" fo:text-indent="0.1972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text-indent="0.1972in">
        <style:tab-stops>
          <style:tab-stop style:type="left" style:position="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1972in">
        <style:tab-stops>
          <style:tab-stop style:type="left" style:position="0.787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widows="0" fo:orphans="0" fo:text-align="justify" fo:text-indent="0.1972in">
        <style:tab-stops>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text-indent="0.1972in">
        <style:tab-stops>
          <style:tab-stop style:type="left" style:position="0.7875in"/>
        </style:tab-stops>
      </style:paragraph-properties>
    </style:style>
    <style:style style:name="T1307" style:parent-style-name="DefaultParagraphFont" style:family="text">
      <style:text-properties style:font-name-asian="Calibri" style:font-size-complex="12pt" style:language-complex="lt" style:country-complex="LT"/>
    </style:style>
    <style:style style:name="T1308" style:parent-style-name="DefaultParagraphFont" style:family="text">
      <style:text-properties style:font-name-asian="Calibri" style:font-size-complex="12pt" style:language-complex="lt" style:country-complex="LT"/>
    </style:style>
    <style:style style:name="T1309" style:parent-style-name="DefaultParagraphFont" style:family="text">
      <style:text-properties style:font-name-asian="Calibri" style:font-size-complex="12pt" style:language-complex="lt" style:country-complex="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1972in">
        <style:tab-stops>
          <style:tab-stop style:type="left" style:position="0.7875in"/>
        </style:tab-stops>
      </style:paragraph-properties>
    </style:style>
    <style:style style:name="T1315" style:parent-style-name="DefaultParagraphFont" style:family="text">
      <style:text-properties style:font-name-asian="Calibri" style:font-size-complex="12pt" style:language-complex="lt" style:country-complex="LT"/>
    </style:style>
    <style:style style:name="T1316" style:parent-style-name="DefaultParagraphFont" style:family="text">
      <style:text-properties style:font-name-asian="Calibri" style:font-size-complex="12pt" style:language-complex="lt" style:country-complex="LT"/>
    </style:style>
    <style:style style:name="T1317" style:parent-style-name="DefaultParagraphFont" style:family="text">
      <style:text-properties style:font-name-asian="Calibri" style:font-size-complex="12pt" style:language-complex="lt" style:country-complex="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language-complex="lt" style:country-complex="LT"/>
    </style:style>
    <style:style style:name="P1320" style:parent-style-name="Normal" style:family="paragraph">
      <style:paragraph-properties fo:widows="0" fo:orphans="0" fo:text-align="justify" fo:text-indent="0.1972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text-indent="0.1972in">
        <style:tab-stops>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text-indent="0.1972in">
        <style:tab-stops>
          <style:tab-stop style:type="left" style:position="0.8861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text-indent="0.1972in">
        <style:tab-stops>
          <style:tab-stop style:type="left" style:position="0.8861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widows="0" fo:orphans="0" fo:text-align="justify" fo:text-indent="0.1972in">
        <style:tab-stops>
          <style:tab-stop style:type="left" style:position="0.8861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text-indent="0.1972in">
        <style:tab-stops>
          <style:tab-stop style:type="left" style:position="0.8861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text-indent="0.1972in">
        <style:tab-stops>
          <style:tab-stop style:type="left" style:position="0.8861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letter-kerning="true" style:font-size-complex="12pt"/>
    </style:style>
    <style:style style:name="T1369" style:parent-style-name="DefaultParagraphFont" style:family="text">
      <style:text-properties fo:font-weight="bold" style:font-weight-asian="bold" style:font-weight-complex="bold" style:letter-kerning="true" style:font-size-complex="12pt"/>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widows="0" fo:orphans="0" fo:text-align="justify" fo:margin-left="0.1972in">
        <style:tab-stops/>
      </style:paragraph-properties>
      <style:text-properties style:font-name-asian="Calibri" style:font-size-complex="12pt"/>
    </style:style>
    <style:style style:name="P1373" style:parent-style-name="Normal" style:family="paragraph">
      <style:paragraph-properties fo:widows="0" fo:orphans="0" fo:text-align="justify" fo:text-indent="0.1972in">
        <style:tab-stops>
          <style:tab-stop style:type="left" style:position="0.5909in"/>
        </style:tab-stops>
      </style:paragraph-properties>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widows="0" fo:orphans="0" fo:text-align="justify" fo:text-indent="0.1972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text-indent="0.1972in">
        <style:tab-stops>
          <style:tab-stop style:type="left" style:position="0.689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text-indent="0.1972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fo:text-indent="0.1972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1972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widows="0" fo:orphans="0" fo:text-align="justify" fo:text-indent="0.1972in">
        <style:tab-stops>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text-indent="0.1972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widows="0" fo:orphans="0" fo:text-align="justify" fo:text-indent="0.1972in">
        <style:tab-stops>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text-indent="0.1972in">
        <style:tab-stops>
          <style:tab-stop style:type="left" style:position="0.689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text-indent="0.1972in">
        <style:tab-stops>
          <style:tab-stop style:type="left" style:position="0.787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1972in">
        <style:tab-stops>
          <style:tab-stop style:type="left" style:position="0.7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text-indent="0.1972in">
        <style:tab-stops>
          <style:tab-stop style:type="left" style:position="0.7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text-indent="0.1972in">
        <style:tab-stops>
          <style:tab-stop style:type="left" style:position="0.78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text-indent="0.1972in">
        <style:tab-stops>
          <style:tab-stop style:type="left" style:position="0.5909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widows="0" fo:orphans="0" fo:text-align="justify" fo:text-indent="0.1972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text-indent="0.1972in">
        <style:tab-stops>
          <style:tab-stop style:type="left" style:position="0.689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1972in">
        <style:tab-stops>
          <style:tab-stop style:type="left" style:position="0.689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1972in">
        <style:tab-stops>
          <style:tab-stop style:type="left" style:position="0.689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1972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1972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1972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text-indent="0.1972in">
        <style:tab-stops>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fo:text-align="justify" fo:margin-left="0.1972in">
        <style:tab-stops/>
      </style:paragraph-properties>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letter-kerning="true" style:font-size-complex="12pt"/>
    </style:style>
    <style:style style:name="T1496" style:parent-style-name="DefaultParagraphFont" style:family="text">
      <style:text-properties fo:font-weight="bold" style:font-weight-asian="bold" style:font-weight-complex="bold" style:letter-kerning="true" style:font-size-complex="12pt"/>
    </style:style>
    <style:style style:name="P1497" style:parent-style-name="Normal" style:family="paragraph">
      <style:paragraph-properties fo:widows="0" fo:orphans="0" fo:text-align="center"/>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widows="0" fo:orphans="0" fo:text-align="justify" fo:text-indent="0.1972in"/>
      <style:text-properties style:font-name-asian="Calibri" style:font-size-complex="12pt"/>
    </style:style>
    <style:style style:name="P1500" style:parent-style-name="Normal" style:family="paragraph">
      <style:paragraph-properties fo:widows="0" fo:orphans="0" fo:text-align="justify" fo:text-indent="0.1972in">
        <style:tab-stops>
          <style:tab-stop style:type="left" style:position="0.5909in"/>
        </style:tab-stops>
      </style:paragraph-properties>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weight-complex="bold" style:font-style-complex="italic" style:font-size-complex="12pt"/>
    </style:style>
    <style:style style:name="P1505" style:parent-style-name="Normal" style:family="paragraph">
      <style:paragraph-properties fo:widows="0" fo:orphans="0" fo:text-align="justify" fo:text-indent="0.1972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text-indent="0.1972in">
        <style:tab-stops>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text-indent="0.1972in">
        <style:tab-stops>
          <style:tab-stop style:type="left" style:position="0.689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text-indent="0.1972in">
        <style:tab-stops>
          <style:tab-stop style:type="left" style:position="0.78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text-indent="0.1972in">
        <style:tab-stops>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complex="lt" style:country-complex="LT"/>
    </style:style>
    <style:style style:name="T1537" style:parent-style-name="DefaultParagraphFont" style:family="text">
      <style:text-properties style:font-name-asian="Calibri" style:font-size-complex="12pt" style:language-complex="lt" style:country-complex="LT"/>
    </style:style>
    <style:style style:name="P1538" style:parent-style-name="Normal" style:family="paragraph">
      <style:paragraph-properties fo:widows="0" fo:orphans="0" fo:text-align="justify" fo:text-indent="0.1972in">
        <style:tab-stops>
          <style:tab-stop style:type="left" style:position="0.689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text-position="super 66.6%" style:font-size-complex="12pt"/>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style:line-height-at-least="0.2083in" fo:text-indent="0.1972in">
        <style:tab-stops>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per 66.6%" style:font-size-complex="12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widows="0" fo:orphans="0" fo:text-align="justify" fo:text-indent="0.1972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justify" fo:text-indent="0.1972in">
        <style:tab-stops>
          <style:tab-stop style:type="left" style:position="0.787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widows="0" fo:orphans="0" fo:text-align="justify" fo:text-indent="0.1972in">
        <style:tab-stops>
          <style:tab-stop style:type="left" style:position="0.787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widows="0" fo:orphans="0" fo:text-align="justify" fo:text-indent="0.1972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widows="0" fo:orphans="0" fo:text-align="justify" fo:text-indent="0.1972in">
        <style:tab-stops>
          <style:tab-stop style:type="left" style:position="0.5909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weight-complex="bold" style:font-style-complex="italic" style:font-size-complex="12pt"/>
    </style:style>
    <style:style style:name="P1602" style:parent-style-name="Normal" style:family="paragraph">
      <style:paragraph-properties fo:widows="0" fo:orphans="0" fo:text-align="justify" fo:text-indent="0.1972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widows="0" fo:orphans="0" fo:text-align="justify" fo:text-indent="0.1972in">
        <style:tab-stops>
          <style:tab-stop style:type="left" style:position="0.689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justify" fo:text-indent="0.1972in">
        <style:tab-stops>
          <style:tab-stop style:type="left" style:position="0.689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align="justify" fo:text-indent="0.1972in">
        <style:tab-stops>
          <style:tab-stop style:type="left" style:position="0.5909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widows="0" fo:orphans="0" fo:text-align="justify" fo:text-indent="0.1972in">
        <style:tab-stops>
          <style:tab-stop style:type="left" style:position="0.5909in"/>
        </style:tab-stops>
      </style:paragraph-properties>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weight-complex="bold" style:font-style-complex="italic" style:font-size-complex="12pt"/>
    </style:style>
    <style:style style:name="P1627" style:parent-style-name="Normal" style:family="paragraph">
      <style:paragraph-properties fo:widows="0" fo:orphans="0" fo:text-align="justify" fo:text-indent="0.1972in">
        <style:tab-stops>
          <style:tab-stop style:type="left" style:position="0.689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1972in">
        <style:tab-stops>
          <style:tab-stop style:type="left" style:position="0.78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text-position="super 66.6%" style:font-size-complex="12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text-indent="0.1972in">
        <style:tab-stops>
          <style:tab-stop style:type="left" style:position="0.78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text-indent="0.1972in">
        <style:tab-stops>
          <style:tab-stop style:type="left" style:position="0.689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complex="lt" style:country-complex="LT"/>
    </style:style>
    <style:style style:name="T1652" style:parent-style-name="DefaultParagraphFont" style:family="text">
      <style:text-properties style:font-name-asian="Calibri" fo:font-style="italic" style:font-style-asian="italic" style:font-size-complex="12pt" style:language-complex="lt" style:country-complex="LT"/>
    </style:style>
    <style:style style:name="T1653" style:parent-style-name="DefaultParagraphFont" style:family="text">
      <style:text-properties style:font-name-asian="Calibri" style:font-size-complex="12pt" style:language-complex="lt" style:country-complex="LT"/>
    </style:style>
    <style:style style:name="P1654" style:parent-style-name="Normal" style:family="paragraph">
      <style:paragraph-properties fo:widows="0" fo:orphans="0" fo:text-align="justify" fo:text-indent="0.1972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1972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style="italic" style:font-style-asian="italic"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fo:text-align="justify" fo:text-indent="0.1972in">
        <style:tab-stops>
          <style:tab-stop style:type="left" style:position="0.787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style="italic" style:font-style-asian="italic"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fo:text-indent="0.7875in">
        <style:tab-stops>
          <style:tab-stop style:type="left" style:position="0.4923in"/>
        </style:tab-stops>
      </style:paragraph-properties>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674"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675"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676"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677" style:parent-style-name="Normal" style:family="paragraph">
      <style:paragraph-properties fo:widows="0" fo:orphans="0" fo:text-align="justify" fo:text-indent="0.1972in">
        <style:tab-stops>
          <style:tab-stop style:type="left" style:position="0.4923in"/>
        </style:tab-stops>
      </style:paragraph-properties>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text-indent="0.1972in">
        <style:tab-stops>
          <style:tab-stop style:type="left" style:position="0.689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fo:text-align="justify" fo:text-indent="0.1972in">
        <style:tab-stops>
          <style:tab-stop style:type="left" style:position="0.68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fo:text-indent="0.1972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text-indent="0.1972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text-indent="0.1972in">
        <style:tab-stops>
          <style:tab-stop style:type="left" style:position="0.5909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weight-complex="bold" style:font-style-complex="italic" style:font-size-complex="12pt"/>
    </style:style>
    <style:style style:name="P1703" style:parent-style-name="Normal" style:family="paragraph">
      <style:paragraph-properties fo:widows="0" fo:orphans="0" fo:text-align="justify" fo:text-indent="0.1972in">
        <style:tab-stops>
          <style:tab-stop style:type="left" style:position="0.689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per 66.6%"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fo:text-indent="0.1972in">
        <style:tab-stops>
          <style:tab-stop style:type="left" style:position="0.689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text-indent="0.1972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font-style="italic" style:font-style-asian="italic"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style="italic" style:font-style-asian="italic"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widows="0" fo:orphans="0" fo:text-align="justify" fo:text-indent="0.1972in">
        <style:tab-stops>
          <style:tab-stop style:type="left" style:position="0.787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style="italic" style:font-style-asian="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fo:text-align="justify" fo:text-indent="0.1972in">
        <style:tab-stops>
          <style:tab-stop style:type="left" style:position="0.78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style="italic" style:font-style-asian="italic"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text-indent="0.1972in">
        <style:tab-stops>
          <style:tab-stop style:type="left" style:position="0.78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widows="0" fo:orphans="0" fo:text-align="justify" fo:text-indent="0.1972in">
        <style:tab-stops>
          <style:tab-stop style:type="left" style:position="0.787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fo:text-align="justify" fo:text-indent="0.1972in">
        <style:tab-stops>
          <style:tab-stop style:type="left" style:position="0.5909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weight-complex="bold" style:font-style-complex="italic" style:font-size-complex="12pt"/>
    </style:style>
    <style:style style:name="P1769" style:parent-style-name="Normal" style:family="paragraph">
      <style:paragraph-properties fo:widows="0" fo:orphans="0" fo:text-align="justify" fo:text-indent="0.1972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font-style="italic" style:font-style-asian="italic"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fo:text-align="justify" fo:text-indent="0.1972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text-position="super 66.6%" style:font-size-complex="12pt"/>
    </style:style>
    <style:style style:name="T1782" style:parent-style-name="DefaultParagraphFont" style:family="text">
      <style:text-properties fo:font-style="italic" style:font-style-asian="italic"/>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widows="0" fo:orphans="0" fo:text-align="justify" fo:text-indent="0.1972in">
        <style:tab-stops>
          <style:tab-stop style:type="left" style:position="0.5909in"/>
        </style:tab-stops>
      </style:paragraph-properties>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weight-complex="bold" style:font-style-complex="italic" style:font-size-complex="12pt"/>
    </style:style>
    <style:style style:name="P1790" style:parent-style-name="Normal" style:family="paragraph">
      <style:paragraph-properties fo:widows="0" fo:orphans="0" fo:text-align="justify" fo:text-indent="0.1972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text-position="super 66.6%"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1972in">
        <style:tab-stops>
          <style:tab-stop style:type="left" style:position="0.689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text-position="super 66.6%" style:font-size-complex="12pt"/>
    </style:style>
    <style:style style:name="P1804" style:parent-style-name="Normal" style:family="paragraph">
      <style:paragraph-properties fo:text-align="justify"/>
    </style:style>
    <style:style style:name="T1805" style:parent-style-name="DefaultParagraphFont" style:family="text">
      <style:text-properties style:text-position="super 66.6%"/>
    </style:style>
    <style:style style:name="T1806" style:parent-style-name="DefaultParagraphFont" style:family="text">
      <style:text-properties fo:font-style="italic" style:font-style-asian="italic"/>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fo:text-indent="0.1972in">
        <style:tab-stops>
          <style:tab-stop style:type="left" style:position="0.689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widows="0" fo:orphans="0" fo:text-align="justify" fo:text-indent="0.1972in">
        <style:tab-stops>
          <style:tab-stop style:type="left" style:position="0.787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fo:text-indent="0.1972in">
        <style:tab-stops>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widows="0" fo:orphans="0" fo:text-align="justify" fo:text-indent="0.1972in">
        <style:tab-stops>
          <style:tab-stop style:type="left" style:position="0.787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language-complex="lt" style:country-complex="LT"/>
    </style:style>
    <style:style style:name="T1831" style:parent-style-name="DefaultParagraphFont" style:family="text">
      <style:text-properties style:font-name-asian="Calibri" style:font-size-complex="12pt" style:language-complex="lt" style:country-complex="LT"/>
    </style:style>
    <style:style style:name="P1832"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weight="bold" style:font-weight-asian="bold" style:font-weight-complex="bold" style:font-style-complex="italic"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font-style="italic" style:font-style-asian="italic"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1972in">
        <style:tab-stops>
          <style:tab-stop style:type="left" style:position="0.689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widows="0" fo:orphans="0" fo:text-align="justify" fo:text-indent="0.1972in">
        <style:tab-stops>
          <style:tab-stop style:type="left" style:position="0.787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language-complex="lt" style:country-complex="LT"/>
    </style:style>
    <style:style style:name="T1858" style:parent-style-name="DefaultParagraphFont" style:family="text">
      <style:text-properties style:font-name-asian="Calibri" style:font-size-complex="12pt" style:language-complex="lt" style:country-complex="LT"/>
    </style:style>
    <style:style style:name="P1859" style:parent-style-name="Normal" style:family="paragraph">
      <style:paragraph-properties fo:widows="0" fo:orphans="0" fo:text-align="justify" fo:text-indent="0.1972in">
        <style:tab-stops>
          <style:tab-stop style:type="left" style:position="0.787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fo:text-indent="0.1972in">
        <style:tab-stops>
          <style:tab-stop style:type="left" style:position="0.787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widows="0" fo:orphans="0" fo:text-align="justify" fo:text-indent="0.1972in">
        <style:tab-stops>
          <style:tab-stop style:type="left" style:position="0.5909in"/>
        </style:tab-stops>
      </style:paragraph-properties>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font-weight="bold" style:font-weight-asian="bold" style:font-weight-complex="bold" style:font-style-complex="italic"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widows="0" fo:orphans="0" fo:text-align="justify" fo:text-indent="0.1972in">
        <style:tab-stops>
          <style:tab-stop style:type="left" style:position="0.689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text-indent="0.1972in">
        <style:tab-stops>
          <style:tab-stop style:type="left" style:position="0.689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1972in">
        <style:tab-stops>
          <style:tab-stop style:type="left" style:position="0.689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1972in">
        <style:tab-stops>
          <style:tab-stop style:type="left" style:position="0.689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widows="0" fo:orphans="0" fo:text-align="justify" fo:text-indent="0.1972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text-align="justify" fo:text-indent="0.1972in">
        <style:tab-stops>
          <style:tab-stop style:type="left" style:position="0.5909in"/>
        </style:tab-stops>
      </style:paragraph-properties>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weight-complex="bold" style:font-style-complex="italic" style:font-size-complex="12pt"/>
    </style:style>
    <style:style style:name="P1912" style:parent-style-name="Normal" style:family="paragraph">
      <style:paragraph-properties fo:widows="0" fo:orphans="0" fo:text-align="justify" fo:text-indent="0.1972in">
        <style:tab-stops>
          <style:tab-stop style:type="left" style:position="0.689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text-position="super 66.6%"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align="justify" fo:text-indent="0.1972in">
        <style:tab-stops>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fo:text-indent="0.1972in">
        <style:tab-stops>
          <style:tab-stop style:type="left" style:position="0.7875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widows="0" fo:orphans="0" fo:text-align="justify" fo:text-indent="0.1972in">
        <style:tab-stops>
          <style:tab-stop style:type="left" style:position="0.7875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widows="0" fo:orphans="0" fo:text-align="justify" fo:text-indent="0.1972in">
        <style:tab-stops>
          <style:tab-stop style:type="left" style:position="0.78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widows="0" fo:orphans="0" fo:text-align="justify" fo:text-indent="0.1972in">
        <style:tab-stops>
          <style:tab-stop style:type="left" style:position="0.787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widows="0" fo:orphans="0" fo:text-align="justify" fo:text-indent="0.1972in">
        <style:tab-stops>
          <style:tab-stop style:type="left" style:position="0.7875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1972in">
        <style:tab-stops>
          <style:tab-stop style:type="left" style:position="0.787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text-indent="0.1972in">
        <style:tab-stops>
          <style:tab-stop style:type="left" style:position="0.787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widows="0" fo:orphans="0" fo:text-align="justify" fo:text-indent="0.1972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widows="0" fo:orphans="0" fo:text-align="justify" fo:text-indent="0.1972in">
        <style:tab-stops>
          <style:tab-stop style:type="left" style:position="0.689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font-style="italic" style:font-style-asian="italic"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text-indent="0.1972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1972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widows="0" fo:orphans="0" fo:text-align="justify" fo:text-indent="0.1972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widows="0" fo:orphans="0" fo:text-align="justify" fo:text-indent="0.1972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1972in">
        <style:tab-stops>
          <style:tab-stop style:type="left" style:position="0.689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widows="0" fo:orphans="0" fo:text-align="justify" fo:text-indent="0.1972in">
        <style:tab-stops>
          <style:tab-stop style:type="left" style:position="0.787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widows="0" fo:orphans="0" fo:text-align="justify" fo:text-indent="0.1972in">
        <style:tab-stops>
          <style:tab-stop style:type="left" style:position="0.8861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style="italic" style:font-style-asian="italic"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text-indent="0.1972in">
        <style:tab-stops>
          <style:tab-stop style:type="left" style:position="0.8861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fo:text-indent="0.1972in">
        <style:tab-stops>
          <style:tab-stop style:type="left" style:position="0.78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widows="0" fo:orphans="0" fo:text-align="justify" fo:text-indent="0.1972in">
        <style:tab-stops>
          <style:tab-stop style:type="left" style:position="0.787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widows="0" fo:orphans="0" fo:text-align="justify" fo:text-indent="0.1972in">
        <style:tab-stops>
          <style:tab-stop style:type="left" style:position="0.787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1972in">
        <style:tab-stops>
          <style:tab-stop style:type="left" style:position="0.78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widows="0" fo:orphans="0" fo:text-align="justify" fo:text-indent="0.1972in">
        <style:tab-stops>
          <style:tab-stop style:type="left" style:position="0.787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widows="0" fo:orphans="0" fo:text-align="justify" fo:text-indent="0.1972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fo:text-indent="0.1972in">
        <style:tab-stops>
          <style:tab-stop style:type="left" style:position="0.787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font-style="italic" style:font-style-asian="italic"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widows="0" fo:orphans="0" fo:text-align="justify" fo:text-indent="0.1972in">
        <style:tab-stops>
          <style:tab-stop style:type="left" style:position="0.7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style="italic" style:font-style-asian="italic"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widows="0" fo:orphans="0" fo:text-align="justify" fo:text-indent="0.1972in">
        <style:tab-stops>
          <style:tab-stop style:type="left" style:position="0.787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text-position="super 66.6%" style:font-size-complex="12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widows="0" fo:orphans="0" fo:text-align="justify" fo:text-indent="0.1972in">
        <style:tab-stops>
          <style:tab-stop style:type="left" style:position="0.787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text-indent="0.1972in">
        <style:tab-stops>
          <style:tab-stop style:type="left" style:position="0.6895in"/>
        </style:tab-stops>
      </style:paragraph-properties>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weight-complex="bold" style:font-style-complex="italic"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widows="0" fo:orphans="0" fo:text-align="justify" fo:text-indent="0.1972in">
        <style:tab-stops>
          <style:tab-stop style:type="left" style:position="0.787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widows="0" fo:orphans="0" fo:text-align="justify" fo:text-indent="0.1972in">
        <style:tab-stops>
          <style:tab-stop style:type="left" style:position="0.8861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widows="0" fo:orphans="0" fo:text-align="justify" fo:text-indent="0.1972in">
        <style:tab-stops>
          <style:tab-stop style:type="left" style:position="0.8861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font-style="italic" style:font-style-asian="italic"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widows="0" fo:orphans="0" fo:text-align="justify" fo:text-indent="0.1972in">
        <style:tab-stops>
          <style:tab-stop style:type="left" style:position="0.8861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widows="0" fo:orphans="0" fo:text-align="justify" fo:text-indent="0.1972in">
        <style:tab-stops>
          <style:tab-stop style:type="left" style:position="0.787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widows="0" fo:orphans="0" fo:text-align="justify" fo:text-indent="0.1972in">
        <style:tab-stops>
          <style:tab-stop style:type="left" style:position="0.8861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widows="0" fo:orphans="0" fo:text-align="justify" fo:text-indent="0.1972in">
        <style:tab-stops>
          <style:tab-stop style:type="left" style:position="0.8861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style="italic" style:font-style-asian="italic"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widows="0" fo:orphans="0" fo:text-align="justify" fo:text-indent="0.1972in">
        <style:tab-stops>
          <style:tab-stop style:type="left" style:position="0.787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widows="0" fo:orphans="0" fo:text-align="justify" fo:text-indent="0.1972in">
        <style:tab-stops>
          <style:tab-stop style:type="left" style:position="0.787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widows="0" fo:orphans="0" fo:text-align="justify" fo:text-indent="0.1972in">
        <style:tab-stops>
          <style:tab-stop style:type="left" style:position="0.6895in"/>
        </style:tab-stops>
      </style:paragraph-properties>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weight-complex="bold" style:font-style-complex="italic" style:font-size-complex="12pt"/>
    </style:style>
    <style:style style:name="P2157" style:parent-style-name="Normal" style:family="paragraph">
      <style:paragraph-properties fo:widows="0" fo:orphans="0" fo:text-align="justify" fo:text-indent="0.1972in">
        <style:tab-stops>
          <style:tab-stop style:type="left" style:position="0.787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widows="0" fo:orphans="0" fo:text-align="justify" fo:text-indent="0.1972in">
        <style:tab-stops>
          <style:tab-stop style:type="left" style:position="0.78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widows="0" fo:orphans="0" fo:text-align="justify" fo:text-indent="0.1972in">
        <style:tab-stops>
          <style:tab-stop style:type="left" style:position="0.6895in"/>
        </style:tab-stops>
      </style:paragraph-properties>
    </style:style>
    <style:style style:name="T2169" style:parent-style-name="DefaultParagraphFont" style:family="text">
      <style:text-properties style:font-name-asian="MS Gothic" fo:font-weight="bold" style:font-weight-asian="bold" style:font-weight-complex="bold" style:font-size-complex="12pt"/>
    </style:style>
    <style:style style:name="T2170" style:parent-style-name="DefaultParagraphFont" style:family="text">
      <style:text-properties style:font-name-asian="MS Gothic" fo:font-weight="bold" style:font-weight-asian="bold" style:font-weight-complex="bold" style:font-size-complex="12pt"/>
    </style:style>
    <style:style style:name="T2171" style:parent-style-name="DefaultParagraphFont" style:family="text">
      <style:text-properties style:font-name-asian="MS Gothic" fo:font-weight="bold" style:font-weight-asian="bold" style:font-weight-complex="bold" style:font-size-complex="12pt"/>
    </style:style>
    <style:style style:name="T2172" style:parent-style-name="DefaultParagraphFont" style:family="text">
      <style:text-properties style:font-name-asian="MS Gothic" fo:font-weight="bold" style:font-weight-asian="bold" style:font-style-complex="italic" style:font-size-complex="12pt"/>
    </style:style>
    <style:style style:name="T2173" style:parent-style-name="DefaultParagraphFont" style:family="text">
      <style:text-properties style:font-name-asian="MS Gothic" fo:font-weight="bold" style:font-weight-asian="bold" style:font-style-complex="italic" fo:color="#4F81BD" style:font-size-complex="12pt"/>
    </style:style>
    <style:style style:name="P2174" style:parent-style-name="Normal" style:family="paragraph">
      <style:paragraph-properties fo:widows="0" fo:orphans="0" fo:text-align="justify" fo:text-indent="0.1972in">
        <style:tab-stops>
          <style:tab-stop style:type="left" style:position="0.78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fo:text-indent="0.1972in">
        <style:tab-stops>
          <style:tab-stop style:type="left" style:position="0.78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widows="0" fo:orphans="0" fo:text-align="justify" fo:text-indent="0.1972in">
        <style:tab-stops>
          <style:tab-stop style:type="left" style:position="0.787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widows="0" fo:orphans="0" fo:text-align="justify" fo:text-indent="0.1972in">
        <style:tab-stops>
          <style:tab-stop style:type="left" style:position="0.8861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widows="0" fo:orphans="0" fo:text-align="justify" fo:text-indent="0.1972in">
        <style:tab-stops>
          <style:tab-stop style:type="left" style:position="0.8861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widows="0" fo:orphans="0" fo:text-align="justify" fo:text-indent="0.1972in">
        <style:tab-stops>
          <style:tab-stop style:type="left" style:position="0.8861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widows="0" fo:orphans="0" fo:text-align="justify" fo:text-indent="0.1972in">
        <style:tab-stops>
          <style:tab-stop style:type="left" style:position="0.6895in"/>
        </style:tab-stops>
      </style:paragraph-properties>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weight-complex="bold" style:font-style-complex="italic" style:font-size-complex="12pt"/>
    </style:style>
    <style:style style:name="P2210" style:parent-style-name="Normal" style:family="paragraph">
      <style:paragraph-properties fo:widows="0" fo:orphans="0" fo:text-align="justify" fo:text-indent="0.1972in">
        <style:tab-stops>
          <style:tab-stop style:type="left" style:position="0.78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widows="0" fo:orphans="0" fo:text-align="justify" fo:text-indent="0.1972in">
        <style:tab-stops>
          <style:tab-stop style:type="left" style:position="0.8861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widows="0" fo:orphans="0" fo:text-align="justify" fo:text-indent="0.1972in">
        <style:tab-stops>
          <style:tab-stop style:type="left" style:position="0.8861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widows="0" fo:orphans="0" fo:text-align="justify" fo:text-indent="0.1972in">
        <style:tab-stops>
          <style:tab-stop style:type="left" style:position="0.8861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widows="0" fo:orphans="0" fo:text-align="justify" fo:text-indent="0.1972in">
        <style:tab-stops>
          <style:tab-stop style:type="left" style:position="0.8861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widows="0" fo:orphans="0" fo:text-align="justify" fo:text-indent="0.1972in">
        <style:tab-stops>
          <style:tab-stop style:type="left" style:position="0.8861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language-asian="en" style:country-asian="GB"/>
    </style:style>
    <style:style style:name="P2241" style:parent-style-name="Normal" style:family="paragraph">
      <style:paragraph-properties fo:widows="0" fo:orphans="0" fo:text-align="justify" fo:text-indent="0.1972in">
        <style:tab-stops>
          <style:tab-stop style:type="left" style:position="0.8861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widows="0" fo:orphans="0" fo:text-align="justify" fo:text-indent="0.1972in">
        <style:tab-stops>
          <style:tab-stop style:type="left" style:position="0.787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widows="0" fo:orphans="0" fo:text-align="justify" fo:text-indent="0.1972in">
        <style:tab-stops>
          <style:tab-stop style:type="left" style:position="0.6895in"/>
        </style:tab-stops>
      </style:paragraph-properties>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weight-complex="bold" style:font-style-complex="italic" style:font-size-complex="12pt"/>
    </style:style>
    <style:style style:name="T2256" style:parent-style-name="DefaultParagraphFont" style:family="text">
      <style:text-properties style:font-name-asian="Calibri" fo:font-weight="bold" style:font-weight-asian="bold" style:font-weight-complex="bold" style:font-style-complex="italic"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widows="0" fo:orphans="0" fo:text-align="justify" fo:text-indent="0.1972in">
        <style:tab-stops>
          <style:tab-stop style:type="left" style:position="0.78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tyle="italic" style:font-style-asian="italic"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widows="0" fo:orphans="0" fo:text-align="justify" fo:text-indent="0.1972in">
        <style:tab-stops>
          <style:tab-stop style:type="left" style:position="0.6895in"/>
        </style:tab-stops>
      </style:paragraph-properties>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weight-complex="bold" style:font-style-complex="italic" style:font-size-complex="12pt"/>
    </style:style>
    <style:style style:name="P2283" style:parent-style-name="Normal" style:family="paragraph">
      <style:paragraph-properties fo:widows="0" fo:orphans="0" fo:text-align="justify" fo:text-indent="0.1972in">
        <style:tab-stops>
          <style:tab-stop style:type="left" style:position="0.787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text-position="super 66.6%" style:font-size-complex="12pt"/>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P2291" style:parent-style-name="Normal" style:family="paragraph">
      <style:paragraph-properties fo:widows="0" fo:orphans="0" fo:text-align="justify" fo:text-indent="0.1972in">
        <style:tab-stops>
          <style:tab-stop style:type="left" style:position="0.8861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widows="0" fo:orphans="0" fo:text-align="justify" fo:text-indent="0.1972in">
        <style:tab-stops>
          <style:tab-stop style:type="left" style:position="0.8861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widows="0" fo:orphans="0" fo:text-align="justify" fo:text-indent="0.1972in">
        <style:tab-stops>
          <style:tab-stop style:type="left" style:position="0.5909in"/>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style="italic" style:font-style-asian="italic"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widows="0" fo:orphans="0" fo:text-align="justify" fo:text-indent="0.1972in">
        <style:tab-stops>
          <style:tab-stop style:type="left" style:position="0.6895in"/>
        </style:tab-stops>
      </style:paragraph-properties>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weight-complex="bold" style:font-style-complex="italic"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style="italic" style:font-style-asian="italic"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widows="0" fo:orphans="0" fo:text-align="justify" fo:text-indent="0.1972in">
        <style:tab-stops>
          <style:tab-stop style:type="left" style:position="0.787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widows="0" fo:orphans="0" fo:text-align="justify" fo:text-indent="0.1972in">
        <style:tab-stops>
          <style:tab-stop style:type="left" style:position="0.6895in"/>
        </style:tab-stops>
      </style:paragraph-properties>
    </style:style>
    <style:style style:name="T2338" style:parent-style-name="DefaultParagraphFont" style:family="text">
      <style:text-properties style:font-name-asian="MS Gothic" fo:font-weight="bold" style:font-weight-asian="bold" style:font-weight-complex="bold" style:font-size-complex="12pt"/>
    </style:style>
    <style:style style:name="T2339" style:parent-style-name="DefaultParagraphFont" style:family="text">
      <style:text-properties style:font-name-asian="MS Gothic" fo:font-weight="bold" style:font-weight-asian="bold" style:font-weight-complex="bold" style:font-size-complex="12pt"/>
    </style:style>
    <style:style style:name="T2340" style:parent-style-name="DefaultParagraphFont" style:family="text">
      <style:text-properties style:font-name-asian="MS Gothic" fo:font-weight="bold" style:font-weight-asian="bold" style:font-weight-complex="bold" style:font-size-complex="12pt"/>
    </style:style>
    <style:style style:name="T2341" style:parent-style-name="DefaultParagraphFont" style:family="text">
      <style:text-properties style:font-name-asian="MS Gothic" fo:font-weight="bold" style:font-weight-asian="bold" style:font-style-complex="italic" style:font-size-complex="12pt"/>
    </style:style>
    <style:style style:name="T2342" style:parent-style-name="DefaultParagraphFont" style:family="text">
      <style:text-properties style:font-name-asian="MS Gothic" style:font-weight-complex="bold" style:font-size-complex="12pt"/>
    </style:style>
    <style:style style:name="P2343" style:parent-style-name="Normal" style:family="paragraph">
      <style:paragraph-properties fo:widows="0" fo:orphans="0" fo:text-align="justify" fo:text-indent="0.1972in">
        <style:tab-stops>
          <style:tab-stop style:type="left" style:position="0.7875in"/>
        </style:tab-stops>
      </style:paragraph-properties>
    </style:style>
    <style:style style:name="T2344" style:parent-style-name="DefaultParagraphFont" style:family="text">
      <style:text-properties style:font-name-asian="MS Gothic" style:font-weight-complex="bold" style:font-size-complex="12pt"/>
    </style:style>
    <style:style style:name="T2345" style:parent-style-name="DefaultParagraphFont" style:family="text">
      <style:text-properties style:font-name-asian="MS Gothic" style:font-weight-complex="bold" style:font-size-complex="12pt"/>
    </style:style>
    <style:style style:name="T2346" style:parent-style-name="DefaultParagraphFont" style:family="text">
      <style:text-properties style:font-name-asian="MS Gothic" style:font-weight-complex="bold" style:font-size-complex="12pt"/>
    </style:style>
    <style:style style:name="T2347" style:parent-style-name="DefaultParagraphFont" style:family="text">
      <style:text-properties style:font-name-asian="MS Gothic" style:font-weight-complex="bold" style:font-size-complex="12pt"/>
    </style:style>
    <style:style style:name="P2348" style:parent-style-name="Normal" style:family="paragraph">
      <style:paragraph-properties fo:widows="0" fo:orphans="0" fo:text-align="justify" fo:text-indent="0.1972in">
        <style:tab-stops>
          <style:tab-stop style:type="left" style:position="0.8861in"/>
        </style:tab-stops>
      </style:paragraph-properties>
    </style:style>
    <style:style style:name="T2349" style:parent-style-name="DefaultParagraphFont" style:family="text">
      <style:text-properties style:font-name-asian="MS Gothic" style:font-weight-complex="bold" style:font-size-complex="12pt"/>
    </style:style>
    <style:style style:name="T2350" style:parent-style-name="DefaultParagraphFont" style:family="text">
      <style:text-properties style:font-name-asian="MS Gothic" style:font-weight-complex="bold" style:font-size-complex="12pt"/>
    </style:style>
    <style:style style:name="T2351" style:parent-style-name="DefaultParagraphFont" style:family="text">
      <style:text-properties style:font-name-asian="MS Gothic" style:font-weight-complex="bold" style:font-size-complex="12pt"/>
    </style:style>
    <style:style style:name="P2352" style:parent-style-name="Normal" style:family="paragraph">
      <style:paragraph-properties fo:widows="0" fo:orphans="0" fo:text-align="justify" fo:text-indent="0.1972in">
        <style:tab-stops>
          <style:tab-stop style:type="left" style:position="0.8861in"/>
        </style:tab-stops>
      </style:paragraph-properties>
    </style:style>
    <style:style style:name="T2353" style:parent-style-name="DefaultParagraphFont" style:family="text">
      <style:text-properties style:font-name-asian="MS Gothic" style:font-weight-complex="bold" style:font-size-complex="12pt"/>
    </style:style>
    <style:style style:name="T2354" style:parent-style-name="DefaultParagraphFont" style:family="text">
      <style:text-properties style:font-name-asian="MS Gothic" style:font-weight-complex="bold" style:font-size-complex="12pt"/>
    </style:style>
    <style:style style:name="T2355" style:parent-style-name="DefaultParagraphFont" style:family="text">
      <style:text-properties style:font-name-asian="MS Gothic" style:font-weight-complex="bold" style:font-size-complex="12pt"/>
    </style:style>
    <style:style style:name="P2356" style:parent-style-name="Normal" style:family="paragraph">
      <style:paragraph-properties fo:widows="0" fo:orphans="0" fo:text-align="justify" fo:text-indent="0.1972in">
        <style:tab-stops>
          <style:tab-stop style:type="left" style:position="0.8861in"/>
        </style:tab-stops>
      </style:paragraph-properties>
    </style:style>
    <style:style style:name="T2357" style:parent-style-name="DefaultParagraphFont" style:family="text">
      <style:text-properties style:font-name-asian="MS Gothic" style:font-weight-complex="bold" style:font-size-complex="12pt"/>
    </style:style>
    <style:style style:name="T2358" style:parent-style-name="DefaultParagraphFont" style:family="text">
      <style:text-properties style:font-name-asian="MS Gothic" style:font-weight-complex="bold" style:font-size-complex="12pt"/>
    </style:style>
    <style:style style:name="T2359" style:parent-style-name="DefaultParagraphFont" style:family="text">
      <style:text-properties style:font-name-asian="MS Gothic" style:font-weight-complex="bold" style:font-size-complex="12pt"/>
    </style:style>
    <style:style style:name="P2360" style:parent-style-name="Normal" style:family="paragraph">
      <style:paragraph-properties fo:widows="0" fo:orphans="0" fo:text-align="justify" fo:text-indent="0.1972in">
        <style:tab-stops>
          <style:tab-stop style:type="left" style:position="0.7875in"/>
        </style:tab-stops>
      </style:paragraph-properties>
    </style:style>
    <style:style style:name="T2361" style:parent-style-name="DefaultParagraphFont" style:family="text">
      <style:text-properties style:font-name-asian="MS Gothic" style:font-weight-complex="bold" style:font-size-complex="12pt"/>
    </style:style>
    <style:style style:name="T2362" style:parent-style-name="DefaultParagraphFont" style:family="text">
      <style:text-properties style:font-name-asian="MS Gothic" style:font-weight-complex="bold" style:font-size-complex="12pt"/>
    </style:style>
    <style:style style:name="T2363" style:parent-style-name="DefaultParagraphFont" style:family="text">
      <style:text-properties style:font-name-asian="MS Gothic" style:font-weight-complex="bold" style:font-size-complex="12pt"/>
    </style:style>
    <style:style style:name="T2364" style:parent-style-name="DefaultParagraphFont" style:family="text">
      <style:text-properties style:font-name-asian="MS Gothic" style:font-weight-complex="bold" style:font-size-complex="12pt"/>
    </style:style>
    <style:style style:name="P2365" style:parent-style-name="Normal" style:family="paragraph">
      <style:paragraph-properties fo:widows="0" fo:orphans="0" fo:text-align="justify" fo:text-indent="0.1972in">
        <style:tab-stops>
          <style:tab-stop style:type="left" style:position="0.6895in"/>
        </style:tab-stops>
      </style:paragraph-properties>
    </style:style>
    <style:style style:name="T2366" style:parent-style-name="DefaultParagraphFont" style:family="text">
      <style:text-properties style:font-name-asian="MS Gothic" fo:font-weight="bold" style:font-weight-asian="bold" style:font-weight-complex="bold" style:font-size-complex="12pt"/>
    </style:style>
    <style:style style:name="T2367" style:parent-style-name="DefaultParagraphFont" style:family="text">
      <style:text-properties style:font-name-asian="MS Gothic" fo:font-weight="bold" style:font-weight-asian="bold" style:font-weight-complex="bold" style:font-size-complex="12pt"/>
    </style:style>
    <style:style style:name="T2368" style:parent-style-name="DefaultParagraphFont" style:family="text">
      <style:text-properties style:font-name-asian="MS Gothic" fo:font-weight="bold" style:font-weight-asian="bold" style:font-weight-complex="bold" style:font-size-complex="12pt"/>
    </style:style>
    <style:style style:name="P2369" style:parent-style-name="Normal" style:family="paragraph">
      <style:paragraph-properties fo:widows="0" fo:orphans="0" fo:text-align="justify" fo:text-indent="0.1972in">
        <style:tab-stops>
          <style:tab-stop style:type="left" style:position="0.787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widows="0" fo:orphans="0" fo:text-align="justify" fo:text-indent="0.1972in">
        <style:tab-stops>
          <style:tab-stop style:type="left" style:position="0.787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widows="0" fo:orphans="0" fo:text-align="justify" fo:text-indent="0.1972in">
        <style:tab-stops>
          <style:tab-stop style:type="left" style:position="0.787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widows="0" fo:orphans="0" fo:text-align="justify" fo:text-indent="0.1972in">
        <style:tab-stops>
          <style:tab-stop style:type="left" style:position="0.787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widows="0" fo:orphans="0" fo:text-align="justify" fo:text-indent="0.1972in">
        <style:tab-stops>
          <style:tab-stop style:type="left" style:position="0.787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widows="0" fo:orphans="0" fo:text-align="justify" fo:text-indent="0.1972in">
        <style:tab-stops>
          <style:tab-stop style:type="left" style:position="0.787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widows="0" fo:orphans="0" fo:text-align="justify" fo:text-indent="0.1972in">
        <style:tab-stops>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widows="0" fo:orphans="0" fo:text-align="justify" fo:text-indent="0.1972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6895in"/>
        </style:tab-stops>
      </style:paragraph-properties>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weight-complex="bold" style:font-style-complex="italic"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widows="0" fo:orphans="0" fo:text-align="justify" fo:text-indent="0.1972in">
        <style:tab-stops>
          <style:tab-stop style:type="left" style:position="0.787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text-position="super 66.6%" style:font-size-complex="12pt"/>
    </style:style>
    <style:style style:name="P2422" style:parent-style-name="Normal" style:family="paragraph">
      <style:paragraph-properties fo:text-align="justify"/>
    </style:style>
    <style:style style:name="T2423" style:parent-style-name="DefaultParagraphFont" style:family="text">
      <style:text-properties style:font-name-asian="Calibri" style:font-size-complex="12pt"/>
    </style:style>
    <style:style style:name="P2424" style:parent-style-name="Normal" style:family="paragraph">
      <style:paragraph-properties fo:widows="0" fo:orphans="0" fo:text-align="justify" fo:text-indent="0.1972in">
        <style:tab-stops>
          <style:tab-stop style:type="left" style:position="0.787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text-indent="0.1972in">
        <style:tab-stops>
          <style:tab-stop style:type="left" style:position="0.787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font-style="italic" style:font-style-asian="italic"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widows="0" fo:orphans="0" fo:text-align="justify" fo:text-indent="0.1972in">
        <style:tab-stops>
          <style:tab-stop style:type="left" style:position="0.787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font-style="italic" style:font-style-asian="italic"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widows="0" fo:orphans="0" fo:text-align="justify" fo:text-indent="0.1972in">
        <style:tab-stops>
          <style:tab-stop style:type="left" style:position="0.787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widows="0" fo:orphans="0" fo:text-align="justify" fo:text-indent="0.1972in">
        <style:tab-stops>
          <style:tab-stop style:type="left" style:position="0.6895in"/>
        </style:tab-stops>
      </style:paragraph-properties>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weight-complex="bold" style:font-style-complex="italic" style:font-size-complex="12pt"/>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paragraph-properties fo:widows="0" fo:orphans="0" fo:text-align="justify" fo:text-indent="0.1972in">
        <style:tab-stops>
          <style:tab-stop style:type="left" style:position="0.787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widows="0" fo:orphans="0" fo:text-align="justify" fo:text-indent="0.1972in">
        <style:tab-stops>
          <style:tab-stop style:type="left" style:position="0.787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widows="0" fo:orphans="0" fo:text-align="justify" fo:text-indent="0.1972in">
        <style:tab-stops>
          <style:tab-stop style:type="left" style:position="0.787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widows="0" fo:orphans="0" fo:text-align="justify" fo:text-indent="0.1972in">
        <style:tab-stops>
          <style:tab-stop style:type="left" style:position="0.6895in"/>
        </style:tab-stops>
      </style:paragraph-properties>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weight-complex="bold" style:font-style-complex="italic"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widows="0" fo:orphans="0" fo:text-align="justify" fo:text-indent="0.1972in">
        <style:tab-stops>
          <style:tab-stop style:type="left" style:position="0.3937in"/>
        </style:tab-stops>
      </style:paragraph-properties>
    </style:style>
    <style:style style:name="T2479" style:parent-style-name="DefaultParagraphFont" style:family="text">
      <style:text-properties style:font-name-asian="Calibri" style:font-size-complex="12pt"/>
    </style:style>
    <style:style style:name="P2480" style:parent-style-name="Normal" style:family="paragraph">
      <style:paragraph-properties fo:widows="0" fo:orphans="0" fo:text-align="justify" fo:text-indent="0.1972in">
        <style:tab-stops>
          <style:tab-stop style:type="left" style:position="0.6895in"/>
        </style:tab-stops>
      </style:paragraph-properties>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widows="0" fo:orphans="0" fo:text-align="justify" fo:text-indent="0.1972in">
        <style:tab-stops>
          <style:tab-stop style:type="left" style:position="0.787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font-style="italic" style:font-style-asian="italic"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widows="0" fo:orphans="0" fo:text-align="justify" fo:text-indent="0.1972in">
        <style:tab-stops>
          <style:tab-stop style:type="left" style:position="0.787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widows="0" fo:orphans="0" fo:text-align="justify" fo:text-indent="0.1972in">
        <style:tab-stops>
          <style:tab-stop style:type="left" style:position="0.787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font-style="italic" style:font-style-asian="italic"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widows="0" fo:orphans="0" fo:text-align="justify" fo:text-indent="0.1972in">
        <style:tab-stops>
          <style:tab-stop style:type="left" style:position="0.7875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widows="0" fo:orphans="0" fo:text-align="justify" fo:text-indent="0.1972in">
        <style:tab-stops>
          <style:tab-stop style:type="left" style:position="0.787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widows="0" fo:orphans="0" fo:text-align="justify" fo:text-indent="0.1972in">
        <style:tab-stops>
          <style:tab-stop style:type="left" style:position="0.787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widows="0" fo:orphans="0" fo:text-align="justify" fo:text-indent="0.1972in">
        <style:tab-stops>
          <style:tab-stop style:type="left" style:position="0.6895in"/>
        </style:tab-stops>
      </style:paragraph-properties>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weight-complex="bold" style:font-style-complex="italic" style:font-size-complex="12pt"/>
    </style:style>
    <style:style style:name="T2523" style:parent-style-name="DefaultParagraphFont" style:family="text">
      <style:text-properties style:font-name-asian="Calibri" fo:font-weight="bold" style:font-weight-asian="bold" style:font-weight-complex="bold" style:font-style-complex="italic" style:font-size-complex="12pt"/>
    </style:style>
    <style:style style:name="P2524" style:parent-style-name="Normal" style:family="paragraph">
      <style:paragraph-properties fo:widows="0" fo:orphans="0" fo:text-align="justify" fo:text-indent="0.1972in">
        <style:tab-stops>
          <style:tab-stop style:type="left" style:position="0.787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widows="0" fo:orphans="0" fo:text-align="justify" fo:text-indent="0.1972in">
        <style:tab-stops>
          <style:tab-stop style:type="left" style:position="0.787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widows="0" fo:orphans="0" fo:text-align="justify" fo:text-indent="0.1972in">
        <style:tab-stops>
          <style:tab-stop style:type="left" style:position="0.787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widows="0" fo:orphans="0" fo:text-align="justify" fo:text-indent="0.1972in">
        <style:tab-stops>
          <style:tab-stop style:type="left" style:position="0.787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widows="0" fo:orphans="0" fo:text-align="justify" fo:text-indent="0.1972in">
        <style:tab-stops>
          <style:tab-stop style:type="left" style:position="0.787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widows="0" fo:orphans="0" fo:text-align="justify" fo:text-indent="0.1972in">
        <style:tab-stops>
          <style:tab-stop style:type="left" style:position="0.7875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widows="0" fo:orphans="0" fo:text-align="justify" fo:text-indent="0.1972in">
        <style:tab-stops>
          <style:tab-stop style:type="left" style:position="0.787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widows="0" fo:orphans="0" fo:text-align="justify" fo:text-indent="0.1972in">
        <style:tab-stops>
          <style:tab-stop style:type="left" style:position="0.787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widows="0" fo:orphans="0" fo:text-align="justify" fo:text-indent="0.1972in">
        <style:tab-stops>
          <style:tab-stop style:type="left" style:position="0.787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widows="0" fo:orphans="0" fo:text-align="justify" fo:text-indent="0.1972in">
        <style:tab-stops>
          <style:tab-stop style:type="left" style:position="0.8861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widows="0" fo:orphans="0" fo:text-align="justify" fo:text-indent="0.1972in">
        <style:tab-stops>
          <style:tab-stop style:type="left" style:position="0.8861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1972in">
        <style:tab-stops>
          <style:tab-stop style:type="left" style:position="0.8861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widows="0" fo:orphans="0" fo:text-align="justify" fo:text-indent="0.1972in">
        <style:tab-stops>
          <style:tab-stop style:type="left" style:position="0.6895in"/>
        </style:tab-stops>
      </style:paragraph-properties>
    </style:style>
    <style:style style:name="T2588" style:parent-style-name="DefaultParagraphFont" style:family="text">
      <style:text-properties style:font-name-asian="MS Gothic" fo:font-weight="bold" style:font-weight-asian="bold" style:font-weight-complex="bold" style:font-size-complex="12pt"/>
    </style:style>
    <style:style style:name="T2589" style:parent-style-name="DefaultParagraphFont" style:family="text">
      <style:text-properties style:font-name-asian="MS Gothic" fo:font-weight="bold" style:font-weight-asian="bold" style:font-weight-complex="bold" style:font-size-complex="12pt"/>
    </style:style>
    <style:style style:name="T2590" style:parent-style-name="DefaultParagraphFont" style:family="text">
      <style:text-properties style:font-name-asian="MS Gothic" fo:font-weight="bold" style:font-weight-asian="bold" style:font-weight-complex="bold" style:font-size-complex="12pt"/>
    </style:style>
    <style:style style:name="T2591" style:parent-style-name="DefaultParagraphFont" style:family="text">
      <style:text-properties style:font-name-asian="MS Gothic" fo:font-weight="bold" style:font-weight-asian="bold" style:font-style-complex="italic" style:font-size-complex="12pt"/>
    </style:style>
    <style:style style:name="T2592" style:parent-style-name="DefaultParagraphFont" style:family="text">
      <style:text-properties style:font-name-asian="MS Gothic" style:font-weight-complex="bold" style:font-size-complex="12pt"/>
    </style:style>
    <style:style style:name="P2593" style:parent-style-name="Normal" style:family="paragraph">
      <style:paragraph-properties fo:widows="0" fo:orphans="0" fo:text-align="justify" fo:text-indent="0.1972in">
        <style:tab-stops>
          <style:tab-stop style:type="left" style:position="0.787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widows="0" fo:orphans="0" fo:text-align="justify" fo:text-indent="0.1972in">
        <style:tab-stops>
          <style:tab-stop style:type="left" style:position="0.787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widows="0" fo:orphans="0" fo:text-align="justify" fo:text-indent="0.1972in">
        <style:tab-stops>
          <style:tab-stop style:type="left" style:position="0.78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widows="0" fo:orphans="0" fo:text-align="justify" fo:text-indent="0.1972in">
        <style:tab-stops>
          <style:tab-stop style:type="left" style:position="0.787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widows="0" fo:orphans="0" fo:text-align="justify" fo:text-indent="0.1972in">
        <style:tab-stops>
          <style:tab-stop style:type="left" style:position="0.787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widows="0" fo:orphans="0" fo:text-align="justify" fo:text-indent="0.1972in">
        <style:tab-stops>
          <style:tab-stop style:type="left" style:position="0.787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style="italic" style:font-style-asian="italic"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style="italic" style:font-style-asian="italic"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widows="0" fo:orphans="0" fo:text-align="justify" fo:text-indent="0.1972in">
        <style:tab-stops>
          <style:tab-stop style:type="left" style:position="0.5909in"/>
        </style:tab-stops>
      </style:paragraph-properties>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weight-complex="bold" style:font-style-complex="italic"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widows="0" fo:orphans="0" fo:text-align="justify" fo:text-indent="0.1972in">
        <style:tab-stops>
          <style:tab-stop style:type="left" style:position="0.787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widows="0" fo:orphans="0" fo:text-align="justify" fo:text-indent="0.1972in">
        <style:tab-stops>
          <style:tab-stop style:type="left" style:position="0.8861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fo:text-align="justify" fo:text-indent="0.1972in">
        <style:tab-stops>
          <style:tab-stop style:type="left" style:position="0.8861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widows="0" fo:orphans="0" fo:text-align="justify" fo:text-indent="0.1972in">
        <style:tab-stops>
          <style:tab-stop style:type="left" style:position="0.8861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widows="0" fo:orphans="0" fo:text-align="justify" fo:text-indent="0.1972in">
        <style:tab-stops>
          <style:tab-stop style:type="left" style:position="0.8861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widows="0" fo:orphans="0" fo:text-align="justify" fo:text-indent="0.1972in">
        <style:tab-stops>
          <style:tab-stop style:type="left" style:position="0.787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widows="0" fo:orphans="0" fo:text-align="justify" fo:text-indent="0.1972in">
        <style:tab-stops>
          <style:tab-stop style:type="left" style:position="0.787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text-position="super 66.6%" style:font-size-complex="12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style:style>
    <style:style style:name="T2671" style:parent-style-name="DefaultParagraphFont" style:family="text">
      <style:text-properties style:font-name-asian="Calibri" style:font-size-complex="12pt"/>
    </style:style>
    <style:style style:name="P2672" style:parent-style-name="Normal" style:family="paragraph">
      <style:paragraph-properties fo:widows="0" fo:orphans="0" fo:text-align="justify" fo:text-indent="0.1972in">
        <style:tab-stops>
          <style:tab-stop style:type="left" style:position="0.787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widows="0" fo:orphans="0" fo:text-align="justify" fo:text-indent="0.1972in">
        <style:tab-stops>
          <style:tab-stop style:type="left" style:position="0.787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widows="0" fo:orphans="0" fo:text-align="justify" fo:text-indent="0.1972in">
        <style:tab-stops>
          <style:tab-stop style:type="left" style:position="0.7875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widows="0" fo:orphans="0" fo:text-align="justify" fo:text-indent="0.1972in">
        <style:tab-stops>
          <style:tab-stop style:type="left" style:position="0.8861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widows="0" fo:orphans="0" fo:text-align="justify" fo:text-indent="0.1972in">
        <style:tab-stops>
          <style:tab-stop style:type="left" style:position="0.8861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fo:font-style="italic" style:font-style-asian="italic"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widows="0" fo:orphans="0" fo:text-align="justify" fo:text-indent="0.1972in">
        <style:tab-stops>
          <style:tab-stop style:type="left" style:position="0.8861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widows="0" fo:orphans="0" fo:text-align="justify" fo:text-indent="0.1972in">
        <style:tab-stops>
          <style:tab-stop style:type="left" style:position="0.8861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widows="0" fo:orphans="0" fo:text-align="justify" fo:text-indent="0.1972in">
        <style:tab-stops>
          <style:tab-stop style:type="left" style:position="0.8861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fo:text-align="justify" fo:text-indent="0.1972in">
        <style:tab-stops>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widows="0" fo:orphans="0" fo:text-align="justify" fo:text-indent="0.1972in">
        <style:tab-stops>
          <style:tab-stop style:type="left" style:position="0.8861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widows="0" fo:orphans="0" fo:text-align="justify" fo:text-indent="0.1972in">
        <style:tab-stops>
          <style:tab-stop style:type="left" style:position="0.8861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widows="0" fo:orphans="0" fo:text-align="justify" fo:text-indent="0.1972in">
        <style:tab-stops>
          <style:tab-stop style:type="left" style:position="0.8861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widows="0" fo:orphans="0" fo:text-align="justify" fo:text-indent="0.1972in">
        <style:tab-stops>
          <style:tab-stop style:type="left" style:position="0.8861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language-asian="en" style:country-asian="GB"/>
    </style:style>
    <style:style style:name="P2749" style:parent-style-name="Normal" style:family="paragraph">
      <style:paragraph-properties fo:widows="0" fo:orphans="0" fo:text-align="justify" fo:text-indent="0.1972in">
        <style:tab-stops>
          <style:tab-stop style:type="left" style:position="0.8861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widows="0" fo:orphans="0" fo:text-align="justify" fo:text-indent="0.1972in">
        <style:tab-stops>
          <style:tab-stop style:type="left" style:position="0.7875in"/>
        </style:tab-stops>
      </style:paragraph-properties>
    </style:style>
    <style:style style:name="T2755" style:parent-style-name="DefaultParagraphFont" style:family="text">
      <style:text-properties style:font-name-asian="MS Gothic" style:font-weight-complex="bold" style:font-size-complex="12pt"/>
    </style:style>
    <style:style style:name="T2756" style:parent-style-name="DefaultParagraphFont" style:family="text">
      <style:text-properties style:font-name-asian="MS Gothic" style:font-weight-complex="bold" style:font-size-complex="12pt"/>
    </style:style>
    <style:style style:name="T2757" style:parent-style-name="DefaultParagraphFont" style:family="text">
      <style:text-properties style:font-name-asian="MS Gothic" style:font-weight-complex="bold" style:font-size-complex="12pt"/>
    </style:style>
    <style:style style:name="T2758" style:parent-style-name="DefaultParagraphFont" style:family="text">
      <style:text-properties style:font-name-asian="MS Gothic" fo:font-weight="bold" style:font-weight-asian="bold" style:font-weight-complex="bold" fo:color="#4F81BD" style:font-size-complex="12pt"/>
    </style:style>
    <style:style style:name="T2759" style:parent-style-name="DefaultParagraphFont" style:family="text">
      <style:text-properties style:font-name-asian="MS Gothic" style:font-weight-complex="bold" style:font-size-complex="12pt"/>
    </style:style>
    <style:style style:name="P276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widows="0" fo:orphans="0" fo:text-align="justify" fo:text-indent="0.1972in">
        <style:tab-stops>
          <style:tab-stop style:type="left" style:position="0.8861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widows="0" fo:orphans="0" fo:text-align="justify" fo:text-indent="0.1972in">
        <style:tab-stops>
          <style:tab-stop style:type="left" style:position="0.8861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fo:text-align="justify" fo:text-indent="0.1972in">
        <style:tab-stops>
          <style:tab-stop style:type="left" style:position="0.9847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tyle="italic" style:font-style-asian="italic"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widows="0" fo:orphans="0" fo:text-align="justify" fo:text-indent="0.1972in">
        <style:tab-stops>
          <style:tab-stop style:type="left" style:position="0.9847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widows="0" fo:orphans="0" fo:text-align="justify" fo:text-indent="0.1972in">
        <style:tab-stops>
          <style:tab-stop style:type="left" style:position="0.9847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widows="0" fo:orphans="0" fo:text-align="justify" fo:text-indent="0.1972in">
        <style:tab-stops>
          <style:tab-stop style:type="left" style:position="0.9847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fo:text-align="justify" fo:text-indent="0.1972in">
        <style:tab-stops>
          <style:tab-stop style:type="left" style:position="0.8861in"/>
        </style:tab-stops>
      </style:paragraph-properties>
    </style:style>
    <style:style style:name="T2802" style:parent-style-name="DefaultParagraphFont" style:family="text">
      <style:text-properties style:font-name-asian="MS Gothic" style:font-weight-complex="bold" style:font-size-complex="12pt"/>
    </style:style>
    <style:style style:name="T2803" style:parent-style-name="DefaultParagraphFont" style:family="text">
      <style:text-properties style:font-name-asian="MS Gothic" style:font-weight-complex="bold" style:font-size-complex="12pt"/>
    </style:style>
    <style:style style:name="T2804" style:parent-style-name="DefaultParagraphFont" style:family="text">
      <style:text-properties style:font-name-asian="MS Gothic" style:font-weight-complex="bold" style:font-size-complex="12pt"/>
    </style:style>
    <style:style style:name="T2805" style:parent-style-name="DefaultParagraphFont" style:family="text">
      <style:text-properties style:font-name-asian="MS Gothic" style:font-weight-complex="bold" style:font-size-complex="12pt"/>
    </style:style>
    <style:style style:name="P2806" style:parent-style-name="Normal" style:family="paragraph">
      <style:paragraph-properties fo:widows="0" fo:orphans="0" fo:text-align="justify" fo:text-indent="0.1972in">
        <style:tab-stops>
          <style:tab-stop style:type="left" style:position="0.9847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text-position="super 66.6%" style:font-size-complex="12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widows="0" fo:orphans="0" fo:text-align="justify" fo:text-indent="0.1972in">
        <style:tab-stops>
          <style:tab-stop style:type="left" style:position="0.6895in"/>
        </style:tab-stops>
      </style:paragraph-properties>
    </style:style>
    <style:style style:name="T2841" style:parent-style-name="DefaultParagraphFont" style:family="text">
      <style:text-properties style:font-name-asian="MS Gothic" fo:font-weight="bold" style:font-weight-asian="bold" style:font-weight-complex="bold" style:font-size-complex="12pt"/>
    </style:style>
    <style:style style:name="T2842" style:parent-style-name="DefaultParagraphFont" style:family="text">
      <style:text-properties style:font-name-asian="MS Gothic" fo:font-weight="bold" style:font-weight-asian="bold" style:font-weight-complex="bold" style:font-size-complex="12pt"/>
    </style:style>
    <style:style style:name="T2843" style:parent-style-name="DefaultParagraphFont" style:family="text">
      <style:text-properties style:font-name-asian="MS Gothic" fo:font-weight="bold" style:font-weight-asian="bold" style:font-weight-complex="bold" style:font-size-complex="12pt"/>
    </style:style>
    <style:style style:name="T2844" style:parent-style-name="DefaultParagraphFont" style:family="text">
      <style:text-properties style:font-name-asian="MS Gothic" fo:font-weight="bold" style:font-weight-asian="bold" style:font-style-complex="italic" style:font-size-complex="12pt"/>
    </style:style>
    <style:style style:name="T2845" style:parent-style-name="DefaultParagraphFont" style:family="text">
      <style:text-properties style:font-name-asian="MS Gothic" fo:font-weight="bold" style:font-weight-asian="bold" style:font-style-complex="italic" style:font-size-complex="12pt"/>
    </style:style>
    <style:style style:name="T2846" style:parent-style-name="DefaultParagraphFont" style:family="text">
      <style:text-properties style:font-name-asian="MS Gothic" style:font-style-complex="italic" fo:color="#4F81BD" style:font-size-complex="12pt"/>
    </style:style>
    <style:style style:name="P2847" style:parent-style-name="Normal" style:family="paragraph">
      <style:paragraph-properties fo:widows="0" fo:orphans="0" fo:text-align="justify" fo:text-indent="0.1972in">
        <style:tab-stops>
          <style:tab-stop style:type="left" style:position="0.787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style="italic" style:font-style-asian="italic"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widows="0" fo:orphans="0" fo:text-align="justify" fo:text-indent="0.1972in">
        <style:tab-stops>
          <style:tab-stop style:type="left" style:position="0.7875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widows="0" fo:orphans="0" fo:text-align="justify" fo:text-indent="0.1972in">
        <style:tab-stops>
          <style:tab-stop style:type="left" style:position="0.7875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widows="0" fo:orphans="0" fo:text-align="justify" fo:text-indent="0.1972in">
        <style:tab-stops>
          <style:tab-stop style:type="left" style:position="0.7875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widows="0" fo:orphans="0" fo:text-align="justify" fo:text-indent="0.1972in">
        <style:tab-stops>
          <style:tab-stop style:type="left" style:position="0.787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widows="0" fo:orphans="0" fo:text-align="justify" fo:text-indent="0.1972in">
        <style:tab-stops>
          <style:tab-stop style:type="left" style:position="0.6895in"/>
        </style:tab-stops>
      </style:paragraph-properties>
    </style:style>
    <style:style style:name="T2874" style:parent-style-name="DefaultParagraphFont" style:family="text">
      <style:text-properties fo:font-weight="bold" style:font-weight-asian="bold" style:font-weight-complex="bold" style:font-style-complex="italic" style:font-size-complex="12pt"/>
    </style:style>
    <style:style style:name="T2875" style:parent-style-name="DefaultParagraphFont" style:family="text">
      <style:text-properties fo:font-weight="bold" style:font-weight-asian="bold" style:font-weight-complex="bold" style:font-style-complex="italic" style:font-size-complex="12pt"/>
    </style:style>
    <style:style style:name="T2876" style:parent-style-name="DefaultParagraphFont" style:family="text">
      <style:text-properties fo:font-weight="bold" style:font-weight-asian="bold" style:font-weight-complex="bold" style:font-style-complex="italic" style:font-size-complex="12pt"/>
    </style:style>
    <style:style style:name="T2877" style:parent-style-name="DefaultParagraphFont" style:family="text">
      <style:text-properties fo:font-weight="bold" style:font-weight-asian="bold" style:font-weight-complex="bold" fo:font-style="italic" style:font-style-asian="italic" style:font-style-complex="italic" style:font-size-complex="12pt"/>
    </style:style>
    <style:style style:name="P2878" style:parent-style-name="Normal" style:family="paragraph">
      <style:paragraph-properties fo:widows="0" fo:orphans="0" fo:text-align="justify" fo:text-indent="0.1972in">
        <style:tab-stops>
          <style:tab-stop style:type="left" style:position="0.787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widows="0" fo:orphans="0" fo:text-align="justify" fo:text-indent="0.1972in">
        <style:tab-stops>
          <style:tab-stop style:type="left" style:position="0.8861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style="italic" style:font-style-asian="italic"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widows="0" fo:orphans="0" fo:text-align="justify" fo:text-indent="0.1972in">
        <style:tab-stops>
          <style:tab-stop style:type="left" style:position="0.8861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fo:font-style="italic" style:font-style-asian="italic"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widows="0" fo:orphans="0" fo:text-align="justify" fo:text-indent="0.1972in">
        <style:tab-stops>
          <style:tab-stop style:type="left" style:position="0.8861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font-style="italic" style:font-style-asian="italic"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widows="0" fo:orphans="0" fo:text-align="justify" fo:text-indent="0.1972in">
        <style:tab-stops>
          <style:tab-stop style:type="left" style:position="0.8861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font-style="italic" style:font-style-asian="italic"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widows="0" fo:orphans="0" fo:text-align="justify" fo:text-indent="0.1972in">
        <style:tab-stops>
          <style:tab-stop style:type="left" style:position="0.7875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widows="0" fo:orphans="0" fo:text-align="justify" fo:text-indent="0.1972in">
        <style:tab-stops>
          <style:tab-stop style:type="left" style:position="0.8861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font-style="italic" style:font-style-asian="italic"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widows="0" fo:orphans="0" fo:text-align="justify" fo:text-indent="0.1972in">
        <style:tab-stops>
          <style:tab-stop style:type="left" style:position="0.8861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widows="0" fo:orphans="0" fo:text-align="justify" fo:text-indent="0.1972in">
        <style:tab-stops>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widows="0" fo:orphans="0" fo:text-align="justify" fo:text-indent="0.1972in">
        <style:tab-stops>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widows="0" fo:orphans="0" fo:text-align="justify" fo:text-indent="0.1972in">
        <style:tab-stops>
          <style:tab-stop style:type="left" style:position="0.8861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widows="0" fo:orphans="0" fo:text-align="justify" fo:text-indent="0.1972in">
        <style:tab-stops>
          <style:tab-stop style:type="left" style:position="0.787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widows="0" fo:orphans="0" fo:text-align="justify" fo:text-indent="0.1972in">
        <style:tab-stops>
          <style:tab-stop style:type="left" style:position="0.787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widows="0" fo:orphans="0" fo:text-align="justify" fo:text-indent="0.1972in">
        <style:tab-stops>
          <style:tab-stop style:type="left" style:position="0.6895in"/>
        </style:tab-stops>
      </style:paragraph-properties>
    </style:style>
    <style:style style:name="T2954" style:parent-style-name="DefaultParagraphFont" style:family="text">
      <style:text-properties fo:font-weight="bold" style:font-weight-asian="bold" style:font-weight-complex="bold" style:font-style-complex="italic" style:font-size-complex="12pt"/>
    </style:style>
    <style:style style:name="T2955" style:parent-style-name="DefaultParagraphFont" style:family="text">
      <style:text-properties fo:font-weight="bold" style:font-weight-asian="bold" style:font-weight-complex="bold" style:font-style-complex="italic" style:font-size-complex="12pt"/>
    </style:style>
    <style:style style:name="T2956" style:parent-style-name="DefaultParagraphFont" style:family="text">
      <style:text-properties fo:font-weight="bold" style:font-weight-asian="bold" style:font-weight-complex="bold" style:font-style-complex="italic" style:font-size-complex="12pt"/>
    </style:style>
    <style:style style:name="T2957" style:parent-style-name="DefaultParagraphFont" style:family="text">
      <style:text-properties fo:font-weight="bold" style:font-weight-asian="bold" style:font-weight-complex="bold" fo:font-style="italic" style:font-style-asian="italic" style:font-style-complex="italic" style:font-size-complex="12pt"/>
    </style:style>
    <style:style style:name="P2958" style:parent-style-name="Normal" style:family="paragraph">
      <style:paragraph-properties fo:widows="0" fo:orphans="0" fo:text-align="justify" fo:text-indent="0.1972in">
        <style:tab-stops>
          <style:tab-stop style:type="left" style:position="0.787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widows="0" fo:orphans="0" fo:text-align="justify" fo:text-indent="0.1972in">
        <style:tab-stops>
          <style:tab-stop style:type="left" style:position="0.787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widows="0" fo:orphans="0" fo:text-align="justify" fo:text-indent="0.1972in">
        <style:tab-stops>
          <style:tab-stop style:type="left" style:position="0.787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widows="0" fo:orphans="0" fo:text-align="justify" fo:text-indent="0.1972in">
        <style:tab-stops>
          <style:tab-stop style:type="left" style:position="0.787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widows="0" fo:orphans="0" fo:text-align="justify" fo:text-indent="0.1972in">
        <style:tab-stops>
          <style:tab-stop style:type="left" style:position="0.787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widows="0" fo:orphans="0" fo:text-align="justify" fo:text-indent="0.1972in">
        <style:tab-stops>
          <style:tab-stop style:type="left" style:position="0.8861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widows="0" fo:orphans="0" fo:text-align="justify" fo:text-indent="0.1972in">
        <style:tab-stops>
          <style:tab-stop style:type="left" style:position="0.8861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widows="0" fo:orphans="0" fo:text-align="justify" fo:text-indent="0.1972in">
        <style:tab-stops>
          <style:tab-stop style:type="left" style:position="0.8861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fo:text-align="justify" fo:text-indent="0.1972in">
        <style:tab-stops>
          <style:tab-stop style:type="left" style:position="0.7875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widows="0" fo:orphans="0" fo:text-align="justify" fo:text-indent="0.1972in">
        <style:tab-stops>
          <style:tab-stop style:type="left" style:position="0.7875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widows="0" fo:orphans="0" fo:text-align="justify" fo:text-indent="0.1972in">
        <style:tab-stops>
          <style:tab-stop style:type="left" style:position="0.7875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widows="0" fo:orphans="0" fo:text-align="justify" fo:text-indent="0.1972in">
        <style:tab-stops>
          <style:tab-stop style:type="left" style:position="0.787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widows="0" fo:orphans="0" fo:text-align="justify" fo:text-indent="0.1972in">
        <style:tab-stops>
          <style:tab-stop style:type="left" style:position="0.8861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widows="0" fo:orphans="0" fo:text-align="justify" fo:text-indent="0.1972in">
        <style:tab-stops>
          <style:tab-stop style:type="left" style:position="0.6895in"/>
        </style:tab-stops>
      </style:paragraph-properties>
    </style:style>
    <style:style style:name="T3027" style:parent-style-name="DefaultParagraphFont" style:family="text">
      <style:text-properties fo:font-weight="bold" style:font-weight-asian="bold" style:font-weight-complex="bold" style:font-style-complex="italic" style:font-size-complex="12pt"/>
    </style:style>
    <style:style style:name="T3028" style:parent-style-name="DefaultParagraphFont" style:family="text">
      <style:text-properties fo:font-weight="bold" style:font-weight-asian="bold" style:font-weight-complex="bold" style:font-style-complex="italic" style:font-size-complex="12pt"/>
    </style:style>
    <style:style style:name="T3029" style:parent-style-name="DefaultParagraphFont" style:family="text">
      <style:text-properties fo:font-weight="bold" style:font-weight-asian="bold" style:font-weight-complex="bold" style:font-style-complex="italic" style:font-size-complex="12pt"/>
    </style:style>
    <style:style style:name="T3030" style:parent-style-name="DefaultParagraphFont" style:family="text">
      <style:text-properties fo:font-weight="bold" style:font-weight-asian="bold" style:font-weight-complex="bold" fo:font-style="italic" style:font-style-asian="italic" style:font-style-complex="italic" style:font-size-complex="12pt"/>
    </style:style>
    <style:style style:name="P3031" style:parent-style-name="Normal" style:family="paragraph">
      <style:paragraph-properties fo:widows="0" fo:orphans="0" fo:text-align="justify" fo:text-indent="0.1972in">
        <style:tab-stops>
          <style:tab-stop style:type="left" style:position="0.7875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widows="0" fo:orphans="0" fo:text-align="justify" fo:text-indent="0.1972in">
        <style:tab-stops>
          <style:tab-stop style:type="left" style:position="0.787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widows="0" fo:orphans="0" fo:text-align="justify" fo:text-indent="0.1972in">
        <style:tab-stops>
          <style:tab-stop style:type="left" style:position="0.787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widows="0" fo:orphans="0" fo:text-align="justify" fo:text-indent="0.1972in">
        <style:tab-stops>
          <style:tab-stop style:type="left" style:position="0.7875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widows="0" fo:orphans="0" fo:text-align="justify" fo:text-indent="0.1972in">
        <style:tab-stops>
          <style:tab-stop style:type="left" style:position="0.787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widows="0" fo:orphans="0" fo:text-align="justify" fo:text-indent="0.1972in">
        <style:tab-stops>
          <style:tab-stop style:type="left" style:position="0.6895in"/>
        </style:tab-stops>
      </style:paragraph-properties>
    </style:style>
    <style:style style:name="T3059" style:parent-style-name="DefaultParagraphFont" style:family="text">
      <style:text-properties fo:font-weight="bold" style:font-weight-asian="bold" style:font-weight-complex="bold" style:font-style-complex="italic" style:font-size-complex="12pt"/>
    </style:style>
    <style:style style:name="T3060" style:parent-style-name="DefaultParagraphFont" style:family="text">
      <style:text-properties fo:font-weight="bold" style:font-weight-asian="bold" style:font-weight-complex="bold" style:font-style-complex="italic" style:font-size-complex="12pt"/>
    </style:style>
    <style:style style:name="T3061" style:parent-style-name="DefaultParagraphFont" style:family="text">
      <style:text-properties fo:font-weight="bold" style:font-weight-asian="bold" style:font-weight-complex="bold" style:font-style-complex="italic" style:font-size-complex="12pt"/>
    </style:style>
    <style:style style:name="T3062" style:parent-style-name="DefaultParagraphFont" style:family="text">
      <style:text-properties fo:font-weight="bold" style:font-weight-asian="bold" style:font-weight-complex="bold" fo:font-style="italic" style:font-style-asian="italic" style:font-style-complex="italic" style:font-size-complex="12pt"/>
    </style:style>
    <style:style style:name="P3063" style:parent-style-name="Normal" style:family="paragraph">
      <style:paragraph-properties fo:widows="0" fo:orphans="0" fo:text-align="justify" fo:text-indent="0.1972in">
        <style:tab-stops>
          <style:tab-stop style:type="left" style:position="0.787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widows="0" fo:orphans="0" fo:text-align="justify" fo:text-indent="0.1972in">
        <style:tab-stops>
          <style:tab-stop style:type="left" style:position="0.787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widows="0" fo:orphans="0" fo:text-align="justify" fo:text-indent="0.1972in">
        <style:tab-stops>
          <style:tab-stop style:type="left" style:position="0.787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widows="0" fo:orphans="0" fo:text-align="justify" fo:text-indent="0.1972in">
        <style:tab-stops>
          <style:tab-stop style:type="left" style:position="0.7875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widows="0" fo:orphans="0" fo:text-align="justify" fo:text-indent="0.1972in">
        <style:tab-stops>
          <style:tab-stop style:type="left" style:position="0.787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widows="0" fo:orphans="0" fo:text-align="justify" fo:text-indent="0.1972in">
        <style:tab-stops>
          <style:tab-stop style:type="left" style:position="0.6895in"/>
        </style:tab-stops>
      </style:paragraph-properties>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weight-complex="bold" style:font-style-complex="italic" style:font-size-complex="12pt"/>
    </style:style>
    <style:style style:name="T3092" style:parent-style-name="DefaultParagraphFont" style:family="text">
      <style:text-properties style:font-name-asian="Calibri" fo:font-weight="bold" style:font-weight-asian="bold" style:font-size-complex="12pt"/>
    </style:style>
    <style:style style:name="P3093" style:parent-style-name="Normal" style:family="paragraph">
      <style:paragraph-properties fo:widows="0" fo:orphans="0" fo:text-align="justify" fo:text-indent="0.1972in">
        <style:tab-stops>
          <style:tab-stop style:type="left" style:position="0.7875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widows="0" fo:orphans="0" fo:text-align="justify" fo:text-indent="0.1972in">
        <style:tab-stops>
          <style:tab-stop style:type="left" style:position="0.7875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widows="0" fo:orphans="0" fo:text-align="justify" fo:text-indent="0.1972in">
        <style:tab-stops>
          <style:tab-stop style:type="left" style:position="0.8861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widows="0" fo:orphans="0" fo:text-align="justify" fo:text-indent="0.1972in">
        <style:tab-stops>
          <style:tab-stop style:type="left" style:position="0.8861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widows="0" fo:orphans="0" fo:text-align="justify" fo:text-indent="0.1972in">
        <style:tab-stops>
          <style:tab-stop style:type="left" style:position="0.7875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widows="0" fo:orphans="0" fo:text-align="justify" fo:text-indent="0.1972in">
        <style:tab-stops>
          <style:tab-stop style:type="left" style:position="0.6895in"/>
        </style:tab-stops>
      </style:paragraph-properties>
    </style:style>
    <style:style style:name="T3118" style:parent-style-name="DefaultParagraphFont" style:family="text">
      <style:text-properties style:font-name-asian="Calibri" fo:font-weight="bold" style:font-weight-asian="bold" style:font-size-complex="12pt"/>
    </style:style>
    <style:style style:name="T3119" style:parent-style-name="DefaultParagraphFont" style:family="text">
      <style:text-properties style:font-name-asian="Calibri" fo:font-weight="bold" style:font-weight-asian="bold" style:font-size-complex="12pt"/>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weight-complex="bold" style:font-style-complex="italic"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widows="0" fo:orphans="0" fo:text-align="justify" fo:text-indent="0.1972in">
        <style:tab-stops>
          <style:tab-stop style:type="left" style:position="0.787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widows="0" fo:orphans="0" fo:text-align="justify" fo:text-indent="0.1972in">
        <style:tab-stops>
          <style:tab-stop style:type="left" style:position="0.8861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widows="0" fo:orphans="0" fo:text-align="justify" fo:text-indent="0.1972in">
        <style:tab-stops>
          <style:tab-stop style:type="left" style:position="0.8861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widows="0" fo:orphans="0" fo:text-align="justify" fo:text-indent="0.1972in">
        <style:tab-stops>
          <style:tab-stop style:type="left" style:position="0.8861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widows="0" fo:orphans="0" fo:text-align="justify" fo:text-indent="0.1972in">
        <style:tab-stops>
          <style:tab-stop style:type="left" style:position="0.787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widows="0" fo:orphans="0" fo:text-align="justify" fo:text-indent="0.1888in">
        <style:tab-stops>
          <style:tab-stop style:type="left" style:position="0.7875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widows="0" fo:orphans="0" fo:text-align="justify" fo:text-indent="0.1972in">
        <style:tab-stops>
          <style:tab-stop style:type="left" style:position="0.8861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widows="0" fo:orphans="0" fo:text-align="justify" fo:text-indent="0.1972in">
        <style:tab-stops>
          <style:tab-stop style:type="left" style:position="0.8861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widows="0" fo:orphans="0" fo:text-align="justify" fo:text-indent="0.1972in">
        <style:tab-stops>
          <style:tab-stop style:type="left" style:position="0.8861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font-style="italic" style:font-style-asian="italic"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widows="0" fo:orphans="0" fo:text-align="justify" fo:text-indent="0.1972in">
        <style:tab-stops>
          <style:tab-stop style:type="left" style:position="0.6895in"/>
        </style:tab-stops>
      </style:paragraph-properties>
    </style:style>
    <style:style style:name="T3182" style:parent-style-name="DefaultParagraphFont" style:family="text">
      <style:text-properties style:font-name-asian="Calibri" fo:font-weight="bold" style:font-weight-asian="bold" style:font-size-complex="12pt"/>
    </style:style>
    <style:style style:name="T3183" style:parent-style-name="DefaultParagraphFont" style:family="text">
      <style:text-properties style:font-name-asian="Calibri" fo:font-weight="bold" style:font-weight-asian="bold" style:font-size-complex="12pt"/>
    </style:style>
    <style:style style:name="T3184" style:parent-style-name="DefaultParagraphFont" style:family="text">
      <style:text-properties style:font-name-asian="Calibri" fo:font-weight="bold" style:font-weight-asian="bold" style:font-size-complex="12pt"/>
    </style:style>
    <style:style style:name="T3185" style:parent-style-name="DefaultParagraphFont" style:family="text">
      <style:text-properties style:font-name-asian="Calibri" fo:font-weight="bold" style:font-weight-asian="bold" style:font-weight-complex="bold" style:font-style-complex="italic" style:font-size-complex="12pt"/>
    </style:style>
    <style:style style:name="P3186" style:parent-style-name="Normal" style:family="paragraph">
      <style:paragraph-properties fo:widows="0" fo:orphans="0" fo:text-align="justify" fo:text-indent="0.1972in">
        <style:tab-stops>
          <style:tab-stop style:type="left" style:position="0.7875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widows="0" fo:orphans="0" fo:text-align="justify" fo:text-indent="0.1972in">
        <style:tab-stops>
          <style:tab-stop style:type="left" style:position="0.7875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weight-complex="bold" style:font-style-complex="italic" style:font-size-complex="12pt"/>
    </style:style>
    <style:style style:name="T3201" style:parent-style-name="DefaultParagraphFont" style:family="text">
      <style:text-properties style:font-name-asian="Calibri" style:font-weight-complex="bold" style:font-style-complex="italic" style:font-size-complex="12pt"/>
    </style:style>
    <style:style style:name="T3202" style:parent-style-name="DefaultParagraphFont" style:family="text">
      <style:text-properties style:font-name-asian="Calibri" style:font-weight-complex="bold" style:font-style-complex="italic"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widows="0" fo:orphans="0" fo:text-align="justify" fo:text-indent="0.1972in">
        <style:tab-stops>
          <style:tab-stop style:type="left" style:position="0.787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widows="0" fo:orphans="0" fo:text-align="justify" fo:text-indent="0.1972in">
        <style:tab-stops>
          <style:tab-stop style:type="left" style:position="0.7875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widows="0" fo:orphans="0" fo:text-align="justify" fo:text-indent="0.1972in">
        <style:tab-stops>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3222" style:parent-style-name="Normal" style:family="paragraph">
      <style:paragraph-properties fo:widows="0" fo:orphans="0" fo:text-align="justify" fo:text-indent="0.1972in">
        <style:tab-stops>
          <style:tab-stop style:type="left" style:position="0.3937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fo:font-style="italic" style:font-style-asian="italic"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fo:font-style="italic" style:font-style-asian="italic"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widows="0" fo:orphans="0" fo:text-align="justify" fo:text-indent="0.1972in">
        <style:tab-stops>
          <style:tab-stop style:type="left" style:position="0.3937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style="italic" style:font-style-asian="italic"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font-style="italic" style:font-style-asian="italic"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widows="0" fo:orphans="0" fo:text-align="justify" fo:text-indent="0.1972in">
        <style:tab-stops>
          <style:tab-stop style:type="left" style:position="0.8861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widows="0" fo:orphans="0" fo:text-align="justify" fo:text-indent="0.1972in">
        <style:tab-stops>
          <style:tab-stop style:type="left" style:position="0.3937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font-style="italic" style:font-style-asian="italic"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widows="0" fo:orphans="0" fo:text-align="justify" fo:text-indent="0.1972in">
        <style:tab-stops>
          <style:tab-stop style:type="left" style:position="0.3937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widows="0" fo:orphans="0" fo:text-align="justify" fo:text-indent="0.1972in">
        <style:tab-stops>
          <style:tab-stop style:type="left" style:position="0.7875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font-style="italic" style:font-style-asian="italic"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widows="0" fo:orphans="0" fo:text-align="justify" fo:text-indent="0.1972in">
        <style:tab-stops>
          <style:tab-stop style:type="left" style:position="0.78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widows="0" fo:orphans="0" fo:text-align="justify" fo:text-indent="0.1972in">
        <style:tab-stops>
          <style:tab-stop style:type="left" style:position="0.7875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widows="0" fo:orphans="0" fo:text-align="justify" fo:text-indent="0.1972in">
        <style:tab-stops>
          <style:tab-stop style:type="left" style:position="0.7875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widows="0" fo:orphans="0" fo:text-align="justify" fo:text-indent="0.1972in">
        <style:tab-stops>
          <style:tab-stop style:type="left" style:position="0.787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widows="0" fo:orphans="0" fo:text-align="justify" fo:text-indent="0.1972in">
        <style:tab-stops>
          <style:tab-stop style:type="left" style:position="0.78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widows="0" fo:orphans="0" fo:text-align="justify" fo:text-indent="0.1972in">
        <style:tab-stops>
          <style:tab-stop style:type="left" style:position="0.6895in"/>
        </style:tab-stops>
      </style:paragraph-properties>
    </style:style>
    <style:style style:name="T3284" style:parent-style-name="DefaultParagraphFont" style:family="text">
      <style:text-properties style:font-name-asian="Calibri" fo:font-weight="bold" style:font-weight-asian="bold" style:font-weight-complex="bold" style:font-style-complex="italic" style:font-size-complex="12pt"/>
    </style:style>
    <style:style style:name="T3285" style:parent-style-name="DefaultParagraphFont" style:family="text">
      <style:text-properties style:font-name-asian="Calibri" fo:font-weight="bold" style:font-weight-asian="bold" style:font-weight-complex="bold" style:font-style-complex="italic" style:font-size-complex="12pt"/>
    </style:style>
    <style:style style:name="T3286" style:parent-style-name="DefaultParagraphFont" style:family="text">
      <style:text-properties style:font-name-asian="Calibri" fo:font-weight="bold" style:font-weight-asian="bold" style:font-weight-complex="bold" style:font-style-complex="italic" style:font-size-complex="12pt"/>
    </style:style>
    <style:style style:name="P3287" style:parent-style-name="Normal" style:family="paragraph">
      <style:paragraph-properties fo:widows="0" fo:orphans="0" fo:text-align="justify" fo:text-indent="0.1972in">
        <style:tab-stops>
          <style:tab-stop style:type="left" style:position="0.7875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widows="0" fo:orphans="0" fo:text-align="justify" fo:text-indent="0.1972in">
        <style:tab-stops>
          <style:tab-stop style:type="left" style:position="0.8861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text-indent="0.1972in">
        <style:tab-stops>
          <style:tab-stop style:type="left" style:position="0.8861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font-style="italic" style:font-style-asian="italic"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widows="0" fo:orphans="0" fo:text-align="justify" fo:text-indent="0.1972in">
        <style:tab-stops>
          <style:tab-stop style:type="left" style:position="0.8861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widows="0" fo:orphans="0" fo:text-align="justify" fo:text-indent="0.1972in">
        <style:tab-stops>
          <style:tab-stop style:type="left" style:position="0.7875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widows="0" fo:orphans="0" fo:text-align="justify" fo:text-indent="0.1972in">
        <style:tab-stops>
          <style:tab-stop style:type="left" style:position="0.8861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widows="0" fo:orphans="0" fo:text-align="justify" fo:text-indent="0.1972in">
        <style:tab-stops>
          <style:tab-stop style:type="left" style:position="0.8861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widows="0" fo:orphans="0" fo:text-align="justify" fo:text-indent="0.1972in">
        <style:tab-stops>
          <style:tab-stop style:type="left" style:position="0.8861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widows="0" fo:orphans="0" fo:text-align="justify" fo:text-indent="0.1972in">
        <style:tab-stops>
          <style:tab-stop style:type="left" style:position="0.7875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widows="0" fo:orphans="0" fo:text-align="justify" fo:text-indent="0.1972in">
        <style:tab-stops>
          <style:tab-stop style:type="left" style:position="0.787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widows="0" fo:orphans="0" fo:text-align="justify" fo:text-indent="0.1972in">
        <style:tab-stops>
          <style:tab-stop style:type="left" style:position="0.7875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widows="0" fo:orphans="0" fo:text-align="justify" fo:text-indent="0.1972in">
        <style:tab-stops>
          <style:tab-stop style:type="left" style:position="0.6895in"/>
        </style:tab-stops>
      </style:paragraph-properties>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style:font-name-asian="Calibri" fo:font-weight="bold" style:font-weight-asian="bold" style:font-weight-complex="bold" style:font-style-complex="italic"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widows="0" fo:orphans="0" fo:text-align="justify" fo:text-indent="0.1972in">
        <style:tab-stops>
          <style:tab-stop style:type="left" style:position="0.7875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font-style="italic" style:font-style-asian="italic"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fo:font-style="italic" style:font-style-asian="italic" style:font-size-complex="12pt"/>
    </style:style>
    <style:style style:name="T3354" style:parent-style-name="DefaultParagraphFont" style:family="text">
      <style:text-properties style:font-name-asian="Calibri" fo:font-style="italic" style:font-style-asian="italic"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widows="0" fo:orphans="0" fo:text-align="justify" fo:text-indent="0.1972in">
        <style:tab-stops>
          <style:tab-stop style:type="left" style:position="0.7875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text-indent="0.1972in">
        <style:tab-stops>
          <style:tab-stop style:type="left" style:position="0.787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widows="0" fo:orphans="0" fo:text-align="justify" fo:text-indent="0.1972in">
        <style:tab-stops>
          <style:tab-stop style:type="left" style:position="0.7875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widows="0" fo:orphans="0" fo:text-align="justify" fo:text-indent="0.1972in">
        <style:tab-stops>
          <style:tab-stop style:type="left" style:position="0.7875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widows="0" fo:orphans="0" fo:text-align="justify" fo:text-indent="0.1972in">
        <style:tab-stops>
          <style:tab-stop style:type="left" style:position="0.6895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weight-complex="bold" style:font-style-complex="italic"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widows="0" fo:orphans="0" fo:text-align="justify" fo:text-indent="0.1972in">
        <style:tab-stops>
          <style:tab-stop style:type="left" style:position="0.7875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widows="0" fo:orphans="0" fo:text-align="justify" fo:text-indent="0.1972in">
        <style:tab-stops>
          <style:tab-stop style:type="left" style:position="0.7875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widows="0" fo:orphans="0" fo:text-align="justify" fo:text-indent="0.1972in">
        <style:tab-stops>
          <style:tab-stop style:type="left" style:position="0.7875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widows="0" fo:orphans="0" fo:text-align="justify" fo:text-indent="0.1972in">
        <style:tab-stops>
          <style:tab-stop style:type="left" style:position="0.8861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widows="0" fo:orphans="0" fo:text-align="justify" fo:text-indent="0.1972in">
        <style:tab-stops>
          <style:tab-stop style:type="left" style:position="0.8861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fo:text-align="justify" fo:text-indent="0.1972in">
        <style:tab-stops>
          <style:tab-stop style:type="left" style:position="0.7875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text-position="super 66.6%" style:font-size-complex="12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style:style>
    <style:style style:name="T3413" style:parent-style-name="DefaultParagraphFont" style:family="text">
      <style:text-properties style:font-name-asian="Calibri" style:font-size-complex="12pt"/>
    </style:style>
    <style:style style:name="P3414" style:parent-style-name="Normal" style:family="paragraph">
      <style:paragraph-properties fo:widows="0" fo:orphans="0" fo:text-align="justify" fo:text-indent="0.1972in">
        <style:tab-stops>
          <style:tab-stop style:type="left" style:position="0.7875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widows="0" fo:orphans="0" fo:text-align="justify" fo:text-indent="0.1972in">
        <style:tab-stops>
          <style:tab-stop style:type="left" style:position="0.7875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fo:text-align="justify" fo:text-indent="0.1972in">
        <style:tab-stops>
          <style:tab-stop style:type="left" style:position="0.6895in"/>
        </style:tab-stops>
      </style:paragraph-properties>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weight-complex="bold" style:font-style-complex="italic" style:font-size-complex="12pt"/>
    </style:style>
    <style:style style:name="P3428" style:parent-style-name="Normal" style:family="paragraph">
      <style:paragraph-properties fo:widows="0" fo:orphans="0" fo:text-align="justify" fo:text-indent="0.1972in">
        <style:tab-stops>
          <style:tab-stop style:type="left" style:position="0.787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widows="0" fo:orphans="0" fo:text-align="justify" fo:text-indent="0.1972in">
        <style:tab-stops>
          <style:tab-stop style:type="left" style:position="0.78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widows="0" fo:orphans="0" fo:text-align="justify" fo:text-indent="0.1972in">
        <style:tab-stops>
          <style:tab-stop style:type="left" style:position="0.7875in"/>
        </style:tab-stops>
      </style:paragraph-propertie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widows="0" fo:orphans="0" fo:text-align="justify" fo:text-indent="0.1972in">
        <style:tab-stops>
          <style:tab-stop style:type="left" style:position="0.7875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text-indent="0.1972in">
        <style:tab-stops>
          <style:tab-stop style:type="left" style:position="0.6895in"/>
        </style:tab-stops>
      </style:paragraph-properties>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fo:font-weight="bold" style:font-weight-asian="bold" style:font-weight-complex="bold" style:font-style-complex="italic" style:font-size-complex="12pt"/>
    </style:style>
    <style:style style:name="P3452" style:parent-style-name="Normal" style:family="paragraph">
      <style:paragraph-properties fo:widows="0" fo:orphans="0" fo:text-align="justify" fo:text-indent="0.1972in">
        <style:tab-stops>
          <style:tab-stop style:type="left" style:position="0.7875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widows="0" fo:orphans="0" fo:text-align="justify" fo:text-indent="0.1972in">
        <style:tab-stops>
          <style:tab-stop style:type="left" style:position="0.7875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widows="0" fo:orphans="0" fo:text-align="justify" fo:text-indent="0.1972in">
        <style:tab-stops>
          <style:tab-stop style:type="left" style:position="0.7875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widows="0" fo:orphans="0" fo:text-align="justify" fo:text-indent="0.1972in">
        <style:tab-stops>
          <style:tab-stop style:type="left" style:position="0.6895in"/>
        </style:tab-stops>
      </style:paragraph-properties>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weight-complex="bold" style:font-style-complex="italic"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widows="0" fo:orphans="0" fo:text-align="justify" fo:text-indent="0.1972in">
        <style:tab-stops>
          <style:tab-stop style:type="left" style:position="0.7875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widows="0" fo:orphans="0" fo:text-align="justify" fo:text-indent="0.1972in">
        <style:tab-stops>
          <style:tab-stop style:type="left" style:position="0.7875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widows="0" fo:orphans="0" fo:text-align="justify" fo:text-indent="0.1972in">
        <style:tab-stops>
          <style:tab-stop style:type="left" style:position="0.787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font-style="italic" style:font-style-asian="italic"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widows="0" fo:orphans="0" fo:text-align="justify" fo:text-indent="0.1972in">
        <style:tab-stops>
          <style:tab-stop style:type="left" style:position="0.787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widows="0" fo:orphans="0" fo:text-align="justify" fo:text-indent="0.1972in">
        <style:tab-stops>
          <style:tab-stop style:type="left" style:position="0.8861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widows="0" fo:orphans="0" fo:text-align="justify" fo:text-indent="0.1972in">
        <style:tab-stops>
          <style:tab-stop style:type="left" style:position="0.8861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widows="0" fo:orphans="0" fo:text-align="justify" fo:text-indent="0.1972in">
        <style:tab-stops>
          <style:tab-stop style:type="left" style:position="0.8861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widows="0" fo:orphans="0" fo:text-align="justify" fo:text-indent="0.1972in">
        <style:tab-stops>
          <style:tab-stop style:type="left" style:position="0.8861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fo:font-style="italic" style:font-style-asian="italic"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fo:font-style="italic" style:font-style-asian="italic"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style="italic" style:font-style-asian="italic"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widows="0" fo:orphans="0" fo:text-align="justify" fo:text-indent="0.1972in">
        <style:tab-stops>
          <style:tab-stop style:type="left" style:position="0.7875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widows="0" fo:orphans="0" fo:text-align="justify" fo:text-indent="0.1972in">
        <style:tab-stops>
          <style:tab-stop style:type="left" style:position="0.787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7875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widows="0" fo:orphans="0" fo:text-align="justify" fo:text-indent="0.1972in">
        <style:tab-stops>
          <style:tab-stop style:type="left" style:position="0.6895in"/>
        </style:tab-stops>
      </style:paragraph-properties>
    </style:style>
    <style:style style:name="T3537" style:parent-style-name="DefaultParagraphFont" style:family="text">
      <style:text-properties style:font-name-asian="Calibri" fo:font-weight="bold" style:font-weight-asian="bold" style:font-weight-complex="bold" style:font-style-complex="italic" style:font-size-complex="12pt"/>
    </style:style>
    <style:style style:name="T3538" style:parent-style-name="DefaultParagraphFont" style:family="text">
      <style:text-properties style:font-name-asian="Calibri" fo:font-weight="bold" style:font-weight-asian="bold" style:font-weight-complex="bold" style:font-style-complex="italic" style:font-size-complex="12pt"/>
    </style:style>
    <style:style style:name="T3539" style:parent-style-name="DefaultParagraphFont" style:family="text">
      <style:text-properties style:font-name-asian="Calibri" fo:font-weight="bold" style:font-weight-asian="bold" style:font-weight-complex="bold" style:font-style-complex="italic" style:font-size-complex="12pt"/>
    </style:style>
    <style:style style:name="P3540" style:parent-style-name="Normal" style:family="paragraph">
      <style:paragraph-properties fo:widows="0" fo:orphans="0" fo:text-align="justify" fo:text-indent="0.1972in">
        <style:tab-stops>
          <style:tab-stop style:type="left" style:position="0.7875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widows="0" fo:orphans="0" fo:text-align="justify" fo:text-indent="0.1972in">
        <style:tab-stops>
          <style:tab-stop style:type="left" style:position="0.7875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widows="0" fo:orphans="0" fo:text-align="justify" fo:text-indent="0.1972in">
        <style:tab-stops>
          <style:tab-stop style:type="left" style:position="0.8861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widows="0" fo:orphans="0" fo:text-align="justify" fo:text-indent="0.1972in">
        <style:tab-stops>
          <style:tab-stop style:type="left" style:position="0.7875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widows="0" fo:orphans="0" fo:text-align="justify" fo:text-indent="0.1972in">
        <style:tab-stops>
          <style:tab-stop style:type="left" style:position="0.7875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widows="0" fo:orphans="0" fo:text-align="justify" fo:text-indent="0.1972in">
        <style:tab-stops>
          <style:tab-stop style:type="left" style:position="0.7875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widows="0" fo:orphans="0" fo:text-align="justify" fo:text-indent="0.1972in">
        <style:tab-stops>
          <style:tab-stop style:type="left" style:position="0.787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widows="0" fo:orphans="0" fo:text-align="justify" fo:text-indent="0.1972in">
        <style:tab-stops>
          <style:tab-stop style:type="left" style:position="0.7875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widows="0" fo:orphans="0" fo:text-align="justify" fo:text-indent="0.1972in">
        <style:tab-stops>
          <style:tab-stop style:type="left" style:position="0.7875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widows="0" fo:orphans="0" fo:text-align="justify" fo:text-indent="0.1972in">
        <style:tab-stops>
          <style:tab-stop style:type="left" style:position="0.7875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widows="0" fo:orphans="0" fo:text-align="justify" fo:text-indent="0.1972in">
        <style:tab-stops>
          <style:tab-stop style:type="left" style:position="0.8861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widows="0" fo:orphans="0" fo:text-align="justify" fo:text-indent="0.1972in">
        <style:tab-stops>
          <style:tab-stop style:type="left" style:position="0.8861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widows="0" fo:orphans="0" fo:text-align="justify" fo:text-indent="0.1972in">
        <style:tab-stops>
          <style:tab-stop style:type="left" style:position="0.8861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widows="0" fo:orphans="0" fo:text-align="justify" fo:text-indent="0.1972in">
        <style:tab-stops>
          <style:tab-stop style:type="left" style:position="0.8861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widows="0" fo:orphans="0" fo:text-align="justify" fo:text-indent="0.1972in">
        <style:tab-stops>
          <style:tab-stop style:type="left" style:position="0.6895in"/>
        </style:tab-stops>
      </style:paragraph-properties>
    </style:style>
    <style:style style:name="T3619" style:parent-style-name="DefaultParagraphFont" style:family="text">
      <style:text-properties fo:font-weight="bold" style:font-weight-asian="bold" style:font-weight-complex="bold" style:font-style-complex="italic" style:font-size-complex="12pt"/>
    </style:style>
    <style:style style:name="T3620" style:parent-style-name="DefaultParagraphFont" style:family="text">
      <style:text-properties fo:font-weight="bold" style:font-weight-asian="bold" style:font-weight-complex="bold" style:font-style-complex="italic" style:font-size-complex="12pt"/>
    </style:style>
    <style:style style:name="T3621" style:parent-style-name="DefaultParagraphFont" style:family="text">
      <style:text-properties fo:font-weight="bold" style:font-weight-asian="bold" style:font-weight-complex="bold" style:font-style-complex="italic" style:font-size-complex="12pt"/>
    </style:style>
    <style:style style:name="T3622" style:parent-style-name="DefaultParagraphFont" style:family="text">
      <style:text-properties fo:font-weight="bold" style:font-weight-asian="bold" style:font-weight-complex="bold" fo:font-style="italic" style:font-style-asian="italic" style:font-style-complex="italic" style:font-size-complex="12pt"/>
    </style:style>
    <style:style style:name="P3623" style:parent-style-name="Normal" style:family="paragraph">
      <style:paragraph-properties fo:widows="0" fo:orphans="0" fo:text-align="justify" fo:text-indent="0.1972in">
        <style:tab-stops>
          <style:tab-stop style:type="left" style:position="0.7875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widows="0" fo:orphans="0" fo:text-align="justify" fo:text-indent="0.1972in">
        <style:tab-stops>
          <style:tab-stop style:type="left" style:position="0.7875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widows="0" fo:orphans="0" fo:text-align="justify" fo:text-indent="0.1972in">
        <style:tab-stops>
          <style:tab-stop style:type="left" style:position="0.7875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widows="0" fo:orphans="0" fo:text-align="justify" fo:text-indent="0.1972in">
        <style:tab-stops>
          <style:tab-stop style:type="left" style:position="0.787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widows="0" fo:orphans="0" fo:text-align="justify" fo:text-indent="0.1972in">
        <style:tab-stops>
          <style:tab-stop style:type="left" style:position="0.7875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widows="0" fo:orphans="0" fo:text-align="justify" fo:text-indent="0.1972in">
        <style:tab-stops>
          <style:tab-stop style:type="left" style:position="0.787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1972in">
        <style:tab-stops>
          <style:tab-stop style:type="left" style:position="0.7875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widows="0" fo:orphans="0" fo:text-align="justify" fo:text-indent="0.1972in">
        <style:tab-stops>
          <style:tab-stop style:type="left" style:position="0.7875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widows="0" fo:orphans="0" fo:text-align="justify" fo:text-indent="0.1972in">
        <style:tab-stops>
          <style:tab-stop style:type="left" style:position="0.8861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widows="0" fo:orphans="0" fo:text-align="justify" fo:text-indent="0.1972in">
        <style:tab-stops>
          <style:tab-stop style:type="left" style:position="0.8861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widows="0" fo:orphans="0" fo:text-align="justify" fo:text-indent="0.1972in">
        <style:tab-stops>
          <style:tab-stop style:type="left" style:position="0.8861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widows="0" fo:orphans="0" fo:text-align="justify" fo:text-indent="0.1972in">
        <style:tab-stops>
          <style:tab-stop style:type="left" style:position="0.6895in"/>
        </style:tab-stops>
      </style:paragraph-properties>
    </style:style>
    <style:style style:name="T3685" style:parent-style-name="DefaultParagraphFont" style:family="text">
      <style:text-properties fo:font-weight="bold" style:font-weight-asian="bold" style:font-weight-complex="bold" style:font-style-complex="italic" style:font-size-complex="12pt"/>
    </style:style>
    <style:style style:name="T3686" style:parent-style-name="DefaultParagraphFont" style:family="text">
      <style:text-properties fo:font-weight="bold" style:font-weight-asian="bold" style:font-weight-complex="bold" style:font-style-complex="italic" style:font-size-complex="12pt"/>
    </style:style>
    <style:style style:name="T3687" style:parent-style-name="DefaultParagraphFont" style:family="text">
      <style:text-properties fo:font-weight="bold" style:font-weight-asian="bold" style:font-weight-complex="bold" style:font-style-complex="italic" style:font-size-complex="12pt"/>
    </style:style>
    <style:style style:name="T3688" style:parent-style-name="DefaultParagraphFont" style:family="text">
      <style:text-properties fo:font-weight="bold" style:font-weight-asian="bold" style:font-weight-complex="bold" fo:font-style="italic" style:font-style-asian="italic" style:font-style-complex="italic" style:font-size-complex="12pt"/>
    </style:style>
    <style:style style:name="P3689" style:parent-style-name="Normal" style:family="paragraph">
      <style:paragraph-properties fo:widows="0" fo:orphans="0" fo:text-align="justify" fo:text-indent="0.1972in">
        <style:tab-stops>
          <style:tab-stop style:type="left" style:position="0.787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1972in">
        <style:tab-stops>
          <style:tab-stop style:type="left" style:position="0.8861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widows="0" fo:orphans="0" fo:text-align="justify" fo:text-indent="0.1972in">
        <style:tab-stops>
          <style:tab-stop style:type="left" style:position="0.8861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8861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widows="0" fo:orphans="0" fo:text-align="justify" fo:text-indent="0.1972in">
        <style:tab-stops>
          <style:tab-stop style:type="left" style:position="0.8861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widows="0" fo:orphans="0" fo:text-align="justify" fo:text-indent="0.1972in">
        <style:tab-stops>
          <style:tab-stop style:type="left" style:position="0.8861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widows="0" fo:orphans="0" fo:text-align="justify" fo:text-indent="0.1972in">
        <style:tab-stops>
          <style:tab-stop style:type="left" style:position="0.787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widows="0" fo:orphans="0" fo:text-align="justify" fo:text-indent="0.1972in">
        <style:tab-stops>
          <style:tab-stop style:type="left" style:position="0.8861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widows="0" fo:orphans="0" fo:text-align="justify" fo:text-indent="0.1972in">
        <style:tab-stops>
          <style:tab-stop style:type="left" style:position="0.8861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widows="0" fo:orphans="0" fo:text-align="justify" fo:text-indent="0.1972in">
        <style:tab-stops>
          <style:tab-stop style:type="left" style:position="0.7875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widows="0" fo:orphans="0" fo:text-align="justify" fo:text-indent="0.1972in">
        <style:tab-stops>
          <style:tab-stop style:type="left" style:position="0.787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align="justify" fo:text-indent="0.1972in">
        <style:tab-stops>
          <style:tab-stop style:type="left" style:position="0.787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widows="0" fo:orphans="0" fo:text-align="justify" fo:text-indent="0.1972in">
        <style:tab-stops>
          <style:tab-stop style:type="left" style:position="0.7875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widows="0" fo:orphans="0" fo:text-align="justify" fo:text-indent="0.1972in">
        <style:tab-stops>
          <style:tab-stop style:type="left" style:position="0.787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widows="0" fo:orphans="0" fo:text-align="justify" fo:text-indent="0.1972in">
        <style:tab-stops>
          <style:tab-stop style:type="left" style:position="0.787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widows="0" fo:orphans="0" fo:text-align="justify" fo:text-indent="0.1972in">
        <style:tab-stops>
          <style:tab-stop style:type="left" style:position="0.8861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widows="0" fo:orphans="0" fo:text-align="justify" fo:text-indent="0.1972in">
        <style:tab-stops>
          <style:tab-stop style:type="left" style:position="0.8861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text-position="super 66.6%" style:font-size-complex="12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style:style>
    <style:style style:name="T3782" style:parent-style-name="DefaultParagraphFont" style:family="text">
      <style:text-properties fo:font-style="italic" style:font-style-asian="italic"/>
    </style:style>
    <style:style style:name="T3783" style:parent-style-name="DefaultParagraphFont" style:family="text">
      <style:text-properties style:font-name-asian="Calibri" style:font-size-complex="12pt"/>
    </style:style>
    <style:style style:name="P3784" style:parent-style-name="Normal" style:family="paragraph">
      <style:paragraph-properties fo:widows="0" fo:orphans="0" fo:text-align="justify" fo:text-indent="0.1972in">
        <style:tab-stops>
          <style:tab-stop style:type="left" style:position="0.6895in"/>
        </style:tab-stops>
      </style:paragraph-properties>
    </style:style>
    <style:style style:name="T3785" style:parent-style-name="DefaultParagraphFont" style:family="text">
      <style:text-properties style:font-name-asian="Calibri" fo:font-weight="bold" style:font-weight-asian="bold" style:font-weight-complex="bold" style:font-style-complex="italic" style:font-size-complex="12pt"/>
    </style:style>
    <style:style style:name="T3786" style:parent-style-name="DefaultParagraphFont" style:family="text">
      <style:text-properties style:font-name-asian="Calibri" fo:font-weight="bold" style:font-weight-asian="bold" style:font-weight-complex="bold" style:font-style-complex="italic" style:font-size-complex="12pt"/>
    </style:style>
    <style:style style:name="T3787" style:parent-style-name="DefaultParagraphFont" style:family="text">
      <style:text-properties style:font-name-asian="Calibri" fo:font-weight="bold" style:font-weight-asian="bold" style:font-weight-complex="bold" style:font-style-complex="italic" style:font-size-complex="12pt"/>
    </style:style>
    <style:style style:name="T3788" style:parent-style-name="DefaultParagraphFont" style:family="text">
      <style:text-properties fo:font-weight="bold" style:font-weight-asian="bold" style:font-weight-complex="bold" style:font-style-complex="italic" style:font-size-complex="12pt"/>
    </style:style>
    <style:style style:name="T3789" style:parent-style-name="DefaultParagraphFont" style:family="text">
      <style:text-properties style:font-name-asian="Calibri" fo:font-style="italic" style:font-style-asian="italic" style:font-size-complex="12pt"/>
    </style:style>
    <style:style style:name="T3790" style:parent-style-name="DefaultParagraphFont" style:family="text">
      <style:text-properties style:font-name-asian="Calibri" style:font-weight-complex="bold" fo:font-style="italic" style:font-style-asian="italic" style:font-style-complex="italic" style:font-size-complex="12pt"/>
    </style:style>
    <style:style style:name="P3791" style:parent-style-name="Normal" style:family="paragraph">
      <style:paragraph-properties fo:widows="0" fo:orphans="0" fo:text-align="justify" fo:text-indent="0.1972in">
        <style:tab-stops>
          <style:tab-stop style:type="left" style:position="0.787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widows="0" fo:orphans="0" fo:text-align="justify" fo:text-indent="0.1972in">
        <style:tab-stops>
          <style:tab-stop style:type="left" style:position="0.787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widows="0" fo:orphans="0" fo:text-align="justify" fo:text-indent="0.1972in">
        <style:tab-stops>
          <style:tab-stop style:type="left" style:position="0.7875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widows="0" fo:orphans="0" fo:text-align="justify" fo:text-indent="0.1972in">
        <style:tab-stops>
          <style:tab-stop style:type="left" style:position="0.787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widows="0" fo:orphans="0" fo:text-align="justify" fo:text-indent="0.1972in">
        <style:tab-stops>
          <style:tab-stop style:type="left" style:position="0.7875in"/>
        </style:tab-stops>
      </style:paragraph-properties>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widows="0" fo:orphans="0" fo:text-align="justify" fo:text-indent="0.1972in">
        <style:tab-stops>
          <style:tab-stop style:type="left" style:position="0.8861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widows="0" fo:orphans="0" fo:text-align="justify" fo:text-indent="0.1972in">
        <style:tab-stops>
          <style:tab-stop style:type="left" style:position="0.8861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widows="0" fo:orphans="0" fo:text-align="justify" fo:text-indent="0.1972in">
        <style:tab-stops>
          <style:tab-stop style:type="left" style:position="0.8861in"/>
        </style:tab-stops>
      </style:paragraph-properti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widows="0" fo:orphans="0" fo:text-align="justify" fo:text-indent="0.1972in">
        <style:tab-stops>
          <style:tab-stop style:type="left" style:position="0.8861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widows="0" fo:orphans="0" fo:text-align="justify" fo:text-indent="0.1972in">
        <style:tab-stops>
          <style:tab-stop style:type="left" style:position="0.787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text-indent="0.1972in">
        <style:tab-stops>
          <style:tab-stop style:type="left" style:position="0.7875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widows="0" fo:orphans="0" fo:text-align="justify" fo:text-indent="0.1972in">
        <style:tab-stops>
          <style:tab-stop style:type="left" style:position="0.7875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widows="0" fo:orphans="0" fo:text-align="justify" fo:text-indent="0.1972in">
        <style:tab-stops>
          <style:tab-stop style:type="left" style:position="0.7875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text-indent="0.1972in">
        <style:tab-stops>
          <style:tab-stop style:type="left" style:position="0.8861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align="justify" fo:text-indent="0.1972in">
        <style:tab-stops>
          <style:tab-stop style:type="left" style:position="0.6895in"/>
        </style:tab-stops>
      </style:paragraph-properties>
    </style:style>
    <style:style style:name="T3860" style:parent-style-name="DefaultParagraphFont" style:family="text">
      <style:text-properties fo:font-weight="bold" style:font-weight-asian="bold" style:font-weight-complex="bold" style:font-style-complex="italic" style:font-size-complex="12pt"/>
    </style:style>
    <style:style style:name="T3861" style:parent-style-name="DefaultParagraphFont" style:family="text">
      <style:text-properties fo:font-weight="bold" style:font-weight-asian="bold" style:font-weight-complex="bold" style:font-style-complex="italic" style:font-size-complex="12pt"/>
    </style:style>
    <style:style style:name="T3862" style:parent-style-name="DefaultParagraphFont" style:family="text">
      <style:text-properties fo:font-weight="bold" style:font-weight-asian="bold" style:font-weight-complex="bold" style:font-style-complex="italic" style:font-size-complex="12pt"/>
    </style:style>
    <style:style style:name="T3863" style:parent-style-name="DefaultParagraphFont" style:family="text">
      <style:text-properties fo:font-weight="bold" style:font-weight-asian="bold" style:font-weight-complex="bold" style:font-style-complex="italic" style:font-size-complex="12pt"/>
    </style:style>
    <style:style style:name="T3864" style:parent-style-name="DefaultParagraphFont" style:family="text">
      <style:text-properties fo:font-weight="bold" style:font-weight-asian="bold" style:font-weight-complex="bold" fo:font-style="italic" style:font-style-asian="italic" style:font-style-complex="italic" style:font-size-complex="12pt"/>
    </style:style>
    <style:style style:name="P3865" style:parent-style-name="Normal" style:family="paragraph">
      <style:paragraph-properties fo:widows="0" fo:orphans="0" fo:text-align="justify" fo:text-indent="0.1972in">
        <style:tab-stops>
          <style:tab-stop style:type="left" style:position="0.7875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widows="0" fo:orphans="0" fo:text-align="justify" fo:text-indent="0.1972in">
        <style:tab-stops>
          <style:tab-stop style:type="left" style:position="0.7875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widows="0" fo:orphans="0" fo:text-align="justify" fo:text-indent="0.1972in">
        <style:tab-stops>
          <style:tab-stop style:type="left" style:position="0.7875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widows="0" fo:orphans="0" fo:text-align="justify" fo:text-indent="0.1972in">
        <style:tab-stops>
          <style:tab-stop style:type="left" style:position="0.8861in"/>
        </style:tab-stops>
      </style:paragraph-properti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widows="0" fo:orphans="0" fo:text-align="justify" fo:text-indent="0.1972in">
        <style:tab-stops>
          <style:tab-stop style:type="left" style:position="0.8861in"/>
        </style:tab-stops>
      </style:paragraph-propertie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widows="0" fo:orphans="0" fo:text-align="justify" fo:text-indent="0.1972in">
        <style:tab-stops>
          <style:tab-stop style:type="left" style:position="0.7875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widows="0" fo:orphans="0" fo:text-align="justify" fo:text-indent="0.1972in">
        <style:tab-stops>
          <style:tab-stop style:type="left" style:position="0.7875in"/>
        </style:tab-stops>
      </style:paragraph-properties>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widows="0" fo:orphans="0" fo:text-align="justify" fo:text-indent="0.1972in">
        <style:tab-stops>
          <style:tab-stop style:type="left" style:position="0.787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widows="0" fo:orphans="0" fo:text-align="justify" fo:text-indent="0.1972in">
        <style:tab-stops>
          <style:tab-stop style:type="left" style:position="0.7875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widows="0" fo:orphans="0" fo:text-align="justify" fo:text-indent="0.1972in">
        <style:tab-stops>
          <style:tab-stop style:type="left" style:position="0.7875in"/>
        </style:tab-stops>
      </style:paragraph-properties>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widows="0" fo:orphans="0" fo:text-align="justify" fo:text-indent="0.1972in">
        <style:tab-stops>
          <style:tab-stop style:type="left" style:position="0.5909in"/>
          <style:tab-stop style:type="left" style:position="0.7875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widows="0" fo:orphans="0" fo:text-align="justify" fo:text-indent="0.1972in">
        <style:tab-stops>
          <style:tab-stop style:type="left" style:position="0.8861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widows="0" fo:orphans="0" fo:text-align="justify" fo:text-indent="0.1972in">
        <style:tab-stops>
          <style:tab-stop style:type="left" style:position="0.8861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widows="0" fo:orphans="0" fo:text-align="justify" fo:text-indent="0.1972in">
        <style:tab-stops>
          <style:tab-stop style:type="left" style:position="0.8861in"/>
        </style:tab-stops>
      </style:paragraph-propertie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widows="0" fo:orphans="0" fo:text-align="justify" fo:text-indent="0.1972in">
        <style:tab-stops>
          <style:tab-stop style:type="left" style:position="0.8861in"/>
        </style:tab-stops>
      </style:paragraph-properties>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widows="0" fo:orphans="0" fo:text-align="center" fo:text-indent="0.1972in">
        <style:tab-stops>
          <style:tab-stop style:type="left" style:position="0.5909in"/>
        </style:tab-stops>
      </style:paragraph-properties>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style:letter-kerning="true" style:font-size-complex="12pt"/>
    </style:style>
    <style:style style:name="T3941" style:parent-style-name="DefaultParagraphFont" style:family="text">
      <style:text-properties fo:font-weight="bold" style:font-weight-asian="bold" style:font-weight-complex="bold" style:letter-kerning="true" style:font-size-complex="12pt"/>
    </style:style>
    <style:style style:name="P3942" style:parent-style-name="Normal" style:family="paragraph">
      <style:paragraph-properties fo:widows="0" fo:orphans="0" fo:text-align="center"/>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widows="0" fo:orphans="0" fo:text-align="justify" fo:text-indent="0.1972in"/>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5909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widows="0" fo:orphans="0" fo:text-align="justify" fo:text-indent="0.1972in">
        <style:tab-stops>
          <style:tab-stop style:type="left" style:position="0.6895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widows="0" fo:orphans="0" fo:text-align="justify" fo:text-indent="0.1972in">
        <style:tab-stops>
          <style:tab-stop style:type="left" style:position="0.6895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text-indent="0.1972in">
        <style:tab-stops>
          <style:tab-stop style:type="left" style:position="0.689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widows="0" fo:orphans="0" fo:text-align="justify" fo:text-indent="0.1972in">
        <style:tab-stops>
          <style:tab-stop style:type="left" style:position="0.689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widows="0" fo:orphans="0" fo:text-align="justify" fo:text-indent="0.1972in">
        <style:tab-stops>
          <style:tab-stop style:type="left" style:position="0.7875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text-indent="0.1972in">
        <style:tab-stops>
          <style:tab-stop style:type="left" style:position="0.7875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widows="0" fo:orphans="0" fo:text-align="justify" fo:text-indent="0.1972in">
        <style:tab-stops>
          <style:tab-stop style:type="left" style:position="0.7875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widows="0" fo:orphans="0" fo:text-align="justify" fo:text-indent="0.1972in">
        <style:tab-stops>
          <style:tab-stop style:type="left" style:position="0.689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widows="0" fo:orphans="0" fo:text-align="justify" fo:text-indent="0.1972in">
        <style:tab-stops>
          <style:tab-stop style:type="left" style:position="0.5909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widows="0" fo:orphans="0" fo:text-align="justify" fo:text-indent="0.1972in">
        <style:tab-stops>
          <style:tab-stop style:type="left" style:position="0.5909in"/>
        </style:tab-stops>
      </style:paragraph-properties>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language-asian="lt" style:country-asian="LT" style:language-complex="lt" style:country-complex="LT"/>
    </style:style>
    <style:style style:name="P3997" style:parent-style-name="Normal" style:family="paragraph">
      <style:paragraph-properties fo:widows="0" fo:orphans="0" fo:text-align="justify" fo:text-indent="0.1972in">
        <style:tab-stops>
          <style:tab-stop style:type="left" style:position="0.5909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widows="0" fo:orphans="0" fo:text-align="justify" fo:text-indent="0.1972in">
        <style:tab-stops>
          <style:tab-stop style:type="left" style:position="0.5909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font-style="italic" style:font-style-asian="italic"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language-asian="lt" style:country-asian="LT" style:language-complex="lt" style:country-complex="LT"/>
    </style:style>
    <style:style style:name="P4010" style:parent-style-name="Normal" style:family="paragraph">
      <style:paragraph-properties fo:widows="0" fo:orphans="0" fo:text-align="justify" fo:text-indent="0.1972in">
        <style:tab-stops>
          <style:tab-stop style:type="left" style:position="0.5909in"/>
        </style:tab-stops>
      </style:paragraph-properties>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widows="0" fo:orphans="0" fo:text-align="justify" fo:text-indent="0.1972in">
        <style:tab-stops>
          <style:tab-stop style:type="left" style:position="0.5909in"/>
        </style:tab-stops>
      </style:paragraph-properties>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fo:font-style="italic" style:font-style-asian="italic"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fo:font-style="italic" style:font-style-asian="italic"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widows="0" fo:orphans="0" fo:text-align="justify" fo:text-indent="0.1972in">
        <style:tab-stops>
          <style:tab-stop style:type="left" style:position="0.5909in"/>
        </style:tab-stops>
      </style:paragraph-properties>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widows="0" fo:orphans="0" fo:text-align="justify" fo:text-indent="0.1972in">
        <style:tab-stops>
          <style:tab-stop style:type="left" style:position="0.5909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widows="0" fo:orphans="0" fo:text-align="justify" fo:text-indent="0.1972in"/>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style:letter-kerning="true" style:font-size-complex="12pt"/>
    </style:style>
    <style:style style:name="T4037" style:parent-style-name="DefaultParagraphFont" style:family="text">
      <style:text-properties fo:font-weight="bold" style:font-weight-asian="bold" style:font-weight-complex="bold" style:letter-kerning="true" style:font-size-complex="12pt"/>
    </style:style>
    <style:style style:name="P4038" style:parent-style-name="Normal" style:family="paragraph">
      <style:paragraph-properties fo:widows="0" fo:orphans="0" fo:text-align="center"/>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weight="bold" style:font-weight-asian="bold" style:letter-kerning="true" style:font-size-complex="12pt"/>
    </style:style>
    <style:style style:name="P4041" style:parent-style-name="Normal" style:family="paragraph">
      <style:paragraph-properties fo:widows="0" fo:orphans="0" fo:text-align="justify" fo:text-indent="0.1972in"/>
      <style:text-properties style:font-name-asian="Calibri" style:font-size-complex="12pt"/>
    </style:style>
    <style:style style:name="P4042" style:parent-style-name="Normal" style:family="paragraph">
      <style:paragraph-properties fo:widows="0" fo:orphans="0" fo:text-align="justify" fo:text-indent="0.1972in">
        <style:tab-stops>
          <style:tab-stop style:type="left" style:position="0.5909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widows="0" fo:orphans="0" fo:text-align="justify" fo:text-indent="0.1972in">
        <style:tab-stops>
          <style:tab-stop style:type="left" style:position="0.5909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widows="0" fo:orphans="0" fo:text-align="justify" fo:text-indent="0.1972in">
        <style:tab-stops>
          <style:tab-stop style:type="left" style:position="0.6895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widows="0" fo:orphans="0" fo:text-align="justify" fo:text-indent="0.1972in">
        <style:tab-stops>
          <style:tab-stop style:type="left" style:position="0.6895in"/>
        </style:tab-stops>
      </style:paragraph-properties>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widows="0" fo:orphans="0" fo:text-align="justify" fo:text-indent="0.1972in">
        <style:tab-stops>
          <style:tab-stop style:type="left" style:position="0.6895in"/>
        </style:tab-stops>
      </style:paragraph-properties>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widows="0" fo:orphans="0" fo:text-align="justify" fo:text-indent="0.1972in">
        <style:tab-stops>
          <style:tab-stop style:type="left" style:position="0.5909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widows="0" fo:orphans="0" fo:text-align="justify" fo:text-indent="0.1972in">
        <style:tab-stops>
          <style:tab-stop style:type="left" style:position="0.6895in"/>
        </style:tab-stops>
      </style:paragraph-properties>
    </style:style>
    <style:style style:name="T4072" style:parent-style-name="DefaultParagraphFont" style:family="text">
      <style:text-properties style:font-name-asian="Calibri" style:font-size-complex="12pt" fo:language="en" fo:country="US"/>
    </style:style>
    <style:style style:name="T4073" style:parent-style-name="DefaultParagraphFont" style:family="text">
      <style:text-properties style:font-name-asian="Calibri" style:font-size-complex="12pt" fo:language="en" fo:country="US"/>
    </style:style>
    <style:style style:name="T4074" style:parent-style-name="DefaultParagraphFont" style:family="text">
      <style:text-properties style:font-name-asian="Calibri" style:font-size-complex="12pt" fo:language="en" fo:country="U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fo:language="en" fo:country="US"/>
    </style:style>
    <style:style style:name="P4077" style:parent-style-name="Normal" style:family="paragraph">
      <style:paragraph-properties fo:widows="0" fo:orphans="0" fo:text-align="justify" fo:text-indent="0.1972in">
        <style:tab-stops>
          <style:tab-stop style:type="left" style:position="0.6895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widows="0" fo:orphans="0" fo:text-align="justify" fo:text-indent="0.1972in">
        <style:tab-stops>
          <style:tab-stop style:type="left" style:position="0.6895in"/>
        </style:tab-stops>
      </style:paragraph-properties>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widows="0" fo:orphans="0" fo:text-align="justify" fo:text-indent="0.1972in">
        <style:tab-stops>
          <style:tab-stop style:type="left" style:position="0.5909in"/>
        </style:tab-stops>
      </style:paragraph-properties>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widows="0" fo:orphans="0" fo:text-align="justify" fo:text-indent="0.1972in">
        <style:tab-stops>
          <style:tab-stop style:type="left" style:position="0.6895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widows="0" fo:orphans="0" fo:text-align="justify" fo:text-indent="0.1972in">
        <style:tab-stops>
          <style:tab-stop style:type="left" style:position="0.6895in"/>
        </style:tab-stops>
      </style:paragraph-properties>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text-indent="0.1972in">
        <style:tab-stops>
          <style:tab-stop style:type="left" style:position="0.6895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widows="0" fo:orphans="0" fo:text-align="justify" fo:text-indent="0.1972in">
        <style:tab-stops>
          <style:tab-stop style:type="left" style:position="0.5909in"/>
        </style:tab-stops>
      </style:paragraph-properties>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widows="0" fo:orphans="0" fo:text-align="justify" fo:text-indent="0.1972in">
        <style:tab-stops>
          <style:tab-stop style:type="left" style:position="0.5909in"/>
        </style:tab-stops>
      </style:paragraph-properties>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widows="0" fo:orphans="0" fo:text-align="justify" fo:text-indent="0.1972in">
        <style:tab-stops>
          <style:tab-stop style:type="left" style:position="0.5909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widows="0" fo:orphans="0" fo:text-align="justify" fo:text-indent="0.1972in">
        <style:tab-stops>
          <style:tab-stop style:type="left" style:position="0.5909in"/>
        </style:tab-stops>
      </style:paragraph-properties>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widows="0" fo:orphans="0" fo:text-align="justify" fo:text-indent="0.1972in">
        <style:tab-stops>
          <style:tab-stop style:type="left" style:position="0.5909in"/>
        </style:tab-stops>
      </style:paragraph-properties>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widows="0" fo:orphans="0" fo:text-align="justify" fo:text-indent="0.1972in">
        <style:tab-stops>
          <style:tab-stop style:type="left" style:position="0.6895in"/>
        </style:tab-stops>
      </style:paragraph-properties>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widows="0" fo:orphans="0" fo:text-align="justify" fo:text-indent="0.1972in">
        <style:tab-stops>
          <style:tab-stop style:type="left" style:position="0.7875in"/>
        </style:tab-stops>
      </style:paragraph-properties>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widows="0" fo:orphans="0" fo:text-align="justify" fo:text-indent="0.1972in">
        <style:tab-stops>
          <style:tab-stop style:type="left" style:position="0.7875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widows="0" fo:orphans="0" fo:text-align="justify" fo:text-indent="0.1972in">
        <style:tab-stops>
          <style:tab-stop style:type="left" style:position="0.7875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widows="0" fo:orphans="0" fo:text-align="justify" fo:text-indent="0.1972in">
        <style:tab-stops>
          <style:tab-stop style:type="left" style:position="0.6895in"/>
        </style:tab-stops>
      </style:paragraph-properties>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widows="0" fo:orphans="0" fo:text-align="justify" fo:text-indent="0.1972in">
        <style:tab-stops>
          <style:tab-stop style:type="left" style:position="0.6895in"/>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widows="0" fo:orphans="0" fo:text-align="justify" fo:text-indent="0.1972in">
        <style:tab-stops>
          <style:tab-stop style:type="left" style:position="0.6895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widows="0" fo:orphans="0" fo:text-align="justify" fo:text-indent="0.1972in">
        <style:tab-stops>
          <style:tab-stop style:type="left" style:position="0.6895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widows="0" fo:orphans="0" fo:text-align="justify" fo:text-indent="0.1972in">
        <style:tab-stops>
          <style:tab-stop style:type="left" style:position="0.6895in"/>
        </style:tab-stops>
      </style:paragraph-propertie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widows="0" fo:orphans="0" fo:text-align="justify" fo:text-indent="0.1972in">
        <style:tab-stops>
          <style:tab-stop style:type="left" style:position="0.689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fo:font-style="italic" style:font-style-asian="italic"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widows="0" fo:orphans="0" fo:text-align="justify" fo:text-indent="0.1972in">
        <style:tab-stops>
          <style:tab-stop style:type="left" style:position="0.6895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widows="0" fo:orphans="0" fo:text-align="justify" fo:margin-left="0.1972in">
        <style:tab-stops/>
      </style:paragraph-properties>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style:letter-kerning="true" style:font-size-complex="12pt"/>
    </style:style>
    <style:style style:name="T4195" style:parent-style-name="DefaultParagraphFont" style:family="text">
      <style:text-properties fo:font-weight="bold" style:font-weight-asian="bold" style:font-weight-complex="bold" style:letter-kerning="true" style:font-size-complex="12pt"/>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widows="0" fo:orphans="0" fo:text-align="justify" fo:text-indent="0.1972in"/>
      <style:text-properties style:font-name-asian="Calibri" style:font-size-complex="12pt"/>
    </style:style>
    <style:style style:name="P4200" style:parent-style-name="Normal" style:family="paragraph">
      <style:paragraph-properties fo:widows="0" fo:orphans="0" fo:text-align="justify" fo:text-indent="0.1972in">
        <style:tab-stops>
          <style:tab-stop style:type="left" style:position="0.5909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widows="0" fo:orphans="0" fo:text-align="justify" fo:text-indent="0.1972in">
        <style:tab-stops>
          <style:tab-stop style:type="left" style:position="0.5909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widows="0" fo:orphans="0" fo:text-align="justify" fo:text-indent="0.1972in">
        <style:tab-stops>
          <style:tab-stop style:type="left" style:position="0.689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widows="0" fo:orphans="0" fo:text-align="justify" fo:text-indent="0.1972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widows="0" fo:orphans="0" fo:text-align="justify" fo:text-indent="0.1972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widows="0" fo:orphans="0" fo:text-align="justify" fo:text-indent="0.1972in">
        <style:tab-stops>
          <style:tab-stop style:type="left" style:position="0.6895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widows="0" fo:orphans="0" fo:text-align="justify" fo:text-indent="0.1972in">
        <style:tab-stops>
          <style:tab-stop style:type="left" style:position="0.6895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widows="0" fo:orphans="0" fo:text-align="justify" fo:text-indent="0.1972in">
        <style:tab-stops>
          <style:tab-stop style:type="left" style:position="0.689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widows="0" fo:orphans="0" fo:text-align="justify" fo:text-indent="0.1972in">
        <style:tab-stops>
          <style:tab-stop style:type="left" style:position="0.6895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widows="0" fo:orphans="0" fo:text-align="justify" fo:text-indent="0.1972in">
        <style:tab-stops>
          <style:tab-stop style:type="left" style:position="0.689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widows="0" fo:orphans="0" fo:text-align="justify" fo:text-indent="0.1972in">
        <style:tab-stops>
          <style:tab-stop style:type="left" style:position="0.6895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widows="0" fo:orphans="0" fo:text-align="justify" fo:text-indent="0.1972in">
        <style:tab-stops>
          <style:tab-stop style:type="left" style:position="0.7875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widows="0" fo:orphans="0" fo:text-align="justify" fo:text-indent="0.1972in">
        <style:tab-stops>
          <style:tab-stop style:type="left" style:position="0.7875in"/>
        </style:tab-stops>
      </style:paragraph-properties>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widows="0" fo:orphans="0" fo:text-align="justify" fo:text-indent="0.1972in">
        <style:tab-stops>
          <style:tab-stop style:type="left" style:position="0.7875in"/>
        </style:tab-stops>
      </style:paragraph-properties>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widows="0" fo:orphans="0" fo:text-align="justify" fo:text-indent="0.1972in">
        <style:tab-stops>
          <style:tab-stop style:type="left" style:position="0.7875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widows="0" fo:orphans="0" fo:text-align="justify" fo:text-indent="0.1972in">
        <style:tab-stops>
          <style:tab-stop style:type="left" style:position="0.7875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widows="0" fo:orphans="0" fo:text-align="justify" fo:text-indent="0.1972in">
        <style:tab-stops>
          <style:tab-stop style:type="left" style:position="0.7875in"/>
        </style:tab-stops>
      </style:paragraph-properties>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style="italic" style:font-style-asian="italic"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fo:text-indent="0.1972in">
        <style:tab-stops>
          <style:tab-stop style:type="left" style:position="0.787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widows="0" fo:orphans="0" fo:text-align="justify" fo:text-indent="0.1972in">
        <style:tab-stops>
          <style:tab-stop style:type="left" style:position="0.7875in"/>
        </style:tab-stops>
      </style:paragraph-properties>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widows="0" fo:orphans="0" fo:text-align="justify" fo:text-indent="0.1972in">
        <style:tab-stops>
          <style:tab-stop style:type="left" style:position="0.7875in"/>
        </style:tab-stops>
      </style:paragraph-properties>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widows="0" fo:orphans="0" fo:text-align="justify" fo:text-indent="0.1972in">
        <style:tab-stops>
          <style:tab-stop style:type="left" style:position="0.7875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widows="0" fo:orphans="0" fo:text-align="justify" fo:text-indent="0.1972in">
        <style:tab-stops>
          <style:tab-stop style:type="left" style:position="0.7875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widows="0" fo:orphans="0" fo:text-align="justify" fo:text-indent="0.1972in">
        <style:tab-stops>
          <style:tab-stop style:type="left" style:position="0.5909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widows="0" fo:orphans="0" fo:text-align="justify" fo:text-indent="0.1972in">
        <style:tab-stops>
          <style:tab-stop style:type="left" style:position="0.6895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widows="0" fo:orphans="0" fo:text-align="justify" fo:text-indent="0.1972in">
        <style:tab-stops>
          <style:tab-stop style:type="left" style:position="0.6895in"/>
        </style:tab-stops>
      </style:paragraph-properties>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widows="0" fo:orphans="0" fo:text-align="justify" fo:text-indent="0.1972in">
        <style:tab-stops>
          <style:tab-stop style:type="left" style:position="0.6895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widows="0" fo:orphans="0" fo:text-align="justify" fo:text-indent="0.1972in">
        <style:tab-stops>
          <style:tab-stop style:type="left" style:position="0.6895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widows="0" fo:orphans="0" fo:text-align="justify" fo:text-indent="0.1972in">
        <style:tab-stops>
          <style:tab-stop style:type="left" style:position="0.6895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widows="0" fo:orphans="0" fo:text-align="justify" fo:text-indent="0.1972in">
        <style:tab-stops>
          <style:tab-stop style:type="left" style:position="0.6895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widows="0" fo:orphans="0" fo:text-align="justify" fo:text-indent="0.1972in">
        <style:tab-stops>
          <style:tab-stop style:type="left" style:position="0.6895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fo:font-style="italic" style:font-style-asian="italic"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widows="0" fo:orphans="0" fo:text-align="justify" fo:text-indent="0.1972in">
        <style:tab-stops>
          <style:tab-stop style:type="left" style:position="0.6895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widows="0" fo:orphans="0" fo:text-align="justify" fo:text-indent="0.1972in">
        <style:tab-stops>
          <style:tab-stop style:type="left" style:position="0.6895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widows="0" fo:orphans="0" fo:text-align="justify" fo:text-indent="0.1972in">
        <style:tab-stops>
          <style:tab-stop style:type="left" style:position="0.5909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widows="0" fo:orphans="0" fo:text-align="justify" fo:text-indent="0.1972in">
        <style:tab-stops>
          <style:tab-stop style:type="left" style:position="0.5909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widows="0" fo:orphans="0" fo:text-align="justify" fo:text-indent="0.1972in">
        <style:tab-stops>
          <style:tab-stop style:type="left" style:position="0.6895in"/>
        </style:tab-stops>
      </style:paragraph-properties>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widows="0" fo:orphans="0" fo:text-align="justify" fo:text-indent="0.1972in">
        <style:tab-stops>
          <style:tab-stop style:type="left" style:position="0.6895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widows="0" fo:orphans="0" fo:text-align="justify" fo:margin-left="0.1972in">
        <style:tab-stops/>
      </style:paragraph-properties>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style:font-weight-complex="bold" style:letter-kerning="true" style:font-size-complex="12pt"/>
    </style:style>
    <style:style style:name="T4383" style:parent-style-name="DefaultParagraphFont" style:family="text">
      <style:text-properties fo:font-weight="bold" style:font-weight-asian="bold" style:font-weight-complex="bold" style:letter-kerning="true" style:font-size-complex="12pt"/>
    </style:style>
    <style:style style:name="P4384" style:parent-style-name="Normal" style:family="paragraph">
      <style:paragraph-properties fo:widows="0" fo:orphans="0" fo:text-align="center"/>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widows="0" fo:orphans="0" fo:text-align="justify" fo:text-indent="0.1972in"/>
      <style:text-properties style:font-name-asian="Calibri" style:font-size-complex="12pt"/>
    </style:style>
    <style:style style:name="P4387" style:parent-style-name="Normal" style:family="paragraph">
      <style:paragraph-properties fo:widows="0" fo:orphans="0" fo:text-align="justify" fo:text-indent="0.1972in">
        <style:tab-stops>
          <style:tab-stop style:type="left" style:position="0.689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widows="0" fo:orphans="0" fo:text-align="justify" fo:text-indent="0.1972in">
        <style:tab-stops>
          <style:tab-stop style:type="left" style:position="0.689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text-indent="0.1972in">
        <style:tab-stops>
          <style:tab-stop style:type="left" style:position="0.689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center"/>
    </style:style>
    <style:style style:name="P4406" style:parent-style-name="Normal" style:family="paragraph">
      <style:paragraph-properties fo:widows="0" fo:orphans="0" fo:text-align="center"/>
    </style:style>
    <style:style style:name="T4407" style:parent-style-name="DefaultParagraphFont" style:family="text">
      <style:text-properties fo:font-weight="bold" style:font-weight-asian="bold" style:font-weight-complex="bold" style:letter-kerning="true" style:font-size-complex="12pt"/>
    </style:style>
    <style:style style:name="T4408" style:parent-style-name="DefaultParagraphFont" style:family="text">
      <style:text-properties fo:font-weight="bold" style:font-weight-asian="bold" style:font-weight-complex="bold" style:letter-kerning="true" style:font-size-complex="12pt"/>
    </style:style>
    <style:style style:name="P4409" style:parent-style-name="Normal" style:family="paragraph">
      <style:paragraph-properties fo:widows="0" fo:orphans="0" fo:text-align="center"/>
    </style:style>
    <style:style style:name="T4410" style:parent-style-name="DefaultParagraphFont" style:family="text">
      <style:text-properties style:font-name-asian="Calibri" fo:font-weight="bold" style:font-weight-asian="bold" style:font-size-complex="12pt"/>
    </style:style>
    <style:style style:name="P4411" style:parent-style-name="Normal" style:family="paragraph">
      <style:paragraph-properties fo:widows="0" fo:orphans="0" fo:text-align="justify" fo:text-indent="0.1972in"/>
      <style:text-properties style:font-name-asian="Calibri" style:font-size-complex="12pt"/>
    </style:style>
    <style:style style:name="P4412" style:parent-style-name="Normal" style:family="paragraph">
      <style:paragraph-properties fo:widows="0" fo:orphans="0" fo:text-align="justify" fo:text-indent="0.1972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widows="0" fo:orphans="0" fo:text-align="justify" fo:text-indent="0.1972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widows="0" fo:orphans="0" fo:text-align="justify" fo:margin-left="0.1972in">
        <style:tab-stops/>
      </style:paragraph-properties>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font-weight-complex="bold" style:letter-kerning="true" style:font-size-complex="12pt"/>
    </style:style>
    <style:style style:name="T4424" style:parent-style-name="DefaultParagraphFont" style:family="text">
      <style:text-properties fo:font-weight="bold" style:font-weight-asian="bold" style:font-weight-complex="bold" style:letter-kerning="true" style:font-size-complex="12pt"/>
    </style:style>
    <style:style style:name="P4425" style:parent-style-name="Normal" style:family="paragraph">
      <style:paragraph-properties fo:widows="0" fo:orphans="0" fo:text-align="center"/>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widows="0" fo:orphans="0" fo:text-align="justify" fo:text-indent="0.1972in"/>
      <style:text-properties style:font-name-asian="Calibri" style:font-size-complex="12pt"/>
    </style:style>
    <style:style style:name="P4429" style:parent-style-name="Normal" style:family="paragraph">
      <style:paragraph-properties fo:widows="0" fo:orphans="0" fo:text-align="justify" fo:text-indent="0.1972in">
        <style:tab-stops>
          <style:tab-stop style:type="left" style:position="0.689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text-align="justify" fo:text-indent="0.1972in">
        <style:tab-stops>
          <style:tab-stop style:type="left" style:position="0.6895in"/>
        </style:tab-stops>
      </style:paragraph-properties>
    </style:style>
    <style:style style:name="P4436" style:parent-style-name="Normal" style:family="paragraph">
      <style:paragraph-properties fo:widows="0" fo:orphans="0" fo:text-align="center">
        <style:tab-stops>
          <style:tab-stop style:type="left" style:position="0.6895in"/>
        </style:tab-stops>
      </style:paragraph-properties>
    </style:style>
    <style:style style:name="T4437" style:parent-style-name="DefaultParagraphFont" style:family="text">
      <style:text-properties style:font-name-asian="Calibri"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weight="bold" style:font-weight-asian="bold" style:font-style-complex="italic" fo:font-size="10pt" style:font-size-asian="10pt"/>
    </style:style>
    <style:style style:name="P4445" style:parent-style-name="Normal" style:family="paragraph">
      <style:text-properties style:font-name-asian="MS Mincho" style:font-style-complex="italic" fo:font-size="10pt" style:font-size-asian="10pt"/>
    </style:style>
    <style:style style:name="P4446" style:parent-style-name="Normal" style:family="paragraph">
      <style:text-properties style:font-name-asian="MS Mincho" style:font-style-complex="italic" fo:font-size="10pt" style:font-size-asian="10pt"/>
    </style:style>
    <style:style style:name="P4447" style:parent-style-name="Normal" style:family="paragraph">
      <style:text-properties style:font-name-asian="MS Mincho" style:font-style-complex="italic" fo:font-size="10pt" style:font-size-asian="10pt"/>
    </style:style>
    <style:style style:name="P4448" style:parent-style-name="Normal" style:family="paragraph">
      <style:text-properties style:font-name-asian="MS Mincho" style:font-style-complex="italic" fo:font-size="10pt" style:font-size-asian="10pt"/>
    </style:style>
    <style:style style:name="P4449" style:parent-style-name="Normal" style:family="paragraph">
      <style:text-properties style:font-name-asian="MS Mincho"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style:font-style-complex="italic" fo:font-size="10pt" style:font-size-asian="10pt"/>
    </style:style>
    <style:style style:name="P4452" style:parent-style-name="Normal" style:family="paragraph">
      <style:text-properties style:font-name-asian="MS Mincho" style:font-style-complex="italic" fo:font-size="10pt" style:font-size-asian="10pt"/>
    </style:style>
    <style:style style:name="P4453" style:parent-style-name="Normal" style:family="paragraph">
      <style:text-properties style:font-name-asian="MS Mincho" style:font-style-complex="italic" fo:font-size="10pt" style:font-size-asian="10pt"/>
    </style:style>
    <style:style style:name="P4454" style:parent-style-name="Normal" style:family="paragraph">
      <style:text-properties style:font-name-asian="MS Mincho" style:font-style-complex="italic" fo:font-size="10pt" style:font-size-asian="10pt"/>
    </style:style>
    <style:style style:name="P4455" style:parent-style-name="Normal" style:family="paragraph">
      <style:text-properties style:font-name-asian="MS Mincho"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style:font-style-complex="italic" fo:font-size="10pt" style:font-size-asian="10pt"/>
    </style:style>
    <style:style style:name="P4458" style:parent-style-name="Normal" style:family="paragraph">
      <style:text-properties style:font-name-asian="MS Mincho" style:font-style-complex="italic" fo:font-size="10pt" style:font-size-asian="10pt"/>
    </style:style>
    <style:style style:name="P4459" style:parent-style-name="Normal" style:family="paragraph">
      <style:text-properties style:font-name-asian="MS Mincho" style:font-style-complex="italic" fo:font-size="10pt" style:font-size-asian="10pt"/>
    </style:style>
    <style:style style:name="P4460" style:parent-style-name="Normal" style:family="paragraph">
      <style:text-properties style:font-name-asian="MS Mincho" style:font-style-complex="italic" fo:font-size="10pt" style:font-size-asian="10pt"/>
    </style:style>
    <style:style style:name="P4461" style:parent-style-name="Normal" style:family="paragraph">
      <style:text-properties style:font-name-asian="MS Mincho" style:font-style-complex="italic" fo:font-size="10pt" style:font-size-asian="10pt"/>
    </style:style>
    <style:style style:name="P4462" style:parent-style-name="Normal" style:family="paragraph">
      <style:text-properties style:font-name-asian="MS Mincho" style:font-style-complex="italic" fo:font-size="10pt" style:font-size-asian="10pt"/>
    </style:style>
    <style:style style:name="P4463" style:parent-style-name="Normal" style:family="paragraph">
      <style:text-properties style:font-name-asian="MS Mincho" style:font-style-complex="italic" fo:font-size="10pt" style:font-size-asian="10pt"/>
    </style:style>
    <style:style style:name="P4464" style:parent-style-name="Normal" style:family="paragraph">
      <style:text-properties style:font-name-asian="MS Mincho" style:font-style-complex="italic"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1 iki 2015-11-01</text:span></text:p>
      <text:p text:style-name="P3"/>
      <text:p text:style-name="P4"><text:span text:style-name="T5">Nutarimas paskelbtas: TAR 2014-12-12, i. k. 2014-19534</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YKDOMŲ EUROSISTEMOS<text:s/></text:span><text:span text:style-name="T14">PINIGŲ POLITIKOS OPERACIJŲ TAISYKLIŲ PATVIRTINIMO</text:span></text:p>
      <text:p text:style-name="P15"/>
      <text:p text:style-name="P16">2014 m. gruodžio 9 d. Nr. 03-324</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tvirtinti Lietuvos banko vykdomų Eurosistemos pinigų politikos operacijų taisykles (toliau – Taisyklės)<text:s/></text:span><text:span text:style-name="T26">(pridedama).</text:span></text:p>
      <text:p text:style-name="P27"><text:span text:style-name="T28">2</text:span><text:span text:style-name="T29">.</text:span><text:span text:style-name="T30"><text:tab/>Pripažinti netekusiais galios:</text:span></text:p>
      <text:p text:style-name="P31"><text:span text:style-name="T32">2.1</text:span><text:span text:style-name="T33">.</text:span><text:span text:style-name="T34"><text:tab/>Lietuvos banko valdybos 1999 m. liepos 1 d. nutarimą Nr. 101 „Dėl Lietuvos banko pinigų politikos priemonių taikymo krypčių“</text:span><text:span text:style-name="T35">;</text:span></text:p>
      <text:p text:style-name="P36"><text:span text:style-name="T37">2.2</text:span><text:span text:style-name="T38">.</text:span><text:span text:style-name="T39"><text:tab/>Lietuvos banko valdybos 2000 m. kovo 9 d. nutarimą Nr. 31 „Dėl<text:s/></text:span><text:span text:style-name="T40">Atpirkimo sandorių tarp Lietuvos banko ir bankų sudarymo ir vykdymo taisyklių patvirtinimo“ su visais pakeitimais ir papildymais;</text:span></text:p>
      <text:p text:style-name="P41"><text:span text:style-name="T42">2.3</text:span><text:span text:style-name="T43">.</text:span><text:span text:style-name="T44"><text:tab/>Lietuvos banko valdybos<text:s/></text:span><text:span text:style-name="T45">2001 m. vasario 22 d.</text:span><text:span text:style-name="T46"><text:s/>nutarimą</text:span><text:span text:style-name="T47"><text:s/>Nr. 29</text:span><text:span text:style-name="T48"><text:s/>„Dėl<text:s/></text:span><text:span text:style-name="T49">Terminuotųjų indėlių Lietuvos banke aukcionų<text:s/></text:span><text:span text:style-name="T50">taisykl</text:span><text:span text:style-name="T51">ių“;</text:span></text:p>
      <text:p text:style-name="P52"><text:span text:style-name="T53">2.4</text:span><text:span text:style-name="T54">.</text:span><text:span text:style-name="T55"><text:tab/>Lietuvos banko valdybos 2001 m. liepos 19 d.  nutarimą Nr. 119 „Dėl Vertybinių popierių pirkimo, pardavimo ir rediskontavimo Lietuvos banke taisyklių patvirtinimo“;</text:span></text:p>
      <text:p text:style-name="P56"><text:span text:style-name="T57">2.5</text:span><text:span text:style-name="T58">.</text:span><text:span text:style-name="T59"><text:tab/>Lietuvos banko valdybos 2001 m. liepos 19 d.  nutarimą Nr. 12</text:span><text:span text:style-name="T60">0 „Dėl Lietuvos banko vertybinių popierių išleidimo ir apyvartos taisyklių patvirtinimo“;</text:span></text:p>
      <text:p text:style-name="P61"><text:span text:style-name="T62">2.6</text:span><text:span text:style-name="T63">.</text:span><text:span text:style-name="T64"><text:tab/>Lietuvos banko valdybos 2004 m. lapkričio 25 d. nutarimą Nr. 184 „Dėl duomenų apie bankų sistemos likvidumo būklę skelbimo“;</text:span></text:p>
      <text:p text:style-name="P65"><text:span text:style-name="T66">2.7</text:span><text:span text:style-name="T67">.</text:span><text:span text:style-name="T68"><text:tab/>Lietuvos banko valdybos</text:span><text:span text:style-name="T69"><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0">is.</text:span></text:p>
      <text:p text:style-name="P71"><text:span text:style-name="T72">3</text:span><text:span text:style-name="T73">.</text:span><text:span text:style-name="T74"><text:tab/>Nustatyti, kad šis nutarimas įsigalioja 2015 m. sausio 1 d.</text:span></text:p>
      <text:p text:style-name="P75"/>
      <text:p text:style-name="P76"/>
      <text:p text:style-name="P77"/>
      <text:p text:style-name="P78"><text:span text:style-name="T79">Valdybos pirmininkas</text:span><text:span text:style-name="T80"><text:tab/>Vitas Vasiliauskas</text:span></text:p>
      <text:p text:style-name="P81"/>
      <text:soft-page-break/>
      <text:p text:style-name="P82">PATVIRTINTA</text:p>
      <text:p text:style-name="P83">Lietuvos banko valdybos<text:s/></text:p>
      <text:p text:style-name="P84">2014 m. gruodžio 9 d. nutarimu Nr. 03-324<text:s/></text:p>
      <text:p text:style-name="P85">(Lietuvos banko valdybos<text:s/></text:p>
      <text:p text:style-name="P86">2015 m. balandžio 23 d. nutarimo<text:s/></text:p>
      <text:p text:style-name="P87">Nr. 03-72 redakcija)</text:p>
      <text:p text:style-name="P88"/>
      <text:p text:style-name="P89"><text:span text:style-name="T90">LIETUVOS BANKO VYKDOMŲ EUROSISTEMOS PINIGŲ POLITIKOS OPERACIJŲ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1</text:span><text:span text:style-name="T100">.</text:span><text:span text:style-name="T101"><text:tab/>Lietuvos bankas, įgyvendindamas Eurosistemos pinigų politiką, vykdo Eurosistemos pinigų politikos<text:s/></text:span><text:span text:style-name="T102">operacijas ir taiko Eurosistemos privalomųjų atsargų reikalavimą kredito įstaigoms.</text:span></text:p>
      <text:p text:style-name="P103"><text:span text:style-name="T104">1.2</text:span><text:span text:style-name="T105">.</text:span><text:span text:style-name="T106"><text:tab/></text:span><text:span text:style-name="T107">Privalomųjų atsargų apskaičiavimą ir laikymą reglamentuoja 2003 m. rugsėjo 12 d. Europos Centrinio Banko reglamentas (EB) Nr. 1745/2003 dėl privalomųjų atsargų<text:s/></text:span><text:span text:style-name="T108">reikalavimo taikymo (OL 2003 L 250, p. 10) ir 2014 m. rugsėjo 23 d. Lietuvos banko valdybos nutarimu Nr. 03-1</text:span><text:span text:style-name="T109">68 patvirtintos Kredito įstaigų privalomųjų atsargų bazės ir sumos apskaičiavimo taisyklės.</text:span></text:p>
      <text:p text:style-name="P110"><text:span text:style-name="T111">1.3</text:span><text:span text:style-name="T112">.</text:span><text:span text:style-name="T113"><text:tab/></text:span><text:span text:style-name="T114">Lietuvos banko vykdomų Eurosistemos pinigų pol</text:span><text:span text:style-name="T115">itikos operacijų taisyklėse (toliau – Taisyklės) nustatyta dalyvavimo Lietuvos banko vykdomose Eurosistemos pinigų politikos operacijose tvarka ir sąlygos. Taisyklės įgyvendina 2014<text:s/></text:span><text:span text:style-name="T116">m. gruodžio</text:span><text:span text:style-name="T117"><text:s/>19 d. Europos Centrinio Banko gairių dėl Eurosistemos pinigų p</text:span><text:span text:style-name="T118">olitikos įgyvendinimo (ECB/2014/60) nuostatas.</text:span></text:p>
      <text:p text:style-name="P119"><text:span text:style-name="T120">1.4</text:span><text:span text:style-name="T121">.</text:span><text:span text:style-name="T122"><text:tab/>Taisyklėse vartojamos sąvokos:<text:s/></text:span></text:p>
      <text:p text:style-name="P123"><text:span text:style-name="T124">1.4.1</text:span><text:span text:style-name="T125">.</text:span><text:span text:style-name="T126"><text:tab/></text:span><text:span text:style-name="T127">atsiskaitymo pagal sandorį diena</text:span><text:span text:style-name="T128"><text:s/>– data, kurią prasideda sandorio terminas. Ji sutampa su atsiskaitymo pagal atitinkamą Eurosistemos pinigų politikos operaciją</text:span><text:span text:style-name="T129"><text:s/>data;</text:span></text:p>
      <text:p text:style-name="P130"><text:span text:style-name="T131">1.4.2</text:span><text:span text:style-name="T132">.</text:span><text:span text:style-name="T133"><text:tab/></text:span><text:span text:style-name="T134">buveinės NCB</text:span><text:span text:style-name="T135"><text:s/>– valstybės narės, kurios valiuta yra<text:s/></text:span><text:span text:style-name="T136">euro</text:span><text:span text:style-name="T137">, ir kurioje yra įsteigta sandorio šalis, NCB;</text:span></text:p>
      <text:p text:style-name="P138"><text:span text:style-name="T139">1.4.3</text:span><text:span text:style-name="T140">.</text:span><text:span text:style-name="T141"><text:tab/></text:span><text:span text:style-name="T142">centrinis vertybinių popierių depozitoriumas</text:span><text:span text:style-name="T143"><text:s/>– subjektas, kuris teikia vertybinių popierių saugojimo, atsiskaitymo ir tvarkym</text:span><text:span text:style-name="T144">o paslaugas;</text:span></text:p>
      <text:p text:style-name="P145"><text:span text:style-name="T146">1.4.4</text:span><text:span text:style-name="T147">.</text:span><text:span text:style-name="T148"><text:tab/></text:span><text:span text:style-name="T149">darbo diena –<text:s/></text:span><text:span text:style-name="T150">TARGET2-LIETUVOS BANKAS darbo diena;</text:span></text:p>
      <text:p text:style-name="P151"><text:span text:style-name="T152">1.4.5</text:span><text:span text:style-name="T153">.</text:span><text:span text:style-name="T154"><text:tab/></text:span><text:span text:style-name="T155">daugiapakopė atkarpa</text:span><text:span text:style-name="T156"><text:s/>– atkarpa, kuri skolos priemonės galiojimo laikotarpiu pasikeičia <text:s/>pagal iš anksto numatytą grafiką daugiau nei vieną kartą (dažniausiai dalinio išan</text:span><text:span text:style-name="T157">kstinio išpirkimo dieną arba atkarpos išmokos dieną);</text:span></text:p>
      <text:p text:style-name="P158"><text:span text:style-name="T159">1.4.6</text:span><text:span text:style-name="T160">.</text:span><text:span text:style-name="T161"><text:tab/></text:span><text:span text:style-name="T162">daugiašalis plėtros bankas</text:span><text:span text:style-name="T163"><text:s/>– į Reglamento (ES) Nr. 575/2013 117 straipsnio 2 dalies sąrašą įtrauktas subjektas, kuriam priskiriamas 0 proc. <text:s/>rizikos koeficientas;</text:span></text:p>
      <text:p text:style-name="P164"><text:span text:style-name="T165">1.4.7</text:span><text:span text:style-name="T166">.</text:span><text:span text:style-name="T167"><text:tab/></text:span><text:span text:style-name="T168">didžiausia pasiūl</text:span><text:span text:style-name="T169">ymų sumos riba</text:span><text:span text:style-name="T170"><text:s/>– konkurso pranešime nurodyta iš atskiros sandorio šalies priimamų pasiūlymų didžiausia suma;</text:span></text:p>
      <text:p text:style-name="P171"><text:span text:style-name="T172">1.4.8</text:span><text:span text:style-name="T173">.</text:span><text:span text:style-name="T174"><text:tab/></text:span><text:span text:style-name="T175">didžiausia siūloma palūkanų norma</text:span><text:span text:style-name="T176"><text:s/>didžiausia palūkanų norma, kurią sandorio šalis gali siūlyti likvidumo mažinimo kintamųjų palūkanų kon</text:span><text:span text:style-name="T177">kursuose;</text:span></text:p>
      <text:p text:style-name="P178"><text:span text:style-name="T179">1.4.9</text:span><text:span text:style-name="T180">.</text:span><text:span text:style-name="T181"><text:tab/></text:span><text:span text:style-name="T182">dienos pabaigos procedūros</text:span><text:span text:style-name="T183"><text:s/>– dienos pabaigos procedūros nurodytos TARGET2-LIETUVOS BANKAS veiklos taisyklėse;</text:span></text:p>
      <text:p text:style-name="P184"><text:span text:style-name="T185">1.4.10</text:span><text:span text:style-name="T186">.</text:span><text:span text:style-name="T187"><text:tab/></text:span><text:span text:style-name="T188">ECBS</text:span><text:span text:style-name="T189"><text:s/>– Europos centrinių bankų sistema;</text:span></text:p>
      <text:p text:style-name="P190"><text:span text:style-name="T191">1.4.11</text:span><text:span text:style-name="T192">.</text:span><text:span text:style-name="T193"><text:tab/></text:span><text:span text:style-name="T194">EEE nepriklausančios G10 šalys</text:span><text:span text:style-name="T195"><text:s/>– dešimties šalių grupės (G10) šalys, kurios nėra EEE šalys, t. y., Jungtinės Amerikos Valstijos, Kanada, Japonija ir Šveicarija;</text:span></text:p>
      <text:p text:style-name="P196"><text:span text:style-name="T197">1.4.12</text:span><text:span text:style-name="T198">.</text:span><text:span text:style-name="T199"><text:tab/></text:span><text:span text:style-name="T200">Europos ekonominės erdvės šalys (toliau – EEE)</text:span><text:span text:style-name="T201"><text:s/>– Europos Sąjungos valstybės narės, Islandija, Lichtenšteinas ir N</text:span><text:span text:style-name="T202">orvegija;</text:span></text:p>
      <text:p text:style-name="P203"><text:span text:style-name="T204">1.4.13</text:span><text:span text:style-name="T205">.</text:span><text:span text:style-name="T206"><text:tab/></text:span><text:span text:style-name="T207">Eurosistema</text:span><text:span text:style-name="T208"><text:s/>– Europos Centrinis Bankas (toliau – ECB) ir nacionaliniai centriniai bankai. Eurosistemos sprendimus priimantys organai yra ECB valdančioji taryba ir ECB vykdomoji valdyba;</text:span></text:p>
      <text:p text:style-name="P209"><text:span text:style-name="T210">1.4.14</text:span><text:span text:style-name="T211">.</text:span><text:span text:style-name="T212"><text:tab/></text:span><text:span text:style-name="T213">Eurosistemos darbo diena</text:span><text:span text:style-name="T214"><text:s/>– diena, ku</text:span><text:span text:style-name="T215">rią ECB ir bent vienas NCB vykdo Eurosistemos pinigų politikos operacijas;</text:span></text:p>
      <text:p text:style-name="P216"><text:span text:style-name="T217">1.4.15</text:span><text:span text:style-name="T218">.</text:span><text:span text:style-name="T219"><text:tab/></text:span><text:span text:style-name="T220">Eurosistemos vartotojų vertinimo sistema</text:span><text:span text:style-name="T221"><text:s/>– sistema, skirta vertinti vertybinių popierių atsiskaitymo sistemas ir jungtis, kad būtų galima nustatyti, ar jos tinka Eurosis</text:span><text:span text:style-name="T222">temos kredito operacijoms;</text:span></text:p>
      <text:p text:style-name="P223"><text:span text:style-name="T224">1.4.16</text:span><text:span text:style-name="T225">.</text:span><text:span text:style-name="T226"><text:tab/></text:span><text:span text:style-name="T227">„faktinis / 360“ dienų skaičiavimo susitarimas</text:span><text:span text:style-name="T228"><text:s/>– susitarimas, kuris taikomas, kai Lietuvos bankas vykdo Eurosistemos pinigų politikos operacijas, apibrėžiantis faktinį kalendorinių dienų skaičių, įtrauktą į apskaičiuo</text:span><text:span text:style-name="T229">jamas palūkanas ir laikant, kad metus sudaro 360 dienų;</text:span></text:p>
      <text:p text:style-name="P230"><text:span text:style-name="T231">1.4.17</text:span><text:span text:style-name="T232">.</text:span><text:span text:style-name="T233"><text:tab/></text:span><text:span text:style-name="T234">fiksuotoji atkarpa –<text:s/></text:span><text:span text:style-name="T235">skolos priemonės atkarpa</text:span><text:span text:style-name="T236"><text:s/></text:span><text:span text:style-name="T237">su iš anksto nustatytu periodišku palūkanų mokėjimu;</text:span></text:p>
      <text:p text:style-name="P238"><text:span text:style-name="T239">1.4.18</text:span><text:span text:style-name="T240">.</text:span><text:span text:style-name="T241"><text:tab/></text:span><text:span text:style-name="T242">finansinė korporacija</text:span><text:span text:style-name="T243"><text:s/>– kaip tai apibrėžta Europos Parlamento ir Tarybos regl</text:span><text:span text:style-name="T244">amente (ES) Nr. 549/2013</text:span><text:span text:style-name="T245"><text:note text:note-class="footnote" text:id="_ftn0"><text:note-citation>1</text:note-citation><text:note-body><text:p text:style-name="P246"><text:s/>2013 m. gegužės 21 d. Europos Parlamento ir Tarybos reglamentas (ES) Nr. 549/2013 dėl Europos nacionalinių ir regioninių sąskaitų sistemos Europos Sąjungoje (2010 m. ESS) (OL L 174, 2013 6 26, p. 1).</text:p></text:note-body></text:note></text:span><text:span text:style-name="T247">;</text:span></text:p>
      <text:p text:style-name="P248"><text:span text:style-name="T249">1.4.19</text:span><text:span text:style-name="T250">.</text:span><text:span text:style-name="T251"><text:tab/></text:span><text:span text:style-name="T252">investicijų saugotojas</text:span><text:span text:style-name="T253"><text:s/>– subjektas, kuris įsipareigoja saugoti ir administruoti vertybinius popierius ir kitą finansinį turtą kitų subjektų vardu;</text:span></text:p>
      <text:p text:style-name="P254"><text:span text:style-name="T255">1.4.20</text:span><text:span text:style-name="T256">.</text:span><text:span text:style-name="T257"><text:tab/></text:span><text:span text:style-name="T258">įkaitas</text:span><text:span text:style-name="T259"><text:s/>– Taisyklių VI skyriuje nurodytus reikalavimus ati</text:span><text:span text:style-name="T260">tinkantis tinkamas turtas, kuris yra įkeistas už paskolą pagal kredito operaciją ir kuriam taikomas teisių į jį apribojimas siekiant užtikrinti įsipareigojimų įvykdymą, skolininkui išlaikant nuosavybės teisę į šį turtą;</text:span></text:p>
      <text:p text:style-name="P261"><text:span text:style-name="T262">1.4.21</text:span><text:span text:style-name="T263">.</text:span><text:span text:style-name="T264"><text:tab/></text:span><text:span text:style-name="T265">kintamoji atkarpa –<text:s/></text:span><text:span text:style-name="T266">skolos priemonės atkarpa, susieta su bazine palūkanų norma. Šią atkarpą atitinkantis palūkanų perskaičiavimo laikotarpis yra ne ilgesnis kaip vieni metai;</text:span></text:p>
      <text:p text:style-name="P267"><text:span text:style-name="T268">1.4.22</text:span><text:span text:style-name="T269">.</text:span><text:span text:style-name="T270"><text:tab/></text:span><text:span text:style-name="T271">kompetentinga institucija</text:span><text:span text:style-name="T272"><text:s/>– pagal nacionalinę teisę oficialiai pripažinta viešojo sektori</text:span><text:span text:style-name="T273">aus institucija arba įstaiga, kuri yra įgaliota pagal nacionalinę teisę prižiūrėti įstaigas ir priklauso atitinkamoje valstybėje narėje veikiančiai priežiūros sistemai;</text:span></text:p>
      <text:p text:style-name="P274"><text:span text:style-name="T275">1.4.23</text:span><text:span text:style-name="T276">.</text:span><text:span text:style-name="T277"><text:tab/></text:span><text:span text:style-name="T278">kredito įstaiga</text:span><text:span text:style-name="T279"><text:s/>– kaip tai apibrėžta<text:s/></text:span><text:span text:style-name="T280">Europos Parlamento ir Tarybos reglamen</text:span><text:span text:style-name="T281">to (ES) Nr. 575/2013</text:span><text:span text:style-name="T282"><text:note text:note-class="footnote" text:id="_ftn1"><text:note-citation>2</text:note-citation><text:note-body><text:p text:style-name="P283"><text:s/>2013 m. birželio 26 d. Europos Parlamento ir Tarybos<text:s/>reglamentas (ES) Nr. 575/2013 dėl prudencinių reikalavimų kredito įstaigoms ir investicinėms įmonėms ir kuriuo iš dalies keičiamas Reglamentas (ES) Nr. 648/2012 (OL L 176, 2013 6 27, p. 1).<text:s/></text:p></text:note-body></text:note></text:span><text:span text:style-name="T284"><text:s/>4 straipsnio 1 dalies 1 punkte, įskaitant<text:s/></text:span><text:span text:style-name="T285">Europos Parlamento ir Tarybos direktyvos 2013/36/ES 2 straipsnio 5 dalyje</text:span><text:span text:style-name="T286"><text:note text:note-class="footnote" text:id="_ftn2"><text:note-citation>3</text:note-citation><text:note-body><text:p text:style-name="P287"><text:s/>2013 m. birželio 26 d. Europos Parlamento ir Tarybos direktyva<text:s/>2013/36/ES dėl galimybės verstis kredito įstaigų veikla ir dėl riziką ribojančios kredito įstaigų ir investicinių įmonių priežiūros, kuria iš dalies keičiama Direktyva 2002/87/EB ir panaikinamos direktyvos 2006/48/EB bei 2006/49/EB (OL L 176, 2013 6 27, p.<text:s/>338). <text:s text:c="3"/></text:p></text:note-body></text:note></text:span><text:span text:style-name="T288"><text:s/>nurodytas kompetenting</text:span><text:span text:style-name="T289">ų institucijų prižiūrimas įstaigas, taip pat Sutarties dėl Europos Sąjungos veikimo 123 straips</text:span><text:span text:style-name="T290">nio 2 dalyje nurodytas valstybei nuosavybės teise priklausančias kredito įstaigas, kurioms taikomi kompetentingų institucijų vykdomai priežiūrai prilygintini priežiūros standartai;</text:span></text:p>
      <text:p text:style-name="P291"><text:span text:style-name="T292">1.4.24</text:span><text:span text:style-name="T293">.</text:span><text:span text:style-name="T294"><text:tab/></text:span><text:span text:style-name="T295">kredito operacijos</text:span><text:span text:style-name="T296"><text:s/>– Lietuvos banko paskolos, suteiktos sandori</text:span><text:span text:style-name="T297">o šaliai pagal Lietuvos banko vykdomas Eurosistemos pinigų politikos operacijas ir dienos paskolos, suteiktos vadovaujantis Lietuvos banko Mokėjimo sistemos TARGET2-LIETUVOS BANKAS veiklos taisyklėmis;</text:span></text:p>
      <text:p text:style-name="P298"><text:span text:style-name="T299">1.4.25</text:span><text:span text:style-name="T300">.</text:span><text:span text:style-name="T301"><text:tab/></text:span><text:span text:style-name="T302">kredito reikalavimas</text:span><text:span text:style-name="T303"><text:s/>– skolininko skolos į</text:span><text:span text:style-name="T304">sipareigojimas sandorio šaliai. Kredito reikalavimai taip pat apima<text:s/></text:span><text:span text:style-name="T305">Schuldscheindarlehen</text:span><text:span text:style-name="T306"><text:s/>ir Nyderlanduose registruotus privačius reikalavimus valdžiai arba kitiems tinkamiems skolininkams, kuriems taikoma valstybės garantija, pvz., būsto asociacijoms;</text:span></text:p>
      <text:p text:style-name="P307"><text:span text:style-name="T308">1.</text:span><text:span text:style-name="T309">4.26</text:span><text:span text:style-name="T310">.</text:span><text:span text:style-name="T311"><text:tab/></text:span><text:span text:style-name="T312">kredito vertinimas (reitingas)</text:span><text:span text:style-name="T313"><text:s/>– kaip tai apibrėžta Europos Parlamento ir Tarybos reglamento (EB) Nr. 1060/2009 3 straipsnio 1 dalies a punkte;</text:span></text:p>
      <text:p text:style-name="P314"><text:span text:style-name="T315">1.4.27</text:span><text:span text:style-name="T316">.</text:span><text:span text:style-name="T317"><text:tab/></text:span><text:span text:style-name="T318">Lietuvos banko darbo diena</text:span><text:span text:style-name="T319"><text:s/>– kalendorinė diena, kurią Lietuvos bankas vykdo Eurosistemos pin</text:span><text:span text:style-name="T320">igų politikos operacijas;<text:s/></text:span></text:p>
      <text:p text:style-name="P321"><text:span text:style-name="T322">1.4.28</text:span><text:span text:style-name="T323">.</text:span><text:span text:style-name="T324"><text:tab/></text:span><text:span text:style-name="T325">likvidumo parama</text:span><text:span text:style-name="T326"><text:s/>– bet koks struktūrinis, faktinis arba potencialus būdas, kuris gali būti taikomas arba laikomas tinkamu taikyti turtu užtikrinto vertybinio popieriaus galiojimo metu galinčiam atsirasti laikinam pini</text:span><text:span text:style-name="T327">gų srauto trūkumui padengti;</text:span></text:p>
      <text:p text:style-name="P328"><text:span text:style-name="T329">1.4.29</text:span><text:span text:style-name="T330">.</text:span><text:span text:style-name="T331"><text:tab/></text:span><text:span text:style-name="T332">mažiausia siūloma palūkanų norma</text:span><text:span text:style-name="T333"><text:s/>– mažiausia palūkanų norma, kurią sandorio šalis gali siūlyti likvidumo didinimo kintamųjų palūkanų konkursuose;</text:span></text:p>
      <text:p text:style-name="P334"><text:span text:style-name="T335">1.4.30</text:span><text:span text:style-name="T336">.</text:span><text:span text:style-name="T337"><text:tab/></text:span><text:span text:style-name="T338">MM sąskaita</text:span><text:span text:style-name="T339"><text:s/>– TARGET2 dalyvio sąskaita TARGET2-LIETUVOS BANKAS mokėjimų modulyje, kuri TARGET2 dalyviui reikalinga mokėjimo nurodymams pateikti arba mokėjimams per TARGET2 gauti ir šiems mokėjimams apmokėti Lietuvos banke;</text:span></text:p>
      <text:p text:style-name="P340"><text:span text:style-name="T341">1.4.31</text:span><text:span text:style-name="T342">.</text:span><text:span text:style-name="T343"><text:tab/></text:span><text:span text:style-name="T344">multi cédulas</text:span><text:span text:style-name="T345"><text:s/>– skolos priemonės</text:span><text:span text:style-name="T346">, kurias išleidžia tam tikros Ispanijos SPĮ (isp.<text:s/></text:span><text:span text:style-name="T347">Fondo de Titulización de Activos</text:span><text:span text:style-name="T348">, FTA). Kelių kūrėjų tam tikras skaičius mažos apimties atskirų skolos priemonių cédulas (Ispanijos padengtos obligacijos) gali būti sujungiamos;</text:span></text:p>
      <text:p text:style-name="P349"><text:span text:style-name="T350">1.4.32</text:span><text:span text:style-name="T351">.</text:span><text:span text:style-name="T352"><text:tab/></text:span><text:span text:style-name="T353">nacionalinis cen</text:span><text:span text:style-name="T354">trinis bankas (toliau – NCB)</text:span><text:span text:style-name="T355"><text:s/>– Europos Sąjungos (toliau – ES) valstybės narės, kurios valiuta yra<text:s/></text:span><text:span text:style-name="T356">euro</text:span><text:span text:style-name="T357">, centrinis bankas;</text:span></text:p>
      <text:p text:style-name="P358"><text:span text:style-name="T359">1.4.33</text:span><text:span text:style-name="T360">.</text:span><text:span text:style-name="T361"><text:tab/></text:span><text:span text:style-name="T362">nefinansinė korporacija –<text:s/></text:span><text:span text:style-name="T363">kaip tai apibrėžta Europos Parlamento ir Tarybos reglamente (ES) Nr. 549/2013;</text:span></text:p>
      <text:p text:style-name="P364"><text:span text:style-name="T365">1.4.34</text:span><text:span text:style-name="T366">.</text:span><text:span text:style-name="T367"><text:tab/></text:span><text:span text:style-name="T368">padengtos obligacijos</text:span><text:span text:style-name="T369"><text:s/>– kredito įstaigos išleistos skolos priemonės, užtikrintos pinigų srautą sukuriančiu turtu. Šios skolos priemonės turi tiesioginę ir netiesioginę reikalavimo galimybę iš kredito įstaigos ir iš šias skolos priemones užtikrinančio turto</text:span><text:span text:style-name="T370">. Šis terminas apima stambių emisijų padengtas obligacijas, tradicines padengtas obligacijas ir kitas padengtas obligacijas;</text:span></text:p>
      <text:p text:style-name="P371"><text:span text:style-name="T372">1.4.35</text:span><text:span text:style-name="T373">.</text:span><text:span text:style-name="T374"><text:tab/></text:span><text:span text:style-name="T375">pakankama įkaito vertė</text:span><text:span text:style-name="T376"><text:s/>– tinkamo turto vertė, kuri yra ne mažesnė už sandorio šaliai suteiktos (-ų) paskolos (-ų) dydį,</text:span><text:span text:style-name="T377"><text:s/>įskaitant už paskolą (-as) sukauptas palūkanas;</text:span></text:p>
      <text:p text:style-name="P378"><text:span text:style-name="T379">1.4.36</text:span><text:span text:style-name="T380">.</text:span><text:span text:style-name="T381"><text:tab/></text:span><text:span text:style-name="T382">pasaugos sąskaita<text:s/></text:span><text:span text:style-name="T383">– tarptautinio centrinio vertybinių popierių depozitoriumo, centrinio vertybinių popierių depozitoriumo arba NCB tvarkoma vertybinių popierių sąskaita, į kurią kredito įstaigos<text:s/></text:span><text:span text:style-name="T384">gali pervesti vertybinius popierius, tinkamus Eurosistemos kredito operacijoms užtikrinti;</text:span></text:p>
      <text:p text:style-name="P385"><text:span text:style-name="T386">1.4.37</text:span><text:span text:style-name="T387">.</text:span><text:span text:style-name="T388"><text:tab/></text:span><text:span text:style-name="T389">paskolų už įkaitą teikimo sistema (toliau – PTS)</text:span><text:span text:style-name="T390"><text:s/>– Lietuvos banko informacinė sistema, kurią Lietuvos bankas naudoja Eurosistemos pinigų politikos operac</text:span><text:span text:style-name="T391">ijoms vykdyti;</text:span></text:p>
      <text:p text:style-name="P392"><text:span text:style-name="T393">1.4.38</text:span><text:span text:style-name="T394">.</text:span><text:span text:style-name="T395"><text:tab/></text:span><text:span text:style-name="T396">ribinė palūkanų norma</text:span><text:span text:style-name="T397"><text:s/>– mažiausia palūkanų norma likvidumo didinimo kintamųjų palūkanų konkurse, pagal kurią paskirstoma konkurse skirstyta suma, arba didžiausia palūkanų norma likvidumo mažinimo kintamųjų palūkanų konkurse, paga</text:span><text:span text:style-name="T398">l kurią paskirstoma konkurse skirstyta suma;</text:span></text:p>
      <text:p text:style-name="P399"><text:span text:style-name="T400">1.4.39</text:span><text:span text:style-name="T401">.</text:span><text:span text:style-name="T402"><text:tab/></text:span><text:span text:style-name="T403">sandorio diena</text:span><text:span text:style-name="T404"><text:s/>– sandorio sudarymo data, kuri sutampa su pinigų politikos operacijos vykdymo data;</text:span></text:p>
      <text:p text:style-name="P405"><text:span text:style-name="T406">1.4.40</text:span><text:span text:style-name="T407">.</text:span><text:span text:style-name="T408"><text:tab/></text:span><text:span text:style-name="T409">sandorio pabaigos diena</text:span><text:span text:style-name="T410"><text:s/>– data, kurią baigiasi sandorio terminas ir kuri sutampa su atit</text:span><text:span text:style-name="T411">inkamos pinigų politikos operacijos termino pabaigos data;</text:span></text:p>
      <text:p text:style-name="P412"><text:span text:style-name="T413">1.4.41</text:span><text:span text:style-name="T414">.</text:span><text:span text:style-name="T415"><text:tab/></text:span><text:span text:style-name="T416">sandorio šalis</text:span><text:span text:style-name="T417"><text:s/>– juridinis asmuo, galintis dalyvauti Lietuvos banko vykdomose Eurosistemos pinigų politikos operacijose, nes atitinka Taisyklių VII skyriuje nurodytus reikalavimus;</text:span></text:p>
      <text:p text:style-name="P418"><text:span text:style-name="T419">1.4.42</text:span><text:span text:style-name="T420">.</text:span><text:span text:style-name="T421"><text:tab/></text:span><text:span text:style-name="T422">specialiosios paskirties įmonė</text:span><text:span text:style-name="T423"><text:s/>(toliau – SPĮ) – specialiosios paskirties pakeitimo vertybiniais popieriais subjektas, kaip tai apibrėžta Reglamento (ES) Nr. 575/2013 4 straipsnio 1 dalies 66 punkte;</text:span></text:p>
      <text:p text:style-name="P424"><text:span text:style-name="T425">1.4.43</text:span><text:span text:style-name="T426">.</text:span><text:span text:style-name="T427"><text:tab/></text:span><text:span text:style-name="T428">struktūrinės padengtos obligacijos</text:span><text:span text:style-name="T429"><text:s/></text:span><text:span text:style-name="T430">– padengtos obligacijos, išskyrus<text:s/></text:span><text:span text:style-name="T431">multi cédulas</text:span><text:span text:style-name="T432">,</text:span><text:span text:style-name="T433"><text:s/></text:span><text:span text:style-name="T434">kurios nėra išleistos pagal Direktyvos 2009/65/EB 52 straipsnio 4 dalies reikalavimus;</text:span></text:p>
      <text:p text:style-name="P435"><text:span text:style-name="T436">1.4.44</text:span><text:span text:style-name="T437">.</text:span><text:span text:style-name="T438"><text:tab/></text:span><text:span text:style-name="T439">TARGET2-LIETUVOS BANKAS</text:span><text:span text:style-name="T440"><text:s/>– realaus laiko sistema, skirta atsiskaitymams eurais. Tai Eurosistemos mokėjimo sis</text:span><text:span text:style-name="T441">temos TARGET2 dalis, vadinamoji TARGET2 komponento sistema;</text:span></text:p>
      <text:p text:style-name="P442"><text:span text:style-name="T443">1.4.45</text:span><text:span text:style-name="T444">.</text:span><text:span text:style-name="T445"><text:tab/></text:span><text:span text:style-name="T446">tarptautinė organizacija<text:s/></text:span><text:span text:style-name="T447">– į Reglamento (ES) Nr. 575/2013 118 straipsnio sąrašą įtrauktas subjektas, kuriam priskiriamas 0 proc. <text:s/>rizikos koeficientas;</text:span></text:p>
      <text:p text:style-name="P448"><text:span text:style-name="T449">1.4.46</text:span><text:span text:style-name="T450">.</text:span><text:span text:style-name="T451"><text:tab/></text:span><text:span text:style-name="T452">tarptautinis centrin</text:span><text:span text:style-name="T453">is vertybinių popierių depozitoriumas</text:span><text:span text:style-name="T454"><text:s/>– centrinis vertybinių popierių depozitoriumas, vykdantis tarptautinius atsiskaitymus vertybiniais popieriais, kuriais prekiaujama įvairiose jurisdikcijose ir dažniausiai skirtingomis valiutomis;</text:span></text:p>
      <text:p text:style-name="P455"><text:span text:style-name="T456">1.4.47</text:span><text:span text:style-name="T457">.</text:span><text:span text:style-name="T458"><text:tab/></text:span><text:span text:style-name="T459">tarptautin</text:span><text:span text:style-name="T460">is vertybinių popierių identifikavimo numeris</text:span><text:span text:style-name="T461"><text:s/>(ISIN) – tarptautinis identifikavimo kodas, suteikiamas finansų rinkose išleistiems vertybiniams popieriams;</text:span></text:p>
      <text:p text:style-name="P462"><text:span text:style-name="T463">1.4.48</text:span><text:span text:style-name="T464">.</text:span><text:span text:style-name="T465"><text:tab/></text:span><text:span text:style-name="T466">tęstinė emisija</text:span><text:span text:style-name="T467"><text:s/>(angl.</text:span><text:span text:style-name="T468"><text:s/>tap issuance</text:span><text:span text:style-name="T469"><text:s/>arba<text:s/></text:span><text:span text:style-name="T470">tap issue</text:span><text:span text:style-name="T471">) – emisija, papildanti anksčiau išleis</text:span><text:span text:style-name="T472">tą emisiją;</text:span></text:p>
      <text:p text:style-name="P473"><text:span text:style-name="T474">1.4.49</text:span><text:span text:style-name="T475">.</text:span><text:span text:style-name="T476"><text:tab/></text:span><text:span text:style-name="T477">tradicinės padengtos obligacijos<text:s/></text:span><text:span text:style-name="T478">– padengtos obligacijos, išskyrus stambių emisijų<text:s/></text:span><text:soft-page-break/><text:span text:style-name="T479">padengtas obligacijas, išleistos pagal Direktyvos 2009/65/EB</text:span><text:span text:style-name="T480"><text:note text:note-class="footnote" text:id="_ftn3"><text:note-citation>4</text:note-citation><text:note-body><text:p text:style-name="P481"><text:span text:style-name="T482"><text:s/></text:span><text:span text:style-name="T483">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484"><text:s/>52 straipsnio 4 dalies reikalavimus;</text:span></text:p>
      <text:p text:style-name="P485"><text:span text:style-name="T486">1.4.50</text:span><text:span text:style-name="T487">.</text:span><text:span text:style-name="T488"><text:tab/></text:span><text:span text:style-name="T489">trišalis tarpininkas</text:span><text:span text:style-name="T490"><text:s/>– vertybinių popi</text:span><text:span text:style-name="T491">erių atsiskaitymų sistemos operatorius, kuris su NCB sudarė sutartį teikti tam tikras įkaito valdymo paslaugas kaip NCB tarpininkas;</text:span></text:p>
      <text:p text:style-name="P492"><text:span text:style-name="T493">1.4.51</text:span><text:span text:style-name="T494">.</text:span><text:span text:style-name="T495"><text:tab/></text:span><text:span text:style-name="T496">turto rinkos vertė<text:s/></text:span><text:span text:style-name="T497">yra:</text:span></text:p>
      <text:p text:style-name="P498"><text:span text:style-name="T499">1.4.51.1</text:span><text:span text:style-name="T500">.</text:span><text:span text:style-name="T501"><text:tab/>turto rinkos vertė, apskaičiuota pagal labiausiai turto rinkos vertę<text:s/></text:span><text:span text:style-name="T502">atitinkančią kainą, nustatytą darbo dieną prieš turto rinkos vertės nustatymo dieną;</text:span></text:p>
      <text:p text:style-name="P503"><text:span text:style-name="T504">1.4.51.2</text:span><text:span text:style-name="T505">.</text:span><text:span text:style-name="T506"><text:tab/>jeigu nėra galimybės nustatyti labiausiai turto rinkos vertę atitinkančios kainos, taikoma paskutinė prekybos kaina. Jeigu ji nežinoma, turto vertinimą atlie</text:span><text:span text:style-name="T507">kantis NCB turto rinkos vertę nustato pagal paskutinę žinomą to turto kainą atitinkamoje rinkoje;</text:span></text:p>
      <text:p text:style-name="P508"><text:span text:style-name="T509">1.4.51.3</text:span><text:span text:style-name="T510">.</text:span><text:span text:style-name="T511"><text:tab/>jei turto rinkos vertės nustatyti neįmanoma, taikomas bet kuris kitas pagrįstas turto rinkos vertės nustatymo būdas;</text:span></text:p>
      <text:p text:style-name="P512"><text:span text:style-name="T513">1.4.51.4</text:span><text:span text:style-name="T514">.</text:span><text:span text:style-name="T515"><text:tab/>jeigu iki tur</text:span><text:span text:style-name="T516">to rinkos vertės nustatymo dienos NCB pardavė turtą, kuriam reikia nustatyti vertę (arba lygiavertį turtą) rinkos kaina, nustatant turto rinkos vertę atsižvelgiama į NCB gautas grynąsias minėto turto pardavimo pajamas (atskaičius visas pagrįstas sąnaudas,<text:s/></text:span><text:span text:style-name="T517">įmokas ir išlaidas, kurias NCB patyrė dėl šio pardavimo);</text:span></text:p>
      <text:p text:style-name="P518"><text:span text:style-name="T519">1.4.52</text:span><text:span text:style-name="T520">.</text:span><text:span text:style-name="T521"><text:tab/></text:span><text:span text:style-name="T522">turtu užtikrinti vertybiniai popieriai</text:span><text:span text:style-name="T523"><text:s/>– skolos priemonės, užtikrintos pinigų srautą sukuriančiu finansiniu turtu (fiksuotuoju arba kintančiuoju). Paprastai turtu užtikrintus vertybini</text:span><text:span text:style-name="T524">us popierius išleidžia specialiosios paskirties įmonė, vertybinių popierių kūrėjui arba pardavėjui perleidus minėtą finansinį turtą. Mokėjimai pagal turtu užtikrintus vertybinius popierius daugiausia priklauso nuo pinigų srauto, kurį sukuria šiuos vertybin</text:span><text:span text:style-name="T525">ius popierius užtikrinantis turtas, ir kitų teisių, kuriomis užtikrinama, kad mokėjimai būtų atliekami laiku, pavyzdžiui, likvidumo galimybių, garantijų ar kitų priemonių, paprastai vadinamų kredito vertės didinimais;</text:span></text:p>
      <text:p text:style-name="P526"><text:span text:style-name="T527">1.4.53</text:span><text:span text:style-name="T528">.</text:span><text:span text:style-name="T529"><text:tab/></text:span><text:span text:style-name="T530">valstybė narė</text:span><text:span text:style-name="T531"><text:s/>– ES valstybė narė;</text:span></text:p>
      <text:p text:style-name="P532"><text:span text:style-name="T533">1.4.54</text:span><text:span text:style-name="T534">.</text:span><text:span text:style-name="T535"><text:tab/></text:span><text:span text:style-name="T536">vertybinių popierių atsiskaitymo sistema</text:span><text:span text:style-name="T537"><text:s/>– sistema, kuri leidžia pervesti vertybinius popierius su arba be apmokėjimo;</text:span></text:p>
      <text:p text:style-name="P538"><text:span text:style-name="T539">1.4.55</text:span><text:span text:style-name="T540">.</text:span><text:span text:style-name="T541"><text:tab/></text:span><text:span text:style-name="T542">viešieji kredito reitingai</text:span><text:span text:style-name="T543"><text:s/>– kredito reitingai, kurie yra paskelbti ES įregistruotų ir Euros</text:span><text:span text:style-name="T544">istemos pripažintų kredito reitingų agentūrų, viešai paskelbti arba platinami juos užsisakiusiems subjektams;</text:span></text:p>
      <text:p text:style-name="P545"><text:span text:style-name="T546">1.4.56</text:span><text:span text:style-name="T547">.</text:span><text:span text:style-name="T548"><text:tab/></text:span><text:span text:style-name="T549">viešojo sektoriaus subjektas</text:span><text:span text:style-name="T550"><text:s/>– subjektas, kurį nacionalinė statistikos institucija priskiria viešojo sektoriaus vienetui pagal Reglame</text:span><text:span text:style-name="T551">ntą (ES) Nr. 549/2013.</text:span></text:p>
      <text:p text:style-name="P552"/>
      <text:p text:style-name="P553"><text:span text:style-name="T554">II</text:span><text:span text:style-name="T555"><text:s/>SKYRIUS</text:span></text:p>
      <text:p text:style-name="P556"><text:span text:style-name="T557">EUROSISTEMOS PINIGŲ POLITIKOS OPERACIJOS<text:s/></text:span></text:p>
      <text:p text:style-name="P558"/>
      <text:p text:style-name="P559"><text:span text:style-name="T560">2.1</text:span><text:span text:style-name="T561">.</text:span><text:span text:style-name="T562"><text:tab/>Eurosistemos pinigų politikos operacijas sudaro Eurosistemos atvirosios rinkos operacijos ir nuolatinės galimybės.<text:s/></text:span></text:p>
      <text:p text:style-name="P563"><text:span text:style-name="T564">2.2</text:span><text:span text:style-name="T565">.</text:span><text:span text:style-name="T566"><text:tab/>Eurosistemos atvirosios rinkos opera</text:span><text:span text:style-name="T567">cijos, atsižvelgiant į jų tikslus, reguliarumą ir tvarką, skirstomos į keturias kategorijas:</text:span></text:p>
      <text:p text:style-name="P568"><text:span text:style-name="T569">2.2.1</text:span><text:span text:style-name="T570">.</text:span><text:span text:style-name="T571"><text:tab/>pagrindinės refinansavimo operacijos;</text:span></text:p>
      <text:p text:style-name="P572"><text:span text:style-name="T573">2.2.2</text:span><text:span text:style-name="T574">.</text:span><text:span text:style-name="T575"><text:tab/>ilgesnės trukmės refinansavimo operacijos;</text:span></text:p>
      <text:p text:style-name="P576"><text:span text:style-name="T577">2.2.3</text:span><text:span text:style-name="T578">.</text:span><text:span text:style-name="T579"><text:tab/>koreguojamosios operacijos;</text:span></text:p>
      <text:p text:style-name="P580"><text:span text:style-name="T581">2.2.4</text:span><text:span text:style-name="T582">.</text:span><text:span text:style-name="T583"><text:tab/>struktūrinės</text:span><text:span text:style-name="T584"><text:s/>operacijos.</text:span></text:p>
      <text:p text:style-name="P585"><text:span text:style-name="T586">2.3</text:span><text:span text:style-name="T587">.</text:span><text:span text:style-name="T588"><text:tab/>Eurosistema gali naudoti penkių rūšių priemones atvirosios rinkos operacijoms vykdyti:</text:span></text:p>
      <text:p text:style-name="P589"><text:span text:style-name="T590">2.3.1</text:span><text:span text:style-name="T591">.</text:span><text:span text:style-name="T592"><text:tab/>grįžtamuosius sandorius;</text:span></text:p>
      <text:p text:style-name="P593"><text:span text:style-name="T594">2.3.2</text:span><text:span text:style-name="T595">.</text:span><text:span text:style-name="T596"><text:tab/>terminuotųjų indėlių pritraukimą;</text:span></text:p>
      <text:p text:style-name="P597"><text:span text:style-name="T598">2.3.3</text:span><text:span text:style-name="T599">.</text:span><text:span text:style-name="T600"><text:tab/>vienakrypčius sandorius;</text:span></text:p>
      <text:p text:style-name="P601"><text:span text:style-name="T602">2.3.4</text:span><text:span text:style-name="T603">.</text:span><text:span text:style-name="T604"><text:tab/>ECB skolos sertifik</text:span><text:span text:style-name="T605">atų išleidimą;</text:span></text:p>
      <text:p text:style-name="P606"><text:span text:style-name="T607">2.3.5</text:span><text:span text:style-name="T608">.</text:span><text:span text:style-name="T609"><text:tab/>valiutų apsikeitimo sandorius;</text:span></text:p>
      <text:p text:style-name="P610"><text:span text:style-name="T611">2.4</text:span><text:span text:style-name="T612">.</text:span><text:span text:style-name="T613"><text:tab/>Eurosistemos atvirosios rinkos operacijos:</text:span></text:p>
      <text:p text:style-name="P614"><text:span text:style-name="T615">2.4.1</text:span><text:span text:style-name="T616">.</text:span><text:span text:style-name="T617"><text:tab/>Pagrindinės refinansavimo operacijos – likvidumą didinančios operacijos, vykdomos paprastai kas savaitę sudarant grįžtamuosius sandorius</text:span><text:span text:style-name="T618">, kurių terminas įprastomis sąlygomis yra viena savaitė (šis terminas gali skirtis nuo įprastinio dėl valstybių narių,<text:s/></text:span><text:span text:style-name="T619">kurių valiuta yra<text:s/></text:span><text:span text:style-name="T620">euro</text:span><text:span text:style-name="T621">, nedarbo dienų). ECB valdančioji taryba nustato pagrindinių refinansavimo operacijų palūkanų normas, kurios įsigal</text:span><text:span text:style-name="T622">ioja nuo kito privalomųjų atsargų laikotarpio pradžios. ECB valdančioji taryba gali bet kada priimti sprendimą pakeisti minėtą palūkanų normą, o šis sprendimas įsigaliotų kitą Eurosistemos darbo dieną po jo paskelbimo dienos.</text:span></text:p>
      <text:p text:style-name="P623"><text:span text:style-name="T624">2.4.2</text:span><text:span text:style-name="T625">.</text:span><text:span text:style-name="T626"><text:tab/>Ilgesnės trukmės<text:s/></text:span><text:span text:style-name="T627">refinansavimo operacijos – likvidumą didinančios operacijos, kuriomis siekiama suteikti sandorių šalims papildomą ilgesnės trukmės refinansavimą nei pagal pagrindines refinansavimo operacijas ir kurios vykdomos sudarant grįžtamuosius sandorius. Ilgesnės tr</text:span><text:span text:style-name="T628">ukmės refinansavimo operacijos gali būti vykdomos reguliariai ir nereguliariai:</text:span></text:p>
      <text:p text:style-name="P629"><text:span text:style-name="T630">2.4.2.1</text:span><text:span text:style-name="T631">.</text:span><text:span text:style-name="T632"><text:tab/>reguliariai – kas mėnesį – yra vykdomos ilgesnės trukmės refinansavimo operacijos, kurių terminas įprastomis sąlygomis yra trys mėnesiai (šis terminas gali skirtis d</text:span><text:span text:style-name="T633">ėl valstybių narių,<text:s/></text:span><text:span text:style-name="T634">kurių valiuta yra<text:s/></text:span><text:span text:style-name="T635">euro</text:span><text:span text:style-name="T636">, nedarbo dienų);</text:span></text:p>
      <text:p text:style-name="P637"><text:span text:style-name="T638">2.4.2.2</text:span><text:span text:style-name="T639">.</text:span><text:span text:style-name="T640"><text:tab/>nereguliariai gali būti vykdomos ilgesnės trukmės refinansavimo operacijos, kurių terminas paprastai yra ilgesnis nei trys mėnesiai. Šios ilgesnės trukmės refinansavimo operacijos gal</text:span><text:span text:style-name="T641">i turėti pasirinktą arba privalomą išankstinį grąžinimą. Privalomas grąžinimas vykdomas iš anksto nustatytomis sąlygomis. Išankstinio grąžinimo datos yra nurodomos operacijos paskelbimo metu. Esant išskirtinėms aplinkybėms, Eurosistema gali nuspręsti susta</text:span><text:span text:style-name="T642">bdyti išankstinį grąžinimą nustatytomis datomis dėl,<text:s/></text:span><text:span text:style-name="T643">inter alia</text:span><text:span text:style-name="T644">, valstybių narių, kurių valiuta yra<text:s/></text:span><text:span text:style-name="T645">euro</text:span><text:span text:style-name="T646">, nedarbo dienų.</text:span></text:p>
      <text:p text:style-name="P647"><text:span text:style-name="T648">2.4.3</text:span><text:span text:style-name="T649">.</text:span><text:span text:style-name="T650"><text:tab/>Koreguojamosios operacijos – operacijos, vykdomos likvidumo svyravimams rinkoje valdyti. Šios operacijos vykdomos pagal iš</text:span><text:span text:style-name="T651"><text:s/>anksto paskelbtą grafiką arba<text:s/></text:span><text:span text:style-name="T652">ad hoc</text:span><text:span text:style-name="T653"><text:s/>pagrindu, o jų terminas ir vykdymo dažnumas paprastai nėra standartizuotas. Koreguojamosios operacijos gali būti:</text:span></text:p>
      <text:p text:style-name="P654"><text:span text:style-name="T655">2.4.3.1</text:span><text:span text:style-name="T656">.</text:span><text:span text:style-name="T657"><text:tab/>likvidumo didinimo koreguojamosios operacijos, kurios vykdomos sudarant grįžtamuosius sandori</text:span><text:span text:style-name="T658">us, įskaitant grįžtamuosius sandorius užsienio valiuta, arba valiutų apsikeitimo sandorius;<text:s/></text:span></text:p>
      <text:p text:style-name="P659"><text:span text:style-name="T660">2.4.3.2</text:span><text:span text:style-name="T661">.</text:span><text:span text:style-name="T662"><text:tab/></text:span><text:span text:style-name="T663">likvidumo mažinimo koreguojamosios operacijos, kurios vykdomos sudarant grįžtamuosius sandorius, valiutų apsikeitimo sandorius arba pritraukiant terminuotuosius indėlius.<text:s/></text:span></text:p>
      <text:p text:style-name="P664"><text:span text:style-name="T665">2.4.4</text:span><text:span text:style-name="T666">.</text:span><text:span text:style-name="T667"><text:tab/>Struktūrinės operacijos – operacijos, vykdomos koreguojant Eurosistemos</text:span><text:span text:style-name="T668"><text:s/>struktūrinę likvidumo poziciją. Jų terminas ir vykdymo dažnumas nėra standartizuoti. Struktūrinės operacijos gali būti:</text:span></text:p>
      <text:p text:style-name="P669"><text:span text:style-name="T670">2.4.4.1</text:span><text:span text:style-name="T671">.</text:span><text:span text:style-name="T672"><text:tab/>likvidumo didinimo struktūrinės operacijos, kurios vykdomos sudarant grįžtamuosius sandorius arba vienakrypčius pirkimo sand</text:span><text:span text:style-name="T673">orius;<text:s/></text:span></text:p>
      <text:p text:style-name="P674"><text:span text:style-name="T675">2.4.4.2</text:span><text:span text:style-name="T676">.</text:span><text:span text:style-name="T677"><text:tab/>likvidumo mažinimo struktūrinės operacijos, kurios vykdomos išleidžiant ECB skolos sertifikatus arba sudarant vienakrypčius pardavimo sandorius.<text:s/></text:span></text:p>
      <text:p text:style-name="P678"><text:span text:style-name="T679">2.5</text:span><text:span text:style-name="T680">.</text:span><text:span text:style-name="T681"><text:tab/>Grįžtamieji sandoriai sudaromi ir ECB skolos sertifikatai išleidžiami tiek r</text:span><text:span text:style-name="T682">eguliariu, tiek nereguliaru dažnumu, o vienakrypčiai sandoriai – tik nereguliariu dažnumu.</text:span></text:p>
      <text:p text:style-name="P683"><text:span text:style-name="T684">2.6</text:span><text:span text:style-name="T685">.</text:span><text:span text:style-name="T686"><text:tab/>ECB inicijuoja atvirosios rinkos operacijas, nustato jų vykdymo sąlygas ir priemones.</text:span></text:p>
      <text:p text:style-name="P687"><text:span text:style-name="T688">2.7</text:span><text:span text:style-name="T689">.</text:span><text:span text:style-name="T690"><text:tab/>Eurosistemos nuolatinės galimybės:</text:span></text:p>
      <text:p text:style-name="P691"><text:span text:style-name="T692">2.7.1</text:span><text:span text:style-name="T693">.</text:span><text:span text:style-name="T694"><text:tab/>ribinio skolinimo</text:span><text:span text:style-name="T695">si galimybė –</text:span><text:span text:style-name="T696"><text:s/>Eurosistemos teikiama nuolatinė galimybė, pagal kurią sandorių šalys už iš anksto nustaty</text:span><text:span text:style-name="T697">tą palūkanų normą (toliau – ribinio skolinimosi galimybės palūkanų norma)</text:span><text:span text:style-name="T698"><text:s/>ir įkaitą gali gauti iš Lietuvos banko vienos nakties paskolą</text:span><text:span text:style-name="T699">;<text:s/></text:span></text:p>
      <text:p text:style-name="P700"><text:span text:style-name="T701">2.7.2</text:span><text:span text:style-name="T702">.</text:span><text:span text:style-name="T703"><text:tab/>indė</text:span><text:span text:style-name="T704">lių galimybė – Eurosistemos teikiama nuolatinė galimybė, pagal kurią sandorių šalys gali padėti vienos nakties indėlius Lietuvos banke už iš anksto nustatytą palūkanų normą (toliau – indėlių galimybės palūkanų norma).</text:span></text:p>
      <text:p text:style-name="P705"><text:span text:style-name="T706">2.7.3</text:span><text:span text:style-name="T707">.</text:span><text:span text:style-name="T708"><text:tab/>ECB valdančioji taryba nust</text:span><text:span text:style-name="T709">ato nuolatinių galimybių palūkanų normas, kurios įsigalioja nuo kito privalomųjų atsargų laikymo laikotarpio pradžios. ECB valdančioji taryba taip pat gali bet kada priimti sprendimą pakeisti minėtas palūkanų normas, o šis sprendimas įsigaliotų kitą Eurosi</text:span><text:span text:style-name="T710">stemos darbo dieną po jo paskelbimo dienos.</text:span></text:p>
      <text:p text:style-name="P711"><text:span text:style-name="T712">2.8</text:span><text:span text:style-name="T713">.</text:span><text:span text:style-name="T714"><text:tab/>Eurosistemos nuolatinėmis galimybėmis sandorių šalys gali pasinaudoti savo iniciatyva, o jų sąlygos sandorių šalims yra vienodos visose valstybėse narėse</text:span><text:span text:style-name="T715">, kurių valiuta yra<text:s/></text:span><text:span text:style-name="T716">euro</text:span><text:span text:style-name="T717">. ECB<text:s/></text:span><text:soft-page-break/><text:span text:style-name="T718">sprendimu nuolatin</text:span><text:span text:style-name="T719">ės galimybės gali būti laikinai sustabdytos arba pakeistos jų sąlygos.</text:span></text:p>
      <text:p text:style-name="P720"/>
      <text:p text:style-name="P721"><text:span text:style-name="T722">III</text:span><text:span text:style-name="T723"><text:s/>SKYRIUS</text:span></text:p>
      <text:p text:style-name="P724"><text:span text:style-name="T725">EUROSISTEMOS ATVIROSIOS RINKOS OPERACIJŲ PRIEMONĖS</text:span></text:p>
      <text:p text:style-name="P726"/>
      <text:p text:style-name="P727"><text:span text:style-name="T728">3.1</text:span><text:span text:style-name="T729">.</text:span><text:span text:style-name="T730"><text:tab/>Grįžtamųjų sandorių vykdymo sąlygos.<text:s/></text:span></text:p>
      <text:p text:style-name="P731"><text:span text:style-name="T732">3.1.1</text:span><text:span text:style-name="T733">.</text:span><text:span text:style-name="T734"><text:tab/></text:span><text:span text:style-name="T735">Lietuvos bankas, sudarydamas likvidumo didinimo grįžtamąjį sandorį, suteikia sandorio šaliai paskolą už įkaitą.<text:s/></text:span></text:p>
      <text:p text:style-name="P736"><text:span text:style-name="T737">3.1.2</text:span><text:span text:style-name="T738">.</text:span><text:span text:style-name="T739"><text:tab/>Lietuvos bankas, sudarydamas likvidumo mažinimo grįžtamąjį sandorį, iš sandorio šalies gauna paskolą už įkaitą, kuris neįvertinamas<text:s/></text:span><text:span text:style-name="T740">mažesne nei rinkos verte.<text:s/></text:span></text:p>
      <text:p text:style-name="P741"><text:span text:style-name="T742">3.1.3</text:span><text:span text:style-name="T743">.</text:span><text:span text:style-name="T744"><text:tab/>Sudarydamas kiekvieną grįžtamąjį sandorį, Lietuvos bankas nustato sandorio pabaigos dieną.<text:s/></text:span></text:p>
      <text:p text:style-name="P745"><text:span text:style-name="T746">3.1.4</text:span><text:span text:style-name="T747">.</text:span><text:span text:style-name="T748"><text:tab/>Grįžtamojo sandorio palūkanų norma – už paskolą nustatyta palūkanų norma, galiosianti iki sandorio pabaigos dienos,</text:span><text:span text:style-name="T749"><text:s/>t. y. paprastoji palūkanų norma, apskaičiuojama pagal „faktinis / 360“ dienų skaičiavimo susitarimą.<text:s/></text:span></text:p>
      <text:p text:style-name="P750"><text:span text:style-name="T751">3.2</text:span><text:span text:style-name="T752">.</text:span><text:span text:style-name="T753"><text:tab/>Terminuotųjų indėlių sandorių vykdymo sąlygos.</text:span></text:p>
      <text:p text:style-name="P754"><text:span text:style-name="T755">3.2.1</text:span><text:span text:style-name="T756">.</text:span><text:span text:style-name="T757"><text:tab/>Lietuvos bankas, sudarydamas terminuotųjų indėlių sandorius, gauna lėšų iš sandorio ša</text:span><text:span text:style-name="T758">lies (</text:span><text:span text:style-name="T759">įkaitas nepateikiamas).</text:span><text:span text:style-name="T760"><text:s/></text:span></text:p>
      <text:p text:style-name="P761"><text:span text:style-name="T762">3.2.2</text:span><text:span text:style-name="T763">.</text:span><text:span text:style-name="T764"><text:tab/>Iš sandorio šalies priimami terminuotieji indėliai turi nustatytą terminą ir fiksuotąją palūkanų normą.</text:span></text:p>
      <text:p text:style-name="P765"><text:span text:style-name="T766">3.2.3</text:span><text:span text:style-name="T767">.</text:span><text:span text:style-name="T768"><text:tab/>Terminuotiesiems indėliams taikoma palūkanų norma – paprastoji palūkanų norma, kuri apskaičiuojama<text:s/></text:span><text:span text:style-name="T769">pagal „faktinis / 360“ dienų skaičiavimo susitarimą. Terminuotųjų indėlių palūkanų norma gali būti teigiama, 0 proc. arba neigiama.<text:s/></text:span></text:p>
      <text:p text:style-name="P770"><text:span text:style-name="T771">3.3</text:span><text:span text:style-name="T772">.</text:span><text:span text:style-name="T773"><text:tab/>Vienakrypčių sandorių vykdymo sąlygos.<text:s/></text:span></text:p>
      <text:p text:style-name="P774"><text:span text:style-name="T775">3.3.1</text:span><text:span text:style-name="T776">.</text:span><text:span text:style-name="T777"><text:tab/>Vienakryptis sandoris – visiškas, galutinis ir besąlyginis pard</text:span><text:span text:style-name="T778">avėjo turto nuosavybės teisės perleidimas pirkėjui be atpirkimo teisės arba kitokio susijusio grįžtamojo nuosavybės teisės perleidimo (perėjimo) pardavėjui.</text:span></text:p>
      <text:p text:style-name="P779"><text:span text:style-name="T780">3.3.2</text:span><text:span text:style-name="T781">.</text:span><text:span text:style-name="T782"><text:tab/>Lietuvos bankas, sudarydamas vienakryptį pirkimo sandorį, neatidėliotinai (angl.<text:s/></text:span><text:span text:style-name="T783">spot</text:span><text:span text:style-name="T784">) a</text:span><text:span text:style-name="T785">rba iš anksto (angl.<text:s/></text:span><text:span text:style-name="T786">forward</text:span><text:span text:style-name="T787">) iš sandorio šalies perka arba sandorio šaliai parduoda atitinkamą antrinę rinką turintį tinkamą turtą, kuris nurodytas Taisyklių VI skyriuje.</text:span></text:p>
      <text:p text:style-name="P788"><text:span text:style-name="T789">3.3.3</text:span><text:span text:style-name="T790">.</text:span><text:span text:style-name="T791"><text:tab/>Sudarydamas vienakrypčius sandorius dėl skolos priemonių (angl.<text:s/></text:span><text:span text:style-name="T792">debt inst</text:span><text:span text:style-name="T793">ruments</text:span><text:span text:style-name="T794">) ir apskaičiuodamas jų kainas, Lietuvos bankas vadovaujasi įprasta rinkos praktika.<text:s/></text:span></text:p>
      <text:p text:style-name="P795"><text:span text:style-name="T796">3.4</text:span><text:span text:style-name="T797">.</text:span><text:span text:style-name="T798"><text:tab/>ECB skolos sertifikatų išleidimo sąlygos.<text:s/></text:span></text:p>
      <text:p text:style-name="P799"><text:span text:style-name="T800">3.4.1</text:span><text:span text:style-name="T801">.</text:span><text:span text:style-name="T802"><text:tab/>ECB skolos sertifikatas – ECB skolinis įsipareigojimas sertifikato turėtojui. Jo terminas yra mažesn</text:span><text:span text:style-name="T803">is nei 12 mėnesių.</text:span></text:p>
      <text:p text:style-name="P804"><text:span text:style-name="T805">3.4.2</text:span><text:span text:style-name="T806">.</text:span><text:span text:style-name="T807"><text:tab/>Kai ECB išleidžia skolos sertifikatus, Lietuvos bankas dalyvauja juos paskirstant sandorių šalims. Išleisti ECB skolos sertifikatai registruojami ir saugomi nematerialiojoje apskaitos sistemoje valstybių narių, kurių valiuta y</text:span><text:span text:style-name="T808">ra<text:s/></text:span><text:span text:style-name="T809">euro</text:span><text:span text:style-name="T810">, vertybinių popierių depozitoriumuose.</text:span></text:p>
      <text:p text:style-name="P811"><text:span text:style-name="T812">3.4.3</text:span><text:span text:style-name="T813">.</text:span><text:span text:style-name="T814"><text:tab/>ECB netaiko jokių ECB skolos sertifikatų perleidimo apribojimų.</text:span></text:p>
      <text:p text:style-name="P815"><text:span text:style-name="T816">3.4.4</text:span><text:span text:style-name="T817">.</text:span><text:span text:style-name="T818"><text:tab/>ECB skolos sertifikatai išleidžiami diskontuotąja emisijos verte, kuri yra mažesnė nei nominalioji vertė, arba verte, kuri<text:s/></text:span><text:span text:style-name="T819">yra didesnė nei nominalioji vertė. Suėjus terminui ECB skolos sertifikatai išperkami už nominaliąją vertę.</text:span></text:p>
      <text:p text:style-name="P820"><text:span text:style-name="T821">3.4.5</text:span><text:span text:style-name="T822">.</text:span><text:span text:style-name="T823"><text:tab/>ECB skolos sertifikato emisijos vertės ir nominaliosios (išpirkimo) vertės skirtumas lygus palūkanoms, susikaupusioms už emisijos vertę, t</text:span><text:span text:style-name="T824">aikant sutartą palūkanų normą už sertifikato terminą.</text:span></text:p>
      <text:p text:style-name="P825"><text:span text:style-name="T826">3.4.6</text:span><text:span text:style-name="T827">.</text:span><text:span text:style-name="T828"><text:tab/>ECB skolos sertifikatui taikoma palūkanų norma yra paprastoji palūkanų norma, skaičiuojama pagal „faktinis / 360“ dienų skaičiavimo susitarimą.</text:span></text:p>
      <text:p text:style-name="P829"><text:span text:style-name="T830">3.4.7</text:span><text:span text:style-name="T831">.</text:span><text:span text:style-name="T832"><text:tab/>ECB skolos sertifikato emisijos vert</text:span><text:span text:style-name="T833">ė apskaičiuojama pagal formulę:</text:span></text:p>
      <text:p text:style-name="P834"/>
      <text:p text:style-name="P835"><text:span text:style-name="T836"><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837"/>
      <text:p text:style-name="P838"/>
      <text:p text:style-name="P839">kur:</text:p>
      <text:p text:style-name="P840"><text:span text:style-name="T841">P</text:span><text:span text:style-name="T842">T</text:span><text:span text:style-name="T843"><text:s/>= ECB skolos sertifikato emisijos vertė;</text:span></text:p>
      <text:p text:style-name="P844">N = ECB skolos sertifikato nominalioji vertė;</text:p>
      <text:p text:style-name="P845"><text:span text:style-name="T846">r</text:span><text:span text:style-name="T847">I</text:span><text:span text:style-name="T848"><text:s/>= palūkanų norma (procentais);</text:span></text:p>
      <text:p text:style-name="P849">D = ECB skolos sertifikato terminas (dienomis).</text:p>
      <text:p text:style-name="P850"/>
      <text:p text:style-name="P851"><text:span text:style-name="T852">IV</text:span><text:span text:style-name="T853"><text:s/>SKYRIUS</text:span></text:p>
      <text:p text:style-name="P854"><text:span text:style-name="T855">EUROSISTEMOS<text:s/></text:span><text:span text:style-name="T856">ATVIROSIOS RINKOS OPERACIJŲ VYKDYMO PROCEDŪROS</text:span></text:p>
      <text:p text:style-name="P857"/>
      <text:p text:style-name="P858"><text:span text:style-name="T859">4.1</text:span><text:span text:style-name="T860">.</text:span><text:span text:style-name="T861"><text:tab/>Bendrosios Eurosistemos atvirosios rinkos operacijų procedūrų nuostatos.<text:s/></text:span></text:p>
      <text:p text:style-name="P862"><text:span text:style-name="T863">4.1.1</text:span><text:span text:style-name="T864">.</text:span><text:span text:style-name="T865"><text:tab/>Eurosistemos atvirosios rinkos operacijos vykdomos taikant konkursų arba dvišales procedūras.</text:span></text:p>
      <text:p text:style-name="P866"><text:span text:style-name="T867">4.1.2</text:span><text:span text:style-name="T868">.</text:span><text:span text:style-name="T869"><text:tab/>Konkursų<text:s/></text:span><text:span text:style-name="T870">procedūra (toliau – konkursas) – procedūra, pagal kurią Eurosistema rinkoje didina arba mažina likvidumą, o Lietuvos bankas sudaro sandorius priimdamas sandorių šalių pasiūlymus po viešo konkurso paskelbimo.</text:span></text:p>
      <text:p text:style-name="P871"><text:span text:style-name="T872">4.1.3</text:span><text:span text:style-name="T873">.</text:span><text:span text:style-name="T874"><text:tab/>Pagal įvykdymo laiką, konkursai skirs</text:span><text:span text:style-name="T875">tomi į:</text:span></text:p>
      <text:p text:style-name="P876"><text:span text:style-name="T877">4.1.3.1</text:span><text:span text:style-name="T878">.</text:span><text:span text:style-name="T879"><text:tab/>standartinius, kurie įvykdomi per 24 valandas nuo konkurso paskelbimo iki rezultatų patvirtinimo momento, o laiko trukmė tarp pasiūlymų pateikimo galutinio termino ir rezultatų paskelbimo yra apie dvi valandos. ECB taip pat gali nuspręst</text:span><text:span text:style-name="T880">i patikslinti tam tikrų operacijų laiko grafiką;</text:span></text:p>
      <text:p text:style-name="P881"><text:span text:style-name="T882">4.1.3.2</text:span><text:span text:style-name="T883">.</text:span><text:span text:style-name="T884"><text:tab/>greituosius, kurie įvykdomi per 105 minutes nuo konkurso paskelbimo iki rezultatų patvirtinimo momento, o viešai paskelbus paskirstymo rezultatus, individualūs rezultatai patvirtinami iš karto.<text:s/></text:span><text:span text:style-name="T885">ECB taip pat gali nuspręsti patikslinti tam tikrų operacijų konkursų laiko grafiką.<text:s/></text:span></text:p>
      <text:p text:style-name="P886"><text:span text:style-name="T887">4.1.4</text:span><text:span text:style-name="T888">.</text:span><text:span text:style-name="T889"><text:tab/>Pagal aukciono rūšį, konkursai skirstomi į:</text:span></text:p>
      <text:p text:style-name="P890"><text:span text:style-name="T891">4.1.4.1</text:span><text:span text:style-name="T892">.</text:span><text:span text:style-name="T893"><text:tab/>fiksuotųjų palūkanų konkursus;</text:span></text:p>
      <text:p text:style-name="P894"><text:span text:style-name="T895">4.1.4.2</text:span><text:span text:style-name="T896">.</text:span><text:span text:style-name="T897"><text:tab/>kintamųjų palūkanų konkursus.</text:span></text:p>
      <text:p text:style-name="P898"><text:span text:style-name="T899">4.1.5</text:span><text:span text:style-name="T900">.</text:span><text:span text:style-name="T901"><text:tab/>Konkursai atliek</text:span><text:span text:style-name="T902">ami šešiais operaciniais etapais:</text:span></text:p>
      <text:p text:style-name="P903"><text:span text:style-name="T904">4.1.5.1</text:span><text:span text:style-name="T905">.</text:span><text:span text:style-name="T906"><text:tab/>konkursų skelbimas;</text:span></text:p>
      <text:p text:style-name="P907"><text:span text:style-name="T908">4.1.5.2</text:span><text:span text:style-name="T909">.</text:span><text:span text:style-name="T910"><text:tab/>sandorių šalių pasiūlymų rengimas ir teikimas;<text:s/></text:span></text:p>
      <text:p text:style-name="P911"><text:span text:style-name="T912">4.1.5.3</text:span><text:span text:style-name="T913">.</text:span><text:span text:style-name="T914"><text:tab/>Eurosistema sudaro pasiūlymų sąrašą;</text:span></text:p>
      <text:p text:style-name="P915"><text:span text:style-name="T916">4.1.5.4</text:span><text:span text:style-name="T917">.</text:span><text:span text:style-name="T918"><text:tab/>paskirstymas konkurse ir konkurso rezultatų skelbimas;</text:span></text:p>
      <text:p text:style-name="P919"><text:span text:style-name="T920">4.1.5.5</text:span><text:span text:style-name="T921">.</text:span><text:span text:style-name="T922"><text:tab/>atskirų konkurso paskirstymo rezultatų patvirtinimas;</text:span></text:p>
      <text:p text:style-name="P923"><text:span text:style-name="T924">4.1.5.6</text:span><text:span text:style-name="T925">.</text:span><text:span text:style-name="T926"><text:tab/>atsiskaitymas už sandorius.</text:span></text:p>
      <text:p text:style-name="P927"><text:span text:style-name="T928">4.1.6</text:span><text:span text:style-name="T929">.</text:span><text:span text:style-name="T930"><text:tab/>Dvišalės procedūros – procedūros, kai Lietuvos bankas vykdo Eurosistemos atvirosios rinkos koreguojamąsias operacijas arba sudaro vienakrypčius san</text:span><text:span text:style-name="T931">dorius su viena arba keliomis sandorių šalimis neskelbdamas konkurso:</text:span></text:p>
      <text:p text:style-name="P932"><text:span text:style-name="T933">4.1.6.1</text:span><text:span text:style-name="T934">.</text:span><text:span text:style-name="T935"><text:tab/>tiesiogiai su sandorių šalimi;</text:span><text:span text:style-name="T936"><text:tab/></text:span></text:p>
      <text:p text:style-name="P937"><text:span text:style-name="T938">4.1.6.2</text:span><text:span text:style-name="T939">.</text:span><text:span text:style-name="T940"><text:tab/>per vertybinių popierių biržas ir rinkos tarpininkus. <text:s/></text:span></text:p>
      <text:p text:style-name="P941"><text:span text:style-name="T942">4.1.7</text:span><text:span text:style-name="T943">.</text:span><text:span text:style-name="T944"><text:tab/>Pagrindinės refinansavimo operacijos, ilgesnės trukmės refina</text:span><text:span text:style-name="T945">nsavimo operacijos ir struktūrinės operacijos, išskyrus tiesioginius sandorius, vykdomos skelbiant standartinius konkursus.</text:span></text:p>
      <text:p text:style-name="P946"><text:span text:style-name="T947">4.1.8</text:span><text:span text:style-name="T948">.</text:span><text:span text:style-name="T949"><text:tab/>Pagrindinės ir reguliarios ilgesnės trukmės refinansavimo operacijos vykdomos pagal Eurosistemos iš anksto ECB tinklalapy</text:span><text:span text:style-name="T950">je paskelbtą konkursų kalendorių, kuris skelbiamas likus ne mažiau kaip trims mėnesiams iki metų, kuriems jis sudaromas, pradžios.<text:s/></text:span></text:p>
      <text:p text:style-name="P951"><text:span text:style-name="T952">4.1.9</text:span><text:span text:style-name="T953">.</text:span><text:span text:style-name="T954"><text:tab/></text:span><text:span text:style-name="T955">Likvidumo didinimo koreguojamosios operacijos, kurios atliekamos sudarant grįžtamuosius sandorius ir vykdomos skelbiant greituosius konkursus. Eurosistema gali nuspręsti vykdyti šias operacijas ir standartinių konkursų būdu arba taikant dvišales procedūras</text:span><text:span text:style-name="T956">, kai Lietuvos bankas tiesiogiai kreipiasi į sandorių šalis.<text:s/></text:span></text:p>
      <text:p text:style-name="P957"><text:span text:style-name="T958">4.1.10</text:span><text:span text:style-name="T959">.</text:span><text:span text:style-name="T960"><text:tab/>Likvidumo mažinimo koreguojamosios operacijos, kurios atliekamos sudarant grįžtamuosius sandorius arba pritraukiant terminuotuosius indėlius ir vykdomos greitųjų konkursų<text:s/></text:span><text:soft-page-break/><text:span text:style-name="T961">būdu. Euros</text:span><text:span text:style-name="T962">istema gali nuspręsti vykdyti šias operacijas ir standartinių konkursų būdu arba taikant dvišales procedūras, kai Lietuvos bankas tiesiogiai kreipiasi į sandorių šalis.</text:span></text:p>
      <text:p text:style-name="P963"><text:span text:style-name="T964">4.1.11</text:span><text:span text:style-name="T965">.</text:span><text:span text:style-name="T966"><text:tab/>Struktūrinės operacijos, kurios atliekamos sudarant grįžtamuosius sandorius</text:span><text:span text:style-name="T967"><text:s/>arba išleidžiant ECB skolos sertifikatus, vykdomos standartinių konkursų būdu.</text:span></text:p>
      <text:p text:style-name="P968"><text:span text:style-name="T969">4.1.12</text:span><text:span text:style-name="T970">.</text:span><text:span text:style-name="T971"><text:tab/>Struktūrinės operacijos, kurios atliekamos sudarant vienakrypčius sandorius, vykdomos taikant dvišales procedūras, kai Lietuvos bankas tiesiogiai kreipiasi į sandor</text:span><text:span text:style-name="T972">io šalį. Eurosistema gali nuspręsti vykdyti šias operacijas greitųjų arba standartinių konkursų būdu.</text:span></text:p>
      <text:p text:style-name="P973"><text:span text:style-name="T974">4.1.13</text:span><text:span text:style-name="T975">.</text:span><text:span text:style-name="T976"><text:tab/>Lietuvos bankas vykdo tas Eurosistemos koreguojamąsias operacijas, kurių sandorio diena, atsiskaitymo pagal sandorį diena ir sandorio pabaigos</text:span><text:span text:style-name="T977"><text:s/>diena nėra šeštadienis, sekmadienis arba Lietuvos<text:s/></text:span><text:span text:style-name="T978">Respublikos</text:span><text:span text:style-name="T979"><text:s/>darbo<text:s/></text:span><text:span text:style-name="T980">kodekse nustatyta švenčių diena,<text:s/></text:span><text:span text:style-name="T981">išskyrus atvejus, kai Lietuvos bankas sandorio šalims nurodo kitaip.<text:s/></text:span></text:p>
      <text:p text:style-name="P982"><text:span text:style-name="T983">4.1.14</text:span><text:span text:style-name="T984">.</text:span><text:span text:style-name="T985"><text:tab/>Struktūrinės operacijos įprastomis sąlygomis vykdomos ir už jas atsiskai</text:span><text:span text:style-name="T986">toma tik tomis dienomis, kurios yra visų valstybių narių, kurių valiuta yra<text:s/></text:span><text:span text:style-name="T987">euro</text:span><text:span text:style-name="T988">, NCB darbo dienos.</text:span><text:span text:style-name="T989"><text:s/>NCB darbo diena yra bet kuri diena, kurią NCB gali vykdyti Eurosistemos pinigų politikos operacijas.</text:span></text:p>
      <text:p text:style-name="P990"><text:span text:style-name="T991">4.2</text:span><text:span text:style-name="T992">.</text:span><text:span text:style-name="T993"><text:tab/>Eurosistemos konkurso skelbimas.<text:s/></text:span></text:p>
      <text:p text:style-name="P994"><text:span text:style-name="T995">4.2.1</text:span><text:span text:style-name="T996">.</text:span><text:span text:style-name="T997"><text:tab/>E</text:span><text:span text:style-name="T998">CB viešai skelbia Eurosistemos standartinius konkursus per naujienų tarnybas ir ECB tinklalapyje. Apie ECB paskelbtą konkursą Lietuvos bankas sandorių šalis informuoja per PTS. Jei pranešimo apie viešai paskelbtą standartinį konkursą pateikti per PTS negal</text:span><text:span text:style-name="T999">ima, Lietuvos bankas apie konkursą sandorių šalis informuoja elektroniniu paštu arba faksu.</text:span></text:p>
      <text:p text:style-name="P1000"><text:span text:style-name="T1001">4.2.2</text:span><text:span text:style-name="T1002">.</text:span><text:span text:style-name="T1003"><text:tab/>Greitieji konkursai įprastomis sąlygomis skelbiami vadovaujantis ta pačia tvarka, kaip ir skelbiant standartinius konkursus, tačiau ECB gali nuspręsti iš</text:span><text:span text:style-name="T1004"><text:s/>anksto viešai neskelbti greitųjų konkursų. Apie greitąjį konkursą Lietuvos bankas pasirinktas sandorių šalis informuoja per PTS. Jei pranešimo apie greitąjį konkursą pateikti per PTS negalima, Lietuvos bankas apie konkursą pasirinktas sandorių šalis infor</text:span><text:span text:style-name="T1005">muoja elektroniniu paštu arba faksu.</text:span></text:p>
      <text:p text:style-name="P1006"><text:span text:style-name="T1007">4.2.3</text:span><text:span text:style-name="T1008">.</text:span><text:span text:style-name="T1009"><text:tab/>Konkurso paskelbimas yra kvietimas, kad sandorių šalys teiktų pasiūlymus, kurie yra teisiškai įpareigojantys. Konkurso paskelbimas nėra ECB arba Lietuvos banko pasiūlymas (oferta). Viešame pranešime apie konk</text:span><text:span text:style-name="T1010">ursą pateikiama Taisyklių 2 priede nurodyta informacija.</text:span></text:p>
      <text:p text:style-name="P1011"><text:span text:style-name="T1012">4.2.4</text:span><text:span text:style-name="T1013">.</text:span><text:span text:style-name="T1014"><text:tab/>ECB gali imtis visų, jo nuomone, būtinų veiksmų, kad pranešime būtų ištaisyta klaida apie skelbiamą konkursą, įskaitant vykstančio konkurso atšaukimą arba sustabdymą.</text:span></text:p>
      <text:p text:style-name="P1015"><text:span text:style-name="T1016">4.3</text:span><text:span text:style-name="T1017">.</text:span><text:span text:style-name="T1018"><text:tab/>Sandorių š</text:span><text:span text:style-name="T1019">alių pasiūlymų rengimas ir teikimas konkursuose.<text:s/></text:span></text:p>
      <text:p text:style-name="P1020"><text:span text:style-name="T1021">4.3.1</text:span><text:span text:style-name="T1022">.</text:span><text:span text:style-name="T1023"><text:tab/>Jei skelbiamas fiksuotųjų palūkanų konkursas, ECB nustato palūkanų normą, kainą arba palūkanų normų skirtumą iš anksto, o sandorio šalis siūlo lėšų sumą, už kurią nori sudaryti sandorius pagal nust</text:span><text:span text:style-name="T1024">atytą palūkanų normą, kainą arba palūkanų normos skirtumą.</text:span></text:p>
      <text:p text:style-name="P1025"><text:span text:style-name="T1026">4.3.2</text:span><text:span text:style-name="T1027">.</text:span><text:span text:style-name="T1028"><text:tab/>Jei skelbiamas kintamųjų palūkanų konkursas, sandorio šalis siūlo lėšų sumas ir palūkanų normas arba kainas pagal kurias nori sudaryti sandorius. Kiekviename pasiūlyme sandorio šalis tur</text:span><text:span text:style-name="T1029">i nurodyti lėšų sumą, už kurią nori sudaryti sandorį su Lietuvos banku, ir atitinkamą palūkanų normą arba kainą.</text:span></text:p>
      <text:p text:style-name="P1030"><text:span text:style-name="T1031">4.3.3</text:span><text:span text:style-name="T1032">.</text:span><text:span text:style-name="T1033"><text:tab/>ECB, išleisdamas ECB skolos sertifikatus, gali nuspręsti, kad pasiūlymuose turi būti numatyta ne palūkanų norma, o kaina. Šiuo atvej</text:span><text:span text:style-name="T1034">u kainos nurodomos kaip nominaliosios vertės dalis procentais, trijų skaitmenų po kablelio tikslumu.</text:span></text:p>
      <text:p text:style-name="P1035"><text:span text:style-name="T1036">4.3.4</text:span><text:span text:style-name="T1037">.</text:span><text:span text:style-name="T1038"><text:tab/>Pasiūlymus galima atšaukti iki galutinio pasiūlymų pateikimo termino. Pasiūlymai, pateikti po pranešime apie konkursą nurodyto pasiūlymų<text:s/></text:span><text:span text:style-name="T1039">pateikimo galutinio termino, laikomi negaliojančiais. Lietuvos bankas nusprendžia, ar buvo laikomasi galutinio pasiūlymų pateikimo termino.</text:span></text:p>
      <text:p text:style-name="P1040"><text:span text:style-name="T1041">4.3.5</text:span><text:span text:style-name="T1042">.</text:span><text:span text:style-name="T1043"><text:tab/>Jei skelbiamas kintamųjų palūkanų konkursas, sandorių šalys gali teikti pasiūlymus, nurodydamos iki 10 sk</text:span><text:span text:style-name="T1044">irtingų palūkanų normų ar kainų dydžių. Jei yra ypatingų aplinkybių, Eurosistema gali apriboti pasiūlymų, kuriuos galima pateikti kintamųjų palūkanų konkurse, skaičių.</text:span></text:p>
      <text:p text:style-name="P1045"><text:span text:style-name="T1046">4.3.6</text:span><text:span text:style-name="T1047">.</text:span><text:span text:style-name="T1048"><text:tab/>Pasiūlymų dėl palūkanų normos kartotinis yra 0,01 procentinio punkto (palūkan</text:span><text:span text:style-name="T1049">ų normos pasiūlymuose turi būti nurodomos dviejų skaitmenų po kablelio tikslumu). Pasiūlymų dėl kainos kartotinis yra 0,001 procentinio punkto.</text:span></text:p>
      <text:p text:style-name="P1050"><text:span text:style-name="T1051">4.3.7</text:span><text:span text:style-name="T1052">.</text:span><text:span text:style-name="T1053"><text:tab/>Dėl pagrindinių refinansavimo operacijų, koreguojamųjų ir struktūrinių operacijų teikiamo mažiausia p</text:span><text:span text:style-name="T1054">asiūlymo suma yra 1 000 000 eurų, o kartotinis – 100 000 eurų. Dėl ilgesnės<text:s/></text:span><text:soft-page-break/><text:span text:style-name="T1055">trukmės refinansavimo operacijų teikiamo mažiausia pasiūlymo suma ir pasiūlymo kartotinis yra 10 000 eurų. Mažiausia pasiūlymo suma ir pasiūlymų kartotiniai užsienio valiuta vykdom</text:span><text:span text:style-name="T1056">ų Eurosistemos atvirosios rinkos operacijų yra nurodomi pranešime apie konkursą.</text:span></text:p>
      <text:p text:style-name="P1057"><text:span text:style-name="T1058">4.3.8</text:span><text:span text:style-name="T1059">.</text:span><text:span text:style-name="T1060"><text:tab/>Skelbiant kintamųjų palūkanų konkursus, mažiausia pasiūlymo suma atskirai taikoma kiekvienam palūkanų normos ar kainos dydžiui.</text:span></text:p>
      <text:p text:style-name="P1061"><text:span text:style-name="T1062">4.3.9</text:span><text:span text:style-name="T1063">.</text:span><text:span text:style-name="T1064"><text:tab/>Sandorio šalis pasiūlymus</text:span><text:span text:style-name="T1065"><text:s/>Lietuvos bankui teikia per PTS. Pasiūlymai turi atitikti Lietuvos banko nustatytą formą, skirtą atitinkamai operacijai. Jei pasiūlymų pateikti per PTS negalima, sandorio šalis siunčia Lietuvos bankui paraiškas su pasiūlymais Lietuvos banko nurodytu faksu<text:s/></text:span><text:span text:style-name="T1066">ir informuoja telefonu. Pavyzdinės paraiškų dėl atitinkamų Eurosistemos pinigų politikos operacijų formos pateiktos Taisyklių 3 priede.</text:span></text:p>
      <text:p text:style-name="P1067"><text:span text:style-name="T1068">4.3.10</text:span><text:span text:style-name="T1069">.</text:span><text:span text:style-name="T1070"><text:tab/>Teikdama pasiūlymus Lietuvos bankui, sandorio šalis vadovaujasi informacija, kuri nurodyta ECB viešame prane</text:span><text:span text:style-name="T1071">šime apie konkursą.</text:span></text:p>
      <text:p text:style-name="P1072"><text:span text:style-name="T1073">4.3.11</text:span><text:span text:style-name="T1074">.</text:span><text:span text:style-name="T1075"><text:tab/>Lietuvos bankas atmeta kiekvieną sandorio šalies pasiūlymą, kuriame:</text:span></text:p>
      <text:p text:style-name="P1076"><text:span text:style-name="T1077">4.3.11.1</text:span><text:span text:style-name="T1078">.</text:span><text:span text:style-name="T1079"><text:tab/>nurodyta suma yra mažesnė už mažiausią pasiūlymo sumą.</text:span></text:p>
      <text:p text:style-name="P1080"><text:span text:style-name="T1081">4.3.11.2</text:span><text:span text:style-name="T1082">.</text:span><text:span text:style-name="T1083"><text:tab/>nurodyta palūkanų norma arba kaina yra mažesnės už mažiausią arba didesnės</text:span><text:span text:style-name="T1084"><text:s/>už didžiausią siūlomą palūkanų normą arba kainą.</text:span></text:p>
      <text:p text:style-name="P1085"><text:span text:style-name="T1086">4.3.12</text:span><text:span text:style-name="T1087">.</text:span><text:span text:style-name="T1088"><text:tab/>Lietuvos bankas atmeta visus sandorio šalies pasiūlymus, jeigu bendra juose nurodyta suma didesnė už ECB nustatytą didžiausią pasiūlymų sumos ribą.</text:span></text:p>
      <text:p text:style-name="P1089"><text:span text:style-name="T1090">4.3.13</text:span><text:span text:style-name="T1091">.</text:span><text:span text:style-name="T1092"><text:tab/>Lietuvos bankas gali atmesti pas</text:span><text:span text:style-name="T1093">iūlymus, kurie yra neišsamūs (nenurodyta visa būtinoji informacija) arba neatitinka Lietuvos banko nustatytos paraiškos formos.</text:span></text:p>
      <text:p text:style-name="P1094"><text:span text:style-name="T1095">4.3.14</text:span><text:span text:style-name="T1096">.</text:span><text:span text:style-name="T1097"><text:tab/>Lietuvos bankas apie savo sprendimą atmesti pasiūlymą sandorio šaliai praneša per PTS. Jei atmesti netinkamo sandori</text:span><text:span text:style-name="T1098">o šalies pasiūlymo per PTS negalima, Lietuvos bankas telefonu arba faksu informuoja sandorio šalį apie pasiūlymo atmetimą iki paskirstymo konkurse momento.</text:span></text:p>
      <text:p text:style-name="P1099"><text:span text:style-name="T1100">4.4</text:span><text:span text:style-name="T1101">.</text:span><text:span text:style-name="T1102"><text:tab/>Paskirstymas likvidumo mažinimo ir likvidumo didinimo Eurosistemos atvirosios rinkos oper</text:span><text:span text:style-name="T1103">acijų fiksuotųjų palūkanų konkursuose.<text:s/></text:span></text:p>
      <text:p text:style-name="P1104"><text:span text:style-name="T1105">4.4.1</text:span><text:span text:style-name="T1106">.</text:span><text:span text:style-name="T1107"><text:tab/>ECB, skirstydamas lėšas fiksuotųjų palūkanų konkursuose, susumuoja sandorių šalių pateiktus pasiūlymus.</text:span></text:p>
      <text:p text:style-name="P1108"><text:span text:style-name="T1109">4.4.2</text:span><text:span text:style-name="T1110">.</text:span><text:span text:style-name="T1111"><text:tab/>Jeigu bendra pasiūlymų suma yra didesnė už bendrą paskirstyti siūlomą likvidumo sumą, pateik</text:span><text:span text:style-name="T1112">ti pasiūlymai tenkinami proporcingai pagal paskirstomos sumos ir bendros pasiūlymų sumos santykį, kaip nurodyta Taisyklių 4 priede.</text:span></text:p>
      <text:p text:style-name="P1113"><text:span text:style-name="T1114">4.4.3</text:span><text:span text:style-name="T1115">.</text:span><text:span text:style-name="T1116"><text:tab/>Fiksuotųjų palūkanų konkursuose ECB gali nuspręsti kiekvienai sandorio šaliai skirti:</text:span></text:p>
      <text:p text:style-name="P1117"><text:span text:style-name="T1118">4.4.3.1</text:span><text:span text:style-name="T1119">.</text:span><text:span text:style-name="T1120"><text:tab/><text:s/>mažiausią indiv</text:span><text:span text:style-name="T1121">idualaus paskirstymo sumą, kuri yra žemiausia sumos, kuri gali būti paskirta kiekvienam dalyviui, riba, arba</text:span></text:p>
      <text:p text:style-name="P1122"><text:span text:style-name="T1123">4.4.3.2</text:span><text:span text:style-name="T1124">.</text:span><text:span text:style-name="T1125"><text:tab/>mažiausią paskirstymo santykį, kuris yra žemiausia pasiūlymų, esant ribinei palūkanų normai, riba, išreikšta procentais, kuri gali<text:s/></text:span><text:span text:style-name="T1126">būti s pritaikoma kiekvienam dalyviui.</text:span></text:p>
      <text:p text:style-name="P1127"><text:span text:style-name="T1128">4.4.4</text:span><text:span text:style-name="T1129">.</text:span><text:span text:style-name="T1130"><text:tab/>Kiekvienai sandorio šaliai skiriama suma apvalinama iki artimiausio euro sveikojo skaičiaus.</text:span></text:p>
      <text:p text:style-name="P1131"><text:span text:style-name="T1132">4.5</text:span><text:span text:style-name="T1133">.</text:span><text:span text:style-name="T1134"><text:tab/>Paskirstymas likvidumo didinimo Eurosistemos atvirosios rinkos operacijų kintamųjų palūkanų konkursu</text:span><text:span text:style-name="T1135">ose eurais.<text:s/></text:span></text:p>
      <text:p text:style-name="P1136"><text:span text:style-name="T1137">4.5.1</text:span><text:span text:style-name="T1138">.</text:span><text:span text:style-name="T1139"><text:tab/>Skirstant lėšas likvidumo didinimo Eurosistemos atvirosios rinkos operacijų kintamųjų palūkanų konkursuose eurais, pasiūlymai išvardijami siūlomų palūkanų normų mažėjimo arba siūlomų kainų didėjimo tvarka.</text:span></text:p>
      <text:p text:style-name="P1140"><text:span text:style-name="T1141">4.5.2</text:span><text:span text:style-name="T1142">.</text:span><text:span text:style-name="T1143"><text:tab/>Pirmiausia tenkin</text:span><text:span text:style-name="T1144">ami pasiūlymai, kuriuose nurodyta didžiausia palūkanų norma (mažiausia kaina), tada iš eilės pasiūlymai, kuriuose nurodytos mažėjančios palūkanų normos (didėjančios kainos), tenkinami tol, kol paskirstoma visa suma.</text:span></text:p>
      <text:p text:style-name="P1145"><text:span text:style-name="T1146">4.5.3</text:span><text:span text:style-name="T1147">.</text:span><text:span text:style-name="T1148"><text:tab/>Jeigu, esant ribinei palūkanų</text:span><text:span text:style-name="T1149"><text:s/>normai (didžiausiai priimtinai kainai), bendra pasiūlymų suma yra didesnė už likusią paskirstyti sumą, likusi suma paskirstoma už ribinę palūkanų normą (didžiausią priimtiną kainą) proporcingai pasiūlymams pagal likusios paskirstyti sumos ir bendros pasiū</text:span><text:span text:style-name="T1150">lymo sumos santykį, kaip nurodyta Taisyklių 4 priede.</text:span></text:p>
      <text:p text:style-name="P1151"><text:span text:style-name="T1152">4.5.4</text:span><text:span text:style-name="T1153">.</text:span><text:span text:style-name="T1154"><text:tab/>ECB gali nuspręsti kiekvienai laimėjusiai sandorio šaliai skirti mažiausią sumą.</text:span></text:p>
      <text:p text:style-name="P1155"><text:span text:style-name="T1156">4.5.5</text:span><text:span text:style-name="T1157">.</text:span><text:span text:style-name="T1158"><text:tab/>Kiekvienai sandorio šaliai skiriama suma apvalinama iki artimiausio euro sveikojo skaičiaus.</text:span></text:p>
      <text:p text:style-name="P1159"><text:span text:style-name="T1160">4.</text:span><text:span text:style-name="T1161">6</text:span><text:span text:style-name="T1162">.</text:span><text:span text:style-name="T1163"><text:tab/>Paskirstymo procedūra likvidumo mažinimo Eurosistemos atvirosios rinkos operacijų kintamųjų palūkanų konkursuose eurais.<text:s/></text:span></text:p>
      <text:p text:style-name="P1164"><text:span text:style-name="T1165">4.6.1</text:span><text:span text:style-name="T1166">.</text:span><text:span text:style-name="T1167"><text:tab/>Skirstant lėšas likvidumo mažinimo Eurosistemos atvirosios rinkos operacijų kintamųjų palūkanų konkursuose eurais, kurie</text:span><text:span text:style-name="T1168"><text:s/>vykdomi ECB skolos sertifikatams išleisti ir terminuotiesiems indėliams pritraukti, pasiūlymai išvardijami siūlomų palūkanų normų didėjimo tvarka arba siūlomų kainų mažėjimo tvarka.</text:span></text:p>
      <text:p text:style-name="P1169"><text:span text:style-name="T1170">4.6.2</text:span><text:span text:style-name="T1171">.</text:span><text:span text:style-name="T1172"><text:tab/>Pirmiausia tenkinami pasiūlymai, kuriuose nurodyta mažiausia p</text:span><text:span text:style-name="T1173">alūkanų norma (didžiausia kaina), tada pasiūlymai, kuriuose nurodytos iš eilės didėjančios palūkanų normos (mažėjančios kainos), priimami tol, kol paskirstoma visa planuota suma.</text:span></text:p>
      <text:p text:style-name="P1174"><text:span text:style-name="T1175">4.6.3</text:span><text:span text:style-name="T1176">.</text:span><text:span text:style-name="T1177"><text:tab/>Jeigu, esant ribinei palūkanų normai (mažiausiai priimtai kainai),</text:span><text:span text:style-name="T1178"><text:s/>bendra pasiūlymų suma yra didesnė už likusią paskirstyti sumą, likusi suma paskirstoma tarp pasiūlymų proporcingai, pagal likusios paskirstyti sumos ir visos pasiūlymų sumos už ribinę palūkanų normą (mažiausią priimtą kainą) santykį kaip nurodyta Taisykli</text:span><text:span text:style-name="T1179">ų 4 priede.</text:span></text:p>
      <text:p text:style-name="P1180"><text:span text:style-name="T1181">4.6.4</text:span><text:span text:style-name="T1182">.</text:span><text:span text:style-name="T1183"><text:tab/>ECB gali nuspręsti kiekvienai laimėjusiai sandorio šaliai skirti mažiausią sumą.</text:span></text:p>
      <text:p text:style-name="P1184"><text:span text:style-name="T1185">4.6.5</text:span><text:span text:style-name="T1186">.</text:span><text:span text:style-name="T1187"><text:tab/>Kiekvienai sandorio šaliai skiriama suma apvalinama iki artimiausio euro sveikojo skaičiaus. Jeigu išleidžiami ECB skolos sertifikatai, kiekv</text:span><text:span text:style-name="T1188">ienai sandorio šaliai skiriama nominalo suma suapvalinama iki artimiausio 100 000 eurų kartotinio.</text:span></text:p>
      <text:p text:style-name="P1189"><text:span text:style-name="T1190">4.7</text:span><text:span text:style-name="T1191">.</text:span><text:span text:style-name="T1192"><text:tab/>Paskirstymo procedūra Eurosistemos atvirosios rinkos operacijų kintamųjų palūkanų konkursuose pagal ribinių ir sutartinių palūkanų aukcionus.</text:span></text:p>
      <text:p text:style-name="P1193"><text:span text:style-name="T1194">4.7.</text:span><text:span text:style-name="T1195">1</text:span><text:span text:style-name="T1196">.</text:span><text:span text:style-name="T1197"><text:tab/>Skirstant lėšas kintamųjų palūkanų konkursuose, Eurosistema gali vykdyti ribinių palūkanų aukcioną (olandiškojo būdo aukcioną) arba sutartinių palūkanų aukcioną (amerikietiškojo būdo aukcioną).</text:span></text:p>
      <text:p text:style-name="P1198"><text:span text:style-name="T1199">4.7.2</text:span><text:span text:style-name="T1200">.</text:span><text:span text:style-name="T1201"><text:tab/>Vykdant ribinių palūkanų aukcioną visiems pate</text:span><text:span text:style-name="T1202">nkintiems pasiūlymams taikoma viena paskirstymo palūkanų norma arba kaina, kuri lygi ribinei palūkanų normai arba kainai.</text:span></text:p>
      <text:p text:style-name="P1203"><text:span text:style-name="T1204">4.7.3</text:span><text:span text:style-name="T1205">.</text:span><text:span text:style-name="T1206"><text:tab/>Vykdant sutartinių palūkanų aukcioną paskirstymo palūkanų norma arba kaina yra lygi atitinkamame individualiame pasiūlyme n</text:span><text:span text:style-name="T1207">urodytai palūkanų normai arba kainai.</text:span></text:p>
      <text:p text:style-name="P1208"><text:span text:style-name="T1209">4.8</text:span><text:span text:style-name="T1210">.</text:span><text:span text:style-name="T1211"><text:tab/>Konkurso rezultatų skelbimas ir atskirų paskirstymo rezultatų patvirtinimas.</text:span></text:p>
      <text:p text:style-name="P1212"><text:span text:style-name="T1213">4.8.1</text:span><text:span text:style-name="T1214">.</text:span><text:span text:style-name="T1215"><text:tab/>ECB konkurso rezultatus skelbia viešai per naujienų tarnybas ir ECB tinklalapyje.<text:s/></text:span></text:p>
      <text:p text:style-name="P1216"><text:span text:style-name="T1217">4.8.2</text:span><text:span text:style-name="T1218">.</text:span><text:span text:style-name="T1219"><text:tab/>Viešame konkurso rezultatų<text:s/></text:span><text:span text:style-name="T1220">pranešime pateikiama informacija yra nurodyta Taisyklių 5 priede.</text:span></text:p>
      <text:p text:style-name="P1221"><text:span text:style-name="T1222">4.8.3</text:span><text:span text:style-name="T1223">.</text:span><text:span text:style-name="T1224"><text:tab/>Jei konkurso rezultatuose yra klaidų, ECB pasilieka teisę imtis bet kokių, jo nuomone, būtinų veiksmų, kad būtų ištaisyta klaidinga informacija.</text:span></text:p>
      <text:p text:style-name="P1225"><text:span text:style-name="T1226">4.8.4</text:span><text:span text:style-name="T1227">.</text:span><text:span text:style-name="T1228"><text:tab/>Lietuvos bankas konkurs</text:span><text:span text:style-name="T1229">ą laimėjusioms sandorių šalims tiesiogiai siunčia per PTS individualių paskirstymo rezultatų ir sandorių patvirtinimus. Sandorio šalys gautus iš Lietuvos banko paskirstymo rezultatus ir sandorių patvirtinimus patvirtina per PTS. Jei individualių paskirstym</text:span><text:span text:style-name="T1230">o rezultatų ir sandorių patvirtinti per PTS negalima, Lietuvos bankas išsiunčia sandorio šaliai individualių paskirstymo rezultatų ir sandorių patvirtinimus faksu, nurodydamas pagrindines sandorio detales (atsiskaitymo pagal sandorį datą, sandorio pabaigos</text:span><text:span text:style-name="T1231"><text:s/>datą, atsiskaitymo sumą ir palūkanų normą arba kainą).<text:s/></text:span></text:p>
      <text:p text:style-name="P1232"><text:span text:style-name="T1233">4.9</text:span><text:span text:style-name="T1234">.</text:span><text:span text:style-name="T1235"><text:tab/>Eurosistemos atvirosios rinkos operacijų vykdymas taikant dvišales procedūras.<text:s/></text:span></text:p>
      <text:p text:style-name="P1236"><text:span text:style-name="T1237">4.9.1</text:span><text:span text:style-name="T1238">.</text:span><text:span text:style-name="T1239"><text:tab/>Apie Eurosistemos atvirosios rinkos operacijas, vykdomas taikant dvišales procedūras, iš anksto vie</text:span><text:span text:style-name="T1240">šai neskelbiama, jei ECB nenusprendžia kitaip.</text:span></text:p>
      <text:p text:style-name="P1241"><text:span text:style-name="T1242">4.9.2</text:span><text:span text:style-name="T1243">.</text:span><text:span text:style-name="T1244"><text:tab/>Lietuvos bankas tiesiogiai kreipiasi į vieną arba kelias sandorių šalis ir, vadovaudamasis ECB nurodymais, sprendžia, ar sudaryti sandorį su pasirinktomis sandorių šalimis. Lietuvos bankas sudaro sa</text:span><text:span text:style-name="T1245">ndorius su sandorio šalimi naudodamas telefoną su įrašymo funkcija arba kitas elektroninio ryšio priemones.</text:span></text:p>
      <text:p text:style-name="P1246"><text:span text:style-name="T1247">4.9.3</text:span><text:span text:style-name="T1248">.</text:span><text:span text:style-name="T1249"><text:tab/>ECB valdančioji taryba gali nuspręsti, kad išskirtinėmis aplinkybėmis pats ECB arba vienas ar keli NCB, veikdami kaip ECB operacijų padal</text:span><text:span text:style-name="T1250">iniai, gali vykdyti koreguojamąsias operacijas arba struktūrines operacijas, kurios atliekamos sudarant vienakrypčius sandorius, taikydami dvišales procedūras. Šiuo atveju ECB nusprendžia, ar sudaryti sandorį su sandorio šalimi, į kurią kreipiasi tiesiogia</text:span><text:span text:style-name="T1251">i.</text:span></text:p>
      <text:p text:style-name="P1252"><text:span text:style-name="T1253">4.9.4</text:span><text:span text:style-name="T1254">.</text:span><text:span text:style-name="T1255"><text:tab/>Dvišalės procedūros, kurios taikomos sudarant sandorius per vertybinių popierių biržas ir<text:s/></text:span><text:soft-page-break/><text:span text:style-name="T1256">rinkos tarpininkus, pritaikomos atsižvelgiant į naudojamų skolos priemonių (angl.<text:s/></text:span><text:span text:style-name="T1257">debt instruments</text:span><text:span text:style-name="T1258">) rinkos praktiką.<text:s/></text:span></text:p>
      <text:p text:style-name="P1259"><text:span text:style-name="T1260">4.9.5</text:span><text:span text:style-name="T1261">.</text:span><text:span text:style-name="T1262"><text:tab/>ECB gali nuspręsti vieš</text:span><text:span text:style-name="T1263">ai neskelbti Eurosistemos atvirosios rinkos operacijų, kurios vykdomos taikant dvišales procedūras, rezultatų.</text:span></text:p>
      <text:p text:style-name="P1264"><text:span text:style-name="T1265">4.9.6</text:span><text:span text:style-name="T1266">.</text:span><text:span text:style-name="T1267"><text:tab/>Lietuvos bankas, sudaręs sandorį taikant dvišales procedūras (išskyrus vienakryptį sandorį), per PTS išsiunčia sandorio šaliai sandori</text:span><text:span text:style-name="T1268">o patvirtinimą, kurį sandorio šalis patvirtina per PTS. Jei sandorio patvirtinti per PTS negalima, Lietuvos bankas siunčia sandorio šaliai sandorio patvirtinimą faksu, nurodydamas pagrindines sandorio detales (atsiskaitymo pagal sandorį dieną, sandorio pab</text:span><text:span text:style-name="T1269">aigos dieną, atsiskaitymo sumą ir palūkanų normą arba kainą).</text:span></text:p>
      <text:p text:style-name="P1270"><text:span text:style-name="T1271">4.9.7</text:span><text:span text:style-name="T1272">.</text:span><text:span text:style-name="T1273"><text:tab/>Lietuvos bankas, sudaręs vienakryptį sandorį, išsiunčia sandorio patvirtinimą faksu, nurodydamas pagrindines sandorio detales (atsiskaitymo pagal sandorį dieną, vertybinių popierių IS</text:span><text:span text:style-name="T1274">IN, nominaliąją vertę, kainą, atsiskaitymų sumas ir kitas detales). Prireikus sandorio patvirtinimas gali būti parengtas anglų kalba</text:span><text:span text:style-name="T1275">.</text:span></text:p>
      <text:p text:style-name="P1276"><text:span text:style-name="T1277">4.10</text:span><text:span text:style-name="T1278">.</text:span><text:span text:style-name="T1279"><text:tab/>Atsiskaitymų procedūros.<text:s/></text:span></text:p>
      <text:p text:style-name="P1280"><text:span text:style-name="T1281">4.10.1</text:span><text:span text:style-name="T1282">.</text:span><text:span text:style-name="T1283"><text:tab/>Už Eurosistemos atvirosios rinkos operacijas, vykdomas rengiant<text:s/></text:span><text:span text:style-name="T1284">standartinius konkursus, išskyrus terminuotųjų indėlių ir ECB skolos sertifikatų, atsiskaitoma kitą darbo dieną po sandorio sudarymo dienos, jei ECB iš anksto nenustatė kitos atsiskaitymo pagal sandorį už pagrindines ir ilgesnės trukmės refinansavimo opera</text:span><text:span text:style-name="T1285">cijas dienos Eurosistemos konkursų kalendoriuje. Už terminuotuosius indėlius atsiskaitoma sandorio dieną, o už išleistus ECB skolos sertifikatus – antrą darbo dieną po sandorio sudarymo dienos.</text:span></text:p>
      <text:p text:style-name="P1286"><text:span text:style-name="T1287">4.10.2</text:span><text:span text:style-name="T1288">.</text:span><text:span text:style-name="T1289"><text:tab/>Už Eurosistemos atvirosios rinkos operacijas, vykd</text:span><text:span text:style-name="T1290">omas rengiant greituosius konkursus arba taikant dvišales procedūras, įprastomis sąlygomis atsiskaitoma sandorio dieną, nebent Eurosistema nustato kitą atsiskaitymo laiką.</text:span></text:p>
      <text:p text:style-name="P1291"><text:span text:style-name="T1292">4.10.3</text:span><text:span text:style-name="T1293">.</text:span><text:span text:style-name="T1294"><text:tab/></text:span><text:span text:style-name="T1295">Ribiniai laikai atsiskaitymams įvykdyti atsiskaitymo pagal sandorį dieną yra nurodyti Taisyklių 6 priede. Sandorio pabaigos dieną atsiskaitymai turi būti atliekami ne vėliau kaip iki 12 val. Lietuvos laiku.<text:s/></text:span></text:p>
      <text:p text:style-name="P1296"><text:span text:style-name="T1297">4.10.4</text:span><text:span text:style-name="T1298">.</text:span><text:span text:style-name="T1299"><text:tab/>Visi mokėjimai, susiję su Lietuvos b</text:span><text:span text:style-name="T1300">anko vykdomomis Eurosistemos atvirosios rinkos operacijomis (išskyrus mokėjimus užsienio valiuta sudarant grįžtamuosius sandorius užsienio valiuta), atliekami eurais ir naudojant MM sąskaitas.<text:s/></text:span></text:p>
      <text:p text:style-name="P1301"><text:span text:style-name="T1302">4.10.5</text:span><text:span text:style-name="T1303">.</text:span><text:span text:style-name="T1304"><text:tab/>Mokėjimai užsienio valiuta už grįžtamuosius sandor</text:span><text:span text:style-name="T1305">ius užsienio valiuta vykdomi naudojant sandorio šalies ir Lietuvos banko nurodytas atitinkamos užsienio valiutos sąskaitas.</text:span></text:p>
      <text:p text:style-name="P1306"><text:span text:style-name="T1307">4.10.6</text:span><text:span text:style-name="T1308">.</text:span><text:span text:style-name="T1309"><text:tab/></text:span><text:span text:style-name="T1310">Sandorio šalis atsiskaitymo pagal sandorį dieną turi įkeisti pakankamai tinkamo turto už jai skirtas lėšas, jeigu vykdom</text:span><text:span text:style-name="T1311">os likvidumo didinimo operacijos, arba atsiskaityti lėšomis, jeigu vykdomos likvidumo mažinimo operacijos. Jei sandorio šalis atsiskaitymo pagal sandorį dieną iki atitinkamo ribinio laiko, nurodyto Taisyklių 6 priede, neperveda Lietuvos bankui pakankamos į</text:span><text:span text:style-name="T1312">kaito vertės arba lėšų atsiskaityti, sandorio šaliai taikomos Taisyklių VIII skyriuje nurodytos poveikio priemonės ir Lietuvos bankas turi teisę neįvykdyti atsiskaitymo arba atsiskaityti tik už tą sandorio sumos dalį, kuriai pakanka įkaito vertės arba lėšų</text:span><text:span text:style-name="T1313">.<text:s/></text:span></text:p>
      <text:p text:style-name="P1314"><text:span text:style-name="T1315">4.10.7</text:span><text:span text:style-name="T1316">.</text:span><text:span text:style-name="T1317"><text:tab/></text:span><text:span text:style-name="T1318">Sandorio šalis turi užtikrinti paskolą pakankama įkaito verte iki sandorio pabaigos datos ir<text:s/></text:span><text:span text:style-name="T1319">teikti tinkamą užtikrinimą įkaitu atitinkamomis vertės išlaikymo prievolėmis panaudodama pakankamą tinkamą turtą arba pinigus.<text:s/></text:span></text:p>
      <text:p text:style-name="P1320"><text:span text:style-name="T1321">4.10.8</text:span><text:span text:style-name="T1322">.</text:span><text:span text:style-name="T1323"><text:tab/>Atlikdam</text:span><text:span text:style-name="T1324">as likvidumo didinimo operacijas, kurios vykdomos sudarant grįžtamuosius sandorius, Lietuvos bankas pagal pateiktą įkaitą suformuoja sandorio šalies kredito liniją, kuri yra apibrėžta Taisyklių 6.42.3 papunktyje, ir ją koreguoja vykdydamas atsiskaitymus pa</text:span><text:span text:style-name="T1325">gal likvidumo didinimo grįžtamuosius sandorius. Atsiskaitymo pagal sandorį dieną Lietuvos bankas mažina sandorio šalies kredito liniją suteikiamos paskolos dydžiu ir kartu perveda lėšas į sandorio šalies MM sąskaitą, o sandorio pabaigos dieną didina sandor</text:span><text:span text:style-name="T1326">io šalies kredito liniją grąžintinos paskolos ir jai priskaičiuotų palūkanų sumos dydžiu ir kartu nusirašo lėšas nuo sandorio šalies MM sąskaitos.<text:s/></text:span></text:p>
      <text:p text:style-name="P1327"><text:span text:style-name="T1328">4.10.9</text:span><text:span text:style-name="T1329">.</text:span><text:span text:style-name="T1330"><text:tab/>Atlikdamas likvidumo mažinimo operacijas, kurios vykdomos sudarant grįžtamuosius sandorius, Liet</text:span><text:span text:style-name="T1331">uvos bankas, gavęs iš sandorio šalies paskolą, perveda sutartą (atitinkamą) įkaitą į sandorio šalies nurodytą vertybinių popierių sąskaitą. Lietuvos bankas sandorio pabaigos dieną, kai sandorio šalis grąžina įkaitą, gražina bendrą paskolos ir priskaičiuotų</text:span><text:span text:style-name="T1332"><text:s/>palūkanų sumą į sandorio<text:s/></text:span><text:soft-page-break/><text:span text:style-name="T1333">šalies MM sąskaitą.<text:s/></text:span></text:p>
      <text:p text:style-name="P1334"><text:span text:style-name="T1335">4.10.10</text:span><text:span text:style-name="T1336">.</text:span><text:span text:style-name="T1337"><text:tab/>Atsiskaitymo pagal terminuotąjį indėlį dieną sandorio šalis perveda lėšas į Lietuvos banko MM sąskaitą. Terminuotojo indėlio sandorio pabaigos dieną Lietuvos bankas grąžina sandorio šaliai terminu</text:span><text:span text:style-name="T1338">otąjį indėlį ir priskaičiuotą palūkanų sumą į sandorio šalies MM sąskaitą. Jei terminuotojo indėlio palūkanos yra neigiamos, terminuotojo indėlio sandorio pabaigos dieną Lietuvos bankas grąžina sandorio šaliai terminuotąjį indėlį ir kartu nusirašo priskaič</text:span><text:span text:style-name="T1339">iuotų palūkanų sumą nuo sandorio šalies MM sąskaitos.</text:span></text:p>
      <text:p text:style-name="P1340"><text:span text:style-name="T1341">4.10.11</text:span><text:span text:style-name="T1342">.</text:span><text:span text:style-name="T1343"><text:tab/>Atsiskaitymai už vienakrypčius sandorius yra vykdomi vadovaujantis rinkos praktika dėl sandoriui sudaryti naudojamo turto, kaip nurodyta sandorio šalies ir Lietuvos banko sandorio patvirtin</text:span><text:span text:style-name="T1344">ime. Sandorio šalis atsiskaitymo pagal sandorį dieną turi turėti pakankamai tinkamo turto, kad galėtų atsiskaityti už vienakryptį pirkimo sandorį. Atsiskaitymai už vienakrypčius sandorius vykdomi per Lietuvos banko ir sandorio šalies sąskaitas laikantis vi</text:span><text:span text:style-name="T1345">enalaikio vertybinių popierių ir lėšų pateikimo (angl.<text:s/></text:span><text:span text:style-name="T1346">Delivery-versus-payment</text:span><text:span text:style-name="T1347">) principo.</text:span></text:p>
      <text:p text:style-name="P1348"><text:span text:style-name="T1349">4.10.12</text:span><text:span text:style-name="T1350">.</text:span><text:span text:style-name="T1351"><text:tab/>Atsiskaitymai už ECB skolos sertifikatus vykdomi per Lietuvos banko ir sandorio šalies MM sąskaitas ir vertybinių popierių sąskaitas akcinėje bendrovėje<text:s/></text:span><text:span text:style-name="T1352">„Lietuvos centrinis vertybinių popierių depozitoriumas“ (toliau – LCVPD). Lietuvos bankas perveda ECB skolos sertifikatus į sandorio šalies sąskaitą LCVPD, kai sandorio šalis perveda lėšas į Lietuvos banko MM sąskaitą (angl.<text:s/></text:span><text:span text:style-name="T1353">Delivery-after-payment</text:span><text:span text:style-name="T1354">). ECB sk</text:span><text:span text:style-name="T1355">olos sertifikatų išpirkimo dieną Lietuvos bankas sumoka sandorio šaliai sumą, atitinkančią ECB skolos sertifikato nominaliąją vertę.</text:span></text:p>
      <text:p text:style-name="P1356"><text:span text:style-name="T1357">4.10.13</text:span><text:span text:style-name="T1358">.</text:span><text:span text:style-name="T1359"><text:tab/>Vykdant ilgesnės trukmės refinansavimo operacijas, sandorio šalis, pasinaudojusi galimybe iš anksto grąžinti v</text:span><text:span text:style-name="T1360">isą paskolą arba jos dalį, turi grąžinti Lietuvos bankui paskolą ir iki išankstinio grąžinimo dienos priskaičiuotas palūkanas.<text:s/></text:span></text:p>
      <text:p text:style-name="P1361"><text:span text:style-name="T1362">4.10.14</text:span><text:span text:style-name="T1363">.</text:span><text:span text:style-name="T1364"><text:tab/>Lietuvos bankas turi teisę nurašyti iš bet kokių sandorio šalies sąskaitų ir indėlių Lietuvos banke tą pačią dieną<text:s/></text:span><text:span text:style-name="T1365">laiku negrąžintą dienos paskolą ir (arba) palūkanas arba tą pačią dieną negrąžintos paskolos ir (arba) palūkanų dalį.</text:span></text:p>
      <text:p text:style-name="P1366"/>
      <text:p text:style-name="P1367"><text:span text:style-name="T1368">V</text:span><text:span text:style-name="T1369"><text:s/>SKYRIUS</text:span></text:p>
      <text:p text:style-name="P1370"><text:span text:style-name="T1371">EUROSISTEMOS NUOLATINĖS GALIMYBĖS</text:span></text:p>
      <text:p text:style-name="P1372"/>
      <text:p text:style-name="P1373"><text:span text:style-name="T1374">5.1</text:span><text:span text:style-name="T1375">.</text:span><text:span text:style-name="T1376"><text:tab/>Ribinio skolinimosi galimybės sąlygos.</text:span></text:p>
      <text:p text:style-name="P1377"><text:span text:style-name="T1378">5.1.1</text:span><text:span text:style-name="T1379">.</text:span><text:span text:style-name="T1380"><text:tab/></text:span><text:span text:style-name="T1381">Sandorio šalis, naudodamasi ribinio skolinimosi galimybe, už įkaitą gauna iš Lietuvos banko vienos nakties paskolą eurais.<text:s/></text:span></text:p>
      <text:p text:style-name="P1382"><text:span text:style-name="T1383">5.1.2</text:span><text:span text:style-name="T1384">.</text:span><text:span text:style-name="T1385"><text:tab/>Sandorio šalis gali pasinaudoti ribinio skolinimosi galimybe pagal atskirai Lietuvos bankui pateiktą prašymą arba automat</text:span><text:span text:style-name="T1386">inį prašymą. <text:s/></text:span></text:p>
      <text:p text:style-name="P1387"><text:span text:style-name="T1388">5.1.3</text:span><text:span text:style-name="T1389">.</text:span><text:span text:style-name="T1390"><text:tab/>ECB iš anksto skelbia ribinio skolinimosi galimybės palūkanų normą, kuri apskaičiuojama kaip paprastoji palūkanų norma pagal „faktinis / 360“ dienų skaičiavimo susitarimą.</text:span></text:p>
      <text:p text:style-name="P1391"><text:span text:style-name="T1392">5.1.4</text:span><text:span text:style-name="T1393">.</text:span><text:span text:style-name="T1394"><text:tab/>Išskyrus reikalavimą pateikti užtikrinimui paka</text:span><text:span text:style-name="T1395">nkamą tinkamą turtą, nėra jokių lėšų sumos, kurią sandorio šalis gali gauti pagal ribinio skolinimosi galimybę, apribojimų.</text:span></text:p>
      <text:p text:style-name="P1396"><text:span text:style-name="T1397">5.1.5</text:span><text:span text:style-name="T1398">.</text:span><text:span text:style-name="T1399"><text:tab/>Ribinio skolinimosi galimybe galima naudotis tik darbo dienomis. Tomis dienomis, kai vertybinių popierių atsiskaitymo sis</text:span><text:span text:style-name="T1400">temos neveikia, sandorio šalis gali naudotis ribinio skolinimosi galimybe tik tada jei yra iš anksto pateikusi įkaitą.</text:span></text:p>
      <text:p text:style-name="P1401"><text:span text:style-name="T1402">5.1.6</text:span><text:span text:style-name="T1403">.</text:span><text:span text:style-name="T1404"><text:tab/>Pasinaudoti ribinio skolinimosi galimybe sandorio šalis gali pateikusi prašymą Lietuvos bankui, kuris turi būti pateiktas faks</text:span><text:span text:style-name="T1405">u ne vėliau kaip iki 19.15 val. Lietuvos laiku, o paskutinę Eurosistemos privalomųjų atsargų laikymo laikotarpių darbo dieną – ne vėliau kaip iki 19.30 val. Lietuvos laiku. Sandorio šalis privalo informuoti telefonu Lietuvos banką, kad pateikė prašymą pasi</text:span><text:span text:style-name="T1406">naudoti ribinio skolinimosi galimybe.<text:s/></text:span></text:p>
      <text:p text:style-name="P1407"><text:span text:style-name="T1408">5.1.7</text:span><text:span text:style-name="T1409">.</text:span><text:span text:style-name="T1410"><text:tab/>Lietuvos bankas atmeta prašymus pasinaudoti ribinio skolinimosi galimybe, kurie pateikti vėliau, negu Taisyklių 5.1.6 papunktyje nurodyta, arba neatitinka Lietuvos banko nustatytos prašymo formos (žr. Taisy</text:span><text:span text:style-name="T1411">klių 7 priedą). Apie atmestą prašymą Lietuvos bankas informuoja sandorio šalį faksu siunčiamu pranešimu ir telefonu.</text:span></text:p>
      <text:p text:style-name="P1412"><text:span text:style-name="T1413">5.1.8</text:span><text:span text:style-name="T1414">.</text:span><text:span text:style-name="T1415"><text:tab/>Sandorio šalis gali tikslinti arba atšaukti anksčiau pateiktą prašymą pasinaudoti ribinio skolinimosi galimybe iki 19 val. Lietu</text:span><text:span text:style-name="T1416">vos laiku. Informaciją apie prašymo pasinaudoti ribinio<text:s/></text:span><text:soft-page-break/><text:span text:style-name="T1417">skolinimosi galimybe atšaukimą arba tikslinimą sandorio šalis Lietuvos bankui išsiunčia faksu ir informuoja telefonu.</text:span></text:p>
      <text:p text:style-name="P1418"><text:span text:style-name="T1419">5.1.9</text:span><text:span text:style-name="T1420">.</text:span><text:span text:style-name="T1421"><text:tab/>Jei sandorio šalies prašyme nurodyta paskolos suma viršija Lietuvos ban</text:span><text:span text:style-name="T1422">kui įkeisto tinkamo turto vertę, Lietuvos bankas suteikia vienos nakties paskolą, neviršijančią įkeisto turto vertės.</text:span></text:p>
      <text:p text:style-name="P1423"><text:span text:style-name="T1424">5.1.10</text:span><text:span text:style-name="T1425">.</text:span><text:span text:style-name="T1426"><text:tab/>Bet kuris sandorio šalies neigiamas likutis MM sąskaitoje, likęs pabaigus dienos pabaigos procedūras, automatiškai laikomas pr</text:span><text:span text:style-name="T1427">ašymu leisti pasinaudoti ribinio skolinimosi galimybe, kurį Lietuvos bankas automatiškai įvykdo TARGET2-LIETUVOS BANKAS nuolatinių galimybių modulyje, pervesdamas lėšas į sandorio šalies MM sąskaitą.</text:span></text:p>
      <text:p text:style-name="P1428"><text:span text:style-name="T1429">5.1.11</text:span><text:span text:style-name="T1430">.</text:span><text:span text:style-name="T1431"><text:tab/>Sandorio šalis gali bendra tvarka užsisakyti</text:span><text:span text:style-name="T1432"><text:s/>pranešimų apie pasinaudojimą ribinio skolinimosi galimybe per TARGET2-LIETUVOS BANKAS gavimo paslaugą.</text:span></text:p>
      <text:p text:style-name="P1433"><text:span text:style-name="T1434">5.1.12</text:span><text:span text:style-name="T1435">.</text:span><text:span text:style-name="T1436"><text:tab/>Lietuvos bankas, suteikdamas paskolą naudojant ribinio skolinimosi galimybę sandorio šalies prašymu, perveda lėšas į sandorio šalies MM sąsk</text:span><text:span text:style-name="T1437">aitą. Apie prašymo pasinaudoti ribinio skolinimosi galimybe įvykdymą Lietuvos bankas sandorio šalį informuoja faksu siunčiamu pranešimu ir telefonu.</text:span></text:p>
      <text:p text:style-name="P1438"><text:span text:style-name="T1439">5.1.13</text:span><text:span text:style-name="T1440">.</text:span><text:span text:style-name="T1441"><text:tab/>Lietuvos bankas, naudodamasis TARGET2-LIETUVOS BANKAS sistemos nuolatinių galimybių moduliu, vi</text:span><text:span text:style-name="T1442">enos nakties paskolą ir priskaičiuotas palūkanas eurais atskirais tiesioginio debeto nurodymais nusirašo nuo sandorio šalies MM sąskaitos kitą darbo dieną. Jeigu sandorio šalies MM sąskaitoje lėšų nepakanka vienos nakties paskolai grąžinti ir palūkanoms su</text:span><text:span text:style-name="T1443">mokėti, iš sandorio šalies MM sąskaitos nurašomos turimos lėšos ir sandorio šalies MM sąskaita blokuojama, t. y. neleidžiama vykdyti mokėjimo nurodymų, kol bus sukaupta ir nurašyta likusi tiesioginio debeto nurodymo suma.</text:span></text:p>
      <text:p text:style-name="P1444"><text:span text:style-name="T1445">5.2</text:span><text:span text:style-name="T1446">.</text:span><text:span text:style-name="T1447"><text:tab/>Indėlių galimybės sąlyg</text:span><text:span text:style-name="T1448">os.<text:s/></text:span></text:p>
      <text:p text:style-name="P1449"><text:span text:style-name="T1450">5.2.1</text:span><text:span text:style-name="T1451">.</text:span><text:span text:style-name="T1452"><text:tab/>Sandorio šalis, pasinaudodama indėlių galimybe, padeda vienos nakties indėlį eurais Lietuvos banke (įkaitas nepateikiamas).</text:span></text:p>
      <text:p text:style-name="P1453"><text:span text:style-name="T1454">5.2.2</text:span><text:span text:style-name="T1455">.</text:span><text:span text:style-name="T1456"><text:tab/>Indėlių galimybės palūkanų norma gali būti teigiama, 0 proc. arba neigiama. <text:s/></text:span></text:p>
      <text:p text:style-name="P1457"><text:span text:style-name="T1458">5.2.3</text:span><text:span text:style-name="T1459">.</text:span><text:span text:style-name="T1460"><text:tab/></text:span><text:span text:style-name="T1461">ECB iš anksto skelbia indėlių galimybės palūkanų normą, kuri apskaičiuojama kaip paprastoji palūkanų norma pagal „faktinis / 360“ dienų skaičiavimo susitarimą.<text:s/></text:span></text:p>
      <text:p text:style-name="P1462"><text:span text:style-name="T1463">5.2.4</text:span><text:span text:style-name="T1464">.</text:span><text:span text:style-name="T1465"><text:tab/>Lėšų suma, kurią sandorio šalis gali padėti kaip indėlį naudodamasi šia galimybe, ne</text:span><text:span text:style-name="T1466">ribojama.</text:span></text:p>
      <text:p text:style-name="P1467"><text:span text:style-name="T1468">5.2.5</text:span><text:span text:style-name="T1469">.</text:span><text:span text:style-name="T1470"><text:tab/>Nuolatine indėlio galimybe galima naudotis tik darbo dienomis.</text:span></text:p>
      <text:p text:style-name="P1471"><text:span text:style-name="T1472">5.2.6</text:span><text:span text:style-name="T1473">.</text:span><text:span text:style-name="T1474"><text:tab/>Sandorių šalys, naudodamos TARGET2-LIETUVOS BANKAS nuolatinių galimybių modulį, gali padėti vienos nakties indėlius Lietuvos banke darbo dienomis ne vėliau kaip<text:s/></text:span><text:span text:style-name="T1475">iki 19.15 val. Lietuvos laiku, o paskutinę Eurosistemos privalomųjų atsargų laikymo laikotarpių darbo dieną – ne vėliau kaip iki 19.30 val. Lietuvos laiku. Sandorio šalis, dėl techninių kliūčių negalinti pasinaudoti TARGET2-LIETUVOS BANKAS nuolatinių galim</text:span><text:span text:style-name="T1476">ybių moduliu, gali pasinaudoti indėlių galimybe teikdama prašymą Lietuvos bankui. Prašymas siunčiamas Lietuvos bankui nurodytu fakso numeriu ir, informuojama telefonu.</text:span></text:p>
      <text:p text:style-name="P1477"><text:span text:style-name="T1478">5.2.7</text:span><text:span text:style-name="T1479">.</text:span><text:span text:style-name="T1480"><text:tab/>Sandorių šalys turi teisę iki 19.15 val. Lietuvos laiku, o paskutinę Eurosist</text:span><text:span text:style-name="T1481">emos privalomųjų atsargų laikymo laikotarpių darbo dieną – iki 19.30 val. Lietuvos laiku, naudodamos TARGET2-LIETUVOS BANKAS nuolatinių galimybių modulį, pervesti atgal visą arba dalį vienos nakties indėlio sumos į savo MM sąskaitą.<text:s/></text:span></text:p>
      <text:p text:style-name="P1482"><text:span text:style-name="T1483">5.2.8</text:span><text:span text:style-name="T1484">.</text:span><text:span text:style-name="T1485"><text:tab/>Lietuvos ba</text:span><text:span text:style-name="T1486">nkas, naudodamas TARGET2-LIETUVOS BANKAS nuolatinių galimybių modulį, atskirais mokėjimo nurodymais grąžina sandorio šaliai indėlį ir sumoka priskaičiuotas palūkanas eurais į sandorio šalies MM sąskaitą kitą darbo dieną. Jei už naudojimąsi indėlių galimybe</text:span><text:span text:style-name="T1487"><text:s/>taikoma neigiama palūkanų norma, Lietuvos bankas, naudodamas TARGET2-LIETUVOS BANKAS nuolatinių galimybių modulį, grąžina indėlį ir debetuoja sandorio šalies MM sąskaitą pagal priskaičiuotų palūkanų sumą eurais.</text:span></text:p>
      <text:p text:style-name="P1488"><text:span text:style-name="T1489">5.2.9</text:span><text:span text:style-name="T1490">.</text:span><text:span text:style-name="T1491"><text:tab/></text:span><text:span text:style-name="T1492">Sandorio šalis gali bendra tvarka užsisakyti TARGET2-LIETUVOS BANKAS pranešimų apie pasinaudojimą indėlių galimybe gavimo paslaugą.<text:s/></text:span></text:p>
      <text:p text:style-name="P1493"/>
      <text:p text:style-name="P1494"><text:span text:style-name="T1495">VI</text:span><text:span text:style-name="T1496"><text:s/>SKYRIUS</text:span></text:p>
      <text:p text:style-name="P1497"><text:span text:style-name="T1498">TINKAMAS TURTAS</text:span></text:p>
      <text:p text:style-name="P1499"/>
      <text:p text:style-name="P1500"><text:span text:style-name="T1501">6.1</text:span><text:span text:style-name="T1502">.</text:span><text:span text:style-name="T1503"><text:tab/>Bendrosios nuostatos</text:span><text:span text:style-name="T1504">.</text:span></text:p>
      <text:p text:style-name="P1505"><text:span text:style-name="T1506">6.1.1</text:span><text:span text:style-name="T1507">.</text:span><text:span text:style-name="T1508"><text:tab/>Eurosistema taiko vienodus Eurosistemos pinigų</text:span><text:span text:style-name="T1509"><text:s/>politikos operacijoms užtikrinti naudojamo turto tinkamumo reikalavimus. Norėdamos dalyvauti šiose operacijose, sandorio šalys privalo įkeisti tinkamą turtą.<text:s/></text:span></text:p>
      <text:p text:style-name="P1510"><text:span text:style-name="T1511">6.1.2</text:span><text:span text:style-name="T1512">.</text:span><text:span text:style-name="T1513"><text:tab/>Tinkamas turtas gali būti naudojamas kredito operacijoms – pinigų politikos operacijo</text:span><text:span text:style-name="T1514">ms (išskyrus antrinės rinkos neturintį turtą, kuris nenaudojamas sudarant vienakrypčius sandorius) ir dienos paskoloms – užtikrinti.<text:s/></text:span></text:p>
      <text:p text:style-name="P1515"><text:span text:style-name="T1516">6.1.3</text:span><text:span text:style-name="T1517">.</text:span><text:span text:style-name="T1518"><text:tab/>Tinkamas turtas Eurosistemos kredito operacijoms užtikrinti yra:</text:span></text:p>
      <text:p text:style-name="P1519"><text:span text:style-name="T1520">6.1.3.1</text:span><text:span text:style-name="T1521">.</text:span><text:span text:style-name="T1522"><text:tab/>antrinę rinką turintis turtas;</text:span></text:p>
      <text:p text:style-name="P1523"><text:span text:style-name="T1524">6.</text:span><text:span text:style-name="T1525">1.3.2</text:span><text:span text:style-name="T1526">.</text:span><text:span text:style-name="T1527"><text:tab/>antrinės rinkos neturintis turtas.</text:span></text:p>
      <text:p text:style-name="P1528"><text:span text:style-name="T1529">6.1.4</text:span><text:span text:style-name="T1530">.</text:span><text:span text:style-name="T1531"><text:tab/>Tinkamas turtas turi atitikti griežtus Eurosistemos kredito vertinimo sistemos (toliau – EKVS) nustatytus kredito kokybės reikalavimus.</text:span></text:p>
      <text:p text:style-name="P1532"><text:span text:style-name="T1533">6.1.5</text:span><text:span text:style-name="T1534">.</text:span><text:span text:style-name="T1535"><text:tab/></text:span><text:span text:style-name="T1536">EKVS nustato procedūras, taisykles ir būdus, kuriais</text:span><text:span text:style-name="T1537"><text:s/>užtikrinama, kad tinkamas turtas atitiktų Eurosistemos nustatytus griežtus kredito kokybės reikalavimus.</text:span></text:p>
      <text:p text:style-name="P1538"><text:span text:style-name="T1539">6.1.6</text:span><text:span text:style-name="T1540">.</text:span><text:span text:style-name="T1541"><text:tab/>Griežti EKVS kredito kokybės reikalavimai apibrėžiami kaip kredito kokybės žingsniai ir jiems yra nustatomi tokie didžiausi įsipareigojimų<text:s/></text:span><text:span text:style-name="T1542">neįvykdymo tikimybės per vienus metus</text:span><text:span text:style-name="T1543"><text:note text:note-class="footnote" text:id="_ftn4"><text:note-citation>5</text:note-citation><text:note-body><text:p text:style-name="P1544"><text:s/>EKVS vadovaujasi Direktyvoje 2013/36ES ir Reglamente (ES) Nr. 575/2013 pateiktomis įsipareigojimų neįvykdymo atvejo apibrėžtimis.</text:p></text:note-body></text:note></text:span><text:span text:style-name="T1545"><text:s/>lygiai:</text:span></text:p>
      <text:p text:style-name="P1546"><text:span text:style-name="T1547">6.1.6.1</text:span><text:span text:style-name="T1548">.</text:span><text:span text:style-name="T1549"><text:tab/>0,10 proc. įsipareigojimų neįvykdymo tikimybės lygis per vienus metus atitinka 2-ą kredito kokybės žingsnį;</text:span></text:p>
      <text:p text:style-name="P1550"><text:span text:style-name="T1551">6.1.6.2</text:span><text:span text:style-name="T1552">.</text:span><text:span text:style-name="T1553"><text:tab/>0,40 proc. įsipareigojimų neįvykdymo tikimybės lygis per vienus metus atitink</text:span><text:span text:style-name="T1554">a 3-ią kredito kokybės žingsnį;</text:span></text:p>
      <text:p text:style-name="P1555"><text:span text:style-name="T1556">6.1.6.3</text:span><text:span text:style-name="T1557">.</text:span><text:span text:style-name="T1558"><text:tab/>įsipareigojimų neįvykdymo tikimybės lygiai yra reguliariai apsvarstomi.</text:span></text:p>
      <text:p text:style-name="P1559"><text:span text:style-name="T1560">6.1.7</text:span><text:span text:style-name="T1561">.</text:span><text:span text:style-name="T1562"><text:tab/>Visas kredito operacijoms užtikrinti tinkamas turtas turi atitikti bent 3-ią kredito kokybės žingsnį. Konkrečiai tinkamo turto</text:span><text:span text:style-name="T1563"><text:s/>rūšiai – antrinę rinką turinčiam turtui ir antrinės rinkos neturinčiam turtui – taikomi papildomi kredito kokybės reikalavimai, išdėstyti Taisyklių 6.12 ir 6.23 papunkčiuose.</text:span></text:p>
      <text:p text:style-name="P1564"><text:span text:style-name="T1565">6.1.8</text:span><text:span text:style-name="T1566">.</text:span><text:span text:style-name="T1567"><text:tab/>ECB tinklalapyje skelbiama informacija apie kredito kokybės žingsnius</text:span><text:span text:style-name="T1568"><text:s/>pagal Eurosistemos suderintą reitingų skalę</text:span><text:span text:style-name="T1569"><text:note text:note-class="footnote" text:id="_ftn5"><text:note-citation>6</text:note-citation><text:note-body><text:p text:style-name="P1570"><text:s/><text:span text:style-name="T1571">https://www.ecb.europa.eu/paym/coll/risk/ecaf/html/index.en.html</text:span></text:p></text:note-body></text:note></text:span><text:span text:style-name="T1572">, įskaitant kredito kokybės žingsnių priskyrimą prie kredito vertinimų, kuriuos teikia išorinės kredito vertinimo institucijos (toliau – IKVI) ir trečiųjų šalių priemonių reitingui nustatyti teikėjai (toliau – T</text:span><text:span text:style-name="T1573">RP).</text:span></text:p>
      <text:p text:style-name="P1574"><text:span text:style-name="T1575">6.1.9</text:span><text:span text:style-name="T1576">.</text:span><text:span text:style-name="T1577"><text:tab/>Vertinant turto kredito kokybę atsižvelgiama į kredito vertinimo informaciją, gautą iš kredito vertinimo sistemų, priklausančių vienam iš keturių šaltinių, kaip nurodyta Taisyklių 6.25.1 papunktyje.</text:span></text:p>
      <text:p text:style-name="P1578"><text:span text:style-name="T1579">6.1.10</text:span><text:span text:style-name="T1580">.</text:span><text:span text:style-name="T1581"><text:tab/>Vertinant turto kredito kokyb</text:span><text:span text:style-name="T1582">ę gali būti atsižvelgiama į tokius turto institucinius kriterijus ir elementus, kurie didina turto turėtojo apsaugą, pvz., garantijas. Lietuvos bankas turi teisę spręsti, ar emisija, emitentas, skolininkas arba garantas atitinka jiems taikomus griežtus kre</text:span><text:span text:style-name="T1583">dito kokybės reikalavimus vadovaudamasis visa, jo manymu, aktualia informacija, jei tai yra būtina, kad būtų užtikrinta tinkama Eurosistemos apsauga nuo galimų rizikų. Lietuvos bankas gali nepriimti turto, apriboti turto pateikimą ar įkeitimą arba papildom</text:span><text:span text:style-name="T1584">ai įvertinti turtą įvertinimą mažesne nei rinkos verte, jei toks sprendimas reikalingas, kad būtų užtikrinta tinkama Eurosistemos apsauga nuo galimų rizikų.<text:s/></text:span></text:p>
      <text:p text:style-name="P1585"><text:span text:style-name="T1586">6.1.11</text:span><text:span text:style-name="T1587">.</text:span><text:span text:style-name="T1588"><text:tab/>Prieš emitentui išleidžiant galimai tinkamą turtą, Lietuvos bankas konsultacijų dėl tu</text:span><text:span text:style-name="T1589">rto tinkamumo neteikia. Antrinę rinką turinčio turto tinkamumą Lietuvos bankas vertina tik tada, kai jis yra išleistas, o antrinės rinkos neturinčio turto tinkamumą – tik tada, kai pateiktas prašymas įkeisti turtą.</text:span></text:p>
      <text:p text:style-name="P1590"><text:span text:style-name="T1591">6.1.12</text:span><text:span text:style-name="T1592">.</text:span><text:span text:style-name="T1593"><text:tab/>Tinkamas turtas turi būti den</text:span><text:span text:style-name="T1594">ominuotas eurais arba kuria nors iš valstybių narių, kurių valiuta yra<text:s/></text:span><text:span text:style-name="T1595">euro</text:span><text:span text:style-name="T1596">, anksčiau galiojusia valiuta.</text:span></text:p>
      <text:p text:style-name="P1597"><text:span text:style-name="T1598">6.2</text:span><text:span text:style-name="T1599">.</text:span><text:span text:style-name="T1600"><text:tab/></text:span><text:span text:style-name="T1601">Bendrieji antrinę rinką turinčio turto tinkamumo reikalavimai.</text:span></text:p>
      <text:p text:style-name="P1602"><text:span text:style-name="T1603">6.2.1</text:span><text:span text:style-name="T1604">.</text:span><text:span text:style-name="T1605"><text:tab/>Antrinę rinką turintis tinkamas turtas – skolos priemonės, atitinka</text:span><text:span text:style-name="T1606">nčios Taisyklių 0–6.8 papunkčiuose nurodytus tinkamumo reikalavimus, išskyrus tam tikrų rūšių antrinę rinką turintį turtą, kuriam taikomi Taisyklių 6.9–6.10 papunkčiuose išdėstyti tinkamumo reikalavimai.<text:s/></text:span></text:p>
      <text:p text:style-name="P1607"><text:span text:style-name="T1608">6.2.2</text:span><text:span text:style-name="T1609">.</text:span><text:span text:style-name="T1610"><text:tab/></text:span><text:span text:style-name="T1611">Lietuvos bankas kaip tinkamą turtą priima antrinę rinką turintį turtą, kuris yra įtrauktas į ECB skelbiamą antrinę rinką turintį tinkamo turto sąrašą.<text:s/></text:span></text:p>
      <text:p text:style-name="P1612"><text:span text:style-name="T1613">6.2.3</text:span><text:span text:style-name="T1614">.</text:span><text:span text:style-name="T1615"><text:tab/>ECB tinkamo turto sąrašą atnaujina kiekvieną savaitės dieną pagal ECB tinklalapyje nurodytą m</text:span><text:span text:style-name="T1616">etodiką. Pagal Taisyklių 6.15.1.4 papunktyje išdėstytas nuostatas įvertintas turtas ECB tinkamo turto sąraše neskelbiamas.<text:s/></text:span></text:p>
      <text:p text:style-name="P1617"><text:span text:style-name="T1618">6.2.4</text:span><text:span text:style-name="T1619">. Eurosistema gali išbraukti turtą iš tinkamo antrinę rinką turinčio turto sąrašo, jei turtą išleido arba garantavo subjekt</text:span><text:span text:style-name="T1620">ai, kuriems pagal Sutarties 75 straipsnį Europos Sąjunga arba ES valstybė narė pritaikė jų lėšų naudojimą ribojančias lėšų įšaldymo ir (arba) kitokias priemones ir (arba) turtą, kurį išleido arba garantavo subjektai, dėl kurių ECB valdančioji taryba priėmė</text:span><text:span text:style-name="T1621"><text:s/>sprendimą, sustabdantį arba panaikinantį jų galimybę naudotis Eurosistemos atvirosios rinkos operacijomis arba nuolatinėmis galimybėmis.</text:span></text:p>
      <text:p text:style-name="P1622"><text:span text:style-name="T1623">6.3</text:span><text:span text:style-name="T1624">.</text:span><text:span text:style-name="T1625"><text:tab/></text:span><text:span text:style-name="T1626">Pagrindinė antrinę rinką turinčio turto suma ir atkarpos struktūra.</text:span></text:p>
      <text:p text:style-name="P1627"><text:span text:style-name="T1628">6.3.1</text:span><text:span text:style-name="T1629">.</text:span><text:span text:style-name="T1630"><text:tab/>Antrinę rinką turintis tinkama</text:span><text:span text:style-name="T1631">s turtas – skolos priemon</text:span><text:span text:style-name="T1632">ė, kurios pagrindinė suma</text:span><text:span text:style-name="T1633">:</text:span></text:p>
      <text:p text:style-name="P1634"><text:span text:style-name="T1635">6.3.1.1</text:span><text:span text:style-name="T1636">.</text:span><text:span text:style-name="T1637"><text:tab/>yra fiksuotoji, besąlygiškai nustatyta arba yra besąlygiškai nustatyta ir susieta nustatytu dydžiu tik su vienu euro zonos infliacijos indeksu</text:span><text:span text:style-name="T1638"><text:note text:note-class="footnote" text:id="_ftn6"><text:note-citation>7</text:note-citation><text:note-body><text:p text:style-name="P1639"><text:s/>Indeksas, kurį pateikia Eurostatas arba valstybės narės, kurios valiuta yra<text:s/><text:span text:style-name="T1640">euro</text:span>, nacionalinė statistikos institucija (pvz., suderintas vartotojų kainų indeksas).</text:p></text:note-body></text:note></text:span><text:span text:style-name="T1641"><text:s/>konkrečiu momentu ir neturi jokių kitų struktūrų;</text:span></text:p>
      <text:p text:style-name="P1642"><text:span text:style-name="T1643">6.3.1.2</text:span><text:span text:style-name="T1644">.</text:span><text:span text:style-name="T1645"><text:tab/>susieta tik su vienu euro zonos infliacijos indeksu konkrečiu momentu, yra taip pat tinka, jeigu jos atkarpos struktūra atitinka apibrėžtąją Taisyklių 6.3.3.2 iv) papunktyje ir yra susieta su tuo pačiu euro zonos infliacijos indeksu;</text:span></text:p>
      <text:p text:style-name="P1646"><text:span text:style-name="T1647">6.3.</text:span><text:span text:style-name="T1648">2</text:span><text:span text:style-name="T1649">.</text:span><text:span text:style-name="T1650"><text:tab/>Turtas su ilgalaikėmis<text:s/></text:span><text:span text:style-name="T1651">pirkimo teisėmis įsigyti kitų finansinių priemonių (angl.<text:s/></text:span><text:span text:style-name="T1652">warrant</text:span><text:span text:style-name="T1653">) arba turtas su kitomis panašiomis jam priskiriamomis teisėmis netinka.</text:span></text:p>
      <text:p text:style-name="P1654"><text:span text:style-name="T1655">6.3.3</text:span><text:span text:style-name="T1656">.</text:span><text:span text:style-name="T1657"><text:tab/>Tinkamos skolos priemonės atkarpos struktūra iki skolos priemonės išpirkimo die</text:span><text:span text:style-name="T1658">nos turi būti viena iš šių:</text:span></text:p>
      <text:p text:style-name="P1659"><text:span text:style-name="T1660">6.3.3.1</text:span><text:span text:style-name="T1661">.</text:span><text:span text:style-name="T1662"><text:tab/>atkarpa, dėl kurios negali atsirasti neigiamas lėšų srautas ir kuri yra fiksuotoji, nulinė arba daugiapakopė atkarpa (angl.<text:s/></text:span><text:span text:style-name="T1663">multi-step coupon</text:span><text:span text:style-name="T1664">), t. y. atkarpos tvarkaraštis ir atkarpos vertės (išmokų dydžiai) yra nusta</text:span><text:span text:style-name="T1665">tyti iš anksto;:</text:span></text:p>
      <text:p text:style-name="P1666"><text:span text:style-name="T1667">6.3.3.2</text:span><text:span text:style-name="T1668">.</text:span><text:span text:style-name="T1669"><text:tab/>kintamoji atkarpa (angl.<text:s/></text:span><text:span text:style-name="T1670">flat floating coupon</text:span><text:span text:style-name="T1671">), dėl kurios negali atsirasti neigiamas lėšų srautas ir kurios struktūra yra tokia:</text:span></text:p>
      <text:p text:style-name="P1672">atkarpos dydis = (orientacinė norma * l) ± x, o f ≤atkarpos dydis ≤ c, kai</text:p>
      <text:p text:style-name="P1673">f (žemiausia riba), c<text:s/>(aukščiausia riba), l (įsiskolinimo didinimo / mažinimo faktorius) ir x (garantinė įmoka), jei yra, tai skaičiai, kurie yra iš anksto nustatyti emisijos metu arba laikui bėgant gali keistis emisijos metu nustatytu būdu, kai f ir c yra daugiau negu nulis arba lygūs nuliui, o 1 yra daugiau negu nulis per visą skolos priemonės galiojimo laikotarpį. Jei skolos priemonė turi kintamąją atkarpą su infliacijos indekso orientacine norma, l lygus vienetui. Orientacinė norma konkrečiu momentu yra tik viena iš šių:</text:p>
      <text:p text:style-name="P1674">i)<text:tab/>euro pinigų rinkos palūkanų norma (pvz., EURIBOR, LIBOR) arba panašūs indeksai;</text:p>
      <text:p text:style-name="P1675">ii)<text:tab/>pastovaus termino apsikeitimo sandorių palūkanų norma (pvz., CMS, EIISDA, EUSA);</text:p>
      <text:p text:style-name="P1676">iii)<text:tab/>vienos arba kelių valstybių narių Vyriausybės obligacijų, kurių terminas yra vieni<text:s/>metai arba trumpesnis, pelningumo norma arba indeksas, arba</text:p>
      <text:p text:style-name="P1677"><text:span text:style-name="T1678">iv) euro zonos infliacijos indeksas.</text:span></text:p>
      <text:p text:style-name="P1679"><text:span text:style-name="T1680">6.3.4</text:span><text:span text:style-name="T1681">.</text:span><text:span text:style-name="T1682"><text:tab/>Fiksuotųjų daugiapakopių arba kintamųjų daugiapakopių atkarpų tinkamumas vertinamas atsižvelgiant į visą skolos priemonės galiojimo laikotarpį.</text:span></text:p>
      <text:p text:style-name="P1683"><text:span text:style-name="T1684">6.3.5</text:span><text:span text:style-name="T1685">.</text:span><text:span text:style-name="T1686"><text:tab/>Tinkamos atkarpos negali turėti nuo emitento priklausančių pasirinkimų, t. y. per visą skolos priemonės galiojimo laikotarpį emitentas negali pakeisti atkarpos pobūdžio.</text:span></text:p>
      <text:p text:style-name="P1687"><text:span text:style-name="T1688">6.3.6</text:span><text:span text:style-name="T1689">.</text:span><text:span text:style-name="T1690"><text:tab/>Skolos priemonė, kurios atkarpa neatitinka anksčiau išdėstytų tink</text:span><text:span text:style-name="T1691">amumo reikalavimų, netinka, net jei šių reikalavimų neatitinka tik dalis skolos priemonės išmokų (pvz., premija).</text:span></text:p>
      <text:p text:style-name="P1692"><text:span text:style-name="T1693">6.3.7</text:span><text:span text:style-name="T1694">.</text:span><text:span text:style-name="T1695"><text:tab/>Tinkamos skolos priemonės negali suteikti teisės į pagrindinę sumą ir (arba) kitas išmokas pagal skolos priemonę, kurios būtų subor</text:span><text:span text:style-name="T1696">dinuotos kitų to paties emitento skolos priemonių savininkų teisėms.</text:span></text:p>
      <text:p text:style-name="P1697"><text:span text:style-name="T1698">6.4</text:span><text:span text:style-name="T1699">.</text:span><text:span text:style-name="T1700"><text:tab/></text:span><text:span text:style-name="T1701"><text:s/></text:span><text:span text:style-name="T1702">Antrinę rinką turinčio turto emisijos vieta.</text:span></text:p>
      <text:p text:style-name="P1703"><text:span text:style-name="T1704">6.4.1</text:span><text:span text:style-name="T1705">.</text:span><text:span text:style-name="T1706"><text:tab/>Skolos priemonė turi būti išleista EEE per centrinį banką arba per vertybinių popierių atsiskaitymo sistemą (toliau – VPA</text:span><text:span text:style-name="T1707">S), kurią Eurosistema teigiamai įvertino vadovaudamasi Eurosistemos vartotojų vertinimo sistema</text:span><text:span text:style-name="T1708"><text:note text:note-class="footnote" text:id="_ftn7"><text:note-citation>8</text:note-citation><text:note-body><text:p text:style-name="P1709"><text:s/>Eurosistemos vartotojų vertinimo sistema skelbiama ECB tinklalapyje</text:p><text:p text:style-name="P1710"><text:s/><text:span text:style-name="T1711">http://www.ecb.europa.eu/paym/coll/coll/html/index.en.html#fram</text:span>e</text:p></text:note-body></text:note></text:span><text:span text:style-name="T1712">.<text:s/></text:span></text:p>
      <text:p text:style-name="P1713"><text:span text:style-name="T1714">6.4.2</text:span><text:span text:style-name="T1715">.</text:span><text:span text:style-name="T1716"><text:tab/>Jeigu nėra nefinansinės korporacijos išleistos ar garantuotos skolos priemonės emisijos, emitento arba garanto IKVI kredito kokybės įvertinimo, sk</text:span><text:span text:style-name="T1717">olos priemonė turi būti išleista euro zonoje.</text:span></text:p>
      <text:p text:style-name="P1718"><text:span text:style-name="T1719">6.4.3</text:span><text:span text:style-name="T1720">.</text:span><text:span text:style-name="T1721"><text:tab/>Skolos priemonės, išleistos per tarptautinius centrinius vertybinių popierių depozitoriumus (toliau – TCVPD)<text:s/></text:span><text:span text:style-name="T1722">Euroclear Bank</text:span><text:span text:style-name="T1723"><text:s/>arba<text:s/></text:span><text:span text:style-name="T1724">Clearstream Banking Luxembourg</text:span><text:span text:style-name="T1725"><text:s/>turi atitikti šiuos reikalavimus:</text:span></text:p>
      <text:p text:style-name="P1726"><text:span text:style-name="T1727">6.4.3</text:span><text:span text:style-name="T1728">.1</text:span><text:span text:style-name="T1729">.</text:span><text:span text:style-name="T1730"><text:tab/>tarptautinės skolos priemonės (angl.<text:s/></text:span><text:span text:style-name="T1731">international debt securities</text:span><text:span text:style-name="T1732">), išleistos pasauline pareikštine forma (angl.<text:s/></text:span><text:span text:style-name="T1733">global bearer form</text:span><text:span text:style-name="T1734">), turi būti išleistos kaip naujieji pasauliniai skoliniai įsipareigojimai (angl.<text:s/></text:span><text:span text:style-name="T1735">New Global Notes</text:span><text:span text:style-name="T1736">, toliau – NPSĮ) ir<text:s/></text:span><text:span text:style-name="T1737">saugomos visuotinai pripažinto saugotojo, kuris yra TCVPD arba Centrinis vertybinių popierių depozitoriumas (toliau – CVPD), ir kuris yra teigiamai įvertintas vadovaujantis Eurosistemos vartotojų vertinimo sistema. Šios nuostatos netaikomos pasauline parei</text:span><text:span text:style-name="T1738">kštine forma išleistoms tarptautinėms skolos priemonėms, išleistoms kaip klasikiniai pasauliniai skoliniai įsipareigojimai (angl.<text:s/></text:span><text:span text:style-name="T1739">classical global notes</text:span><text:span text:style-name="T1740">) iki 2007 m. sausio 1 d., ir šių įsipareigojimų pakeičiamoms tęstinėms emisijoms, išleistoms su tuo pač</text:span><text:span text:style-name="T1741">iu ISIN, neatsižvelgiant į tęstinės emisijos datą;</text:span></text:p>
      <text:p text:style-name="P1742"><text:span text:style-name="T1743">6.4.3.2</text:span><text:span text:style-name="T1744">.</text:span><text:span text:style-name="T1745"><text:tab/>tarptautinės skolos priemonės, išleistos pasaulinio registro forma (angl.<text:s/></text:span><text:span text:style-name="T1746">global registered form</text:span><text:span text:style-name="T1747">), turi būti išleistos pagal tarptautinėms skolos priemonėms taikomą naująją saugojimo struktūrą</text:span><text:span text:style-name="T1748"><text:s/>(angl.<text:s/></text:span><text:span text:style-name="T1749">the new safekeeping structure</text:span><text:span text:style-name="T1750">). Šios nuostatos netaikomos tarptautinėms skolos priemonėms, išleistoms pasaulinio registro forma iki 2010 m. spalio 1 d.;</text:span></text:p>
      <text:p text:style-name="P1751"><text:span text:style-name="T1752">6.4.3.3</text:span><text:span text:style-name="T1753">.</text:span><text:span text:style-name="T1754"><text:tab/>tarptautinės skolos priemonės individualių skolinių įsipareigojimų forma (angl.<text:s/></text:span><text:span text:style-name="T1755">in</text:span><text:span text:style-name="T1756">dividual note form</text:span><text:span text:style-name="T1757">) netinka, išskyrus jei jos yra išleistos iki 2010 m. spalio 1 d.;</text:span></text:p>
      <text:p text:style-name="P1758"><text:span text:style-name="T1759">6.4.3.4</text:span><text:span text:style-name="T1760">.</text:span><text:span text:style-name="T1761"><text:tab/>išsamūs skolos priemonių formų ir jų tinkamumo reikalavimai nurodyti Taisyklių 8 priede.</text:span></text:p>
      <text:p text:style-name="P1762"><text:span text:style-name="T1763">6.5</text:span><text:span text:style-name="T1764">.</text:span><text:span text:style-name="T1765"><text:tab/></text:span><text:span text:style-name="T1766"><text:s/></text:span><text:span text:style-name="T1767">Antrinę rinką turinčio turto atsiskaitymo procedūros</text:span><text:span text:style-name="T1768">.</text:span></text:p>
      <text:p text:style-name="P1769"><text:span text:style-name="T1770">6.5.1</text:span><text:span text:style-name="T1771">.</text:span><text:span text:style-name="T1772"><text:tab/>Skolos priemonė turi būti perleidžiama darant atitinkamus įrašus vertybinių popierių sąskaitose. Ji turi būti saugoma ir už ją atsiskaitoma euro zonoje per NCB sąskaitą arba VPAS, kurią Eurosistema teigiamai įvertino vadovaudamasi Eurosistemos var</text:span><text:span text:style-name="T1773">totojų vertinimo sistema taip, kad tinkamo turto įkeitimui įforminti ir įkaitui realizuoti būtų taikoma valstybės narės, kurios valiuta yra<text:s/></text:span><text:span text:style-name="T1774">euro</text:span><text:span text:style-name="T1775">, teisė.<text:s/></text:span></text:p>
      <text:p text:style-name="P1776"><text:span text:style-name="T1777">6.5.2</text:span><text:span text:style-name="T1778">.</text:span><text:span text:style-name="T1779"><text:tab/>Jeigu CVPD arba VPAS, kuriuose turtas buvo išleistas, ir CVPD arba VPAS, kuriuose jis saugo</text:span><text:span text:style-name="T1780">mas, nesutampa, tam, kad turtas būtų tinkamas, abi įstaigos turi būti sujungtos tinkama jungtimi</text:span><text:span text:style-name="T1781"><text:note text:note-class="footnote" text:id="_ftn8"><text:note-citation>9</text:note-citation><text:note-body><text:p text:style-name="Normal"><text:s/>Reikalavimus atitinkančių jungčių sąrašas skelbiamas ECB tinklalapyje:</text:p><text:p text:style-name="Normal"><text:span text:style-name="T1782">www.ecb.europa.eu/paym/coll/ ssslinks/html/index.en.html</text:span></text:p></text:note-body></text:note></text:span><text:span text:style-name="T1783">, kurią Eurosistema teigiamai įvertino vadovaudamasi Eurosistemos vartotojų vertinimo sistema, atsižvelgiant į Taisyklių 6.36 papunktyje išdėstytus reikalavimu</text:span><text:span text:style-name="T1784">s.</text:span></text:p>
      <text:p text:style-name="P1785"><text:span text:style-name="T1786">6.6</text:span><text:span text:style-name="T1787">.</text:span><text:span text:style-name="T1788"><text:tab/></text:span><text:span text:style-name="T1789">Antrinę rinką turinčio turto priimtinos rinkos.</text:span></text:p>
      <text:p text:style-name="P1790"><text:span text:style-name="T1791">6.6.1</text:span><text:span text:style-name="T1792">.</text:span><text:span text:style-name="T1793"><text:tab/>Skolos priemonė turi būti įtraukta į reguliuojamų rinkų, kaip apibrėžta Europos Parlamento ir Tarybos direktyvoje 2000/39/EB</text:span><text:span text:style-name="T1794"><text:note text:note-class="footnote" text:id="_ftn9"><text:note-citation>10</text:note-citation><text:note-body><text:p text:style-name="P1795"><text:s/>2004 m. balandžio 21 d. Europos Parlamento ir Tarybos direktyva 2004/39/EB dėl finansinių priemonių rinkų, iš dalies keičianti Tarybos direktyvas 85/611/EEB, 93/6/EEB ir Europos Parlamento ir Tarybos direktyvą 2000/12/EB bei panaikinanti Tarybos direktyvą<text:s/>93/22/EEB (OL L 145, 2004 4 30, p. 1).</text:p></text:note-body></text:note></text:span><text:span text:style-name="T1796">, arba į prekybos sąrašus tam tikrų priimtinų<text:s/></text:span><text:soft-page-break/><text:span text:style-name="T1797">nereguliuojamų</text:span><text:span text:style-name="T1798"><text:s/>rinkų prekybos sąrašus.</text:span></text:p>
      <text:p text:style-name="P1799"><text:span text:style-name="T1800">6.6.2</text:span><text:span text:style-name="T1801">.</text:span><text:span text:style-name="T1802"><text:tab/>Priimtinų nereguliuojamų rinkų sąrašą ECB skelbia savo tinklalapyje</text:span><text:span text:style-name="T1803"><text:note text:note-class="footnote" text:id="_ftn10"><text:note-citation>11</text:note-citation><text:note-body><text:p text:style-name="P1804"><text:span text:style-name="T1805"><text:s/></text:span><text:span text:style-name="T1806">https://www.ecb.europa.eu/paym/coll/standards/marketable/html/index.en.html</text:span></text:p></text:note-body></text:note></text:span><text:span text:style-name="T1807"><text:s/>ir jį atnaujina bent kartą per metus.<text:s/></text:span></text:p>
      <text:p text:style-name="P1808"><text:span text:style-name="T1809">6.6.3</text:span><text:span text:style-name="T1810">.</text:span><text:span text:style-name="T1811"><text:tab/>Eurosistema nereguliuojamas rinkas vertina pagal saugumo, skaidrumo ir prieinamumo principus:</text:span></text:p>
      <text:p text:style-name="P1812"><text:span text:style-name="T1813">6.6.3.1</text:span><text:span text:style-name="T1814">.</text:span><text:span text:style-name="T1815"><text:tab/>saugumas – sandorių tikrumas, o ypač tikrumas dėl sandorių galiojimo ir vykdymo;</text:span></text:p>
      <text:p text:style-name="P1816"><text:span text:style-name="T1817">6.6.3.2</text:span><text:span text:style-name="T1818">.</text:span><text:span text:style-name="T1819"><text:tab/>skaidrumas – netrukdoma prieiga prie informacijos apie rinkos procedūrų ir veiklos taisykles, turto finansinius aspektus, kainų nustatymo mechanizmą, atitinka</text:span><text:span text:style-name="T1820">mas kainas ir kiekius (kainas, palūkanų normas, prekybos mastą, nesumokėtas sumas ir pan.);<text:s/></text:span></text:p>
      <text:p text:style-name="P1821"><text:span text:style-name="T1822">6.6.3.3</text:span><text:span text:style-name="T1823">.</text:span><text:span text:style-name="T1824"><text:tab/><text:s/>prieinamumas – galimybė Eurosistemai turėti prieigą prie rinkos ir joje dalyvauti. Rinka yra laikoma prieinama, jeigu jos procedūrų ir veiklos taisyk</text:span><text:span text:style-name="T1825">lės leidžia Eurosistemai gauti informaciją ir sudaryti sandorius, kai to reikia siekiant valdyti įkaitą.</text:span></text:p>
      <text:p text:style-name="P1826"><text:span text:style-name="T1827">6.6.4</text:span><text:span text:style-name="T1828">.</text:span><text:span text:style-name="T1829"><text:tab/></text:span><text:span text:style-name="T1830">Nereguliuojamų rinkų atranka vykdoma išimtinai tik vykdant Eurosistemos įkaito valdymo funkciją ir neturėtų būti laikoma rinkos kokybės ve</text:span><text:span text:style-name="T1831">rtinimu.</text:span></text:p>
      <text:p text:style-name="P1832"><text:span text:style-name="T1833">6.7</text:span><text:span text:style-name="T1834">.</text:span><text:span text:style-name="T1835"><text:tab/></text:span><text:span text:style-name="T1836"><text:s/></text:span><text:span text:style-name="T1837">Antrinę rinką turinčio turto emitentai ir garantai</text:span><text:span text:style-name="T1838">.</text:span></text:p>
      <text:p text:style-name="P1839"><text:span text:style-name="T1840">6.7.1</text:span><text:span text:style-name="T1841">.</text:span><text:span text:style-name="T1842"><text:tab/>Skolos priemonių emitentais ir jų garantais gali būti valstybių narių centriniai bankai, viešojo sektoriaus subjektai, agentūros, kredito įstaigos, finansinės korporacijos, k</text:span><text:span text:style-name="T1843">urios nėra kredito įstaigos, nefinansinės korporacijos, daugiašaliai plėtros bankai (angl.</text:span><text:span text:style-name="T1844"><text:s/></text:span><text:span text:style-name="T1845">multilateral development banks)<text:s/></text:span><text:span text:style-name="T1846">arba</text:span><text:span text:style-name="T1847"><text:s/>tarptautinės organizacijos).<text:s/></text:span></text:p>
      <text:p text:style-name="P1848"><text:span text:style-name="T1849">6.7.2</text:span><text:span text:style-name="T1850">.</text:span><text:span text:style-name="T1851"><text:tab/>Be Reglamento (ES) Nr. 575/2013 117 straipsnio 2 dalyje ir 118 straipsnyje nurodytų<text:s/></text:span><text:span text:style-name="T1852">bankų ir organizacijų, daugiašaliu plėtros banku arba tarptautine organizacija, siekiant pateikti įkaitą, Eurosistema gali pripažinti subjektą, kuris atitinka šiuos kriterijus:</text:span></text:p>
      <text:p text:style-name="P1853"><text:span text:style-name="T1854">6.7.2.1</text:span><text:span text:style-name="T1855">.</text:span><text:span text:style-name="T1856"><text:tab/></text:span><text:span text:style-name="T1857">tai yra organizacija, atliekanti valstybių sienas peržengiančias pas</text:span><text:span text:style-name="T1858">aulinio arba regioninio lygio funkcijas;</text:span></text:p>
      <text:p text:style-name="P1859"><text:span text:style-name="T1860">6.7.2.2</text:span><text:span text:style-name="T1861">.</text:span><text:span text:style-name="T1862"><text:tab/><text:s/>organizaciją daugiausia finansuoja nacionalinės vyriausybės arba su nacionalinėmis vyriausybėmis susijusios organizacijos arba subjektai;</text:span></text:p>
      <text:p text:style-name="P1863"><text:span text:style-name="T1864">6.7.2.3</text:span><text:span text:style-name="T1865">.</text:span><text:span text:style-name="T1866"><text:tab/><text:s/>organizacijos vykdoma politika atitinka ES politi</text:span><text:span text:style-name="T1867">ką.</text:span></text:p>
      <text:p text:style-name="P1868"><text:span text:style-name="T1869">6.8</text:span><text:span text:style-name="T1870">.</text:span><text:span text:style-name="T1871"><text:tab/></text:span><text:span text:style-name="T1872"><text:s/></text:span><text:span text:style-name="T1873">Antrinę rinką turinčio turto emitento arba garanto įsteigimo vieta</text:span><text:span text:style-name="T1874">.</text:span></text:p>
      <text:p text:style-name="P1875"><text:span text:style-name="T1876">6.8.1</text:span><text:span text:style-name="T1877">.</text:span><text:span text:style-name="T1878"><text:tab/>Skolos priemonės emitentas turi būti įsteigtas EEE arba vienoje iš G10 šalių, nepriklausančių EEE, atsižvelgiant į Taisyklių 6.8.3 – 6.8.6 papunkčiuose nurodytas</text:span><text:span text:style-name="T1879"><text:s/>išimtis.</text:span></text:p>
      <text:p text:style-name="P1880"><text:span text:style-name="T1881">6.8.2</text:span><text:span text:style-name="T1882">.</text:span><text:span text:style-name="T1883"><text:tab/>Skolos priemonės garantas turi būti įsteigtas EEE, nebent garantijos nereikia nustatant konkrečių skolos priemonių kredito kokybės reikalavimus, kaip nurodyta Taisyklių 6.8.3–6.8.4 papunkčiuose. Taisyklių 6.13 papunktyje numatyta galim</text:span><text:span text:style-name="T1884">ybė naudoti IKVI garanto kredito vertinimą (reitingą) nustatant konkrečių skolos priemonių kredito kokybės reikalavimus.</text:span></text:p>
      <text:p text:style-name="P1885"><text:span text:style-name="T1886">6.8.3</text:span><text:span text:style-name="T1887">.</text:span><text:span text:style-name="T1888"><text:tab/>Jeigu antrinę rinką turinčią skolos priemonę išleidžia nefinansinė korporacija ir ši skolos priemonė neturi emisijos, emiten</text:span><text:span text:style-name="T1889">to arba garanto IKVI kredito vertinimo (reitingo), emitentas arba garantas turi būti valstybėje narėje, kurios valiuta yra<text:s/></text:span><text:span text:style-name="T1890">euro</text:span><text:span text:style-name="T1891">.<text:s/></text:span></text:p>
      <text:p text:style-name="P1892"><text:span text:style-name="T1893">6.8.4</text:span><text:span text:style-name="T1894">.</text:span><text:span text:style-name="T1895"><text:tab/>Daugiašaliai plėtros bankai ir tarptautinės organizacijos yra tinkami emitentai ir garantai, nepaisant jų įsteigimo</text:span><text:span text:style-name="T1896"><text:s/>vietos.</text:span></text:p>
      <text:p text:style-name="P1897"><text:span text:style-name="T1898">6.8.5</text:span><text:span text:style-name="T1899">.</text:span><text:span text:style-name="T1900"><text:tab/>Turtu užtikrintų vertybinių popierių (toliau – TUVP) emitentas turi būti įsteigtas EEE šalyje, kaip nurodyta Taisyklių 6.9.9 papunktyje.</text:span></text:p>
      <text:p text:style-name="P1901"><text:span text:style-name="T1902">6.8.6</text:span><text:span text:style-name="T1903">.</text:span><text:span text:style-name="T1904"><text:tab/>Ne EEE G10 šalyse įsteigtų emitentų išleistos skolos priemonės gali būti laikomos tinkam</text:span><text:span text:style-name="T1905">u turtu tik tada, jeigu Eurosistema įsitikina, kad jos teisės bus tinkamai ginamos pagal atitinkamus G10 šalies, nepriklausančios EEE, įstatymus. Šiuo tikslu, prieš turtą paskelbiant tinkamu, atitinkamam NCB turi būti pateiktas Eurosistemai priimtinos form</text:span><text:span text:style-name="T1906">os ir turinio teisinis įvertinimas.</text:span></text:p>
      <text:p text:style-name="P1907"><text:span text:style-name="T1908">6.9</text:span><text:span text:style-name="T1909">.</text:span><text:span text:style-name="T1910"><text:tab/></text:span><text:span text:style-name="T1911">Specialieji turtu užtikrintų vertybinių popierių tinkamumo reikalavimai.</text:span></text:p>
      <text:p text:style-name="P1912"><text:span text:style-name="T1913">6.9.1</text:span><text:span text:style-name="T1914">.</text:span><text:span text:style-name="T1915"><text:tab/></text:span><text:span text:style-name="T1916"><text:s/></text:span><text:span text:style-name="T1917">TUVP turi atitikti bendruosius antrinę rinką turinčio turto tinkamumo reikalavimus, nustatytus Taisyklių 6.1. papunktyje (išskyrus Taisyklių 6.3.1.1 papunktyje nustatytus reikalavimus, susijusius su pagrindine suma) ir šiame papunktyje nustatytus specialiu</text:span><text:span text:style-name="T1918">osius TUVP tinkamumo<text:s/></text:span><text:soft-page-break/><text:span text:style-name="T1919">reikalavimus.<text:s/></text:span></text:p>
      <text:p text:style-name="P1920"><text:span text:style-name="T1921">6.9.2</text:span><text:span text:style-name="T1922">.</text:span><text:span text:style-name="T1923"><text:tab/>Kad būtų tinkami, TUVP turi būti užtikrinti pinigų srautą sukuriančiu turtu, kuris yra vienarūšis, t. y. sudarytas tik iš vienos toliau nurodytos turto klasės:<text:s/></text:span></text:p>
      <text:p text:style-name="P1924"><text:span text:style-name="T1925">6.9.2.1</text:span><text:span text:style-name="T1926">.</text:span><text:span text:style-name="T1927"><text:tab/>būsto paskolų;</text:span></text:p>
      <text:p text:style-name="P1928"><text:span text:style-name="T1929">6.9.2.2</text:span><text:span text:style-name="T1930">.</text:span><text:span text:style-name="T1931"><text:tab/>komercinė</text:span><text:span text:style-name="T1932">s paskirties nekilnojamojo turto paskolų;</text:span></text:p>
      <text:p text:style-name="P1933"><text:span text:style-name="T1934">6.9.2.3</text:span><text:span text:style-name="T1935">.</text:span><text:span text:style-name="T1936"><text:tab/>paskolų mažosioms ir vidutinėms įmonėms;</text:span></text:p>
      <text:p text:style-name="P1937"><text:span text:style-name="T1938">6.9.2.4</text:span><text:span text:style-name="T1939">.</text:span><text:span text:style-name="T1940"><text:tab/>paskolų automobiliams;</text:span></text:p>
      <text:p text:style-name="P1941"><text:span text:style-name="T1942">6.9.2.5</text:span><text:span text:style-name="T1943">.</text:span><text:span text:style-name="T1944"><text:tab/>vartojimo paskolų;</text:span></text:p>
      <text:p text:style-name="P1945"><text:span text:style-name="T1946">6.9.2.6</text:span><text:span text:style-name="T1947">.</text:span><text:span text:style-name="T1948"><text:tab/>pagal finansinę nuomą (lizingą) gautinos sumos;</text:span></text:p>
      <text:p text:style-name="P1949"><text:span text:style-name="T1950">6.9.2.7</text:span><text:span text:style-name="T1951">.</text:span><text:span text:style-name="T1952"><text:tab/>pagal kredito kort</text:span><text:span text:style-name="T1953">elės skolą gautinos sumos.<text:s/></text:span></text:p>
      <text:p text:style-name="P1954"><text:span text:style-name="T1955">6.9.3</text:span><text:span text:style-name="T1956">.</text:span><text:span text:style-name="T1957"><text:tab/>Įvertinęs sandorio šalies pateiktus duomenis, NCB gali nuspręsti, kad TUVP yra užtikrinti nevienarūšiu lėšų srautą sukuriančiu turtu.</text:span></text:p>
      <text:p text:style-name="P1958"><text:span text:style-name="T1959">6.9.4</text:span><text:span text:style-name="T1960">.</text:span><text:span text:style-name="T1961"><text:tab/>TUVP negali būti užtikrinti lėšų srautą sukuriančiu turtu, tiesiogiai<text:s/></text:span><text:span text:style-name="T1962">sukurtu specialiosios paskirties įmonės (angl.<text:s/></text:span><text:span text:style-name="T1963">Special Purpose Vehicle</text:span><text:span text:style-name="T1964">, toliau – SPĮ), kuri yra TUVP emitentas.</text:span></text:p>
      <text:p text:style-name="P1965"><text:span text:style-name="T1966">6.9.5</text:span><text:span text:style-name="T1967">.</text:span><text:span text:style-name="T1968"><text:tab/>TUVP užtikrinantis pinigų srautas negali būti sudarytas – visiškai arba iš dalies, faktiškai arba potencialiai – iš kitų TUVP emisijų</text:span><text:span text:style-name="T1969"><text:s/>dalių. Šis reikalavimas neišskiria ir tų TUVP, kurių išleidimo struktūra apima dvi SPĮ ir „tikrojo pardavimo“ (angl.<text:s/></text:span><text:span text:style-name="T1970">true sale</text:span><text:span text:style-name="T1971">) reikalavimas yra įvykdytas taip, kad antrosios SPĮ išleistos skolos priemonės yra tiesiogiai arba netiesiogiai užtikrintos prad</text:span><text:span text:style-name="T1972">iniu pinigų srautą sukuriančiu turtu ir visi pinigų srautai iš pinigų srautą sukuriančio turto yra pervedami iš pirmosios SPĮ į antrąją SPĮ.</text:span></text:p>
      <text:p text:style-name="P1973"><text:span text:style-name="T1974">6.9.6</text:span><text:span text:style-name="T1975">.</text:span><text:span text:style-name="T1976"><text:tab/>TUVP užtikrinantis pinigų srautas negali būti sudarytas – visiškai arba iš dalies, faktiškai arba potenc</text:span><text:span text:style-name="T1977">ialiai – iš su kredito įvykiais susietų skolinių įsipareigojimų, apsikeitimo sandorių arba kitų išvestinių priemonių, sintetinių vertybinių popierių arba panašių reikalavimų. Šis apribojimas neapima apsikeitimo sandorių, naudojamų sudarant TUVP sandorius t</text:span><text:span text:style-name="T1978">ik tam, kad būtų apsidrausta nuo rizikos.</text:span></text:p>
      <text:p text:style-name="P1979"><text:span text:style-name="T1980">6.9.7</text:span><text:span text:style-name="T1981">.</text:span><text:span text:style-name="T1982"><text:tab/>Nepažeidžiant specialiųjų TUVP taikomų tinkamumo reikalavimų, pinigų srautą sukuriančio turto, kuriuo užtikrinami komercinio nekilnojamojo turto hipoteka (įkeitimu) užtikrinti vertybiniai popieriai, sudė</text:span><text:span text:style-name="T1983">tyje negali būti paskolų, kurios bet kuriuo metu yra struktūrizuotos, sindikuotos arba su finansiniu svertu. Struktūrizuotoji paskola – paskola, apimanti subordinuotąsias emisijos dalis; sindikuotoji paskola – paskola, kurią teikia skolintojų grupė skolini</text:span><text:span text:style-name="T1984">mo sindikate; paskola su finansiniu svertu – paskola, kuri teikiama bendrovei, jau turinčiai nemažą įsiskolinimą, pavyzdžiui, išpirkimo sandorį arba perėmimo finansavimą, kai paskola naudojama bendrovės, kuri taip pat yra paskolos skolininkas, nuosavybei į</text:span><text:span text:style-name="T1985">sigyti.</text:span></text:p>
      <text:p text:style-name="P1986"><text:span text:style-name="T1987">6.9.8</text:span><text:span text:style-name="T1988">.</text:span><text:span text:style-name="T1989"><text:tab/>Jei TUVP užtikrinantis pinigų srautas apima iš finansinės nuomos gautinas likutinės vertės sumas, tie TUVP, kurie buvo tinkamo turto sąraše 2015 m. gegužės 1 d., išlieka tinkami iki 2015 m. rugpjūčio 31 d. Iš finansinės nuomos gautinos s</text:span><text:span text:style-name="T1990">umos – iš anksto numatytu grafiku ir dėl sutartinės prievolės nuomininko mokami mokėjimai nuomotojui pagal nuomos sutartį. Likutinė sutarties vertė neprilyginama iš finansinės nuomos gaunamoms sumoms.</text:span></text:p>
      <text:p text:style-name="P1991"><text:span text:style-name="T1992">6.9.9</text:span><text:span text:style-name="T1993">.</text:span><text:span text:style-name="T1994"><text:tab/>TUVP emitentas turi būti SPĮ, įsteigta EEE.</text:span></text:p>
      <text:p text:style-name="P1995"><text:span text:style-name="T1996">6.9.10</text:span><text:span text:style-name="T1997">.</text:span><text:span text:style-name="T1998"><text:tab/>TUVP užtikrinantį pinigų srautą sukuriantis turtas turi būti sukurtas kūrėjo, įsteigto EEE ir SPĮ parduotas paties kūrėjo arba tarpininko, įsteigto EEE:</text:span></text:p>
      <text:p text:style-name="P1999"><text:span text:style-name="T2000">6.9.10.1</text:span><text:span text:style-name="T2001">.</text:span><text:span text:style-name="T2002"><text:tab/>tarpininku laikomas hipotekos (įkeitimo) patikėtinis (angl.<text:s/></text:span><text:span text:style-name="T2003">mortgage trustee</text:span><text:span text:style-name="T2004">) arba gautinų sumų patikėtinis (angl.<text:s/></text:span><text:span text:style-name="T2005">receivables trustee</text:span><text:span text:style-name="T2006">);<text:s/></text:span></text:p>
      <text:p text:style-name="P2007"><text:span text:style-name="T2008">6.9.10.2</text:span><text:span text:style-name="T2009">.</text:span><text:span text:style-name="T2010"><text:tab/>2015 m. gegužės 1 d. tinkamo antrinę rinką turinčio turto sąraše esantys TUVP, kurie neatitinka šio papunkčio reikalavimo dėl hipotekos (įkeitimo) patikėtinio arba gautinų sumų pat</text:span><text:span text:style-name="T2011">ikėtinio įsteigimo vietos, išlieka tinkami iki 2016 m. gegužės 1 d., jei yra tenkinami visi kiti tinkamumo reikalavimai.</text:span></text:p>
      <text:p text:style-name="P2012"><text:span text:style-name="T2013">6.9.11</text:span><text:span text:style-name="T2014">.</text:span><text:span text:style-name="T2015"><text:tab/>TUVP užtikrinantį pinigų srautą sukuriančio turto skolininkai ir kreditoriai turi būti įsteigti (o jei tai fiziniai asmen</text:span><text:span text:style-name="T2016">ys, – reziduojantys) EEE ir, jei taikytina, atitinkamas vertybinis popierius turi būti registruotas EEE, taip pat pinigų srautą sukuriančiam turtui turi būti taikoma EEE šalies teisė.<text:s/></text:span></text:p>
      <text:p text:style-name="P2017"><text:span text:style-name="T2018">6.9.12</text:span><text:span text:style-name="T2019">.</text:span><text:span text:style-name="T2020"><text:tab/>SPĮ įsigyjamam pinigų srautą sukuriančiam turtui turi būti<text:s/></text:span><text:span text:style-name="T2021">taikoma valstybės narės<text:s/></text:span><text:soft-page-break/><text:span text:style-name="T2022">teisė.</text:span></text:p>
      <text:p text:style-name="P2023"><text:span text:style-name="T2024">6.9.13</text:span><text:span text:style-name="T2025">.</text:span><text:span text:style-name="T2026"><text:tab/>SPĮ turi įsigyti pinigų srautą sukuriantį turtą iš kūrėjo arba iš tarpininko, kaip nustatyta Taisyklių 6.9.10 papunktyje, tokiu būdu, kurį Eurosistema laiko „tikru pardavimu“, galiojančiu ir vykdytinu trečiųjų asm</text:span><text:span text:style-name="T2027">enų atžvilgiu, ir būti nepasiekiami kūrėjui ir jo kreditoriams arba tarpininkui ir jo kreditoriams, taip pat tada, jeigu kūrėjas arba tarpininkas yra nemokūs.</text:span></text:p>
      <text:p text:style-name="P2028"><text:span text:style-name="T2029">6.9.14</text:span><text:span text:style-name="T2030">.</text:span><text:span text:style-name="T2031"><text:tab/>TUVP gali būti laikomi tinkamais tik tada, jei įsitikinta, kad Eurosistemos teisės<text:s/></text:span><text:span text:style-name="T2032">bus tinkamai apsaugotos nuo lėšų susigrąžinimo nuostatų, kurias Eurosistema laiko svarbiomis pagal atitinkamos EEE šalies teisę, taikymo. Todėl prieš pripažįstant TUVP tinkamais, gali būti pareikalauta:</text:span></text:p>
      <text:p text:style-name="P2033"><text:span text:style-name="T2034">6.9.14.1</text:span><text:span text:style-name="T2035">.</text:span><text:span text:style-name="T2036"><text:tab/><text:s/>priimtina forma pateikto nepriklausomo t</text:span><text:span text:style-name="T2037">eisinio įvertinimo, kuriame nurodomos atitinkamoje šalyje taikomos lėšų susigrąžinimo taisyklės, ir (arba)</text:span></text:p>
      <text:p text:style-name="P2038"><text:span text:style-name="T2039">6.9.14.2</text:span><text:span text:style-name="T2040">.</text:span><text:span text:style-name="T2041"><text:tab/>kitų dokumentų, įskaitant gavėjo mokumo pažymėjimą tuo laikotarpiu, kurio metu likvidatorius gali pripažinti pinigų srautą sukuriančio<text:s/></text:span><text:span text:style-name="T2042">turto, kuriuo užtikrinti TUVP, pardavimą negaliojančiu.</text:span></text:p>
      <text:p text:style-name="P2043"><text:span text:style-name="T2044">6.9.15</text:span><text:span text:style-name="T2045">.</text:span><text:span text:style-name="T2046"><text:tab/>Lėšų susigrąžinimo taisyklės, kurios laikomos griežtomis ir todėl nepriimtinomis, apima:</text:span></text:p>
      <text:p text:style-name="P2047"><text:span text:style-name="T2048">6.9.15.1</text:span><text:span text:style-name="T2049">.</text:span><text:span text:style-name="T2050"><text:tab/>taisykles, pagal kurias likvidatorius gali pripažinti TUVP užtikrinančio pinigų sraut</text:span><text:span text:style-name="T2051">ą sukuriančio turto pardavimą negaliojančiu tik todėl, kad šis sandoris buvo sudarytas abejotinu laikotarpiu, kaip nurodyta 6.9.14.2 papunktyje, iki paskelbimo apie pardavėjo (kūrėjo arba tarpininko) nemokumą dienos;</text:span></text:p>
      <text:p text:style-name="P2052"><text:span text:style-name="T2053">6.9.15.2</text:span><text:span text:style-name="T2054">.</text:span><text:span text:style-name="T2055"><text:tab/>taisykles, pagal kurias p</text:span><text:span text:style-name="T2056">ripažinimo negaliojančiu galima išvengti tik tada, jei gavėjas gali įrodyti, kad pardavimo metu nežinojo apie pardavėjo (kūrėjo arba tarpininko) nemokumą. Taikant šį reikalavimą, pardavėjas atitinkamai gali būti kūrėjas arba tarpininkas.</text:span></text:p>
      <text:p text:style-name="P2057"><text:span text:style-name="T2058">6.9.16</text:span><text:span text:style-name="T2059">.</text:span><text:span text:style-name="T2060"><text:tab/>Tik<text:s/></text:span><text:span text:style-name="T2061">tos TUVP emisijos dalys (arba dalies dalys), kurios yra neantraeilės, palyginti su kitomis tos pačios emisijos dalimis visą TUVP galiojimo laikotarpį, laikomos tinkamomis.</text:span></text:p>
      <text:p text:style-name="P2062"><text:span text:style-name="T2063">6.9.17</text:span><text:span text:style-name="T2064">.</text:span><text:span text:style-name="T2065"><text:tab/>Laikoma, kad emisijos dalis (arba dalies dalis) yra neantraeilė, palygin</text:span><text:span text:style-name="T2066">ti su kitomis tos pačios emisijos dalimis (arba dalies dalimis), jeigu vadovaujantis mokėjimo prioritetu (angl.<text:s/></text:span><text:span text:style-name="T2067">post-enforcement priority)</text:span><text:span text:style-name="T2068"><text:s/>ir, jei taikoma, pagreitinimo prioritetu (angl.<text:s/></text:span><text:span text:style-name="T2069">post-acceleration priority</text:span><text:span text:style-name="T2070">), kaip numatyta emisijos prospekte, jokiai</text:span><text:span text:style-name="T2071"><text:s/>kitai emisijos daliai (arba dalies daliai) nesuteikiamas prioritetas dėl mokėjimų (pagrindinės dalies arba palūkanų) gavimo tos dalies (ar dalies dalies) atžvilgiu ir todėl ši dalis (arba dalies dalis) tarp skirtingų emisijos dalių (arba dalies dalių) pat</text:span><text:span text:style-name="T2072">iria nuostolių paskutinė.</text:span></text:p>
      <text:p text:style-name="P2073"><text:span text:style-name="T2074">6.9.18</text:span><text:span text:style-name="T2075">.</text:span><text:span text:style-name="T2076"><text:tab/>Kad TUVP taptų arba išliktų tinkami Eurosistemos pinigų politikos operacijoms, reikalaujama, kad atitinkamos TUVP šalys, vadovaudamosi Taisyklių 9 priedu, teiktų išsamius ir standartizuotus paskolų lygio duomenis (angl</text:span><text:span text:style-name="T2077">.<text:s/></text:span><text:span text:style-name="T2078">loan–level data</text:span><text:span text:style-name="T2079">) ir viso lėšų srautą sukuriantį turto, kuriuo užtikrinti TUVP, duomenų kokybės įverčius. Vertinant tinkamumą, atsižvelgiama į visus atvejus, kai nepateikiami duomenys, ir į tai, kaip dažnai atskiruose paskolos lygio duomenų laukeliuose, k</text:span><text:span text:style-name="T2080">urie nurodyti Taisyklių 9 priede, aptinkami neteisingi duomenys.</text:span></text:p>
      <text:p text:style-name="P2081"><text:span text:style-name="T2082">6.9.19</text:span><text:span text:style-name="T2083">.</text:span><text:span text:style-name="T2084"><text:tab/>Kaip įkaitas gali būti priimti TUVP, kurių įvertis žemesnis nei reikalaujama Taisyklių 9 priede (A1), kai pasibaigia pagal šį priedą taikytinas atitinkamas pereinamasis laikotarpi</text:span><text:span text:style-name="T2085">s, kiekvienu atskiru atveju įvertinus ir pateikus tinkamus paaiškinimus, kodėl nebuvo pasiektas reikalaujamas įvertis. Pateikus tinkamus paaiškinimus, yra nustatomas didžiausias leistino nukrypimo lygis ir leistino nukrypimo laikotarpis</text:span><text:span text:style-name="T2086"><text:note text:note-class="footnote" text:id="_ftn11"><text:note-citation>12</text:note-citation><text:note-body><text:p text:style-name="P2087"><text:s/>Išsamiau – ECB interneto svetainėje<text:s/><text:span text:style-name="T2088">www.ecb.europa.eu</text:span></text:p></text:note-body></text:note></text:span><text:span text:style-name="T2089">. Leistino nukrypim</text:span><text:span text:style-name="T2090">o laikotarpis nurodo, per kokį laikotarpį duomenų apie TUVP kokybė privalo pagerėti.</text:span></text:p>
      <text:p text:style-name="P2091"><text:span text:style-name="T2092">6.9.20</text:span><text:span text:style-name="T2093">.</text:span><text:span text:style-name="T2094"><text:tab/>TUVP tinkamumą vertinantis NCB pasilieka teisę reikalauti iš kiekvieno atitinkamo trečiojo asmens, kurį jis laiko reikšmingu, pvz., emitento, kūrėjo ir (arba)<text:s/></text:span><text:span text:style-name="T2095">tvarkytojo (tačiau jais neapsiribojant), bet kokio paaiškinimo ir (arba) teisinio patvirtinimo, kurių, jos nuomone, reikia, kad būtų galima įvertinti ar TUVP yra tinkami, taip pat įvertinti paskolų lygio duomenis. Dėl šių reikalavimų nevykdymo gali būti la</text:span><text:span text:style-name="T2096">ikinai apribotas atitinkamų TUVP tinkamumas arba atsisakyta pripažinti šiuos TUVP tinkamais.</text:span></text:p>
      <text:p text:style-name="P2097"><text:span text:style-name="T2098">6.10</text:span><text:span text:style-name="T2099">.</text:span><text:span text:style-name="T2100"><text:tab/></text:span><text:span text:style-name="T2101">Specialieji turtu užtikrintais vertybiniais popieriais padengtų obligacijų tinkamumo reikalavimai</text:span><text:span text:style-name="T2102">.</text:span></text:p>
      <text:p text:style-name="P2103"><text:span text:style-name="T2104">6.10.1</text:span><text:span text:style-name="T2105">.</text:span><text:span text:style-name="T2106"><text:tab/>TUVP padengtų obligacijų pinigų srautus<text:s/></text:span><text:span text:style-name="T2107">užtikrinančio turto fonde yra tik TUVP, kurie atitinka šiuos reikalavimus:</text:span></text:p>
      <text:p text:style-name="P2108"><text:span text:style-name="T2109">6.10.1.1</text:span><text:span text:style-name="T2110">.</text:span><text:span text:style-name="T2111"><text:tab/><text:s/>TUVP užtikrinantį pinigų srautą sukuriantis turtas atitinka Reglamento (ES) Nr. 575/2013 129 straipsnio 1 dalies d–f punktuose nustatytus reikalavimus, taikomus TUVP pa</text:span><text:span text:style-name="T2112">dengtoms obligacijoms;</text:span></text:p>
      <text:p text:style-name="P2113"><text:span text:style-name="T2114">6.10.1.2</text:span><text:span text:style-name="T2115">.</text:span><text:span text:style-name="T2116"><text:tab/><text:s/>pinigų srautą sukuriantį turtą sukūrė su padengtų obligacijų emitentu glaudžiais ryšiais susijęs subjektas, kaip apibrėžta Taisyklių 6.32 papunktyje. Šiuo atveju glaudūs ryšiai nustatomi tuo metu, kai TUVP aukščiausioj</text:span><text:span text:style-name="T2117">o reitingo vienetai (angl.<text:s/></text:span><text:span text:style-name="T2118">senior units</text:span><text:span text:style-name="T2119">) pervedami į padengtos obligacijos pinigų srautus užtikrinančio turto fondą;</text:span></text:p>
      <text:p text:style-name="P2120"><text:span text:style-name="T2121">6.10.1.3</text:span><text:span text:style-name="T2122">.</text:span><text:span text:style-name="T2123"><text:tab/><text:s/>TUVP naudojami kaip techninė priemonė hipotekoms arba garantija užtikrintoms nekilnojamojo turto paskoloms perleisti iš kūrė</text:span><text:span text:style-name="T2124">jo į atitinkamos padengtos obligacijos pinigų srautą sukuriančio turto fondą.</text:span></text:p>
      <text:p text:style-name="P2125"><text:span text:style-name="T2126">6.10.2</text:span><text:span text:style-name="T2127">.</text:span><text:span text:style-name="T2128"><text:tab/>Priemonės, naudojamos siekiant patikrinti, ar TUVP padengtų obligacijų pinigų srautą sukuriančio turto fonde nėra TUVP, kurie neatitinka Taisyklių 6.10.1 papunktyje</text:span><text:span text:style-name="T2129"><text:s/>nurodytų reikalavimų, yra šios:</text:span></text:p>
      <text:p text:style-name="P2130"><text:span text:style-name="T2131">6.10.2.1</text:span><text:span text:style-name="T2132">.</text:span><text:span text:style-name="T2133"><text:tab/><text:s/>reikalaujama, kad emitentas kas ketvirtį patikrintų ir patvirtintų, kad TUVP padengtų obligacijų pinigų srautą sukuriančio turto fonde nėra TUVP, kurie neatitinka Taisyklių 6.10.1 papunktyje nurodytų reikalavim</text:span><text:span text:style-name="T2134">ų. Patikrinimo dokumentą turi pasirašyti emitento įgaliotieji asmenys;</text:span></text:p>
      <text:p text:style-name="P2135"><text:span text:style-name="T2136">6.10.2.2</text:span><text:span text:style-name="T2137">.</text:span><text:span text:style-name="T2138"><text:tab/><text:s/>reikalaujama, kad išorės auditoriai arba emitento pinigų srautą sukuriančio turto fondo stebėtojai<text:s/></text:span><text:span text:style-name="T2139">ex-post</text:span><text:span text:style-name="T2140"><text:s/>patvirtintų, kad šiame fonde nėra TUVP, kurie stebimuoju laikot</text:span><text:span text:style-name="T2141">arpiu neatitinka Taisyklių 6.10.1 papunktyje nurodytų reikalavimų.</text:span></text:p>
      <text:p text:style-name="P2142"><text:span text:style-name="T2143">6.10.3</text:span><text:span text:style-name="T2144">.</text:span><text:span text:style-name="T2145"><text:tab/>Jei emitentas nepatenkina kurio nors reikalavimo arba TUVP tinkamumą vertinantis NCB laiko, kad patvirtinimo turinys yra netikslus arba nepakankamas ir neįmanoma patikrinti, a</text:span><text:span text:style-name="T2146">r TUVP padengtų obligacijų pinigų srautą sukuriančio turto fondas tenkina Taisyklių 6.10.1 papunktyje nurodytus reikalavimus, šios obligacijos yra netinkamos arba jų tinkamumas gali būti laikinai sustabdytas.</text:span></text:p>
      <text:p text:style-name="P2147"><text:span text:style-name="T2148">6.10.4</text:span><text:span text:style-name="T2149">.</text:span><text:span text:style-name="T2150"><text:tab/>Jei pagal taikytinus teisės aktus a</text:span><text:span text:style-name="T2151">rba emisijos prospektą numatoma, kad TUVP padengtų obligacijų pinigų srautus užtikrinančio turto fonde nėra TUVP, kurie neatitinka Taisyklių 6.10.1 papunktyje nurodytų reikalavimų, atlikti 6.10.2 papunktyje numatytą patikrinimą nereikalaujama.</text:span></text:p>
      <text:p text:style-name="P2152"><text:span text:style-name="T2153">6.11</text:span><text:span text:style-name="T2154">.</text:span><text:span text:style-name="T2155"><text:tab/></text:span><text:span text:style-name="T2156">Specialieji Eurosistemos skolos sertifikatų tinkamumo reikalavimai.</text:span></text:p>
      <text:p text:style-name="P2157"><text:span text:style-name="T2158">6.11.1</text:span><text:span text:style-name="T2159">.</text:span><text:span text:style-name="T2160"><text:tab/>ECB išleisti skolos sertifikatai ir NCB skolos sertifikatai, išleisti iki euro įvedimo atitinkamoje valstybėje narėje, kurios valiuta yra<text:s/></text:span><text:span text:style-name="T2161">euro</text:span><text:span text:style-name="T2162">, dienos, yra tinkamas turtas.</text:span></text:p>
      <text:p text:style-name="P2163"><text:span text:style-name="T2164">6.1</text:span><text:span text:style-name="T2165">1.2</text:span><text:span text:style-name="T2166">.</text:span><text:span text:style-name="T2167"><text:tab/>Eurosistemos išleistiems skolos sertifikatams netaikomi reikalavimai, nustatyti antrinę rinką turinčiam turtui.</text:span></text:p>
      <text:p text:style-name="P2168"><text:span text:style-name="T2169">6.12</text:span><text:span text:style-name="T2170">.</text:span><text:span text:style-name="T2171"><text:tab/></text:span><text:span text:style-name="T2172">Antrinę rinką turinčio turto kredito kokybės reikalavimai</text:span><text:span text:style-name="T2173">.</text:span></text:p>
      <text:p text:style-name="P2174"><text:span text:style-name="T2175">6.12.1</text:span><text:span text:style-name="T2176">.</text:span><text:span text:style-name="T2177"><text:tab/>Antrinę rinką turintis turtas, išskyrus TUVP, yra<text:s/></text:span><text:span text:style-name="T2178">tinkamas užtikrinti kredito operacijas, jei turi bent vienos pripažintos IKVI sistemos viešą kredito vertinimą, atitinkantį Eurosistemos suderintos reitingų skalės nemažesnį kaip 3-ią kredito kokybės lygį.</text:span></text:p>
      <text:p text:style-name="P2179"><text:span text:style-name="T2180">6.12.2</text:span><text:span text:style-name="T2181">.</text:span><text:span text:style-name="T2182"><text:tab/>TUVP yra tinkami užtikrinti kredito op</text:span><text:span text:style-name="T2183">eracijas, jeigu turi bent dviejų pripažintų IKVI sistemų viešus kredito vertinimus, kiekvienos jų suteiktas reitingas atitinka bent jau 2-ą kredito kokybės lygį.</text:span></text:p>
      <text:p text:style-name="P2184"><text:span text:style-name="T2185">6.12.3</text:span><text:span text:style-name="T2186">.</text:span><text:span text:style-name="T2187"><text:tab/>Antrinę rinką turinčio turto kredito kokybei vertinti naudojami šie IKVI vieši kre</text:span><text:span text:style-name="T2188">dito reitingai:</text:span></text:p>
      <text:p text:style-name="P2189"><text:span text:style-name="T2190">6.12.3.1</text:span><text:span text:style-name="T2191">.</text:span><text:span text:style-name="T2192"><text:tab/><text:s/>IKVI emisijos reitingas arba, jeigu nėra IKVI suteikto emisijos reitingo, programos arba emisijų serijos, pagal kurią išleistas turtas, IKVI suteiktas reitingas. Šiuo atveju neatsižvelgiama į pradinį turto terminą. Bet koks emi</text:span><text:span text:style-name="T2193">sijai, programai arba emisijų serijai IKVI suteiktas reitingas yra priimtinas;</text:span></text:p>
      <text:p text:style-name="P2194"><text:span text:style-name="T2195">6.12.3.2</text:span><text:span text:style-name="T2196">.</text:span><text:span text:style-name="T2197"><text:tab/>IKVI emitento reitingas. Šiuo atveju atsižvelgiama į pradinį turto terminą – išskiriamas trumpalaikis turtas, t. y. turtas, kurio pradinis terminas iki 390 dienų i</text:span><text:span text:style-name="T2198">mtinai ir ilgalaikis<text:s/></text:span><text:soft-page-break/><text:span text:style-name="T2199">turtas, t. y. turtas, kurio pradinis terminas daugiau nei 390 dienų. Jei tai trumpalaikis turtas, vertinant naudojami IKVI trumpalaikiai ir ilgalaikiai emitento reitingai; jei tai ilgalaikis turtas – tik IKVI ilgalaikiai emitento reiti</text:span><text:span text:style-name="T2200">ngai;</text:span></text:p>
      <text:p text:style-name="P2201"><text:span text:style-name="T2202">6.12.3.3</text:span><text:span text:style-name="T2203">.</text:span><text:span text:style-name="T2204"><text:tab/>IKVI suteiktas ilgalaikis garanto reitingas, jeigu garantija atitinka Taisyklių 6.24 papunkčio reikalavimus.</text:span></text:p>
      <text:p text:style-name="P2205"><text:span text:style-name="T2206">6.13</text:span><text:span text:style-name="T2207">.</text:span><text:span text:style-name="T2208"><text:tab/></text:span><text:span text:style-name="T2209">Antrinę rinką turinčio turto išorinių kredito vertinimo institucijų vertinimų eiliškumas.</text:span></text:p>
      <text:p text:style-name="P2210"><text:span text:style-name="T2211">6.13.1</text:span><text:span text:style-name="T2212">.</text:span><text:span text:style-name="T2213"><text:tab/>Vertinant, ar</text:span><text:span text:style-name="T2214"><text:s/>antrinę rinką turintis turtas (išskyrus antrinę rinką turintį turtą, kurį išleido centrinė valdžia, regioninė arba vietos valdžia, agentūros ir viršvalstybinės institucijos) ir TUVP atitinka griežtus kredito standartus, taikomos šios taisyklės:</text:span></text:p>
      <text:p text:style-name="P2215"><text:span text:style-name="T2216">6.13.1.1</text:span><text:span text:style-name="T2217">.</text:span><text:span text:style-name="T2218"><text:tab/>pirmiausia atsižvelgiama į IKVI emisijos reitingą, tada – į IKVI emitento arba IKVI garanto reitingus. Bent vienas IKVI kredito vertinimas turi atitikti Eurosistemos taikomą kredito kokybės mažiausią ribą;</text:span></text:p>
      <text:p text:style-name="P2219"><text:span text:style-name="T2220">6.13.1.2</text:span><text:span text:style-name="T2221">.</text:span><text:span text:style-name="T2222"><text:tab/>jeigu yra keli tos pačios emisijos</text:span><text:span text:style-name="T2223"><text:s/>IKVI suteikti reitingai, taikoma pirmojo geriausio taisyklė, t. y. atsižvelgiama į geriausią esamą IKVI emisijos reitingą. Jeigu pirmasis geriausias IKVI emisijos reitingas neatitinka Eurosistemos kredito kokybės mažiausios ribos, nustatytos antrinę rinką</text:span><text:span text:style-name="T2224"><text:s/>turinčiam turtui, turtas yra laikoma netinkamu, net jeigu turto garantija atitinka Taisyklių 6.24 papunkčio reikalavimus;</text:span></text:p>
      <text:p text:style-name="P2225"><text:span text:style-name="T2226">6.13.1.3</text:span><text:span text:style-name="T2227">.</text:span><text:span text:style-name="T2228"><text:tab/>jeigu nėra emisijos reitingo, atsižvelgiama į emitento arba garanto reitingą. Jeigu yra keli to paties emitento arba ga</text:span><text:span text:style-name="T2229">ranto reitingai, priskiriami tai pačiai emisijai, taikoma pirmojo geriausio taisyklė, t.y. atsižvelgiama į geriausią esamą IKVI emitento arba garanto reitingą;</text:span></text:p>
      <text:p text:style-name="P2230"><text:span text:style-name="T2231">6.13.1.4</text:span><text:span text:style-name="T2232">.</text:span><text:span text:style-name="T2233"><text:tab/>vertinant antrinę rinką turintį turtą, kurį išleido centrinė, regioninė arba vieto</text:span><text:span text:style-name="T2234">s valdžia, agentūros ir viršvalstybinės institucijos, atsižvelgiama tik į IKVI emitento arba IKVI garanto reitingus pagal anksčiau nurodytą eiliškumą ir bent vienas IKVI reitingas turi atitikti mažiausią Eurosistemos kredito kokybės ribą. Jeigu yra keli IK</text:span><text:span text:style-name="T2235">VI emitento arba garanto reitingai, vertinant pasirenkamas geriausias;</text:span></text:p>
      <text:p text:style-name="P2236"><text:span text:style-name="T2237">6.13.1.5</text:span><text:span text:style-name="T2238">.</text:span><text:span text:style-name="T2239"><text:tab/></text:span><text:span text:style-name="T2240">padengtos obligacijos, kurias išleido agentūros, vertinamos pagal Taisyklių 6.13.1.1–6.13.1.3 papunkčių nuostatas;</text:span></text:p>
      <text:p text:style-name="P2241"><text:span text:style-name="T2242">6.13.1.6</text:span><text:span text:style-name="T2243">.</text:span><text:span text:style-name="T2244"><text:tab/>kaip nurodyta Taisyklių 6.12.2 papunktyje,</text:span><text:span text:style-name="T2245"><text:s/>vertinant TUVP kredito kokybę, bent du IKVI emisijos kredito vertinimai turi atitikti Eurosistemos kredito kokybės reikalavimus. Jeigu yra daugiau nei du IKVI emisijos kredito vertinimai, atsižvelgiama į pirmąjį ir antrąjį geriausius IKVI emisijos kredito</text:span><text:span text:style-name="T2246"><text:s/>vertinimus.</text:span></text:p>
      <text:p text:style-name="P2247"><text:span text:style-name="T2248">6.13.2</text:span><text:span text:style-name="T2249">.</text:span><text:span text:style-name="T2250"><text:tab/>Jeigu emitentas turi IKVI suteiktą reitingą užsienio valiuta, šis reitingas yra priimtinas. Jeigu turtas yra denominuotas emitento šalies valiuta, taip pat yra priimtinas šalies valiutos reitingas.</text:span></text:p>
      <text:p text:style-name="P2251"><text:span text:style-name="T2252">6.14</text:span><text:span text:style-name="T2253">.</text:span><text:span text:style-name="T2254"><text:tab/></text:span><text:span text:style-name="T2255">Daugiau negu vieno<text:s/></text:span><text:span text:style-name="T2256">emitento išleisti vertybiniai popieriai</text:span><text:span text:style-name="T2257">.</text:span></text:p>
      <text:p text:style-name="P2258"><text:span text:style-name="T2259">6.14.1</text:span><text:span text:style-name="T2260">.</text:span><text:span text:style-name="T2261"><text:tab/>Vertinant daugiau negu vieno emitento išleisto antrinę rinką turinčio turto (angl.<text:s/></text:span><text:span text:style-name="T2262">multi-issuers securities</text:span><text:span text:style-name="T2263">) tinkamumą, atsižvelgiama į kiekvieno emitento IKVI reitingą pagal potencialią emitentų atsakomyb</text:span><text:span text:style-name="T2264">ę (angl.<text:s/></text:span><text:span text:style-name="T2265">potential liability</text:span><text:span text:style-name="T2266">):</text:span></text:p>
      <text:p text:style-name="P2267"><text:span text:style-name="T2268">6.14.1.1</text:span><text:span text:style-name="T2269">.</text:span><text:span text:style-name="T2270"><text:tab/></text:span><text:span text:style-name="T2271">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2272">gų, IKVI reitingą, arba<text:s/></text:span></text:p>
      <text:p text:style-name="P2273"><text:span text:style-name="T2274">6.14.1.2</text:span><text:span text:style-name="T2275">.</text:span><text:span text:style-name="T2276"><text:tab/>jeigu kiekvienas emitentas solidariai neatsako už visų kitų emitentų įsipareigojimus dėl emisijos arba, jei taikytina, programos arba emisijų serijos, turi būti atsižvelgiama į to emitento, kurio IKVI reitingas yra že</text:span><text:span text:style-name="T2277">miausias tarp kitų emitentų IKVI reitingų, IKVI reitingą.</text:span></text:p>
      <text:p text:style-name="P2278"><text:span text:style-name="T2279">6.15</text:span><text:span text:style-name="T2280">.</text:span><text:span text:style-name="T2281"><text:tab/></text:span><text:span text:style-name="T2282">Antrinę rinką turinčio turto kredito kokybės vertinimas, kai nėra išorinių kredito vertinimo institucijų vertinimo.</text:span></text:p>
      <text:p text:style-name="P2283"><text:span text:style-name="T2284">6.15.1</text:span><text:span text:style-name="T2285">.</text:span><text:span text:style-name="T2286"><text:tab/>Jeigu antrinę rinką turinčio turto (išskyrus TUVP) emisija</text:span><text:span text:style-name="T2287">, emitentas arba garantas neturi IKVI kredito įvertinimo, priskiriami numanomi kredito kokybės vertinimai, kurie turi atitikti Eurosistemos kredito kokybės reikalavimus</text:span><text:span text:style-name="T2288"><text:note text:note-class="footnote" text:id="_ftn12"><text:note-citation>13</text:note-citation><text:note-body><text:p text:style-name="P2289"><text:s/>plačiau – Taisyklių 10 priede.</text:p></text:note-body></text:note></text:span><text:span text:style-name="T2290">:<text:s/></text:span></text:p>
      <text:p text:style-name="P2291"><text:span text:style-name="T2292">6.15.1.1</text:span><text:span text:style-name="T2293">.</text:span><text:span text:style-name="T2294"><text:tab/>jeigu antrinę rinką turintį turtą išleido arba garantavo regioninė valdž</text:span><text:span text:style-name="T2295">ia, vietos valdžia arba viešojo sektoriaus subjektas, įsteigtas euro zonoje, kaip apibrėžta Reglamento (ES) Nr. 575/2013 4 straipsnio 8 dalyje (toliau – CRR viešojo sektoriaus subjektas), kuriuos kompetentingos institucijos pagal kapitalo reikalavimus ir R</text:span><text:span text:style-name="T2296">eglamento (ES) Nr. 575/2013 115 straipsnio 2 dalies, 116 straipsnio 1 ir 4 dalių nuostatas traktuoja taip pat kaip centrinę valdžią, kurios jurisdikcijoje jie yra įsteigti, šių subjektų išleistoms arba garantuotoms skolos priemonėms priskiriamas kredito ko</text:span><text:span text:style-name="T2297">kybės lygis, atitinkantis IKVI centrinei valdžiai, kurios jurisdikcijoje šie subjektai yra įsteigti, suteiktą geriausią kredito reitingą;</text:span></text:p>
      <text:p text:style-name="P2298"><text:span text:style-name="T2299">6.15.1.2</text:span><text:span text:style-name="T2300">.</text:span><text:span text:style-name="T2301"><text:tab/>jeigu emitentai arba garantai yra regioninė valdžia, vietos valdžia arba CRR viešojo sektoriaus subjekta</text:span><text:span text:style-name="T2302">i, kuriuos kompetentingos institucijos pagal kapitalo reikalavimus ir Reglamento (ES) Nr. 575/2013 115 straipsnio 1 dalies ir 116 straipsnio 2 dalies nuostatas traktuoja taip pat kaip kredito įstaigas, šių subjektų išleistoms arba garantuotoms skolos priem</text:span><text:span text:style-name="T2303">onėms priskiriamas kredito kokybės lygis, atitinkantis vienu kredito kokybės lygiu sumažintą geriausią kredito reitingą, kurį centrinei valdžiai, kurios jurisdikcijoje šie subjektai yra įsteigti, suteikė IKVI;</text:span></text:p>
      <text:p text:style-name="P2304"><text:span text:style-name="T2305">6.15.1.3</text:span><text:span text:style-name="T2306">.</text:span><text:span text:style-name="T2307"><text:tab/>jeigu emitentai arba garantai yr</text:span><text:span text:style-name="T2308">a CRR viešojo sektoriaus subjektai, kurie nenurodyti Taisyklių 6.15.1.1 ir 6.15.1.2 papunkčiuose, numanomas kredito vertinimas nepriskiriamas ir jie traktuojami taip pat kaip ir privataus sektoriaus subjektai;</text:span></text:p>
      <text:p text:style-name="P2309"><text:span text:style-name="T2310">6.15.1.4</text:span><text:span text:style-name="T2311">.</text:span><text:span text:style-name="T2312"><text:tab/><text:s/>valstybėje narėje, kurios valiu</text:span><text:span text:style-name="T2313">ta yra<text:s/></text:span><text:span text:style-name="T2314">euro</text:span><text:span text:style-name="T2315">, įsteigtų nefinansinių korporacijų išleistam arba garantuotam antrinę rinką turinčiam turtui taikomi tokie patys kredito kokybės reikalavimai kaip ir antrinės rinkos neturinčiam turtui (išdėstyti Taisyklių 6.23 papunktyje) ir šis turtas neįtrau</text:span><text:span text:style-name="T2316">kiamas į antrinę rinką turinčio turto sąrašą.<text:s/></text:span></text:p>
      <text:p text:style-name="P2317"><text:span text:style-name="T2318">6.16</text:span><text:span text:style-name="T2319">.</text:span><text:span text:style-name="T2320"><text:tab/></text:span><text:span text:style-name="T2321">Papildomi kredito kokybės reikalavimai dėl turtu užtikrintų vertybinių popierių</text:span><text:span text:style-name="T2322">.</text:span></text:p>
      <text:p text:style-name="P2323"><text:span text:style-name="T2324">6.16.1</text:span><text:span text:style-name="T2325">.</text:span><text:span text:style-name="T2326"><text:tab/>TUVP kredito kokybė vertinama, atsižvelgiant į viešą emisijos reitingą, kuris paaiškintas viešai prieina</text:span><text:span text:style-name="T2327">moje kredito reitingų ataskaitoje, t.y. išsamioje naujos emisijos ataskaitoje. Šioje ataskaitoje,<text:s/></text:span><text:span text:style-name="T2328">inter alia</text:span><text:span text:style-name="T2329">, turi būti pateikiama išsami struktūrinių ir teisinių aspektų analizė, išsamus bendrojo užtikrinamojo įkaito įvertinimas, duomenys apie sandorio ša</text:span><text:span text:style-name="T2330">lis ir visi kiti svarbūs sandorio aspektai.</text:span></text:p>
      <text:p text:style-name="P2331"><text:span text:style-name="T2332">6.16.2</text:span><text:span text:style-name="T2333">.</text:span><text:span text:style-name="T2334"><text:tab/>Pripažintos IKVI turi reguliariai skelbti TUVP priežiūros ataskaitas. Jos skelbiamos ne vėliau kaip praėjus keturioms savaitėms po TUVP atkarpos mokėjimo datos. Šių ataskaitų ataskaitinė data turi būt</text:span><text:span text:style-name="T2335">i paskutinė atkarpos mokėjimo data. Kai TUVP atkarpos mokamos kas mėnesį, priežiūros ataskaita skelbiama bent kas ketvirtį. Šiose ataskaitose turėtų būti bent jau atnaujinami esminiai sandorio duomenys (pvz., pinigų srautą užtikrinančio turto sudėtis, sand</text:span><text:span text:style-name="T2336">orio dalyviai, kapitalo struktūra ir veiklos duomenys).</text:span></text:p>
      <text:p text:style-name="P2337"><text:span text:style-name="T2338">6.17</text:span><text:span text:style-name="T2339">.</text:span><text:span text:style-name="T2340"><text:tab/></text:span><text:span text:style-name="T2341">Bendrieji antrinės rinkos neturinčio turto tinkamumo reikalavimai</text:span><text:span text:style-name="T2342">.</text:span></text:p>
      <text:p text:style-name="P2343"><text:span text:style-name="T2344">6.17.1</text:span><text:span text:style-name="T2345">.</text:span><text:span text:style-name="T2346"><text:tab/>Antrinės rinkos neturintis turtas – turtas, atitinkantis kriterijus, išdėstytus Taisyklių 6.18–6.23<text:s/></text:span><text:span text:style-name="T2347">papunkčiuose:</text:span></text:p>
      <text:p text:style-name="P2348"><text:span text:style-name="T2349">6.17.1.1</text:span><text:span text:style-name="T2350">.</text:span><text:span text:style-name="T2351"><text:tab/><text:s/>kredito reikalavimai;</text:span></text:p>
      <text:p text:style-name="P2352"><text:span text:style-name="T2353">6.17.1.2</text:span><text:span text:style-name="T2354">.</text:span><text:span text:style-name="T2355"><text:tab/><text:s/>antrinės rinkos neturinčios hipoteka užtikrintos skolos priemonės (toliau – MHUSP);</text:span></text:p>
      <text:p text:style-name="P2356"><text:span text:style-name="T2357">6.17.1.3</text:span><text:span text:style-name="T2358">.</text:span><text:span text:style-name="T2359"><text:tab/><text:s/>terminuotieji indėliai.</text:span></text:p>
      <text:p text:style-name="P2360"><text:span text:style-name="T2361">6.17.2</text:span><text:span text:style-name="T2362">.</text:span><text:span text:style-name="T2363"><text:tab/>Antrinės rinkos neturinčio tinkamo turto sąrašas viešai</text:span><text:span text:style-name="T2364"><text:s/>neskelbiamas.</text:span></text:p>
      <text:p text:style-name="P2365"><text:span text:style-name="T2366">6.18</text:span><text:span text:style-name="T2367">.</text:span><text:span text:style-name="T2368"><text:tab/>Bendrieji kredito reikalavimų tinkamumo reikalavimai.</text:span></text:p>
      <text:p text:style-name="P2369"><text:span text:style-name="T2370">6.18.1</text:span><text:span text:style-name="T2371">.</text:span><text:span text:style-name="T2372"><text:tab/>Tinkamas kredito reikalavimas – tinkamo skolininko skolos įsipareigojimas sandorio šaliai.<text:s/></text:span></text:p>
      <text:p text:style-name="P2373"><text:span text:style-name="T2374">6.18.2</text:span><text:span text:style-name="T2375">.</text:span><text:span text:style-name="T2376"><text:tab/>Kredito reikalavimai, kurie turi „mažėjantį likutį“ (kai pagr</text:span><text:span text:style-name="T2377">indinė suma ir palūkanos mokami pagal iš anksto nustatytą tvarkaraštį), panaudotos kredito linijos, taip pat sindikate dalyvaujančios įstaigos sindikuotųjų paskolų dalis laikomi tinkamomis kredito reikalavimo rūšimis. Sindikuotųjų paskolų dalis yra kredito</text:span><text:span text:style-name="T2378"><text:s/>reikalavimas, atsiradęs dėl skolintojo dalyvavimo skolintojų grupei teikiant paskolą skolinimo sindikate.</text:span></text:p>
      <text:p text:style-name="P2379"><text:span text:style-name="T2380">6.18.3</text:span><text:span text:style-name="T2381">.</text:span><text:span text:style-name="T2382"><text:tab/>Nepanaudotos kredito linijos (pvz., atsinaujinančių kredito reikalavimų nepanaudotos galimybės), sąskaitos pereikvojimas ir akredityvai,<text:s/></text:span><text:span text:style-name="T2383">kurie leidžia naudotis kreditu, tačiau patys nėra kredito reikalavimai, laikomi netinkamais.</text:span></text:p>
      <text:p text:style-name="P2384"><text:span text:style-name="T2385">6.18.4</text:span><text:span text:style-name="T2386">.</text:span><text:span text:style-name="T2387"><text:tab/>Kredito reikalavimas, suteiktas ne dėl paprasto skolinimo, o kitais tikslais, gali būti<text:s/></text:span><text:soft-page-break/><text:span text:style-name="T2388">laikomas tinkamu turtu. Reikalavimas, būdingas tam tikros rūšie</text:span><text:span text:style-name="T2389">s ilgalaikei nuomai arba faktoringui, gali būti laikomas tinkamu turtu, jeigu tai yra kredito reikalavimas. Faktoringo būdu įgyti reikalavimai yra tinkami tiek, kiek jie iš tikrųjų yra kredito reikalavimai.</text:span></text:p>
      <text:p text:style-name="P2390"><text:span text:style-name="T2391">6.18.5</text:span><text:span text:style-name="T2392">.</text:span><text:span text:style-name="T2393"><text:tab/>Kredito reikalavimas turi būti su fik</text:span><text:span text:style-name="T2394">suotąja, griežtai nustatyta pagrindine suma ir palūkanų norma, dėl kurios negali atsirasti neigiamas lėšų srautas. Šios savybės turi būti išsaugotos iki įsipareigojimo pabaigos.<text:s/></text:span></text:p>
      <text:p text:style-name="P2395"><text:span text:style-name="T2396">6.18.6</text:span><text:span text:style-name="T2397">.</text:span><text:span text:style-name="T2398"><text:tab/>Kredito reikalavimo palūkanų norma turi būti nulinės atkarpos, fi</text:span><text:span text:style-name="T2399">ksuotoji, kintamoji (susieta su nuoroda į kitą palūkanų normą) arba palūkanų norma, susieta su infliacijos dydžiu.</text:span></text:p>
      <text:p text:style-name="P2400"><text:span text:style-name="T2401">6.18.7</text:span><text:span text:style-name="T2402">.</text:span><text:span text:style-name="T2403"><text:tab/>Kredito reikalavimai negali suteikti teisių į pagrindinę sumą ir (arba) palūkanas, kurios yra antraeilės pagal kitų to paties kre</text:span><text:span text:style-name="T2404">ditoriaus kredito reikalavimų (arba tos pačios sindikuotosios paskolos kitų dalių ar dalies dalių) arba skolos priemonių turėtojų teises.</text:span></text:p>
      <text:p text:style-name="P2405"><text:span text:style-name="T2406">6.18.8</text:span><text:span text:style-name="T2407">.</text:span><text:span text:style-name="T2408"><text:tab/>Mažiausias kredito reikalavimo dydis pateikiant kaip įkaitą Lietuvos bankui, taip pat tarpvalstybinio naud</text:span><text:span text:style-name="T2409">ojimo atveju turi būti ne mažesnis kaip 500 000 eurų.<text:s/></text:span></text:p>
      <text:p text:style-name="P2410"><text:span text:style-name="T2411">6.19</text:span><text:span text:style-name="T2412">.</text:span><text:span text:style-name="T2413"><text:tab/></text:span><text:span text:style-name="T2414">Kredito reikalavimų skolininkai ir garantai</text:span><text:span text:style-name="T2415">.</text:span></text:p>
      <text:p text:style-name="P2416"><text:span text:style-name="T2417">6.19.1</text:span><text:span text:style-name="T2418">.</text:span><text:span text:style-name="T2419"><text:tab/>Tinkami kredito reikalavimo skolininkai ir garantai yra nefinansinės korporacijos, viešojo sektoriaus subjektai, daugiašaliai plėtros<text:s/></text:span><text:span text:style-name="T2420">bankai arba tarptautinės organizacijos</text:span><text:span text:style-name="T2421"><text:note text:note-class="footnote" text:id="_ftn13"><text:note-citation>14</text:note-citation><text:note-body><text:p text:style-name="P2422"><text:s/>Daugiašalius plėtros bankus arba tarptautines organizacijas Eurosistema gali pripažinti tokiu pačiu būdu, kaip nurodyta Taisyklių 6.7.2 papunktyje.</text:p></text:note-body></text:note></text:span><text:span text:style-name="T2423">, taip pat skolininkai ir garantai, atitinkantys Eurosistemos kredito kokybės reikalavimus, taikomus kredito reikalavimams (Taisyklių 6.23 papunktis).</text:span></text:p>
      <text:p text:style-name="P2424"><text:span text:style-name="T2425">6.19.2</text:span><text:span text:style-name="T2426">.</text:span><text:span text:style-name="T2427"><text:tab/>Jeigu kredito reikalavimas turi daugiau nei vieną skol</text:span><text:span text:style-name="T2428">ininką, tinkamas yra kredito reikalavimas, kurio kiekvienas skolininkas yra asmeniškai ir atskirai atsakingas už visišką atitinkamo kredito reikalavimo grąžinimą (bendraskoliai, bendrai atsakingi už atskirus kredito reikalavimus, laikomi netinkamais).</text:span></text:p>
      <text:p text:style-name="P2429"><text:span text:style-name="T2430">6.</text:span><text:span text:style-name="T2431">19.3</text:span><text:span text:style-name="T2432">.</text:span><text:span text:style-name="T2433"><text:tab/>Kredito reikalavimo skolininkas turi būti įsteigtas valstybėje narėje, kurios valiuta yra<text:s/></text:span><text:span text:style-name="T2434">euro</text:span><text:span text:style-name="T2435">.</text:span></text:p>
      <text:p text:style-name="P2436"><text:span text:style-name="T2437">6.19.4</text:span><text:span text:style-name="T2438">.</text:span><text:span text:style-name="T2439"><text:tab/>Kredito reikalavimo garantas taip pat turi būti įsteigtas valstybėje narėje, kurios valiuta yra<text:s/></text:span><text:span text:style-name="T2440">euro</text:span><text:span text:style-name="T2441">, nebent garantijos nereikia nustatant a</text:span><text:span text:style-name="T2442">ntrinės rinkos neturinčio turto kredito kokybės reikalavimus, nes skolininkas atitinka kredito kokybės reikalavimus.<text:s/></text:span></text:p>
      <text:p text:style-name="P2443"><text:span text:style-name="T2444">6.19.5</text:span><text:span text:style-name="T2445">.</text:span><text:span text:style-name="T2446"><text:tab/>Daugiašaliams plėtros bankams arba tarptautinėms organizacijoms netaikomas įsteigimo vietos reikalavimas skolininkui ir garant</text:span><text:span text:style-name="T2447">ui.</text:span></text:p>
      <text:p text:style-name="P2448"><text:span text:style-name="T2449">6.20</text:span><text:span text:style-name="T2450">.</text:span><text:span text:style-name="T2451"><text:tab/></text:span><text:span text:style-name="T2452">Teisiniai reikalavimai ir apribojimai, taikomi kredito reikalavimams</text:span><text:span text:style-name="T2453">.</text:span></text:p>
      <text:p text:style-name="P2454"><text:span text:style-name="T2455">6.20.1</text:span><text:span text:style-name="T2456">.</text:span><text:span text:style-name="T2457"><text:tab/></text:span><text:span text:style-name="T2458">Kredito reikalavimo sutarčiai bei sandorio šalies ir Lietuvos banko sutarčiai arba kitokiam susitarimui dėl kredito reikalavimo įkeitimo turi būti taikoma valstybės narės, kurios valiuta yra<text:s/></text:span><text:span text:style-name="T2459">euro</text:span><text:span text:style-name="T2460">, teisė. Be to, negali būti taikomos daugiau kaip dvi skirtin</text:span><text:span text:style-name="T2461">gos teisės sandorio šaliai, kreditoriui, skolininkui, garantui (jei taikytina), kredito reikalavimo sutarčiai ir įkaito pateikimo sutarčiai.</text:span></text:p>
      <text:p text:style-name="P2462"><text:span text:style-name="T2463">6.20.2</text:span><text:span text:style-name="T2464">.</text:span><text:span text:style-name="T2465"><text:tab/>Kredito reikalavimai įkeičiami Taisyklių 6.42 papunktyje nustatyta tvarka.</text:span></text:p>
      <text:p text:style-name="P2466"><text:span text:style-name="T2467">6.20.3</text:span><text:span text:style-name="T2468">.</text:span><text:span text:style-name="T2469"><text:tab/>Siekiant užtikri</text:span><text:span text:style-name="T2470">nti, kad kredito reikalavimai būtų įkeisti tinkamai ir kad, kitai sandorio šaliai neįvykdžius įsipareigojimų, kredito reikalavimus būtų galima nedelsiant realizuoti, turi būti tenkinami papildomi teisiniai reikalavimai, nustatyti Taisyklių 11 priede.</text:span></text:p>
      <text:p text:style-name="P2471"><text:span text:style-name="T2472">6</text:span><text:span text:style-name="T2473">.21</text:span><text:span text:style-name="T2474">.</text:span><text:span text:style-name="T2475"><text:tab/></text:span><text:span text:style-name="T2476">Terminuotųjų indėlių tinkamumo reikalavimai</text:span><text:span text:style-name="T2477">.</text:span></text:p>
      <text:p text:style-name="P2478"><text:span text:style-name="T2479">Terminuotieji indėliai, aprašyti Taisyklių 3.2.2 ir 3.2.3 papunkčiuose, yra tinkamas turtas Eurosistemos pinigų politikos operacijoms užtikrinti.<text:s/></text:span></text:p>
      <text:p text:style-name="P2480"><text:span text:style-name="T2481">6.22</text:span><text:span text:style-name="T2482">.</text:span><text:span text:style-name="T2483"><text:tab/>Antrinės rinkos neturinčios mažmeninės hipoteka</text:span><text:span text:style-name="T2484"><text:s/>užtikrintos skolos priemonės.</text:span></text:p>
      <text:p text:style-name="P2485"><text:span text:style-name="T2486">6.22.1</text:span><text:span text:style-name="T2487">.</text:span><text:span text:style-name="T2488"><text:tab/>Tinkama MHUSP turi būti skolos priemonė (paprastasis arba įsakomasis vekselis), kuri užtikrinta bendru būsto paskolų fondu ir nėra visiškai įvykdytas pakeitimas vertybiniais popieriais (angl.<text:s/></text:span><text:span text:style-name="T2489">securitization</text:span><text:span text:style-name="T2490">). Turi<text:s/></text:span><text:span text:style-name="T2491">būti numatyta galimybė pakeisti turtą šią skolos priemonę užtikrinančiame fonde ir sukurtas mechanizmas, skirtas užtikrinti buveinės NCB pirmenybę prieš kitus kreditorius, išskyrus prieš tuos, kuriems ši nuostata negali būti taikoma dėl priežasčių, susijus</text:span><text:span text:style-name="T2492">ių su valstybės politika..</text:span></text:p>
      <text:p text:style-name="P2493"><text:span text:style-name="T2494">6.22.2</text:span><text:span text:style-name="T2495">.</text:span><text:span text:style-name="T2496"><text:tab/>MHUSP turi būti su fiksuotąja, griežtai nustatyta pagrindine suma ir palūkanų norma, dėl kurios negali atsirasti neigiamas lėšų srautas.</text:span></text:p>
      <text:p text:style-name="P2497"><text:span text:style-name="T2498">6.22.3</text:span><text:span text:style-name="T2499">.</text:span><text:span text:style-name="T2500"><text:tab/>MHUSP emitentais turi būti sandorio šalys, įsteigtos valstybėje narė</text:span><text:span text:style-name="T2501">je, kurios valiuta yra<text:s/></text:span><text:span text:style-name="T2502">euro</text:span><text:span text:style-name="T2503">.<text:s/></text:span></text:p>
      <text:p text:style-name="P2504"><text:span text:style-name="T2505">6.22.4</text:span><text:span text:style-name="T2506">.</text:span><text:span text:style-name="T2507"><text:tab/>MHUSP kredito kokybė turi atitikti nemažesnį kaip 2-ą kredito kokybės lygį pagal Eurosistemos suderintą reitingų skalę. Šių skolos priemonių kredito kokybė vertinama vadovaujantis konkrečiai jurisdikcijai būdinga k</text:span><text:span text:style-name="T2508">redito kokybės vertinimo sistema, kaip numatyta atitinkamuose nacionaliniuose dokumentuose. <text:s/></text:span></text:p>
      <text:p text:style-name="P2509"><text:span text:style-name="T2510">6.22.5</text:span><text:span text:style-name="T2511">.</text:span><text:span text:style-name="T2512"><text:tab/>MHUSP emitentas bent kas mėnesį turi pats įsitikrinti, kad būsto paskolos, kurios sudaro šias skolos priemones užtikrinantį fondą, atitinka atitinkamo</text:span><text:span text:style-name="T2513">s šalies NCB nurodytus tinkamumo kriterijus.</text:span></text:p>
      <text:p text:style-name="P2514"><text:span text:style-name="T2515">6.22.6</text:span><text:span text:style-name="T2516">.</text:span><text:span text:style-name="T2517"><text:tab/>MHUSP naudojimo ir tvarkymo procedūros priklauso nuo Eurosistemos procedūrų ir yra apibrėžtos atitinkamos šalies NCB nacionaliniuose dokumentuose. <text:s/></text:span></text:p>
      <text:p text:style-name="P2518"><text:span text:style-name="T2519">6.23</text:span><text:span text:style-name="T2520">.</text:span><text:span text:style-name="T2521"><text:tab/></text:span><text:span text:style-name="T2522">Kredito reikalavimų kredito kokybės re</text:span><text:span text:style-name="T2523">ikalavimai.</text:span></text:p>
      <text:p text:style-name="P2524"><text:span text:style-name="T2525">6.23.1</text:span><text:span text:style-name="T2526">.</text:span><text:span text:style-name="T2527"><text:tab/>Kredito reikalavimų kredito kokybė vertinama pagal skolininko arba garanto kredito kokybę, kuri turi atitikti bent jau 3 kredito kokybės lygį pagal Eurosistemos suderintą reitingų skalę.</text:span></text:p>
      <text:p text:style-name="P2528"><text:span text:style-name="T2529">6.23.2</text:span><text:span text:style-name="T2530">.</text:span><text:span text:style-name="T2531"><text:tab/>Kredito reikalavimų kredito kokybė<text:s/></text:span><text:span text:style-name="T2532">vertinama pagal skolininko arba garanto kredito kokybę, kurią nustato kredito vertinimo sistema arba pagal sandorio šalies pasirinktą šaltinį, kaip išdėstyta Taisyklių 6.25 papunktyje.<text:s/></text:span></text:p>
      <text:p text:style-name="P2533"><text:span text:style-name="T2534">6.23.3</text:span><text:span text:style-name="T2535">.</text:span><text:span text:style-name="T2536"><text:tab/>Sandorio šalis ne vėliau kaip kitą darbo dieną turi praneš</text:span><text:span text:style-name="T2537">ti Lietuvos bankui visą informaciją, susijusią su įkeisto kredito reikalavimo, jo skolininko arba garanto būklės pasikeitimu, pvz. apie išankstinį, dalinį arba visišką kredito reikalavimo grąžinimą, skolininko vėlavimą mokėti įmokas ir pan., ir, Lietuvos b</text:span><text:span text:style-name="T2538">anko reikalavimu, įkeistą turtą atsiimti.</text:span></text:p>
      <text:p text:style-name="P2539"><text:span text:style-name="T2540">6.23.4</text:span><text:span text:style-name="T2541">.</text:span><text:span text:style-name="T2542"><text:tab/>Sandorio šalis turi užtikrinti, kad kredito reikalavimų tinkamumui vertinti taiko naujausius kredito kokybės vertinimus.<text:s/></text:span></text:p>
      <text:p text:style-name="P2543"><text:span text:style-name="T2544">6.23.5</text:span><text:span text:style-name="T2545">.</text:span><text:span text:style-name="T2546"><text:tab/>Sandorio šalis, įkeičianti kredito reikalavimus, jų skolininkų arba<text:s/></text:span><text:span text:style-name="T2547">garantų kredito kokybei vertinti turi pasirinkti vieną pagrindinį, prieinamą ir Eurosistemos pripažintą kredito vertinimo šaltinį ir vieną sistemą iš to šaltinio (toliau – „pagrindinis šaltinis“). Jeigu sandorio šalis pasirenka IKVI šaltinį, gali būti naud</text:span><text:span text:style-name="T2548">ojamos visos pripažintos IKVI sistemos.<text:s/></text:span></text:p>
      <text:p text:style-name="P2549"><text:span text:style-name="T2550">6.23.6</text:span><text:span text:style-name="T2551">.</text:span><text:span text:style-name="T2552"><text:tab/>Sandorio šalis, norinti naudoti daugiau nei vieną kredito vertinimo sistemą arba šaltinį, turi pateikti motyvuotą prašymą Lietuvos bankui kartu su įrodymais, kodėl nepakanka vieno „pagrindinio šaltinio“<text:s/></text:span><text:span text:style-name="T2553">kredito reikalavimų skolininkų arba garantų kredito kokybei vertinti.</text:span></text:p>
      <text:p text:style-name="P2554"><text:span text:style-name="T2555">6.23.7</text:span><text:span text:style-name="T2556">.</text:span><text:span text:style-name="T2557"><text:tab/>Sandorio šaliai gali būti leista naudoti daugiau nei vieną skolininkų arba garantų kredito kokybės vertinimo šaltinį ar sistemą. Tačiau, jeigu „pagrindinis šaltinis“ pateikia</text:span><text:span text:style-name="T2558"><text:s/>daugumos įkeičiamų kredito reikalavimų skolininkų arba garantų kredito kokybės vertinimus, į „pagrindinio šaltinio“ kredito kokybės vertinimą bus atsižvelgiama nustatant kredito reikalavimo tinkamumą ir taikomą įvertinimą mažesne nei rinkos verte.</text:span></text:p>
      <text:p text:style-name="P2559"><text:span text:style-name="T2560">6.23.</text:span><text:span text:style-name="T2561">8</text:span><text:span text:style-name="T2562">.</text:span><text:span text:style-name="T2563"><text:tab/>Sandorio šalis pasirinkto šaltinio turi laikytis mažiausiai vienus metus. Pasibaigus šiam laikotarpiui, sandorio šalis, pageidaujanti pakeisti kredito vertinimo šaltinį, turi pateikti motyvuotą prašymą Lietuvos bankui.</text:span></text:p>
      <text:p text:style-name="P2564"><text:span text:style-name="T2565">6.23.9</text:span><text:span text:style-name="T2566">.</text:span><text:span text:style-name="T2567"><text:tab/>Tam tikromis aplinky</text:span><text:span text:style-name="T2568">bėmis, ypač tada, kai sandorio šalis pereina prie vidaus reitingais pagrįstos sistemos šaltinio arba pirmą kartą įkeičia kredito reikalavimus, išimties tvarka jai gali būti leista nukrypti nuo mažiausio vienų metų laikotarpio apribojimo ir pakeisti „pagrin</text:span><text:span text:style-name="T2569">dinį šaltinį“.<text:s/></text:span></text:p>
      <text:p text:style-name="P2570"><text:span text:style-name="T2571">6.23.10</text:span><text:span text:style-name="T2572">.</text:span><text:span text:style-name="T2573"><text:tab/>Sandorio šalis, pasirinkusi IKVI kaip skolininko arba garanto kredito vertinimo šaltinį, gali taikyti pirmojo geriausio taisyklę: jeigu tam pačiam skolininkui arba garantui yra suteikti keli IKVI vertinimai, taikomas geriausias</text:span><text:span text:style-name="T2574"><text:s/>IKVI kredito vertinimas.</text:span></text:p>
      <text:p text:style-name="P2575"><text:span text:style-name="T2576">6.23.11</text:span><text:span text:style-name="T2577">.</text:span><text:span text:style-name="T2578"><text:tab/></text:span><text:span text:style-name="T2579">Ar viešajam sektoriui priklausantys skolininkai arba garantai atitinka kredito kokybės mažiausią ribą, vertinama pagal sandorio šalies pasirinktos sistemos arba šaltinio kredito vertinimą, o jeigu jo nėra – naudojamas skolininko arba garanto IKVI kredito v</text:span><text:span text:style-name="T2580">ertinimas. Jeigu nėra nė vieno iš minėtų kredito vertinimų, taikoma ta pati procedūra, kuri taikoma antrinę rinką turinčiam turtui, kaip tai apibrėžta Taisyklių 6.15.1 papunktyje.<text:s/></text:span></text:p>
      <text:p text:style-name="P2581"><text:span text:style-name="T2582">6.23.12</text:span><text:span text:style-name="T2583">.</text:span><text:span text:style-name="T2584"><text:tab/>Nefinansinėms korporacijoms priklausantys skolininkai arba gar</text:span><text:span text:style-name="T2585">antai, turintys<text:s/></text:span><text:soft-page-break/><text:span text:style-name="T2586">sandorio šalies pasirinkto šaltinio kredito vertinimą, ne mažesnį už Eurosistemos kredito kokybės mažiausią ribą, nustatytą Taisyklių 6.23.1 papunktyje, yra laikomi tinkamais.<text:s/></text:span></text:p>
      <text:p text:style-name="P2587"><text:span text:style-name="T2588">6.24</text:span><text:span text:style-name="T2589">.</text:span><text:span text:style-name="T2590"><text:tab/></text:span><text:span text:style-name="T2591">Tinkamo turto garantijos</text:span><text:span text:style-name="T2592">.</text:span></text:p>
      <text:p text:style-name="P2593"><text:span text:style-name="T2594">6.24.1</text:span><text:span text:style-name="T2595">.</text:span><text:span text:style-name="T2596"><text:tab/>Tinkamo turto g</text:span><text:span text:style-name="T2597">arantų kredito kokybė turi atitikti Taisyklių 6.12 ir 6.23 papunkčiuose išdėstytas nuostatas.</text:span></text:p>
      <text:p text:style-name="P2598"><text:span text:style-name="T2599">6.24.2</text:span><text:span text:style-name="T2600">.</text:span><text:span text:style-name="T2601"><text:tab/>Tinkamo turto garantija laikoma priimtina, jeigu garantas be išlygų ir neatšaukiamai garantavo už emitento (arba skolininko) įsipareigojimus sumokėti<text:s/></text:span><text:span text:style-name="T2602">pagrindinę sumą, palūkanas ir visas kitas sumas pagal skolos priemones (arba kredito reikalavimus) jų turėtojams, kol šie įsipareigojimai nebus visiškai įvykdyti. Nereikalaujama, kad garantija būtų specialiai skirta antrinę rinką turinčiam turtui arba kred</text:span><text:span text:style-name="T2603">ito reikalavimui, ji gali būti taikoma tik emitentui arba skolininkui.</text:span></text:p>
      <text:p text:style-name="P2604"><text:span text:style-name="T2605">6.24.3</text:span><text:span text:style-name="T2606">.</text:span><text:span text:style-name="T2607"><text:tab/>Garantija turi būti sumokama, kai pirmą kartą pareikalaujama (neatsižvelgiant į įsipareigojimą pagal pagrindinę skolą arba kredito reikalavimą). Viešųjų subjektų, turinčių t</text:span><text:span text:style-name="T2608">eisę rinkti mokesčius, suteiktos garantijos turi būti sumokamos arba tada, kai pirmą kartą pareikalaujama, arba turi būti numatyta, kad jos bus sumokėtos nedelsiant paskelbus apie įsipareigojimų neįvykdymą.</text:span></text:p>
      <text:p text:style-name="P2609"><text:span text:style-name="T2610">6.24.4</text:span><text:span text:style-name="T2611">.</text:span><text:span text:style-name="T2612"><text:tab/>Garantijai turi būti taikoma ES valst</text:span><text:span text:style-name="T2613">ybės narės teisė, kuri turi būti teisėta, saistanti ir vykdytina garanto atžvilgiu.</text:span></text:p>
      <text:p text:style-name="P2614"><text:span text:style-name="T2615">6.24.5</text:span><text:span text:style-name="T2616">.</text:span><text:span text:style-name="T2617"><text:tab/>Jeigu garantas nėra viešojo sektoriaus subjektas, turintis teisę rinkti mokesčius, tam, kad garantiją turintis turtas būtų laikomas tinkamu, Eurosistemai priimt</text:span><text:span text:style-name="T2618">ina forma turi būti pateiktas garantijos teisėtumo, saistomosios galios ir vykdytinumo teisinis patvirtinimas. Jame turi būti nurodyta, kad garantija nėra asmeninė, ir ją gali vykdyti tik antrinę rinką turinčio turto turėtojai arba kredito reikalavimo kred</text:span><text:span text:style-name="T2619">itorius. Jeigu garantas įsteigtas pagal kitą jurisdikciją negu ta, kurios teisė reglamentuoja garantiją, teisinis patvirtinimas taip pat patvirtina, kad garantija yra teisėta ir vykdytina pagal jurisdikcijos, kurioje garantas įsikūręs, teisę. Jeigu tai ant</text:span><text:span text:style-name="T2620">rinę rinką turintis turtas, sandorio šalis pateikia NCB teisinį patvirtinimą, kuriame pranešama apie tam tikrą garantija užtikrintą turtą ECB, kad jis būtų įtrauktas į tinkamo turto sąrašą. Sandorio šalis, ketindama įkeisti kredito reikalavimą, NCB vertint</text:span><text:span text:style-name="T2621">i turi pateikti teisinį patvirtinimą tos jurisdikcijos, kurios teisė reglamentuoja kredito reikalavimą. Vykdytinumo reikalavimui taikomi nemokumo arba bankroto įstatymai, bendrieji teisingumo principai ir kiti panašūs garantui taikomi ir apskritai turintys</text:span><text:span text:style-name="T2622"><text:s/>įtakos kreditorių teisėms garanto atžvilgiu įstatymai ir principai.<text:s/></text:span></text:p>
      <text:p text:style-name="P2623"><text:span text:style-name="T2624">6.24.6</text:span><text:span text:style-name="T2625">.</text:span><text:span text:style-name="T2626"><text:tab/>Garanto įsipareigojimai pagal garantiją turi būti bent lygiaverčiai<text:s/></text:span><text:span text:style-name="T2627">pari passu<text:s/></text:span><text:span text:style-name="T2628">ir vertinami vienodai<text:s/></text:span><text:span text:style-name="T2629">pro rata</text:span><text:span text:style-name="T2630"><text:s/>kaip ir visi kiti garanto neužtikrinti įsipareigojimai.</text:span></text:p>
      <text:p text:style-name="P2631"><text:span text:style-name="T2632">6.25</text:span><text:span text:style-name="T2633">.</text:span><text:span text:style-name="T2634"><text:tab/></text:span><text:span text:style-name="T2635">Eurosistemos kredito vertinimo sistema</text:span><text:span text:style-name="T2636">.</text:span></text:p>
      <text:p text:style-name="P2637"><text:span text:style-name="T2638">6.25.1</text:span><text:span text:style-name="T2639">.</text:span><text:span text:style-name="T2640"><text:tab/>Vertinant tinkamam turtui nustatytus kredito standartus, atsižvelgiama į kredito vertinimą, kurį teikia pripažintos tinkamomis kredito kokybės vertinimo sistemos, priklausančios vienam iš keturių šaltin</text:span><text:span text:style-name="T2641">ių:</text:span></text:p>
      <text:p text:style-name="P2642"><text:span text:style-name="T2643">6.25.1.1</text:span><text:span text:style-name="T2644">.</text:span><text:span text:style-name="T2645"><text:tab/>išorinėms kredito vertinimo institucijoms (toliau – IKVI), kurios skelbia viešąjį reitingą;</text:span></text:p>
      <text:p text:style-name="P2646"><text:span text:style-name="T2647">6.25.1.2</text:span><text:span text:style-name="T2648">.</text:span><text:span text:style-name="T2649"><text:tab/>NCB vidinėms kredito vertinimo sistemoms (toliau – VKVS);</text:span></text:p>
      <text:p text:style-name="P2650"><text:span text:style-name="T2651">6.25.1.3</text:span><text:span text:style-name="T2652">.</text:span><text:span text:style-name="T2653"><text:tab/>sandorių šalių vidaus reitingais pagrįstoms sistemoms (toliau<text:s/></text:span><text:span text:style-name="T2654">– VRPS);</text:span></text:p>
      <text:p text:style-name="P2655"><text:span text:style-name="T2656">6.25.1.4</text:span><text:span text:style-name="T2657">.</text:span><text:span text:style-name="T2658"><text:tab/>trečiųjų asmenų reitingo priemonių nustatytojams (toliau – RPN).</text:span></text:p>
      <text:p text:style-name="P2659"><text:span text:style-name="T2660">6.25.2</text:span><text:span text:style-name="T2661">.</text:span><text:span text:style-name="T2662"><text:tab/>Kiekvienas šaltinis gali turėti kredito vertinimo sistemų rinkinį.<text:s/></text:span></text:p>
      <text:p text:style-name="P2663"><text:span text:style-name="T2664">6.25.3</text:span><text:span text:style-name="T2665">.</text:span><text:span text:style-name="T2666"><text:tab/>Pripažinti tinkamais kredito vertinimo šaltiniai (IKVI, VKVS ir RPN) ir jų</text:span><text:span text:style-name="T2667"><text:s/>pripažinimo kriterijai pateikiami ECB tinklalapyje</text:span><text:span text:style-name="T2668"><text:note text:note-class="footnote" text:id="_ftn14"><text:note-citation>15</text:note-citation><text:note-body><text:p text:style-name="P2669"><text:s/><text:span text:style-name="T2670">https://www.ecb.europa.eu/paym/coll/risk/ecaf/html/index.en.html</text:span></text:p></text:note-body></text:note></text:span><text:span text:style-name="T2671">.<text:s/></text:span></text:p>
      <text:p text:style-name="P2672"><text:span text:style-name="T2673">6.25.4</text:span><text:span text:style-name="T2674">.</text:span><text:span text:style-name="T2675"><text:tab/>Visoms pripažintoms kredito vertinimo sistemoms taikomas EKVS veiklos rezultatų stebėjimo procesas, kaip apibrėžta Taisyklių 6.26 papunktyje.</text:span></text:p>
      <text:p text:style-name="P2676"><text:span text:style-name="T2677">6.25.5</text:span><text:span text:style-name="T2678">.</text:span><text:span text:style-name="T2679"><text:tab/>Eurosistema, skelbdama informaciją<text:s/></text:span><text:span text:style-name="T2680">apie pripažintas kredito vertinimo sistemas kartu su informacija apie kredito operacijas, neprisiima jokios atsakomybės už jos pripažintų kredito kokybės vertinimo sistemų kredito vertinimus.</text:span></text:p>
      <text:p text:style-name="P2681"><text:span text:style-name="T2682">6.25.6</text:span><text:span text:style-name="T2683">.</text:span><text:span text:style-name="T2684"><text:tab/>Kredito kokybės vertinimo sistema pažeidus EKVS tais</text:span><text:span text:style-name="T2685">ykles ir procedūras, gali būti<text:s/></text:span><text:soft-page-break/><text:span text:style-name="T2686">pašalinta iš tinkamų kredito kokybės vertinimo sistemų sąrašo.</text:span></text:p>
      <text:p text:style-name="P2687"><text:span text:style-name="T2688">6.25.7</text:span><text:span text:style-name="T2689">.</text:span><text:span text:style-name="T2690"><text:tab/>Bendrieji išorinių kredito vertinimo institucijų pripažinimo kriterijai:<text:s/></text:span></text:p>
      <text:p text:style-name="P2691"><text:span text:style-name="T2692">6.25.7.1</text:span><text:span text:style-name="T2693">.</text:span><text:span text:style-name="T2694"><text:tab/></text:span><text:span text:style-name="T2695"><text:s/>IKVI užregistruoja arba sertifikuoja Europos vertybinių popierių ir rinkų institucija (angl. <text:s/></text:span><text:span text:style-name="T2696">European Securities and Markets Authority</text:span><text:span text:style-name="T2697">) pagal Reglamentą (EB) Nr. 1060/2009;</text:span></text:p>
      <text:p text:style-name="P2698"><text:span text:style-name="T2699">6.25.7.2</text:span><text:span text:style-name="T2700">.</text:span><text:span text:style-name="T2701"><text:tab/><text:s/>siekiant veiksmingai įgyvendinti EKVS, IKVI turi atitikti operacin</text:span><text:span text:style-name="T2702">ius kriterijus ir teikti pakankamo masto paslaugas. Tam, kad būtų galima naudoti IKVI kredito kokybės vertinimus, Eurosistemai turi būti prieinama informacija apie šiuos vertinimus, taip pat turi būti prieinama informacija, skirta vertinimų lyginamajam sug</text:span><text:span text:style-name="T2703">retinimui (angl.<text:s/></text:span><text:span text:style-name="T2704">mapping</text:span><text:span text:style-name="T2705">) ir veiklos rezultatų stebėjimo procesui atlikti;<text:s/></text:span></text:p>
      <text:p text:style-name="P2706"><text:span text:style-name="T2707">6.25.7.3</text:span><text:span text:style-name="T2708">.</text:span><text:span text:style-name="T2709"><text:tab/>Eurosistema pasilieka teisę spręsti, ar ji pripažįsta IKVI tinkama EKVS tikslais, pasinaudodama, be kitų veiksnių, jos veiklos rezultatų stebėjimo procesu, taip pat g</text:span><text:span text:style-name="T2710">ali reikalauti bet kokio paaiškinimo dėl IKVI kredito vertinimo;<text:s/></text:span></text:p>
      <text:p text:style-name="P2711"><text:span text:style-name="T2712">6.25.7.4</text:span><text:span text:style-name="T2713">.</text:span><text:span text:style-name="T2714"><text:tab/><text:s/>kartu su pateikiamais EKVS veiklos rezultatų stebėjimo duomenimis, IKVI turi pateikti vadovo arba įgalioto atstovo, atsakingo už IKVI audito arba atitikties sritis, pasirašytą</text:span><text:span text:style-name="T2715"><text:s/>sertifikatą, patvirtinantį veiklos rezultatų stebėjimo informacijos tikslumą ir tikrumą;<text:s/></text:span></text:p>
      <text:p text:style-name="P2716"><text:span text:style-name="T2717">6.25.7.5</text:span><text:span text:style-name="T2718">.</text:span><text:span text:style-name="T2719"><text:tab/><text:s/>Lietuvos bankas, kaip tinkamas IKVI, pripažįsta tas institucijas, kurias tinkamomis pripažino Eurosistema.</text:span></text:p>
      <text:p text:style-name="P2720"><text:span text:style-name="T2721">6.25.8</text:span><text:span text:style-name="T2722">.</text:span><text:span text:style-name="T2723"><text:tab/>Bendrieji NCB vidinių kredito</text:span><text:span text:style-name="T2724"><text:s/>vertinimo sistemų pripažinimo kriterijai ir operacinės procedūros:</text:span></text:p>
      <text:p text:style-name="P2725"><text:span text:style-name="T2726">6.25.8.1</text:span><text:span text:style-name="T2727">.</text:span><text:span text:style-name="T2728"><text:tab/>NCB gali nuspręsti naudoti savo paties VKVS kredito vertinimus. Šis sprendimas turi būti patvirtintas taikant Eurosistemos tikrinimo procedūrą;<text:s/></text:span></text:p>
      <text:p text:style-name="P2729"><text:span text:style-name="T2730">6.25.8.2</text:span><text:span text:style-name="T2731">.</text:span><text:span text:style-name="T2732"><text:tab/>VKSV turto kredit</text:span><text:span text:style-name="T2733">o kokybę gali vertinti iš anksto arba sandorio šalies prašymu;</text:span></text:p>
      <text:p text:style-name="P2734"><text:span text:style-name="T2735">6.25.8.3</text:span><text:span text:style-name="T2736">.</text:span><text:span text:style-name="T2737"><text:tab/>gavęs sandorio šalies prašymą įvertinti turtą, NCB informuoja sandorio šalį apie turto tinkamumo statusą arba apie laiką, reikalingą turto kreditui vertinti. Jeigu VKVS gali verti</text:span><text:span text:style-name="T2738">nti tik tam tikrų rūšių skolininkus arba garantus, arba jeigu VKVS negali gauti duomenų, reikalingų kreditui vertinti, NCB nedelsdamas tai praneša sandorio šaliai. Šiais atvejais atitinkamas skolininkas arba garantas laikomi netinkamais, nebent turtas gali</text:span><text:span text:style-name="T2739"><text:s/>būti įvertintas naudojantis kitu kredito vertinimo šaltiniu arba kredito vertinimo sistema. Jeigu įkaitu pateiktas turtas tampa netinkamas dėl skolininko arba garanto kredito kokybės pablogėjimo, sandorio šalis turi kuo greičiau šį turtą atsiimti. Kadangi</text:span><text:span text:style-name="T2740"><text:s/>nefinansinės korporacijos ir NCB VKVS neturi sutartinių santykių dėl informacijos pateikimo ir šios bendrovės neįpareigotos teikti neviešą informaciją NCB, tokio pobūdžio informaciją šios bendrovės teikia savanoriškai;</text:span></text:p>
      <text:p text:style-name="P2741"><text:span text:style-name="T2742">6.25.8.4</text:span><text:span text:style-name="T2743">.</text:span><text:span text:style-name="T2744"><text:tab/>Š</text:span><text:span text:style-name="T2745">alyse, kuriose yra<text:s/></text:span><text:span text:style-name="T2746">išleistos MHUSP</text:span><text:span text:style-name="T2747"><text:s/>ir kuriose jos naudojamos kredito operacijoms užtikrinti, atitinkamas NCB taiko kredito vertinimo sistemą pagal EKVS. Šiai sistemai kasmet taikomas veiklos rezultatų stebėjimo procesas</text:span><text:span text:style-name="T2748">;</text:span></text:p>
      <text:p text:style-name="P2749"><text:span text:style-name="T2750">6.25.8.5</text:span><text:span text:style-name="T2751">.</text:span><text:span text:style-name="T2752"><text:tab/>Lietuvos bankas neturi VKVS kredito vert</text:span><text:span text:style-name="T2753">inimo sistemos.</text:span></text:p>
      <text:p text:style-name="P2754"><text:span text:style-name="T2755">6.25.9</text:span><text:span text:style-name="T2756">.</text:span><text:span text:style-name="T2757"><text:tab/>Bendrieji vidaus reitingais pagrįstų sistemų</text:span><text:span text:style-name="T2758"><text:s/></text:span><text:span text:style-name="T2759">pripažinimo kriterijai yra šie:</text:span></text:p>
      <text:p text:style-name="P2760"><text:span text:style-name="T2761">6.25.9.1</text:span><text:span text:style-name="T2762">.</text:span><text:span text:style-name="T2763"><text:tab/>sandorio šalis, ketinanti taikyti VRPS turto kredito kokybei nustatyti, turi pateikti prašymą, pasirašytą įgaliotų asmenų ir gauti Lietuv</text:span><text:span text:style-name="T2764">os banko leidimą. Šis reikalavimas taikomas visoms sandorių šalims, ketinančioms naudoti VRPS, nepaisant jų statuso – patronuojančioji įmonė, patronuojamoji įmonė arba filialas;<text:s/></text:span></text:p>
      <text:p text:style-name="P2765"><text:span text:style-name="T2766">6.25.9.2</text:span><text:span text:style-name="T2767">.</text:span><text:span text:style-name="T2768"><text:tab/>sandorio šalies prašyme turi būti pateikta informacija, kurios<text:s/></text:span><text:span text:style-name="T2769">reikalauja Lietuvos bankas, vadovaudamasis atitinkamais teisės aktais, reglamentuojančiais leidimų taikyti vidaus reitingais pagrįstą kredito rizikos vertinimo ir pažangųjį operacinės rizikos vertinimo metodą išdavimo tvarką;</text:span></text:p>
      <text:p text:style-name="P2770"><text:span text:style-name="T2771">6.25.9.3</text:span><text:span text:style-name="T2772">.</text:span><text:span text:style-name="T2773"><text:tab/>Lietuvos bankas<text:s/></text:span><text:span text:style-name="T2774">reguliariai stebi VRPS veiklą bei metinius veiklos rezultatus ir gali patikrinti, ar sandorio šalies pateikta informacija tiksli, vietoje arba nuotoliniu būdu. Šio patikrinimo tikslas yra nustatyti, ar statinių fondų duomenys yra teisingi, tikslūs ir išsam</text:span><text:span text:style-name="T2775">ūs;</text:span></text:p>
      <text:p text:style-name="P2776"><text:span text:style-name="T2777">6.25.9.4</text:span><text:span text:style-name="T2778">.</text:span><text:span text:style-name="T2779"><text:tab/>sandorių šalys, naudojančios VKVS, turi atitikti operacinius reikalavimus, susijusius su:</text:span></text:p>
      <text:p text:style-name="P2780"><text:span text:style-name="T2781">6.25.9.4.1</text:span><text:span text:style-name="T2782">.</text:span><text:span text:style-name="T2783"><text:tab/>procedūrų, skirtų pranešti apie kredito reikalavimų savybes buveinės NCB,<text:s/></text:span><text:span text:style-name="T2784">ad hoc</text:span><text:span text:style-name="T2785"><text:s/>patikrinimais;</text:span></text:p>
      <text:p text:style-name="P2786"><text:span text:style-name="T2787">6.25.9.4.2</text:span><text:span text:style-name="T2788">.</text:span><text:span text:style-name="T2789"><text:tab/>Lietuvos banko metinia</text:span><text:span text:style-name="T2790">is patikrinimais, skirtais nustatyti statinių fondų tikslumą ir tikrumą kaip nurodyta Taisyklių 12 priede;<text:s/></text:span></text:p>
      <text:p text:style-name="P2791"><text:span text:style-name="T2792">6.25.9.4.3</text:span><text:span text:style-name="T2793">.</text:span><text:span text:style-name="T2794"><text:tab/>informacijos teikimu, ne vėliau nei per kitą darbo dieną, dėl turto tinkamumo pokyčių bei nedelsiamo atitinkamų kredito reikalavimų<text:s/></text:span><text:span text:style-name="T2795">pašalinimo, jei būtina;</text:span></text:p>
      <text:p text:style-name="P2796"><text:span text:style-name="T2797">6.25.9.4.4</text:span><text:span text:style-name="T2798">.</text:span><text:span text:style-name="T2799"><text:tab/>pranešimais Lietuvos bankui apie faktus arba aplinkybes, kurie galėtų iš esmės daryti įtaką VRPS tolimesniam naudojimui EKVS tikslais arba VRPS naudojamam turto tinkamumo nustatymo būdui, ypač įskaitant esminius sand</text:span><text:span text:style-name="T2800">orio šalies VRPS pokyčius, kurie gali turėti įtakos vertinant, kaip VRPS reitingų dydžiai arba įsipareigojimų neįvykdymo tikimybės atitinka suderintą Eurosistemos reitingų skalę.</text:span></text:p>
      <text:p text:style-name="P2801"><text:span text:style-name="T2802">6.25.10</text:span><text:span text:style-name="T2803">.</text:span><text:span text:style-name="T2804"><text:tab/>Bendrieji trečiųjų asmenų reitingo priemonių nustatytojų pri</text:span><text:span text:style-name="T2805">pažinimo kriterijai ir atskaitomybės įsipareigojimai:</text:span></text:p>
      <text:p text:style-name="P2806"><text:span text:style-name="T2807">6.25.10.1</text:span><text:span text:style-name="T2808">.</text:span><text:span text:style-name="T2809"><text:tab/>RPN šaltinį sudaro subjektai, kurie vertina skolininkų kredito kokybę, visų pirma, sistemiškai ir mechaniškai naudodami kiekybinius modelius, remdamiesi, be kitos informacijos, audituotomis</text:span><text:span text:style-name="T2810"><text:s/>ataskaitomis, ir kurių kredito vertinimai neskirti plačiajai visuomenei atskleisti;</text:span></text:p>
      <text:p text:style-name="P2811"><text:span text:style-name="T2812">6.25.10.2</text:span><text:span text:style-name="T2813">.</text:span><text:span text:style-name="T2814"><text:tab/>RPN nustatytojas, norintis dalyvauti EKVS, taip pat sandorio šalis, pageidaujanti EKVS tikslais naudoti RPN šaltinį, turi pateikti prašymus Lietuvos bankui,</text:span><text:span text:style-name="T2815"><text:s/>naudodami ECB nustatytą formą</text:span><text:span text:style-name="T2816"><text:note text:note-class="footnote" text:id="_ftn15"><text:note-citation>16</text:note-citation><text:note-body><text:p text:style-name="P2817"><text:s/><text:span text:style-name="T2818">https://www.ecb.europa.eu/pub/pdf/other/acceptancecriteriaratingtools200612en.pdf?4ac5</text:span><text:span text:style-name="T2819">f25e5b6f59b3d76f2d56a1bc7292</text:span></text:p></text:note-body></text:note></text:span><text:span text:style-name="T2820"><text:s/>ir pridėdami prašymo formoje nurodytus papildomus dokumentus. Lietuvos bankas dėl RPN teikėjo pripažinimo tinkamu konsultuosis su ECB.</text:span></text:p>
      <text:p text:style-name="P2821"><text:span text:style-name="T2822">6.25.10.3</text:span><text:span text:style-name="T2823">.</text:span><text:span text:style-name="T2824"><text:tab/>Eurosistema sprendžia, ar RPN nustatytojas priimtinas, vadovaudamasi<text:s/></text:span><text:span text:style-name="T2825">Eurosistemos nustatytų pripažinimo kriterijų atitikimo įvertinimu.</text:span></text:p>
      <text:p text:style-name="P2826"><text:span text:style-name="T2827">6.25.10.4</text:span><text:span text:style-name="T2828">.</text:span><text:span text:style-name="T2829"><text:tab/>Sandorio šalis turi informuoti RPN nustatytoją apie kiekvieną kredito įvykį, žinomą tik sandorio šaliai, įskaitant informaciją apie uždelstus įkeisto turto skolininkų mokėjim</text:span><text:span text:style-name="T2830">us.</text:span></text:p>
      <text:p text:style-name="P2831"><text:span text:style-name="T2832">6.25.10.5</text:span><text:span text:style-name="T2833">.</text:span><text:span text:style-name="T2834"><text:tab/>EKVS dalyvaujantis RPN nustatytojas, siekdamas, kad būtų stebimi EKVS veiklos rezultatai, turi perduoti informaciją atitinkamam NCB kartu su įgaliotų asmenų pasirašytu sertifikatu, patvirtinančiu pateiktų veiklos rezultatų stebėjimo duom</text:span><text:span text:style-name="T2835">enų tikslumą ir tikrumą.<text:s/></text:span></text:p>
      <text:p text:style-name="P2836"><text:span text:style-name="T2837">6.25.10.6</text:span><text:span text:style-name="T2838">.</text:span><text:span text:style-name="T2839"><text:tab/>RPN nustatytojas turi įsipareigoti penkerius metus saugoti statinių fondų vidaus dokumentus ir informaciją apie įsipareigojimų neįvykdymą.</text:span></text:p>
      <text:p text:style-name="P2840"><text:span text:style-name="T2841">6.26</text:span><text:span text:style-name="T2842">.</text:span><text:span text:style-name="T2843"><text:tab/></text:span><text:span text:style-name="T2844">Eurosistemos kredito vertinimo sistemų veiklos rezultatų stebė</text:span><text:span text:style-name="T2845">jimas</text:span><text:span text:style-name="T2846">.</text:span></text:p>
      <text:p text:style-name="P2847"><text:span text:style-name="T2848">6.26.1</text:span><text:span text:style-name="T2849">.</text:span><text:span text:style-name="T2850"><text:tab/>Visoms kredito kokybės vertinimo sistemoms taikomas EKVS veiklos rezultatų stebėjimo procesas, kaip nurodyta Taisyklių 12 priede, siekiant užtikrinti, kad kredito vertinimo sistemos teikiamos kredito vertinimo informacijos lyginamasis sugr</text:span><text:span text:style-name="T2851">etinimas (angl.<text:s/></text:span><text:span text:style-name="T2852">mapping</text:span><text:span text:style-name="T2853">) su suderinta Eurosistemos reitingų skale išliktų tinkamas ir kad galėtų būti palyginami visų sistemų ir šaltinių kredito kokybės vertinimo rezultatai.</text:span></text:p>
      <text:p text:style-name="P2854"><text:span text:style-name="T2855">6.26.2</text:span><text:span text:style-name="T2856">.</text:span><text:span text:style-name="T2857"><text:tab/>Eurosistema pasilieka teisę reikalauti bet kokios papildomos informa</text:span><text:span text:style-name="T2858">cijos, kurios reikia veiklos rezultatų stebėjimui atlikti.</text:span></text:p>
      <text:p text:style-name="P2859"><text:span text:style-name="T2860">6.26.3</text:span><text:span text:style-name="T2861">.</text:span><text:span text:style-name="T2862"><text:tab/>Veiklos rezultatų stebėjimas gali lemti tai, kad gali būti koreguojamas būdas, kuriuo nustatoma, kad kredito vertinimo sistemos teikiama kredito vertinimo informacija atitinka suderintą</text:span><text:span text:style-name="T2863"><text:s/>Eurosistemos reitingų skalę.</text:span></text:p>
      <text:p text:style-name="P2864"><text:span text:style-name="T2865">6.26.4</text:span><text:span text:style-name="T2866">.</text:span><text:span text:style-name="T2867"><text:tab/><text:s/>Remdamasi veiklos rezultatų stebėjimo proceso rezultatais, Eurosistema gali nuspręsti laikinai sustabdyti naudojimąsi kredito vertinimo sistema arba ją išbraukti iš sąrašo.</text:span></text:p>
      <text:p text:style-name="P2868"><text:span text:style-name="T2869">6.26.5</text:span><text:span text:style-name="T2870">.</text:span><text:span text:style-name="T2871"><text:tab/>Jei pažeidžiami su EKVS veik</text:span><text:span text:style-name="T2872">los rezultatų stebėjimo procesu susiję reikalavimai, atitinkama kredito vertinimo sistema gali būti pašalinta iš EKVS pripažintų sistemų sąrašo.<text:s/></text:span></text:p>
      <text:p text:style-name="P2873"><text:span text:style-name="T2874">6.27</text:span><text:span text:style-name="T2875">.</text:span><text:span text:style-name="T2876"><text:tab/>Bendrieji tinkamo turto rizikos kontrolės priemonių principai</text:span><text:span text:style-name="T2877">.</text:span></text:p>
      <text:p text:style-name="P2878"><text:span text:style-name="T2879">6.27.1</text:span><text:span text:style-name="T2880">.</text:span><text:span text:style-name="T2881"><text:tab/>Siekiant apsaugoti<text:s/></text:span><text:span text:style-name="T2882">Eurosistemą nuo finansinių nuostolių rizikos, jeigu sandorio šalis neįvykdytų įsipareigojimų naudojamos šios rizikos kontrolės priemonės:</text:span></text:p>
      <text:p text:style-name="P2883"><text:span text:style-name="T2884">6.27.1.1</text:span><text:span text:style-name="T2885">.</text:span><text:span text:style-name="T2886"><text:tab/>įvertinimas mažesne nei rinkos verte (angl.<text:s/></text:span><text:span text:style-name="T2887">valuation haircuts</text:span><text:span text:style-name="T2888">) – įkaito vertė apskaičiuojama kaip turto<text:s/></text:span><text:span text:style-name="T2889">rinkos vertė, atėmus tam tikrą dalį procentais (iš rinkos vertės išskaičiuojamą dydį);</text:span></text:p>
      <text:p text:style-name="P2890"><text:span text:style-name="T2891">6.27.1.2</text:span><text:span text:style-name="T2892">.</text:span><text:span text:style-name="T2893"><text:tab/>svyravimų ribų nustatymas (koregavimas pagal rinką) (angl.<text:s/></text:span><text:span text:style-name="T2894">variation margin (marking to market)</text:span><text:span text:style-name="T2895"><text:s/>– kredito operacijoms užtikrinti naudojamo įkaito vertė (įv</text:span><text:span text:style-name="T2896">ertinus mažesne nei rinkos verte) turi būti ne mažesnė už sandorio šaliai kredito operacijomis suteiktų paskolų (su priskaičiuotomis palūkanomis) vertę. Įkaito vertei nukritus žemiau neįpareigojančio vertės pokyčio ribos, sandorio šalis privalo įkeisti pap</text:span><text:span text:style-name="T2897">ildomą tinkamą turtą arba sumokėti lėšas. Įkaito vertei viršijant neįpareigojančio vertės pokyčio ribą, sandorio šalis gali susigrąžinti įkeistą turtą arba sumokėtas lėšas. Neįpareigojančio vertės pokyčio riba lygi 0,5 proc. sandorio šaliai suteiktos pasko</text:span><text:span text:style-name="T2898">los (su priskaičiuotomis palūkanomis) vertės. Už tokiu būdu sandorio šalies sumokėtas lėšas taikoma palūkanų norma lygi indėlių galimybės normai. Įkaito vertės išlaikymo prievolių apskaičiavimo pavyzdys pateikiamas Taisyklių 13 priede;</text:span></text:p>
      <text:p text:style-name="P2899"><text:span text:style-name="T2900">6.27.1.3</text:span><text:span text:style-name="T2901">.</text:span><text:span text:style-name="T2902"><text:tab/>kredit</text:span><text:span text:style-name="T2903">o įstaigos arba bet kurio kito subjekto, su kuriuo ši kredito įstaiga susijusi glaudžiais ryšiais, išleistų nepadengtų skolos priemonių (angl.<text:s/></text:span><text:span text:style-name="T2904">unsecured debt instruments</text:span><text:span text:style-name="T2905">) naudojimo apribojimas, išdėstytas Taisyklių 6.32 papunktyje;</text:span></text:p>
      <text:p text:style-name="P2906"><text:span text:style-name="T2907">6.27.1.4</text:span><text:span text:style-name="T2908">.</text:span><text:span text:style-name="T2909"><text:tab/>perkainoji</text:span><text:span text:style-name="T2910">mas (angl.<text:s/></text:span><text:span text:style-name="T2911">valuation markdown</text:span><text:span text:style-name="T2912">) – įkaito rinkos vertės sumažinimas tam tikru procentu, atliekamas prieš įvertinant mažesne nei rinkos verte.</text:span></text:p>
      <text:p text:style-name="P2913"><text:span text:style-name="T2914">6.27.2</text:span><text:span text:style-name="T2915">.</text:span><text:span text:style-name="T2916"><text:tab/>Eurosistema gali taikyti šias papildomas rizikos kontrolės priemones:</text:span></text:p>
      <text:p text:style-name="P2917"><text:span text:style-name="T2918">6.27.2.1</text:span><text:span text:style-name="T2919">.</text:span><text:span text:style-name="T2920"><text:tab/>pradinio įkaito perv</text:span><text:span text:style-name="T2921">iršio reikalavimas (angl.<text:s/></text:span><text:span text:style-name="T2922">initial margin</text:span><text:span text:style-name="T2923">) – sandorių šalys turi pateikti įkaitą, kurio vertė būtų nemažesnė už pradiniu įkaito vertės perviršiu padidintą suteiktų paskolų (su priskaičiuotomis palūkanomis) sumą;</text:span></text:p>
      <text:p text:style-name="P2924"><text:span text:style-name="T2925">6.27.2.2</text:span><text:span text:style-name="T2926">.</text:span><text:span text:style-name="T2927"><text:tab/>apribojimai dėl emitentų ir (ar</text:span><text:span text:style-name="T2928">ba) skolininkų arba garantų – siekiant apsisaugoti nuo emitentų, skolininkų arba garantų rizikos, gali būti taikomi papildomi apribojimai, išskyrus nepadengtų skolos priemonių naudojimo taikomus apribojimus, kaip apibrėžta Taisyklių 6.32.4 papunktyje;</text:span></text:p>
      <text:p text:style-name="P2929"><text:span text:style-name="T2930">6.</text:span><text:span text:style-name="T2931">27.2.3</text:span><text:span text:style-name="T2932">.</text:span><text:span text:style-name="T2933"><text:tab/>papildomi įvertinimai mažesne nei rinkos verte – tam tikram turtui gali būti taikomi papildomi įvertinimo mažesne nei rinkos verte dydžiai;</text:span></text:p>
      <text:p text:style-name="P2934"><text:span text:style-name="T2935">6.27.2.4</text:span><text:span text:style-name="T2936">.</text:span><text:span text:style-name="T2937"><text:tab/>papildomos garantijos – prieš priimant įkaitu tam tikrą turtą, gali būti pareikalauta papild</text:span><text:span text:style-name="T2938">omų garantijų, kurias suteiktų subjektai, tenkinantys Eurosistemos kredito kokybės reikalavimus;</text:span></text:p>
      <text:p text:style-name="P2939"><text:span text:style-name="T2940">6.27.2.5</text:span><text:span text:style-name="T2941">.</text:span><text:span text:style-name="T2942"><text:tab/>atsisakymas – Eurosistema gali atsisakyti naudoti tam tikrą turtą savo pinigų politikos operacijoms užtikrinti.</text:span></text:p>
      <text:p text:style-name="P2943"><text:span text:style-name="T2944">6.27.3</text:span><text:span text:style-name="T2945">.</text:span><text:span text:style-name="T2946"><text:tab/>Eurosistema pasilie</text:span><text:span text:style-name="T2947">ka teisę taikyti papildomas rizikos kontrolės priemones, jeigu tai yra būtina tinkamam Eurosistemos apsaugojimui nuo rizikos pagal ECBS statuto 18 straipsnio 1 dalį užtikrinti. Šios rizikos kontrolės priemonės, taikytinos nuosekliai, skaidriai ir visiems v</text:span><text:span text:style-name="T2948">ienodai, gali būti taikomos atskiroms sandorių šalims.</text:span></text:p>
      <text:p text:style-name="P2949"><text:span text:style-name="T2950">6.27.4</text:span><text:span text:style-name="T2951">.</text:span><text:span text:style-name="T2952"><text:tab/>Lietuvos bankas taiko tokias pačias rizikos kontrolės priemones kaip ir Eurosistema.</text:span></text:p>
      <text:p text:style-name="P2953"><text:span text:style-name="T2954">6.28</text:span><text:span text:style-name="T2955">.</text:span><text:span text:style-name="T2956"><text:tab/>Antrinę rinką turinčio turto rizikos kontrolės priemonės</text:span><text:span text:style-name="T2957">.</text:span></text:p>
      <text:p text:style-name="P2958"><text:span text:style-name="T2959">6.28.1</text:span><text:span text:style-name="T2960">.</text:span><text:span text:style-name="T2961"><text:tab/>Antrinę rinką turintis t</text:span><text:span text:style-name="T2962">inkamas turtas priskiriamas prie vienos iš penkių įvertinimo mažesne nei rinkos verte kategorijos atsižvelgiant į emitentų klasifikaciją ir turto rūšį (Taisyklių 14 priedas).</text:span></text:p>
      <text:p text:style-name="P2963"><text:span text:style-name="T2964">6.28.2</text:span><text:span text:style-name="T2965">.</text:span><text:span text:style-name="T2966"><text:tab/>Atskiroms skolos priemonėms taikomi konkretūs įvertinimo mažesne nei<text:s/></text:span><text:span text:style-name="T2967">rinkos verte dydžiai. Iš rinkos vertės išskaičiuojamas dydis atimamas iš įkeičiamo turto rinkos vertės kaip tam tikras procentas. Iš I–IV įvertinimo mažesne nei rinkos verte kategorijos skolos priemonių rinkos vertės išskaičiuojami dydžiai yra nevienodi ir</text:span><text:span text:style-name="T2968"><text:s/>priklauso nuo skolos priemonės likusio termino, atkarpos struktūros ir kredito kokybės lygio (Taisyklių 15 priedas).</text:span></text:p>
      <text:p text:style-name="P2969"><text:span text:style-name="T2970">6.28.3</text:span><text:span text:style-name="T2971">.</text:span><text:span text:style-name="T2972"><text:tab/>Prie V įvertinimo mažesne nei rinkos verte kategorijos priskirtam antrinę rinką turinčiam turtui taikomas 10 proc. įvertinimas</text:span><text:span text:style-name="T2973"><text:s/>mažesne nei rinkos verte, nepaisant skolos priemonės termino ir atkarpos struktūros.</text:span></text:p>
      <text:p text:style-name="P2974"><text:span text:style-name="T2975">6.28.4</text:span><text:span text:style-name="T2976">.</text:span><text:span text:style-name="T2977"><text:tab/>TUVP, padengtoms obligacijoms ir neužtikrintoms kredito įstaigų išleistoms skolos priemonėms, kurios yra vertinamos pagal teorinę kainą, laikantis 6.30 papunk</text:span><text:span text:style-name="T2978">tyje išdėstytų principų, įkaito rinkos vertė mažinama 5 proc.</text:span></text:p>
      <text:p text:style-name="P2979"><text:span text:style-name="T2980">6.28.5</text:span><text:span text:style-name="T2981">.</text:span><text:span text:style-name="T2982"><text:tab/>„Padengtų obligacijų nuosavam naudojimui“ taikomas papildomas įvertinimas mažesne nei rinkos verte. Šis papildomas įvertinimas mažesne nei rinkos verte tiesiogiai taikomas atskiros<text:s/></text:span><text:soft-page-break/><text:span text:style-name="T2983">s</text:span><text:span text:style-name="T2984">kolos priemonės visos emisijos vertei, taikant tokį rinkos vertės mažinimą:<text:s/></text:span></text:p>
      <text:p text:style-name="P2985"><text:span text:style-name="T2986">6.28.5.1</text:span><text:span text:style-name="T2987">.</text:span><text:span text:style-name="T2988"><text:tab/>8 proc. „padengtų obligacijų nuosavam naudojimui“, jeigu šios obligacijos priskirtinos prie kredito kokybės 1-ojo ir 2-ojo žingsnių,<text:s/></text:span></text:p>
      <text:p text:style-name="P2989"><text:span text:style-name="T2990">6.28.5.2</text:span><text:span text:style-name="T2991">.</text:span><text:span text:style-name="T2992"><text:tab/>12 proc. „padengtų<text:s/></text:span><text:span text:style-name="T2993">obligacijų nuosavam naudojimui“, jeigu šios obligacijos priskirtinos prie kredito kokybės 3-ojo žingsnio.<text:s/></text:span></text:p>
      <text:p text:style-name="P2994"><text:span text:style-name="T2995">6.28.5.3</text:span><text:span text:style-name="T2996">.</text:span><text:span text:style-name="T2997"><text:tab/>„padengtų obligacijų nuosavas naudojimas“ – kalbama apie padengtas bankų obligacijas, kurias išleido sandorio šalis arba glaudžiai su j</text:span><text:span text:style-name="T2998">a susiję subjektai, ir kurių daugiau nei 75 proc. likutinės nominaliosios vertės naudoja ši sandorio šalis ir (arba) su ja glaudžiai susiję subjektai. Glaudūs ryšiai šiuo atveju apibrėžiami taip, kaip nurodyta Taisyklių 6.32 papunktyje.</text:span></text:p>
      <text:p text:style-name="P2999"><text:span text:style-name="T3000">6.28.6</text:span><text:span text:style-name="T3001">.</text:span><text:span text:style-name="T3002"><text:tab/>Antri</text:span><text:span text:style-name="T3003">nę rinką turinčioms į I–IV įvertinimo mažesne nei rinkos verte kategorijas įtrauktoms skolos priemonėms su kintamųjų palūkanų atkarpa taikomas iš rinkos vertės išskaičiuojamas dydis yra toks pat kaip ir atitinkamos įvertinimo mažesne nei rinkos verte ir kr</text:span><text:span text:style-name="T3004">edito kokybės kategorijos fiksuotosios atkarpos priemonėms nuo nulio iki vienų metų termino. Atkarpos mokėjimai, kurių perskaičiavimo laikotarpis yra ilgesnis negu vieni metai, vertinami kaip fiksuotųjų palūkanų mokėjimai, o iš rinkos vertės išskaičiuojama</text:span><text:span text:style-name="T3005"><text:s/>dalis taikoma pagal skolos priemonės likusį terminą.</text:span></text:p>
      <text:p text:style-name="P3006"><text:span text:style-name="T3007">6.28.7</text:span><text:span text:style-name="T3008">.</text:span><text:span text:style-name="T3009"><text:tab/>Antrinę rinką turinčiai į I–IV įvertinimo mažesne nei rinkos verte kategorijas įtrauktai skolos priemonei su daugiau negu vienos rūšies atkarpos mokėjimu taikomos rizikos kontrolės priemonės</text:span><text:span text:style-name="T3010"><text:s/>priklauso tik nuo atkarpos išmokų per likusį skolos priemonės terminą. Šiai skolos priemonei taikomas iš rinkos vertės išskaičiuojamas dydis yra didžiausias, koks nustatytas tokio paties likutinio termino ir kredito kokybės lygio skolos priemonėms, atsižv</text:span><text:span text:style-name="T3011">elgiant į per likusį skolos priemonės terminą būsimų atkarpos mokėjimų rūšis.</text:span></text:p>
      <text:p text:style-name="P3012"><text:span text:style-name="T3013">6.28.8</text:span><text:span text:style-name="T3014">.</text:span><text:span text:style-name="T3015"><text:tab/>Įvertinimo mažesne nei rinkos verte dydžiai, taikomi skolos priemonėms, kurių atkarpa susieta su pagal infliaciją indeksuotomis skolos priemonėmis, yra tokie patys ka</text:span><text:span text:style-name="T3016">ip ir tie, kurie taikomi fiksuotosios atkarpos skolos priemonėms.</text:span></text:p>
      <text:p text:style-name="P3017"><text:span text:style-name="T3018">6.28.9</text:span><text:span text:style-name="T3019">.</text:span><text:span text:style-name="T3020"><text:tab/>Likvidumo mažinimo operacijų metu turtas nevertinamas mažesne nei rinkos verte.</text:span></text:p>
      <text:p text:style-name="P3021"><text:span text:style-name="T3022">6.28.10</text:span><text:span text:style-name="T3023">.</text:span><text:span text:style-name="T3024"><text:tab/></text:span><text:span text:style-name="T3025">ECB pakeitus įvertinimo mažesne nei rinkos verte dydžius, Lietuvos bankas taikys atitinkamą įvertinimą mažesne nei rinkos verte.<text:s/></text:span></text:p>
      <text:p text:style-name="P3026"><text:span text:style-name="T3027">6.29</text:span><text:span text:style-name="T3028">.</text:span><text:span text:style-name="T3029"><text:tab/>Antrinės rinkos neturinčio turto rizikos kontrolės priemonės</text:span><text:span text:style-name="T3030">.</text:span></text:p>
      <text:p text:style-name="P3031"><text:span text:style-name="T3032">6.29.1</text:span><text:span text:style-name="T3033">.</text:span><text:span text:style-name="T3034"><text:tab/>Atskiriems kredito reikalavimams su fiksuo</text:span><text:span text:style-name="T3035">tąja palūkanų norma ir kredito reikalavimams su palūkanų norma, kuri yra susieta su infliacijos norma, taikomi konkretūs įvertinimo mažesne nei rinkos verte dydžiai, kurie priklauso nuo laiko, likusio iki skolos priemonių galiojimo termino pabaigos, ir kre</text:span><text:span text:style-name="T3036">dito kokybės lygio, kaip apibūdinta Taisyklių 16 priede.</text:span></text:p>
      <text:p text:style-name="P3037"><text:span text:style-name="T3038">6.29.2</text:span><text:span text:style-name="T3039">.</text:span><text:span text:style-name="T3040"><text:tab/>Kredito reikalavimams su kintamąja palūkanų norma taikomas iš rinkos vertės išskaičiuojamas dydis yra toks pats, kuris taikomas to paties kredito kokybės lygio kredito reikalavimams su fi</text:span><text:span text:style-name="T3041">ksuotąja palūkanų norma nuo nulio iki vienų metų. Mokamos palūkanos laikomos kintamųjų normų palūkanomis, jeigu jos susietos su bazine palūkanų norma ir jeigu laikotarpis, kuriam yra nustatomos, nėra ilgesnis kaip vieni metai. Jeigu palūkanų norma nustatom</text:span><text:span text:style-name="T3042">a ilgesniam kaip vienų metų laikotarpiui, šie palūkanų mokėjimai vertinami kaip fiksuotieji palūkanų mokėjimai, o iš rinkos vertės išskaičiuojamas dydis priklauso nuo likusio kredito reikalavimo termino.</text:span></text:p>
      <text:p text:style-name="P3043"><text:span text:style-name="T3044">6.29.3</text:span><text:span text:style-name="T3045">.</text:span><text:span text:style-name="T3046"><text:tab/>Kredito reikalavimų su daugiau kaip vien</text:span><text:span text:style-name="T3047">os rūšies palūkanų norma įvertinimo mažesne nei rinkos verte dydis priklauso tik nuo palūkanų mokėjimų, kurie bus mokami likusį kredito reikalavimo galiojimo laiką. Jeigu per likusį kredito reikalavimo galiojimo laiką bus mokamos kelių rūšių palūkanos, lik</text:span><text:span text:style-name="T3048">usieji palūkanų mokėjimai yra laikomi fiksuotaisiais palūkanų mokėjimais, o iš rinkos vertės išskaičiuojamas dydis priklauso nuo likusio kredito reikalavimo termino.</text:span></text:p>
      <text:p text:style-name="P3049"><text:span text:style-name="T3050">6.29.4</text:span><text:span text:style-name="T3051">.</text:span><text:span text:style-name="T3052"><text:tab/>Antrinės rinkos neturinčioms MHUSP taikomas 39,5 proc. įvertinimas mažesne nei</text:span><text:span text:style-name="T3053"><text:s/>rinkos verte.</text:span></text:p>
      <text:p text:style-name="P3054"><text:span text:style-name="T3055">6.29.5</text:span><text:span text:style-name="T3056">.</text:span><text:span text:style-name="T3057"><text:tab/>Terminuotieji indėliai nevertinami mažesne nei rinkos verte.</text:span></text:p>
      <text:p text:style-name="P3058"><text:span text:style-name="T3059">6.30</text:span><text:span text:style-name="T3060">.</text:span><text:span text:style-name="T3061"><text:tab/>Tinkamo turto vertinimo principai</text:span><text:span text:style-name="T3062">.</text:span></text:p>
      <text:p text:style-name="P3063"><text:span text:style-name="T3064">6.30.1</text:span><text:span text:style-name="T3065">.</text:span><text:span text:style-name="T3066"><text:tab/>Eurosistema kiekvieną darbo dieną nustato kiekvieno antrinę rinką turinčio tinkamo turto vieną tipiškiausią kai</text:span><text:span text:style-name="T3067">ną, kuri bus taikoma turto rinkos vertei apskaičiuoti.</text:span></text:p>
      <text:p text:style-name="P3068"><text:span text:style-name="T3069">6.30.2</text:span><text:span text:style-name="T3070">.</text:span><text:span text:style-name="T3071"><text:tab/>Antrinę rinką turinčio tinkamo turto vertė apskaičiuojama remiantis tipiškiausia kaina, buvusia darbo dieną prieš vertinimo dieną. Jeigu darbo dieną prieš vertinimo dieną konkretaus turto t</text:span><text:span text:style-name="T3072">ipiškiausios kainos nėra, Eurosistema nustato teorinę kainą.</text:span></text:p>
      <text:p text:style-name="P3073"><text:span text:style-name="T3074">6.30.3</text:span><text:span text:style-name="T3075">.</text:span><text:span text:style-name="T3076"><text:tab/>Antrinę rinką turinčio tinkamo turto rinkos arba teorinė vertė apskaičiuojama įskaitant sukauptas palūkanas.</text:span></text:p>
      <text:p text:style-name="P3077"><text:span text:style-name="T3078">6.30.4</text:span><text:span text:style-name="T3079">.</text:span><text:span text:style-name="T3080"><text:tab/>Su įkaitu susijusios įplaukos (pvz., atkarpų mokėjimai) perved</text:span><text:span text:style-name="T3081">amos sandorio šaliai, jeigu sandorio šalies įkeisto turto pakanka kredito operacijoms užtikrinti. Lietuvos bankas siekia užtikrinti, kad ekonominis įplaukų traktavimo poveikis būtų toks pats kaip ir tuo atveju, kai įplaukos pervedamos sandorio šaliai jų mo</text:span><text:span text:style-name="T3082">kėjimo dieną.</text:span></text:p>
      <text:p text:style-name="P3083"><text:span text:style-name="T3084">6.30.5</text:span><text:span text:style-name="T3085">.</text:span><text:span text:style-name="T3086"><text:tab/>Kredito reikalavimų vertė apskaičiuojama taikant likutinę vertę, MHUSP vertė apskaičiuojama taikant likutinę vertę arba nustatant teorinę kainą.</text:span></text:p>
      <text:p text:style-name="P3087"><text:span text:style-name="T3088">6.31</text:span><text:span text:style-name="T3089">.</text:span><text:span text:style-name="T3090"><text:tab/></text:span><text:span text:style-name="T3091">Ne eurais denominuoto turto priėmimas nenumatytais atvejais</text:span><text:span text:style-name="T3092">.</text:span></text:p>
      <text:p text:style-name="P3093"><text:span text:style-name="T3094">6.31.1</text:span><text:span text:style-name="T3095">.</text:span><text:span text:style-name="T3096"><text:tab/>EC</text:span><text:span text:style-name="T3097">B valdančioji taryba gali nuspręsti kaip tinkamą turtą priimti tam tikras vienos ar daugiau ne euro zonos G10 šalių centrinės valdžios išleistas antrinę rinką turinčias skolos priemones jų nacionaline valiuta. Jeigu priimamas toks sprendimas, sandorių šali</text:span><text:span text:style-name="T3098">ms pranešami turto tinkamumo kriterijai ir įkaito atrinkimo ir naudojimo tvarka, turto vertinimo šaltiniai ir principai, rizikos kontrolės priemonės ir atsiskaitymo tvarka.<text:s/></text:span></text:p>
      <text:p text:style-name="P3099"><text:span text:style-name="T3100">6.31.2</text:span><text:span text:style-name="T3101">.</text:span><text:span text:style-name="T3102"><text:tab/>Šiam antrinę rinką turinčiam turtui taikomi bendrieji tinkamumo reikal</text:span><text:span text:style-name="T3103">avimai, nustatyti Taisyklių 6.2 papunktyje, išskyrus antrinę rinką turintį turtą, kuris:<text:s/></text:span></text:p>
      <text:p text:style-name="P3104"><text:span text:style-name="T3105">6.31.2.1</text:span><text:span text:style-name="T3106">.</text:span><text:span text:style-name="T3107"><text:tab/>gali būti išleistas, saugomas ir juo gali būti atsiskaitoma ne EEE šalyse; ir</text:span></text:p>
      <text:p text:style-name="P3108"><text:span text:style-name="T3109">6.31.2.2</text:span><text:span text:style-name="T3110">.</text:span><text:span text:style-name="T3111"><text:tab/>gali būti denominuotas ne euro valiuta.</text:span></text:p>
      <text:p text:style-name="P3112"><text:span text:style-name="T3113">6.31.3</text:span><text:span text:style-name="T3114">.</text:span><text:span text:style-name="T3115"><text:tab/>Sandorių</text:span><text:span text:style-name="T3116"><text:s/>šalys – kredito įstaigų filialai, įsteigti už EEE ribų arba ne Šveicarijoje, – šio turto naudoti kaip įkaito negali.<text:s/></text:span></text:p>
      <text:p text:style-name="P3117"><text:span text:style-name="T3118">6.32</text:span><text:span text:style-name="T3119">.</text:span><text:span text:style-name="T3120"><text:tab/></text:span><text:span text:style-name="T3121">Glaudūs ryšiai</text:span><text:span text:style-name="T3122">.</text:span></text:p>
      <text:p text:style-name="P3123"><text:span text:style-name="T3124">6.32.1</text:span><text:span text:style-name="T3125">.</text:span><text:span text:style-name="T3126"><text:tab/>Sandorio šalis negali įkeisti jokio turto, kuris yra įkeistas, pateiktas kaip finansinis įkaitas<text:s/></text:span><text:span text:style-name="T3127">arba kitaip apribotos disponavimo juo teisės, taip pat turto, kurį išleido arba garantavo pati sandorio šalis arba bet kuris kitas subjektas, su kuriuo ji yra susijusi glaudžiais ryšiais. Sandorio šalis taip pat negali įkeisti turto, į kurį tretieji asmeny</text:span><text:span text:style-name="T3128">s turėtų arba galėtų įgyti reikalavimo teisių ar bet kokių kitų su šiuo turtu susijusių teisių.</text:span></text:p>
      <text:p text:style-name="P3129"><text:span text:style-name="T3130">6.32.2</text:span><text:span text:style-name="T3131">.</text:span><text:span text:style-name="T3132"><text:tab/>Glaudūs ryšiai – kai sandorio šalis, susijusi su tinkamo turto emitentu, skolininku arba garantu taip, kad:</text:span></text:p>
      <text:p text:style-name="P3133"><text:span text:style-name="T3134">6.32.2.1</text:span><text:span text:style-name="T3135">.</text:span><text:span text:style-name="T3136"><text:tab/></text:span><text:span text:style-name="T3137">sandorio šalis tiesiogiai arba netiesiogiai per vieną ar daugiau įstaigų turi 20 proc. ar daugiau emitento, skolininko ar garanto kapitalo;<text:s/></text:span></text:p>
      <text:p text:style-name="P3138"><text:span text:style-name="T3139">6.32.2.2</text:span><text:span text:style-name="T3140">.</text:span><text:span text:style-name="T3141"><text:tab/>emitentas, skolininkas ar garantas tiesiogiai arba netiesiogiai per vieną ar daugiau įstaigų turi 20<text:s/></text:span><text:span text:style-name="T3142">proc. ar daugiau sandorio šalies kapitalo; arba</text:span></text:p>
      <text:p text:style-name="P3143"><text:span text:style-name="T3144">6.32.2.3</text:span><text:span text:style-name="T3145">.</text:span><text:span text:style-name="T3146"><text:tab/>tretysis asmuo tiesiogiai arba netiesiogiai per vieną ar daugiau įstaigų turi 20 proc. ar daugiau sandorio šalies kapitalo ir 20 proc. ar daugiau emitento, skolininko ar garanto kapitalo.</text:span></text:p>
      <text:p text:style-name="P3147"><text:span text:style-name="T3148">6.</text:span><text:span text:style-name="T3149">32.3</text:span><text:span text:style-name="T3150">.</text:span><text:span text:style-name="T3151"><text:tab/>Eurosistema, siekdama įvertinti glaudžių ryšių buvimą tarp<text:s/></text:span><text:span text:style-name="T3152">multi cédulas<text:s/></text:span><text:span text:style-name="T3153">skolos priemonių, taiko peržiūros metodą, t. y. patikrina glaudžius ryšius tarp kiekvieno<text:s/></text:span><text:span text:style-name="T3154">cédulas</text:span><text:span text:style-name="T3155"><text:s/>emitento ir sandorio šalies.</text:span></text:p>
      <text:p text:style-name="P3156"><text:span text:style-name="T3157">6.32.4</text:span><text:span text:style-name="T3158">.</text:span><text:span text:style-name="T3159"><text:tab/>Nuostatos dėl glaudžių ryšių netaiko</text:span><text:span text:style-name="T3160">mos:</text:span></text:p>
      <text:p text:style-name="P3161"><text:span text:style-name="T3162">6.32.4.1</text:span><text:span text:style-name="T3163">.</text:span><text:span text:style-name="T3164"><text:tab/>sandorio šalies ir EEE viešojo sektoriaus subjekto, kuris turi teisę rinkti mokesčius, glaudiems ryšiams arba tuo atveju, kai EEE viešojo sektoriaus subjektas, turintis teisę rinkti mokesčius, yra skolos priemonės garantas, o garantija ati</text:span><text:span text:style-name="T3165">tinka nuostatas, nurodytas Taisyklių 6.24 papunktyje;</text:span></text:p>
      <text:p text:style-name="P3166"><text:span text:style-name="T3167">6.32.4.2</text:span><text:span text:style-name="T3168">.</text:span><text:span text:style-name="T3169"><text:tab/>padengtoms bankų obligacijoms, atitinkančioms Reglamento (ES) Nr. 575/2013 129 straipsnio 1–3 dalyse ir 6 dalyje nustatytus reikalavimus;</text:span></text:p>
      <text:p text:style-name="P3170"><text:span text:style-name="T3171">6.32.4.3</text:span><text:span text:style-name="T3172">.</text:span><text:span text:style-name="T3173"><text:tab/>tais atvejais, kai skolos priemonės<text:s/></text:span><text:span text:style-name="T3174">apsaugotos specialiomis teisinėmis garantijomis, panašiomis į nurodytas Reglamento (ES) Nr. 575/2013 129 straipsnio 1–3 dalyse ir 129 straipsnio 6 dalyje ir taikomas padengtoms obligacijoms. Šios specialios teisinės garantijos reikalauja tam skirto garanti</text:span><text:span text:style-name="T3175">nio fondo, kuris užtikrina, kad emitento nemokumo atveju obligacijų turėtojo reikalavimai bus patenkinti tam skirto garantinio fondo lėšomis. Teisinių garantijų buvimui ir palyginamumui<text:s/></text:span><text:soft-page-break/><text:span text:style-name="T3176">įvertinti Reglamento (ES) Nr. 575/2013 129 straipsnio 1–3 dalyse ir 6<text:s/></text:span><text:span text:style-name="T3177">dalyje nustatyti reikalavimai naudojami kaip gairės ir jį kiekvienu atskiru atveju atlieka Eurosistema, pasitelkdama išorės teisinę nuomonę. Šių skolos priemonių pavyzdžiai yra MHUSP ir iki šių Taisyklių įsigaliojimo dienos išleistos<text:s/></text:span><text:span text:style-name="T3178">multi cedulas</text:span><text:span text:style-name="T3179">, kurių p</text:span><text:span text:style-name="T3180">agrindinės obligacijos atitinka Reglamento (ES) Nr. 575/2013 129 straipsnio 1–3 dalyse ir 6 dalyje nustatytus kriterijus.<text:s/></text:span></text:p>
      <text:p text:style-name="P3181"><text:span text:style-name="T3182">6.33</text:span><text:span text:style-name="T3183">.</text:span><text:span text:style-name="T3184"><text:tab/></text:span><text:span text:style-name="T3185">Tinkamo turto naudojimo apribojimai.</text:span></text:p>
      <text:p text:style-name="P3186"><text:span text:style-name="T3187">6.33.1</text:span><text:span text:style-name="T3188">.</text:span><text:span text:style-name="T3189"><text:tab/>Nepadengtos skolos priemonės, kurias išleido sandorio šalis arba bet kur</text:span><text:span text:style-name="T3190">is su šia sandorio šalimi glaudžiais ryšiais susijęs subjektas ir kurias visapusiškai garantavo vienas arba keli EEE viešojo sektoriaus subjektai, kurie turi teisę rinkti mokesčius, sandorio šalies negali būti naudojamos kaip įkaitas tiesiogiai arba neties</text:span><text:span text:style-name="T3191">iogiai, kai jos įtrauktos į padengtų obligacijų fondą (angl.<text:s/></text:span><text:span text:style-name="T3192">pool of covered bonds</text:span><text:span text:style-name="T3193">). Išimtiniais atvejais ECB valdančioji taryba gali nuspręsti leisti laikinas šio draudimo išimtis ne ilgiau nei trejiems metams. Prie prašymo nustatyti išimtį turi būti prid</text:span><text:span text:style-name="T3194">ėtas finansavimo planas, kuriame nurodoma, kaip prašymą pateikusi sandorio šalis per trejus metus nuo išimties suteikimo dienos atsisakys šį turtą naudoti įkaitu. Ši išimtis suteikiama tik tada, jeigu vienos arba kelių EEE centrinių vyriausybių, regioninių</text:span><text:span text:style-name="T3195"><text:s/>vyriausybių, vietos valdžios institucijų arba kitų viešojo sektoriaus subjektų, kurie turi teisę rinkti mokesčius, suteikta garantija atitinka Taisyklių 6.24 papunktyje nustatytus garantijų reikalavimus.</text:span></text:p>
      <text:p text:style-name="P3196"><text:span text:style-name="T3197">6.33.2</text:span><text:span text:style-name="T3198">.</text:span><text:span text:style-name="T3199"><text:tab/></text:span><text:span text:style-name="T3200">Sandorio šalis negali įkeisti tų TUVP,<text:s/></text:span><text:span text:style-name="T3201">kuriems ta sandorio šalis arba bet kuris subjektas, su kuriuo ją sieja glaudūs ryšiai (kaip nurodyta Taisyklių 6.32 papunktyje), sudaro valiutos apsidraudimo sandorį su emitentu. Valiutos apsidraudimo sandoris – vertybinių popierių emitento ir kitos apsidr</text:span><text:span text:style-name="T3202">audimo sandorio šalies sutartis, pagal kurią valiutos kurso rizikos dalis, atsirandanti dėl pinigų srautų, denominuotų ne eurais, yra mažinama, keičiant juos į pinigų srautus, denominuotus eurais, kuriuos<text:s/></text:span><text:span text:style-name="T3203">sumoka kita apsidraudimo sandorio šalis;</text:span></text:p>
      <text:p text:style-name="P3204"><text:span text:style-name="T3205">6.33.3</text:span><text:span text:style-name="T3206">.</text:span><text:span text:style-name="T3207"><text:tab/>Kredito įstaigos arba bet kurio kito subjekto, su kuriuo kredito įstaiga yra susijusi glaudžiais ryšiais išleistas nepadengtas skolos priemones sandorio šalis gali įkeisti tik tada, jeigu šio įkaito vertė (pritaikius įvertinimą mažesne nei rinkos verte)<text:s/></text:span><text:span text:style-name="T3208">yra ne didesnė kaip 5 proc. visos tos sandorio šalies įkeisto turto vertės (įvertinus mažesne nei rinkos verte). Šis apribojimas netaikomas tokiam turtui, kuris turi garantiją, atitinkančią Taisyklių 6.24 papunktyje nustatytus garantijų reikalavimus, ir su</text:span><text:span text:style-name="T3209">teiktą viešojo sektoriaus subjekto, turinčio teisę rinkti mokesčius, arba tada, jeigu turto vertė po įvertinus mažesne nei rinkos verte, yra ne didesnė kaip 50 mln. eurų. Jeigu du ar daugiau šį turtą išleidę emitentai susijungia arba tarp jų atsiranda glau</text:span><text:span text:style-name="T3210">dūs ryšiai, šie emitentai, atsižvelgiant į šį apribojimą, yra laikomi viena emitentų grupe ne ilgiau kaip vienus metus nuo susijungimo arba glaudžių ryšių atsiradimo dienos.</text:span></text:p>
      <text:p text:style-name="P3211"><text:span text:style-name="T3212">6.33.4</text:span><text:span text:style-name="T3213">.</text:span><text:span text:style-name="T3214"><text:tab/>Nuo 2015 m. lapkričio 1 d. sandorio šalis negali įkeisti jokių TUVP, j</text:span><text:span text:style-name="T3215">eigu sandorio šalis arba bet kuris subjektas su kuriuo ji susijusi glaudžiais ryšiais, teikia likvidumo paramą. Eurosistema atsižvelgia į dviejų rūšių likvidumo paramą TUVP: pinigų atsargas ir likvidumo galimybes.</text:span></text:p>
      <text:p text:style-name="P3216"><text:span text:style-name="T3217">6.33.4.1</text:span><text:span text:style-name="T3218">.</text:span><text:span text:style-name="T3219"><text:tab/>Kai likvidumo parama teikiama<text:s/></text:span><text:span text:style-name="T3220">pinigų atsargomis, sandorio šaliai neleidžiama naudoti įkaitu jokių TUVP, jei tuo pačiu metu išpildomos visos trys nurodytos sąlygos:</text:span></text:p>
      <text:p text:style-name="P3221">a)<text:tab/>sandorio šalis, vykdydama TUVP sandorį, yra susijusi glaudžiais ryšiais su kredito įstaiga, kurioje yra emitento sąskaita;</text:p>
      <text:p text:style-name="P3222"><text:span text:style-name="T3223">b)</text:span><text:span text:style-name="T3224"><text:tab/>esama TUVP sandorių atsargų fondo suma yra didesnė nei 5 proc. TUVP sandorio pirmaeilių ir subordinuotųjų emisijos dalių (angl.<text:s/></text:span><text:span text:style-name="T3225">senior and subordinated tranches</text:span><text:span text:style-name="T3226">) pradinės sumos apyvartoje (angl.<text:s/></text:span><text:span text:style-name="T3227">initial outstanding amount</text:span><text:span text:style-name="T3228">);</text:span></text:p>
      <text:p text:style-name="P3229"><text:span text:style-name="T3230">c)</text:span><text:span text:style-name="T3231"><text:tab/>esama TUVP sandorio at</text:span><text:span text:style-name="T3232">sargų fondo suma yra didesnė nei 25 proc. TUVP sandorio subordinuotųjų emisijos dalių (angl.<text:s/></text:span><text:span text:style-name="T3233">subordinated tranches</text:span><text:span text:style-name="T3234">) esamos sumos apyvartoje (angl.<text:s/></text:span><text:span text:style-name="T3235">current outstanding amount</text:span><text:span text:style-name="T3236">).</text:span></text:p>
      <text:p text:style-name="P3237"><text:span text:style-name="T3238">6.33.4.2</text:span><text:span text:style-name="T3239">.</text:span><text:span text:style-name="T3240"><text:tab/>Sandorio šalis negali įkeisti jokių TUVP, kai likvidumo parama tei</text:span><text:span text:style-name="T3241">kiama likvidumo galimybės būdu ir tuo pačiu metu tenkinamos visos šios sąlygos:</text:span></text:p>
      <text:p text:style-name="P3242"><text:span text:style-name="T3243">a)</text:span><text:span text:style-name="T3244"><text:tab/>sandorio šalis susijusi glaudžiais ryšiais su likvidumo galimybės teikėju (angl.<text:s/></text:span><text:span text:style-name="T3245">liquidity facility provider</text:span><text:span text:style-name="T3246">);</text:span></text:p>
      <text:p text:style-name="P3247"><text:span text:style-name="T3248">b)</text:span><text:span text:style-name="T3249"><text:tab/>esama TUVP sandorio likvidumo galimybės suma yra didesnė<text:s/></text:span><text:span text:style-name="T3250">nei 20 proc. TUVP sandorio pirmesnių ir subordinuotųjų emisijos dalių pradinės sumos apyvartoje.</text:span></text:p>
      <text:p text:style-name="P3251"><text:span text:style-name="T3252">6.33.5</text:span><text:span text:style-name="T3253">.</text:span><text:span text:style-name="T3254"><text:tab/>Iki Taisyklių 6.33.4 papunkčio įsigaliojimo dienos taikomos pereinamojo laikotarpio nuostatos, kai sandorio šalis negali įkeisti TUVP, kuriems ši</text:span><text:span text:style-name="T3255"><text:s/>sandorio šalis arba bet kuris subjektas, su kuriuo ji susijusi glaudžiais ryšiais, suteikia likvidumo paramą, kuri yra ne mažesnė kaip 20 proc. esančios apyvartoje TUVP sumos (angl.<text:s/></text:span><text:span text:style-name="T3256">outstanding amount</text:span><text:span text:style-name="T3257">). „Likvidumo parama“ yra bet koks būdas, kuris gali bū</text:span><text:span text:style-name="T3258">ti taikomas sandorio metu galinčiam atsirasti laikinam pinigų srauto trūkumui padengti.<text:s/></text:span></text:p>
      <text:p text:style-name="P3259"><text:span text:style-name="T3260">6.33.6</text:span><text:span text:style-name="T3261">.</text:span><text:span text:style-name="T3262"><text:tab/>Sandorio šalis apie įkeistą turtą, kurio nebegalima naudoti įkaitu dėl to, kad emitentas, skolininkas arba garantas nebeatitinka Taisyklėse išdėstytų reika</text:span><text:span text:style-name="T3263">lavimų, arba dėl to, kad tarp jų ir sandorio šalies atsiranda glaudūs ryšiai ar kitais panašiais atvejais, nedelsdama turi pranešti Lietuvos bankui.</text:span></text:p>
      <text:p text:style-name="P3264"><text:span text:style-name="T3265">6.33.7</text:span><text:span text:style-name="T3266">.</text:span><text:span text:style-name="T3267"><text:tab/>Turtas, kurio nebegalima naudoti įkaitu, vėliausiai kitą darbo dieną įvertinamas nuliu ir dėl t</text:span><text:span text:style-name="T3268">o gali prireikti vykdyti įkaito vertės išlaikymo prievolę.</text:span></text:p>
      <text:p text:style-name="P3269"><text:span text:style-name="T3270">6.33.8</text:span><text:span text:style-name="T3271">.</text:span><text:span text:style-name="T3272"><text:tab/>Sandorio šalis, įkeitusi turtą, kurio nebegalima naudoti įkaitu, šį turtą turi atsiimti kaip įmanoma greičiau.</text:span></text:p>
      <text:p text:style-name="P3273"><text:span text:style-name="T3274">6.33.9</text:span><text:span text:style-name="T3275">.</text:span><text:span text:style-name="T3276"><text:tab/>Sandorio šalis Lietuvos bankui turi pateikti tikslią ir naujau</text:span><text:span text:style-name="T3277">sią informaciją, turinčią įtakos įkaito vertei.</text:span></text:p>
      <text:p text:style-name="P3278"><text:span text:style-name="T3279">6.33.10</text:span><text:span text:style-name="T3280">.</text:span><text:span text:style-name="T3281"><text:tab/>Sandorio šaliai, nesilaikančiai Taisyklių 6.32–6.33 papunkčiuose išdėstytų reikalavimų, taikomos sankcijos, išdėstytos Taisyklių VIII skyriuje, neatsižvelgiant į tai, ar sandorio šalis aktyviai d</text:span><text:span text:style-name="T3282">alyvauja pinigų politikos operacijose.</text:span></text:p>
      <text:p text:style-name="P3283"><text:span text:style-name="T3284">6.34</text:span><text:span text:style-name="T3285">.</text:span><text:span text:style-name="T3286"><text:tab/>Tarpvalstybinis tinkamo turto naudojimas.</text:span></text:p>
      <text:p text:style-name="P3287"><text:span text:style-name="T3288">6.34.1</text:span><text:span text:style-name="T3289">.</text:span><text:span text:style-name="T3290"><text:tab/>Sandorių šalys gali naudoti tinkamą turtą tarp valstybių visų rūšių kredito operacijoms užtikrinti, t. y. jos gali gauti lėšų iš buveinės NCB, panaudodam</text:span><text:span text:style-name="T3291">os turtą, kuris yra kitoje valstybėje narėje:</text:span></text:p>
      <text:p text:style-name="P3292"><text:span text:style-name="T3293">6.34.1.1</text:span><text:span text:style-name="T3294">.</text:span><text:span text:style-name="T3295"><text:tab/>sandorio šalys tarp valstybių gali naudoti tinkamą turtą, išskyrus terminuotuosius indėlius;</text:span></text:p>
      <text:p text:style-name="P3296"><text:span text:style-name="T3297">6.34.1.2</text:span><text:span text:style-name="T3298">.</text:span><text:span text:style-name="T3299"><text:tab/></text:span><text:span text:style-name="T3300">kredito reikalavimus, kai kredito reikalavimų sutarčiai taikoma kitos valstybės narės, kurios valiuta yra<text:s/></text:span><text:span text:style-name="T3301">euro</text:span><text:span text:style-name="T3302"><text:s/>ir kuri nėra NCB buveinės šalis, teisė;</text:span></text:p>
      <text:p text:style-name="P3303"><text:span text:style-name="T3304">6.34.1.3</text:span><text:span text:style-name="T3305">.</text:span><text:span text:style-name="T3306"><text:tab/>mažmenines hipoteka užtikrintas skolos priemones (MHUSP) pagal KCBM taikytinas procedūras.</text:span></text:p>
      <text:p text:style-name="P3307"><text:span text:style-name="T3308">6.34.2</text:span><text:span text:style-name="T3309">.</text:span><text:span text:style-name="T3310"><text:tab/>Antrinę rinką turintis turtas tarp valstybių naudojamas:</text:span></text:p>
      <text:p text:style-name="P3311"><text:span text:style-name="T3312">6.34.2.1</text:span><text:span text:style-name="T3313">.</text:span><text:span text:style-name="T3314"><text:tab/><text:s/>pasitelkiant EEE esančias VPAS, kurios atitinka reikalavimus dėl jungčių (aprašytas Taisyklių 6.36 papunktyje) ir kurios teigiamai įvertintos remiantis Eurosistemos vartoto</text:span><text:span text:style-name="T3315">jų vertinimo sistema;</text:span></text:p>
      <text:p text:style-name="P3316"><text:span text:style-name="T3317">6.34.2.2</text:span><text:span text:style-name="T3318">.</text:span><text:span text:style-name="T3319"><text:tab/><text:s/>pasitelkiant korespondentinės centrinės bankininkystės modelį (toliau – KCBM);</text:span></text:p>
      <text:p text:style-name="P3320"><text:span text:style-name="T3321">6.34.2.3</text:span><text:span text:style-name="T3322">.</text:span><text:span text:style-name="T3323"><text:tab/><text:s/>pasitelkiant reikalavimus atitinkančias jungtis kartu su KCBM.</text:span></text:p>
      <text:p text:style-name="P3324"><text:span text:style-name="T3325">6.34.3</text:span><text:span text:style-name="T3326">.</text:span><text:span text:style-name="T3327"><text:tab/>Antrinę rinką turintis turtas gali būti naudojam</text:span><text:span text:style-name="T3328">as per NCB sąskaitą VPAS, esančią ne buveinės NCB šalyje, jeigu Eurosistema patvirtino, kad ši sąskaita naudotina.</text:span></text:p>
      <text:p text:style-name="P3329"><text:span text:style-name="T3330">6.34.4</text:span><text:span text:style-name="T3331">.</text:span><text:span text:style-name="T3332"><text:tab/>Sandorių šalys tinkamą turtą perveda per vertybinių popierių atsiskaitomąsias sąskaitas VPAS, kurios teigiamai įvertintos remiant</text:span><text:span text:style-name="T3333">is Eurosistemos vartotojų vertinimo sistema.</text:span></text:p>
      <text:p text:style-name="P3334"><text:span text:style-name="T3335">6.34.5</text:span><text:span text:style-name="T3336">.</text:span><text:span text:style-name="T3337"><text:tab/>Sandorių šalys, neturinčios pasaugos sąskaitos NCB arba vertybinių popierių atsiskaitomosios sąskaitos VPAS, kuri teigiamai įvertinta remiantis Eurosistemos vartotojų vertinimo sistema, gali atsiskai</text:span><text:span text:style-name="T3338">tyti už sandorius per korespondentinės kredito įstaigos vertybinių popierių atsiskaitomąją sąskaitą arba pasaugos sąskaitą.<text:s/></text:span></text:p>
      <text:p text:style-name="P3339"><text:span text:style-name="T3340">6.35</text:span><text:span text:style-name="T3341">.</text:span><text:span text:style-name="T3342"><text:tab/></text:span><text:span text:style-name="T3343">Korespondentinės centrinės bankininkystės modelis</text:span><text:span text:style-name="T3344">.</text:span></text:p>
      <text:p text:style-name="P3345"><text:span text:style-name="T3346">6.35.1</text:span><text:span text:style-name="T3347">.</text:span><text:span text:style-name="T3348"><text:tab/>Laikantis KCBM procedūrų, palaikomi tarpvalstybiniai ryšia</text:span><text:span text:style-name="T3349">i tarp NCB. NCB veikia kaip vienas kito ir ECB antrinę rinką turinčio turto, kuris laikomas jų vietos depozitoriume, trišaliame tarpininke arba atsiskaitymo sistemoje, saugotojai (korespondentai). Kredito reikalavimams ir MHUSP taikomos specialios procedūr</text:span><text:span text:style-name="T3350">os. Išsamiau apie KCBM ir taikomas procedūras išdėstyta Taisyklių 17 priede ir ECB tinklalapyje paskelbtame apraše<text:s/></text:span><text:span text:style-name="T3351">Korespondentinio centrinės bankininkystės modelio (KCBM) procedūra Eurosistemos kitoms sandorio šalims<text:s/></text:span><text:span text:style-name="T3352">(angl.<text:s/></text:span><text:span text:style-name="T3353">Correspondent central banking m</text:span><text:span text:style-name="T3354">odel (CCBM) procedure for Eurosystem counterparties</text:span><text:span text:style-name="T3355">).</text:span></text:p>
      <text:p text:style-name="P3356"><text:span text:style-name="T3357">6.35.2</text:span><text:span text:style-name="T3358">.</text:span><text:span text:style-name="T3359"><text:tab/>Turtas, pervestas į korespondentinį centrinį banką, gali būti naudojamas tik kredito operacijoms užtikrinti.</text:span></text:p>
      <text:p text:style-name="P3360"><text:span text:style-name="T3361">6.35.3</text:span><text:span text:style-name="T3362">.</text:span><text:span text:style-name="T3363"><text:tab/>Sandorių šalys gali naudoti KCBM nuo 10 iki 17 val. (Lietuvos laiku)<text:s/></text:span><text:span text:style-name="T3364">kiekvieną darbo dieną.</text:span></text:p>
      <text:p text:style-name="P3365"><text:span text:style-name="T3366">6.35.4</text:span><text:span text:style-name="T3367">.</text:span><text:span text:style-name="T3368"><text:tab/>Sandorio šalis, apie pageidavimą pasinaudoti KCBM (įskaitant ir KCBM su jungtimis), turi pranešti Lietuvos bankui iki 17 val. (Lietuvos laiku). Be to, sandorio šalis turi užtikrinti, kad įkaitas pinigų politikos operacija</text:span><text:span text:style-name="T3369">i užtikrinti būtų pervestas į korespondentinio centrinio banko sąskaitą ne vėliau kaip iki 17.45 val. (Lietuvos laiku). Po 17 val. gauti sandorio šalies nurodymai bus vykdomi, jeigu tai įmanoma, arba perkeliami į kitą TARGET2-LIETUVOS BANKAS darbo dieną. S</text:span><text:span text:style-name="T3370">andorio šalis, numatanti, kad reikės pasinaudoti KCBM artėjant KCBM darbo pabaigai, turėtų iš anksto pateikti tinkamą turtą.</text:span></text:p>
      <text:p text:style-name="P3371"><text:span text:style-name="T3372">6.35.5</text:span><text:span text:style-name="T3373">.</text:span><text:span text:style-name="T3374"><text:tab/>Ypatingomis aplinkybėmis arba tada, jeigu to reikia pinigų politikos tikslais, ECB, bendradarbiaudamas su TCVPD ir CVPD</text:span><text:span text:style-name="T3375">, gali nuspręsti KCBM darbo laiką pratęsti iki TARGET2 darbo laiko pabaigos.</text:span></text:p>
      <text:p text:style-name="P3376"><text:span text:style-name="T3377">6.36</text:span><text:span text:style-name="T3378">.</text:span><text:span text:style-name="T3379"><text:tab/></text:span><text:span text:style-name="T3380">Vertybinių popierių atsiskaitymo sistemų jungtys</text:span><text:span text:style-name="T3381">.</text:span></text:p>
      <text:p text:style-name="P3382"><text:span text:style-name="T3383">6.36.1</text:span><text:span text:style-name="T3384">.</text:span><text:span text:style-name="T3385"><text:tab/>Be KCBM, antrinę rinką turinčio turto tarpvalstybiniam pervedimui galima naudoti jungtis tarp VPAS, kurios<text:s/></text:span><text:span text:style-name="T3386">teigiamai įvertintos vadovaujantis Eurosistemos vartotojų vertinimo sistema.</text:span></text:p>
      <text:p text:style-name="P3387"><text:span text:style-name="T3388">6.36.2</text:span><text:span text:style-name="T3389">.</text:span><text:span text:style-name="T3390"><text:tab/>Tinkamos jungtys gali būti tik tarp tų VPAS, kurios teigiamai įvertintos vadovaujantis Eurosistemos vartotojų vertinimo sistema ir kurios veikia pagal procedūras ir su</text:span><text:span text:style-name="T3391">sitarimus dėl vertybinių popierių pervedimų naudojant nematerialiosios apskaitos procesus.</text:span></text:p>
      <text:p text:style-name="P3392"><text:span text:style-name="T3393">6.36.3</text:span><text:span text:style-name="T3394">.</text:span><text:span text:style-name="T3395"><text:tab/>Tarp susijungusių VPAS yra dvi reikalavimus atitinkančių jungčių, kurios nustatomos sutartimis ir techniniais susitarimais, rūšys:</text:span></text:p>
      <text:p text:style-name="P3396"><text:span text:style-name="T3397">6.36.3.1</text:span><text:span text:style-name="T3398">.</text:span><text:span text:style-name="T3399"><text:tab/>tarp dviej</text:span><text:span text:style-name="T3400">ų VPAS esančios tiesioginės jungtys, nesikreipiant į tarpininką; ir</text:span></text:p>
      <text:p text:style-name="P3401"><text:span text:style-name="T3402">6.36.3.2</text:span><text:span text:style-name="T3403">.</text:span><text:span text:style-name="T3404"><text:tab/>netiesioginės jungtys, kurios leidžia dviem tiesiogiai nesusijusioms VPAS apsikeisti vertybinių popierių sandoriais arba pervedimais per trečiąją VPAS, kuri veikia kaip tarpi</text:span><text:span text:style-name="T3405">ninkas.</text:span></text:p>
      <text:p text:style-name="P3406"><text:span text:style-name="T3407">6.36.4</text:span><text:span text:style-name="T3408">.</text:span><text:span text:style-name="T3409"><text:tab/>Reikalavimus atitinkančiomis jungtimis laikomos tik tos jungtys, kurias įvertino ir patvirtino Eurosistema, vadovaudamasi Eurosistemos vartotojų vertinimo sistema, ir kurių sąrašas skelbiamas ECB tinklalapyje</text:span><text:span text:style-name="T3410"><text:note text:note-class="footnote" text:id="_ftn16"><text:note-citation>17</text:note-citation><text:note-body><text:p text:style-name="P3411"><text:s/><text:span text:style-name="T3412">http://www.ecb.europa.eu/paym/coll/coll/eligiblesss/html/index.en.html</text:span></text:p></text:note-body></text:note></text:span><text:span text:style-name="T3413">.</text:span></text:p>
      <text:p text:style-name="P3414"><text:span text:style-name="T3415">6.36.5</text:span><text:span text:style-name="T3416">.</text:span><text:span text:style-name="T3417"><text:tab/>Turtas, kur</text:span><text:span text:style-name="T3418">is laikomas naudojant reikalavimus atitinkančias jungtis, gali būti naudojamas kredito operacijoms ir bet kuriuo kitu sandorio šalies pasirinktu tikslu.</text:span></text:p>
      <text:p text:style-name="P3419"><text:span text:style-name="T3420">6.36.6</text:span><text:span text:style-name="T3421">.</text:span><text:span text:style-name="T3422"><text:tab/>Taisyklių 17 priede nustatytas reikalavimus atitinkančių jungčių tarp VPAS naudojimas.<text:s/></text:span></text:p>
      <text:p text:style-name="P3423"><text:span text:style-name="T3424">6.37</text:span><text:span text:style-name="T3425">.</text:span><text:span text:style-name="T3426"><text:tab/></text:span><text:span text:style-name="T3427">KCBM kartu su reikalavimus atitinkančiomis jungtimis.</text:span></text:p>
      <text:p text:style-name="P3428"><text:span text:style-name="T3429">6.37.1</text:span><text:span text:style-name="T3430">.</text:span><text:span text:style-name="T3431"><text:tab/>Sandorių šalys gali naudoti VPAS tiesiogines ir netiesiogines jungtis kartu su KCBM, kad galėtų naudoti įkaitu tinkamą antrinę rinką turintį turtą tarp valstybių.</text:span></text:p>
      <text:p text:style-name="P3432"><text:span text:style-name="T3433">6.37.2</text:span><text:span text:style-name="T3434">.</text:span><text:span text:style-name="T3435"><text:tab/>Naudodam</text:span><text:span text:style-name="T3436">os reikalavimus atitinkančias jungtis tarp VPAS kartu su KCBM, sandorių šalys laiko emitento VPAS išleistą turtą investuotojo VPAS sąskaitoje tiesiogiai arba per saugotoją. Jei sandorių šalys naudoja netiesiogines jungtis, trečioji VPAS gali veikti kaip VP</text:span><text:span text:style-name="T3437">AS tarpininkė.</text:span></text:p>
      <text:p text:style-name="P3438"><text:span text:style-name="T3439">6.37.3</text:span><text:span text:style-name="T3440">.</text:span><text:span text:style-name="T3441"><text:tab/>Šiuo būdu įkeičiamas turtas gali būti išleistas ne euro zonos EEE VPAS, jeigu jungtį tarp emitento VPAS ir investuotojo VPAS teigiamai įvertino Eurosistema vartotojų vertinimo sistema.</text:span></text:p>
      <text:p text:style-name="P3442"><text:span text:style-name="T3443">6.37.4</text:span><text:span text:style-name="T3444">.</text:span><text:span text:style-name="T3445"><text:tab/>Taisyklių 17 priede nurodytas KC</text:span><text:span text:style-name="T3446">BM kartu su reikalavimus atitinkančiomis jungtimis naudojamas.<text:s/></text:span></text:p>
      <text:p text:style-name="P3447"><text:span text:style-name="T3448">6.38</text:span><text:span text:style-name="T3449">.</text:span><text:span text:style-name="T3450"><text:tab/></text:span><text:span text:style-name="T3451">KCBM su trišalio įkaito valdymo paslaugomis.</text:span></text:p>
      <text:p text:style-name="P3452"><text:span text:style-name="T3453">6.38.1</text:span><text:span text:style-name="T3454">.</text:span><text:span text:style-name="T3455"><text:tab/>Tarpvalstybinės trišalio įkaito valdymo paslaugos leidžia kitoms sandorio šalims padidinti arba sumažinti įkaito, kurį jos te</text:span><text:span text:style-name="T3456">ikia Lietuvos bankui, sumą panaudojant pas trišalį tarpininką laikomą įkaitą.</text:span></text:p>
      <text:p text:style-name="P3457"><text:span text:style-name="T3458">6.38.2</text:span><text:span text:style-name="T3459">.</text:span><text:span text:style-name="T3460"><text:tab/>KCBM (įskaitant KCBM su reikalavimus atitinkančiomis jungtimis) gali būti naudojamas kaip pagrindas trišalėms įkaito valdymo tarpvalstybinėms paslaugoms. Teikiant šia</text:span><text:span text:style-name="T3461">s trišales įkaito valdymo paslaugas dalyvauja NCB, kurio trišalės įkaito valdymo paslaugos pasiūlomos Eurosistemai naudoti tarp valstybių, jam veikiant kaip korespondentui NCB atžvilgiu, kurių sandorio šalys prašo naudotis šiomis tarpvalstybinėmis trišalio</text:span><text:span text:style-name="T3462"><text:s/>įkaito valdymo paslaugomis atliekant Eurosistemos pinigų politikos operacijas. Eurosistema turi būti teigiamai įvertinusi atitinkamą trišalį tarpininką.</text:span></text:p>
      <text:p text:style-name="P3463"><text:span text:style-name="T3464">6.38.3</text:span><text:span text:style-name="T3465">.</text:span><text:span text:style-name="T3466"><text:tab/>Taisyklių 17 priede nurodytas KCBM su trišalio įkaito valdymo paslaugomis naudojimas.</text:span></text:p>
      <text:p text:style-name="P3467"><text:span text:style-name="T3468">6.39</text:span><text:span text:style-name="T3469">.</text:span><text:span text:style-name="T3470"><text:tab/></text:span><text:span text:style-name="T3471">Papildomi laikinieji turto tinkamumo kriterijai</text:span><text:span text:style-name="T3472">.</text:span></text:p>
      <text:p text:style-name="P3473"><text:span text:style-name="T3474">6.39.1</text:span><text:span text:style-name="T3475">.</text:span><text:span text:style-name="T3476"><text:tab/>TUVP, kurie atitinka bendruosius antrinę rinką turinčio turto tinkamumo reikalavimus, nustatytus Taisyklių VI skyriuje (išskyrus Taisyklių 6.3.1.1 papunktyje nustatytus reikalavimus), ir sp</text:span><text:span text:style-name="T3477">ecialiuosius TUVP tinkamumo reikalavimus, nustatytus Taisyklių 6.9 papunktyje, tačiau neatitinka kredito kokybės reikalavimo, nustatyto Taisyklių 6.12.2 papunktyje, gali būti naudojami kredito operacijoms užtikrinti, jeigu jų emisija turi viešus bent dviej</text:span><text:span text:style-name="T3478">ų pripažintų IKVI sistemų kredito reitingus ir jeigu viešas kiekvienos šios IKVI sistemos kredito reitingas atitinka bent jau 3-ią kredito kokybės lygį.<text:s/></text:span></text:p>
      <text:p text:style-name="P3479"><text:span text:style-name="T3480">6.39.2</text:span><text:span text:style-name="T3481">.</text:span><text:span text:style-name="T3482"><text:tab/>Priimami tik tie TUVP, kurie buvo išleisti iki 2012 m. birželio 20 d. ir jiems taikomas 22</text:span><text:span text:style-name="T3483"><text:s/>proc. įvertinimo mažesne nei rinkos verte dydis.</text:span></text:p>
      <text:p text:style-name="P3484"><text:span text:style-name="T3485">6.39.3</text:span><text:span text:style-name="T3486">.</text:span><text:span text:style-name="T3487"><text:tab/></text:span><text:span text:style-name="T3488">Sandorio šalis negali įkeisti šių TUVP, jeigu sandorio šalis arba bet kuri trečioji šalis, su kuria ji susijusi glaudžiais ryšiais, TUVP atžvilgiu veikia kaip palūkanų normų rizikos draudikė (angl.<text:s/></text:span><text:span text:style-name="T3489">interest rate hedge provider</text:span><text:span text:style-name="T3490">).</text:span></text:p>
      <text:p text:style-name="P3491"><text:span text:style-name="T3492">6.39.4</text:span><text:span text:style-name="T3493">.</text:span><text:span text:style-name="T3494"><text:tab/>Antrinę rinką t</text:span><text:span text:style-name="T3495">urinčios skolos priemonės, denominuotos svarais sterlingų, Japonijos jenomis arba JAV doleriais yra tinkamas turtas kredito operacijoms užtikrinti, jeigu atitinka Taisyklių 6.2 papunktyje išdėstytus reikalavimus ir:</text:span></text:p>
      <text:p text:style-name="P3496"><text:span text:style-name="T3497">6.39.4.1</text:span><text:span text:style-name="T3498">.</text:span><text:span text:style-name="T3499"><text:tab/>išleistos ir laikomos (arba<text:s/></text:span><text:span text:style-name="T3500">jomis atsiskaitoma) euro zonoje;</text:span></text:p>
      <text:p text:style-name="P3501"><text:span text:style-name="T3502">6.39.4.2</text:span><text:span text:style-name="T3503">.</text:span><text:span text:style-name="T3504"><text:tab/>emitentas yra įsteigtas EEE;</text:span></text:p>
      <text:p text:style-name="P3505"><text:span text:style-name="T3506">6.39.4.3</text:span><text:span text:style-name="T3507">.</text:span><text:span text:style-name="T3508"><text:tab/>šių skolos priemonių atkarpa yra susieta tik su viena atitinkamos valiutos pinigų rinkos palūkanų norma arba su atitinkamos šalies infliacijos indeksu, taip pat su ki</text:span><text:span text:style-name="T3509">tomis priimtinomis užsienio valiutos palūkanų normomis, paskelbtomis ECB tinklalapyje;</text:span></text:p>
      <text:p text:style-name="P3510"><text:span text:style-name="T3511">6.39.4.4</text:span><text:span text:style-name="T3512">.</text:span><text:span text:style-name="T3513"><text:tab/>šių skolos priemonių atkarpa neturi diskretaus intervalo (angl.<text:s/></text:span><text:span text:style-name="T3514">discrete range</text:span><text:span text:style-name="T3515">), intervalo kintamųjų atkarpų (angl.<text:s/></text:span><text:span text:style-name="T3516">range accrual</text:span><text:span text:style-name="T3517">), santykinių kintamųjų at</text:span><text:span text:style-name="T3518">karpų (angl.<text:s/></text:span><text:span text:style-name="T3519">ratchet</text:span><text:span text:style-name="T3520">) arba panašių sudėtingų struktūrų.</text:span></text:p>
      <text:p text:style-name="P3521"><text:span text:style-name="T3522">6.39.5</text:span><text:span text:style-name="T3523">.</text:span><text:span text:style-name="T3524"><text:tab/>Svarais sterlingų ir JAV doleriais denominuotoms skolos priemonėms taikomas 16 proc., Japonijos jenomis – 26 proc. įvertinimo mažesne nei rinkos verte dydis.</text:span></text:p>
      <text:p text:style-name="P3525"><text:span text:style-name="T3526">6.39.6</text:span><text:span text:style-name="T3527">.</text:span><text:span text:style-name="T3528"><text:tab/>Antrinę rinką tu</text:span><text:span text:style-name="T3529">rinčioms skolos priemonėms, kurias išleido arba visapusiškai garantavo euro zonos valstybių narių, kurioms taikoma ES/Tarptautinio valiutos fondo programa, centrinės vyriausybės, Eurosistemos kredito kokybės minimalioji riba netaikoma, jeigu Valdančioji ta</text:span><text:span text:style-name="T3530">ryba nenusprendžia, kad atitinkama valstybė narė nevykdo finansinės paramos ir (arba) makroekonominės programos sąlygų.</text:span></text:p>
      <text:p text:style-name="P3531"><text:span text:style-name="T3532">6.39.7</text:span><text:span text:style-name="T3533">.</text:span><text:span text:style-name="T3534"><text:tab/>Kipro Respublikos Vyriausybės išleistoms skolos priemonėms netaikoma minimalioji Eurosistemos kredito kokybės riba. Taisykli</text:span><text:span text:style-name="T3535">ų 20 priede nurodyti šioms skolos priemonėms taikomi įvertinimo mažesne nei rinkos verte dydžiai.</text:span></text:p>
      <text:p text:style-name="P3536"><text:span text:style-name="T3537">6.40</text:span><text:span text:style-name="T3538">.</text:span><text:span text:style-name="T3539"><text:tab/>Tinkamo turto įkeitimas.</text:span></text:p>
      <text:p text:style-name="P3540"><text:span text:style-name="T3541">6.40.1</text:span><text:span text:style-name="T3542">.</text:span><text:span text:style-name="T3543"><text:tab/>Sandorio šalies turto įkeitimas – finansinio užtikrinimo neperduodant užstato nuosavybės teisės susitarimas<text:s/></text:span><text:span text:style-name="T3544">pagal Lietuvos Respublikos finansinio užtikrinimo susitarimų įstatymą.</text:span></text:p>
      <text:p text:style-name="P3545"><text:span text:style-name="T3546">6.40.2</text:span><text:span text:style-name="T3547">.</text:span><text:span text:style-name="T3548"><text:tab/>Sandorio šalies įkeistu turtu yra užtikrinami šie finansiniai įsipareigojimai:<text:s/></text:span></text:p>
      <text:p text:style-name="P3549"><text:span text:style-name="T3550">6.40.2.1</text:span><text:span text:style-name="T3551">.</text:span><text:span text:style-name="T3552"><text:tab/>kredito operacijos su priskaičiuotomis palūkanomis;</text:span></text:p>
      <text:p text:style-name="P3553"><text:span text:style-name="T3554">6.40.2.2</text:span><text:span text:style-name="T3555">.</text:span><text:span text:style-name="T3556"><text:tab/><text:s/>Lietuvos banko</text:span><text:span text:style-name="T3557"><text:s/>patirti nuostoliai dėl sandorio šalies įsipareigojimų įvykdymo termino praleidimo arba nevykdymo;</text:span></text:p>
      <text:p text:style-name="P3558"><text:span text:style-name="T3559">6.40.2.3</text:span><text:span text:style-name="T3560">.</text:span><text:span text:style-name="T3561"><text:tab/>Lietuvos banko išlaidos, patirtos realizuojant įkaitą.</text:span></text:p>
      <text:p text:style-name="P3562"><text:span text:style-name="T3563">6.40.3</text:span><text:span text:style-name="T3564">.</text:span><text:span text:style-name="T3565"><text:tab/>Lietuvos bankas, vadovaudamasis Taisyklėmis, vertina, ar sandorio šalies į</text:span><text:span text:style-name="T3566">kaitu pasiūlytas turtas tinkamas.</text:span></text:p>
      <text:p text:style-name="P3567"><text:span text:style-name="T3568">6.40.4</text:span><text:span text:style-name="T3569">.</text:span><text:span text:style-name="T3570"><text:tab/>Sandorio šalies įkeisto turto vertė nustatoma kiekvieną darbo dieną vadovaujantis Taisyklių 6.30 papunktyje nustatytais principais, taip pat taikomos rizikos kontrolės priemonės, atitinkančios įkeisto turto rūš</text:span><text:span text:style-name="T3571">į.</text:span></text:p>
      <text:p text:style-name="P3572"><text:span text:style-name="T3573">6.40.5</text:span><text:span text:style-name="T3574">.</text:span><text:span text:style-name="T3575"><text:tab/>Jeigu, įvertinus įkeistą turtą nustatoma, kad įkaito nepakanka, Lietuvos bankas informuoja sandorio šalį ir sandorio šalis privalo nedelsdama, bet ne vėliau kaip kitą darbo dieną papildomai įkeisti turtą, sumokėti lėšas arba sumažinti savo f</text:span><text:span text:style-name="T3576">inansinius įsipareigojimus.</text:span></text:p>
      <text:p text:style-name="P3577"><text:span text:style-name="T3578">6.40.6</text:span><text:span text:style-name="T3579">.</text:span><text:span text:style-name="T3580"><text:tab/>Jeigu įkaito vertė viršija sandorio šaliai kredito operacijomis suteiktų paskolų vertę, sandorio šalis turi teisę įkaito perviršį atsiimti, vadovaudamasi Taisyklių 6.27.1.2 papunktyje išdėstytais principais. Jeigu da</text:span><text:span text:style-name="T3581">lį bendrojo įkaito sudaro piniginės lėšos, sandorio šaliai pirmiausia grąžinama šios rūšies įkaitas.</text:span></text:p>
      <text:p text:style-name="P3582"><text:span text:style-name="T3583">6.40.7</text:span><text:span text:style-name="T3584">.</text:span><text:span text:style-name="T3585"><text:tab/>Lietuvos bankas sandorio šalies prašymu informuoja ją apie įkeisto turto vertę.</text:span></text:p>
      <text:p text:style-name="P3586"><text:span text:style-name="T3587">6.40.8</text:span><text:span text:style-name="T3588">.</text:span><text:span text:style-name="T3589"><text:tab/><text:s/>Sandorio šalis turi teisę pakeisti vieną tinkamą į</text:span><text:span text:style-name="T3590">kaitą kitu tinkamu įkaitu. Šiuo atveju iš pradžių įkeičiamas naujas tinkamas turtas ir tik tada panaikinamas kito pageidaujamo įkaito įkeitimas.</text:span></text:p>
      <text:p text:style-name="P3591"><text:span text:style-name="T3592">6.40.9</text:span><text:span text:style-name="T3593">.</text:span><text:span text:style-name="T3594"><text:tab/><text:s/>Sandorio šalis ir Lietuvos bankas turi teisę nutraukti įkaito pateikimą arba įkaito atsiėmimą, jei</text:span><text:span text:style-name="T3595">gu dar neatsiskaityta už Eurosistemos atvirosios rinkos operacijų sandorius.</text:span></text:p>
      <text:p text:style-name="P3596"><text:span text:style-name="T3597">6.40.10</text:span><text:span text:style-name="T3598">.</text:span><text:span text:style-name="T3599"><text:tab/></text:span><text:span text:style-name="T3600"><text:s/>Lietuvos bankas turi teisę nutraukti tinkamo turto įkeitimą jeigu po dienos, kurią buvo įkeistas turtas iki atsiskaitymo už Eurosistemos atvirosios rinkos operacijų sandorius dienos (imtinai): įkaitas tampa netinkamas, sandorio šaliai nustatomas apribojim</text:span><text:span text:style-name="T3601">as arba ji netenka teisės dalyvauti Eurosistemos pinigų politikos operacijose, sandorio šalis nevykdo savo įsipareigojimų, sandorio šalis pažeidžia Lietuvos banko arba ECB teisės aktus.</text:span></text:p>
      <text:p text:style-name="P3602"><text:span text:style-name="T3603">6.40.11</text:span><text:span text:style-name="T3604">.</text:span><text:span text:style-name="T3605"><text:tab/><text:s/>Lietuvos bankas turi teisę nutraukti įkaito atsiėmimą, j</text:span><text:span text:style-name="T3606">eigu po įkaito atsiėmimo dienos iki atsiskaitymo už Eurosistemos atvirosios rinkos operacijų sandorius dienos (imtinai): sandorio šaliai nustatomas apribojimas arba ji netenka teisės dalyvauti Eurosistemos pinigų politikos operacijose, sandorio šalis nevyk</text:span><text:span text:style-name="T3607">do savo įsipareigojimų, sandorio šalis pažeidžia Lietuvos banko arba ECB teisės aktus, paaiškėja, kad sandorio šalies bendrojo įkaito neužtenka jos finansiniams įsipareigojimams užtikrinti.</text:span></text:p>
      <text:p text:style-name="P3608"><text:span text:style-name="T3609">6.40.12</text:span><text:span text:style-name="T3610">.</text:span><text:span text:style-name="T3611"><text:tab/><text:s/>Lietuvos bankas, nutraukęs įkeitimą arba įkaito atsi</text:span><text:span text:style-name="T3612">ėmimą, įsipareigoja nedelsdamas sandorio šaliai nurodyti nutraukimo priežastis.</text:span></text:p>
      <text:p text:style-name="P3613"><text:span text:style-name="T3614">6.40.13</text:span><text:span text:style-name="T3615">.</text:span><text:span text:style-name="T3616"><text:tab/><text:s/>Sandorio šalis atlygina Lietuvos banko patirtas išlaidas, susijusias su turto įkeitimu arba atsiėmimu (įskaitant ir turto įkeitimą arba atsiėmimą naudojantis KCBM</text:span><text:span text:style-name="T3617"><text:s/>modeliu), pranešimų siuntimu arba gavimu SWIFT sistema, vertybinių popierių apskaita ir saugojimu tiek LCVPD, tiek užsienio šalies CVPD.</text:span></text:p>
      <text:p text:style-name="P3618"><text:span text:style-name="T3619">6.41</text:span><text:span text:style-name="T3620">.</text:span><text:span text:style-name="T3621"><text:tab/>Antrinę rinką turinčio turto įkeitimas</text:span><text:span text:style-name="T3622">.</text:span></text:p>
      <text:p text:style-name="P3623"><text:span text:style-name="T3624">6.41.1</text:span><text:span text:style-name="T3625">.</text:span><text:span text:style-name="T3626"><text:tab/>Lietuvos Respublikoje išleistų ir sandorio šalies įkaitu</text:span><text:span text:style-name="T3627"><text:s/>pasiūlytų vertybinių popierių (toliau – VP) tinkamumas įvertinamas per vieną darbo dieną. VP turi atitikti kriterijus, išdėstytus Taisyklių VI skyriuje.</text:span></text:p>
      <text:p text:style-name="P3628"><text:span text:style-name="T3629">6.41.2</text:span><text:span text:style-name="T3630">.</text:span><text:span text:style-name="T3631"><text:tab/>Sandorio šalis, norėdama Lietuvos bankui įkeisti (atsiimti) VP, pateikia VPAS dokumentuose</text:span><text:span text:style-name="T3632"><text:s/>nurodytas atitinkamas paraiškas.</text:span></text:p>
      <text:p text:style-name="P3633"><text:span text:style-name="T3634">6.41.3</text:span><text:span text:style-name="T3635">.</text:span><text:span text:style-name="T3636"><text:tab/>Prašymą įkeisti (atsiimti) VP per VPAS sandorio šalis turi pateikti darbo dienomis nuo 8 iki 17 val. (Lietuvos laiku).</text:span></text:p>
      <text:p text:style-name="P3637"><text:span text:style-name="T3638">6.41.4</text:span><text:span text:style-name="T3639">.</text:span><text:span text:style-name="T3640"><text:tab/>VP laikomi įkeistais (atsiimtais), kai yra įskaitomi (nurašomi) į (nuo) Lietuvo</text:span><text:span text:style-name="T3641">s banko įkeistų vertybinių popierių sąskaitą (-os) LCVPD ir Lietuvos bankas bei sandorio šalis gauna pranešimą iš VPAS.</text:span></text:p>
      <text:p text:style-name="P3642"><text:span text:style-name="T3643">6.41.5</text:span><text:span text:style-name="T3644">.</text:span><text:span text:style-name="T3645"><text:tab/>Lietuvos bankas, gavęs iš LCVPD patvirtinimą, kad į įkeistų VP sąskaitą pervesti VP, įkeistų VP vertės suma nedelsdamas padi</text:span><text:span text:style-name="T3646">dina sandorio šalies bendrojo įkaito vertę.</text:span></text:p>
      <text:p text:style-name="P3647"><text:span text:style-name="T3648">6.41.6</text:span><text:span text:style-name="T3649">.</text:span><text:span text:style-name="T3650"><text:tab/>Lietuvos bankas, gavęs iš sandorio šalies prašymą atsiimti VP, pirmiausia sumažina sandorio šalies bendrojo įkaito vertę ir tik tada teikia atitinkamą nurodymą į VPAS. Jeigu nustatoma, kad sandorio ša</text:span><text:span text:style-name="T3651">liai atsiėmus VP likusio įkaito neužtenka kredito operacijoms užtikrinti, sandorio šaliai VP negrąžinami.</text:span></text:p>
      <text:p text:style-name="P3652"><text:span text:style-name="T3653">6.41.7</text:span><text:span text:style-name="T3654">.</text:span><text:span text:style-name="T3655"><text:tab/>VP įkeičiami nenustatytam laikotarpiui, kol sandorio šalis pareikš pageidavimą atsiimti įkeistus VP arba įsigalios baigiamosios užskaitos<text:s/></text:span><text:span text:style-name="T3656">sąlyga. Visais atvejais šis laikotarpis negali būti ilgesnis negu VP išpirkimo data.</text:span></text:p>
      <text:p text:style-name="P3657"><text:span text:style-name="T3658">6.41.8</text:span><text:span text:style-name="T3659">.</text:span><text:span text:style-name="T3660"><text:tab/>Lietuvos bankas jam pervestas įkeistų VP atkarpos išmokas, išpirkimo lėšas ir kitas su įkeistu turtu susijusias išmokas perveda sandorio šaliai, jeigu pervedus</text:span><text:span text:style-name="T3661"><text:s/>VP atkarpos išmokas, išpirkimo lėšas ir (arba) kitas su įkeistu turtu susijusias išmokas sandorio šalies finansiniai įsipareigojimai neviršys jos bendrojo įkaito vertės. Priešingu atveju su įkeistu turtu susijusių išmokų suma didinama sandorio šalies bend</text:span><text:span text:style-name="T3662">rojo įkaito vertė ir šioms lėšoms taikoma indėlių galimybės palūkanų norma.</text:span></text:p>
      <text:p text:style-name="P3663"><text:span text:style-name="T3664">6.41.9</text:span><text:span text:style-name="T3665">.</text:span><text:span text:style-name="T3666"><text:tab/>Jeigu įkeistų VP atkarpos išmokas, išpirkimo lėšas ir kitas su įkeistu turtu susijusias išmokas Lietuvos bankas gauna išskaičiavus mokesčius arba Lietuvos bankas remdam</text:span><text:span text:style-name="T3667">asis teisės aktais, turi išskaičiuoti mokesčius iš šių lėšų, sandorio šaliai šios lėšos pervedamos išskaičiavus mokesčius.</text:span></text:p>
      <text:p text:style-name="P3668"><text:span text:style-name="T3669">6.41.10</text:span><text:span text:style-name="T3670">.</text:span><text:span text:style-name="T3671"><text:tab/><text:s/>Lietuvos bankas gautas atkarpos išmokas ir išpirkimo lėšas paskirsto proporcingai VP įkeitusioms sandorio šalims pagal<text:s/></text:span><text:span text:style-name="T3672">jų įkeistų VP kiekį. Lietuvos bankas neatsako už VP emitento arba jo įgaliotinio pervestų atkarpos išmokų, išpirkimo lėšų ar kitų su įkeistu turtu susijusių išmokų sumų teisingumą.</text:span></text:p>
      <text:p text:style-name="P3673"><text:span text:style-name="T3674">6.41.11</text:span><text:span text:style-name="T3675">.</text:span><text:span text:style-name="T3676"><text:tab/><text:s/>Norėdama įkeisti VP, registruotus užsienyje, naudodamasi KCBM</text:span><text:span text:style-name="T3677">, sandorio šalis tos šalies, kurioje šie VP saugomi, VP depozitoriumui (tiesiogiai arba per savo VP saugotoją) turi pateikti nurodymus pervesti VP Lietuvos banko naudai į Lietuvos banko korespondento – tos šalies centrinio banko sąskaitą. Kartu sandorio ša</text:span><text:span text:style-name="T3678">lis elektroniniu paštu, faksu ar kitu abiems šalims priimtinu būdu turi informuoti Lietuvos banką apie ketinimą pateikti šiuos VP ir, jeigu Lietuvos bankas pareikalauja, užpildyti Taisyklių 18 priede pateikiamą formą.</text:span></text:p>
      <text:p text:style-name="P3679"><text:span text:style-name="T3680">6.41.12</text:span><text:span text:style-name="T3681">.</text:span><text:span text:style-name="T3682"><text:tab/><text:s/>Lietuvos bankas, iš atit</text:span><text:span text:style-name="T3683">inkamo NCB gavęs patvirtinimą, kad Lietuvos banko naudai įkeisti VP įskaityti į atitinkamą sąskaitą, įkeistų VP vertės suma nedelsdamas padidina sandorio šalies bendrojo įkaito vertę.</text:span></text:p>
      <text:p text:style-name="P3684"><text:span text:style-name="T3685">6.42</text:span><text:span text:style-name="T3686">.</text:span><text:span text:style-name="T3687"><text:tab/>Antrinės rinkos neturinčio turto įkeitimas</text:span><text:span text:style-name="T3688">.</text:span></text:p>
      <text:p text:style-name="P3689"><text:span text:style-name="T3690">6.42.1</text:span><text:span text:style-name="T3691">.</text:span><text:span text:style-name="T3692"><text:tab/>Sandor</text:span><text:span text:style-name="T3693">io šalies įkaitu pasiūlytų kredito reikalavimų, kai skolininkai yra Lietuvos Respublikoje registruoti subjektai, tinkamumas įvertinamas kaip galima greičiau, bet ne vėliau nei per vieną mėnesį. Jei Lietuvos bankui reikia papildomų duomenų, tinkamumo įverti</text:span><text:span text:style-name="T3694">nimo laikas gali būti ilgesnis.</text:span></text:p>
      <text:p text:style-name="P3695"><text:span text:style-name="T3696">6.42.2</text:span><text:span text:style-name="T3697">.</text:span><text:span text:style-name="T3698"><text:tab/>Sandorio šalies Lietuvos bankui įkeičiami kredito reikalavimai, išduoti Lietuvos Respublikoje registruotiems skolininkams, turi atitikti Taisyklėse išdėstytus tinkamumo reikalavimus ir šiuos papildomus reikalavim</text:span><text:span text:style-name="T3699">us:</text:span></text:p>
      <text:p text:style-name="P3700"><text:span text:style-name="T3701">6.42.2.1</text:span><text:span text:style-name="T3702">.</text:span><text:span text:style-name="T3703"><text:tab/>kredito reikalavimo skolininkas turi būti asmeniškai atsakingas už visišką kredito reikalavimo grąžinimą (skolininkai, bendrai atsakingi už atskirus kredito reikalavimus, netinka);</text:span></text:p>
      <text:p text:style-name="P3704"><text:span text:style-name="T3705">6.42.2.2</text:span><text:span text:style-name="T3706">.</text:span><text:span text:style-name="T3707"><text:tab/>duomenys apie skolininkus ir jų kredito<text:s/></text:span><text:span text:style-name="T3708">reikalavimus turi būti įrašyti į Paskolų rizikos duomenų bazę, kaip to reikalaujama Lietuvos banko valdybos patvirtintose Paskolų rizikos duomenų bazės tvarkymo taisyklėse;</text:span></text:p>
      <text:p text:style-name="P3709"><text:span text:style-name="T3710">6.42.2.3</text:span><text:span text:style-name="T3711">.</text:span><text:span text:style-name="T3712"><text:tab/>kredito reikalavimui yra taikoma Lietuvos Respublikos teisė;</text:span></text:p>
      <text:p text:style-name="P3713"><text:span text:style-name="T3714">6.42.2.4</text:span><text:span text:style-name="T3715">.</text:span><text:span text:style-name="T3716"><text:tab/>skolininkas neturi vėluojančių atsiskaitymų pagal įkeičiamą kredito reikalavimą;</text:span></text:p>
      <text:p text:style-name="P3717"><text:span text:style-name="T3718">6.42.2.5</text:span><text:span text:style-name="T3719">.</text:span><text:span text:style-name="T3720"><text:tab/>skolininkas neturi galiojančių įrašų Paskolų rizikos duomenų bazėje apie įsipareigojimų neįvykdymą arba tikėtiną neįvykdymą, neatsižvelgiant į tai, k</text:span><text:span text:style-name="T3721">urioje kredito įstaigoje paimtas kredito reikalavimas.</text:span></text:p>
      <text:p text:style-name="P3722"><text:span text:style-name="T3723">6.42.3</text:span><text:span text:style-name="T3724">.</text:span><text:span text:style-name="T3725"><text:tab/>Netinkami yra šie kredito reikalavimai:</text:span></text:p>
      <text:p text:style-name="P3726"><text:span text:style-name="T3727">6.42.3.1</text:span><text:span text:style-name="T3728">.</text:span><text:span text:style-name="T3729"><text:tab/>išduoti skolininkams, kurie per paskutinius 12 mėnesių Paskolų rizikos duomenų bazės tvarkymo taisyklėse nustatytais atvejais buvo prip</text:span><text:span text:style-name="T3730">ažinti neįvykdančiais įsipareigojimų arba tikėtinai neįvykdysiančiais įsipareigojimų (ir apie šį faktą yra įrašas Paskolų rizikos duomenų bazėje), neatsižvelgiant į tai, kurioje kredito įstaigoje paimtas kredito reikalavimas ir neatsižvelgiant į tai, ar pe</text:span><text:span text:style-name="T3731">r paskutinius 12 mėnesių skolininkas buvo pripažintas vėl vykdantis arba tikėtinai vykdysiantis <text:s/>įsipareigojimus;</text:span></text:p>
      <text:p text:style-name="P3732"><text:span text:style-name="T3733">6.42.3.2</text:span><text:span text:style-name="T3734">.</text:span><text:span text:style-name="T3735"><text:tab/>kurie pradeda galioti anksčiau kaip prieš 3 mėnesius iki sandorio šalies kreipimosi dėl kredito reikalavimo įkeitimo Lietuvos ba</text:span><text:span text:style-name="T3736">nkui dienos, išskyrus kredito reikalavimus, suteiktus subjektams, kurie pagal kapitalo pakankamumo reikalavimus gali būti priskirti regioninei valdžiai, vietos valdžiai ir viešojo sektoriaus subjektams.<text:s/></text:span></text:p>
      <text:p text:style-name="P3737"><text:span text:style-name="T3738">6.42.4</text:span><text:span text:style-name="T3739">.</text:span><text:span text:style-name="T3740"><text:tab/>Norėdama pateikti kredito reikalavimą<text:s/></text:span><text:span text:style-name="T3741">(-us) tinkamumo įvertinimui, sandorio šalis Lietuvos bankui atsiunčia atitinkamą prašymą. Prašymo forma pateikiama Taisyklių 19 priede.<text:s/></text:span></text:p>
      <text:p text:style-name="P3742"><text:span text:style-name="T3743">6.42.5</text:span><text:span text:style-name="T3744">.</text:span><text:span text:style-name="T3745"><text:tab/>Lietuvos bankui įvertinus, ar kredito reikalavimas tinkamas, sandorio šalis gauna atitinkamą pranešimą iš L</text:span><text:span text:style-name="T3746">ietuvos banko.</text:span></text:p>
      <text:p text:style-name="P3747"><text:span text:style-name="T3748">6.42.6</text:span><text:span text:style-name="T3749">.</text:span><text:span text:style-name="T3750"><text:tab/>Iš dalies įkeisti kredito reikalavimų negalima.</text:span></text:p>
      <text:p text:style-name="P3751"><text:span text:style-name="T3752">6.42.7</text:span><text:span text:style-name="T3753">.</text:span><text:span text:style-name="T3754"><text:tab/>Kredito reikalavimai Lietuvos bankui įkeičiami finansinio užtikrinimo neperduodant užstato nuosavybės teisės susitarimu, kuris sudaromas sandorio šaliai pateikiant Lietu</text:span><text:span text:style-name="T3755">vos bankui priimtinos formos prašymą (patvirtinimą), kuriame nurodomas Lietuvos bankui įkeičiamų kredito reikalavimų sąrašas ir patvirtinamas jų atitikimas Taisyklių reikalavimams, ir Lietuvos bankui patvirtinant minėtų kredito reikalavimų įkeitimą (pateik</text:span><text:span text:style-name="T3756">imą kaip finansinį užstatą). Kredito reikalavimai laikomi įkeistais nuo Lietuvos banko patvirtinime nurodytos datos.</text:span></text:p>
      <text:p text:style-name="P3757"><text:span text:style-name="T3758">6.42.8</text:span><text:span text:style-name="T3759">.</text:span><text:span text:style-name="T3760"><text:tab/>Sandorio šalis, norėdama įkeisti kredito reikalavimą, kartu su Taisyklių 6.42.7 papunktyje nurodytu prašymu (patvirtinimu) Liet</text:span><text:span text:style-name="T3761">uvos bankui pristato kredito reikalavimo sutarties dokumentų originalus, įskaitant ir kredito reikalavimo įmokų mokėjimo grafiką, taip pat, Lietuvos bankui paprašius, kitus kredito reikalavimo dokumentus. Šie dokumentai bus saugomi Lietuvos banke tiek laik</text:span><text:span text:style-name="T3762">o, kiek kredito reikalavimas bus įkeistas Lietuvos bankui.</text:span></text:p>
      <text:p text:style-name="P3763"><text:span text:style-name="T3764">6.42.9</text:span><text:span text:style-name="T3765">.</text:span><text:span text:style-name="T3766"><text:tab/>Lietuvos bankas, gavęs visus reikiamus dokumentus, sandorio šaliai išsiunčia patvirtinimą apie kredito reikalavimo įkeitimą (pateikimą kaip finansinį užstatą) ir įkeisto kredito reikala</text:span><text:span text:style-name="T3767">vimo likutine verte padidina sandorio šalies bendrojo įkaito vertę.<text:s/></text:span></text:p>
      <text:p text:style-name="P3768"><text:span text:style-name="T3769">6.42.10</text:span><text:span text:style-name="T3770">.</text:span><text:span text:style-name="T3771"><text:tab/>Norėdama įkeisti kredito reikalavimą (-us), kai skolininkas yra euro zonos valstybėje narėje <text:s/>registruotas subjektas ir kredito reikalavimui yra taikoma kita nei Lietuvos Res</text:span><text:span text:style-name="T3772">publikos teisė, sandorio šalis gali pasinaudoti KCBM modeliu. Šiuo atveju sandorio šalis turi kreiptis į tos šalies, kurioje yra kredito reikalavimo skolininkas arba kurios jurisdikcija taikoma kredito reikalavimui, NCB, kuris veiks kaip bankas koresponden</text:span><text:span text:style-name="T3773">tas. Lietuvos bankas, iš banko korespondento gavęs pranešimą apie įkeistą kredito reikalavimą, padidina sandorio šalies bendrojo įkaito vertę.</text:span></text:p>
      <text:p text:style-name="P3774"><text:span text:style-name="T3775">6.42.11</text:span><text:span text:style-name="T3776">.</text:span><text:span text:style-name="T3777"><text:tab/>Sandorio šalis, norėdama įkeisti kredito reikalavimą pasinaudodama KCBM modeliu, turi laikytis NCB,<text:s/></text:span><text:span text:style-name="T3778">kuris veikia kaip Lietuvos banko korespondentas, nustatytų informacijos teikimo procedūrų ir reikalavimų</text:span><text:span text:style-name="T3779"><text:note text:note-class="footnote" text:id="_ftn17"><text:note-citation>18</text:note-citation><text:note-body><text:p text:style-name="P3780"><text:s/>NCB reikalavimai kredito reikalavimų įkeitimui per KCBM modelį pateikiami ECB puslapyje<text:s/><text:span text:style-name="T3781">https://www.ecb.europa.eu/mopo/assets/coll/ccbm/html/index.en.ht</text:span><text:span text:style-name="T3782">ml</text:span></text:p></text:note-body></text:note></text:span><text:span text:style-name="T3783">.</text:span></text:p>
      <text:p text:style-name="P3784"><text:span text:style-name="T3785">6.43</text:span><text:span text:style-name="T3786">.</text:span><text:span text:style-name="T3787"><text:tab/></text:span><text:span text:style-name="T3788">Kredito linijos formavimas</text:span><text:span text:style-name="T3789">.</text:span><text:span text:style-name="T3790"><text:s/></text:span></text:p>
      <text:p text:style-name="P3791"><text:span text:style-name="T3792">6.43.1</text:span><text:span text:style-name="T3793">.</text:span><text:span text:style-name="T3794"><text:tab/>Lietuvos banko vykdomos Eurosistemos pinigų politikos operacijos, įskaitant ir dienos paskolas,<text:s/></text:span><text:span text:style-name="T3795">užtikrinamos bendrojo įkaito metodu – t. y. sandorio šaliai kredito operacijomis suteiktos paskolos (sandorio šalies finansiniai įsipareigojimai) užtikrinamos bendrąja sandorio šalies įkeisto tinkamo turto verte (bendrąja įkaito verte). Sandorio šalies įke</text:span><text:span text:style-name="T3796">istas turtas nesiejamas su konkrečiu sandorio šalies įsipareigojimu.</text:span></text:p>
      <text:p text:style-name="P3797"><text:span text:style-name="T3798">6.43.2</text:span><text:span text:style-name="T3799">.</text:span><text:span text:style-name="T3800"><text:tab/>Pagal sandorio šalies įkeisto turto vertę (bendrojo įkaito vertę) Lietuvos bankas jai suteikia kredito liniją.<text:s/></text:span></text:p>
      <text:p text:style-name="P3801"><text:span text:style-name="T3802">6.43.3</text:span><text:span text:style-name="T3803">.</text:span><text:span text:style-name="T3804"><text:tab/>Kredito linija – Lietuvos banko įsipareigojimas san</text:span><text:span text:style-name="T3805">dorio šaliai Taisyklėse, Mokėjimo sistemos TARGET2-LIETUVOS BANKAS veiklos taisyklėse, Bendrojoje Lietuvos banko vykdomų Eurosistemos pinigų politikos operacijų sutartyje (žr. Taisyklių 1 priedą) ir Mokėjimo sistemos TARGET2-LIETUVOS BANKAS dalyvio sutarty</text:span><text:span text:style-name="T3806">je nustatytomis sąlygomis suteikti sandorio šaliai bendrojo įkaito vertės neviršijančias likvidumo didinimo paskolas kaip sandorio šalies sąskaitos pereikvojimą.</text:span></text:p>
      <text:p text:style-name="P3807"><text:span text:style-name="T3808">6.43.4</text:span><text:span text:style-name="T3809">.</text:span><text:span text:style-name="T3810"><text:tab/>Kredito linija didinama dydžiu, kuris lygus sandorio šalies įkeisto turto vertei.<text:s/></text:span><text:span text:style-name="T3811">Ji didinama sandorio šalies prašyme įkeisti turtą nurodytos atsiskaitymo dienos pradžioje arba nedelsiant, jei prašymo ir atsiskaitymo dienos sutampa.</text:span></text:p>
      <text:p text:style-name="P3812"><text:span text:style-name="T3813">6.43.5</text:span><text:span text:style-name="T3814">.</text:span><text:span text:style-name="T3815"><text:tab/>Kredito linija mažinama dydžiu, lygiu įkaito vertei arba uždaroma, jeigu:</text:span></text:p>
      <text:p text:style-name="P3816"><text:span text:style-name="T3817">6.43.5.1</text:span><text:span text:style-name="T3818">.</text:span><text:span text:style-name="T3819"><text:tab/>sandori</text:span><text:span text:style-name="T3820">o šalis atsiima įkaitą arba jo dalį;</text:span></text:p>
      <text:p text:style-name="P3821"><text:span text:style-name="T3822">6.43.5.2</text:span><text:span text:style-name="T3823">.</text:span><text:span text:style-name="T3824"><text:tab/>įkaitas tampa netinkamas;<text:s/></text:span></text:p>
      <text:p text:style-name="P3825"><text:span text:style-name="T3826">6.43.5.3</text:span><text:span text:style-name="T3827">.</text:span><text:span text:style-name="T3828"><text:tab/>sandorio šaliai nustatytas apribojimas;<text:s/></text:span></text:p>
      <text:p text:style-name="P3829"><text:span text:style-name="T3830">6.43.5.4</text:span><text:span text:style-name="T3831">.</text:span><text:span text:style-name="T3832"><text:tab/>sandorio šalis netenka teisės dalyvauti Eurosistemos pinigų politikos operacijose.<text:s/></text:span></text:p>
      <text:p text:style-name="P3833"><text:span text:style-name="T3834">6.43.6</text:span><text:span text:style-name="T3835">.</text:span><text:span text:style-name="T3836"><text:tab/></text:span><text:span text:style-name="T3837">Jeigu sandorio šaliai pageidauja atsiimti įkaitą arba jo dalį, sandorio šalies nurodytos atsiskaitymo dienos pradžioje (jeigu įkaito atsiėmimo ir atsiskaitymo dienos sutampa – nedelsiant) Lietuvos bankas sumažina sandorio šalies kredito liniją dydžiu, kuri</text:span><text:span text:style-name="T3838">s lygus atsiimamo įkaito vertei. Jeigu sandorio šalis kredito liniją ar jos dalį jau yra panaudojusi anksčiau ir dėl lėšų trūkumo Lietuvos bankas negali iš karto grąžinti sandorio šaliai įkaito ar jo dalies, kredito liniją bus bandoma mažinti pakartotinai,</text:span><text:span text:style-name="T3839"><text:s/>kol iki sistemos TARGET2-LIETUVOS BANKAS dienos pabaigos procedūros pradžios bus likę 30 min. Po šio laiko Lietuvos bankas turi teisę pakartotinai nebeteikti nurodymo sumažinti kredito liniją. Tik sumažinus kredito liniją sandorio šaliai bus grąžinamas įk</text:span><text:span text:style-name="T3840">aitas ar jo dalis.<text:s/></text:span></text:p>
      <text:p text:style-name="P3841"><text:span text:style-name="T3842">6.43.7</text:span><text:span text:style-name="T3843">.</text:span><text:span text:style-name="T3844"><text:tab/>Kredito linijos dydis gali kisti dėl įkaito vertės perskaičiavimo.<text:s/></text:span></text:p>
      <text:p text:style-name="P3845"><text:span text:style-name="T3846">6.43.8</text:span><text:span text:style-name="T3847">.</text:span><text:span text:style-name="T3848"><text:tab/>Lietuvos bankas turi teisę nesuteikti arba nepadidinti sandorio šalies kredito linijos, jei sandorio šaliai nustatytas apribojimas dalyvauti Eur</text:span><text:span text:style-name="T3849">osistemos pinigų politikos operacijose.</text:span></text:p>
      <text:p text:style-name="P3850"><text:span text:style-name="T3851">6.43.9</text:span><text:span text:style-name="T3852">.</text:span><text:span text:style-name="T3853"><text:tab/>Sandorio šalies panaudotos kredito linijos dalis parodo sandorio šaliai kredito operacijomis suteiktų paskolų dydį.</text:span></text:p>
      <text:p text:style-name="P3854"><text:span text:style-name="T3855">6.43.10</text:span><text:span text:style-name="T3856">.</text:span><text:span text:style-name="T3857"><text:tab/>Jeigu sandorio šaliai jos prašymu buvo suteikta galimybė pasinaudoti dienos</text:span><text:span text:style-name="T3858"><text:s/>paskola ir iki mokėjimų sistemos TARGET2 dienos pabaigos procedūros pradžios ji nebuvo grąžinta, laikoma, kad sandorio šalis naudojasi ribinio skolinimosi galimybe, ir taikoma procedūra, aprašyta Taisyklių 5.1 papunktyje.<text:s/></text:span></text:p>
      <text:p text:style-name="P3859"><text:span text:style-name="T3860">6.44</text:span><text:span text:style-name="T3861">.</text:span><text:span text:style-name="T3862"><text:tab/>Įkaito realizavimas,</text:span><text:span text:style-name="T3863"><text:s/>reikalavimų tenkinimas ir baigiamoji užskaita</text:span><text:span text:style-name="T3864">.</text:span></text:p>
      <text:p text:style-name="P3865"><text:span text:style-name="T3866">6.44.1</text:span><text:span text:style-name="T3867">.</text:span><text:span text:style-name="T3868"><text:tab/>Įvykus Taisyklėse numatytam įsipareigojimų nevykdymo įvykiui, Lietuvos bankas turi teisę vienašališkai realizuoti visą sandorio šalies įkaitą įsipareigojimų nevykdymo įvykio dieną arba vėliau, kol<text:s/></text:span><text:span text:style-name="T3869">patenkins visą reikalavimą sandorio šaliai pagal baigiamąją užskaitą.</text:span></text:p>
      <text:p text:style-name="P3870"><text:span text:style-name="T3871">6.44.2</text:span><text:span text:style-name="T3872">.</text:span><text:span text:style-name="T3873"><text:tab/>Lietuvos bankas įkaitą realizuoja pagal vienašališką sandorio šaliai įsipareigojimų nevykdymo įvykio dieną pateiktą Lietuvos banko įgalioto asmens pasirašytą pranešimą.</text:span></text:p>
      <text:p text:style-name="P3874"><text:span text:style-name="T3875">6.4</text:span><text:span text:style-name="T3876">4.3</text:span><text:span text:style-name="T3877">.</text:span><text:span text:style-name="T3878"><text:tab/>Lietuvos bankas turi teisę vienašališkai realizuoti sandorio šalies įkaitą šiais būdais:<text:s/></text:span></text:p>
      <text:p text:style-name="P3879"><text:span text:style-name="T3880">6.44.3.1</text:span><text:span text:style-name="T3881">.</text:span><text:span text:style-name="T3882"><text:tab/>parduoti arba kitaip perleisti;<text:s/></text:span></text:p>
      <text:p text:style-name="P3883"><text:span text:style-name="T3884">6.44.3.2</text:span><text:span text:style-name="T3885">.</text:span><text:span text:style-name="T3886"><text:tab/>perimti ir atsižvelgęs į įkaito vertę padengti pagal baigiamojo įskaitymo sąlygą įgytą reikalavimą s</text:span><text:span text:style-name="T3887">andorio šaliai ar jo dalį, padengti pagal baigiamosios užskaitos sąlygą įgytą reikalavimą sandorio šaliai ar jo dalį įkeistomis pajamomis (VP atkarpų išmokomis, išpirkimo lėšomis ir kt.), jeigu šios pajamos įkeistos.</text:span></text:p>
      <text:p text:style-name="P3888"><text:span text:style-name="T3889">6.44.4</text:span><text:span text:style-name="T3890">.</text:span><text:span text:style-name="T3891"><text:tab/>Realizuodamas įkaitą, Lie</text:span><text:span text:style-name="T3892">tuvos bankas turi teisę pasirinkti, kurį įkaitą realizuoti pirmiausia ir ar parduoti arba kitaip perleisti įkaitą, ar jį perimti ir atsižvelgus į jo įkaito vertę padengti pagal baigiamosios užskaitos sąlygą įgytą reikalavimą sandorio šaliai ar jo dalį.</text:span></text:p>
      <text:p text:style-name="P3893"><text:span text:style-name="T3894">6</text:span><text:span text:style-name="T3895">.44.5</text:span><text:span text:style-name="T3896">.</text:span><text:span text:style-name="T3897"><text:tab/>Perimtą įkaitą Lietuvos bankas įvertina Taisyklių 6.30 papunktyje nustatyta tvarka.</text:span></text:p>
      <text:p text:style-name="P3898"><text:span text:style-name="T3899">6.44.6</text:span><text:span text:style-name="T3900">.</text:span><text:span text:style-name="T3901"><text:tab/>Realizuodamas įkaitą, Lietuvos bankas gali pasinaudoti finansų įstaigos ar kitų tarpininkų paslaugomis.</text:span></text:p>
      <text:p text:style-name="P3902"><text:span text:style-name="T3903">6.44.7</text:span><text:span text:style-name="T3904">.</text:span><text:span text:style-name="T3905"><text:tab/>Lietuvos bankas gali nerealizuoti d</text:span><text:span text:style-name="T3906">alies įkaito, jeigu sandorio šalies bendrojo įkaito vertė viršija pagal baigiamosios užskaitos sąlygą Lietuvos banko įgytą reikalavimą. Nerealizuotą įkaitą Lietuvos bankas grąžina sandorio šaliai.</text:span></text:p>
      <text:p text:style-name="P3907"><text:span text:style-name="T3908">6.44.8</text:span><text:span text:style-name="T3909">.</text:span><text:span text:style-name="T3910"><text:tab/>Lėšų suma, gauta Lietuvos bankui realizavus įka</text:span><text:span text:style-name="T3911">itą ir patenkinus Lietuvos banko reikalavimą sandorio šaliai, išmokama sandorio šaliai, atėmus išlaidas, kurių Lietuvos bankas patyrė realizuodamas įkaitą.</text:span></text:p>
      <text:p text:style-name="P3912"><text:span text:style-name="T3913">6.44.9</text:span><text:span text:style-name="T3914">.</text:span><text:span text:style-name="T3915"><text:tab/>Lietuvos bankas, realizavęs įkaitą, ne vėliau kaip kitą darbo dieną atlikus šį veiksmą r</text:span><text:span text:style-name="T3916">aštu pateikia sandorio šaliai informaciją, kokio dydžio Lietuvos banko reikalavimas yra patenkintas. Kartu gali būti nurodomi nerealizuotas ir grąžintinas įkaitas ir (arba) sandorio šaliai išmokėtina lėšų suma, gauta Lietuvos bankui realizavus įkaitą ir pa</text:span><text:span text:style-name="T3917">tenkinus Lietuvos banko reikalavimą sandorio šaliai.</text:span></text:p>
      <text:p text:style-name="P3918"><text:span text:style-name="T3919">6.44.10</text:span><text:span text:style-name="T3920">.</text:span><text:span text:style-name="T3921"><text:tab/>Jeigu realizavus įkaitą Lietuvos banko reikalavimas nėra patenkintas arba patenkintas tik iš dalies, Lietuvos banko reikalavimas sandorio šaliai arba jo dalis tenkinami Lietuvos Respublikos<text:s/></text:span><text:span text:style-name="T3922">įstatymų nustatyta tvarka.</text:span></text:p>
      <text:p text:style-name="P3923"><text:span text:style-name="T3924">6.44.11</text:span><text:span text:style-name="T3925">.</text:span><text:span text:style-name="T3926"><text:tab/>Įvykus Taisyklėse numatytam įsipareigojimų nevykdymo įvykiui, Lietuvos bankas įgyja teisę taikyti baigiamąją užskaitą, pagal kurią sandorio šalies finansiniai įsipareigojimai laikomi vykdytinais nedelsiant ir išreišk</text:span><text:span text:style-name="T3927">iami kaip sandorio šalies įsipareigojimas sumokėti sumą, atitinkančią minėtų finansinių įsipareigojimų vertę įsipareigojimų nevykdymo įvykio momentu, ir įvertinus Lietuvos banko ir sandorio šalies pagal tarpusavio įsipareigojimus mokėtinas sumas nustatomas</text:span><text:span text:style-name="T3928"><text:s/>mokėtinas Lietuvos banko ir sandorio šalies įsipareigojimų skirtumas.</text:span></text:p>
      <text:p text:style-name="P3929"><text:span text:style-name="T3930">6.44.12</text:span><text:span text:style-name="T3931">.</text:span><text:span text:style-name="T3932"><text:tab/>Įsipareigojimų neįvykdymo momentas yra laikas, kai įvyksta įsipareigojimų nevykdymo įvykis.</text:span></text:p>
      <text:p text:style-name="P3933"><text:span text:style-name="T3934">6.44.13</text:span><text:span text:style-name="T3935">.</text:span><text:span text:style-name="T3936"><text:tab/>Apie įvykusį įsipareigojimų neįvykdymą Lietuvos bankas tą pačią die</text:span><text:span text:style-name="T3937">ną informuoja sandorio šalį, taip pat nurodo pagal baigiamąją užskaitą mokėtiną sumų pagal Lietuvos banko ir sandorio šalies įsipareigojimus skirtumą.</text:span></text:p>
      <text:p text:style-name="P3938"/>
      <text:p text:style-name="P3939"><text:span text:style-name="T3940">VII</text:span><text:span text:style-name="T3941"><text:s/>SKYRIUS</text:span></text:p>
      <text:p text:style-name="P3942"><text:span text:style-name="T3943">SANDORIŲ ŠALYS</text:span></text:p>
      <text:p text:style-name="P3944"/>
      <text:p text:style-name="P3945"><text:span text:style-name="T3946">7.1</text:span><text:span text:style-name="T3947">.</text:span><text:span text:style-name="T3948"><text:tab/>Sandorių šalimis Lietuvos banko vykdomose Eurosistemos<text:s/></text:span><text:span text:style-name="T3949">pinigų politikos operacijose gali būti Lietuvos Respublikoje įsteigtos kredito įstaigos ir užsienio kredito įstaigų filialai (skyriai), įsteigti Lietuvos Respublikoje, jeigu atitinka šiuos reikalavimus:</text:span></text:p>
      <text:p text:style-name="P3950"><text:span text:style-name="T3951">7.1.1</text:span><text:span text:style-name="T3952">.</text:span><text:span text:style-name="T3953"><text:tab/>jiems taikomas Eurosistemos privalomųjų atsa</text:span><text:span text:style-name="T3954">rgų reikalavimas. Kredito įstaigos, atleistos nuo Eurosistemos privalomųjų atsargų reikalavimo, neturi teisės būti sandorių šalimis naudojantis Eurosistemos nuolatinėmis galimybėmis ir vykdant Eurosistemos atvirosios rinkos operacijas;</text:span></text:p>
      <text:p text:style-name="P3955"><text:span text:style-name="T3956">7.1.2</text:span><text:span text:style-name="T3957">.</text:span><text:span text:style-name="T3958"><text:tab/>jie yra f</text:span><text:span text:style-name="T3959">inansiškai patikimi;<text:s/></text:span></text:p>
      <text:p text:style-name="P3960"><text:span text:style-name="T3961">7.1.3</text:span><text:span text:style-name="T3962">.</text:span><text:span text:style-name="T3963"><text:tab/>jiems yra taikoma kompetentingų institucijų priežiūra pagal Direktyvą 2013/36/ES ir Reglamentą (ES) Nr. 575/2013 arba jai prilygintina priežiūra;<text:s/></text:span></text:p>
      <text:p text:style-name="P3964"><text:span text:style-name="T3965">7.1.4</text:span><text:span text:style-name="T3966">.</text:span><text:span text:style-name="T3967"><text:tab/>jie atitinka operacinius kriterijus:</text:span></text:p>
      <text:p text:style-name="P3968"><text:span text:style-name="T3969">7.1.4.1</text:span><text:span text:style-name="T3970">.</text:span><text:span text:style-name="T3971"><text:tab/>yra tiesioginiai<text:s/></text:span><text:span text:style-name="T3972">TARGET2-LIETUVOS BANKAS dalyviai;</text:span></text:p>
      <text:p text:style-name="P3973"><text:span text:style-name="T3974">7.1.4.2</text:span><text:span text:style-name="T3975">.</text:span><text:span text:style-name="T3976"><text:tab/>turi prieigą prie PTS;</text:span></text:p>
      <text:p text:style-name="P3977"><text:span text:style-name="T3978">7.1.4.3</text:span><text:span text:style-name="T3979">.</text:span><text:span text:style-name="T3980"><text:tab/>turi prieigą prie TARGET2-LIETUVOS BANKAS nuolatinių galimybių modulio;</text:span></text:p>
      <text:p text:style-name="P3981"><text:span text:style-name="T3982">7.1.5</text:span><text:span text:style-name="T3983">.</text:span><text:span text:style-name="T3984"><text:tab/>jie yra sudarę Bendrąją Lietuvos banko vykdomų Eurosistemos pinigų politikos operacijų s</text:span><text:span text:style-name="T3985">utartį su Lietuvos banku (žr. Taisyklių 1 priedą).</text:span></text:p>
      <text:p text:style-name="P3986"><text:span text:style-name="T3987">7.2</text:span><text:span text:style-name="T3988">.</text:span><text:span text:style-name="T3989"><text:tab/>Taisyklių 7.1 papunktyje nurodytus reikalavimus atitinkančios sandorių šalys gali dalyvauti Lietuvos banko vykdomose Eurosistemos atvirosios rinkos operacijose, kurios vykdomos standartinių konk</text:span><text:span text:style-name="T3990">ursų būdu, ir naudotis Eurosistemos nuolatinėmis galimybėmis.</text:span></text:p>
      <text:p text:style-name="P3991"><text:span text:style-name="T3992">7.3</text:span><text:span text:style-name="T3993">.</text:span><text:span text:style-name="T3994"><text:tab/>Lietuvos banko vykdomose Eurosistemos atvirosios rinkos operacijose, kurios vykdomos skelbiant greituosius konkursus arba taikant dvišales procedūras, gali dalyvauti tik tos sandorių ša</text:span><text:span text:style-name="T3995">lys, kurios atitinka Taisyklių 7.1 papunktyje nurodytus reikalavimus ir kurias atrenka Lietuvos bankas. Aktyvumas pinigų rinkoje yra pagrindinis atrankos kriterijus.</text:span><text:span text:style-name="T3996"><text:s/></text:span></text:p>
      <text:p text:style-name="P3997"><text:span text:style-name="T3998">7.4</text:span><text:span text:style-name="T3999">.</text:span><text:span text:style-name="T4000"><text:tab/>Jeigu pagal Taisyklių 4.9.3 papunktį ECB valdančioji taryba nusprendžia, kad ECB</text:span><text:span text:style-name="T4001"><text:s/>gali vykdyti koreguojamąsias operacijas taikant dvišales procedūras pats arba per vieną arba daugiau NCB, ECB atrenka savo sandorių šalis pagal rotacinę schemą iš sandorių šalių, kurios yra tinkamos dalyvauti greitųjų konkursų procedūrose ir dvišalėse pro</text:span><text:span text:style-name="T4002">cedūrose.</text:span></text:p>
      <text:p text:style-name="P4003"><text:span text:style-name="T4004">7.5</text:span><text:span text:style-name="T4005">.</text:span><text:span text:style-name="T4006"><text:tab/>Lietuvos banko vykdomų Eurosistemos struktūrinių operacijų, kurios vykdomos sudarant vienakrypčius sandorius ir taikant dvišales procedūras, sandorių šalims jokie išankstiniai apribojimai</text:span><text:span text:style-name="T4007"><text:s/></text:span><text:span text:style-name="T4008">nenustatomi.<text:s/></text:span><text:span text:style-name="T4009"><text:s/></text:span></text:p>
      <text:p text:style-name="P4010"><text:span text:style-name="T4011">7.6</text:span><text:span text:style-name="T4012">.</text:span><text:span text:style-name="T4013"><text:tab/>Nepažeidžiant 7.3–7.5 pap</text:span><text:span text:style-name="T4014">unkčių nuostatų, atvirosios rinkos operacijos, vykdomos skelbiant greituosius konkursus arba taikant dvišales procedūras, gali būti vykdomos su didesne sandorių šalių grupe negu nurodyta 7.3–7.5 papunkčiuose, jeigu ECB valdančioji taryba taip nusprendžia.</text:span></text:p>
      <text:p text:style-name="P4015"><text:span text:style-name="T4016">7.7</text:span><text:span text:style-name="T4017">.</text:span><text:span text:style-name="T4018"><text:tab/>Jeigu kredito įstaiga turi įsteigusi filialų daugiau kaip vienoje valstybėje narėje, kurios valiuta yra<text:s/></text:span><text:span text:style-name="T4019">euro</text:span><text:span text:style-name="T4020">, kiekvienas Eurosistemos pinigų politikos operacijų sandorių šalims taikomus reikalavimus atitinkantis filialas gali dalyvauti standartini</text:span><text:span text:style-name="T4021">u konkursų būdu vykdomose Eurosistemos atvirosios rinkos operacijose arba pasinaudoti nuolatinėmis galimybėmis per valstybės narės, kurios valiuta yra<text:s/></text:span><text:span text:style-name="T4022">euro</text:span><text:span text:style-name="T4023">, kurioje jis yra įsteigtas, NCB.</text:span></text:p>
      <text:p text:style-name="P4024"><text:span text:style-name="T4025">7.8</text:span><text:span text:style-name="T4026">.</text:span><text:span text:style-name="T4027"><text:tab/>Jeigu sandorio šalis be pagrindinės buveinės turi bent<text:s/></text:span><text:span text:style-name="T4028">vieną Lietuvos Respublikoje įregistruotą padalinį, pasiūlymus Lietuvos bankui gali pateikti tik pagrindinė buveinė arba tik kredito įstaigos nurodytas padalinys.</text:span></text:p>
      <text:p text:style-name="P4029"><text:span text:style-name="T4030">7.9</text:span><text:span text:style-name="T4031">.</text:span><text:span text:style-name="T4032"><text:tab/>Sandorio šalis privalo laikytis visų taikytinų su duomenų apsauga, pinigų plovimo ir<text:s/></text:span><text:span text:style-name="T4033">teroristų finansavimo prevencija, taip pat tarptautinių sankcijų įgyvendinimu susijusių teisės aktų.<text:s/></text:span></text:p>
      <text:p text:style-name="P4034"/>
      <text:p text:style-name="P4035"><text:span text:style-name="T4036">VIII</text:span><text:span text:style-name="T4037"><text:s/>SKYRIUS</text:span></text:p>
      <text:p text:style-name="P4038"><text:span text:style-name="T4039">POVEIKIO PRIEMONĖ</text:span><text:span text:style-name="T4040">S</text:span></text:p>
      <text:p text:style-name="P4041"/>
      <text:p text:style-name="P4042"><text:span text:style-name="T4043">8.1</text:span><text:span text:style-name="T4044">.</text:span><text:span text:style-name="T4045"><text:tab/></text:span><text:span text:style-name="T4046">Sandorio šaliai, pažeidusiai Taisyklėse nustatytą konkursų, dvišalių procedūrų, turto panaudojimo arba dienos pabaigos procedūrų ir sąlygų, leidžiančių pasinaudoti ribinio skolinimosi galimybe, tvarką, Lietuvos bankas šiame skyriuje nustatyta tvarka taiko<text:s/></text:span><text:span text:style-name="T4047">poveikio priemones: skiria baudas ir (arba) laikinai apriboja teisę dalyvauti Lietuvos banko vykdomose Eurosistemos atvirosios rinkos operacijose.<text:s/></text:span></text:p>
      <text:p text:style-name="P4048"><text:span text:style-name="T4049">8.2</text:span><text:span text:style-name="T4050">.</text:span><text:span text:style-name="T4051"><text:tab/>Laikoma, kad sandorio šalis pažeidė konkursų tvarką, jeigu:<text:s/></text:span></text:p>
      <text:p text:style-name="P4052"><text:span text:style-name="T4053">8.2.1</text:span><text:span text:style-name="T4054">.</text:span><text:span text:style-name="T4055"><text:tab/>atsiskaitymo pagal sandorį di</text:span><text:span text:style-name="T4056">eną neįkeičia pakankamai tinkamo turto arba neperveda pakankamai lėšų atsiskaityti, arba atitinkamomis įkaito vertės išlaikymo prievolėmis iki sandorio pabaigos dienos neužtikrina pakankamo įkaito vertės už lėšas, kurios buvo sandorio šaliai paskirtos atli</text:span><text:span text:style-name="T4057">ekant kredito operaciją;</text:span></text:p>
      <text:p text:style-name="P4058"><text:span text:style-name="T4059">8.2.2</text:span><text:span text:style-name="T4060">.</text:span><text:span text:style-name="T4061"><text:tab/>neperveda pakankamai lėšų atsiskaityti už sumą, kuri sandorio šaliai buvo paskirta atliekant likvidumo mažinimo operaciją;</text:span></text:p>
      <text:p text:style-name="P4062"><text:span text:style-name="T4063">8.2.3</text:span><text:span text:style-name="T4064">.</text:span><text:span text:style-name="T4065"><text:tab/>kitaip pažeidžia Taisyklėse nustatytą konkursų tvarką.</text:span></text:p>
      <text:p text:style-name="P4066"><text:span text:style-name="T4067">8.3</text:span><text:span text:style-name="T4068">.</text:span><text:span text:style-name="T4069"><text:tab/>Laikoma, kad sandori</text:span><text:span text:style-name="T4070">o šalis pažeidė dvišalių procedūrų tvarką, jeigu:</text:span></text:p>
      <text:p text:style-name="P4071"><text:span text:style-name="T4072">8.3.1</text:span><text:span text:style-name="T4073">.</text:span><text:span text:style-name="T4074"><text:tab/></text:span><text:span text:style-name="T4075">neįkeičia pakankamai tinkamo turto, neperveda pakankamai lėšų arba turto atsiskaityti už sandorius, sudarytus taikant dvišales procedūras</text:span><text:span text:style-name="T4076">;<text:s/></text:span></text:p>
      <text:p text:style-name="P4077"><text:span text:style-name="T4078">8.3.2</text:span><text:span text:style-name="T4079">.</text:span><text:span text:style-name="T4080"><text:tab/>neužtikrina įkaitu dvišalio sandorio bet kuriu</text:span><text:span text:style-name="T4081">o metu iki jo pabaigos dienos atitinkamomis įkaito vertės išlaikymo prievolėmis;<text:s/></text:span></text:p>
      <text:p text:style-name="P4082"><text:span text:style-name="T4083">8.3.3</text:span><text:span text:style-name="T4084">.</text:span><text:span text:style-name="T4085"><text:tab/>kitaip pažeidžia Taisyklėse nustatytą dvišalių procedūrų tvarką.</text:span></text:p>
      <text:p text:style-name="P4086"><text:span text:style-name="T4087">8.4</text:span><text:span text:style-name="T4088">.</text:span><text:span text:style-name="T4089"><text:tab/>Laikoma, kad sandorio šalis pažeidė turto panaudojimo tvarką, jeigu ji:</text:span></text:p>
      <text:p text:style-name="P4090"><text:span text:style-name="T4091">8.4.1</text:span><text:span text:style-name="T4092">.</text:span><text:span text:style-name="T4093"><text:tab/></text:span><text:span text:style-name="T4094">tinkamai neįkeičia turto arba naudoja turtą, kuris yra arba tapo netinkamas, arba kurio sandorio šalis negali naudoti dėl, pavyzdžiui, glaudžių emitento arba garanto ir sandorio šalies ryšių arba dėl jų tapatybės);<text:s/></text:span></text:p>
      <text:p text:style-name="P4095"><text:span text:style-name="T4096">8.4.2</text:span><text:span text:style-name="T4097">.</text:span><text:span text:style-name="T4098"><text:tab/>Lietuvos bankui pateikia klai</text:span><text:span text:style-name="T4099">dingą su įkaito verte susijusią informaciją;<text:s/></text:span></text:p>
      <text:p text:style-name="P4100"><text:span text:style-name="T4101">8.4.3</text:span><text:span text:style-name="T4102">.</text:span><text:span text:style-name="T4103"><text:tab/>kitaip pažeidžia Taisyklių VI skyriaus nuostatas.</text:span></text:p>
      <text:p text:style-name="P4104"><text:span text:style-name="T4105">8.5</text:span><text:span text:style-name="T4106">.</text:span><text:span text:style-name="T4107"><text:tab/>Laikoma, kad sandorio šalis pažeidė dienos pabaigos procedūrų ir sąlygų, leidžiančių pasinaudoti ribinio skolinimosi galimybe, tvarką, jei</text:span><text:span text:style-name="T4108">gu ši sandorio šalis turi neigiamą likutį MM sąskaitoje ir netenkina Taisyklėse nustatytų sąlygų pasinaudoti ribinio skolinimosi galimybe.</text:span></text:p>
      <text:p text:style-name="P4109"><text:span text:style-name="T4110">8.6</text:span><text:span text:style-name="T4111">.</text:span><text:span text:style-name="T4112"><text:tab/>Konkursų arba dvišalių procedūrų tvarką pažeidusiai sandorio šaliai Lietuvos bankas skiria baudą, kurios dyd</text:span><text:span text:style-name="T4113">is lygus 2,5 procentinio punkto padidintai pažeidimo pradžios dieną taikytai ribinio skolinimosi galimybės palūkanų normai, apskaičiuojamai nuo tinkamo turto vertės, kurios sandorio šalis neįkeitė, arba sandorio šalies per operacijos terminą nepervestos pa</text:span><text:span text:style-name="T4114">skirtos lėšų sumos, arba lėšų arba turto sumos, už kurią sandorio šalis negalėjo atsiskaityti pagal vienakryptį sandorį, padaugintos iš koeficiento X/360 (X – skaičius kalendorinių dienų, daugiausia – septynios dienos, kai sandorio šalis negalėjo įkeisti t</text:span><text:span text:style-name="T4115">inkamo turto, pervesti paskirtos lėšų sumos per operacijos terminą arba atsiskaityti pagal vienakryptį sandorį).</text:span></text:p>
      <text:p text:style-name="P4116"><text:span text:style-name="T4117">8.7</text:span><text:span text:style-name="T4118">.</text:span><text:span text:style-name="T4119"><text:tab/>Turto panaudojimo tvarką pažeidusiai sandorio šaliai Lietuvos bankas skiria baudą, kurios dydis lygus 2,5 procentinio punkto padidinta</text:span><text:span text:style-name="T4120">i pažeidimo pradžios dieną taikytai ribinio skolinimosi galimybės palūkanų normai, apskaičiuojamai atitinkamai nuo netinkamo turto arba turto, kurio sandorio šalis negali naudoti, sumos, kurią sandorio šalis pateikė NCB arba ECB, arba kurios sandorio šalis</text:span><text:span text:style-name="T4121"><text:s/>neatsiėmė iki prasidedant aštuntai kalendorinei dienai po įvykio, po kurio tinkamas turtas tapo netinkamas arba toliau negalėjo būti naudojamas sandorio šalies kaip įkaitas, padaugintos iš koeficiento X/360 (X – skaičius kalendorinių dienų, daugiausia – s</text:span><text:span text:style-name="T4122">eptynios dienos, kai sandorio šalis pažeidė turto panaudojimo tvarką).</text:span></text:p>
      <text:p text:style-name="P4123"><text:span text:style-name="T4124">8.8</text:span><text:span text:style-name="T4125">.</text:span><text:span text:style-name="T4126"><text:tab/>Dienos pabaigos procedūrų ir sąlygų, leidžiančių pasinaudoti ribinio skolinimosi galimybe, tvarką pažeidusiai sandorio šaliai Lietuvos bankas skiria baudą, kurios dydis lygus 5</text:span><text:span text:style-name="T4127"><text:s/>procentiniais punktais padidintai pažeidimo pradžios dieną taikytai ribinio skolinimosi galimybės palūkanų normai, apskaičiuojamai nuo sumos, kuria ribinio skolinimosi galimybe buvo pasinaudota pažeidus minėtą tvarką. Sandorio šaliai per 12 kalendorinių m</text:span><text:span text:style-name="T4128">ėnesių laikotarpį pakartotinai pažeidus dienos pabaigos procedūrų ir sąlygų, leidžiančių pasinaudoti ribinio skolinimosi galimybe, tvarką, už šį pažeidimą skiriamai baudai apskaičiuoti taikoma palūkanų norma padidinama 2,5 procentinio punkto už kiekvieną p</text:span><text:span text:style-name="T4129">akartotinį pažeidimą.</text:span></text:p>
      <text:p text:style-name="P4130"><text:span text:style-name="T4131">8.9</text:span><text:span text:style-name="T4132">.</text:span><text:span text:style-name="T4133"><text:tab/>Jeigu Taisyklių 8.6–8.8 papunkčiuose nustatyta tvarka apskaičiavus taikytiną baudą gauta suma yra mažesnė nei 500 eurų, Lietuvos bankas taiko nustatytą 500 eurų baudą.</text:span></text:p>
      <text:p text:style-name="P4134"><text:span text:style-name="T4135">8.10</text:span><text:span text:style-name="T4136">.</text:span><text:span text:style-name="T4137"><text:tab/>Sandorio šaliai, per 12 kalendorinių mėnesių la</text:span><text:span text:style-name="T4138">ikotarpį daugiau nei du kartus padariusiai tos pačios rūšies konkursų arba dvišalių procedūrų tvarkos pažeidimą, už kiekvieną kurį sandorio šaliai buvo paskirta bauda, be Taisyklių 8.6 papunktyje nurodytos baudos, Lietuvos bankas laikinai apriboja teisę da</text:span><text:span text:style-name="T4139">lyvauti tolesnėse tos pačios rūšies ir pagal tas pačias procedūras Lietuvos banko vykdomose Eurosistemos atvirosios rinkos operacijose šiam laikotarpiui:</text:span></text:p>
      <text:p text:style-name="P4140"><text:span text:style-name="T4141">8.10.1</text:span><text:span text:style-name="T4142">.</text:span><text:span text:style-name="T4143"><text:tab/>vienam mėnesiui, jeigu minėto pažeidimo atveju nepateikto įkaito arba lėšų suma sudaro iki<text:s/></text:span><text:span text:style-name="T4144">40 proc. visos pateiktino įkaito arba lėšų sumos;</text:span></text:p>
      <text:p text:style-name="P4145"><text:span text:style-name="T4146">8.10.2</text:span><text:span text:style-name="T4147">.</text:span><text:span text:style-name="T4148"><text:tab/>dviem mėnesiams, jeigu minėto pažeidimo atveju nepateikto įkaito arba lėšų suma sudaro nuo 40 iki 80 proc. visos pateiktino įkaito arba lėšų sumos;</text:span></text:p>
      <text:p text:style-name="P4149"><text:span text:style-name="T4150">8.10.3</text:span><text:span text:style-name="T4151">.</text:span><text:span text:style-name="T4152"><text:tab/>trims mėnesiams, jeigu minėto paže</text:span><text:span text:style-name="T4153">idimo atveju nepateikto įkaito arba lėšų suma sudaro nuo 80 iki 100 proc. visos pateiktino įkaito arba lėšų sumos.</text:span></text:p>
      <text:p text:style-name="P4154"><text:span text:style-name="T4155">8.11</text:span><text:span text:style-name="T4156">.</text:span><text:span text:style-name="T4157"><text:tab/>Sandorio šaliai, per 12 kalendorinių mėnesių laikotarpį daugiau nei du kartus padariusiai tos pačios rūšies turto panaudojimo tva</text:span><text:span text:style-name="T4158">rkos pažeidimą, už kiekvieną kurį sandorio šaliai buvo paskirta bauda, be Taisyklių 8.7 papunktyje numatytos baudos, Lietuvos bankas laikinai apriboja teisę dalyvauti tolesnėje tos pačios rūšies ir pagal tas pačias procedūras vykdomoje Eurosistemos atviros</text:span><text:span text:style-name="T4159">ios rinkos operacijoje.</text:span></text:p>
      <text:p text:style-name="P4160"><text:span text:style-name="T4161">8.12</text:span><text:span text:style-name="T4162">.</text:span><text:span text:style-name="T4163"><text:tab/>Ypatingais atvejais, atsižvelgiant į sandorio šalies padaryto pažeidimo (-ų) sunkumą, pirmiausia atsižvelgiant į operacijų sumas, dažnumą ir trukmę, be Taisyklių 8.6–8.8 papunkčiuose numatytos baudos, Lietuvos bankas turi<text:s/></text:span><text:span text:style-name="T4164">teisę sandorio šaliai trims mėnesiams apriboti teisę dalyvauti visose Lietuvos banko vykdomose Eurosistemos pinigų politikos operacijose.</text:span></text:p>
      <text:p text:style-name="P4165"><text:span text:style-name="T4166">8.13</text:span><text:span text:style-name="T4167">.</text:span><text:span text:style-name="T4168"><text:tab/>Šiurkščiai privalomųjų atsargų reikalavimą pažeidusiai sandorio šaliai Lietuvos bankas turi teisę ir laikina</text:span><text:span text:style-name="T4169">i apriboti teisę dalyvauti Lietuvos banko vykdomose Eurosistemos atvirosios rinkos operacijose.<text:s/></text:span></text:p>
      <text:p text:style-name="P4170"><text:span text:style-name="T4171">8.14</text:span><text:span text:style-name="T4172">.</text:span><text:span text:style-name="T4173"><text:tab/>Jeigu Lietuvos bankas sandorio šaliai taiko Taisyklių 8.12 papunktyje numatytą teisių apribojimą, toks pats teisių apribojimas Lietuvos banko sprendi</text:span><text:span text:style-name="T4174">mu gali būti taikomas ir kitose euro zonos valstybėse narėse įsteigtiems minėtos sandorio šalies filialams.</text:span></text:p>
      <text:p text:style-name="P4175"><text:span text:style-name="T4176">8.15</text:span><text:span text:style-name="T4177">.</text:span><text:span text:style-name="T4178"><text:tab/>Ypatingais atvejais, atsižvelgęs į pažeidimo aplinkybes ir gavęs išankstinį ECB sutikimą, Lietuvos bankas turi teisę už šiame skyriuje num</text:span><text:span text:style-name="T4179">atytus pažeidimus sandorio šaliai visiškai ar iš dalies neskirti baudų ir (arba) laikinai neapriboti teisės dalyvauti Eurosistemos pinigų politikos operacijose.</text:span></text:p>
      <text:p text:style-name="P4180"><text:span text:style-name="T4181">8.16</text:span><text:span text:style-name="T4182">.</text:span><text:span text:style-name="T4183"><text:tab/>Jeigu sandorio šaliai taikytinos poveikio priemonės susijusios su sandorio šalies ir<text:s/></text:span><text:span text:style-name="T4184">ECB sudarytu sandoriu dvišalės procedūros metu, ECB turi teisę sandorio šaliai taikyti poveikio priemones tiesiogiai, o šio skyriaus nuostatos taikomos<text:s/></text:span><text:span text:style-name="T4185">mutatis mutandis</text:span><text:span text:style-name="T4186">.</text:span></text:p>
      <text:p text:style-name="P4187"><text:span text:style-name="T4188">8.17</text:span><text:span text:style-name="T4189">.</text:span><text:span text:style-name="T4190"><text:tab/>Taisyklių 6.33.3 papunktį pažeidusiai sandorio šaliai skiriamas 7<text:s/></text:span><text:span text:style-name="T4191">kalendorinių dienų terminas pažeidimui pašalinti. Šiame skyriuje nurodyta bauda už minėto papunkčio pažeidimą sandorio šaliai skiriama tik tada, jeigu sandorio šalis per nurodytą terminą pažeidimo nepašalino.</text:span></text:p>
      <text:p text:style-name="P4192"/>
      <text:p text:style-name="P4193"><text:span text:style-name="T4194">IX</text:span><text:span text:style-name="T4195"><text:s/>SKYRIUS</text:span></text:p>
      <text:p text:style-name="P4196"><text:span text:style-name="T4197">LIETUVOS BANKO TEISĖS, JEIGU<text:s/></text:span><text:span text:style-name="T4198">SANDORIO ŠALIS NEVYKDO ĮSIPAREIGOJIMŲ, IR ATSARGUMO SUMETIMAIS<text:s/></text:span></text:p>
      <text:p text:style-name="P4199"/>
      <text:p text:style-name="P4200"><text:span text:style-name="T4201">9.1</text:span><text:span text:style-name="T4202">.</text:span><text:span text:style-name="T4203"><text:tab/>Atsargumo sumetimais arba, jeigu sandorio šalis nevykdo visų arba dalies įsipareigojimų, nurodytų Taisyklėse arba kituose Eurosistemos pinigų politikos operacijas reglamentuojančiuos</text:span><text:span text:style-name="T4204">e teisės aktuose, Lietuvos bankas turi teisę imtis veiksmų savo teisėms ir interesams apsaugoti.</text:span></text:p>
      <text:p text:style-name="P4205"><text:span text:style-name="T4206">9.2</text:span><text:span text:style-name="T4207">.</text:span><text:span text:style-name="T4208"><text:tab/>Laikoma, kad sandorio šalis nevykdo įsipareigojimų, jeigu įvyksta bet kuris iš toliau nurodytų įsipareigojimų nevykdymo įvykių:</text:span></text:p>
      <text:p text:style-name="P4209"><text:span text:style-name="T4210">9.2.1</text:span><text:span text:style-name="T4211">.</text:span><text:span text:style-name="T4212"><text:tab/>kompetentinga</text:span><text:span text:style-name="T4213"><text:s/>teismo arba kita institucija priima sprendimą sandorio šaliai taikyti bankroto ar likvidavimo procedūrą arba paskirti jai likvidatorių ar panašų pareigūną, arba taikyti bet kokią kitą analogišką procedūrą;</text:span></text:p>
      <text:p text:style-name="P4214"><text:span text:style-name="T4215">9.2.2</text:span><text:span text:style-name="T4216">.</text:span><text:span text:style-name="T4217"><text:tab/>kompetentinga teismo arba kita institu</text:span><text:span text:style-name="T4218">cija priima sprendimą sandorio šaliai taikyti reorganizavimo priemonę arba kitą analogišką procedūrą, kuria siekiama apsaugoti arba atkurti sandorio šalies finansinę būklę ir išvengti Taisyklių 9.2.1 papunktyje nurodytos rūšies sprendimo;</text:span></text:p>
      <text:p text:style-name="P4219"><text:span text:style-name="T4220">9.2.3</text:span><text:span text:style-name="T4221">.</text:span><text:span text:style-name="T4222"><text:tab/>sandor</text:span><text:span text:style-name="T4223">io šalis raštu pareiškia, kad negali sumokėti visų ar bet kokios dalies savo skolų arba įvykdyti savo įsipareigojimų, atsirandančių dėl pinigų politikos sandorių, arba ji sudaro su savo kreditoriais savanorišką bendrą sutartį ar planą, arba jeigu sandorio<text:s/></text:span><text:span text:style-name="T4224">šalis yra nemoki ar laikoma, kad ji yra nemoki, arba laikoma, kad ji negali sumokėti savo skolų;</text:span></text:p>
      <text:p text:style-name="P4225"><text:span text:style-name="T4226">9.2.4</text:span><text:span text:style-name="T4227">.</text:span><text:span text:style-name="T4228"><text:tab/>yra vykdomi procedūriniai arba kiti veiksmai prieš priimant sprendimą pagal Taisyklių 9.2.1 arba 9.2.2 papunkčiuose numatytas procedūras, taip pat t</text:span><text:span text:style-name="T4229">ada, kai sandorio šaliai paskelbiamas veiklos apribojimas (moratoriumas) arba kompetentingam teismui pateikiamas ieškinys dėl bankroto arba restruktūrizavimo bylos iškėlimo sandorio šaliai;</text:span></text:p>
      <text:p text:style-name="P4230"><text:span text:style-name="T4231">9.2.5</text:span><text:span text:style-name="T4232">.</text:span><text:span text:style-name="T4233"><text:tab/>bet koks sandorio šalies pareiškimas arba kitas prieš s</text:span><text:span text:style-name="T4234">udarant sutartį padarytas pranešimas arba suprantamas kaip tos sandorio šalies padarytas pranešimas pagal taikytinas teisės aktų nuostatas yra pripažįstamas klaidingu arba neteisingu;</text:span></text:p>
      <text:p text:style-name="P4235"><text:span text:style-name="T4236">9.2.6</text:span><text:span text:style-name="T4237">.</text:span><text:span text:style-name="T4238"><text:tab/>sandorio šaliai yra panaikinamas, sustabdomas arba<text:s/></text:span><text:span text:style-name="T4239">atšaukiamas leidimas verstis veikla pagal Direktyvą 2013/36/ES ir Reglamentą (ES) Nr. 575/2013 arba 2004 m. balandžio 21 d. Europos Parlamento ir Tarybos direktyvą 2004/39/EB dėl finansinių priemonių rinkų, iš dalies keičiančią Tarybos direktyvas 85/611/EE</text:span><text:span text:style-name="T4240">B, 93/6/EEB ir Europos Parlamento ir Tarybos direktyvą 2000/12/EB bei panaikinančią Tarybos direktyvą 93/22/EEB, įgyvendinančias atitinkamos euro zonos valstybės narės nacionalines teisės aktų nuostatas;</text:span></text:p>
      <text:p text:style-name="P4241"><text:span text:style-name="T4242">9.2.7</text:span><text:span text:style-name="T4243">.</text:span><text:span text:style-name="T4244"><text:tab/>sandorio šalis yra laikinai nušalinama ar</text:span><text:span text:style-name="T4245">ba pašalinama iš bet kurios mokėjimų sistemos arba sistemos, kurioje atliekami mokėjimai pagal pinigų politikos sandorius (išskyrus valiutų apsikeitimo sandorius), narių arba ji yra laikinai nušalinta arba pašalinta iš bet kurios vertybinių popierių atsisk</text:span><text:span text:style-name="T4246">aitymo sistemos, naudojamos atsiskaityti už Eurosistemos pinigų politikos sandorius, narių;</text:span></text:p>
      <text:p text:style-name="P4247"><text:span text:style-name="T4248">9.2.8</text:span><text:span text:style-name="T4249">.</text:span><text:span text:style-name="T4250"><text:tab/>sandorio šaliai taikomos Direktyvos 2013/36/ES 41 straipsnio 1 dalyje, 43 straipsnio 1 dalyje arba 44 straipsnyje nurodytos arba kitos panašios priemonės</text:span><text:span text:style-name="T4251">;</text:span></text:p>
      <text:p text:style-name="P4252"><text:span text:style-name="T4253">9.2.9</text:span><text:span text:style-name="T4254">.</text:span><text:span text:style-name="T4255"><text:tab/>grįžtamųjų sandorių atveju sandorio šalis nesilaiko Taisyklių 6.27–6.29 papunkčių nuostatų dėl rizikos kontrolės priemonių;</text:span></text:p>
      <text:p text:style-name="P4256"><text:span text:style-name="T4257">9.2.10</text:span><text:span text:style-name="T4258">.</text:span><text:span text:style-name="T4259"><text:tab/>įkaitu užtikrintų paskolų atveju sandorio šalis nepateikia įkaito arba negrąžina paskolos nustatytomis šių<text:s/></text:span><text:span text:style-name="T4260">mokėjimų ir pervedimų dienomis;</text:span></text:p>
      <text:p text:style-name="P4261"><text:span text:style-name="T4262">9.2.11</text:span><text:span text:style-name="T4263">.</text:span><text:span text:style-name="T4264"><text:tab/>terminuotųjų indėlių atveju sandorio šalis nesumoka sandorio sumos šiems mokėjimams nustatytomis dienomis;</text:span></text:p>
      <text:p text:style-name="P4265"><text:span text:style-name="T4266">9.2.12</text:span><text:span text:style-name="T4267">.</text:span><text:span text:style-name="T4268"><text:tab/>sandorio šalis nevykdo įsipareigojimų (pavyzdžiui, įvyksta įvykis, panašus į bet kurį Taisykl</text:span><text:span text:style-name="T4269">ių 9.2.1–9.2.20 papunkčiuose nurodytą įvykį) pagal sutartį, sudarytą dėl bet kurio Eurosistemos nacionalinio centrinio banko užsienio atsargų, nuosavų lėšų ar finansinio turto valdymo;</text:span></text:p>
      <text:p text:style-name="P4270"><text:span text:style-name="T4271">9.2.13</text:span><text:span text:style-name="T4272">.</text:span><text:span text:style-name="T4273"><text:tab/>sandorio šalis nepateikia reikiamos informacijos, taip<text:s/></text:span><text:span text:style-name="T4274">sukeldama neigiamų padarinių Lietuvos bankui, ECB ar Eurosistemai;</text:span></text:p>
      <text:p text:style-name="P4275"><text:span text:style-name="T4276">9.2.14</text:span><text:span text:style-name="T4277">.</text:span><text:span text:style-name="T4278"><text:tab/>sandorio šalis neįvykdo bet kurio savo įsipareigojimo, numatyto Taisyklėse dėl grįžtamųjų sandorių, ir (jeigu galėtų ištaisyti) neištaiso šios padėties įkaitu užtikrintų paskolų</text:span><text:span text:style-name="T4279"><text:s/>atveju per ne ilgesnį kaip 30 kalendorinių dienų terminą po to, kai Lietuvos bankas pateikia įspėjimą;</text:span></text:p>
      <text:p text:style-name="P4280"><text:span text:style-name="T4281">9.2.15</text:span><text:span text:style-name="T4282">.</text:span><text:span text:style-name="T4283"><text:tab/>įvyksta sandorio šalies įsipareigojimų nevykdymo įvykis (angl.<text:s/></text:span><text:span text:style-name="T4284">event of default</text:span><text:span text:style-name="T4285">) pagal bet kurią su bet kuriuo kitu Eurosistemos nariu sutar</text:span><text:span text:style-name="T4286">tį, sudarytą siekiant vykdyti pinigų politikos operacijas, pagal kurią tas kitas NCB pasinaudojo savo teise dėl įsipareigojimų neįvykdymo prieš terminą užbaigti bet kokį sandorį pagal minėtą sutartį;</text:span></text:p>
      <text:p text:style-name="P4287"><text:span text:style-name="T4288">9.2.16</text:span><text:span text:style-name="T4289">.</text:span><text:span text:style-name="T4290"><text:tab/>sandorio šaliai taikomas lėšų įšaldymas ir (</text:span><text:span text:style-name="T4291">arba) kitos Sutarties dėl Europos Sąjungos veikimo 75 straipsnyje numatytos priemonės, apribojančios sandorio šalies galimybę naudoti savo lėšas ar kitą turtą;</text:span></text:p>
      <text:p text:style-name="P4292"><text:span text:style-name="T4293">9.2.17</text:span><text:span text:style-name="T4294">.</text:span><text:span text:style-name="T4295"><text:tab/>sandorio šaliai taikomas lėšų įšaldymas ir (arba) kitos valstybės narės nustatytos p</text:span><text:span text:style-name="T4296">riemonės, ribojančios sandorio šalies galimybę naudoti savo lėšas ar kitą turtą;</text:span></text:p>
      <text:p text:style-name="P4297"><text:span text:style-name="T4298">9.2.18</text:span><text:span text:style-name="T4299">.</text:span><text:span text:style-name="T4300"><text:tab/>visam sandorio šalies turtui arba reikšmingai jo daliai taikoma nutartis dėl šio turto įšaldymo, areštas, konfiskavimas arba bet kokia kita procedūra, kuria siekia</text:span><text:span text:style-name="T4301">ma apsaugoti viešąjį interesą arba sandorio šalies kreditorių teises;</text:span></text:p>
      <text:p text:style-name="P4302"><text:span text:style-name="T4303">9.2.19</text:span><text:span text:style-name="T4304">.</text:span><text:span text:style-name="T4305"><text:tab/>visas sandorio šalies turtas arba reikšminga jo dalis perduodami kitam asmeniui ar subjektui;</text:span></text:p>
      <text:p text:style-name="P4306"><text:span text:style-name="T4307">9.2.20</text:span><text:span text:style-name="T4308">.</text:span><text:span text:style-name="T4309"><text:tab/>įvyksta arba tampa tikėtina, kad įvyks kitas įvykis, dėl kurio gali<text:s/></text:span><text:span text:style-name="T4310">kilti grėsmė, kad sandorio šalis neįvykdys įsipareigojimų, nustatytų Taisyklėse, kituose Eurosistemos pinigų politikos operacijas reglamentuojančiuose teisės aktuose ar bet kokiuose susitarimuose, kurių sandorio šalis privalo laikytis dėl Eurosistemos pini</text:span><text:span text:style-name="T4311">gų politikos operacijų, arba įsipareigojimų pagal kitus sandorio šalies ir Lietuvos banko arba bet kurio kito NCB santykiams taikytinus teisės aktus arba susitarimus.</text:span></text:p>
      <text:p text:style-name="P4312"><text:span text:style-name="T4313">9.3</text:span><text:span text:style-name="T4314">.</text:span><text:span text:style-name="T4315"><text:tab/>Įvykus bet kuriam Taisyklių 9.2.1–9.2.20 papunkčiuose nurodytam įsipareigojimų</text:span><text:span text:style-name="T4316"><text:s/>nevykdymo įvykiui, be Lietuvos Respublikos Lietuvos banko įstatymo 53 straipsnyje nustatytų teisių, Lietuvos bankas turi teisę:</text:span></text:p>
      <text:p text:style-name="P4317"><text:span text:style-name="T4318">9.3.1</text:span><text:span text:style-name="T4319">.</text:span><text:span text:style-name="T4320"><text:tab/>sustabdyti, apriboti arba panaikinti sandorio šalies teisę dalyvauti Eurosistemos atvirosios rinkos operacijose;</text:span></text:p>
      <text:p text:style-name="P4321"><text:span text:style-name="T4322">9.3</text:span><text:span text:style-name="T4323">.2</text:span><text:span text:style-name="T4324">.</text:span><text:span text:style-name="T4325"><text:tab/>sustabdyti, apriboti arba panaikinti sandorio šalies teisę naudotis Eurosistemos nuolatinėmis galimybėmis;</text:span></text:p>
      <text:p text:style-name="P4326"><text:span text:style-name="T4327">9.3.3</text:span><text:span text:style-name="T4328">.</text:span><text:span text:style-name="T4329"><text:tab/>vienašališkai nutraukti visas su sandorio šalimi sudarytas ir įsipareigojimų nevykdymo įvykio metu galiojusias sutartis ir sandorius</text:span><text:span text:style-name="T4330">;</text:span></text:p>
      <text:p text:style-name="P4331"><text:span text:style-name="T4332">9.3.4</text:span><text:span text:style-name="T4333">.</text:span><text:span text:style-name="T4334"><text:tab/>reikalauti nedelsiant įvykdyti įsipareigojimus, kurių terminas dar nėra suėjęs arba kurie yra sąlyginiai;</text:span></text:p>
      <text:p text:style-name="P4335"><text:span text:style-name="T4336">9.3.5</text:span><text:span text:style-name="T4337">.</text:span><text:span text:style-name="T4338"><text:tab/>panaudoti sandorio šalies indėlius ir kitas lėšas Lietuvos banke savo reikalavimams sandorio šaliai tenkinti;</text:span></text:p>
      <text:p text:style-name="P4339"><text:span text:style-name="T4340">9.3.6</text:span><text:span text:style-name="T4341">.</text:span><text:span text:style-name="T4342"><text:tab/>susta</text:span><text:span text:style-name="T4343">bdyti bet kokių savo įsipareigojimų sandorio šaliai vykdymą, kol sandorio šalis visiškai įvykdys įsipareigojimus Lietuvos bankui;</text:span></text:p>
      <text:p text:style-name="P4344"><text:span text:style-name="T4345">9.3.7</text:span><text:span text:style-name="T4346">.</text:span><text:span text:style-name="T4347"><text:tab/>reikalauti palūkanų už įsipareigojimų nevykdymą (angl.<text:s/></text:span><text:span text:style-name="T4348">default interest</text:span><text:span text:style-name="T4349">);</text:span></text:p>
      <text:p text:style-name="P4350"><text:span text:style-name="T4351">9.3.8</text:span><text:span text:style-name="T4352">.</text:span><text:span text:style-name="T4353"><text:tab/>reikalauti atlyginti visus nuo</text:span><text:span text:style-name="T4354">stolius, patirtus dėl sandorio šalies įsipareigojimų nevykdymo;</text:span></text:p>
      <text:p text:style-name="P4355"><text:span text:style-name="T4356">9.3.9</text:span><text:span text:style-name="T4357">.</text:span><text:span text:style-name="T4358"><text:tab/>perimti sandorio šalies Lietuvos bankui įkeistą turtą ir vienašališkai jį realizuoti, taip pat taikyti baigiamąją užskaitą Taisyklių 6.44 papunktyje nustatyta tvarka.</text:span></text:p>
      <text:p text:style-name="P4359"><text:span text:style-name="T4360">9.4</text:span><text:span text:style-name="T4361">.</text:span><text:span text:style-name="T4362"><text:tab/></text:span><text:span text:style-name="T4363">Įvykus bet kuriam Taisyklių 9.2.4–9.2.15 arba 9.2.18–9.2.20 papunkčiuose nurodytam įsipareigojimų nevykdymo įvykiui, pasinaudoti Taisyklių 9.3 papunktyje nurodytomis teisėmis Lietuvos bankas gali tik tada, kai Lietuvos bankas sandorio šaliai praneša apie į</text:span><text:span text:style-name="T4364">vykusį įsipareigojimų nevykdymo įvykį ir sueina šiame pranešime Lietuvos banko nurodytas terminas dėl minėto įvykio susidariusiai padėčiai ištaisyti, kuris negali būti ilgesnis nei 3 darbo dienos. Įvykus kitiems Taisyklėse nurodytiems įsipareigojimų nevykd</text:span><text:span text:style-name="T4365">ymo įvykiams Lietuvos bankas sandorio šalį informuoja, kad įvyko minėtas įvykis, tačiau pasinaudoti Taisyklių 9.3 papunktyje nustatytomis teisėmis Lietuvos bankas gali nedelsdamas.<text:s/></text:span></text:p>
      <text:p text:style-name="P4366"><text:span text:style-name="T4367">9.5</text:span><text:span text:style-name="T4368">.</text:span><text:span text:style-name="T4369"><text:tab/>Nors ir nėra įvykęs šiame skyriuje nurodytas sandorio šalies įsip</text:span><text:span text:style-name="T4370">areigojimų nevykdymo įvykis, Lietuvos bankas atsargumo sumetimais turi teisę:</text:span></text:p>
      <text:p text:style-name="P4371"><text:span text:style-name="T4372">9.5.1</text:span><text:span text:style-name="T4373">.</text:span><text:span text:style-name="T4374"><text:tab/>pasinaudoti Taisyklių 9.3.1–9.3.6 ir (arba) 9.3.9 papunkčiuose nurodytomis teisėmis;</text:span></text:p>
      <text:p text:style-name="P4375"><text:span text:style-name="T4376">9.5.2</text:span><text:span text:style-name="T4377">.</text:span><text:span text:style-name="T4378"><text:tab/>atmesti sandorio šalies turtą, pateiktą kaip įkaitas Lietuvos banko vykdo</text:span><text:span text:style-name="T4379">moms Eurosistemos pinigų politikos operacijoms, apriboti šio turto naudojimą arba taikyti jam papildomą įvertinimą mažesne nei rinkos verte.</text:span></text:p>
      <text:p text:style-name="P4380"/>
      <text:p text:style-name="P4381"><text:span text:style-name="T4382">X</text:span><text:span text:style-name="T4383"><text:s/>SKYRIUS</text:span></text:p>
      <text:p text:style-name="P4384"><text:span text:style-name="T4385">KEITIMASIS INFORMACIJA TARP LIETUVOS BANKO IR SANDORIŲ ŠALIŲ<text:s/></text:span></text:p>
      <text:p text:style-name="P4386"/>
      <text:p text:style-name="P4387"><text:span text:style-name="T4388">10.1</text:span><text:span text:style-name="T4389">.</text:span><text:span text:style-name="T4390"><text:tab/>Sudarydami Bendrąją Lie</text:span><text:span text:style-name="T4391">tuvos banko vykdomų Eurosistemos pinigų politikos operacijų sutartį (žr. Taisyklių 1 priedą), Lietuvos bankas ir sandorio šalis apsikeičia visa sandoriams sudaryti ir vykdyti reikalinga informacija – antspaudu ir vadovo parašu patvirtintais sąrašais asmenų</text:span><text:span text:style-name="T4392">, įgaliotų teikti pasiūlymus ir pasirašyti paraiškas su pasiūlymais, sudaryti sandorius konkurse arba sudaryti sandorius pinigų politikos operacijose, kurioms vykdyti taikomos dvišalės procedūros, pasirašyti pranešimus apie konkurse patenkintus pasiūlymus<text:s/></text:span><text:span text:style-name="T4393">ir sandorių patvirtinimus, įgaliotų teikti kitą informaciją ir atlikti kitus veiksmus, susijusius su sandorių sudarymu ir vykdymu, ir šių asmenų parašų pavyzdžiais, taip pat telefono, fakso numeriais, pašto ir elektroninio pašto adresais, atsiskaitymų rekv</text:span><text:span text:style-name="T4394">izitais ir kita reikalinga informacija.</text:span></text:p>
      <text:p text:style-name="P4395"><text:span text:style-name="T4396">10.2</text:span><text:span text:style-name="T4397">.</text:span><text:span text:style-name="T4398"><text:tab/>Sandorio šalis ir Lietuvos bankas privalo nedelsdami pranešti vienas kitam elektroniniu paštu arba faksu, o per 7 (septynias) kalendorines dienas – paštu, apie Taisyklių 10.1 papunktyje nurodytos informacij</text:span><text:span text:style-name="T4399">os pasikeitimus.</text:span></text:p>
      <text:p text:style-name="P4400"><text:span text:style-name="T4401">10.3</text:span><text:span text:style-name="T4402">.</text:span><text:span text:style-name="T4403"><text:tab/>Lietuvos bankas ir ECB turi teisę gauti visą su sandorio šalimi ir Eurosistemos pinigų politikos operacijomis susijusią informaciją iš sandorių šalių, kitose valstybėse įsteigtų finansų įstaigų, taip pat kompetentingų institucijų</text:span><text:span text:style-name="T4404">. Jeigu tai būtina pinigų politikai vykdyti, Lietuvos bankas ir ECB gali keistis minėta informacija tarpusavyje, su NCB ir kompetentingomis institucijomis. Ši informacija yra saugoma teisės aktų nustatyta tvarka.</text:span></text:p>
      <text:p text:style-name="P4405"/>
      <text:p text:style-name="P4406"><text:span text:style-name="T4407">XI</text:span><text:span text:style-name="T4408"><text:s/>SKYRIUS</text:span></text:p>
      <text:p text:style-name="P4409"><text:span text:style-name="T4410">TREČIŲJŲ ASMENŲ TEISĖS</text:span></text:p>
      <text:p text:style-name="P4411"/>
      <text:p text:style-name="P4412"><text:span text:style-name="T4413">11.1</text:span><text:span text:style-name="T4414">.</text:span><text:span text:style-name="T4415"><text:tab/>Perleisti, užtikrinti savo ar kitų asmenų įsipareigojimų įvykdymą arba kitaip suvaržyti iš Taisyklių kylančias teises ir (arba) įsipareigojimus sandorio šalis gali tik turėdama išankstinį rašytinį Lietuvos banko sutikimą.<text:s/></text:span></text:p>
      <text:p text:style-name="P4416"><text:span text:style-name="T4417">11.2</text:span><text:span text:style-name="T4418">.</text:span><text:span text:style-name="T4419"><text:tab/>Nepažeidžiant<text:s/></text:span><text:span text:style-name="T4420">teisių, kurias pinigų politikos operacijų metu gali įgyti NCB arba ECB, teises ir įsipareigojimus pagal Taisyklių nustatyta tvarka vykdomas Eurosistemos pinigų politikos operacijas gali įgyti tik Lietuvos bankas ir sandorio šalys.<text:s/></text:span></text:p>
      <text:p text:style-name="P4421"/>
      <text:p text:style-name="P4422"><text:span text:style-name="T4423">XII</text:span><text:span text:style-name="T4424"><text:s/>SKYRIUS</text:span></text:p>
      <text:p text:style-name="P4425"><text:span text:style-name="T4426">PINIG</text:span><text:span text:style-name="T4427">Ų POLITIKOS OPERACIJŲ VYKDYMO TVARKOS IR SĄLYGŲ KEITIMAS</text:span></text:p>
      <text:p text:style-name="P4428"/>
      <text:p text:style-name="P4429"><text:span text:style-name="T4430">12.1</text:span><text:span text:style-name="T4431">.</text:span><text:span text:style-name="T4432"><text:tab/>Nepažeidžiant ECB teisės bet kada pakeisti Eurosistemos pinigų politikos operacijų vykdymo tvarką, sąlygas, priemones ir procedūras, taip pat sustabdyti arba nutraukti šių operacijų vykdym</text:span><text:span text:style-name="T4433">ą, Lietuvos bankas turi teisę bet kada vienašališkai pakeisti Taisyklių, taip pat su sandorių šalimis pasirašytų Bendrųjų Lietuvos banko vykdomų pinigų politikos operacijų sutarčių nuostatas. Sandorių šalys apie šiuos pakeitimus informuojamos raštu ir elek</text:span><text:span text:style-name="T4434">troniniu būdu, taip pat nurodomas šių pakeitimų įsigaliojimo momentas.<text:s/></text:span></text:p>
      <text:p text:style-name="P4435"/>
      <text:p text:style-name="P4436"><text:span text:style-name="T4437">_________________</text:span></text:p>
      <text:p text:style-name="P4438">Priedo pakeitimai:</text:p>
      <text:p text:style-name="P4439"><text:span text:style-name="T4440">Nr.<text:s/></text:span><text:a xlink:href="https://www.e-tar.lt/portal/legalAct.html?documentId=e1ed4930ed9211e4927fda1d051299fb" office:target-frame-name="_top" xlink:show="replace"><text:span text:style-name="T4441">03-72</text:span></text:a><text:span text:style-name="T4442">, 2015-04-23, paskelbta TAR<text:s/></text:span><text:span text:style-name="T4443">2015-04-28, i. k. 2015-06455</text:span></text:p>
      <text:p text:style-name="Normal"/>
      <text:p text:style-name="Normal"/>
      <text:p text:style-name="Normal"/>
      <text:p text:style-name="Normal"/>
      <text:p text:style-name="P4444">Priedų pakeitimai:</text:p>
      <text:p text:style-name="Normal"/>
      <text:p text:style-name="P4445">1 priedas</text:p>
      <text:p text:style-name="Normal"/>
      <text:p text:style-name="P4446">2 priedas</text:p>
      <text:p text:style-name="Normal"/>
      <text:p text:style-name="P4447">3 priedas</text:p>
      <text:p text:style-name="Normal"/>
      <text:p text:style-name="P4448">4 priedas</text:p>
      <text:p text:style-name="Normal"/>
      <text:p text:style-name="P4449">5 priedas</text:p>
      <text:p text:style-name="Normal"/>
      <text:p text:style-name="P4450">6 priedas</text:p>
      <text:p text:style-name="Normal"/>
      <text:p text:style-name="P4451">7 priedas</text:p>
      <text:p text:style-name="Normal"/>
      <text:p text:style-name="P4452">8 priedas</text:p>
      <text:p text:style-name="Normal"/>
      <text:p text:style-name="P4453">9 priedas</text:p>
      <text:p text:style-name="Normal"/>
      <text:p text:style-name="P4454">10 priedas</text:p>
      <text:p text:style-name="Normal"/>
      <text:p text:style-name="P4455">11 priedas</text:p>
      <text:p text:style-name="Normal"/>
      <text:p text:style-name="P4456">12 priedas</text:p>
      <text:p text:style-name="Normal"/>
      <text:p text:style-name="P4457">13 priedas</text:p>
      <text:p text:style-name="Normal"/>
      <text:p text:style-name="P4458">14 priedas</text:p>
      <text:p text:style-name="Normal"/>
      <text:p text:style-name="P4459">15 priedas</text:p>
      <text:p text:style-name="Normal"/>
      <text:p text:style-name="P4460">16 priedas</text:p>
      <text:p text:style-name="Normal"/>
      <text:p text:style-name="P4461">17 priedas</text:p>
      <text:p text:style-name="Normal"/>
      <text:p text:style-name="P4462">18<text:s/>priedas</text:p>
      <text:p text:style-name="Normal"/>
      <text:p text:style-name="P4463">19 priedas</text:p>
      <text:p text:style-name="Normal"/>
      <text:p text:style-name="P4464">20 priedas</text:p>
      <text:p text:style-name="Normal"/>
      <text:p text:style-name="P4465"/>
      <text:p text:style-name="P4466"/>
      <text:p text:style-name="P4467"><text:span text:style-name="T4468">Pakeitimai:</text:span></text:p>
      <text:p text:style-name="P4469"/>
      <text:p text:style-name="P4470"><text:span text:style-name="T4471">1.</text:span></text:p>
      <text:p text:style-name="P4472"><text:span text:style-name="T4473">Lietuvos bankas, Nutarimas</text:span></text:p>
      <text:p text:style-name="P4474"><text:span text:style-name="T4475">Nr.<text:s/></text:span><text:a xlink:href="https://www.e-tar.lt/portal/legalAct.html?documentId=e1ed4930ed9211e4927fda1d051299fb" office:target-frame-name="_top" xlink:show="replace"><text:span text:style-name="T4476">03-72</text:span></text:a><text:span text:style-name="T4477">, 2015-04-23, paskelbta TAR 2015-04-28, i. k. 2015-06455</text:span></text:p>
      <text:p text:style-name="P4478"><text:span text:style-name="T4479">Dėl Lietuvos<text:s/></text:span><text:span text:style-name="T4480">banko valdybos 2014 m. gruodžio 9 d. nutarimo Nr. 03-324 „Dėl Lietuvos banko vykdomų Eurosistemos pinigų politikos operacijų taisyklių patvirtinimo“ pakeitimo</text:span></text:p>
      <text:p text:style-name="P4481"/>
      <text:p text:style-name="P4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7-20T12:47:00Z</meta:creation-date>
    <dc:date>2017-07-20T12:4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2" meta:paragraph-count="935" meta:word-count="22059" meta:character-count="176867" meta:row-count="3798" meta:non-whitespace-character-count="155743"/>
  </office:meta>
</office:document-meta>
</file>