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fo:margin-right="0.035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075in" fo:margin-right="0.0354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widows="0" fo:orphans="0">
        <style:tab-stops>
          <style:tab-stop style:type="left" style:position="5.2173in"/>
        </style:tab-stops>
      </style:paragraph-properties>
    </style:style>
    <style:style style:name="P77" style:parent-style-name="Normal" style:family="paragraph">
      <style:paragraph-properties fo:keep-with-next="always" fo:widows="0" fo:orphans="0">
        <style:tab-stops>
          <style:tab-stop style:type="left" style:position="5.2173in"/>
        </style:tab-stops>
      </style:paragraph-properties>
    </style:style>
    <style:style style:name="P78" style:parent-style-name="Normal" style:family="paragraph">
      <style:paragraph-properties fo:keep-with-next="always" fo:widows="0" fo:orphans="0">
        <style:tab-stops>
          <style:tab-stop style:type="left" style:position="5.2173in"/>
        </style:tab-stops>
      </style:paragraph-properties>
    </style:style>
    <style:style style:name="P79" style:parent-style-name="Normal" style:family="paragraph">
      <style:paragraph-properties fo:keep-with-next="always" fo:widows="0" fo:orphans="0">
        <style:tab-stops>
          <style:tab-stop style:type="left" style:position="5.2173in"/>
        </style:tab-stops>
      </style:paragraph-properties>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P82"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style:style>
    <style:style style:name="P84" style:parent-style-name="Normal" style:family="paragraph">
      <style:paragraph-properties fo:widows="0" fo:orphans="0" fo:text-align="justify" fo:margin-left="3.5437in">
        <style:tab-stops/>
      </style:paragraph-properties>
      <style:text-properties style:font-name-asian="Calibri" style:font-size-complex="12pt"/>
    </style:style>
    <style:style style:name="P85" style:parent-style-name="Normal" style:family="paragraph">
      <style:paragraph-properties fo:widows="0" fo:orphans="0" fo:text-align="justify" fo:margin-left="3.5437in">
        <style:tab-stops/>
      </style:paragraph-properties>
      <style:text-properties style:font-name-asian="Calibri" style:font-size-complex="12pt"/>
    </style:style>
    <style:style style:name="P86"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7"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8"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9"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90" style:parent-style-name="Normal" style:family="paragraph">
      <style:paragraph-properties fo:widows="0" fo:orphans="0" fo:text-align="center" style:line-height-at-least="0.2083in"/>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letter-kerning="true" style:font-size-complex="12pt"/>
    </style:style>
    <style:style style:name="P98" style:parent-style-name="Normal" style:family="paragraph">
      <style:paragraph-properties fo:widows="0" fo:orphans="0" fo:text-align="justify" fo:text-indent="0.1972in"/>
      <style:text-properties style:font-name-asian="Calibri" style:font-size-complex="12pt"/>
    </style:style>
    <style:style style:name="P99" style:parent-style-name="Normal" style:family="paragraph">
      <style:paragraph-properties fo:widows="0" fo:orphans="0" fo:text-align="justify" fo:text-indent="0.1972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1972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text-indent="0.1972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text-indent="0.1972in">
        <style:tab-stops>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text-indent="0.1972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1972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text-underline-type="single" style:text-underline-style="solid" style:text-underline-width="auto" style:text-underline-mode="continuous"/>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text-indent="0.1972in">
        <style:tab-stops>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text-indent="0.1972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1972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1972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text-indent="0.1972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text-indent="0.1972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1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fo:language="en" fo:country="GB"/>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1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FootnoteReference" style:family="text">
      <style:text-properties style:font-size-complex="12pt"/>
    </style:style>
    <style:style style:name="P263" style:parent-style-name="FootnoteText" style:family="paragraph">
      <style:paragraph-properties fo:text-align="justify"/>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1972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1972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text-indent="0.1972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text-indent="0.1972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text-indent="0.1972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complex="lt" style:country-complex="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1972in">
        <style:tab-stops>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text-indent="0.1972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P349" style:parent-style-name="Normal" style:family="paragraph">
      <style:paragraph-properties fo:text-align="justify">
        <style:tab-stops>
          <style:tab-stop style:type="left" style:position="0.3937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1972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1972in">
        <style:tab-stops>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text-indent="0.1972in">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P428" style:parent-style-name="Normal" style:family="paragraph">
      <style:paragraph-properties fo:text-align="justify">
        <style:tab-stops>
          <style:tab-stop style:type="left" style:position="0.3937in"/>
        </style:tab-stops>
      </style:paragraph-properties>
    </style:style>
    <style:style style:name="T429" style:parent-style-name="DefaultParagraphFont" style:family="text">
      <style:text-properties style:text-position="super 65%" fo:font-size="10pt" style:font-size-asian="10pt"/>
    </style:style>
    <style:style style:name="T430" style:parent-style-name="DefaultParagraphFont" style:family="text">
      <style:text-properties style:text-position="super 65%" fo:font-size="10pt" style:font-size-asian="10pt"/>
    </style:style>
    <style:style style:name="T431" style:parent-style-name="DefaultParagraphFont" style:family="text">
      <style:text-properties style:text-position="super 65%" fo:font-size="10pt" style:font-size-asian="10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1972in">
        <style:tab-stops>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complex="lt" style:country-complex="LT"/>
    </style:style>
    <style:style style:name="T473" style:parent-style-name="DefaultParagraphFont" style:family="text">
      <style:text-properties style:font-name-asian="Calibri" style:text-position="super 66.6%" style:font-size-complex="12pt" style:language-complex="lt" style:country-complex="LT"/>
    </style:style>
    <style:style style:name="P474" style:parent-style-name="Normal" style:family="paragraph">
      <style:paragraph-properties fo:text-align="justify">
        <style:tab-stops>
          <style:tab-stop style:type="left" style:position="0.3937in"/>
        </style:tab-stops>
      </style:paragraph-properties>
    </style:style>
    <style:style style:name="T475" style:parent-style-name="DefaultParagraphFont" style:family="text">
      <style:text-properties style:font-name-asian="Calibri" style:font-size-complex="12pt" style:language-complex="lt" style:country-complex="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per 66.6%" style:font-size-complex="12pt" style:language-asian="lt" style:country-asian="LT" style:language-complex="lt" style:country-complex="LT"/>
    </style:style>
    <style:style style:name="P478" style:parent-style-name="Normal" style:family="paragraph">
      <style:paragraph-properties fo:text-align="justify">
        <style:tab-stops>
          <style:tab-stop style:type="left" style:position="0.3937in"/>
        </style:tab-stops>
      </style:paragraph-properties>
    </style:style>
    <style:style style:name="T479" style:parent-style-name="DefaultParagraphFont" style:family="text">
      <style:text-properties style:font-name-asian="Calibri" style:font-size-complex="12pt" style:language-asian="lt" style:country-asian="LT" style:language-complex="lt" style:country-complex="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text-indent="0.1972in">
        <style:tab-stops>
          <style:tab-stop style:type="left" style:position="0.7875in"/>
          <style:tab-stop style:type="left" style:position="3.347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1972in">
        <style:tab-stops>
          <style:tab-stop style:type="left" style:position="0.78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widows="0" fo:orphans="0" fo:text-align="justify" fo:text-indent="0.1972in">
        <style:tab-stops>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1972in">
        <style:tab-stops>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1972in">
        <style:tab-stops>
          <style:tab-stop style:type="left" style:position="0.787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1972in">
        <style:tab-stops>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1972in">
        <style:tab-stops>
          <style:tab-stop style:type="left" style:position="0.787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weight="bold" style:font-weight-asian="bold" fo:font-style="italic" style:font-style-asian="italic"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1972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1972in">
        <style:tab-stops>
          <style:tab-stop style:type="left" style:position="0.78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1972in"/>
    </style:style>
    <style:style style:name="T579" style:parent-style-name="DefaultParagraphFont" style:family="text">
      <style:text-properties style:font-name="TimesLT"/>
    </style:style>
    <style:style style:name="T580" style:parent-style-name="DefaultParagraphFont" style:family="text">
      <style:text-properties style:font-name="TimesLT" style:text-position="super 66.6%"/>
    </style:style>
    <style:style style:name="T581" style:parent-style-name="DefaultParagraphFont" style:family="text">
      <style:text-properties style:font-name="TimesLT"/>
    </style:style>
    <style:style style:name="T582" style:parent-style-name="DefaultParagraphFont" style:family="text">
      <style:text-properties style:font-name="TimesLT" fo:font-weight="bold" style:font-weight-asian="bold" style:font-size-complex="12pt"/>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name="TimesLT"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1972in">
        <style:tab-stops>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1972in">
        <style:tab-stops>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1972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1972in">
        <style:tab-stops>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1972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1972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margin-left="0.4923in" fo:text-indent="-0.295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1972in">
        <style:tab-stops>
          <style:tab-stop style:type="left" style:position="0.78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text-align="justify" fo:text-indent="0.1972in">
        <style:tab-stops>
          <style:tab-stop style:type="left" style:position="0.78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widows="0" fo:orphans="0" fo:text-align="justify" fo:text-indent="0.1972in">
        <style:tab-stops>
          <style:tab-stop style:type="left" style:position="0.7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text-indent="0.1972in">
        <style:tab-stops>
          <style:tab-stop style:type="left" style:position="0.787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widows="0" fo:orphans="0" fo:text-align="justify" fo:text-indent="0.1972in">
        <style:tab-stops>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1972in">
        <style:tab-stops>
          <style:tab-stop style:type="left" style:position="0.787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style="italic" style:font-style-asian="italic" style:font-style-complex="italic" style:font-size-complex="12pt"/>
    </style:style>
    <style:style style:name="T765" style:parent-style-name="DefaultParagraphFont" style:family="text">
      <style:text-properties style:font-name-asian="Calibri" style:font-style-complex="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tyle-complex="italic" style:font-size-complex="12pt"/>
    </style:style>
    <style:style style:name="P768" style:parent-style-name="Normal" style:family="paragraph">
      <style:paragraph-properties fo:widows="0" fo:orphans="0" fo:text-align="justify" fo:text-indent="0.1972in">
        <style:tab-stops>
          <style:tab-stop style:type="left" style:position="0.787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widows="0" fo:orphans="0" fo:text-align="justify" fo:text-indent="0.1972in">
        <style:tab-stops>
          <style:tab-stop style:type="left" style:position="0.787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widows="0" fo:orphans="0" fo:text-align="justify" fo:text-indent="0.1972in">
        <style:tab-stops>
          <style:tab-stop style:type="left" style:position="0.7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text-indent="0.1972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widows="0" fo:orphans="0" fo:text-align="justify" fo:text-indent="0.1972in">
        <style:tab-stops>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style="italic" style:font-style-asian="italic"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1972in">
        <style:tab-stops>
          <style:tab-stop style:type="left" style:position="0.7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text-position="super 66.6%" style:font-size-complex="12pt"/>
    </style:style>
    <style:style style:name="P826" style:parent-style-name="Normal" style:family="paragraph">
      <style:paragraph-properties fo:text-align="justify">
        <style:tab-stops>
          <style:tab-stop style:type="left" style:position="0.3937in"/>
        </style:tab-stops>
      </style:paragraph-properties>
    </style:style>
    <style:style style:name="T827" style:parent-style-name="DefaultParagraphFont" style:family="text">
      <style:text-properties style:text-position="super 66.6%"/>
    </style:style>
    <style:style style:name="T828" style:parent-style-name="DefaultParagraphFont" style:family="text">
      <style:text-properties style:text-position="super 66.6%"/>
    </style:style>
    <style:style style:name="T829" style:parent-style-name="DefaultParagraphFont" style:family="text">
      <style:text-properties style:text-position="super 66.6%"/>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widows="0" fo:orphans="0" fo:text-align="justify" fo:text-indent="0.1972in">
        <style:tab-stops>
          <style:tab-stop style:type="left" style:position="0.8861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text-indent="0.1972in">
        <style:tab-stops>
          <style:tab-stop style:type="left" style:position="0.8861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widows="0" fo:orphans="0" fo:text-align="justify" fo:text-indent="0.1972in">
        <style:tab-stops>
          <style:tab-stop style:type="left" style:position="0.8861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widows="0" fo:orphans="0" fo:text-align="justify" fo:text-indent="0.1972in">
        <style:tab-stops>
          <style:tab-stop style:type="left" style:position="0.8861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widows="0" fo:orphans="0" fo:text-align="justify" fo:text-indent="0.1972in">
        <style:tab-stops>
          <style:tab-stop style:type="left" style:position="0.787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widows="0" fo:orphans="0" fo:text-align="justify" fo:text-indent="0.1972in">
        <style:tab-stops>
          <style:tab-stop style:type="left" style:position="0.787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widows="0" fo:orphans="0" fo:text-align="justify" fo:text-indent="0.1972in">
        <style:tab-stops>
          <style:tab-stop style:type="left" style:position="0.7875in"/>
        </style:tab-stops>
      </style:paragraph-properties>
    </style:style>
    <style:style style:name="T883" style:parent-style-name="DefaultParagraphFont" style:family="text">
      <style:text-properties style:font-name="TimesLT" style:font-name-asian="Calibri" style:font-size-complex="12pt"/>
    </style:style>
    <style:style style:name="T884" style:parent-style-name="DefaultParagraphFont" style:family="text">
      <style:text-properties style:font-name="TimesLT" style:font-name-asian="Calibri" style:font-size-complex="12pt"/>
    </style:style>
    <style:style style:name="T885" style:parent-style-name="DefaultParagraphFont" style:family="text">
      <style:text-properties style:font-name="TimesLT" style:font-name-asian="Calibri" fo:font-weight="bold" style:font-weight-asian="bold" style:font-size-complex="12pt"/>
    </style:style>
    <style:style style:name="T886" style:parent-style-name="DefaultParagraphFont" style:family="text">
      <style:text-properties style:font-name="TimesLT" style:font-name-asian="Calibri" style:font-size-complex="12pt"/>
    </style:style>
    <style:style style:name="T887" style:parent-style-name="DefaultParagraphFont" style:family="text">
      <style:text-properties style:font-name="TimesLT" style:font-name-asian="Calibri" style:font-size-complex="12pt"/>
    </style:style>
    <style:style style:name="T888" style:parent-style-name="DefaultParagraphFont" style:family="text">
      <style:text-properties style:font-name="TimesLT" style:font-name-asian="Calibri" fo:font-style="italic" style:font-style-asian="italic" style:font-size-complex="12pt" fo:language="en" fo:country="GB"/>
    </style:style>
    <style:style style:name="T889" style:parent-style-name="DefaultParagraphFont" style:family="text">
      <style:text-properties style:font-name="TimesLT" style:font-name-asian="Calibri" fo:font-style="italic" style:font-style-asian="italic" style:font-size-complex="12pt"/>
    </style:style>
    <style:style style:name="T890" style:parent-style-name="DefaultParagraphFont" style:family="text">
      <style:text-properties style:font-name="TimesLT" style:font-name-asian="Calibri" style:font-size-complex="12pt"/>
    </style:style>
    <style:style style:name="T891" style:parent-style-name="DefaultParagraphFont" style:family="text">
      <style:text-properties style:font-name="TimesLT" style:font-name-asian="Calibri" fo:font-style="italic" style:font-style-asian="italic" style:font-size-complex="12pt" fo:language="en" fo:country="GB"/>
    </style:style>
    <style:style style:name="T892" style:parent-style-name="DefaultParagraphFont" style:family="text">
      <style:text-properties style:font-name="TimesLT" style:font-name-asian="Calibri" fo:font-style="italic" style:font-style-asian="italic" style:font-size-complex="12pt"/>
    </style:style>
    <style:style style:name="T893" style:parent-style-name="DefaultParagraphFont" style:family="text">
      <style:text-properties style:font-name="TimesLT" style:font-name-asian="Calibri"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1972in">
        <style:tab-stops>
          <style:tab-stop style:type="left" style:position="0.7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widows="0" fo:orphans="0" fo:text-align="justify" fo:margin-left="0.6972in">
        <style:tab-stops>
          <style:tab-stop style:type="left" style:position="-0.0076in"/>
        </style:tab-stops>
      </style:paragraph-properties>
    </style:style>
    <style:style style:name="P918" style:parent-style-name="Normal" style:family="paragraph">
      <style:paragraph-properties fo:widows="0" fo:orphans="0" fo:text-align="center" fo:text-indent="0.1972in"/>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widows="0" fo:orphans="0" fo:text-align="center" fo:text-indent="0.1972in"/>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widows="0" fo:orphans="0" fo:text-align="center" fo:text-indent="0.1972in"/>
      <style:text-properties style:font-name-asian="Calibri" fo:font-weight="bold" style:font-weight-asian="bold" style:font-size-complex="12pt"/>
    </style:style>
    <style:style style:name="P924" style:parent-style-name="Normal" style:family="paragraph">
      <style:paragraph-properties fo:widows="0" fo:orphans="0" fo:text-align="justify" fo:text-indent="0.1972in">
        <style:tab-stops>
          <style:tab-stop style:type="left" style:position="0.5909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widows="0" fo:orphans="0" fo:text-align="justify" fo:text-indent="0.1972in">
        <style:tab-stops>
          <style:tab-stop style:type="left" style:position="0.5909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widows="0" fo:orphans="0" fo:text-align="justify" fo:text-indent="0.1972in">
        <style:tab-stops>
          <style:tab-stop style:type="left" style:position="0.689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widows="0" fo:orphans="0" fo:text-align="justify" fo:text-indent="0.1972in">
        <style:tab-stops>
          <style:tab-stop style:type="left" style:position="0.689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widows="0" fo:orphans="0" fo:text-align="justify" fo:text-indent="0.1972in">
        <style:tab-stops>
          <style:tab-stop style:type="left" style:position="0.689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widows="0" fo:orphans="0" fo:text-align="justify" fo:text-indent="0.1972in">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widows="0" fo:orphans="0" fo:text-align="justify" fo:text-indent="0.1972in">
        <style:tab-stops>
          <style:tab-stop style:type="left" style:position="0.5909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fo:text-align="justify" fo:text-indent="0.1972in">
        <style:tab-stops>
          <style:tab-stop style:type="left" style:position="0.68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widows="0" fo:orphans="0" fo:text-align="justify" fo:text-indent="0.1972in">
        <style:tab-stops>
          <style:tab-stop style:type="left" style:position="0.68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widows="0" fo:orphans="0" fo:text-align="justify" fo:text-indent="0.1972in">
        <style:tab-stops>
          <style:tab-stop style:type="left" style:position="0.689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widows="0" fo:orphans="0" fo:text-align="justify" fo:text-indent="0.1972in">
        <style:tab-stops>
          <style:tab-stop style:type="left" style:position="0.689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widows="0" fo:orphans="0" fo:text-align="justify" fo:text-indent="0.1972in">
        <style:tab-stops>
          <style:tab-stop style:type="left" style:position="0.68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widows="0" fo:orphans="0" fo:text-align="justify" fo:text-indent="0.1972in">
        <style:tab-stops>
          <style:tab-stop style:type="left" style:position="0.5909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widows="0" fo:orphans="0" fo:text-align="justify" fo:text-indent="0.1972in">
        <style:tab-stops>
          <style:tab-stop style:type="left" style:position="0.689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widows="0" fo:orphans="0" fo:text-align="justify" fo:text-indent="0.1972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widows="0" fo:orphans="0" fo:text-align="justify" fo:text-indent="0.1972in">
        <style:tab-stops>
          <style:tab-stop style:type="left" style:position="0.787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widows="0" fo:orphans="0" fo:text-align="justify" fo:text-indent="0.1972in">
        <style:tab-stops>
          <style:tab-stop style:type="left" style:position="0.787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font-style="italic" style:font-style-asian="italic"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style="italic" style:font-style-asian="italic"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widows="0" fo:orphans="0" fo:text-align="justify" fo:text-indent="0.1972in">
        <style:tab-stops>
          <style:tab-stop style:type="left" style:position="0.689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style="italic" style:font-style-asian="italic"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widows="0" fo:orphans="0" fo:text-align="justify" fo:text-indent="0.1972in">
        <style:tab-stops>
          <style:tab-stop style:type="left" style:position="0.787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fo:text-align="justify" fo:text-indent="0.1972in">
        <style:tab-stops>
          <style:tab-stop style:type="left" style:position="0.78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widows="0" fo:orphans="0" fo:text-align="justify" fo:text-indent="0.1972in">
        <style:tab-stops>
          <style:tab-stop style:type="left" style:position="0.689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widows="0" fo:orphans="0" fo:text-align="justify" fo:text-indent="0.1972in">
        <style:tab-stops>
          <style:tab-stop style:type="left" style:position="0.78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text-indent="0.1972in">
        <style:tab-stops>
          <style:tab-stop style:type="left" style:position="0.78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widows="0" fo:orphans="0" fo:text-align="justify" fo:text-indent="0.1972in">
        <style:tab-stops>
          <style:tab-stop style:type="left" style:position="0.5909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text-indent="0.1972in"/>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1972in"/>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1972in"/>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1972in"/>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1972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1972in"/>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1972in">
        <style:tab-stops>
          <style:tab-stop style:type="left" style:position="0.5909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text-indent="0.1972in">
        <style:tab-stops>
          <style:tab-stop style:type="left" style:position="0.5909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text-align="justify" fo:text-indent="0.1972in">
        <style:tab-stops>
          <style:tab-stop style:type="left" style:position="0.689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language-asian="lt" style:country-asian="LT" style:language-complex="lt" style:country-complex="LT"/>
    </style:style>
    <style:style style:name="T1098" style:parent-style-name="DefaultParagraphFont" style:family="text">
      <style:text-properties style:font-name-asian="Calibri" style:font-size-complex="12pt" style:language-asian="lt" style:country-asian="LT" style:language-complex="lt" style:country-complex="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language-asian="lt" style:country-asian="LT" style:language-complex="lt" style:country-complex="LT"/>
    </style:style>
    <style:style style:name="T1101" style:parent-style-name="DefaultParagraphFont" style:family="text">
      <style:text-properties style:font-name-asian="Calibri" style:font-size-complex="12pt"/>
    </style:style>
    <style:style style:name="P1102" style:parent-style-name="Normal" style:family="paragraph">
      <style:paragraph-properties fo:widows="0" fo:orphans="0" fo:text-align="justify" fo:text-indent="0.1972in">
        <style:tab-stops>
          <style:tab-stop style:type="left" style:position="0.689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text-indent="0.1972in">
        <style:tab-stops>
          <style:tab-stop style:type="left" style:position="0.689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text-indent="0.1972in">
        <style:tab-stops>
          <style:tab-stop style:type="left" style:position="0.689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style:letter-kerning="true" style:font-size-complex="12pt"/>
    </style:style>
    <style:style style:name="T1130" style:parent-style-name="DefaultParagraphFont" style:family="text">
      <style:text-properties fo:font-weight="bold" style:font-weight-asian="bold" style:font-weight-complex="bold" style:letter-kerning="true" style:font-size-complex="12pt"/>
    </style:style>
    <style:style style:name="P1131" style:parent-style-name="Normal" style:family="paragraph">
      <style:paragraph-properties fo:widows="0" fo:orphans="0" fo:text-align="center"/>
    </style:style>
    <style:style style:name="T1132" style:parent-style-name="DefaultParagraphFont" style:family="text">
      <style:text-properties style:font-name-asian="Calibri" fo:font-weight="bold" style:font-weight-asian="bold" style:font-size-complex="12pt"/>
    </style:style>
    <style:style style:name="P1133" style:parent-style-name="Normal" style:family="paragraph">
      <style:paragraph-properties fo:widows="0" fo:orphans="0" fo:text-align="justify" fo:margin-left="0.1972in">
        <style:tab-stops/>
      </style:paragraph-properties>
      <style:text-properties style:font-name-asian="Calibri" style:font-size-complex="12pt"/>
    </style:style>
    <style:style style:name="P1134" style:parent-style-name="Normal" style:family="paragraph">
      <style:paragraph-properties fo:widows="0" fo:orphans="0" fo:text-align="justify" fo:text-indent="0.1972in">
        <style:tab-stops>
          <style:tab-stop style:type="left" style:position="0.5909in"/>
        </style:tab-stops>
      </style:paragraph-properties>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widows="0" fo:orphans="0" fo:text-align="justify" fo:text-indent="0.1972in">
        <style:tab-stops>
          <style:tab-stop style:type="left" style:position="0.689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text-indent="0.1972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widows="0" fo:orphans="0" fo:text-align="justify" fo:text-indent="0.1972in">
        <style:tab-stops>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widows="0" fo:orphans="0" fo:text-align="justify" fo:text-indent="0.1972in">
        <style:tab-stops>
          <style:tab-stop style:type="left" style:position="0.689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fo:text-indent="0.1972in">
        <style:tab-stops>
          <style:tab-stop style:type="left" style:position="0.5909in"/>
        </style:tab-stops>
      </style:paragraph-properties>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widows="0" fo:orphans="0" fo:text-align="justify" fo:text-indent="0.1972in">
        <style:tab-stops>
          <style:tab-stop style:type="left" style:position="0.6895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name-asian="Calibri" style:font-size-complex="12pt"/>
    </style:style>
    <style:style style:name="P1169" style:parent-style-name="Normal" style:family="paragraph">
      <style:paragraph-properties fo:widows="0" fo:orphans="0" fo:text-align="justify" fo:text-indent="0.1972in">
        <style:tab-stops>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text-indent="0.1972in">
        <style:tab-stops>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fo:text-indent="0.1972in">
        <style:tab-stops>
          <style:tab-stop style:type="left" style:position="0.5909in"/>
        </style:tab-stops>
      </style:paragraph-properties>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widows="0" fo:orphans="0" fo:text-align="justify" fo:text-indent="0.1972in">
        <style:tab-stops>
          <style:tab-stop style:type="left" style:position="0.689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text-indent="0.1972in">
        <style:tab-stops>
          <style:tab-stop style:type="left" style:position="0.689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font-style="italic" style:font-style-asian="italic"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font-style="italic" style:font-style-asian="italic"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text-indent="0.1972in">
        <style:tab-stops>
          <style:tab-stop style:type="left" style:position="0.689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style="italic" style:font-style-asian="italic"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text-indent="0.1972in">
        <style:tab-stops>
          <style:tab-stop style:type="left" style:position="0.5909in"/>
        </style:tab-stops>
      </style:paragraph-properties>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widows="0" fo:orphans="0" fo:text-align="justify" fo:text-indent="0.1972in">
        <style:tab-stops>
          <style:tab-stop style:type="left" style:position="0.6895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1972in">
        <style:tab-stops>
          <style:tab-stop style:type="left" style:position="0.6895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widows="0" fo:orphans="0" fo:text-align="justify" fo:text-indent="0.1972in">
        <style:tab-stops>
          <style:tab-stop style:type="left" style:position="0.689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widows="0" fo:orphans="0" fo:text-align="justify" fo:text-indent="0.1972in">
        <style:tab-stops>
          <style:tab-stop style:type="left" style:position="0.689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widows="0" fo:orphans="0" fo:text-align="justify" fo:text-indent="0.1972in">
        <style:tab-stops>
          <style:tab-stop style:type="left" style:position="0.689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widows="0" fo:orphans="0" fo:text-align="justify" fo:text-indent="0.1972in">
        <style:tab-stops>
          <style:tab-stop style:type="left" style:position="0.689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text-properties style:font-size-complex="12pt"/>
    </style:style>
    <style:style style:name="P1248" style:parent-style-name="Normal" style:family="paragraph">
      <style:paragraph-properties fo:widows="0" fo:orphans="0" fo:text-align="justify" fo:margin-bottom="0.1in" style:line-height-at-least="0.2083in" fo:text-indent="0.9013in"/>
    </style:style>
    <style:style style:name="T1249" style:parent-style-name="DefaultParagraphFont" style:family="text">
      <style:text-properties style:font-name-asian="Calibri" style:text-position="-258.3% 100%" style:font-size-complex="12pt" fo:language="en" fo:country="US"/>
    </style:style>
    <style:style style:name="P1250" style:parent-style-name="Normal" style:family="paragraph">
      <style:text-properties fo:font-size="6pt" style:font-size-asian="6pt" style:font-size-complex="6pt"/>
    </style:style>
    <style:style style:name="P1251" style:parent-style-name="Normal" style:family="paragraph">
      <style:text-properties style:font-size-complex="12pt"/>
    </style:style>
    <style:style style:name="P1252" style:parent-style-name="Normal" style:family="paragraph">
      <style:paragraph-properties fo:widows="0" fo:orphans="0" fo:text-align="justify" fo:text-indent="0.1972in"/>
      <style:text-properties style:font-name-asian="Calibri" style:font-size-complex="12pt"/>
    </style:style>
    <style:style style:name="P1253" style:parent-style-name="Normal" style:family="paragraph">
      <style:paragraph-properties fo:widows="0" fo:orphans="0" fo:text-align="justify" fo:text-indent="0.1972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text-position="sub 66.6%"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widows="0" fo:orphans="0" fo:text-align="justify" fo:text-indent="0.1972in"/>
      <style:text-properties style:font-name-asian="Calibri" style:font-size-complex="12pt"/>
    </style:style>
    <style:style style:name="P1258" style:parent-style-name="Normal" style:family="paragraph">
      <style:paragraph-properties fo:widows="0" fo:orphans="0" fo:text-align="justify" fo:text-indent="0.1972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text-position="sub 66.6%"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text-indent="0.1972in"/>
      <style:text-properties style:font-name-asian="Calibri" style:font-size-complex="12pt"/>
    </style:style>
    <style:style style:name="P1264" style:parent-style-name="Normal" style:family="paragraph">
      <style:paragraph-properties fo:widows="0" fo:orphans="0" fo:text-align="justify" fo:text-indent="0.1972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style:letter-kerning="true" style:font-size-complex="12pt"/>
    </style:style>
    <style:style style:name="T1267" style:parent-style-name="DefaultParagraphFont" style:family="text">
      <style:text-properties fo:font-weight="bold" style:font-weight-asian="bold" style:font-weight-complex="bold" style:letter-kerning="true" style:font-size-complex="12pt"/>
    </style:style>
    <style:style style:name="P1268" style:parent-style-name="Normal" style:family="paragraph">
      <style:paragraph-properties fo:widows="0" fo:orphans="0" fo:text-align="center"/>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widows="0" fo:orphans="0" fo:text-align="center" fo:text-indent="0.1972in"/>
      <style:text-properties style:font-name-asian="Calibri" fo:font-weight="bold" style:font-weight-asian="bold" style:font-size-complex="12pt"/>
    </style:style>
    <style:style style:name="P1271" style:parent-style-name="Normal" style:family="paragraph">
      <style:paragraph-properties fo:widows="0" fo:orphans="0" fo:text-align="justify" fo:text-indent="0.1972in">
        <style:tab-stops>
          <style:tab-stop style:type="left" style:position="0.5909in"/>
        </style:tab-stops>
      </style:paragraph-properties>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widows="0" fo:orphans="0" fo:text-align="justify" fo:text-indent="0.1972in">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widows="0" fo:orphans="0" fo:text-align="justify" fo:text-indent="0.1972in">
        <style:tab-stops>
          <style:tab-stop style:type="left" style:position="0.689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widows="0" fo:orphans="0" fo:text-align="justify" fo:text-indent="0.1972in">
        <style:tab-stops>
          <style:tab-stop style:type="left" style:position="0.689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widows="0" fo:orphans="0" fo:text-align="justify" fo:text-indent="0.1972in">
        <style:tab-stops>
          <style:tab-stop style:type="left" style:position="0.787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widows="0" fo:orphans="0" fo:text-align="justify" fo:text-indent="0.1972in">
        <style:tab-stops>
          <style:tab-stop style:type="left" style:position="0.787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widows="0" fo:orphans="0" fo:text-align="justify" fo:text-indent="0.1972in">
        <style:tab-stops>
          <style:tab-stop style:type="left" style:position="0.689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widows="0" fo:orphans="0" fo:text-align="justify" fo:text-indent="0.1972in">
        <style:tab-stops>
          <style:tab-stop style:type="left" style:position="0.787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widows="0" fo:orphans="0" fo:text-align="justify" fo:text-indent="0.1972in">
        <style:tab-stops>
          <style:tab-stop style:type="left" style:position="0.7875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widows="0" fo:orphans="0" fo:text-align="justify" fo:text-indent="0.1972in">
        <style:tab-stops>
          <style:tab-stop style:type="left" style:position="0.689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widows="0" fo:orphans="0" fo:text-align="justify" fo:text-indent="0.1972in">
        <style:tab-stops>
          <style:tab-stop style:type="left" style:position="0.7875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widows="0" fo:orphans="0" fo:text-align="justify" fo:text-indent="0.1972in">
        <style:tab-stops>
          <style:tab-stop style:type="left" style:position="0.787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widows="0" fo:orphans="0" fo:text-align="justify" fo:text-indent="0.1972in">
        <style:tab-stops>
          <style:tab-stop style:type="left" style:position="0.7875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widows="0" fo:orphans="0" fo:text-align="justify" fo:text-indent="0.1972in">
        <style:tab-stops>
          <style:tab-stop style:type="left" style:position="0.787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text-indent="0.1972in">
        <style:tab-stops>
          <style:tab-stop style:type="left" style:position="0.787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widows="0" fo:orphans="0" fo:text-align="justify" fo:text-indent="0.1972in">
        <style:tab-stops>
          <style:tab-stop style:type="left" style:position="0.787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widows="0" fo:orphans="0" fo:text-align="justify" fo:text-indent="0.1972in">
        <style:tab-stops>
          <style:tab-stop style:type="left" style:position="0.689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widows="0" fo:orphans="0" fo:text-align="justify" fo:text-indent="0.1972in">
        <style:tab-stops>
          <style:tab-stop style:type="left" style:position="0.787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widows="0" fo:orphans="0" fo:text-align="justify" fo:text-indent="0.1972in">
        <style:tab-stops>
          <style:tab-stop style:type="left" style:position="0.7875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fo:text-align="justify" fo:text-indent="0.1972in">
        <style:tab-stops>
          <style:tab-stop style:type="left" style:position="0.689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widows="0" fo:orphans="0" fo:text-align="justify" fo:text-indent="0.1972in">
        <style:tab-stops>
          <style:tab-stop style:type="left" style:position="0.689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widows="0" fo:orphans="0" fo:text-align="justify" fo:text-indent="0.1972in">
        <style:tab-stops>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widows="0" fo:orphans="0" fo:text-align="justify" fo:text-indent="0.1972in">
        <style:tab-stops>
          <style:tab-stop style:type="left" style:position="0.787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widows="0" fo:orphans="0" fo:text-align="justify" fo:text-indent="0.1972in">
        <style:tab-stops>
          <style:tab-stop style:type="left" style:position="0.787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widows="0" fo:orphans="0" fo:text-align="justify" fo:text-indent="0.1972in">
        <style:tab-stops>
          <style:tab-stop style:type="left" style:position="0.787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widows="0" fo:orphans="0" fo:text-align="justify" fo:text-indent="0.1972in">
        <style:tab-stops>
          <style:tab-stop style:type="left" style:position="0.787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widows="0" fo:orphans="0" fo:text-align="justify" fo:text-indent="0.1972in">
        <style:tab-stops>
          <style:tab-stop style:type="left" style:position="0.787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font-style="italic" style:font-style-asian="italic"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en" style:country-asian="GB"/>
    </style:style>
    <style:style style:name="P1403" style:parent-style-name="Normal" style:family="paragraph">
      <style:paragraph-properties fo:widows="0" fo:orphans="0" fo:text-align="justify" fo:text-indent="0.1972in">
        <style:tab-stops>
          <style:tab-stop style:type="left" style:position="0.5909in"/>
        </style:tab-stops>
      </style:paragraph-properties>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1972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1972in">
        <style:tab-stops>
          <style:tab-stop style:type="left" style:position="0.6895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widows="0" fo:orphans="0" fo:text-align="justify" fo:text-indent="0.1972in">
        <style:tab-stops>
          <style:tab-stop style:type="left" style:position="0.6895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widows="0" fo:orphans="0" fo:text-align="justify" fo:text-indent="0.1972in">
        <style:tab-stops>
          <style:tab-stop style:type="left" style:position="0.5909in"/>
        </style:tab-stops>
      </style:paragraph-properties>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widows="0" fo:orphans="0" fo:text-align="justify" fo:text-indent="0.1972in">
        <style:tab-stops>
          <style:tab-stop style:type="left" style:position="0.689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widows="0" fo:orphans="0" fo:text-align="justify" fo:text-indent="0.1972in">
        <style:tab-stops>
          <style:tab-stop style:type="left" style:position="0.6895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widows="0" fo:orphans="0" fo:text-align="justify" fo:text-indent="0.1972in">
        <style:tab-stops>
          <style:tab-stop style:type="left" style:position="0.6895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fo:text-align="justify" fo:text-indent="0.1972in">
        <style:tab-stops>
          <style:tab-stop style:type="left" style:position="0.689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widows="0" fo:orphans="0" fo:text-align="justify" fo:text-indent="0.1972in">
        <style:tab-stops>
          <style:tab-stop style:type="left" style:position="0.6895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fo:text-align="justify" fo:text-indent="0.1972in">
        <style:tab-stops>
          <style:tab-stop style:type="left" style:position="0.6895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text-indent="0.1972in">
        <style:tab-stops>
          <style:tab-stop style:type="left" style:position="0.689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widows="0" fo:orphans="0" fo:text-align="justify" fo:text-indent="0.1972in">
        <style:tab-stops>
          <style:tab-stop style:type="left" style:position="0.689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widows="0" fo:orphans="0" fo:text-align="justify" fo:text-indent="0.1972in">
        <style:tab-stops>
          <style:tab-stop style:type="left" style:position="0.689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widows="0" fo:orphans="0" fo:text-align="justify" fo:text-indent="0.1972in">
        <style:tab-stops>
          <style:tab-stop style:type="left" style:position="0.787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text-indent="0.1972in">
        <style:tab-stops>
          <style:tab-stop style:type="left" style:position="0.787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widows="0" fo:orphans="0" fo:text-align="justify" fo:text-indent="0.1972in">
        <style:tab-stops>
          <style:tab-stop style:type="left" style:position="0.8861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widows="0" fo:orphans="0" fo:text-align="justify" fo:text-indent="0.1972in">
        <style:tab-stops>
          <style:tab-stop style:type="left" style:position="0.8861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widows="0" fo:orphans="0" fo:text-align="justify" fo:text-indent="0.1972in">
        <style:tab-stops>
          <style:tab-stop style:type="left" style:position="0.787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widows="0" fo:orphans="0" fo:text-align="justify" fo:text-indent="0.1972in">
        <style:tab-stops>
          <style:tab-stop style:type="left" style:position="0.787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widows="0" fo:orphans="0" fo:text-align="justify" fo:text-indent="0.1972in">
        <style:tab-stops>
          <style:tab-stop style:type="left" style:position="0.787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fo:text-align="justify" fo:text-indent="0.1972in">
        <style:tab-stops>
          <style:tab-stop style:type="left" style:position="0.5909in"/>
        </style:tab-stops>
      </style:paragraph-properties>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widows="0" fo:orphans="0" fo:text-align="justify" fo:text-indent="0.1972in">
        <style:tab-stops>
          <style:tab-stop style:type="left" style:position="0.689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widows="0" fo:orphans="0" fo:text-align="justify" fo:text-indent="0.1972in">
        <style:tab-stops>
          <style:tab-stop style:type="left" style:position="0.689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widows="0" fo:orphans="0" fo:text-align="justify" fo:text-indent="0.1972in">
        <style:tab-stops>
          <style:tab-stop style:type="left" style:position="0.689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widows="0" fo:orphans="0" fo:text-align="justify" fo:text-indent="0.1972in">
        <style:tab-stops>
          <style:tab-stop style:type="left" style:position="0.7875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fo:text-align="justify" fo:text-indent="0.1972in">
        <style:tab-stops>
          <style:tab-stop style:type="left" style:position="0.787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widows="0" fo:orphans="0" fo:text-align="justify" fo:text-indent="0.1972in">
        <style:tab-stops>
          <style:tab-stop style:type="left" style:position="0.689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widows="0" fo:orphans="0" fo:text-align="justify" fo:text-indent="0.1972in">
        <style:tab-stops>
          <style:tab-stop style:type="left" style:position="0.5909in"/>
        </style:tab-stops>
      </style:paragraph-properties>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2pt"/>
    </style:style>
    <style:style style:name="P1554" style:parent-style-name="Normal" style:family="paragraph">
      <style:paragraph-properties fo:widows="0" fo:orphans="0" fo:text-align="justify" fo:text-indent="0.1972in">
        <style:tab-stops>
          <style:tab-stop style:type="left" style:position="0.689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widows="0" fo:orphans="0" fo:text-align="justify" fo:text-indent="0.1972in">
        <style:tab-stops>
          <style:tab-stop style:type="left" style:position="0.6895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widows="0" fo:orphans="0" fo:text-align="justify" fo:text-indent="0.1972in">
        <style:tab-stops>
          <style:tab-stop style:type="left" style:position="0.689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widows="0" fo:orphans="0" fo:text-align="justify" fo:text-indent="0.1972in">
        <style:tab-stops>
          <style:tab-stop style:type="left" style:position="0.689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widows="0" fo:orphans="0" fo:text-align="justify" fo:text-indent="0.1972in">
        <style:tab-stops>
          <style:tab-stop style:type="left" style:position="0.689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widows="0" fo:orphans="0" fo:text-align="justify" fo:text-indent="0.1972in">
        <style:tab-stops>
          <style:tab-stop style:type="left" style:position="0.5909in"/>
        </style:tab-stops>
      </style:paragraph-properties>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widows="0" fo:orphans="0" fo:text-align="justify" fo:text-indent="0.1972in">
        <style:tab-stops>
          <style:tab-stop style:type="left" style:position="0.6895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widows="0" fo:orphans="0" fo:text-align="justify" fo:text-indent="0.1972in">
        <style:tab-stops>
          <style:tab-stop style:type="left" style:position="0.6895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widows="0" fo:orphans="0" fo:text-align="justify" fo:text-indent="0.1972in">
        <style:tab-stops>
          <style:tab-stop style:type="left" style:position="0.689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widows="0" fo:orphans="0" fo:text-align="justify" fo:text-indent="0.1972in">
        <style:tab-stops>
          <style:tab-stop style:type="left" style:position="0.6895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widows="0" fo:orphans="0" fo:text-align="justify" fo:text-indent="0.1972in">
        <style:tab-stops>
          <style:tab-stop style:type="left" style:position="0.689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widows="0" fo:orphans="0" fo:text-align="justify" fo:text-indent="0.1972in">
        <style:tab-stops>
          <style:tab-stop style:type="left" style:position="0.5909in"/>
        </style:tab-stops>
      </style:paragraph-properties>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P1611" style:parent-style-name="Normal" style:family="paragraph">
      <style:paragraph-properties fo:widows="0" fo:orphans="0" fo:text-align="justify" fo:text-indent="0.1972in">
        <style:tab-stops>
          <style:tab-stop style:type="left" style:position="0.6895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widows="0" fo:orphans="0" fo:text-align="justify" fo:text-indent="0.1972in">
        <style:tab-stops>
          <style:tab-stop style:type="left" style:position="0.6895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widows="0" fo:orphans="0" fo:text-align="justify" fo:text-indent="0.1972in">
        <style:tab-stops>
          <style:tab-stop style:type="left" style:position="0.6895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widows="0" fo:orphans="0" fo:text-align="justify" fo:text-indent="0.1972in">
        <style:tab-stops>
          <style:tab-stop style:type="left" style:position="0.5909in"/>
        </style:tab-stops>
      </style:paragraph-properties>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P1629" style:parent-style-name="Normal" style:family="paragraph">
      <style:paragraph-properties fo:text-align="justify" fo:text-indent="0.1972in">
        <style:tab-stops>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1972in">
        <style:tab-stops>
          <style:tab-stop style:type="left" style:position="0.689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widows="0" fo:orphans="0" fo:text-align="justify" fo:text-indent="0.1972in">
        <style:tab-stops>
          <style:tab-stop style:type="left" style:position="0.6895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widows="0" fo:orphans="0" fo:text-align="justify" fo:text-indent="0.1972in">
        <style:tab-stops>
          <style:tab-stop style:type="left" style:position="0.6895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widows="0" fo:orphans="0" fo:text-align="justify" fo:text-indent="0.1972in">
        <style:tab-stops>
          <style:tab-stop style:type="left" style:position="0.5909in"/>
        </style:tab-stops>
      </style:paragraph-properties>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widows="0" fo:orphans="0" fo:text-align="justify" fo:text-indent="0.1972in">
        <style:tab-stops>
          <style:tab-stop style:type="left" style:position="0.6895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widows="0" fo:orphans="0" fo:text-align="justify" fo:text-indent="0.1972in">
        <style:tab-stops>
          <style:tab-stop style:type="left" style:position="0.6895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widows="0" fo:orphans="0" fo:text-align="justify" fo:text-indent="0.1972in">
        <style:tab-stops>
          <style:tab-stop style:type="left" style:position="0.689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widows="0" fo:orphans="0" fo:text-align="justify" fo:text-indent="0.1972in">
        <style:tab-stops>
          <style:tab-stop style:type="left" style:position="0.6895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fo:font-style="italic" style:font-style-asian="italic"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widows="0" fo:orphans="0" fo:text-align="justify" fo:text-indent="0.1972in">
        <style:tab-stops>
          <style:tab-stop style:type="left" style:position="0.689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widows="0" fo:orphans="0" fo:text-align="justify" fo:text-indent="0.1972in">
        <style:tab-stops>
          <style:tab-stop style:type="left" style:position="0.6895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widows="0" fo:orphans="0" fo:text-align="justify" fo:text-indent="0.1972in">
        <style:tab-stops>
          <style:tab-stop style:type="left" style:position="0.689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widows="0" fo:orphans="0" fo:text-align="justify" fo:text-indent="0.1972in">
        <style:tab-stops>
          <style:tab-stop style:type="left" style:position="0.5909in"/>
        </style:tab-stops>
      </style:paragraph-properties>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paragraph-properties fo:widows="0" fo:orphans="0" fo:text-align="justify" fo:text-indent="0.1972in">
        <style:tab-stops>
          <style:tab-stop style:type="left" style:position="0.7875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widows="0" fo:orphans="0" fo:text-align="justify" fo:text-indent="0.1972in">
        <style:tab-stops>
          <style:tab-stop style:type="left" style:position="0.787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widows="0" fo:orphans="0" fo:text-align="justify" fo:text-indent="0.1972in">
        <style:tab-stops>
          <style:tab-stop style:type="left" style:position="0.7875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widows="0" fo:orphans="0" fo:text-align="justify" fo:text-indent="0.1972in">
        <style:tab-stops>
          <style:tab-stop style:type="left" style:position="0.7875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widows="0" fo:orphans="0" fo:text-align="justify" fo:text-indent="0.1972in">
        <style:tab-stops>
          <style:tab-stop style:type="left" style:position="0.7875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widows="0" fo:orphans="0" fo:text-align="justify" fo:text-indent="0.1972in">
        <style:tab-stops>
          <style:tab-stop style:type="left" style:position="0.7875in"/>
        </style:tab-stops>
      </style:paragraph-properties>
    </style:style>
    <style:style style:name="T1729" style:parent-style-name="DefaultParagraphFont" style:family="text">
      <style:text-properties style:font-name-asian="Calibri" style:font-size-complex="12pt" style:language-complex="lt" style:country-complex="LT"/>
    </style:style>
    <style:style style:name="T1730" style:parent-style-name="DefaultParagraphFont" style:family="text">
      <style:text-properties style:font-name-asian="Calibri" style:font-size-complex="12pt" style:language-complex="lt" style:country-complex="LT"/>
    </style:style>
    <style:style style:name="T1731" style:parent-style-name="DefaultParagraphFont" style:family="text">
      <style:text-properties style:font-name-asian="Calibri" style:font-size-complex="12pt" style:language-complex="lt" style:country-complex="L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complex="lt" style:country-complex="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1972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1972in">
        <style:tab-stops>
          <style:tab-stop style:type="left" style:position="0.7875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widows="0" fo:orphans="0" fo:text-align="justify" fo:text-indent="0.1972in">
        <style:tab-stops>
          <style:tab-stop style:type="left" style:position="0.7875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widows="0" fo:orphans="0" fo:text-align="justify" fo:text-indent="0.1972in">
        <style:tab-stops>
          <style:tab-stop style:type="left" style:position="0.886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widows="0" fo:orphans="0" fo:text-align="justify" fo:text-indent="0.1972in">
        <style:tab-stops>
          <style:tab-stop style:type="left" style:position="0.8861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fo:font-style="italic" style:font-style-asian="italic"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widows="0" fo:orphans="0" fo:text-align="justify" fo:text-indent="0.1972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1972in">
        <style:tab-stops>
          <style:tab-stop style:type="left" style:position="0.8861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widows="0" fo:orphans="0" fo:text-align="justify" fo:text-indent="0.1972in">
        <style:tab-stops>
          <style:tab-stop style:type="left" style:position="0.8861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style:letter-kerning="true" style:font-size-complex="12pt"/>
    </style:style>
    <style:style style:name="T1810" style:parent-style-name="DefaultParagraphFont" style:family="text">
      <style:text-properties fo:font-weight="bold" style:font-weight-asian="bold" style:font-weight-complex="bold" style:letter-kerning="true" style:font-size-complex="12pt"/>
    </style:style>
    <style:style style:name="P1811" style:parent-style-name="Normal" style:family="paragraph">
      <style:paragraph-properties fo:widows="0" fo:orphans="0" fo:text-align="center"/>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widows="0" fo:orphans="0" fo:text-align="justify" fo:margin-left="0.1972in">
        <style:tab-stops/>
      </style:paragraph-properties>
      <style:text-properties style:font-name-asian="Calibri" style:font-size-complex="12pt"/>
    </style:style>
    <style:style style:name="P1815" style:parent-style-name="Normal" style:family="paragraph">
      <style:paragraph-properties fo:widows="0" fo:orphans="0" fo:text-align="justify" fo:text-indent="0.1972in">
        <style:tab-stops>
          <style:tab-stop style:type="left" style:position="0.5909in"/>
        </style:tab-stops>
      </style:paragraph-properties>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widows="0" fo:orphans="0" fo:text-align="justify" fo:text-indent="0.1972in">
        <style:tab-stops>
          <style:tab-stop style:type="left" style:position="0.6895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widows="0" fo:orphans="0" fo:text-align="justify" fo:text-indent="0.1972in">
        <style:tab-stops>
          <style:tab-stop style:type="left" style:position="0.689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widows="0" fo:orphans="0" fo:text-align="justify" fo:text-indent="0.1972in">
        <style:tab-stops>
          <style:tab-stop style:type="left" style:position="0.6895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widows="0" fo:orphans="0" fo:text-align="justify" fo:text-indent="0.1972in">
        <style:tab-stops>
          <style:tab-stop style:type="left" style:position="0.6895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widows="0" fo:orphans="0" fo:text-align="justify" fo:text-indent="0.1972in">
        <style:tab-stops>
          <style:tab-stop style:type="left" style:position="0.6895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widows="0" fo:orphans="0" fo:text-align="justify" fo:text-indent="0.1972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1972in">
        <style:tab-stops>
          <style:tab-stop style:type="left" style:position="0.6895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widows="0" fo:orphans="0" fo:text-align="justify" fo:text-indent="0.1972in">
        <style:tab-stops>
          <style:tab-stop style:type="left" style:position="0.689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widows="0" fo:orphans="0" fo:text-align="justify" fo:text-indent="0.1972in">
        <style:tab-stops>
          <style:tab-stop style:type="left" style:position="0.6895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widows="0" fo:orphans="0" fo:text-align="justify" fo:text-indent="0.1972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1972in">
        <style:tab-stops>
          <style:tab-stop style:type="left" style:position="0.7875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widows="0" fo:orphans="0" fo:text-align="justify" fo:text-indent="0.1972in">
        <style:tab-stops>
          <style:tab-stop style:type="left" style:position="0.7875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widows="0" fo:orphans="0" fo:text-align="justify" fo:text-indent="0.1972in">
        <style:tab-stops>
          <style:tab-stop style:type="left" style:position="0.7875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widows="0" fo:orphans="0" fo:text-align="justify" fo:text-indent="0.1972in">
        <style:tab-stops>
          <style:tab-stop style:type="left" style:position="0.5909in"/>
        </style:tab-stops>
      </style:paragraph-properties>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P1900" style:parent-style-name="Normal" style:family="paragraph">
      <style:paragraph-properties fo:widows="0" fo:orphans="0" fo:text-align="justify" fo:text-indent="0.1972in">
        <style:tab-stops>
          <style:tab-stop style:type="left" style:position="0.6895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widows="0" fo:orphans="0" fo:text-align="justify" fo:text-indent="0.1972in">
        <style:tab-stops>
          <style:tab-stop style:type="left" style:position="0.6895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widows="0" fo:orphans="0" fo:text-align="justify" fo:text-indent="0.1972in">
        <style:tab-stops>
          <style:tab-stop style:type="left" style:position="0.6895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widows="0" fo:orphans="0" fo:text-align="justify" fo:text-indent="0.1972in">
        <style:tab-stops>
          <style:tab-stop style:type="left" style:position="0.6895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widows="0" fo:orphans="0" fo:text-align="justify" fo:text-indent="0.1972in">
        <style:tab-stops>
          <style:tab-stop style:type="left" style:position="0.6895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widows="0" fo:orphans="0" fo:text-align="justify" fo:text-indent="0.1972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1972in">
        <style:tab-stops>
          <style:tab-stop style:type="left" style:position="0.6895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widows="0" fo:orphans="0" fo:text-align="justify" fo:text-indent="0.1972in">
        <style:tab-stops>
          <style:tab-stop style:type="left" style:position="0.6895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widows="0" fo:orphans="0" fo:text-align="justify" fo:text-indent="0.1972in">
        <style:tab-stops>
          <style:tab-stop style:type="left" style:position="0.6895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widows="0" fo:orphans="0" fo:text-align="justify" fo:margin-left="0.1972in">
        <style:tab-stops/>
      </style:paragraph-properties>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weight-complex="bold" style:letter-kerning="true" style:font-size-complex="12pt"/>
    </style:style>
    <style:style style:name="T1951" style:parent-style-name="DefaultParagraphFont" style:family="text">
      <style:text-properties fo:font-weight="bold" style:font-weight-asian="bold" style:font-weight-complex="bold" style:letter-kerning="true" style:font-size-complex="12pt"/>
    </style:style>
    <style:style style:name="P1952" style:parent-style-name="Normal" style:family="paragraph">
      <style:paragraph-properties fo:widows="0" fo:orphans="0" fo:text-align="center"/>
    </style:style>
    <style:style style:name="T1953" style:parent-style-name="DefaultParagraphFont" style:family="text">
      <style:text-properties style:font-name-asian="Calibri" fo:font-weight="bold" style:font-weight-asian="bold" style:font-size-complex="12pt"/>
    </style:style>
    <style:style style:name="P1954" style:parent-style-name="Normal" style:family="paragraph">
      <style:paragraph-properties fo:widows="0" fo:orphans="0" fo:text-align="justify" fo:text-indent="0.1972in"/>
      <style:text-properties style:font-name-asian="Calibri" style:font-size-complex="12pt"/>
    </style:style>
    <style:style style:name="P1955" style:parent-style-name="Normal" style:family="paragraph">
      <style:paragraph-properties fo:widows="0" fo:orphans="0" fo:text-align="justify" fo:text-indent="0.1972in">
        <style:tab-stops>
          <style:tab-stop style:type="left" style:position="0.5909in"/>
        </style:tab-stops>
      </style:paragraph-properties>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fo:font-weight="bold" style:font-weight-asian="bold" style:font-weight-complex="bold" style:font-style-complex="italic" style:font-size-complex="12pt"/>
    </style:style>
    <style:style style:name="P1960" style:parent-style-name="Normal" style:family="paragraph">
      <style:paragraph-properties fo:widows="0" fo:orphans="0" fo:text-align="justify" fo:text-indent="0.1972in">
        <style:tab-stops>
          <style:tab-stop style:type="left" style:position="0.6895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widows="0" fo:orphans="0" fo:text-align="justify" fo:text-indent="0.1972in">
        <style:tab-stops>
          <style:tab-stop style:type="left" style:position="0.6895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widows="0" fo:orphans="0" fo:text-align="justify" fo:text-indent="0.1972in">
        <style:tab-stops>
          <style:tab-stop style:type="left" style:position="0.6895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widows="0" fo:orphans="0" fo:text-align="justify" fo:text-indent="0.1972in">
        <style:tab-stops>
          <style:tab-stop style:type="left" style:position="0.7875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widows="0" fo:orphans="0" fo:text-align="justify" fo:text-indent="0.1972in">
        <style:tab-stops>
          <style:tab-stop style:type="left" style:position="0.7875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language-complex="lt" style:country-complex="LT"/>
    </style:style>
    <style:style style:name="T1991" style:parent-style-name="DefaultParagraphFont" style:family="text">
      <style:text-properties style:font-name-asian="Calibri" style:font-size-complex="12pt" style:language-complex="lt" style:country-complex="LT"/>
    </style:style>
    <style:style style:name="P1992" style:parent-style-name="Normal" style:family="paragraph">
      <style:paragraph-properties fo:text-align="justify" fo:text-indent="0.1972in">
        <style:tab-stops>
          <style:tab-stop style:type="left" style:position="0.8861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text-position="super 66.6%" style:font-size-complex="12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1972in">
        <style:tab-stops>
          <style:tab-stop style:type="left" style:position="0.8861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1972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P2034" style:parent-style-name="Normal" style:family="paragraph">
      <style:paragraph-properties fo:text-align="justify"/>
    </style:style>
    <style:style style:name="T2035" style:parent-style-name="DefaultParagraphFont" style:family="text">
      <style:text-properties style:font-name="Verdana" style:text-position="super 65%"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Verdana" fo:font-style="italic" style:font-style-asian="italic" fo:font-size="8pt" style:font-size-asian="8pt" style:font-size-complex="8pt"/>
    </style:style>
    <style:style style:name="T2038" style:parent-style-name="DefaultParagraphFont" style:family="text">
      <style:text-properties style:text-position="super 66.6%"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1972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1972in">
        <style:tab-stops>
          <style:tab-stop style:type="left" style:position="0.787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widows="0" fo:orphans="0" fo:text-align="justify" fo:text-indent="0.1972in">
        <style:tab-stops>
          <style:tab-stop style:type="left" style:position="0.787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widows="0" fo:orphans="0" fo:text-align="justify" fo:text-indent="0.1972in">
        <style:tab-stops>
          <style:tab-stop style:type="left" style:position="0.787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style="italic" style:font-style-asian="italic"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widows="0" fo:orphans="0" fo:text-align="justify" fo:text-indent="0.1972in">
        <style:tab-stops>
          <style:tab-stop style:type="left" style:position="0.5909in"/>
        </style:tab-stops>
      </style:paragraph-properties>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weight-complex="bold" style:font-style-complex="italic" style:font-size-complex="12pt"/>
    </style:style>
    <style:style style:name="P2082" style:parent-style-name="Normal" style:family="paragraph">
      <style:paragraph-properties fo:text-align="justify" fo:text-indent="0.1972in">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1972in">
        <style:tab-stops>
          <style:tab-stop style:type="left" style:position="0.6895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1972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1972in">
        <style:tab-stops>
          <style:tab-stop style:type="left" style:position="0.8861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1972in">
        <style:tab-stops>
          <style:tab-stop style:type="left" style:position="0.5909in"/>
        </style:tab-stops>
      </style:paragraph-properties>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T2127" style:parent-style-name="DefaultParagraphFont" style:family="text">
      <style:text-properties style:font-name-asian="Calibri" fo:font-weight="bold" style:font-weight-asian="bold" style:font-weight-complex="bold" style:font-style-complex="italic" style:font-size-complex="12pt"/>
    </style:style>
    <style:style style:name="P2128" style:parent-style-name="Normal" style:family="paragraph">
      <style:paragraph-properties fo:widows="0" fo:orphans="0" fo:text-align="justify" fo:text-indent="0.1972in">
        <style:tab-stops>
          <style:tab-stop style:type="left" style:position="0.6895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tyle-complex="italic"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widows="0" fo:orphans="0" fo:text-align="justify" fo:text-indent="0.1972in">
        <style:tab-stops>
          <style:tab-stop style:type="left" style:position="0.7875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text-position="super 66.6%" style:font-size-complex="12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fo:language="en" fo:country="US"/>
    </style:style>
    <style:style style:name="T2146" style:parent-style-name="DefaultParagraphFont" style:family="text">
      <style:text-properties style:font-size-complex="12pt" fo:language="en" fo:country="U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1972in">
        <style:tab-stops>
          <style:tab-stop style:type="left" style:position="0.6895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language-complex="lt" style:country-complex="LT"/>
    </style:style>
    <style:style style:name="T2161" style:parent-style-name="DefaultParagraphFont" style:family="text">
      <style:text-properties style:font-name-asian="Calibri" fo:font-style="italic" style:font-style-asian="italic" style:font-size-complex="12pt" style:language-complex="lt" style:country-complex="LT"/>
    </style:style>
    <style:style style:name="T2162" style:parent-style-name="DefaultParagraphFont" style:family="text">
      <style:text-properties style:font-name-asian="Calibri" style:font-size-complex="12pt" style:language-complex="lt" style:country-complex="LT"/>
    </style:style>
    <style:style style:name="P2163" style:parent-style-name="Normal" style:family="paragraph">
      <style:paragraph-properties fo:widows="0" fo:orphans="0" fo:text-align="justify" fo:text-indent="0.1972in">
        <style:tab-stops>
          <style:tab-stop style:type="left" style:position="0.689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fo:language="en" fo:country="US"/>
    </style:style>
    <style:style style:name="T2171" style:parent-style-name="DefaultParagraphFont" style:family="text">
      <style:text-properties style:font-size-complex="12pt" fo:language="en" fo:country="U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1972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1972in"/>
      <style:text-properties style:font-size-complex="12pt"/>
    </style:style>
    <style:style style:name="P2189" style:parent-style-name="Normal" style:family="paragraph">
      <style:paragraph-properties fo:text-align="justify" fo:text-indent="0.1972in"/>
      <style:text-properties style:font-size-complex="12pt"/>
    </style:style>
    <style:style style:name="P2190" style:parent-style-name="Normal" style:family="paragraph">
      <style:paragraph-properties fo:text-align="justify" fo:text-indent="0.1972in"/>
      <style:text-properties style:font-size-complex="12pt"/>
    </style:style>
    <style:style style:name="P2191" style:parent-style-name="Normal" style:family="paragraph">
      <style:paragraph-properties fo:text-align="justify" fo:text-indent="0.1972in"/>
      <style:text-properties style:font-size-complex="12pt"/>
    </style:style>
    <style:style style:name="P2192" style:parent-style-name="Normal" style:family="paragraph">
      <style:paragraph-properties fo:text-align="justify" fo:text-indent="0.1972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1972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1972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1972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1972in">
        <style:tab-stops>
          <style:tab-stop style:type="left" style:position="0.6895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widows="0" fo:orphans="0" fo:text-align="justify" fo:text-indent="0.1972in">
        <style:tab-stops>
          <style:tab-stop style:type="left" style:position="0.6895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widows="0" fo:orphans="0" fo:text-align="justify" fo:text-indent="0.1972in">
        <style:tab-stops>
          <style:tab-stop style:type="left" style:position="0.6895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widows="0" fo:orphans="0" fo:text-align="justify" fo:text-indent="0.1972in">
        <style:tab-stops>
          <style:tab-stop style:type="left" style:position="0.689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text-position="super 66.6%"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1972in">
        <style:tab-stops>
          <style:tab-stop style:type="left" style:position="0.6895in"/>
        </style:tab-stops>
      </style:paragraph-properties>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weight-complex="bold" style:font-style-complex="italic" style:font-size-complex="12pt"/>
    </style:style>
    <style:style style:name="P2282" style:parent-style-name="Normal" style:family="paragraph">
      <style:paragraph-properties fo:text-align="justify" fo:text-indent="0.1972in">
        <style:tab-stops>
          <style:tab-stop style:type="left" style:position="0.689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1972in">
        <style:tab-stops>
          <style:tab-stop style:type="left" style:position="0.689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1972in">
        <style:tab-stops>
          <style:tab-stop style:type="left" style:position="0.689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1972in">
        <style:tab-stops>
          <style:tab-stop style:type="left" style:position="0.689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style="italic" style:font-style-asian="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1972in">
        <style:tab-stops>
          <style:tab-stop style:type="left" style:position="0.689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1972in">
        <style:tab-stops>
          <style:tab-stop style:type="left" style:position="0.689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1972in">
        <style:tab-stops>
          <style:tab-stop style:type="left" style:position="0.689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indent="0.1972in">
        <style:tab-stops>
          <style:tab-stop style:type="left" style:position="0.6895in"/>
        </style:tab-stops>
      </style:paragraph-properties>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weight-complex="bold" style:font-style-complex="italic" style:font-size-complex="12pt"/>
    </style:style>
    <style:style style:name="P2340" style:parent-style-name="Normal" style:family="paragraph">
      <style:paragraph-properties fo:text-align="justify" fo:text-indent="0.1972in">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1972in">
        <style:tab-stops>
          <style:tab-stop style:type="left" style:position="0.689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1972in">
        <style:tab-stops>
          <style:tab-stop style:type="left" style:position="0.68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1972in">
        <style:tab-stops>
          <style:tab-stop style:type="left" style:position="0.5909in"/>
        </style:tab-stops>
      </style:paragraph-properties>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fo:font-weight="bold" style:font-weight-asian="bold" style:font-weight-complex="bold" style:font-style-complex="italic" style:font-size-complex="12pt"/>
    </style:style>
    <style:style style:name="P2374" style:parent-style-name="Normal" style:family="paragraph">
      <style:paragraph-properties fo:widows="0" fo:orphans="0" fo:text-align="justify" fo:text-indent="0.1972in">
        <style:tab-stops>
          <style:tab-stop style:type="left" style:position="0.6895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text-position="super 66.6%" style:font-size-complex="12pt"/>
    </style:style>
    <style:style style:name="P2380" style:parent-style-name="Normal" style:family="paragraph">
      <style:paragraph-properties fo:text-align="justify"/>
    </style:style>
    <style:style style:name="T2381" style:parent-style-name="DefaultParagraphFont" style:family="text">
      <style:text-properties style:font-name-asian="Calibri" style:font-size-complex="12pt"/>
    </style:style>
    <style:style style:name="P2382" style:parent-style-name="Normal" style:family="paragraph">
      <style:paragraph-properties fo:widows="0" fo:orphans="0" fo:text-align="justify" fo:text-indent="0.1972in">
        <style:tab-stops>
          <style:tab-stop style:type="left" style:position="0.6895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text-position="super 66.6%" style:font-size-complex="12pt"/>
    </style:style>
    <style:style style:name="P2387" style:parent-style-name="Normal" style:family="paragraph">
      <style:paragraph-properties fo:text-align="justify"/>
    </style:style>
    <style:style style:name="T2388" style:parent-style-name="DefaultParagraphFont" style:family="text">
      <style:text-properties style:text-position="super 66.6%"/>
    </style:style>
    <style:style style:name="T2389" style:parent-style-name="DefaultParagraphFont" style:family="text">
      <style:text-properties fo:font-style="italic" style:font-style-asian="italic"/>
    </style:style>
    <style:style style:name="T2390" style:parent-style-name="DefaultParagraphFont" style:family="text">
      <style:text-properties style:font-name-asian="Calibri" style:font-size-complex="12pt"/>
    </style:style>
    <style:style style:name="P2391" style:parent-style-name="Normal" style:family="paragraph">
      <style:paragraph-properties fo:widows="0" fo:orphans="0" fo:text-align="justify" fo:text-indent="0.1972in">
        <style:tab-stops>
          <style:tab-stop style:type="left" style:position="0.6895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widows="0" fo:orphans="0" fo:text-align="justify" fo:text-indent="0.1972in">
        <style:tab-stops>
          <style:tab-stop style:type="left" style:position="0.787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widows="0" fo:orphans="0" fo:text-align="justify" fo:text-indent="0.1972in">
        <style:tab-stops>
          <style:tab-stop style:type="left" style:position="0.787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widows="0" fo:orphans="0" fo:text-align="justify" fo:text-indent="0.1972in">
        <style:tab-stops>
          <style:tab-stop style:type="left" style:position="0.787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language-complex="lt" style:country-complex="LT"/>
    </style:style>
    <style:style style:name="T2415" style:parent-style-name="DefaultParagraphFont" style:family="text">
      <style:text-properties style:font-name-asian="Calibri" style:font-size-complex="12pt" style:language-complex="lt" style:country-complex="LT"/>
    </style:style>
    <style:style style:name="P2416"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font-weight="bold" style:font-weight-asian="bold" style:font-weight-complex="bold" style:font-style-complex="italic"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text-indent="0.1972in">
        <style:tab-stops>
          <style:tab-stop style:type="left" style:position="0.689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left="0.4923in" fo:text-indent="-0.2951in">
        <style:tab-stops>
          <style:tab-stop style:type="left" style:position="0.393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1972in">
        <style:tab-stops>
          <style:tab-stop style:type="left" style:position="0.5909in"/>
        </style:tab-stops>
      </style:paragraph-properties>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fo:font-weight="bold" style:font-weight-asian="bold" style:font-weight-complex="bold" style:font-style-complex="italic"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text-indent="0.1972in">
        <style:tab-stops>
          <style:tab-stop style:type="left" style:position="0.689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1972in">
        <style:tab-stops>
          <style:tab-stop style:type="left" style:position="0.6895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widows="0" fo:orphans="0" fo:text-align="justify" fo:text-indent="0.1972in">
        <style:tab-stops>
          <style:tab-stop style:type="left" style:position="0.6895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fo:font-style="italic" style:font-style-asian="italic"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widows="0" fo:orphans="0" fo:text-align="justify" fo:text-indent="0.1972in"/>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1972in">
        <style:tab-stops>
          <style:tab-stop style:type="left" style:position="0.6895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widows="0" fo:orphans="0" fo:text-align="justify" fo:text-indent="0.1972in">
        <style:tab-stops>
          <style:tab-stop style:type="left" style:position="0.6895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widows="0" fo:orphans="0" fo:text-align="justify" fo:text-indent="0.1972in">
        <style:tab-stops>
          <style:tab-stop style:type="left" style:position="0.689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widows="0" fo:orphans="0" fo:text-align="justify" fo:text-indent="0.1972in">
        <style:tab-stops>
          <style:tab-stop style:type="left" style:position="0.5909in"/>
        </style:tab-stops>
      </style:paragraph-properties>
    </style:style>
    <style:style style:name="T2513" style:parent-style-name="DefaultParagraphFont" style:family="text">
      <style:text-properties style:font-name-asian="Calibri" fo:font-weight="bold" style:font-weight-asian="bold" style:font-size-complex="12pt"/>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style:font-name-asian="Calibri" fo:font-weight="bold" style:font-weight-asian="bold" style:font-weight-complex="bold" style:font-style-complex="italic" style:font-size-complex="12pt"/>
    </style:style>
    <style:style style:name="P2517" style:parent-style-name="Normal" style:family="paragraph">
      <style:paragraph-properties fo:widows="0" fo:orphans="0" fo:text-align="justify" fo:text-indent="0.1972in">
        <style:tab-stops>
          <style:tab-stop style:type="left" style:position="0.6895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text-position="super 66.6%"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1972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1972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text-indent="0.1972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1972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1972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1972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text-indent="0.1972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1972in">
        <style:tab-stops>
          <style:tab-stop style:type="left" style:position="0.6895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widows="0" fo:orphans="0" fo:text-align="justify" fo:text-indent="0.1972in">
        <style:tab-stops>
          <style:tab-stop style:type="left" style:position="0.6895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fo:font-style="italic" style:font-style-asian="italic"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widows="0" fo:orphans="0" fo:text-align="justify" fo:text-indent="0.1972in">
        <style:tab-stops>
          <style:tab-stop style:type="left" style:position="0.689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fo:font-style="italic" style:font-style-asian="italic"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widows="0" fo:orphans="0" fo:text-align="justify" fo:text-indent="0.1972in">
        <style:tab-stops>
          <style:tab-stop style:type="left" style:position="0.6895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1972in">
        <style:tab-stops>
          <style:tab-stop style:type="left" style:position="0.689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widows="0" fo:orphans="0" fo:text-align="justify" fo:text-indent="0.1972in">
        <style:tab-stops>
          <style:tab-stop style:type="left" style:position="0.7875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widows="0" fo:orphans="0" fo:text-align="justify" fo:text-indent="0.1972in">
        <style:tab-stops>
          <style:tab-stop style:type="left" style:position="0.8861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fo:font-style="italic" style:font-style-asian="italic"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fo:font-style="italic" style:font-style-asian="italic"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1972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1972in">
        <style:tab-stops>
          <style:tab-stop style:type="left" style:position="0.787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widows="0" fo:orphans="0" fo:text-align="justify" fo:text-indent="0.1972in">
        <style:tab-stops>
          <style:tab-stop style:type="left" style:position="0.7875in"/>
        </style:tab-stops>
      </style:paragraph-properties>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widows="0" fo:orphans="0" fo:text-align="justify" fo:text-indent="0.1972in">
        <style:tab-stops>
          <style:tab-stop style:type="left" style:position="0.7875in"/>
        </style:tab-stops>
      </style:paragraph-properties>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widows="0" fo:orphans="0" fo:text-align="justify" fo:text-indent="0.1972in">
        <style:tab-stops>
          <style:tab-stop style:type="left" style:position="0.7875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widows="0" fo:orphans="0" fo:text-align="justify" fo:text-indent="0.1972in">
        <style:tab-stops>
          <style:tab-stop style:type="left" style:position="0.7875in"/>
        </style:tab-stops>
      </style:paragraph-properties>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widows="0" fo:orphans="0" fo:text-align="justify" fo:text-indent="0.1972in">
        <style:tab-stops>
          <style:tab-stop style:type="left" style:position="0.7875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style="italic" style:font-style-asian="italic"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style="italic" style:font-style-asian="italic"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widows="0" fo:orphans="0" fo:text-align="justify" fo:text-indent="0.1972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1972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P2729" style:parent-style-name="Normal" style:family="paragraph">
      <style:paragraph-properties fo:text-align="justify"/>
    </style:style>
    <style:style style:name="T2730" style:parent-style-name="DefaultParagraphFont" style:family="text">
      <style:text-properties style:font-name="Verdana" style:text-position="super 62.5%" fo:font-size="8pt" style:font-size-asian="8pt" style:font-size-complex="8pt"/>
    </style:style>
    <style:style style:name="T2731" style:parent-style-name="DefaultParagraphFont" style:family="text">
      <style:text-properties style:font-name="Verdana" fo:font-size="8pt" style:font-size-asian="8pt" style:font-size-complex="8pt"/>
    </style:style>
    <style:style style:name="T2732" style:parent-style-name="DefaultParagraphFont" style:family="text">
      <style:text-properties style:font-name="Verdana" fo:font-size="8pt" style:font-size-asian="8pt" style:font-size-complex="8pt"/>
    </style:style>
    <style:style style:name="T2733" style:parent-style-name="DefaultParagraphFont" style:family="text">
      <style:text-properties style:font-name="Verdana" fo:font-style="italic" style:font-style-asian="italic" fo:font-size="8pt" style:font-size-asian="8pt" style:font-size-complex="8pt"/>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1972in">
        <style:tab-stops>
          <style:tab-stop style:type="left" style:position="0.7875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text-indent="0.1972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fo:language="en" fo:country="U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1972in">
        <style:tab-stops>
          <style:tab-stop style:type="left" style:position="0.6895in"/>
        </style:tab-stops>
      </style:paragraph-properties>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weight-complex="bold" style:font-style-complex="italic" style:font-size-complex="12pt"/>
    </style:style>
    <style:style style:name="T2762" style:parent-style-name="DefaultParagraphFont" style:family="text">
      <style:text-properties style:font-name-asian="Calibri" fo:font-weight="bold" style:font-weight-asian="bold" style:font-size-complex="12pt"/>
    </style:style>
    <style:style style:name="P2763" style:parent-style-name="Normal" style:family="paragraph">
      <style:paragraph-properties fo:widows="0" fo:orphans="0" fo:text-align="justify" fo:text-indent="0.1972in">
        <style:tab-stops>
          <style:tab-stop style:type="left" style:position="0.7875in"/>
        </style:tab-stops>
      </style:paragraph-properties>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widows="0" fo:orphans="0" fo:text-align="justify" fo:text-indent="0.1972in">
        <style:tab-stops>
          <style:tab-stop style:type="left" style:position="0.8861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widows="0" fo:orphans="0" fo:text-align="justify" fo:text-indent="0.1972in">
        <style:tab-stops>
          <style:tab-stop style:type="left" style:position="0.8861in"/>
        </style:tab-stops>
      </style:paragraph-properties>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fo:font-style="italic" style:font-style-asian="italic"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widows="0" fo:orphans="0" fo:text-align="justify" fo:text-indent="0.1972in">
        <style:tab-stops>
          <style:tab-stop style:type="left" style:position="0.8861in"/>
        </style:tab-stops>
      </style:paragraph-properties>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widows="0" fo:orphans="0" fo:text-align="justify" fo:text-indent="0.1972in">
        <style:tab-stops>
          <style:tab-stop style:type="left" style:position="0.7875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widows="0" fo:orphans="0" fo:text-align="justify" fo:text-indent="0.1972in">
        <style:tab-stops>
          <style:tab-stop style:type="left" style:position="0.8861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widows="0" fo:orphans="0" fo:text-align="justify" fo:text-indent="0.1972in">
        <style:tab-stops>
          <style:tab-stop style:type="left" style:position="0.8861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font-style="italic" style:font-style-asian="italic"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widows="0" fo:orphans="0" fo:text-align="justify" fo:text-indent="0.1972in">
        <style:tab-stops>
          <style:tab-stop style:type="left" style:position="0.7875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widows="0" fo:orphans="0" fo:text-align="justify" fo:text-indent="0.1972in">
        <style:tab-stops>
          <style:tab-stop style:type="left" style:position="0.7875in"/>
        </style:tab-stops>
      </style:paragraph-properties>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widows="0" fo:orphans="0" fo:text-align="justify" fo:text-indent="0.1972in">
        <style:tab-stops>
          <style:tab-stop style:type="left" style:position="0.6895in"/>
        </style:tab-stops>
      </style:paragraph-properties>
    </style:style>
    <style:style style:name="T2813" style:parent-style-name="DefaultParagraphFont" style:family="text">
      <style:text-properties style:font-name-asian="Calibri" fo:font-weight="bold" style:font-weight-asian="bold" style:font-size-complex="12pt"/>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weight-complex="bold" style:font-style-complex="italic" style:font-size-complex="12pt"/>
    </style:style>
    <style:style style:name="P2817" style:parent-style-name="Normal" style:family="paragraph">
      <style:paragraph-properties fo:widows="0" fo:orphans="0" fo:text-align="justify" fo:text-indent="0.1972in">
        <style:tab-stops>
          <style:tab-stop style:type="left" style:position="0.7875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fo:font-style="italic" style:font-style-asian="italic" style:font-size-complex="12pt"/>
    </style:style>
    <style:style style:name="T2822" style:parent-style-name="DefaultParagraphFont" style:family="text">
      <style:text-properties style:font-name-asian="Calibri" fo:font-style="italic" style:font-style-asian="italic"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widows="0" fo:orphans="0" fo:text-align="justify" fo:text-indent="0.1972in">
        <style:tab-stops>
          <style:tab-stop style:type="left" style:position="0.787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1972in">
        <style:tab-stops>
          <style:tab-stop style:type="left" style:position="0.8861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text-position="super 66.6%"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1972in">
        <style:tab-stops>
          <style:tab-stop style:type="left" style:position="0.8861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text-position="super 66.6%"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1972in">
        <style:tab-stops>
          <style:tab-stop style:type="left" style:position="0.8861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text-position="super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1972in">
        <style:tab-stops>
          <style:tab-stop style:type="left" style:position="0.8861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ize-complex="12pt" fo:language="en" fo:country="GB"/>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fo:language="en" fo:country="GB"/>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text-indent="0.1972in"/>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1972in">
        <style:tab-stops>
          <style:tab-stop style:type="left" style:position="0.8861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text-position="super 66.6%"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style="italic" style:font-style-asian="italic" style:font-size-complex="12pt" fo:language="en" fo:country="GB"/>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1972in">
        <style:tab-stops>
          <style:tab-stop style:type="left" style:position="0.8861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text-position="super 66.6%"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style:text-position="super 63.6%"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1972in">
        <style:tab-stops>
          <style:tab-stop style:type="left" style:position="0.6895in"/>
        </style:tab-stops>
      </style:paragraph-properties>
    </style:style>
    <style:style style:name="T2898" style:parent-style-name="DefaultParagraphFont" style:family="text">
      <style:text-properties style:font-name-asian="MS Gothic" fo:font-weight="bold" style:font-weight-asian="bold" style:font-weight-complex="bold" style:font-size-complex="12pt"/>
    </style:style>
    <style:style style:name="T2899" style:parent-style-name="DefaultParagraphFont" style:family="text">
      <style:text-properties style:font-name-asian="MS Gothic" fo:font-weight="bold" style:font-weight-asian="bold" style:font-weight-complex="bold" style:font-size-complex="12pt"/>
    </style:style>
    <style:style style:name="T2900" style:parent-style-name="DefaultParagraphFont" style:family="text">
      <style:text-properties style:font-name-asian="MS Gothic" fo:font-weight="bold" style:font-weight-asian="bold" style:font-weight-complex="bold" style:font-size-complex="12pt"/>
    </style:style>
    <style:style style:name="T2901" style:parent-style-name="DefaultParagraphFont" style:family="text">
      <style:text-properties style:font-name-asian="MS Gothic" fo:font-weight="bold" style:font-weight-asian="bold" style:font-style-complex="italic" style:font-size-complex="12pt"/>
    </style:style>
    <style:style style:name="T2902" style:parent-style-name="DefaultParagraphFont" style:family="text">
      <style:text-properties style:font-name-asian="MS Gothic" fo:font-weight="bold" style:font-weight-asian="bold" style:font-style-complex="italic" style:font-size-complex="12pt"/>
    </style:style>
    <style:style style:name="T2903" style:parent-style-name="DefaultParagraphFont" style:family="text">
      <style:text-properties style:font-name-asian="MS Gothic" fo:font-weight="bold" style:font-weight-asian="bold" style:font-style-complex="italic" fo:color="#4F81BD" style:font-size-complex="12pt"/>
    </style:style>
    <style:style style:name="P2904" style:parent-style-name="Normal" style:family="paragraph">
      <style:paragraph-properties fo:widows="0" fo:orphans="0" fo:text-align="justify" fo:text-indent="0.1972in">
        <style:tab-stops>
          <style:tab-stop style:type="left" style:position="0.7875in"/>
        </style:tab-stops>
      </style:paragraph-properties>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widows="0" fo:orphans="0" fo:text-align="justify" fo:text-indent="0.1972in">
        <style:tab-stops>
          <style:tab-stop style:type="left" style:position="0.7875in"/>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widows="0" fo:orphans="0" fo:text-align="justify" fo:text-indent="0.1972in">
        <style:tab-stops>
          <style:tab-stop style:type="left" style:position="0.7875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1972in">
        <style:tab-stops>
          <style:tab-stop style:type="left" style:position="0.8861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widows="0" fo:orphans="0" fo:text-align="justify" fo:text-indent="0.1972in">
        <style:tab-stops>
          <style:tab-stop style:type="left" style:position="0.8861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widows="0" fo:orphans="0" fo:text-align="justify" fo:text-indent="0.1972in">
        <style:tab-stops>
          <style:tab-stop style:type="left" style:position="0.6895in"/>
        </style:tab-stops>
      </style:paragraph-properties>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fo:font-weight="bold" style:font-weight-asian="bold" style:font-weight-complex="bold" style:font-style-complex="italic" style:font-size-complex="12pt"/>
    </style:style>
    <style:style style:name="P2945" style:parent-style-name="Normal" style:family="paragraph">
      <style:paragraph-properties fo:widows="0" fo:orphans="0" fo:text-align="justify" fo:text-indent="0.1972in">
        <style:tab-stops>
          <style:tab-stop style:type="left" style:position="0.7875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widows="0" fo:orphans="0" fo:text-align="justify" fo:text-indent="0.1972in">
        <style:tab-stops>
          <style:tab-stop style:type="left" style:position="0.8861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widows="0" fo:orphans="0" fo:text-align="justify" fo:text-indent="0.1972in">
        <style:tab-stops>
          <style:tab-stop style:type="left" style:position="0.8861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1972in">
        <style:tab-stops>
          <style:tab-stop style:type="left" style:position="0.886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text-position="super 66.6%"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1972in">
        <style:tab-stops>
          <style:tab-stop style:type="left" style:position="0.8861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widows="0" fo:orphans="0" fo:text-align="justify" fo:text-indent="0.1972in">
        <style:tab-stops>
          <style:tab-stop style:type="left" style:position="0.8861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size-complex="12pt" style:language-asian="en" style:country-asian="GB"/>
    </style:style>
    <style:style style:name="P2984" style:parent-style-name="Normal" style:family="paragraph">
      <style:paragraph-properties fo:widows="0" fo:orphans="0" fo:text-align="justify" fo:text-indent="0.1972in">
        <style:tab-stops>
          <style:tab-stop style:type="left" style:position="0.8861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widows="0" fo:orphans="0" fo:text-align="justify" fo:text-indent="0.1972in">
        <style:tab-stops>
          <style:tab-stop style:type="left" style:position="0.7875in"/>
        </style:tab-stops>
      </style:paragraph-properties>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widows="0" fo:orphans="0" fo:text-align="justify" fo:text-indent="0.1972in">
        <style:tab-stops>
          <style:tab-stop style:type="left" style:position="0.6895in"/>
        </style:tab-stops>
      </style:paragraph-properties>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fo:font-weight="bold" style:font-weight-asian="bold" style:font-weight-complex="bold" style:font-style-complex="italic" style:font-size-complex="12pt"/>
    </style:style>
    <style:style style:name="T2998" style:parent-style-name="DefaultParagraphFont" style:family="text">
      <style:text-properties style:font-name-asian="Calibri" fo:font-weight="bold" style:font-weight-asian="bold" style:font-weight-complex="bold" style:font-style-complex="italic"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widows="0" fo:orphans="0" fo:text-align="justify" fo:text-indent="0.1972in">
        <style:tab-stops>
          <style:tab-stop style:type="left" style:position="0.7875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font-style="italic" style:font-style-asian="italic"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fo:font-style="italic" style:font-style-asian="italic" style:font-size-complex="12pt"/>
    </style:style>
    <style:style style:name="T3007" style:parent-style-name="DefaultParagraphFont" style:family="text">
      <style:text-properties style:font-name-asian="Calibri" fo:font-style="italic" style:font-style-asian="italic"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1972in">
        <style:tab-stops>
          <style:tab-stop style:type="left" style:position="0.7875in"/>
        </style:tab-stops>
      </style:paragraph-properties>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weight-complex="bold" style:font-style-complex="italic" style:font-size-complex="12pt"/>
    </style:style>
    <style:style style:name="P3025" style:parent-style-name="Normal" style:family="paragraph">
      <style:paragraph-properties fo:text-align="justify" fo:text-indent="0.1972in">
        <style:tab-stops>
          <style:tab-stop style:type="left" style:position="0.78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P3031" style:parent-style-name="Normal" style:family="paragraph">
      <style:paragraph-properties fo:text-align="justify"/>
    </style:style>
    <style:style style:name="T3032" style:parent-style-name="DefaultParagraphFont" style:family="text">
      <style:text-properties style:font-name="TimesLT"/>
    </style:style>
    <style:style style:name="T3033" style:parent-style-name="DefaultParagraphFont" style:family="text">
      <style:text-properties style:font-name="TimesLT" fo:font-size="10pt" style:font-size-asian="10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1972in">
        <style:tab-stops>
          <style:tab-stop style:type="left" style:position="0.78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1972in">
        <style:tab-stops>
          <style:tab-stop style:type="left" style:position="0.78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1972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1972in">
        <style:tab-stops>
          <style:tab-stop style:type="left" style:position="0.78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1972in">
        <style:tab-stops>
          <style:tab-stop style:type="left" style:position="0.6895in"/>
        </style:tab-stops>
      </style:paragraph-properties>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size-complex="12pt"/>
    </style:style>
    <style:style style:name="T3069" style:parent-style-name="DefaultParagraphFont" style:family="text">
      <style:text-properties style:font-name-asian="Calibri" fo:font-weight="bold" style:font-weight-asian="bold" style:font-weight-complex="bold" style:font-style-complex="italic" style:font-size-complex="12pt"/>
    </style:style>
    <style:style style:name="T3070" style:parent-style-name="DefaultParagraphFont" style:family="text">
      <style:text-properties style:font-name-asian="Calibri" fo:font-weight="bold" style:font-weight-asian="bold" style:font-size-complex="12pt"/>
    </style:style>
    <style:style style:name="P3071"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fo:font-style="italic" style:font-style-asian="italic"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widows="0" fo:orphans="0" fo:text-align="justify" fo:text-indent="0.1972in">
        <style:tab-stops>
          <style:tab-stop style:type="left" style:position="0.7875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widows="0" fo:orphans="0" fo:text-align="justify" fo:text-indent="0.1972in">
        <style:tab-stops>
          <style:tab-stop style:type="left" style:position="0.6895in"/>
        </style:tab-stops>
      </style:paragraph-properties>
    </style:style>
    <style:style style:name="T3086" style:parent-style-name="DefaultParagraphFont" style:family="text">
      <style:text-properties style:font-name-asian="MS Gothic" fo:font-weight="bold" style:font-weight-asian="bold" style:font-weight-complex="bold" style:font-size-complex="12pt"/>
    </style:style>
    <style:style style:name="T3087" style:parent-style-name="DefaultParagraphFont" style:family="text">
      <style:text-properties style:font-name-asian="MS Gothic" fo:font-weight="bold" style:font-weight-asian="bold" style:font-weight-complex="bold" style:font-size-complex="12pt"/>
    </style:style>
    <style:style style:name="T3088" style:parent-style-name="DefaultParagraphFont" style:family="text">
      <style:text-properties style:font-name-asian="MS Gothic" fo:font-weight="bold" style:font-weight-asian="bold" style:font-weight-complex="bold" style:font-size-complex="12pt"/>
    </style:style>
    <style:style style:name="T3089" style:parent-style-name="DefaultParagraphFont" style:family="text">
      <style:text-properties style:font-name-asian="MS Gothic" fo:font-weight="bold" style:font-weight-asian="bold" style:font-style-complex="italic" style:font-size-complex="12pt"/>
    </style:style>
    <style:style style:name="T3090" style:parent-style-name="DefaultParagraphFont" style:family="text">
      <style:text-properties style:font-name-asian="MS Gothic" style:font-weight-complex="bold" style:font-size-complex="12pt"/>
    </style:style>
    <style:style style:name="P3091" style:parent-style-name="Normal" style:family="paragraph">
      <style:paragraph-properties fo:widows="0" fo:orphans="0" fo:text-align="justify" fo:text-indent="0.1972in">
        <style:tab-stops>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1972in">
        <style:tab-stops>
          <style:tab-stop style:type="left" style:position="0.8861in"/>
        </style:tab-stops>
      </style:paragraph-properties>
    </style:style>
    <style:style style:name="T3102" style:parent-style-name="DefaultParagraphFont" style:family="text">
      <style:text-properties style:font-name-asian="MS Gothic" style:font-weight-complex="bold" style:font-size-complex="12pt"/>
    </style:style>
    <style:style style:name="T3103" style:parent-style-name="DefaultParagraphFont" style:family="text">
      <style:text-properties style:font-name-asian="MS Gothic" style:font-weight-complex="bold" style:font-size-complex="12pt"/>
    </style:style>
    <style:style style:name="T3104" style:parent-style-name="DefaultParagraphFont" style:family="text">
      <style:text-properties style:font-name-asian="MS Gothic" style:font-weight-complex="bold" style:font-size-complex="12pt"/>
    </style:style>
    <style:style style:name="P3105" style:parent-style-name="Normal" style:family="paragraph">
      <style:paragraph-properties fo:widows="0" fo:orphans="0" fo:text-align="justify" fo:text-indent="0.1972in">
        <style:tab-stops>
          <style:tab-stop style:type="left" style:position="0.8861in"/>
        </style:tab-stops>
      </style:paragraph-properties>
    </style:style>
    <style:style style:name="T3106" style:parent-style-name="DefaultParagraphFont" style:family="text">
      <style:text-properties style:font-name-asian="MS Gothic" style:font-weight-complex="bold" style:font-size-complex="12pt"/>
    </style:style>
    <style:style style:name="T3107" style:parent-style-name="DefaultParagraphFont" style:family="text">
      <style:text-properties style:font-name-asian="MS Gothic" style:font-weight-complex="bold" style:font-size-complex="12pt"/>
    </style:style>
    <style:style style:name="T3108" style:parent-style-name="DefaultParagraphFont" style:family="text">
      <style:text-properties style:font-name-asian="MS Gothic" style:font-weight-complex="bold" style:font-size-complex="12pt"/>
    </style:style>
    <style:style style:name="P3109" style:parent-style-name="Normal" style:family="paragraph">
      <style:paragraph-properties fo:widows="0" fo:orphans="0" fo:text-align="justify" fo:text-indent="0.1972in">
        <style:tab-stops>
          <style:tab-stop style:type="left" style:position="0.8861in"/>
        </style:tab-stops>
      </style:paragraph-properties>
    </style:style>
    <style:style style:name="T3110" style:parent-style-name="DefaultParagraphFont" style:family="text">
      <style:text-properties style:font-name-asian="MS Gothic" style:font-weight-complex="bold" style:font-size-complex="12pt"/>
    </style:style>
    <style:style style:name="T3111" style:parent-style-name="DefaultParagraphFont" style:family="text">
      <style:text-properties style:font-name-asian="MS Gothic" style:font-weight-complex="bold" style:font-size-complex="12pt"/>
    </style:style>
    <style:style style:name="T3112" style:parent-style-name="DefaultParagraphFont" style:family="text">
      <style:text-properties style:font-name-asian="MS Gothic" style:font-weight-complex="bold" style:font-size-complex="12pt"/>
    </style:style>
    <style:style style:name="P3113"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1972in">
        <style:tab-stops>
          <style:tab-stop style:type="left" style:position="0.7875in"/>
        </style:tab-stops>
      </style:paragraph-properties>
    </style:style>
    <style:style style:name="T3125" style:parent-style-name="DefaultParagraphFont" style:family="text">
      <style:text-properties style:font-name-asian="MS Gothic" style:font-weight-complex="bold" style:font-size-complex="12pt"/>
    </style:style>
    <style:style style:name="T3126" style:parent-style-name="DefaultParagraphFont" style:family="text">
      <style:text-properties style:font-name-asian="MS Gothic" style:font-weight-complex="bold" style:font-size-complex="12pt"/>
    </style:style>
    <style:style style:name="T3127" style:parent-style-name="DefaultParagraphFont" style:family="text">
      <style:text-properties style:font-name-asian="MS Gothic" style:font-weight-complex="bold" style:font-size-complex="12pt"/>
    </style:style>
    <style:style style:name="P3128" style:parent-style-name="Normal" style:family="paragraph">
      <style:paragraph-properties fo:widows="0" fo:orphans="0" fo:text-align="justify" fo:text-indent="0.1972in">
        <style:tab-stops>
          <style:tab-stop style:type="left" style:position="0.6895in"/>
        </style:tab-stops>
      </style:paragraph-properties>
    </style:style>
    <style:style style:name="T3129" style:parent-style-name="DefaultParagraphFont" style:family="text">
      <style:text-properties style:font-name-asian="MS Gothic" fo:font-weight="bold" style:font-weight-asian="bold" style:font-weight-complex="bold" style:font-size-complex="12pt"/>
    </style:style>
    <style:style style:name="T3130" style:parent-style-name="DefaultParagraphFont" style:family="text">
      <style:text-properties style:font-name-asian="MS Gothic" fo:font-weight="bold" style:font-weight-asian="bold" style:font-weight-complex="bold" style:font-size-complex="12pt"/>
    </style:style>
    <style:style style:name="T3131" style:parent-style-name="DefaultParagraphFont" style:family="text">
      <style:text-properties style:font-name-asian="MS Gothic" fo:font-weight="bold" style:font-weight-asian="bold" style:font-weight-complex="bold" style:font-size-complex="12pt"/>
    </style:style>
    <style:style style:name="P3132" style:parent-style-name="Normal" style:family="paragraph">
      <style:paragraph-properties fo:widows="0" fo:orphans="0" fo:text-align="justify" fo:text-indent="0.1972in">
        <style:tab-stops>
          <style:tab-stop style:type="left" style:position="0.7875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widows="0" fo:orphans="0" fo:text-align="justify" fo:text-indent="0.1972in">
        <style:tab-stops>
          <style:tab-stop style:type="left" style:position="0.7875in"/>
        </style:tab-stops>
      </style:paragraph-properties>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widows="0" fo:orphans="0" fo:text-align="justify" fo:text-indent="0.1972in">
        <style:tab-stops>
          <style:tab-stop style:type="left" style:position="0.7875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widows="0" fo:orphans="0" fo:text-align="justify" fo:text-indent="0.1972in">
        <style:tab-stops>
          <style:tab-stop style:type="left" style:position="0.7875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widows="0" fo:orphans="0" fo:text-align="justify" fo:text-indent="0.1972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margin-left="0.4923in" fo:text-indent="-0.2951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fo:margin-left="0.4923in" fo:text-indent="-0.2951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margin-left="0.4923in" fo:text-indent="-0.2951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fo:text-align="justify" fo:text-indent="0.1972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style:text-properties style:font-size-complex="12pt"/>
    </style:style>
    <style:style style:name="P3176" style:parent-style-name="Normal" style:family="paragraph">
      <style:paragraph-properties fo:widows="0" fo:orphans="0" fo:text-align="justify" fo:text-indent="0.1972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fo:language="en" fo:country="U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fo:language="en" fo:country="U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fo:language="en" fo:country="US"/>
    </style:style>
    <style:style style:name="T3183" style:parent-style-name="DefaultParagraphFont" style:family="text">
      <style:text-properties style:font-size-complex="12pt"/>
    </style:style>
    <style:style style:name="P3184" style:parent-style-name="Normal" style:family="paragraph">
      <style:paragraph-properties fo:widows="0" fo:orphans="0" fo:text-align="justify" fo:text-indent="0.1972in"/>
      <style:text-properties style:font-size-complex="12pt"/>
    </style:style>
    <style:style style:name="P3185" style:parent-style-name="Normal" style:family="paragraph">
      <style:paragraph-properties fo:widows="0" fo:orphans="0" fo:text-align="justify" fo:text-indent="0.1972in"/>
      <style:text-properties style:font-size-complex="12pt"/>
    </style:style>
    <style:style style:name="P3186" style:parent-style-name="Normal" style:family="paragraph">
      <style:paragraph-properties fo:widows="0" fo:orphans="0" fo:text-align="justify" fo:text-indent="0.1972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style:font-size-complex="12pt"/>
    </style:style>
    <style:style style:name="P3193" style:parent-style-name="Normal" style:family="paragraph">
      <style:paragraph-properties fo:widows="0" fo:orphans="0" fo:text-align="justify" fo:text-indent="0.1972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fo:language="en" fo:country="US"/>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fo:text-indent="0.1972in"/>
      <style:text-properties style:font-size-complex="12pt"/>
    </style:style>
    <style:style style:name="P3199" style:parent-style-name="Normal" style:family="paragraph">
      <style:paragraph-properties fo:widows="0" fo:orphans="0" fo:text-align="justify" fo:text-indent="0.1972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widows="0" fo:orphans="0" fo:text-align="justify" fo:text-indent="0.1972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widows="0" fo:orphans="0" fo:text-align="justify" fo:text-indent="0.1972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1972in">
        <style:tab-stops>
          <style:tab-stop style:type="left" style:position="0.7875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widows="0" fo:orphans="0" fo:text-align="justify" fo:text-indent="0.1972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1972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text-indent="0.1972in">
        <style:tab-stops>
          <style:tab-stop style:type="left" style:position="0.6895in"/>
        </style:tab-stops>
      </style:paragraph-properties>
    </style:style>
    <style:style style:name="T3245" style:parent-style-name="DefaultParagraphFont" style:family="text">
      <style:text-properties style:font-name-asian="Calibri" fo:font-weight="bold" style:font-weight-asian="bold" style:font-size-complex="12pt"/>
    </style:style>
    <style:style style:name="T3246" style:parent-style-name="DefaultParagraphFont" style:family="text">
      <style:text-properties style:font-name-asian="Calibri" fo:font-weight="bold" style:font-weight-asian="bold" style:font-size-complex="12pt"/>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weight-complex="bold" style:font-style-complex="italic"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widows="0" fo:orphans="0" fo:text-align="justify" fo:text-indent="0.1972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1972in">
        <style:tab-stops>
          <style:tab-stop style:type="left" style:position="0.7875in"/>
        </style:tab-stops>
      </style:paragraph-properties>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widows="0" fo:orphans="0" fo:text-align="justify" fo:text-indent="0.1972in">
        <style:tab-stops>
          <style:tab-stop style:type="left" style:position="0.7875in"/>
        </style:tab-stops>
      </style:paragraph-properties>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font-style="italic" style:font-style-asian="italic"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widows="0" fo:orphans="0" fo:text-align="justify" fo:text-indent="0.1972in">
        <style:tab-stops>
          <style:tab-stop style:type="left" style:position="0.7875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fo:font-style="italic" style:font-style-asian="italic"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widows="0" fo:orphans="0" fo:text-align="justify" fo:text-indent="0.1972in">
        <style:tab-stops>
          <style:tab-stop style:type="left" style:position="0.7875in"/>
        </style:tab-stops>
      </style:paragraph-properties>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widows="0" fo:orphans="0" fo:text-align="justify" fo:text-indent="0.1972in">
        <style:tab-stops>
          <style:tab-stop style:type="left" style:position="0.6895in"/>
        </style:tab-stops>
      </style:paragraph-properties>
    </style:style>
    <style:style style:name="T3284" style:parent-style-name="DefaultParagraphFont" style:family="text">
      <style:text-properties style:font-name-asian="Calibri" fo:font-weight="bold" style:font-weight-asian="bold" style:font-size-complex="12pt"/>
    </style:style>
    <style:style style:name="T3285" style:parent-style-name="DefaultParagraphFont" style:family="text">
      <style:text-properties style:font-name-asian="Calibri" fo:font-weight="bold" style:font-weight-asian="bold" style:font-size-complex="12pt"/>
    </style:style>
    <style:style style:name="T3286" style:parent-style-name="DefaultParagraphFont" style:family="text">
      <style:text-properties style:font-name-asian="Calibri" fo:font-weight="bold" style:font-weight-asian="bold" style:font-size-complex="12pt"/>
    </style:style>
    <style:style style:name="T3287" style:parent-style-name="DefaultParagraphFont" style:family="text">
      <style:text-properties style:font-name-asian="Calibri" fo:font-weight="bold" style:font-weight-asian="bold" style:font-weight-complex="bold" style:font-style-complex="italic" style:font-size-complex="12pt"/>
    </style:style>
    <style:style style:name="T3288" style:parent-style-name="DefaultParagraphFont" style:family="text">
      <style:text-properties style:font-name-asian="Calibri" fo:font-weight="bold" style:font-weight-asian="bold" style:font-weight-complex="bold" style:font-style-complex="italic" style:font-size-complex="12pt"/>
    </style:style>
    <style:style style:name="T3289" style:parent-style-name="DefaultParagraphFont" style:family="text">
      <style:text-properties style:font-name-asian="Calibri" fo:font-weight="bold" style:font-weight-asian="bold" style:font-size-complex="12pt"/>
    </style:style>
    <style:style style:name="P3290" style:parent-style-name="Normal" style:family="paragraph">
      <style:paragraph-properties fo:widows="0" fo:orphans="0" fo:text-align="justify" fo:text-indent="0.1972in">
        <style:tab-stops>
          <style:tab-stop style:type="left" style:position="0.7875in"/>
        </style:tab-stops>
      </style:paragraph-properties>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fo:font-style="italic" style:font-style-asian="italic"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widows="0" fo:orphans="0" fo:text-align="justify" fo:text-indent="0.1972in">
        <style:tab-stops>
          <style:tab-stop style:type="left" style:position="0.7875in"/>
        </style:tab-stops>
      </style:paragraph-properties>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widows="0" fo:orphans="0" fo:text-align="justify" fo:text-indent="0.1972in">
        <style:tab-stops>
          <style:tab-stop style:type="left" style:position="0.7875in"/>
        </style:tab-stops>
      </style:paragraph-properties>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text-indent="0.1972in">
        <style:tab-stops>
          <style:tab-stop style:type="left" style:position="0.6895in"/>
        </style:tab-stops>
      </style:paragraph-properties>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P3323" style:parent-style-name="Normal" style:family="paragraph">
      <style:paragraph-properties fo:widows="0" fo:orphans="0" fo:text-align="justify" fo:text-indent="0.1972in">
        <style:tab-stops>
          <style:tab-stop style:type="left" style:position="0.7875in"/>
        </style:tab-stops>
      </style:paragraph-properties>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fo:font-style="italic" style:font-style-asian="italic"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widows="0" fo:orphans="0" fo:text-align="justify" fo:text-indent="0.1972in">
        <style:tab-stops>
          <style:tab-stop style:type="left" style:position="0.7875in"/>
        </style:tab-stops>
      </style:paragraph-properties>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widows="0" fo:orphans="0" fo:text-align="justify" fo:text-indent="0.1972in">
        <style:tab-stops>
          <style:tab-stop style:type="left" style:position="0.7875in"/>
        </style:tab-stops>
      </style:paragraph-properties>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fo:font-style="italic" style:font-style-asian="italic"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widows="0" fo:orphans="0" fo:text-align="justify" fo:text-indent="0.1972in">
        <style:tab-stops>
          <style:tab-stop style:type="left" style:position="0.7875in"/>
        </style:tab-stops>
      </style:paragraph-properties>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widows="0" fo:orphans="0" fo:text-align="justify" fo:text-indent="0.1972in">
        <style:tab-stops>
          <style:tab-stop style:type="left" style:position="0.7875in"/>
        </style:tab-stops>
      </style:paragraph-properties>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widows="0" fo:orphans="0" fo:text-align="justify" fo:text-indent="0.1972in">
        <style:tab-stops>
          <style:tab-stop style:type="left" style:position="0.7875in"/>
        </style:tab-stops>
      </style:paragraph-properties>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widows="0" fo:orphans="0" fo:text-align="justify" fo:text-indent="0.1972in">
        <style:tab-stops>
          <style:tab-stop style:type="left" style:position="0.6895in"/>
        </style:tab-stops>
      </style:paragraph-properties>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font-weight="bold" style:font-weight-asian="bold" style:font-size-complex="12pt"/>
    </style:style>
    <style:style style:name="T3360" style:parent-style-name="DefaultParagraphFont" style:family="text">
      <style:text-properties style:font-name-asian="Calibri" fo:font-weight="bold" style:font-weight-asian="bold" style:font-weight-complex="bold" style:font-style-complex="italic" style:font-size-complex="12pt"/>
    </style:style>
    <style:style style:name="P3361" style:parent-style-name="Normal" style:family="paragraph">
      <style:paragraph-properties fo:widows="0" fo:orphans="0" fo:text-align="justify" fo:text-indent="0.1972in">
        <style:tab-stops>
          <style:tab-stop style:type="left" style:position="0.7875in"/>
        </style:tab-stops>
      </style:paragraph-properties>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widows="0" fo:orphans="0" fo:text-align="justify" fo:text-indent="0.1972in">
        <style:tab-stops>
          <style:tab-stop style:type="left" style:position="0.7875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widows="0" fo:orphans="0" fo:text-align="justify" fo:text-indent="0.1972in">
        <style:tab-stops>
          <style:tab-stop style:type="left" style:position="0.7875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widows="0" fo:orphans="0" fo:text-align="justify" fo:text-indent="0.1972in">
        <style:tab-stops>
          <style:tab-stop style:type="left" style:position="0.7875in"/>
        </style:tab-stops>
      </style:paragraph-properties>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widows="0" fo:orphans="0" fo:text-align="justify" fo:text-indent="0.1972in">
        <style:tab-stops>
          <style:tab-stop style:type="left" style:position="0.7875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widows="0" fo:orphans="0" fo:text-align="justify" fo:text-indent="0.1972in">
        <style:tab-stops>
          <style:tab-stop style:type="left" style:position="0.7875in"/>
        </style:tab-stops>
      </style:paragraph-properties>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widows="0" fo:orphans="0" fo:text-align="justify" fo:text-indent="0.1972in">
        <style:tab-stops>
          <style:tab-stop style:type="left" style:position="0.7875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widows="0" fo:orphans="0" fo:text-align="justify" fo:text-indent="0.1972in">
        <style:tab-stops>
          <style:tab-stop style:type="left" style:position="0.7875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widows="0" fo:orphans="0" fo:text-align="justify" fo:text-indent="0.1972in">
        <style:tab-stops>
          <style:tab-stop style:type="left" style:position="0.7875in"/>
        </style:tab-stops>
      </style:paragraph-properties>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widows="0" fo:orphans="0" fo:text-align="justify" fo:text-indent="0.1972in">
        <style:tab-stops>
          <style:tab-stop style:type="left" style:position="0.8861in"/>
        </style:tab-stops>
      </style:paragraph-properties>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widows="0" fo:orphans="0" fo:text-align="justify" fo:text-indent="0.1972in">
        <style:tab-stops>
          <style:tab-stop style:type="left" style:position="0.8861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widows="0" fo:orphans="0" fo:text-align="justify" fo:text-indent="0.1972in">
        <style:tab-stops>
          <style:tab-stop style:type="left" style:position="0.8861in"/>
        </style:tab-stops>
      </style:paragraph-propertie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widows="0" fo:orphans="0" fo:text-align="justify" fo:text-indent="0.1972in">
        <style:tab-stops>
          <style:tab-stop style:type="left" style:position="0.6895in"/>
        </style:tab-stops>
      </style:paragraph-properties>
    </style:style>
    <style:style style:name="T3423" style:parent-style-name="DefaultParagraphFont" style:family="text">
      <style:text-properties style:font-name-asian="MS Gothic" fo:font-weight="bold" style:font-weight-asian="bold" style:font-weight-complex="bold" style:font-size-complex="12pt"/>
    </style:style>
    <style:style style:name="T3424" style:parent-style-name="DefaultParagraphFont" style:family="text">
      <style:text-properties style:font-name-asian="MS Gothic" fo:font-weight="bold" style:font-weight-asian="bold" style:font-weight-complex="bold" style:font-size-complex="12pt"/>
    </style:style>
    <style:style style:name="T3425" style:parent-style-name="DefaultParagraphFont" style:family="text">
      <style:text-properties style:font-name-asian="MS Gothic" fo:font-weight="bold" style:font-weight-asian="bold" style:font-weight-complex="bold" style:font-size-complex="12pt"/>
    </style:style>
    <style:style style:name="T3426" style:parent-style-name="DefaultParagraphFont" style:family="text">
      <style:text-properties style:font-name-asian="MS Gothic" fo:font-weight="bold" style:font-weight-asian="bold" style:font-style-complex="italic" style:font-size-complex="12pt"/>
    </style:style>
    <style:style style:name="T3427" style:parent-style-name="DefaultParagraphFont" style:family="text">
      <style:text-properties style:font-name-asian="MS Gothic" style:font-weight-complex="bold" style:font-size-complex="12pt"/>
    </style:style>
    <style:style style:name="P3428" style:parent-style-name="Normal" style:family="paragraph">
      <style:paragraph-properties fo:widows="0" fo:orphans="0" fo:text-align="justify" fo:text-indent="0.1972in">
        <style:tab-stops>
          <style:tab-stop style:type="left" style:position="0.7875in"/>
        </style:tab-stops>
      </style:paragraph-properties>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widows="0" fo:orphans="0" fo:text-align="justify" fo:text-indent="0.1972in">
        <style:tab-stops>
          <style:tab-stop style:type="left" style:position="0.7875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widows="0" fo:orphans="0" fo:text-align="justify" fo:text-indent="0.1972in">
        <style:tab-stops>
          <style:tab-stop style:type="left" style:position="0.7875in"/>
        </style:tab-stops>
      </style:paragraph-properties>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widows="0" fo:orphans="0" fo:text-align="justify" fo:text-indent="0.1972in">
        <style:tab-stops>
          <style:tab-stop style:type="left" style:position="0.7875in"/>
        </style:tab-stops>
      </style:paragraph-properties>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widows="0" fo:orphans="0" fo:text-align="justify" fo:text-indent="0.1972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1972in">
        <style:tab-stops>
          <style:tab-stop style:type="left" style:position="0.7875in"/>
        </style:tab-stops>
      </style:paragraph-properties>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font-style="italic" style:font-style-asian="italic"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fo:font-style="italic" style:font-style-asian="italic"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widows="0" fo:orphans="0" fo:text-align="justify" fo:text-indent="0.1972in">
        <style:tab-stops>
          <style:tab-stop style:type="left" style:position="0.5909in"/>
        </style:tab-stops>
      </style:paragraph-properties>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size-complex="12pt"/>
    </style:style>
    <style:style style:name="T3475" style:parent-style-name="DefaultParagraphFont" style:family="text">
      <style:text-properties style:font-name-asian="Calibri" fo:font-weight="bold" style:font-weight-asian="bold" style:font-size-complex="12pt"/>
    </style:style>
    <style:style style:name="T3476" style:parent-style-name="DefaultParagraphFont" style:family="text">
      <style:text-properties style:font-name-asian="Calibri" fo:font-weight="bold" style:font-weight-asian="bold" style:font-weight-complex="bold" style:font-style-complex="italic"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widows="0" fo:orphans="0" fo:text-align="justify" fo:text-indent="0.1972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widows="0" fo:orphans="0" fo:text-align="justify" fo:text-indent="0.1972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widows="0" fo:orphans="0" fo:text-align="justify" fo:text-indent="0.1972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widows="0" fo:orphans="0" fo:text-align="justify" fo:text-indent="0.1972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1972in">
        <style:tab-stops>
          <style:tab-stop style:type="left" style:position="0.7875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widows="0" fo:orphans="0" fo:text-align="justify" fo:text-indent="0.1972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text-position="super 66.6%" style:font-size-complex="12pt"/>
    </style:style>
    <style:style style:name="T3509" style:parent-style-name="DefaultParagraphFont" style:family="text">
      <style:text-properties style:font-name="Verdana" fo:font-size="8pt" style:font-size-asian="8pt" style:font-size-complex="8pt"/>
    </style:style>
    <style:style style:name="T3510" style:parent-style-name="DefaultParagraphFont" style:family="text">
      <style:text-properties style:font-name="Verdana" fo:font-style="italic" style:font-style-asian="italic" fo:font-size="8pt" style:font-size-asian="8pt" style:font-size-complex="8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fo:text-indent="0.1972in">
        <style:tab-stops>
          <style:tab-stop style:type="left" style:position="0.7875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widows="0" fo:orphans="0" fo:text-align="justify" fo:text-indent="0.1972in">
        <style:tab-stops>
          <style:tab-stop style:type="left" style:position="0.7875in"/>
        </style:tab-stops>
      </style:paragraph-properties>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widows="0" fo:orphans="0" fo:text-align="justify" fo:text-indent="0.1972in">
        <style:tab-stops>
          <style:tab-stop style:type="left" style:position="0.7875in"/>
        </style:tab-stops>
      </style:paragraph-properties>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text-indent="0.1972in">
        <style:tab-stops>
          <style:tab-stop style:type="left" style:position="0.787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style="italic" style:font-style-asian="italic"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1972in">
        <style:tab-stops>
          <style:tab-stop style:type="left" style:position="0.8861in"/>
        </style:tab-stops>
      </style:paragraph-properties>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fo:font-style="italic" style:font-style-asian="italic"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text-position="super 66.6%"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1972in">
        <style:tab-stops>
          <style:tab-stop style:type="left" style:position="0.78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text-position="super 66.6%"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text-indent="0.1972in">
        <style:tab-stops>
          <style:tab-stop style:type="left" style:position="0.8861in"/>
        </style:tab-stops>
      </style:paragraph-properties>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widows="0" fo:orphans="0" fo:text-align="justify" fo:text-indent="0.1972in">
        <style:tab-stops>
          <style:tab-stop style:type="left" style:position="0.8861in"/>
        </style:tab-stops>
      </style:paragraph-properties>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widows="0" fo:orphans="0" fo:text-align="justify" fo:text-indent="0.1972in">
        <style:tab-stops>
          <style:tab-stop style:type="left" style:position="0.7875in"/>
        </style:tab-stops>
      </style:paragraph-properties>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widows="0" fo:orphans="0" fo:text-align="justify" fo:text-indent="0.1972in">
        <style:tab-stops>
          <style:tab-stop style:type="left" style:position="0.8861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widows="0" fo:orphans="0" fo:text-align="justify" fo:text-indent="0.1972in">
        <style:tab-stops>
          <style:tab-stop style:type="left" style:position="0.8861in"/>
        </style:tab-stops>
      </style:paragraph-properties>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widows="0" fo:orphans="0" fo:text-align="justify" fo:text-indent="0.1972in">
        <style:tab-stops>
          <style:tab-stop style:type="left" style:position="0.8861in"/>
        </style:tab-stops>
      </style:paragraph-properties>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widows="0" fo:orphans="0" fo:text-align="justify" fo:text-indent="0.1972in">
        <style:tab-stops>
          <style:tab-stop style:type="left" style:position="0.8861in"/>
        </style:tab-stops>
      </style:paragraph-propertie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size-complex="12pt" style:language-asian="en" style:country-asian="GB"/>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language-asian="en" style:country-asian="GB"/>
    </style:style>
    <style:style style:name="P3618" style:parent-style-name="Normal" style:family="paragraph">
      <style:paragraph-properties fo:widows="0" fo:orphans="0" fo:text-align="justify" fo:text-indent="0.1972in">
        <style:tab-stops>
          <style:tab-stop style:type="left" style:position="0.8861in"/>
        </style:tab-stops>
      </style:paragraph-properties>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widows="0" fo:orphans="0" fo:text-align="justify" fo:text-indent="0.1972in">
        <style:tab-stops>
          <style:tab-stop style:type="left" style:position="0.7875in"/>
        </style:tab-stops>
      </style:paragraph-properties>
    </style:style>
    <style:style style:name="T3623" style:parent-style-name="DefaultParagraphFont" style:family="text">
      <style:text-properties style:font-name-asian="MS Gothic" style:font-weight-complex="bold" style:font-size-complex="12pt"/>
    </style:style>
    <style:style style:name="T3624" style:parent-style-name="DefaultParagraphFont" style:family="text">
      <style:text-properties style:font-name-asian="MS Gothic" style:font-weight-complex="bold" style:font-size-complex="12pt"/>
    </style:style>
    <style:style style:name="T3625" style:parent-style-name="DefaultParagraphFont" style:family="text">
      <style:text-properties style:font-name-asian="MS Gothic" style:font-weight-complex="bold" style:font-size-complex="12pt"/>
    </style:style>
    <style:style style:name="T3626" style:parent-style-name="DefaultParagraphFont" style:family="text">
      <style:text-properties style:font-name-asian="MS Gothic" fo:font-weight="bold" style:font-weight-asian="bold" style:font-weight-complex="bold" fo:color="#4F81BD" style:font-size-complex="12pt"/>
    </style:style>
    <style:style style:name="T3627" style:parent-style-name="DefaultParagraphFont" style:family="text">
      <style:text-properties style:font-name-asian="MS Gothic" style:font-weight-complex="bold" style:font-size-complex="12pt"/>
    </style:style>
    <style:style style:name="P3628"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widows="0" fo:orphans="0" fo:text-align="justify" fo:text-indent="0.1972in">
        <style:tab-stops>
          <style:tab-stop style:type="left" style:position="0.8861in"/>
        </style:tab-stops>
      </style:paragraph-properties>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widows="0" fo:orphans="0" fo:text-align="justify" fo:text-indent="0.1972in">
        <style:tab-stops>
          <style:tab-stop style:type="left" style:position="0.8861in"/>
        </style:tab-stops>
      </style:paragraph-properties>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widows="0" fo:orphans="0" fo:text-align="justify" fo:text-indent="0.1972in">
        <style:tab-stops>
          <style:tab-stop style:type="left" style:position="0.9847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fo:font-style="italic" style:font-style-asian="italic"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widows="0" fo:orphans="0" fo:text-align="justify" fo:text-indent="0.1972in">
        <style:tab-stops>
          <style:tab-stop style:type="left" style:position="0.9847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widows="0" fo:orphans="0" fo:text-align="justify" fo:text-indent="0.1972in">
        <style:tab-stops>
          <style:tab-stop style:type="left" style:position="0.9847in"/>
        </style:tab-stops>
      </style:paragraph-properties>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widows="0" fo:orphans="0" fo:text-align="justify" fo:text-indent="0.1972in">
        <style:tab-stops>
          <style:tab-stop style:type="left" style:position="0.9847in"/>
        </style:tab-stops>
      </style:paragraph-properties>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justify" fo:text-indent="0.1972in">
        <style:tab-stops>
          <style:tab-stop style:type="left" style:position="0.6895in"/>
        </style:tab-stops>
      </style:paragraph-properties>
    </style:style>
    <style:style style:name="T3677" style:parent-style-name="DefaultParagraphFont" style:family="text">
      <style:text-properties style:font-name-asian="MS Gothic" fo:font-weight="bold" style:font-weight-asian="bold" style:font-weight-complex="bold" style:font-size-complex="12pt"/>
    </style:style>
    <style:style style:name="T3678" style:parent-style-name="DefaultParagraphFont" style:family="text">
      <style:text-properties style:font-name-asian="MS Gothic" fo:font-weight="bold" style:font-weight-asian="bold" style:font-weight-complex="bold" style:font-size-complex="12pt"/>
    </style:style>
    <style:style style:name="T3679" style:parent-style-name="DefaultParagraphFont" style:family="text">
      <style:text-properties style:font-name-asian="MS Gothic" fo:font-weight="bold" style:font-weight-asian="bold" style:font-weight-complex="bold" style:font-size-complex="12pt"/>
    </style:style>
    <style:style style:name="T3680" style:parent-style-name="DefaultParagraphFont" style:family="text">
      <style:text-properties style:font-name-asian="MS Gothic" fo:font-weight="bold" style:font-weight-asian="bold" style:font-style-complex="italic" style:font-size-complex="12pt"/>
    </style:style>
    <style:style style:name="T3681" style:parent-style-name="DefaultParagraphFont" style:family="text">
      <style:text-properties style:font-name-asian="MS Gothic" style:font-style-complex="italic" fo:color="#4F81BD" style:font-size-complex="12pt"/>
    </style:style>
    <style:style style:name="P3682" style:parent-style-name="Normal" style:family="paragraph">
      <style:paragraph-properties fo:widows="0" fo:orphans="0" fo:text-align="justify" fo:text-indent="0.1972in">
        <style:tab-stops>
          <style:tab-stop style:type="left" style:position="0.7875in"/>
        </style:tab-stops>
      </style:paragraph-propertie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fo:font-style="italic" style:font-style-asian="italic" style:font-size-complex="12pt"/>
    </style:style>
    <style:style style:name="T3688" style:parent-style-name="DefaultParagraphFont" style:family="text">
      <style:text-properties style:font-name-asian="Calibri" fo:font-style="italic" style:font-style-asian="italic"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widows="0" fo:orphans="0" fo:text-align="justify" fo:text-indent="0.1972in">
        <style:tab-stops>
          <style:tab-stop style:type="left" style:position="0.7875in"/>
        </style:tab-stops>
      </style:paragraph-properties>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widows="0" fo:orphans="0" fo:text-align="justify" fo:text-indent="0.1972in">
        <style:tab-stops>
          <style:tab-stop style:type="left" style:position="0.7875in"/>
        </style:tab-stops>
      </style:paragraph-properties>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widows="0" fo:orphans="0" fo:text-align="justify" fo:text-indent="0.1972in">
        <style:tab-stops>
          <style:tab-stop style:type="left" style:position="0.7875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widows="0" fo:orphans="0" fo:text-align="justify" fo:text-indent="0.1972in">
        <style:tab-stops>
          <style:tab-stop style:type="left" style:position="0.7875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widows="0" fo:orphans="0" fo:text-align="justify" fo:text-indent="0.1972in">
        <style:tab-stops>
          <style:tab-stop style:type="left" style:position="0.6895in"/>
        </style:tab-stops>
      </style:paragraph-properties>
    </style:style>
    <style:style style:name="T3710" style:parent-style-name="DefaultParagraphFont" style:family="text">
      <style:text-properties fo:font-weight="bold" style:font-weight-asian="bold" style:font-weight-complex="bold" style:font-style-complex="italic" style:font-size-complex="12pt"/>
    </style:style>
    <style:style style:name="T3711" style:parent-style-name="DefaultParagraphFont" style:family="text">
      <style:text-properties fo:font-weight="bold" style:font-weight-asian="bold" style:font-weight-complex="bold" style:font-style-complex="italic" style:font-size-complex="12pt"/>
    </style:style>
    <style:style style:name="T3712" style:parent-style-name="DefaultParagraphFont" style:family="text">
      <style:text-properties fo:font-weight="bold" style:font-weight-asian="bold" style:font-weight-complex="bold" style:font-style-complex="italic" style:font-size-complex="12pt"/>
    </style:style>
    <style:style style:name="T3713" style:parent-style-name="DefaultParagraphFont" style:family="text">
      <style:text-properties fo:font-weight="bold" style:font-weight-asian="bold" style:font-weight-complex="bold" fo:font-style="italic" style:font-style-asian="italic" style:font-style-complex="italic" style:font-size-complex="12pt"/>
    </style:style>
    <style:style style:name="P3714" style:parent-style-name="Normal" style:family="paragraph">
      <style:paragraph-properties fo:widows="0" fo:orphans="0" fo:text-align="justify" fo:text-indent="0.1972in">
        <style:tab-stops>
          <style:tab-stop style:type="left" style:position="0.7875in"/>
        </style:tab-stops>
      </style:paragraph-properties>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widows="0" fo:orphans="0" fo:text-align="justify" fo:text-indent="0.1972in">
        <style:tab-stops>
          <style:tab-stop style:type="left" style:position="0.8861in"/>
        </style:tab-stops>
      </style:paragraph-properties>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fo:font-style="italic" style:font-style-asian="italic"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style="italic" style:font-style-asian="italic"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text-position="super 66.6%" style:font-size-complex="12pt"/>
    </style:style>
    <style:style style:name="T3735" style:parent-style-name="DefaultParagraphFont" style:family="text">
      <style:text-properties style:font-size-complex="12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1972in">
        <style:tab-stops>
          <style:tab-stop style:type="left" style:position="0.78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fo:language="en" fo:country="US"/>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text-indent="0.1972in">
        <style:tab-stops>
          <style:tab-stop style:type="left" style:position="0.8861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fo:font-style="italic" style:font-style-asian="italic"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widows="0" fo:orphans="0" fo:text-align="justify" fo:text-indent="0.1972in">
        <style:tab-stops>
          <style:tab-stop style:type="left" style:position="0.7875in"/>
        </style:tab-stops>
      </style:paragraph-properties>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widows="0" fo:orphans="0" fo:text-align="justify" fo:text-indent="0.1972in">
        <style:tab-stops>
          <style:tab-stop style:type="left" style:position="0.8861in"/>
        </style:tab-stops>
      </style:paragraph-properties>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fo:font-style="italic" style:font-style-asian="italic"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text-indent="0.1972in">
        <style:tab-stops>
          <style:tab-stop style:type="left" style:position="0.689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widows="0" fo:orphans="0" fo:text-align="justify" fo:text-indent="0.1972in">
        <style:tab-stops>
          <style:tab-stop style:type="left" style:position="0.8861in"/>
        </style:tab-stops>
      </style:paragraph-properties>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text-indent="0.1972in">
        <style:tab-stops>
          <style:tab-stop style:type="left" style:position="0.689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1972in">
        <style:tab-stops>
          <style:tab-stop style:type="left" style:position="0.8861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widows="0" fo:orphans="0" fo:text-align="justify" fo:text-indent="0.1972in">
        <style:tab-stops>
          <style:tab-stop style:type="left" style:position="0.7875in"/>
        </style:tab-stops>
      </style:paragraph-properties>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widows="0" fo:orphans="0" fo:text-align="justify" fo:text-indent="0.1972in">
        <style:tab-stops>
          <style:tab-stop style:type="left" style:position="0.7875in"/>
        </style:tab-stops>
      </style:paragraph-properties>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widows="0" fo:orphans="0" fo:text-align="justify" fo:text-indent="0.1972in">
        <style:tab-stops>
          <style:tab-stop style:type="left" style:position="0.6895in"/>
        </style:tab-stops>
      </style:paragraph-properties>
    </style:style>
    <style:style style:name="T3816" style:parent-style-name="DefaultParagraphFont" style:family="text">
      <style:text-properties fo:font-weight="bold" style:font-weight-asian="bold" style:font-weight-complex="bold" style:font-style-complex="italic" style:font-size-complex="12pt"/>
    </style:style>
    <style:style style:name="T3817" style:parent-style-name="DefaultParagraphFont" style:family="text">
      <style:text-properties fo:font-weight="bold" style:font-weight-asian="bold" style:font-weight-complex="bold" style:font-style-complex="italic" style:font-size-complex="12pt"/>
    </style:style>
    <style:style style:name="T3818" style:parent-style-name="DefaultParagraphFont" style:family="text">
      <style:text-properties fo:font-weight="bold" style:font-weight-asian="bold" style:font-weight-complex="bold" style:font-style-complex="italic" style:font-size-complex="12pt"/>
    </style:style>
    <style:style style:name="T3819" style:parent-style-name="DefaultParagraphFont" style:family="text">
      <style:text-properties fo:font-weight="bold" style:font-weight-asian="bold" style:font-weight-complex="bold" style:font-style-complex="italic" style:font-size-complex="12pt"/>
    </style:style>
    <style:style style:name="T3820" style:parent-style-name="DefaultParagraphFont" style:family="text">
      <style:text-properties fo:font-weight="bold" style:font-weight-asian="bold" style:font-weight-complex="bold" fo:font-style="italic" style:font-style-asian="italic" style:font-style-complex="italic" style:font-size-complex="12pt"/>
    </style:style>
    <style:style style:name="P38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fo:language="en" fo:country="US"/>
    </style:style>
    <style:style style:name="T3824" style:parent-style-name="DefaultParagraphFont" style:family="text">
      <style:text-properties style:font-size-complex="12pt" fo:language="en" fo:country="U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1972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1972in">
        <style:tab-stops>
          <style:tab-stop style:type="left" style:position="0.7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1972in">
        <style:tab-stops>
          <style:tab-stop style:type="left" style:position="0.78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font-style="italic" style:font-style-asian="italic"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font-style="italic" style:font-style-asian="italic"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1972in">
        <style:tab-stops>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style="italic" style:font-style-asian="italic"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3937in"/>
    </style:style>
    <style:style style:name="T3881" style:parent-style-name="DefaultParagraphFont" style:family="text">
      <style:text-properties fo:font-size="11pt" style:font-size-asian="11pt"/>
    </style:style>
    <style:style style:name="T3882" style:parent-style-name="DefaultParagraphFont" style:family="text">
      <style:text-properties style:text-position="super 63.6%"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text-indent="0.1972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fo:language="en" fo:country="US"/>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style="italic" style:font-style-asian="italic" style:font-size-complex="12pt" fo:language="en" fo:country="GB"/>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widows="0" fo:orphans="0" fo:text-align="justify" fo:text-indent="0.1972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widows="0" fo:orphans="0" fo:text-align="justify" fo:text-indent="0.1972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1972in">
        <style:tab-stops>
          <style:tab-stop style:type="left" style:position="0.5909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1972in">
        <style:tab-stops>
          <style:tab-stop style:type="left" style:position="0.5909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1972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1972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1972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fo:language="en" fo:country="US"/>
    </style:style>
    <style:style style:name="T3970" style:parent-style-name="DefaultParagraphFont" style:family="text">
      <style:text-properties style:font-size-complex="12pt" fo:language="en" fo:country="US"/>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1972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fo:language="en" fo:country="US"/>
    </style:style>
    <style:style style:name="T3975" style:parent-style-name="DefaultParagraphFont" style:family="text">
      <style:text-properties style:font-size-complex="12pt" fo:language="en" fo:country="US"/>
    </style:style>
    <style:style style:name="T3976" style:parent-style-name="DefaultParagraphFont" style:family="text">
      <style:text-properties style:font-size-complex="12pt"/>
    </style:style>
    <style:style style:name="T3977" style:parent-style-name="DefaultParagraphFont" style:family="text">
      <style:text-properties fo:font-style="italic" style:font-style-asian="italic"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1972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style>
    <style:style style:name="T3994" style:parent-style-name="DefaultParagraphFont" style:family="text">
      <style:text-properties fo:font-size="11pt" style:font-size-asian="11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widows="0" fo:orphans="0" fo:text-align="justify" fo:text-indent="0.1972in">
        <style:tab-stops>
          <style:tab-stop style:type="left" style:position="0.7875in"/>
        </style:tab-stops>
      </style:paragraph-properties>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widows="0" fo:orphans="0" fo:text-align="justify" fo:text-indent="0.1972in">
        <style:tab-stops>
          <style:tab-stop style:type="left" style:position="0.8861in"/>
        </style:tab-stops>
      </style:paragraph-properties>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widows="0" fo:orphans="0" fo:text-align="justify" fo:text-indent="0.1972in">
        <style:tab-stops>
          <style:tab-stop style:type="left" style:position="0.6895in"/>
        </style:tab-stops>
      </style:paragraph-properties>
    </style:style>
    <style:style style:name="T4020" style:parent-style-name="DefaultParagraphFont" style:family="text">
      <style:text-properties fo:font-weight="bold" style:font-weight-asian="bold" style:font-weight-complex="bold" style:font-style-complex="italic" style:font-size-complex="12pt"/>
    </style:style>
    <style:style style:name="T4021" style:parent-style-name="DefaultParagraphFont" style:family="text">
      <style:text-properties fo:font-weight="bold" style:font-weight-asian="bold" style:font-weight-complex="bold" style:font-style-complex="italic" style:font-size-complex="12pt"/>
    </style:style>
    <style:style style:name="T4022" style:parent-style-name="DefaultParagraphFont" style:family="text">
      <style:text-properties fo:font-weight="bold" style:font-weight-asian="bold" style:font-weight-complex="bold" style:font-style-complex="italic" style:font-size-complex="12pt"/>
    </style:style>
    <style:style style:name="T4023" style:parent-style-name="DefaultParagraphFont" style:family="text">
      <style:text-properties fo:font-weight="bold" style:font-weight-asian="bold" style:font-weight-complex="bold" style:font-style-complex="italic" style:font-size-complex="12pt"/>
    </style:style>
    <style:style style:name="T4024" style:parent-style-name="DefaultParagraphFont" style:family="text">
      <style:text-properties fo:font-weight="bold" style:font-weight-asian="bold" style:font-weight-complex="bold" fo:font-style="italic" style:font-style-asian="italic" style:font-style-complex="italic" style:font-size-complex="12pt"/>
    </style:style>
    <style:style style:name="P4025" style:parent-style-name="Normal" style:family="paragraph">
      <style:paragraph-properties fo:text-align="justify" fo:text-indent="0.1972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margin-left="0.4923in" fo:text-indent="-0.2951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widows="0" fo:orphans="0" fo:text-align="justify" fo:text-indent="0.1972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widows="0" fo:orphans="0" fo:text-align="justify" fo:text-indent="0.1972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widows="0" fo:orphans="0" fo:text-align="justify" fo:text-indent="0.1972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style="italic" style:font-style-asian="italic" style:font-size-complex="12pt"/>
    </style:style>
    <style:style style:name="T4053" style:parent-style-name="DefaultParagraphFont" style:family="text">
      <style:text-properties style:font-size-complex="12pt"/>
    </style:style>
    <style:style style:name="P4054" style:parent-style-name="Normal" style:family="paragraph">
      <style:paragraph-properties fo:widows="0" fo:orphans="0" fo:text-align="justify" fo:text-indent="0.1972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font-style="italic" style:font-style-asian="italic" style:font-size-complex="12pt"/>
    </style:style>
    <style:style style:name="T4058" style:parent-style-name="DefaultParagraphFont" style:family="text">
      <style:text-properties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3937in"/>
    </style:style>
    <style:style style:name="T4073" style:parent-style-name="DefaultParagraphFont" style:family="text">
      <style:text-properties fo:font-size="11pt" style:font-size-asian="11pt"/>
    </style:style>
    <style:style style:name="T4074" style:parent-style-name="DefaultParagraphFont" style:family="text">
      <style:text-properties style:text-position="super 63.6%"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widows="0" fo:orphans="0" fo:text-align="justify" fo:text-indent="0.1972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justify" fo:text-indent="0.1972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1972in">
        <style:tab-stops>
          <style:tab-stop style:type="left" style:position="0.7875in"/>
        </style:tab-stops>
      </style:paragraph-properties>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widows="0" fo:orphans="0" fo:text-align="justify" fo:text-indent="0.1972in">
        <style:tab-stops>
          <style:tab-stop style:type="left" style:position="0.6895in"/>
        </style:tab-stops>
      </style:paragraph-properties>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widows="0" fo:orphans="0" fo:text-align="justify" fo:text-indent="0.1972in">
        <style:tab-stops>
          <style:tab-stop style:type="left" style:position="0.7875in"/>
        </style:tab-stops>
      </style:paragraph-properties>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widows="0" fo:orphans="0" fo:text-align="justify" fo:text-indent="0.1972in">
        <style:tab-stops>
          <style:tab-stop style:type="left" style:position="0.7875in"/>
        </style:tab-stops>
      </style:paragraph-properties>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widows="0" fo:orphans="0" fo:text-align="justify" fo:text-indent="0.1972in">
        <style:tab-stops>
          <style:tab-stop style:type="left" style:position="0.7875in"/>
        </style:tab-stops>
      </style:paragraph-properties>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widows="0" fo:orphans="0" fo:text-align="justify" fo:text-indent="0.1972in">
        <style:tab-stops>
          <style:tab-stop style:type="left" style:position="0.7875in"/>
        </style:tab-stops>
      </style:paragraph-properties>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widows="0" fo:orphans="0" fo:text-align="justify" fo:margin-left="0.4923in" fo:text-indent="-0.2951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widows="0" fo:orphans="0" fo:text-align="justify" fo:text-indent="0.1972in">
        <style:tab-stops>
          <style:tab-stop style:type="left" style:position="0.6895in"/>
        </style:tab-stops>
      </style:paragraph-properties>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T4198" style:parent-style-name="DefaultParagraphFont" style:family="text">
      <style:text-properties style:font-name-asian="Calibri" fo:font-weight="bold" style:font-weight-asian="bold" style:font-size-complex="12pt"/>
    </style:style>
    <style:style style:name="T4199" style:parent-style-name="DefaultParagraphFont" style:family="text">
      <style:text-properties style:font-name-asian="Calibri" fo:font-weight="bold" style:font-weight-asian="bold" style:font-weight-complex="bold" style:font-style-complex="italic" style:font-size-complex="12pt"/>
    </style:style>
    <style:style style:name="T4200" style:parent-style-name="DefaultParagraphFont" style:family="text">
      <style:text-properties style:font-name-asian="Calibri" fo:font-weight="bold" style:font-weight-asian="bold" style:font-size-complex="12pt"/>
    </style:style>
    <style:style style:name="P4201" style:parent-style-name="Normal" style:family="paragraph">
      <style:paragraph-properties fo:widows="0" fo:orphans="0" fo:text-align="justify" fo:text-indent="0.1972in">
        <style:tab-stops>
          <style:tab-stop style:type="left" style:position="0.7875in"/>
        </style:tab-stops>
      </style:paragraph-properties>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widows="0" fo:orphans="0" fo:text-align="justify" fo:text-indent="0.1972in">
        <style:tab-stops>
          <style:tab-stop style:type="left" style:position="0.7875in"/>
        </style:tab-stops>
      </style:paragraph-properties>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widows="0" fo:orphans="0" fo:text-align="justify" fo:text-indent="0.1972in">
        <style:tab-stops>
          <style:tab-stop style:type="left" style:position="0.8861in"/>
        </style:tab-stops>
      </style:paragraph-properties>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justify" fo:text-indent="0.1972in">
        <style:tab-stops>
          <style:tab-stop style:type="left" style:position="0.7875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widows="0" fo:orphans="0" fo:text-align="justify" fo:text-indent="0.1972in">
        <style:tab-stops>
          <style:tab-stop style:type="left" style:position="0.6895in"/>
        </style:tab-stops>
      </style:paragraph-properties>
    </style:style>
    <style:style style:name="T4239" style:parent-style-name="DefaultParagraphFont" style:family="text">
      <style:text-properties style:font-name-asian="Calibri" fo:font-weight="bold" style:font-weight-asian="bold" style:font-size-complex="12pt"/>
    </style:style>
    <style:style style:name="T4240" style:parent-style-name="DefaultParagraphFont" style:family="text">
      <style:text-properties style:font-name-asian="Calibri" fo:font-weight="bold" style:font-weight-asian="bold" style:font-size-complex="12pt"/>
    </style:style>
    <style:style style:name="T4241" style:parent-style-name="DefaultParagraphFont" style:family="text">
      <style:text-properties style:font-name-asian="Calibri" fo:font-weight="bold" style:font-weight-asian="bold" style:font-size-complex="12pt"/>
    </style:style>
    <style:style style:name="T4242" style:parent-style-name="DefaultParagraphFont" style:family="text">
      <style:text-properties style:font-name-asian="Calibri" fo:font-weight="bold" style:font-weight-asian="bold" style:font-weight-complex="bold" style:font-style-complex="italic"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widows="0" fo:orphans="0" fo:text-align="justify" fo:text-indent="0.1972in">
        <style:tab-stops>
          <style:tab-stop style:type="left" style:position="0.7875in"/>
        </style:tab-stops>
      </style:paragraph-properties>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widows="0" fo:orphans="0" fo:text-align="justify" fo:text-indent="0.1972in">
        <style:tab-stops>
          <style:tab-stop style:type="left" style:position="0.8861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widows="0" fo:orphans="0" fo:text-align="justify" fo:text-indent="0.1972in">
        <style:tab-stops>
          <style:tab-stop style:type="left" style:position="0.8861in"/>
        </style:tab-stops>
      </style:paragraph-properties>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widows="0" fo:orphans="0" fo:text-align="justify" fo:text-indent="0.1972in">
        <style:tab-stops>
          <style:tab-stop style:type="left" style:position="0.8861in"/>
        </style:tab-stops>
      </style:paragraph-properties>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widows="0" fo:orphans="0" fo:text-align="justify" fo:text-indent="0.1972in">
        <style:tab-stops>
          <style:tab-stop style:type="left" style:position="0.7875in"/>
        </style:tab-stops>
      </style:paragraph-properties>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fo:font-style="italic" style:font-style-asian="italic"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fo:font-style="italic" style:font-style-asian="italic"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widows="0" fo:orphans="0" fo:text-align="justify" fo:text-indent="0.1888in">
        <style:tab-stops>
          <style:tab-stop style:type="left" style:position="0.7875in"/>
        </style:tab-stops>
      </style:paragraph-properties>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justify" fo:text-indent="0.1972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1972in">
        <style:tab-stops>
          <style:tab-stop style:type="left" style:position="0.8861in"/>
          <style:tab-stop style:type="left" style:position="1.1812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font-style="italic" style:font-style-asian="italic"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1972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align="justify" fo:text-indent="0.1972in">
        <style:tab-stops>
          <style:tab-stop style:type="left" style:position="0.6895in"/>
        </style:tab-stops>
      </style:paragraph-properties>
    </style:style>
    <style:style style:name="T4325" style:parent-style-name="DefaultParagraphFont" style:family="text">
      <style:text-properties style:font-name-asian="Calibri" fo:font-weight="bold" style:font-weight-asian="bold" style:font-size-complex="12pt"/>
    </style:style>
    <style:style style:name="T4326" style:parent-style-name="DefaultParagraphFont" style:family="text">
      <style:text-properties style:font-name-asian="Calibri" fo:font-weight="bold" style:font-weight-asian="bold" style:font-size-complex="12pt"/>
    </style:style>
    <style:style style:name="T4327" style:parent-style-name="DefaultParagraphFont" style:family="text">
      <style:text-properties style:font-name-asian="Calibri" fo:font-weight="bold" style:font-weight-asian="bold" style:font-size-complex="12pt"/>
    </style:style>
    <style:style style:name="T4328" style:parent-style-name="DefaultParagraphFont" style:family="text">
      <style:text-properties style:font-name-asian="Calibri" fo:font-weight="bold" style:font-weight-asian="bold" style:font-weight-complex="bold" style:font-style-complex="italic" style:font-size-complex="12pt"/>
    </style:style>
    <style:style style:name="P4329" style:parent-style-name="Normal" style:family="paragraph">
      <style:paragraph-properties fo:text-align="justify" fo:text-indent="0.1972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font-style="italic" style:font-style-asian="italic" style:font-size-complex="12pt" fo:language="en" fo:country="GB"/>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1972in"/>
    </style:style>
    <style:style style:name="T4349" style:parent-style-name="DefaultParagraphFont" style:family="text">
      <style:text-properties style:font-size-complex="12pt"/>
    </style:style>
    <style:style style:name="T4350" style:parent-style-name="DefaultParagraphFont" style:family="text">
      <style:text-properties style:text-position="super 66.6%"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1972in"/>
    </style:style>
    <style:style style:name="T4354" style:parent-style-name="DefaultParagraphFont" style:family="text">
      <style:text-properties style:font-size-complex="12pt"/>
    </style:style>
    <style:style style:name="T4355" style:parent-style-name="DefaultParagraphFont" style:family="text">
      <style:text-properties style:text-position="super 66.6%"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style="italic" style:font-style-asian="italic" style:font-size-complex="12pt" fo:language="en" fo:country="GB"/>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1972in"/>
    </style:style>
    <style:style style:name="T4361" style:parent-style-name="DefaultParagraphFont" style:family="text">
      <style:text-properties style:font-size-complex="12pt"/>
    </style:style>
    <style:style style:name="T4362" style:parent-style-name="DefaultParagraphFont" style:family="text">
      <style:text-properties style:text-position="super 66.6%"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1972in"/>
    </style:style>
    <style:style style:name="T4368" style:parent-style-name="DefaultParagraphFont" style:family="text">
      <style:text-properties style:font-size-complex="12pt"/>
    </style:style>
    <style:style style:name="T4369" style:parent-style-name="DefaultParagraphFont" style:family="text">
      <style:text-properties style:text-position="super 66.6%"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font-style="italic" style:font-style-asian="italic" style:font-size-complex="12pt" fo:language="en" fo:country="GB"/>
    </style:style>
    <style:style style:name="T4373" style:parent-style-name="DefaultParagraphFont" style:family="text">
      <style:text-properties style:font-size-complex="12pt"/>
    </style:style>
    <style:style style:name="T4374" style:parent-style-name="DefaultParagraphFont" style:family="text">
      <style:text-properties fo:font-style="italic" style:font-style-asian="italic" style:font-size-complex="12pt" fo:language="en" fo:country="GB"/>
    </style:style>
    <style:style style:name="T4375" style:parent-style-name="DefaultParagraphFont" style:family="text">
      <style:text-properties style:font-size-complex="12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widows="0" fo:orphans="0" fo:text-align="justify" fo:text-indent="0.1972in">
        <style:tab-stops>
          <style:tab-stop style:type="left" style:position="0.7875in"/>
        </style:tab-stops>
      </style:paragraph-properties>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weight-complex="bold" style:font-style-complex="italic" style:font-size-complex="12pt"/>
    </style:style>
    <style:style style:name="T4386" style:parent-style-name="DefaultParagraphFont" style:family="text">
      <style:text-properties style:font-name-asian="Calibri" style:font-weight-complex="bold" style:font-style-complex="italic" style:font-size-complex="12pt"/>
    </style:style>
    <style:style style:name="T4387" style:parent-style-name="DefaultParagraphFont" style:family="text">
      <style:text-properties style:font-name-asian="Calibri" style:font-weight-complex="bold" style:font-style-complex="italic"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widows="0" fo:orphans="0" fo:text-align="justify" fo:text-indent="0.1972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1972in">
        <style:tab-stops>
          <style:tab-stop style:type="left" style:position="0.8861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text-position="super 66.6%"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1972in">
        <style:tab-stops>
          <style:tab-stop style:type="left" style:position="0.8861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text-position="super 66.6%"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1972in">
        <style:tab-stops>
          <style:tab-stop style:type="left" style:position="0.8861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text-position="super 66.6%"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1972in">
        <style:tab-stops>
          <style:tab-stop style:type="left" style:position="0.8861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text-position="super 66.6%"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widows="0" fo:orphans="0" fo:text-align="justify" fo:text-indent="0.1972in">
        <style:tab-stops>
          <style:tab-stop style:type="left" style:position="0.7875in"/>
        </style:tab-stops>
      </style:paragraph-properties>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widows="0" fo:orphans="0" fo:text-align="justify" fo:text-indent="0.1972in">
        <style:tab-stops>
          <style:tab-stop style:type="left" style:position="0.8861in"/>
        </style:tab-stops>
      </style:paragraph-properties>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4445" style:parent-style-name="Normal" style:family="paragraph">
      <style:paragraph-properties fo:widows="0" fo:orphans="0" fo:text-align="justify" fo:text-indent="0.1972in">
        <style:tab-stops>
          <style:tab-stop style:type="left" style:position="0.3937in"/>
        </style:tab-stops>
      </style:paragraph-properties>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fo:font-style="italic" style:font-style-asian="italic" style:font-size-complex="12pt"/>
    </style:style>
    <style:style style:name="T4449" style:parent-style-name="DefaultParagraphFont" style:family="text">
      <style:text-properties style:font-name-asian="Calibri" fo:font-style="italic" style:font-style-asian="italic"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fo:font-style="italic" style:font-style-asian="italic"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widows="0" fo:orphans="0" fo:text-align="justify" fo:text-indent="0.1972in">
        <style:tab-stops>
          <style:tab-stop style:type="left" style:position="0.3937in"/>
        </style:tab-stops>
      </style:paragraph-properties>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fo:font-style="italic" style:font-style-asian="italic"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fo:font-style="italic" style:font-style-asian="italic" style:font-size-complex="12pt"/>
    </style:style>
    <style:style style:name="T4459" style:parent-style-name="DefaultParagraphFont" style:family="text">
      <style:text-properties style:font-name-asian="Calibri" fo:font-style="italic" style:font-style-asian="italic"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widows="0" fo:orphans="0" fo:text-align="justify" fo:text-indent="0.1972in">
        <style:tab-stops>
          <style:tab-stop style:type="left" style:position="0.8861in"/>
        </style:tab-stops>
      </style:paragraph-properties>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widows="0" fo:orphans="0" fo:text-align="justify" fo:text-indent="0.1972in">
        <style:tab-stops>
          <style:tab-stop style:type="left" style:position="0.3937in"/>
        </style:tab-stops>
      </style:paragraph-properties>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fo:font-style="italic" style:font-style-asian="italic"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widows="0" fo:orphans="0" fo:text-align="justify" fo:text-indent="0.1972in">
        <style:tab-stops>
          <style:tab-stop style:type="left" style:position="0.3937in"/>
        </style:tab-stops>
      </style:paragraph-properties>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text-indent="0.3937in"/>
    </style:style>
    <style:style style:name="T4474" style:parent-style-name="DefaultParagraphFont" style:family="text">
      <style:text-properties fo:font-size="11pt" style:font-size-asian="11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widows="0" fo:orphans="0" fo:text-align="justify" fo:text-indent="0.1972in">
        <style:tab-stops>
          <style:tab-stop style:type="left" style:position="0.7875in"/>
        </style:tab-stops>
      </style:paragraph-properties>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widows="0" fo:orphans="0" fo:text-align="justify" fo:text-indent="0.1972in">
        <style:tab-stops>
          <style:tab-stop style:type="left" style:position="0.7875in"/>
        </style:tab-stops>
      </style:paragraph-properties>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widows="0" fo:orphans="0" fo:text-align="justify" fo:text-indent="0.1972in">
        <style:tab-stops>
          <style:tab-stop style:type="left" style:position="0.7875in"/>
        </style:tab-stops>
      </style:paragraph-properties>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widows="0" fo:orphans="0" fo:text-align="justify" fo:text-indent="0.1972in">
        <style:tab-stops>
          <style:tab-stop style:type="left" style:position="0.7875in"/>
        </style:tab-stops>
      </style:paragraph-properties>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widows="0" fo:orphans="0" fo:text-align="justify" fo:text-indent="0.1972in">
        <style:tab-stops>
          <style:tab-stop style:type="left" style:position="0.7875in"/>
        </style:tab-stops>
      </style:paragraph-properties>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widows="0" fo:orphans="0" fo:text-align="justify" fo:text-indent="0.1972in">
        <style:tab-stops>
          <style:tab-stop style:type="left" style:position="0.6895in"/>
        </style:tab-stops>
      </style:paragraph-properties>
    </style:style>
    <style:style style:name="T4506" style:parent-style-name="DefaultParagraphFont" style:family="text">
      <style:text-properties style:font-name-asian="Calibri" fo:font-weight="bold" style:font-weight-asian="bold" style:font-weight-complex="bold" style:font-style-complex="italic" style:font-size-complex="12pt"/>
    </style:style>
    <style:style style:name="T4507" style:parent-style-name="DefaultParagraphFont" style:family="text">
      <style:text-properties style:font-name-asian="Calibri" fo:font-weight="bold" style:font-weight-asian="bold" style:font-weight-complex="bold" style:font-style-complex="italic" style:font-size-complex="12pt"/>
    </style:style>
    <style:style style:name="T4508" style:parent-style-name="DefaultParagraphFont" style:family="text">
      <style:text-properties style:font-name-asian="Calibri" fo:font-weight="bold" style:font-weight-asian="bold" style:font-weight-complex="bold" style:font-style-complex="italic" style:font-size-complex="12pt"/>
    </style:style>
    <style:style style:name="P4509" style:parent-style-name="Normal" style:family="paragraph">
      <style:paragraph-properties fo:text-indent="0.1972in">
        <style:tab-stops>
          <style:tab-stop style:type="left" style:position="0.6895in"/>
          <style:tab-stop style:type="left" style:position="0.8861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font-style="italic" style:font-style-asian="italic"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font-style="italic" style:font-style-asian="italic"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1972in">
        <style:tab-stops>
          <style:tab-stop style:type="left" style:position="0.8861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1972in">
        <style:tab-stops>
          <style:tab-stop style:type="left" style:position="0.8861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1972in">
        <style:tab-stops>
          <style:tab-stop style:type="left" style:position="0.8861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1972in">
        <style:tab-stops>
          <style:tab-stop style:type="left" style:position="0.8861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1972in">
        <style:tab-stops>
          <style:tab-stop style:type="left" style:position="0.7875in"/>
        </style:tab-stops>
      </style:paragraph-properties>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1972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widows="0" fo:orphans="0" fo:text-align="justify" fo:text-indent="0.1972in">
        <style:tab-stops>
          <style:tab-stop style:type="left" style:position="0.6895in"/>
        </style:tab-stops>
      </style:paragraph-properties>
    </style:style>
    <style:style style:name="T4585" style:parent-style-name="DefaultParagraphFont" style:family="text">
      <style:text-properties style:font-name-asian="Calibri" fo:font-weight="bold" style:font-weight-asian="bold" style:font-size-complex="12pt"/>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T4588" style:parent-style-name="DefaultParagraphFont" style:family="text">
      <style:text-properties style:font-name-asian="Calibri" fo:font-weight="bold" style:font-weight-asian="bold" style:font-weight-complex="bold" style:font-style-complex="italic"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widows="0" fo:orphans="0" fo:text-align="justify" fo:text-indent="0.1972in">
        <style:tab-stops>
          <style:tab-stop style:type="left" style:position="0.7875in"/>
        </style:tab-stops>
      </style:paragraph-properties>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fo:font-style="italic" style:font-style-asian="italic" style:font-size-complex="12pt"/>
    </style:style>
    <style:style style:name="T4597" style:parent-style-name="DefaultParagraphFont" style:family="text">
      <style:text-properties style:font-name-asian="Calibri" fo:font-style="italic" style:font-style-asian="italic"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fo:font-style="italic" style:font-style-asian="italic"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widows="0" fo:orphans="0" fo:text-align="justify" fo:text-indent="0.1972in">
        <style:tab-stops>
          <style:tab-stop style:type="left" style:position="0.7875in"/>
        </style:tab-stops>
      </style:paragraph-properties>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widows="0" fo:orphans="0" fo:text-align="justify" fo:text-indent="0.1972in">
        <style:tab-stops>
          <style:tab-stop style:type="left" style:position="0.7875in"/>
        </style:tab-stops>
      </style:paragraph-properties>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widows="0" fo:orphans="0" fo:text-align="justify" fo:text-indent="0.1972in">
        <style:tab-stops>
          <style:tab-stop style:type="left" style:position="0.7875in"/>
        </style:tab-stops>
      </style:paragraph-properties>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widows="0" fo:orphans="0" fo:text-align="justify" fo:text-indent="0.1972in">
        <style:tab-stops>
          <style:tab-stop style:type="left" style:position="0.7875in"/>
        </style:tab-stops>
      </style:paragraph-properties>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text-indent="0.1972in">
        <style:tab-stops>
          <style:tab-stop style:type="left" style:position="0.7875in"/>
        </style:tab-stops>
      </style:paragraph-properties>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weight-complex="bold" style:font-style-complex="italic"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1972in">
        <style:tab-stops>
          <style:tab-stop style:type="left" style:position="0.787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text-position="super 66.6%" style:font-size-complex="12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1972in">
        <style:tab-stops>
          <style:tab-stop style:type="left" style:position="0.7875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1972in">
        <style:tab-stops>
          <style:tab-stop style:type="left" style:position="0.78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margin-left="0.1972in">
        <style:tab-stops>
          <style:tab-stop style:type="left" style:position="0.4923in"/>
        </style:tab-stops>
      </style:paragraph-properties>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weight-complex="bold" style:font-style-complex="italic" style:font-size-complex="12pt"/>
    </style:style>
    <style:style style:name="P4657" style:parent-style-name="Normal" style:family="paragraph">
      <style:paragraph-properties fo:text-align="justify" fo:text-indent="0.1972in">
        <style:tab-stops>
          <style:tab-stop style:type="left" style:position="0.689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1972in">
        <style:tab-stops>
          <style:tab-stop style:type="left" style:position="0.689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1972in">
        <style:tab-stops>
          <style:tab-stop style:type="left" style:position="0.689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widows="0" fo:orphans="0" fo:text-align="justify" fo:text-indent="0.1972in">
        <style:tab-stops>
          <style:tab-stop style:type="left" style:position="0.6895in"/>
        </style:tab-stops>
      </style:paragraph-properties>
    </style:style>
    <style:style style:name="T4678" style:parent-style-name="DefaultParagraphFont" style:family="text">
      <style:text-properties style:font-name-asian="Calibri" fo:font-weight="bold" style:font-weight-asian="bold" style:font-size-complex="12pt"/>
    </style:style>
    <style:style style:name="T4679" style:parent-style-name="DefaultParagraphFont" style:family="text">
      <style:text-properties style:font-name-asian="Calibri" fo:font-weight="bold" style:font-weight-asian="bold" style:font-size-complex="12pt"/>
    </style:style>
    <style:style style:name="T4680" style:parent-style-name="DefaultParagraphFont" style:family="text">
      <style:text-properties style:font-name-asian="Calibri" fo:font-weight="bold" style:font-weight-asian="bold" style:font-size-complex="12pt"/>
    </style:style>
    <style:style style:name="T4681" style:parent-style-name="DefaultParagraphFont" style:family="text">
      <style:text-properties style:font-name-asian="Calibri" fo:font-weight="bold" style:font-weight-asian="bold" style:font-weight-complex="bold" style:font-style-complex="italic" style:font-size-complex="12pt"/>
    </style:style>
    <style:style style:name="T4682" style:parent-style-name="DefaultParagraphFont" style:family="text">
      <style:text-properties style:font-name-asian="Calibri" fo:font-weight="bold" style:font-weight-asian="bold" style:font-weight-complex="bold" style:font-style-complex="italic" style:font-size-complex="12pt"/>
    </style:style>
    <style:style style:name="P4683" style:parent-style-name="Normal" style:family="paragraph">
      <style:paragraph-properties fo:widows="0" fo:orphans="0" fo:text-align="justify" fo:text-indent="0.1972in">
        <style:tab-stops>
          <style:tab-stop style:type="left" style:position="0.7875in"/>
        </style:tab-stops>
      </style:paragraph-properties>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font-style="italic" style:font-style-asian="italic" style:font-size-complex="12pt" fo:language="en" fo:country="GB"/>
    </style:style>
    <style:style style:name="T4695" style:parent-style-name="DefaultParagraphFont" style:family="text">
      <style:text-properties fo:font-style="italic" style:font-style-asian="italic" style:font-size-complex="12pt" fo:language="en" fo:country="GB"/>
    </style:style>
    <style:style style:name="T4696" style:parent-style-name="DefaultParagraphFont" style:family="text">
      <style:text-properties style:font-size-complex="12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widows="0" fo:orphans="0" fo:text-align="justify" fo:text-indent="0.1972in">
        <style:tab-stops>
          <style:tab-stop style:type="left" style:position="0.7875in"/>
        </style:tab-stops>
      </style:paragraph-properties>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widows="0" fo:orphans="0" fo:text-align="justify" fo:text-indent="0.1972in">
        <style:tab-stops>
          <style:tab-stop style:type="left" style:position="0.6895in"/>
        </style:tab-stops>
      </style:paragraph-properties>
    </style:style>
    <style:style style:name="T4708" style:parent-style-name="DefaultParagraphFont" style:family="text">
      <style:text-properties style:font-name-asian="Calibri" fo:font-weight="bold" style:font-weight-asian="bold" style:font-size-complex="12pt"/>
    </style:style>
    <style:style style:name="T4709" style:parent-style-name="DefaultParagraphFont" style:family="text">
      <style:text-properties style:font-name-asian="Calibri" fo:font-weight="bold" style:font-weight-asian="bold" style:font-size-complex="12pt"/>
    </style:style>
    <style:style style:name="T4710" style:parent-style-name="DefaultParagraphFont" style:family="text">
      <style:text-properties style:font-name-asian="Calibri" fo:font-weight="bold" style:font-weight-asian="bold" style:font-size-complex="12pt"/>
    </style:style>
    <style:style style:name="T4711" style:parent-style-name="DefaultParagraphFont" style:family="text">
      <style:text-properties style:font-name-asian="Calibri" fo:font-weight="bold" style:font-weight-asian="bold" style:font-weight-complex="bold" style:font-style-complex="italic"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font-style="italic" style:font-style-asian="italic"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text-position="super 66.6%" style:font-size-complex="12pt"/>
    </style:style>
    <style:style style:name="T4742" style:parent-style-name="DefaultParagraphFont" style:family="text">
      <style:text-properties style:font-size-complex="12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text-position="super 66.6%" style:font-size-complex="12pt"/>
    </style:style>
    <style:style style:name="T4755" style:parent-style-name="DefaultParagraphFont" style:family="text">
      <style:text-properties style:font-size-complex="12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widows="0" fo:orphans="0" fo:text-align="justify" fo:text-indent="0.1972in">
        <style:tab-stops>
          <style:tab-stop style:type="left" style:position="0.7875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fo:font-style="italic" style:font-style-asian="italic"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widows="0" fo:orphans="0" fo:text-align="justify" fo:text-indent="0.1972in">
        <style:tab-stops>
          <style:tab-stop style:type="left" style:position="0.7875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widows="0" fo:orphans="0" fo:text-align="justify" fo:text-indent="0.1972in">
        <style:tab-stops>
          <style:tab-stop style:type="left" style:position="0.8861in"/>
        </style:tab-stops>
      </style:paragraph-properties>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widows="0" fo:orphans="0" fo:text-align="justify" fo:text-indent="0.1972in">
        <style:tab-stops>
          <style:tab-stop style:type="left" style:position="0.8861in"/>
        </style:tab-stops>
      </style:paragraph-properties>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widows="0" fo:orphans="0" fo:text-align="justify" fo:text-indent="0.1972in">
        <style:tab-stops>
          <style:tab-stop style:type="left" style:position="0.8861in"/>
        </style:tab-stops>
      </style:paragraph-properties>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widows="0" fo:orphans="0" fo:text-align="justify" fo:text-indent="0.1972in">
        <style:tab-stops>
          <style:tab-stop style:type="left" style:position="0.8861in"/>
        </style:tab-stops>
      </style:paragraph-properties>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fo:font-style="italic" style:font-style-asian="italic"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fo:font-style="italic" style:font-style-asian="italic"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fo:font-style="italic" style:font-style-asian="italic"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widows="0" fo:orphans="0" fo:text-align="justify" fo:text-indent="0.1972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3937in"/>
    </style:style>
    <style:style style:name="T4817" style:parent-style-name="DefaultParagraphFont" style:family="text">
      <style:text-properties fo:font-size="11pt" style:font-size-asian="11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widows="0" fo:orphans="0" fo:text-align="justify" fo:text-indent="0.1972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text-position="super 66.6%" style:font-size-complex="12pt"/>
    </style:style>
    <style:style style:name="T4829" style:parent-style-name="DefaultParagraphFont" style:family="text">
      <style:text-properties style:font-size-complex="12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widows="0" fo:orphans="0" fo:text-align="justify" fo:text-indent="0.1972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widows="0" fo:orphans="0" fo:text-align="justify" fo:text-indent="0.1972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widows="0" fo:orphans="0" fo:text-align="justify" fo:text-indent="0.1972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widows="0" fo:orphans="0" fo:text-align="justify" fo:text-indent="0.1972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fo:font-weight="bold" style:font-weight-asian="bold" style:font-weight-complex="bold" style:font-size-complex="12pt"/>
    </style:style>
    <style:style style:name="T4858" style:parent-style-name="DefaultParagraphFont" style:family="text">
      <style:text-properties style:font-size-complex="12pt"/>
    </style:style>
    <style:style style:name="P4859" style:parent-style-name="Normal" style:family="paragraph">
      <style:paragraph-properties fo:widows="0" fo:orphans="0" fo:text-align="justify" fo:text-indent="0.1972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widows="0" fo:orphans="0" fo:text-align="justify" fo:text-indent="0.1972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size-complex="12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widows="0" fo:orphans="0" fo:text-align="justify" fo:text-indent="0.1972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font-weight="bold" style:font-weight-asian="bold" style:font-weight-complex="bold"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widows="0" fo:orphans="0" fo:text-align="justify" fo:text-indent="0.1972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widows="0" fo:orphans="0" fo:text-align="justify" fo:text-indent="0.1972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widows="0" fo:orphans="0" fo:text-align="justify" fo:text-indent="0.1972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fo:font-weight="bold" style:font-weight-asian="bold" style:font-weight-complex="bold"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size-complex="12pt"/>
    </style:style>
    <style:style style:name="P4904" style:parent-style-name="Normal" style:family="paragraph">
      <style:paragraph-properties fo:widows="0" fo:orphans="0" fo:text-align="justify" fo:text-indent="0.1972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P4911" style:parent-style-name="Normal" style:family="paragraph">
      <style:paragraph-properties fo:widows="0" fo:orphans="0" fo:text-align="justify" fo:text-indent="0.1972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widows="0" fo:orphans="0" fo:text-align="justify" fo:text-indent="0.1972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P4927" style:parent-style-name="Normal" style:family="paragraph">
      <style:paragraph-properties fo:widows="0" fo:orphans="0" fo:text-align="justify" fo:text-indent="0.1972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style>
    <style:style style:name="P4932" style:parent-style-name="Normal" style:family="paragraph">
      <style:paragraph-properties fo:widows="0" fo:orphans="0" fo:text-align="justify" fo:text-indent="0.1972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widows="0" fo:orphans="0" fo:text-align="justify" fo:text-indent="0.1972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P4950" style:parent-style-name="Normal" style:family="paragraph">
      <style:paragraph-properties fo:widows="0" fo:orphans="0" fo:text-align="justify" fo:text-indent="0.1972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widows="0" fo:orphans="0" fo:text-align="justify" fo:text-indent="0.1972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widows="0" fo:orphans="0" fo:text-align="justify" fo:text-indent="0.1972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widows="0" fo:orphans="0" fo:text-align="justify" fo:text-indent="0.1972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P4977" style:parent-style-name="Normal" style:family="paragraph">
      <style:paragraph-properties fo:widows="0" fo:orphans="0" fo:text-align="justify" fo:text-indent="0.1972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widows="0" fo:orphans="0" fo:text-align="justify" fo:text-indent="0.1972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size-complex="12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1972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text-position="super 66.6%"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text-position="super 66.6%"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1972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1972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1972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1972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1972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widows="0" fo:orphans="0" fo:text-align="justify" fo:text-indent="0.1972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widows="0" fo:orphans="0" fo:text-align="justify" fo:text-indent="0.1972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widows="0" fo:orphans="0" fo:text-align="justify" fo:text-indent="0.1972in">
        <style:tab-stops>
          <style:tab-stop style:type="left" style:position="0.6895in"/>
        </style:tab-stops>
      </style:paragraph-properties>
    </style:style>
    <style:style style:name="T5038" style:parent-style-name="DefaultParagraphFont" style:family="text">
      <style:text-properties style:font-name-asian="Calibri" fo:font-weight="bold" style:font-weight-asian="bold" style:font-weight-complex="bold" style:font-style-complex="italic" style:font-size-complex="12pt"/>
    </style:style>
    <style:style style:name="T5039" style:parent-style-name="DefaultParagraphFont" style:family="text">
      <style:text-properties style:font-name-asian="Calibri" fo:font-weight="bold" style:font-weight-asian="bold" style:font-weight-complex="bold" style:font-style-complex="italic" style:font-size-complex="12pt"/>
    </style:style>
    <style:style style:name="T5040" style:parent-style-name="DefaultParagraphFont" style:family="text">
      <style:text-properties style:font-name-asian="Calibri" fo:font-weight="bold" style:font-weight-asian="bold" style:font-weight-complex="bold" style:font-style-complex="italic" style:font-size-complex="12pt"/>
    </style:style>
    <style:style style:name="P5041" style:parent-style-name="Normal" style:family="paragraph">
      <style:paragraph-properties fo:widows="0" fo:orphans="0" fo:text-align="justify" fo:text-indent="0.1972in">
        <style:tab-stops>
          <style:tab-stop style:type="left" style:position="0.7875in"/>
        </style:tab-stops>
      </style:paragraph-properties>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widows="0" fo:orphans="0" fo:text-align="justify" fo:text-indent="0.1972in">
        <style:tab-stops>
          <style:tab-stop style:type="left" style:position="0.7875in"/>
        </style:tab-stops>
      </style:paragraph-properties>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widows="0" fo:orphans="0" fo:text-align="justify" fo:text-indent="0.1972in">
        <style:tab-stops>
          <style:tab-stop style:type="left" style:position="0.8861in"/>
        </style:tab-stops>
      </style:paragraph-properties>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widows="0" fo:orphans="0" fo:text-align="justify" fo:text-indent="0.1972in">
        <style:tab-stops>
          <style:tab-stop style:type="left" style:position="0.7875in"/>
        </style:tab-stops>
      </style:paragraph-properties>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widows="0" fo:orphans="0" fo:text-align="justify" fo:text-indent="0.1972in">
        <style:tab-stops>
          <style:tab-stop style:type="left" style:position="0.7875in"/>
        </style:tab-stops>
      </style:paragraph-properties>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widows="0" fo:orphans="0" fo:text-align="justify" fo:text-indent="0.1972in">
        <style:tab-stops>
          <style:tab-stop style:type="left" style:position="0.7875in"/>
        </style:tab-stops>
      </style:paragraph-properties>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widows="0" fo:orphans="0" fo:text-align="justify" fo:text-indent="0.1972in">
        <style:tab-stops>
          <style:tab-stop style:type="left" style:position="0.7875in"/>
        </style:tab-stops>
      </style:paragraph-properties>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widows="0" fo:orphans="0" fo:text-align="justify" fo:text-indent="0.1972in">
        <style:tab-stops>
          <style:tab-stop style:type="left" style:position="0.7875in"/>
        </style:tab-stops>
      </style:paragraph-properties>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widows="0" fo:orphans="0" fo:text-align="justify" fo:text-indent="0.1972in">
        <style:tab-stops>
          <style:tab-stop style:type="left" style:position="0.7875in"/>
        </style:tab-stops>
      </style:paragraph-properties>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P5092" style:parent-style-name="Normal" style:family="paragraph">
      <style:paragraph-properties fo:widows="0" fo:orphans="0" fo:text-align="justify" fo:text-indent="0.1972in">
        <style:tab-stops>
          <style:tab-stop style:type="left" style:position="0.7875in"/>
        </style:tab-stops>
      </style:paragraph-properties>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widows="0" fo:orphans="0" fo:text-align="justify" fo:text-indent="0.1972in">
        <style:tab-stops>
          <style:tab-stop style:type="left" style:position="0.8861in"/>
        </style:tab-stops>
      </style:paragraph-properties>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widows="0" fo:orphans="0" fo:text-align="justify" fo:text-indent="0.1972in">
        <style:tab-stops>
          <style:tab-stop style:type="left" style:position="0.8861in"/>
        </style:tab-stops>
      </style:paragraph-properties>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widows="0" fo:orphans="0" fo:text-align="justify" fo:text-indent="0.1972in">
        <style:tab-stops>
          <style:tab-stop style:type="left" style:position="0.8861in"/>
        </style:tab-stops>
      </style:paragraph-properties>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widows="0" fo:orphans="0" fo:text-align="justify" fo:text-indent="0.1972in">
        <style:tab-stops>
          <style:tab-stop style:type="left" style:position="0.8861in"/>
        </style:tab-stops>
      </style:paragraph-properties>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widows="0" fo:orphans="0" fo:text-align="justify" fo:text-indent="0.1972in">
        <style:tab-stops>
          <style:tab-stop style:type="left" style:position="0.6895in"/>
        </style:tab-stops>
      </style:paragraph-properties>
    </style:style>
    <style:style style:name="T5120" style:parent-style-name="DefaultParagraphFont" style:family="text">
      <style:text-properties fo:font-weight="bold" style:font-weight-asian="bold" style:font-weight-complex="bold" style:font-style-complex="italic" style:font-size-complex="12pt"/>
    </style:style>
    <style:style style:name="T5121" style:parent-style-name="DefaultParagraphFont" style:family="text">
      <style:text-properties fo:font-weight="bold" style:font-weight-asian="bold" style:font-weight-complex="bold" style:font-style-complex="italic" style:font-size-complex="12pt"/>
    </style:style>
    <style:style style:name="T5122" style:parent-style-name="DefaultParagraphFont" style:family="text">
      <style:text-properties fo:font-weight="bold" style:font-weight-asian="bold" style:font-weight-complex="bold" style:font-style-complex="italic" style:font-size-complex="12pt"/>
    </style:style>
    <style:style style:name="T5123" style:parent-style-name="DefaultParagraphFont" style:family="text">
      <style:text-properties fo:font-weight="bold" style:font-weight-asian="bold" style:font-weight-complex="bold" fo:font-style="italic" style:font-style-asian="italic" style:font-style-complex="italic" style:font-size-complex="12pt"/>
    </style:style>
    <style:style style:name="P5124" style:parent-style-name="Normal" style:family="paragraph">
      <style:paragraph-properties fo:widows="0" fo:orphans="0" fo:text-align="justify" fo:text-indent="0.1972in">
        <style:tab-stops>
          <style:tab-stop style:type="left" style:position="0.7875in"/>
        </style:tab-stops>
      </style:paragraph-properties>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widows="0" fo:orphans="0" fo:text-align="justify" fo:text-indent="0.1972in">
        <style:tab-stops>
          <style:tab-stop style:type="left" style:position="0.7875in"/>
        </style:tab-stops>
      </style:paragraph-properties>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widows="0" fo:orphans="0" fo:text-align="justify" fo:text-indent="0.1972in">
        <style:tab-stops>
          <style:tab-stop style:type="left" style:position="0.7875in"/>
        </style:tab-stops>
      </style:paragraph-properties>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widows="0" fo:orphans="0" fo:text-align="justify" fo:text-indent="0.1972in">
        <style:tab-stops>
          <style:tab-stop style:type="left" style:position="0.7875in"/>
        </style:tab-stops>
      </style:paragraph-properties>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widows="0" fo:orphans="0" fo:text-align="justify" fo:text-indent="0.1972in">
        <style:tab-stops>
          <style:tab-stop style:type="left" style:position="0.7875in"/>
        </style:tab-stops>
      </style:paragraph-properties>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widows="0" fo:orphans="0" fo:text-align="justify" fo:text-indent="0.1972in">
        <style:tab-stops>
          <style:tab-stop style:type="left" style:position="0.7875in"/>
        </style:tab-stops>
      </style:paragraph-properties>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widows="0" fo:orphans="0" fo:text-align="justify" fo:text-indent="0.1972in">
        <style:tab-stops>
          <style:tab-stop style:type="left" style:position="0.7875in"/>
        </style:tab-stops>
      </style:paragraph-properties>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widows="0" fo:orphans="0" fo:text-align="justify" fo:text-indent="0.1972in">
        <style:tab-stops>
          <style:tab-stop style:type="left" style:position="0.7875in"/>
        </style:tab-stops>
      </style:paragraph-properties>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widows="0" fo:orphans="0" fo:text-align="justify" fo:text-indent="0.1972in">
        <style:tab-stops>
          <style:tab-stop style:type="left" style:position="0.8861in"/>
        </style:tab-stops>
      </style:paragraph-properties>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widows="0" fo:orphans="0" fo:text-align="justify" fo:text-indent="0.1972in">
        <style:tab-stops>
          <style:tab-stop style:type="left" style:position="0.8861in"/>
        </style:tab-stops>
      </style:paragraph-properties>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widows="0" fo:orphans="0" fo:text-align="justify" fo:text-indent="0.1972in">
        <style:tab-stops>
          <style:tab-stop style:type="left" style:position="0.8861in"/>
        </style:tab-stops>
      </style:paragraph-properties>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widows="0" fo:orphans="0" fo:text-align="justify" fo:text-indent="0.1972in">
        <style:tab-stops>
          <style:tab-stop style:type="left" style:position="0.6895in"/>
        </style:tab-stops>
      </style:paragraph-properties>
    </style:style>
    <style:style style:name="T5185" style:parent-style-name="DefaultParagraphFont" style:family="text">
      <style:text-properties fo:font-weight="bold" style:font-weight-asian="bold" style:font-weight-complex="bold" style:font-style-complex="italic" style:font-size-complex="12pt"/>
    </style:style>
    <style:style style:name="T5186" style:parent-style-name="DefaultParagraphFont" style:family="text">
      <style:text-properties fo:font-weight="bold" style:font-weight-asian="bold" style:font-weight-complex="bold" style:font-style-complex="italic" style:font-size-complex="12pt"/>
    </style:style>
    <style:style style:name="T5187" style:parent-style-name="DefaultParagraphFont" style:family="text">
      <style:text-properties fo:font-weight="bold" style:font-weight-asian="bold" style:font-weight-complex="bold" style:font-style-complex="italic" style:font-size-complex="12pt"/>
    </style:style>
    <style:style style:name="T5188" style:parent-style-name="DefaultParagraphFont" style:family="text">
      <style:text-properties fo:font-weight="bold" style:font-weight-asian="bold" style:font-weight-complex="bold" fo:font-style="italic" style:font-style-asian="italic" style:font-style-complex="italic" style:font-size-complex="12pt"/>
    </style:style>
    <style:style style:name="P5189" style:parent-style-name="Normal" style:family="paragraph">
      <style:paragraph-properties fo:widows="0" fo:orphans="0" fo:text-align="justify" fo:text-indent="0.1972in">
        <style:tab-stops>
          <style:tab-stop style:type="left" style:position="0.7875in"/>
        </style:tab-stops>
      </style:paragraph-properties>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widows="0" fo:orphans="0" fo:text-align="justify" fo:text-indent="0.1972in">
        <style:tab-stops>
          <style:tab-stop style:type="left" style:position="0.7875in"/>
        </style:tab-stops>
      </style:paragraph-properties>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widows="0" fo:orphans="0" fo:text-align="justify" fo:text-indent="0.1972in">
        <style:tab-stops>
          <style:tab-stop style:type="left" style:position="0.8861in"/>
        </style:tab-stops>
      </style:paragraph-properties>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widows="0" fo:orphans="0" fo:text-align="justify" fo:text-indent="0.1972in">
        <style:tab-stops>
          <style:tab-stop style:type="left" style:position="0.8861in"/>
        </style:tab-stops>
      </style:paragraph-properties>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widows="0" fo:orphans="0" fo:text-align="justify" fo:text-indent="0.1972in">
        <style:tab-stops>
          <style:tab-stop style:type="left" style:position="0.8861in"/>
        </style:tab-stops>
      </style:paragraph-properties>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widows="0" fo:orphans="0" fo:text-align="justify" fo:text-indent="0.1972in">
        <style:tab-stops>
          <style:tab-stop style:type="left" style:position="0.8861in"/>
        </style:tab-stops>
      </style:paragraph-properties>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widows="0" fo:orphans="0" fo:text-align="justify" fo:text-indent="0.1972in">
        <style:tab-stops>
          <style:tab-stop style:type="left" style:position="0.8861in"/>
        </style:tab-stops>
      </style:paragraph-properties>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widows="0" fo:orphans="0" fo:text-align="justify" fo:text-indent="0.1972in">
        <style:tab-stops>
          <style:tab-stop style:type="left" style:position="0.7875in"/>
        </style:tab-stops>
      </style:paragraph-properties>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widows="0" fo:orphans="0" fo:text-align="justify" fo:text-indent="0.1972in">
        <style:tab-stops>
          <style:tab-stop style:type="left" style:position="0.8861in"/>
        </style:tab-stops>
      </style:paragraph-properties>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widows="0" fo:orphans="0" fo:text-align="justify" fo:text-indent="0.1972in">
        <style:tab-stops>
          <style:tab-stop style:type="left" style:position="0.8861in"/>
        </style:tab-stops>
      </style:paragraph-properties>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widows="0" fo:orphans="0" fo:text-align="justify" fo:text-indent="0.1972in">
        <style:tab-stops>
          <style:tab-stop style:type="left" style:position="0.7875in"/>
        </style:tab-stops>
      </style:paragraph-properties>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widows="0" fo:orphans="0" fo:text-align="justify" fo:text-indent="0.1972in">
        <style:tab-stops>
          <style:tab-stop style:type="left" style:position="0.7875in"/>
        </style:tab-stops>
      </style:paragraph-properties>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widows="0" fo:orphans="0" fo:text-align="justify" fo:text-indent="0.1972in">
        <style:tab-stops>
          <style:tab-stop style:type="left" style:position="0.7875in"/>
        </style:tab-stops>
      </style:paragraph-properties>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widows="0" fo:orphans="0" fo:text-align="justify" fo:text-indent="0.1972in">
        <style:tab-stops>
          <style:tab-stop style:type="left" style:position="0.7875in"/>
        </style:tab-stops>
      </style:paragraph-properties>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widows="0" fo:orphans="0" fo:text-align="justify" fo:text-indent="0.1972in">
        <style:tab-stops>
          <style:tab-stop style:type="left" style:position="0.7875in"/>
        </style:tab-stops>
      </style:paragraph-properties>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widows="0" fo:orphans="0" fo:text-align="justify" fo:text-indent="0.1972in">
        <style:tab-stops>
          <style:tab-stop style:type="left" style:position="0.7875in"/>
        </style:tab-stops>
      </style:paragraph-properties>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widows="0" fo:orphans="0" fo:text-align="justify" fo:text-indent="0.1972in">
        <style:tab-stops>
          <style:tab-stop style:type="left" style:position="0.8861in"/>
        </style:tab-stops>
      </style:paragraph-properties>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widows="0" fo:orphans="0" fo:text-align="justify" fo:text-indent="0.1972in">
        <style:tab-stops>
          <style:tab-stop style:type="left" style:position="0.8861in"/>
        </style:tab-stops>
      </style:paragraph-properties>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text-position="super 66.6%" style:font-size-complex="12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widows="0" fo:orphans="0" fo:text-align="justify" fo:text-indent="0.1972in">
        <style:tab-stops>
          <style:tab-stop style:type="left" style:position="0.6895in"/>
        </style:tab-stops>
      </style:paragraph-properties>
    </style:style>
    <style:style style:name="T5295" style:parent-style-name="DefaultParagraphFont" style:family="text">
      <style:text-properties style:font-name-asian="Calibri" fo:font-weight="bold" style:font-weight-asian="bold" style:font-weight-complex="bold" style:font-style-complex="italic" style:font-size-complex="12pt"/>
    </style:style>
    <style:style style:name="T5296" style:parent-style-name="DefaultParagraphFont" style:family="text">
      <style:text-properties style:font-name-asian="Calibri" fo:font-weight="bold" style:font-weight-asian="bold" style:font-weight-complex="bold" style:font-style-complex="italic" style:font-size-complex="12pt"/>
    </style:style>
    <style:style style:name="T5297" style:parent-style-name="DefaultParagraphFont" style:family="text">
      <style:text-properties style:font-name-asian="Calibri" fo:font-weight="bold" style:font-weight-asian="bold" style:font-weight-complex="bold" style:font-style-complex="italic" style:font-size-complex="12pt"/>
    </style:style>
    <style:style style:name="T5298" style:parent-style-name="DefaultParagraphFont" style:family="text">
      <style:text-properties fo:font-weight="bold" style:font-weight-asian="bold" style:font-weight-complex="bold" style:font-style-complex="italic" style:font-size-complex="12pt"/>
    </style:style>
    <style:style style:name="T5299" style:parent-style-name="DefaultParagraphFont" style:family="text">
      <style:text-properties style:font-name-asian="Calibri" fo:font-style="italic" style:font-style-asian="italic" style:font-size-complex="12pt"/>
    </style:style>
    <style:style style:name="T5300" style:parent-style-name="DefaultParagraphFont" style:family="text">
      <style:text-properties style:font-name-asian="Calibri" style:font-weight-complex="bold" fo:font-style="italic" style:font-style-asian="italic" style:font-style-complex="italic" style:font-size-complex="12pt"/>
    </style:style>
    <style:style style:name="P5301" style:parent-style-name="Normal" style:family="paragraph">
      <style:paragraph-properties fo:widows="0" fo:orphans="0" fo:text-align="justify" fo:text-indent="0.1972in">
        <style:tab-stops>
          <style:tab-stop style:type="left" style:position="0.7875in"/>
        </style:tab-stops>
      </style:paragraph-properties>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widows="0" fo:orphans="0" fo:text-align="justify" fo:text-indent="0.1972in">
        <style:tab-stops>
          <style:tab-stop style:type="left" style:position="0.7875in"/>
        </style:tab-stops>
      </style:paragraph-properties>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widows="0" fo:orphans="0" fo:text-align="justify" fo:text-indent="0.1972in">
        <style:tab-stops>
          <style:tab-stop style:type="left" style:position="0.7875in"/>
        </style:tab-stops>
      </style:paragraph-properties>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widows="0" fo:orphans="0" fo:text-align="justify" fo:text-indent="0.1972in">
        <style:tab-stops>
          <style:tab-stop style:type="left" style:position="0.7875in"/>
        </style:tab-stops>
      </style:paragraph-properties>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widows="0" fo:orphans="0" fo:text-align="justify" fo:text-indent="0.1972in">
        <style:tab-stops>
          <style:tab-stop style:type="left" style:position="0.7875in"/>
        </style:tab-stops>
      </style:paragraph-properties>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widows="0" fo:orphans="0" fo:text-align="justify" fo:text-indent="0.1972in">
        <style:tab-stops>
          <style:tab-stop style:type="left" style:position="0.8861in"/>
        </style:tab-stops>
      </style:paragraph-properties>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widows="0" fo:orphans="0" fo:text-align="justify" fo:text-indent="0.1972in">
        <style:tab-stops>
          <style:tab-stop style:type="left" style:position="0.8861in"/>
        </style:tab-stops>
      </style:paragraph-properties>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widows="0" fo:orphans="0" fo:text-align="justify" fo:text-indent="0.1972in">
        <style:tab-stops>
          <style:tab-stop style:type="left" style:position="0.8861in"/>
        </style:tab-stops>
      </style:paragraph-properties>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widows="0" fo:orphans="0" fo:text-align="justify" fo:text-indent="0.1972in">
        <style:tab-stops>
          <style:tab-stop style:type="left" style:position="0.8861in"/>
        </style:tab-stops>
      </style:paragraph-properties>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widows="0" fo:orphans="0" fo:text-align="justify" fo:text-indent="0.1972in">
        <style:tab-stops>
          <style:tab-stop style:type="left" style:position="0.7875in"/>
        </style:tab-stops>
      </style:paragraph-properties>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widows="0" fo:orphans="0" fo:text-align="justify" fo:text-indent="0.1972in">
        <style:tab-stops>
          <style:tab-stop style:type="left" style:position="0.7875in"/>
        </style:tab-stops>
      </style:paragraph-properties>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fo:widows="0" fo:orphans="0" fo:text-align="justify" fo:text-indent="0.1972in">
        <style:tab-stops>
          <style:tab-stop style:type="left" style:position="0.7875in"/>
        </style:tab-stops>
      </style:paragraph-properties>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widows="0" fo:orphans="0" fo:text-align="justify" fo:text-indent="0.1972in">
        <style:tab-stops>
          <style:tab-stop style:type="left" style:position="0.7875in"/>
        </style:tab-stops>
      </style:paragraph-properties>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widows="0" fo:orphans="0" fo:text-align="justify" fo:text-indent="0.1972in">
        <style:tab-stops>
          <style:tab-stop style:type="left" style:position="0.8861in"/>
        </style:tab-stops>
      </style:paragraph-properties>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P5368" style:parent-style-name="Normal" style:family="paragraph">
      <style:paragraph-properties fo:widows="0" fo:orphans="0" fo:text-align="justify" fo:text-indent="0.1972in">
        <style:tab-stops>
          <style:tab-stop style:type="left" style:position="0.6895in"/>
        </style:tab-stops>
      </style:paragraph-properties>
    </style:style>
    <style:style style:name="T5369" style:parent-style-name="DefaultParagraphFont" style:family="text">
      <style:text-properties fo:font-weight="bold" style:font-weight-asian="bold" style:font-weight-complex="bold" style:font-style-complex="italic" style:font-size-complex="12pt"/>
    </style:style>
    <style:style style:name="T5370" style:parent-style-name="DefaultParagraphFont" style:family="text">
      <style:text-properties fo:font-weight="bold" style:font-weight-asian="bold" style:font-weight-complex="bold" style:font-style-complex="italic" style:font-size-complex="12pt"/>
    </style:style>
    <style:style style:name="T5371" style:parent-style-name="DefaultParagraphFont" style:family="text">
      <style:text-properties fo:font-weight="bold" style:font-weight-asian="bold" style:font-weight-complex="bold" style:font-style-complex="italic" style:font-size-complex="12pt"/>
    </style:style>
    <style:style style:name="T5372" style:parent-style-name="DefaultParagraphFont" style:family="text">
      <style:text-properties fo:font-weight="bold" style:font-weight-asian="bold" style:font-weight-complex="bold" fo:font-style="italic" style:font-style-asian="italic" style:font-style-complex="italic" style:font-size-complex="12pt"/>
    </style:style>
    <style:style style:name="P5373" style:parent-style-name="Normal" style:family="paragraph">
      <style:paragraph-properties fo:widows="0" fo:orphans="0" fo:text-align="justify" fo:text-indent="0.1972in">
        <style:tab-stops>
          <style:tab-stop style:type="left" style:position="0.7875in"/>
        </style:tab-stops>
      </style:paragraph-properties>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widows="0" fo:orphans="0" fo:text-align="justify" fo:text-indent="0.1972in">
        <style:tab-stops>
          <style:tab-stop style:type="left" style:position="0.7875in"/>
        </style:tab-stops>
      </style:paragraph-properties>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widows="0" fo:orphans="0" fo:text-align="justify" fo:text-indent="0.1972in">
        <style:tab-stops>
          <style:tab-stop style:type="left" style:position="0.8861in"/>
        </style:tab-stops>
      </style:paragraph-properties>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widows="0" fo:orphans="0" fo:text-align="justify" fo:text-indent="0.1972in">
        <style:tab-stops>
          <style:tab-stop style:type="left" style:position="0.8861in"/>
        </style:tab-stops>
      </style:paragraph-properties>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widows="0" fo:orphans="0" fo:text-align="justify" fo:text-indent="0.1972in">
        <style:tab-stops>
          <style:tab-stop style:type="left" style:position="0.7875in"/>
        </style:tab-stops>
      </style:paragraph-properties>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P540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widows="0" fo:orphans="0" fo:text-align="justify" fo:text-indent="0.1972in">
        <style:tab-stops>
          <style:tab-stop style:type="left" style:position="0.7875in"/>
        </style:tab-stops>
      </style:paragraph-properties>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widows="0" fo:orphans="0" fo:text-align="justify" fo:text-indent="0.1972in">
        <style:tab-stops>
          <style:tab-stop style:type="left" style:position="0.7875in"/>
        </style:tab-stops>
      </style:paragraph-properties>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widows="0" fo:orphans="0" fo:text-align="justify" fo:text-indent="0.1972in">
        <style:tab-stops>
          <style:tab-stop style:type="left" style:position="0.8861in"/>
        </style:tab-stops>
      </style:paragraph-properties>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widows="0" fo:orphans="0" fo:text-align="justify" fo:text-indent="0.1972in">
        <style:tab-stops>
          <style:tab-stop style:type="left" style:position="0.8861in"/>
        </style:tab-stops>
      </style:paragraph-properties>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widows="0" fo:orphans="0" fo:text-align="justify" fo:text-indent="0.1972in">
        <style:tab-stops>
          <style:tab-stop style:type="left" style:position="0.8861in"/>
        </style:tab-stops>
      </style:paragraph-properties>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fo:font-weight="bold" style:font-weight-asian="bold" style:font-size-complex="12pt"/>
    </style:style>
    <style:style style:name="P547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fo:font-style="italic" style:font-style-asian="italic" style:font-size-complex="12pt"/>
    </style:style>
    <style:style style:name="T5493" style:parent-style-name="DefaultParagraphFont" style:family="text">
      <style:text-properties fo:font-style="italic" style:font-style-asian="italic" style:font-size-complex="12pt"/>
    </style:style>
    <style:style style:name="T5494" style:parent-style-name="DefaultParagraphFont" style:family="text">
      <style:text-properties style:font-size-complex="12pt"/>
    </style:style>
    <style:style style:name="P5495" style:parent-style-name="Normal" style:family="paragraph">
      <style:paragraph-properties fo:widows="0" fo:orphans="0" fo:text-align="justify" fo:text-indent="0.1972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widows="0" fo:orphans="0" fo:text-align="justify" fo:text-indent="0.1972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widows="0" fo:orphans="0" fo:text-align="justify" fo:text-indent="0.1972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fo:font-style="italic" style:font-style-asian="italic"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fo:font-style="italic" style:font-style-asian="italic"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fo:font-style="italic" style:font-style-asian="italic"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widows="0" fo:orphans="0" fo:text-align="justify" fo:text-indent="0.1972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widows="0" fo:orphans="0" fo:text-align="justify" fo:text-indent="0.1972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widows="0" fo:orphans="0" fo:text-align="justify" fo:text-indent="0.1972in"/>
    </style:style>
    <style:style style:name="T5596" style:parent-style-name="DefaultParagraphFont" style:family="text">
      <style:text-properties style:font-size-complex="12pt"/>
    </style:style>
    <style:style style:name="T5597" style:parent-style-name="DefaultParagraphFont" style:family="text">
      <style:text-properties style:text-position="super 66.6%"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widows="0" fo:orphans="0" fo:text-align="justify" fo:text-indent="0.1972in"/>
      <style:text-properties fo:font-weight="bold" style:font-weight-asian="bold" fo:font-style="italic" style:font-style-asian="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font-weight="bold" style:font-weight-asian="bold" style:font-size-complex="12pt"/>
    </style:style>
    <style:style style:name="P562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widows="0" fo:orphans="0" fo:text-align="center"/>
    </style:style>
    <style:style style:name="T5650" style:parent-style-name="DefaultParagraphFont" style:family="text">
      <style:text-properties fo:font-weight="bold" style:font-weight-asian="bold" style:font-weight-complex="bold" style:letter-kerning="true" style:font-size-complex="12pt"/>
    </style:style>
    <style:style style:name="T5651" style:parent-style-name="DefaultParagraphFont" style:family="text">
      <style:text-properties fo:font-weight="bold" style:font-weight-asian="bold" style:font-weight-complex="bold" style:letter-kerning="true" style:font-size-complex="12pt"/>
    </style:style>
    <style:style style:name="P5652" style:parent-style-name="Normal" style:family="paragraph">
      <style:paragraph-properties fo:widows="0" fo:orphans="0" fo:text-align="center"/>
    </style:style>
    <style:style style:name="T5653" style:parent-style-name="DefaultParagraphFont" style:family="text">
      <style:text-properties style:font-name-asian="Calibri" fo:font-weight="bold" style:font-weight-asian="bold" style:font-size-complex="12pt"/>
    </style:style>
    <style:style style:name="P5654" style:parent-style-name="Normal" style:family="paragraph">
      <style:paragraph-properties fo:widows="0" fo:orphans="0" fo:text-align="justify" fo:text-indent="0.1972in"/>
      <style:text-properties style:font-name-asian="Calibri" style:font-size-complex="12pt"/>
    </style:style>
    <style:style style:name="P5655" style:parent-style-name="Normal" style:family="paragraph">
      <style:paragraph-properties fo:widows="0" fo:orphans="0" fo:text-align="justify" fo:text-indent="0.1972in">
        <style:tab-stops>
          <style:tab-stop style:type="left" style:position="0.5909in"/>
        </style:tab-stops>
      </style:paragraph-properties>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1972in">
        <style:tab-stops>
          <style:tab-stop style:type="left" style:position="0.7875in"/>
        </style:tab-stops>
      </style:paragraph-properties>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indent="0.1972in">
        <style:tab-stops>
          <style:tab-stop style:type="left" style:position="0.6895in"/>
          <style:tab-stop style:type="left" style:position="0.8861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name="TimesLT" style:font-name-asian="Calibri" style:font-size-complex="12pt"/>
    </style:style>
    <style:style style:name="T5708" style:parent-style-name="DefaultParagraphFont" style:family="text">
      <style:text-properties style:font-name="TimesLT" style:font-name-asian="Calibri"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widows="0" fo:orphans="0" fo:text-align="justify" fo:text-indent="0.1972in">
        <style:tab-stops>
          <style:tab-stop style:type="left" style:position="0.6895in"/>
        </style:tab-stops>
      </style:paragraph-properties>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widows="0" fo:orphans="0" fo:text-align="justify" fo:text-indent="0.1972in">
        <style:tab-stops>
          <style:tab-stop style:type="left" style:position="0.5909in"/>
        </style:tab-stops>
      </style:paragraph-properties>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widows="0" fo:orphans="0" fo:text-align="justify" fo:text-indent="0.1972in">
        <style:tab-stops>
          <style:tab-stop style:type="left" style:position="0.5909in"/>
        </style:tab-stops>
      </style:paragraph-properties>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language-asian="lt" style:country-asian="LT" style:language-complex="lt" style:country-complex="LT"/>
    </style:style>
    <style:style style:name="P5743" style:parent-style-name="Normal" style:family="paragraph">
      <style:paragraph-properties fo:widows="0" fo:orphans="0" fo:text-align="justify" fo:text-indent="0.1972in">
        <style:tab-stops>
          <style:tab-stop style:type="left" style:position="0.5909in"/>
        </style:tab-stops>
      </style:paragraph-properties>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widows="0" fo:orphans="0" fo:text-align="justify" fo:text-indent="0.1972in">
        <style:tab-stops>
          <style:tab-stop style:type="left" style:position="0.5909in"/>
        </style:tab-stops>
      </style:paragraph-properties>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fo:font-style="italic" style:font-style-asian="italic"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language-asian="lt" style:country-asian="LT" style:language-complex="lt" style:country-complex="LT"/>
    </style:style>
    <style:style style:name="P5756" style:parent-style-name="Normal" style:family="paragraph">
      <style:paragraph-properties fo:widows="0" fo:orphans="0" fo:text-align="justify" fo:text-indent="0.1972in">
        <style:tab-stops>
          <style:tab-stop style:type="left" style:position="0.5909in"/>
        </style:tab-stops>
      </style:paragraph-properties>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widows="0" fo:orphans="0" fo:text-align="justify" fo:text-indent="0.1972in">
        <style:tab-stops>
          <style:tab-stop style:type="left" style:position="0.5909in"/>
        </style:tab-stops>
      </style:paragraph-properties>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fo:font-style="italic" style:font-style-asian="italic"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fo:font-style="italic" style:font-style-asian="italic"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widows="0" fo:orphans="0" fo:text-align="justify" fo:text-indent="0.1972in">
        <style:tab-stops>
          <style:tab-stop style:type="left" style:position="0.5909in"/>
        </style:tab-stops>
      </style:paragraph-properties>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widows="0" fo:orphans="0" fo:text-align="justify" fo:text-indent="0.1972in">
        <style:tab-stops>
          <style:tab-stop style:type="left" style:position="0.5909in"/>
        </style:tab-stops>
      </style:paragraph-properties>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P578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fo:font-style="italic" style:font-style-asian="italic" style:font-size-complex="12pt" fo:language="en" fo:country="U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language-complex="lt" style:country-complex="LT"/>
    </style:style>
    <style:style style:name="T5810" style:parent-style-name="DefaultParagraphFont" style:family="text">
      <style:text-properties style:font-size-complex="12pt" style:language-complex="lt" style:country-complex="L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widows="0" fo:orphans="0" fo:text-align="center"/>
    </style:style>
    <style:style style:name="T5825" style:parent-style-name="DefaultParagraphFont" style:family="text">
      <style:text-properties fo:font-weight="bold" style:font-weight-asian="bold" style:font-weight-complex="bold" style:letter-kerning="true" style:font-size-complex="12pt"/>
    </style:style>
    <style:style style:name="T5826" style:parent-style-name="DefaultParagraphFont" style:family="text">
      <style:text-properties fo:font-weight="bold" style:font-weight-asian="bold" style:font-weight-complex="bold" style:letter-kerning="true" style:font-size-complex="12pt"/>
    </style:style>
    <style:style style:name="T5827" style:parent-style-name="DefaultParagraphFont" style:family="text">
      <style:text-properties fo:font-weight="bold" style:font-weight-asian="bold" style:font-weight-complex="bold" style:letter-kerning="true" style:font-size-complex="12pt"/>
    </style:style>
    <style:style style:name="P5828" style:parent-style-name="Normal" style:family="paragraph">
      <style:paragraph-properties fo:widows="0" fo:orphans="0" fo:text-align="center"/>
    </style:style>
    <style:style style:name="T5829" style:parent-style-name="DefaultParagraphFont" style:family="text">
      <style:text-properties style:font-name-asian="Calibri" fo:font-weight="bold" style:font-weight-asian="bold" style:font-size-complex="12pt"/>
    </style:style>
    <style:style style:name="T5830" style:parent-style-name="DefaultParagraphFont" style:family="text">
      <style:text-properties style:font-name-asian="Calibri" fo:font-weight="bold" style:font-weight-asian="bold" style:letter-kerning="true" style:font-size-complex="12pt"/>
    </style:style>
    <style:style style:name="P5831" style:parent-style-name="Normal" style:family="paragraph">
      <style:paragraph-properties fo:widows="0" fo:orphans="0" fo:text-align="justify" fo:text-indent="0.1972in"/>
      <style:text-properties style:font-name-asian="Calibri" style:font-size-complex="12pt"/>
    </style:style>
    <style:style style:name="P5832" style:parent-style-name="Normal" style:family="paragraph">
      <style:paragraph-properties fo:widows="0" fo:orphans="0" fo:text-align="justify" fo:text-indent="0.1972in">
        <style:tab-stops>
          <style:tab-stop style:type="left" style:position="0.5909in"/>
        </style:tab-stops>
      </style:paragraph-properties>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widows="0" fo:orphans="0" fo:text-align="justify" fo:text-indent="0.1972in">
        <style:tab-stops>
          <style:tab-stop style:type="left" style:position="0.5909in"/>
        </style:tab-stops>
      </style:paragraph-properties>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text-indent="0.1972in">
        <style:tab-stops>
          <style:tab-stop style:type="left" style:position="0.6895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widows="0" fo:orphans="0" fo:text-align="justify" fo:text-indent="0.1972in">
        <style:tab-stops>
          <style:tab-stop style:type="left" style:position="0.6895in"/>
        </style:tab-stops>
      </style:paragraph-properties>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P5858" style:parent-style-name="Normal" style:family="paragraph">
      <style:paragraph-properties fo:widows="0" fo:orphans="0" fo:text-align="justify" fo:text-indent="0.1972in">
        <style:tab-stops>
          <style:tab-stop style:type="left" style:position="0.6895in"/>
        </style:tab-stops>
      </style:paragraph-properties>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widows="0" fo:orphans="0" fo:text-align="justify" fo:text-indent="0.1972in">
        <style:tab-stops>
          <style:tab-stop style:type="left" style:position="0.5909in"/>
        </style:tab-stops>
      </style:paragraph-properties>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P5866" style:parent-style-name="Normal" style:family="paragraph">
      <style:paragraph-properties fo:widows="0" fo:orphans="0" fo:text-align="justify" fo:text-indent="0.1972in">
        <style:tab-stops>
          <style:tab-stop style:type="left" style:position="0.6895in"/>
        </style:tab-stops>
      </style:paragraph-properties>
    </style:style>
    <style:style style:name="T5867" style:parent-style-name="DefaultParagraphFont" style:family="text">
      <style:text-properties style:font-name-asian="Calibri" style:font-size-complex="12pt" fo:language="en" fo:country="US"/>
    </style:style>
    <style:style style:name="T5868" style:parent-style-name="DefaultParagraphFont" style:family="text">
      <style:text-properties style:font-name-asian="Calibri" style:font-size-complex="12pt" fo:language="en" fo:country="US"/>
    </style:style>
    <style:style style:name="T5869" style:parent-style-name="DefaultParagraphFont" style:family="text">
      <style:text-properties style:font-name-asian="Calibri" style:font-size-complex="12pt" fo:language="en" fo:country="US"/>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fo:language="en" fo:country="US"/>
    </style:style>
    <style:style style:name="P5873" style:parent-style-name="Normal" style:family="paragraph">
      <style:paragraph-properties fo:widows="0" fo:orphans="0" fo:text-align="justify" fo:text-indent="0.1972in">
        <style:tab-stops>
          <style:tab-stop style:type="left" style:position="0.6895in"/>
        </style:tab-stops>
      </style:paragraph-properties>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widows="0" fo:orphans="0" fo:text-align="justify" fo:text-indent="0.1972in">
        <style:tab-stops>
          <style:tab-stop style:type="left" style:position="0.6895in"/>
        </style:tab-stops>
      </style:paragraph-properties>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widows="0" fo:orphans="0" fo:text-align="justify" fo:text-indent="0.1972in">
        <style:tab-stops>
          <style:tab-stop style:type="left" style:position="0.5909in"/>
        </style:tab-stops>
      </style:paragraph-properties>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widows="0" fo:orphans="0" fo:text-align="justify" fo:text-indent="0.1972in">
        <style:tab-stops>
          <style:tab-stop style:type="left" style:position="0.6895in"/>
        </style:tab-stops>
      </style:paragraph-properties>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P5891" style:parent-style-name="Normal" style:family="paragraph">
      <style:paragraph-properties fo:widows="0" fo:orphans="0" fo:text-align="justify" fo:text-indent="0.1972in">
        <style:tab-stops>
          <style:tab-stop style:type="left" style:position="0.6895in"/>
        </style:tab-stops>
      </style:paragraph-properties>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widows="0" fo:orphans="0" fo:text-align="justify" fo:text-indent="0.1972in">
        <style:tab-stops>
          <style:tab-stop style:type="left" style:position="0.6895in"/>
        </style:tab-stops>
      </style:paragraph-properties>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widows="0" fo:orphans="0" fo:text-align="justify" fo:text-indent="0.1972in">
        <style:tab-stops>
          <style:tab-stop style:type="left" style:position="0.5909in"/>
        </style:tab-stops>
      </style:paragraph-properties>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P5904" style:parent-style-name="Normal" style:family="paragraph">
      <style:paragraph-properties fo:widows="0" fo:orphans="0" fo:text-align="justify" fo:text-indent="0.1972in">
        <style:tab-stops>
          <style:tab-stop style:type="left" style:position="0.5909in"/>
        </style:tab-stops>
      </style:paragraph-properties>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P5911" style:parent-style-name="Normal" style:family="paragraph">
      <style:paragraph-properties fo:widows="0" fo:orphans="0" fo:text-align="justify" fo:text-indent="0.1972in">
        <style:tab-stops>
          <style:tab-stop style:type="left" style:position="0.5909in"/>
        </style:tab-stops>
      </style:paragraph-properties>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text-indent="0.1972in">
        <style:tab-stops>
          <style:tab-stop style:type="left" style:position="0.7875in"/>
        </style:tab-stops>
      </style:paragraph-properties>
    </style:style>
    <style:style style:name="T5919" style:parent-style-name="DefaultParagraphFont" style:family="text">
      <style:text-properties style:text-position="super 66.6%"/>
    </style:style>
    <style:style style:name="T5920" style:parent-style-name="DefaultParagraphFont" style:family="text">
      <style:text-properties style:text-position="super 66.6%"/>
    </style:style>
    <style:style style:name="T5921" style:parent-style-name="DefaultParagraphFont" style:family="text">
      <style:text-properties style:text-position="super 66.6%"/>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widows="0" fo:orphans="0" fo:text-align="justify" fo:text-indent="0.1972in">
        <style:tab-stops>
          <style:tab-stop style:type="left" style:position="0.5909in"/>
        </style:tab-stops>
      </style:paragraph-properties>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widows="0" fo:orphans="0" fo:text-align="justify" fo:text-indent="0.1972in">
        <style:tab-stops>
          <style:tab-stop style:type="left" style:position="0.6895in"/>
        </style:tab-stops>
      </style:paragraph-properties>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widows="0" fo:orphans="0" fo:text-align="justify" fo:text-indent="0.1972in">
        <style:tab-stops>
          <style:tab-stop style:type="left" style:position="0.7875in"/>
        </style:tab-stops>
      </style:paragraph-properties>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widows="0" fo:orphans="0" fo:text-align="justify" fo:text-indent="0.1972in">
        <style:tab-stops>
          <style:tab-stop style:type="left" style:position="0.7875in"/>
        </style:tab-stops>
      </style:paragraph-properties>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widows="0" fo:orphans="0" fo:text-align="justify" fo:text-indent="0.1972in">
        <style:tab-stops>
          <style:tab-stop style:type="left" style:position="0.7875in"/>
        </style:tab-stops>
      </style:paragraph-properties>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weight-complex="bold"/>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966" style:parent-style-name="DefaultParagraphFont" style:family="text">
      <style:text-properties style:font-size-complex="12pt"/>
    </style:style>
    <style:style style:name="T5967" style:parent-style-name="DefaultParagraphFont" style:family="text">
      <style:text-properties style:text-position="super 66.6%"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widows="0" fo:orphans="0" fo:text-align="justify" fo:text-indent="0.1972in">
        <style:tab-stops>
          <style:tab-stop style:type="left" style:position="0.6895in"/>
        </style:tab-stops>
      </style:paragraph-properties>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widows="0" fo:orphans="0" fo:text-align="justify" fo:text-indent="0.1972in">
        <style:tab-stops>
          <style:tab-stop style:type="left" style:position="0.6895in"/>
        </style:tab-stops>
      </style:paragraph-properties>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widows="0" fo:orphans="0" fo:text-align="justify" fo:text-indent="0.1972in">
        <style:tab-stops>
          <style:tab-stop style:type="left" style:position="0.6895in"/>
        </style:tab-stops>
      </style:paragraph-properties>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widows="0" fo:orphans="0" fo:text-align="justify" fo:text-indent="0.1972in">
        <style:tab-stops>
          <style:tab-stop style:type="left" style:position="0.6895in"/>
        </style:tab-stops>
      </style:paragraph-properties>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widows="0" fo:orphans="0" fo:text-align="justify" fo:text-indent="0.1972in">
        <style:tab-stops>
          <style:tab-stop style:type="left" style:position="0.6895in"/>
        </style:tab-stops>
      </style:paragraph-properties>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fo:font-style="italic" style:font-style-asian="italic" style:font-size-complex="12pt"/>
    </style:style>
    <style:style style:name="T6006" style:parent-style-name="DefaultParagraphFont" style:family="text">
      <style:text-properties style:font-name-asian="Calibri" style:font-size-complex="12pt"/>
    </style:style>
    <style:style style:name="P6007" style:parent-style-name="Normal" style:family="paragraph">
      <style:paragraph-properties fo:widows="0" fo:orphans="0" fo:text-align="justify" fo:text-indent="0.1972in">
        <style:tab-stops>
          <style:tab-stop style:type="left" style:position="0.6895in"/>
        </style:tab-stops>
      </style:paragraph-properties>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widows="0" fo:orphans="0" fo:text-align="center"/>
    </style:style>
    <style:style style:name="T6022" style:parent-style-name="DefaultParagraphFont" style:family="text">
      <style:text-properties fo:font-weight="bold" style:font-weight-asian="bold" style:font-weight-complex="bold" style:letter-kerning="true" style:font-size-complex="12pt"/>
    </style:style>
    <style:style style:name="T6023" style:parent-style-name="DefaultParagraphFont" style:family="text">
      <style:text-properties fo:font-weight="bold" style:font-weight-asian="bold" style:font-weight-complex="bold" style:letter-kerning="true" style:font-size-complex="12pt"/>
    </style:style>
    <style:style style:name="P6024" style:parent-style-name="Normal" style:family="paragraph">
      <style:paragraph-properties fo:widows="0" fo:orphans="0" fo:text-align="center"/>
    </style:style>
    <style:style style:name="T6025" style:parent-style-name="DefaultParagraphFont" style:family="text">
      <style:text-properties style:font-name-asian="Calibri" fo:font-weight="bold" style:font-weight-asian="bold" style:font-size-complex="12pt"/>
    </style:style>
    <style:style style:name="P6026" style:parent-style-name="Normal" style:family="paragraph">
      <style:paragraph-properties fo:widows="0" fo:orphans="0" fo:text-align="justify" fo:text-indent="0.1972in"/>
      <style:text-properties style:font-name-asian="Calibri" style:font-size-complex="12pt"/>
    </style:style>
    <style:style style:name="P6027" style:parent-style-name="Normal" style:family="paragraph">
      <style:paragraph-properties fo:widows="0" fo:orphans="0" fo:text-align="justify" fo:text-indent="0.1972in">
        <style:tab-stops>
          <style:tab-stop style:type="left" style:position="0.5909in"/>
        </style:tab-stops>
      </style:paragraph-properties>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widows="0" fo:orphans="0" fo:text-align="justify" fo:text-indent="0.1972in">
        <style:tab-stops>
          <style:tab-stop style:type="left" style:position="0.5909in"/>
        </style:tab-stops>
      </style:paragraph-properties>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widows="0" fo:orphans="0" fo:text-align="justify" fo:text-indent="0.1972in">
        <style:tab-stops>
          <style:tab-stop style:type="left" style:position="0.6895in"/>
        </style:tab-stops>
      </style:paragraph-properties>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widows="0" fo:orphans="0" fo:text-align="justify" fo:text-indent="0.1972in">
        <style:tab-stops>
          <style:tab-stop style:type="left" style:position="0.6895in"/>
        </style:tab-stops>
      </style:paragraph-properties>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widows="0" fo:orphans="0" fo:text-align="justify" fo:text-indent="0.1972in">
        <style:tab-stops>
          <style:tab-stop style:type="left" style:position="0.6895in"/>
        </style:tab-stops>
      </style:paragraph-properties>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widows="0" fo:orphans="0" fo:text-align="justify" fo:text-indent="0.1972in">
        <style:tab-stops>
          <style:tab-stop style:type="left" style:position="0.6895in"/>
        </style:tab-stops>
      </style:paragraph-properties>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widows="0" fo:orphans="0" fo:text-align="justify" fo:text-indent="0.1972in">
        <style:tab-stops>
          <style:tab-stop style:type="left" style:position="0.6895in"/>
        </style:tab-stops>
      </style:paragraph-properties>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widows="0" fo:orphans="0" fo:text-align="justify" fo:text-indent="0.1972in">
        <style:tab-stops>
          <style:tab-stop style:type="left" style:position="0.6895in"/>
        </style:tab-stops>
      </style:paragraph-properties>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fo:widows="0" fo:orphans="0" fo:text-align="justify" fo:text-indent="0.1972in">
        <style:tab-stops>
          <style:tab-stop style:type="left" style:position="0.6895in"/>
        </style:tab-stops>
      </style:paragraph-properties>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widows="0" fo:orphans="0" fo:text-align="justify" fo:text-indent="0.1972in">
        <style:tab-stops>
          <style:tab-stop style:type="left" style:position="0.6895in"/>
        </style:tab-stops>
      </style:paragraph-properties>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widows="0" fo:orphans="0" fo:text-align="justify" fo:text-indent="0.1972in">
        <style:tab-stops>
          <style:tab-stop style:type="left" style:position="0.6895in"/>
        </style:tab-stops>
      </style:paragraph-properties>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widows="0" fo:orphans="0" fo:text-align="justify" fo:text-indent="0.1972in">
        <style:tab-stops>
          <style:tab-stop style:type="left" style:position="0.7875in"/>
        </style:tab-stops>
      </style:paragraph-properties>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widows="0" fo:orphans="0" fo:text-align="justify" fo:text-indent="0.1972in">
        <style:tab-stops>
          <style:tab-stop style:type="left" style:position="0.7875in"/>
        </style:tab-stops>
      </style:paragraph-properties>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widows="0" fo:orphans="0" fo:text-align="justify" fo:text-indent="0.1972in">
        <style:tab-stops>
          <style:tab-stop style:type="left" style:position="0.7875in"/>
        </style:tab-stops>
      </style:paragraph-properties>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widows="0" fo:orphans="0" fo:text-align="justify" fo:text-indent="0.1972in">
        <style:tab-stops>
          <style:tab-stop style:type="left" style:position="0.7875in"/>
        </style:tab-stops>
      </style:paragraph-properties>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paragraph-properties fo:widows="0" fo:orphans="0" fo:text-align="justify" fo:text-indent="0.1972in">
        <style:tab-stops>
          <style:tab-stop style:type="left" style:position="0.7875in"/>
        </style:tab-stops>
      </style:paragraph-properties>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widows="0" fo:orphans="0" fo:text-align="justify" fo:text-indent="0.1972in">
        <style:tab-stops>
          <style:tab-stop style:type="left" style:position="0.7875in"/>
        </style:tab-stops>
      </style:paragraph-properties>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fo:font-style="italic" style:font-style-asian="italic"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widows="0" fo:orphans="0" fo:text-align="justify" fo:text-indent="0.1972in">
        <style:tab-stops>
          <style:tab-stop style:type="left" style:position="0.7875in"/>
        </style:tab-stops>
      </style:paragraph-properties>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widows="0" fo:orphans="0" fo:text-align="justify" fo:text-indent="0.1972in">
        <style:tab-stops>
          <style:tab-stop style:type="left" style:position="0.7875in"/>
        </style:tab-stops>
      </style:paragraph-properties>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widows="0" fo:orphans="0" fo:text-align="justify" fo:text-indent="0.1972in">
        <style:tab-stops>
          <style:tab-stop style:type="left" style:position="0.7875in"/>
        </style:tab-stops>
      </style:paragraph-properties>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P6129" style:parent-style-name="Normal" style:family="paragraph">
      <style:paragraph-properties fo:widows="0" fo:orphans="0" fo:text-align="justify" fo:text-indent="0.1972in">
        <style:tab-stops>
          <style:tab-stop style:type="left" style:position="0.7875in"/>
        </style:tab-stops>
      </style:paragraph-properties>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P6134" style:parent-style-name="Normal" style:family="paragraph">
      <style:paragraph-properties fo:widows="0" fo:orphans="0" fo:text-align="justify" fo:text-indent="0.1972in">
        <style:tab-stops>
          <style:tab-stop style:type="left" style:position="0.7875in"/>
        </style:tab-stops>
      </style:paragraph-properties>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P6140" style:parent-style-name="Normal" style:family="paragraph">
      <style:paragraph-properties fo:widows="0" fo:orphans="0" fo:text-align="justify" fo:text-indent="0.1972in">
        <style:tab-stops>
          <style:tab-stop style:type="left" style:position="0.5909in"/>
        </style:tab-stops>
      </style:paragraph-properties>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P6144" style:parent-style-name="Normal" style:family="paragraph">
      <style:paragraph-properties fo:widows="0" fo:orphans="0" fo:text-align="justify" fo:text-indent="0.1972in">
        <style:tab-stops>
          <style:tab-stop style:type="left" style:position="0.6895in"/>
        </style:tab-stops>
      </style:paragraph-properties>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P6148" style:parent-style-name="Normal" style:family="paragraph">
      <style:paragraph-properties fo:widows="0" fo:orphans="0" fo:text-align="justify" fo:text-indent="0.1972in">
        <style:tab-stops>
          <style:tab-stop style:type="left" style:position="0.6895in"/>
        </style:tab-stops>
      </style:paragraph-properties>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widows="0" fo:orphans="0" fo:text-align="justify" fo:text-indent="0.1972in">
        <style:tab-stops>
          <style:tab-stop style:type="left" style:position="0.6895in"/>
        </style:tab-stops>
      </style:paragraph-properties>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widows="0" fo:orphans="0" fo:text-align="justify" fo:text-indent="0.1972in">
        <style:tab-stops>
          <style:tab-stop style:type="left" style:position="0.6895in"/>
        </style:tab-stops>
      </style:paragraph-properties>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widows="0" fo:orphans="0" fo:text-align="justify" fo:text-indent="0.1972in">
        <style:tab-stops>
          <style:tab-stop style:type="left" style:position="0.6895in"/>
        </style:tab-stops>
      </style:paragraph-properties>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widows="0" fo:orphans="0" fo:text-align="justify" fo:text-indent="0.1972in">
        <style:tab-stops>
          <style:tab-stop style:type="left" style:position="0.6895in"/>
        </style:tab-stops>
      </style:paragraph-properties>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widows="0" fo:orphans="0" fo:text-align="justify" fo:text-indent="0.1972in">
        <style:tab-stops>
          <style:tab-stop style:type="left" style:position="0.6895in"/>
        </style:tab-stops>
      </style:paragraph-properties>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fo:font-style="italic" style:font-style-asian="italic" style:font-size-complex="12pt"/>
    </style:style>
    <style:style style:name="T6175" style:parent-style-name="DefaultParagraphFont" style:family="text">
      <style:text-properties style:font-name-asian="Calibri" style:font-size-complex="12pt"/>
    </style:style>
    <style:style style:name="P6176" style:parent-style-name="Normal" style:family="paragraph">
      <style:paragraph-properties fo:widows="0" fo:orphans="0" fo:text-align="justify" fo:text-indent="0.1972in">
        <style:tab-stops>
          <style:tab-stop style:type="left" style:position="0.6895in"/>
        </style:tab-stops>
      </style:paragraph-properties>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widows="0" fo:orphans="0" fo:text-align="justify" fo:text-indent="0.1972in">
        <style:tab-stops>
          <style:tab-stop style:type="left" style:position="0.6895in"/>
        </style:tab-stops>
      </style:paragraph-properties>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P6185" style:parent-style-name="Normal" style:family="paragraph">
      <style:paragraph-properties fo:widows="0" fo:orphans="0" fo:text-align="justify" fo:text-indent="0.1972in">
        <style:tab-stops>
          <style:tab-stop style:type="left" style:position="0.5909in"/>
        </style:tab-stops>
      </style:paragraph-properties>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P6192" style:parent-style-name="Normal" style:family="paragraph">
      <style:paragraph-properties fo:widows="0" fo:orphans="0" fo:text-align="justify" fo:text-indent="0.1972in">
        <style:tab-stops>
          <style:tab-stop style:type="left" style:position="0.5909in"/>
        </style:tab-stops>
      </style:paragraph-properties>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widows="0" fo:orphans="0" fo:text-align="justify" fo:text-indent="0.1972in">
        <style:tab-stops>
          <style:tab-stop style:type="left" style:position="0.6895in"/>
        </style:tab-stops>
      </style:paragraph-properties>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text-position="super 66.6%" style:font-size-complex="12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complex="lt" style:country-complex="LT"/>
    </style:style>
    <style:style style:name="T6256" style:parent-style-name="DefaultParagraphFont" style:family="text">
      <style:text-properties style:font-size-complex="12pt" style:language-complex="lt" style:country-complex="L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fo:language="en" fo:country="US"/>
    </style:style>
    <style:style style:name="T6260" style:parent-style-name="DefaultParagraphFont" style:family="text">
      <style:text-properties style:font-size-complex="12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widows="0" fo:orphans="0" fo:text-align="center"/>
    </style:style>
    <style:style style:name="T6344" style:parent-style-name="DefaultParagraphFont" style:family="text">
      <style:text-properties fo:font-weight="bold" style:font-weight-asian="bold" style:font-weight-complex="bold" style:letter-kerning="true" style:font-size-complex="12pt"/>
    </style:style>
    <style:style style:name="T6345" style:parent-style-name="DefaultParagraphFont" style:family="text">
      <style:text-properties fo:font-weight="bold" style:font-weight-asian="bold" style:font-weight-complex="bold" style:letter-kerning="true" style:font-size-complex="12pt"/>
    </style:style>
    <style:style style:name="P6346" style:parent-style-name="Normal" style:family="paragraph">
      <style:paragraph-properties fo:widows="0" fo:orphans="0" fo:text-align="center"/>
    </style:style>
    <style:style style:name="T6347" style:parent-style-name="DefaultParagraphFont" style:family="text">
      <style:text-properties style:font-name-asian="Calibri" fo:font-weight="bold" style:font-weight-asian="bold" style:font-size-complex="12pt"/>
    </style:style>
    <style:style style:name="P6348" style:parent-style-name="Normal" style:family="paragraph">
      <style:paragraph-properties fo:widows="0" fo:orphans="0" fo:text-align="justify" fo:text-indent="0.1972in"/>
      <style:text-properties style:font-name-asian="Calibri" style:font-size-complex="12pt"/>
    </style:style>
    <style:style style:name="P6349" style:parent-style-name="Normal" style:family="paragraph">
      <style:paragraph-properties fo:widows="0" fo:orphans="0" fo:text-align="justify" fo:text-indent="0.1972in">
        <style:tab-stops>
          <style:tab-stop style:type="left" style:position="0.6895in"/>
        </style:tab-stops>
      </style:paragraph-properties>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P6357" style:parent-style-name="Normal" style:family="paragraph">
      <style:paragraph-properties fo:widows="0" fo:orphans="0" fo:text-align="justify" fo:text-indent="0.1972in">
        <style:tab-stops>
          <style:tab-stop style:type="left" style:position="0.6895in"/>
        </style:tab-stops>
      </style:paragraph-properties>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P6362" style:parent-style-name="Normal" style:family="paragraph">
      <style:paragraph-properties fo:widows="0" fo:orphans="0" fo:text-align="justify" fo:text-indent="0.1972in">
        <style:tab-stops>
          <style:tab-stop style:type="left" style:position="0.6895in"/>
        </style:tab-stops>
      </style:paragraph-properties>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widows="0" fo:orphans="0" fo:text-align="center"/>
    </style:style>
    <style:style style:name="P6368" style:parent-style-name="Normal" style:family="paragraph">
      <style:paragraph-properties fo:widows="0" fo:orphans="0" fo:text-align="center"/>
    </style:style>
    <style:style style:name="T6369" style:parent-style-name="DefaultParagraphFont" style:family="text">
      <style:text-properties fo:font-weight="bold" style:font-weight-asian="bold" style:font-weight-complex="bold" style:letter-kerning="true" style:font-size-complex="12pt"/>
    </style:style>
    <style:style style:name="T6370" style:parent-style-name="DefaultParagraphFont" style:family="text">
      <style:text-properties fo:font-weight="bold" style:font-weight-asian="bold" style:font-weight-complex="bold" style:letter-kerning="true" style:font-size-complex="12pt"/>
    </style:style>
    <style:style style:name="P6371" style:parent-style-name="Normal" style:family="paragraph">
      <style:paragraph-properties fo:widows="0" fo:orphans="0" fo:text-align="center"/>
    </style:style>
    <style:style style:name="T6372" style:parent-style-name="DefaultParagraphFont" style:family="text">
      <style:text-properties style:font-name-asian="Calibri" fo:font-weight="bold" style:font-weight-asian="bold" style:font-size-complex="12pt"/>
    </style:style>
    <style:style style:name="T6373" style:parent-style-name="DefaultParagraphFont" style:family="text">
      <style:text-properties style:font-name-asian="Calibri" fo:font-weight="bold" style:font-weight-asian="bold" style:font-size-complex="12pt"/>
    </style:style>
    <style:style style:name="P6374" style:parent-style-name="Normal" style:family="paragraph">
      <style:paragraph-properties fo:widows="0" fo:orphans="0" fo:text-align="justify" fo:text-indent="0.1972in"/>
      <style:text-properties style:font-name-asian="Calibri" style:font-size-complex="12pt"/>
    </style:style>
    <style:style style:name="P6375" style:parent-style-name="Normal" style:family="paragraph">
      <style:paragraph-properties fo:widows="0" fo:orphans="0" fo:text-align="justify" fo:text-indent="0.1972in">
        <style:tab-stops>
          <style:tab-stop style:type="left" style:position="0.6895in"/>
        </style:tab-stops>
      </style:paragraph-properties>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widows="0" fo:orphans="0" fo:text-align="justify" fo:text-indent="0.1972in">
        <style:tab-stops>
          <style:tab-stop style:type="left" style:position="0.6895in"/>
        </style:tab-stops>
      </style:paragraph-properties>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widows="0" fo:orphans="0" fo:text-align="justify" fo:margin-left="0.1972in">
        <style:tab-stops/>
      </style:paragraph-properties>
    </style:style>
    <style:style style:name="P6384" style:parent-style-name="Normal" style:family="paragraph">
      <style:paragraph-properties fo:widows="0" fo:orphans="0" fo:text-align="center"/>
    </style:style>
    <style:style style:name="T6385" style:parent-style-name="DefaultParagraphFont" style:family="text">
      <style:text-properties fo:font-weight="bold" style:font-weight-asian="bold" style:font-weight-complex="bold" style:letter-kerning="true" style:font-size-complex="12pt"/>
    </style:style>
    <style:style style:name="T6386" style:parent-style-name="DefaultParagraphFont" style:family="text">
      <style:text-properties fo:font-weight="bold" style:font-weight-asian="bold" style:font-weight-complex="bold" style:letter-kerning="true" style:font-size-complex="12pt"/>
    </style:style>
    <style:style style:name="P6387" style:parent-style-name="Normal" style:family="paragraph">
      <style:paragraph-properties fo:widows="0" fo:orphans="0" fo:text-align="center"/>
    </style:style>
    <style:style style:name="T6388" style:parent-style-name="DefaultParagraphFont" style:family="text">
      <style:text-properties style:font-name-asian="Calibri" fo:font-weight="bold" style:font-weight-asian="bold" style:font-size-complex="12pt"/>
    </style:style>
    <style:style style:name="P6389" style:parent-style-name="Normal" style:family="paragraph">
      <style:paragraph-properties fo:widows="0" fo:orphans="0" fo:text-align="justify" fo:text-indent="0.1972in"/>
      <style:text-properties style:font-name-asian="Calibri" style:font-size-complex="12pt"/>
    </style:style>
    <style:style style:name="P6390" style:parent-style-name="Normal" style:family="paragraph">
      <style:paragraph-properties fo:widows="0" fo:orphans="0" fo:text-align="justify" fo:text-indent="0.1972in">
        <style:tab-stops>
          <style:tab-stop style:type="left" style:position="0.6895in"/>
        </style:tab-stops>
      </style:paragraph-properties>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P6396" style:parent-style-name="Normal" style:family="paragraph">
      <style:paragraph-properties fo:widows="0" fo:orphans="0" fo:text-align="justify" fo:text-indent="0.1972in">
        <style:tab-stops>
          <style:tab-stop style:type="left" style:position="0.6895in"/>
        </style:tab-stops>
      </style:paragraph-properties>
    </style:style>
    <style:style style:name="P6397" style:parent-style-name="Normal" style:family="paragraph">
      <style:paragraph-properties fo:widows="0" fo:orphans="0" fo:text-align="center">
        <style:tab-stops>
          <style:tab-stop style:type="left" style:position="0.6895in"/>
        </style:tab-stops>
      </style:paragraph-properties>
    </style:style>
    <style:style style:name="T6398" style:parent-style-name="DefaultParagraphFont" style:family="text">
      <style:text-properties style:font-name-asian="Calibri" style:font-size-complex="12p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text-properties style:font-name-asian="MS Mincho" fo:font-weight="bold" style:font-weight-asian="bold" style:font-style-complex="italic" fo:font-size="10pt" style:font-size-asian="10pt"/>
    </style:style>
    <style:style style:name="P6406" style:parent-style-name="Normal" style:family="paragraph">
      <style:text-properties style:font-name-asian="MS Mincho" style:font-style-complex="italic" fo:font-size="10pt" style:font-size-asian="10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text-properties style:font-name-asian="MS Mincho" style:font-style-complex="italic" fo:font-size="10pt" style:font-size-asian="10pt"/>
    </style:style>
    <style:style style:name="P6414" style:parent-style-name="Normal" style:family="paragraph">
      <style:text-properties style:font-name-asian="MS Mincho" style:font-style-complex="italic" fo:font-size="10pt" style:font-size-asian="10pt"/>
    </style:style>
    <style:style style:name="P6415" style:parent-style-name="Normal" style:family="paragraph">
      <style:text-properties style:font-name-asian="MS Mincho" style:font-style-complex="italic" fo:font-size="10pt" style:font-size-asian="10pt"/>
    </style:style>
    <style:style style:name="P6416" style:parent-style-name="Normal" style:family="paragraph">
      <style:text-properties style:font-name-asian="MS Mincho" style:font-style-complex="italic" fo:font-size="10pt" style:font-size-asian="10pt"/>
    </style:style>
    <style:style style:name="P6417" style:parent-style-name="Normal" style:family="paragraph">
      <style:text-properties style:font-name-asian="MS Mincho" style:font-style-complex="italic" fo:font-size="10pt" style:font-size-asian="10pt"/>
    </style:style>
    <style:style style:name="P6418" style:parent-style-name="Normal" style:family="paragraph">
      <style:text-properties style:font-name-asian="MS Mincho" style:font-style-complex="italic" fo:font-size="10pt" style:font-size-asian="10pt"/>
    </style:style>
    <style:style style:name="P6419" style:parent-style-name="Normal" style:family="paragraph">
      <style:text-properties style:font-name-asian="MS Mincho" style:font-style-complex="italic" fo:font-size="10pt" style:font-size-asian="10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text-properties style:font-name-asian="MS Mincho" style:font-style-complex="italic" fo:font-size="10pt" style:font-size-asian="10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text-properties style:font-name-asian="MS Mincho" style:font-style-complex="italic" fo:font-size="10pt" style:font-size-asian="10p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text-properties style:font-name-asian="MS Mincho" style:font-style-complex="italic" fo:font-size="10pt" style:font-size-asian="10pt"/>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text-properties style:font-name-asian="MS Mincho" style:font-style-complex="italic" fo:font-size="10pt" style:font-size-asian="10pt"/>
    </style:style>
    <style:style style:name="P6463" style:parent-style-name="Normal" style:family="paragraph">
      <style:text-properties style:font-name-asian="MS Mincho" style:font-style-complex="italic" fo:font-size="10pt" style:font-size-asian="10pt"/>
    </style:style>
    <style:style style:name="P6464" style:parent-style-name="Normal" style:family="paragraph">
      <style:text-properties style:font-name-asian="MS Mincho" style:font-style-complex="italic" fo:font-size="10pt" style:font-size-asian="10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text-properties style:font-name-asian="MS Mincho" style:font-style-complex="italic" fo:font-size="10pt" style:font-size-asian="10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text-properties style:font-name-asian="MS Mincho" style:font-style-complex="italic" fo:font-size="10pt" style:font-size-asian="10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text-properties style:font-name-asian="MS Mincho" style:font-style-complex="italic" fo:font-size="10pt" style:font-size-asian="10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text-properties style:font-name-asian="MS Mincho" style:font-style-complex="italic" fo:font-size="10pt" style:font-size-asian="10pt"/>
    </style:style>
    <style:style style:name="P6525" style:parent-style-name="Normal" style:family="paragraph">
      <style:text-properties style:font-name-asian="MS Mincho" style:font-style-complex="italic" fo:font-size="10pt" style:font-size-asian="10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text-properties style:font-name-asian="MS Mincho" style:font-style-complex="italic" fo:font-size="10pt" style:font-size-asian="10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text-properties style:font-name-asian="MS Mincho" style:font-style-complex="italic" fo:font-size="10pt" style:font-size-asian="10pt"/>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text-properties style:font-name-asian="MS Mincho" style:font-style-complex="italic" fo:font-size="10pt" style:font-size-asian="10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text-properties style:font-name-asian="MS Mincho" style:font-style-complex="italic" fo:font-size="10pt" style:font-size-asian="10p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text-properties style:font-name-asian="MS Mincho" style:font-style-complex="italic" fo:font-size="10pt" style:font-size-asian="10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text-properties style:font-name-asian="MS Mincho" style:font-style-complex="italic" fo:font-size="10pt" style:font-size-asian="10p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text-properties style:font-name-asian="MS Mincho" style:font-style-complex="italic" fo:font-size="10pt" style:font-size-asian="10p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text-properties style:font-name-asian="MS Mincho" style:font-style-complex="italic" fo:font-size="10pt" style:font-size-asian="10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text-properties fo:font-weight="bold" style:font-weight-asian="bold" fo:font-size="10pt" style:font-size-asian="10pt"/>
    </style:style>
    <style:style style:name="P6617" style:parent-style-name="Normal" style:family="paragraph">
      <style:paragraph-properties fo:text-align="justify"/>
      <style:text-properties fo:font-weight="bold" style:font-weight-asian="bold"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weight="bold" style:font-weight-asian="bold"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18 iki 2020-06-18</text:span></text:p>
      <text:p text:style-name="P4"/>
      <text:p text:style-name="P5"><text:span text:style-name="T6">Nutarimas paskelbtas: TAR 2014-12-12, i. k. 2014-19534</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LIETUVOS BANKO VYKDOMŲ EUROSISTEMOS<text:s/></text:span><text:span text:style-name="T15">PINIGŲ POLITIKOS OPERACIJŲ TAISYKLIŲ PATVIRTINIMO</text:span></text:p>
      <text:p text:style-name="P16"/>
      <text:p text:style-name="P17">2014 m. gruodžio 9 d. Nr. 03-324</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text:tab/>Patvirtinti Lietuvos banko vykdomų Eurosistemos pinigų politikos operacijų taisykles (toliau – Taisyklės)<text:s/></text:span><text:span text:style-name="T27">(pridedama).</text:span></text:p>
      <text:p text:style-name="P28"><text:span text:style-name="T29">2</text:span><text:span text:style-name="T30">.</text:span><text:span text:style-name="T31"><text:tab/>Pripažinti netekusiais galios:</text:span></text:p>
      <text:p text:style-name="P32"><text:span text:style-name="T33">2.1</text:span><text:span text:style-name="T34">.</text:span><text:span text:style-name="T35"><text:tab/>Lietuvos banko valdybos 1999 m. liepos 1 d. nutarimą Nr. 101 „Dėl Lietuvos banko pinigų politikos priemonių taikymo krypčių“</text:span><text:span text:style-name="T36">;</text:span></text:p>
      <text:p text:style-name="P37"><text:span text:style-name="T38">2.2</text:span><text:span text:style-name="T39">.</text:span><text:span text:style-name="T40"><text:tab/>Lietuvos banko valdybos 2000 m. kovo 9 d. nutarimą Nr. 31 „Dėl<text:s/></text:span><text:span text:style-name="T41">Atpirkimo sandorių tarp Lietuvos banko ir bankų sudarymo ir vykdymo taisyklių patvirtinimo“ su visais pakeitimais ir papildymais;</text:span></text:p>
      <text:p text:style-name="P42"><text:span text:style-name="T43">2.3</text:span><text:span text:style-name="T44">.</text:span><text:span text:style-name="T45"><text:tab/>Lietuvos banko valdybos<text:s/></text:span><text:span text:style-name="T46">2001 m. vasario 22 d.</text:span><text:span text:style-name="T47"><text:s/>nutarimą</text:span><text:span text:style-name="T48"><text:s/>Nr. 29</text:span><text:span text:style-name="T49"><text:s/>„Dėl<text:s/></text:span><text:span text:style-name="T50">Terminuotųjų indėlių Lietuvos banke aukcionų<text:s/></text:span><text:span text:style-name="T51">taisykl</text:span><text:span text:style-name="T52">ių“;</text:span></text:p>
      <text:p text:style-name="P53"><text:span text:style-name="T54">2.4</text:span><text:span text:style-name="T55">.</text:span><text:span text:style-name="T56"><text:tab/>Lietuvos banko valdybos 2001 m. liepos 19 d.  nutarimą Nr. 119 „Dėl Vertybinių popierių pirkimo, pardavimo ir rediskontavimo Lietuvos banke taisyklių patvirtinimo“;</text:span></text:p>
      <text:p text:style-name="P57"><text:span text:style-name="T58">2.5</text:span><text:span text:style-name="T59">.</text:span><text:span text:style-name="T60"><text:tab/>Lietuvos banko valdybos 2001 m. liepos 19 d.  nutarimą Nr. 12</text:span><text:span text:style-name="T61">0 „Dėl Lietuvos banko vertybinių popierių išleidimo ir apyvartos taisyklių patvirtinimo“;</text:span></text:p>
      <text:p text:style-name="P62"><text:span text:style-name="T63">2.6</text:span><text:span text:style-name="T64">.</text:span><text:span text:style-name="T65"><text:tab/>Lietuvos banko valdybos 2004 m. lapkričio 25 d. nutarimą Nr. 184 „Dėl duomenų apie bankų sistemos likvidumo būklę skelbimo“;</text:span></text:p>
      <text:p text:style-name="P66"><text:span text:style-name="T67">2.7</text:span><text:span text:style-name="T68">.</text:span><text:span text:style-name="T69"><text:tab/>Lietuvos banko valdybos</text:span><text:span text:style-name="T70"><text:s/>2007 m. lapkričio 15 d.  nutarimą Nr. 154 „Dėl Tinkamo turto Lietuvos banko kredito operacijoms užtikrinti atrinkimo, įvertinimo ir skelbimo taisyklių patvirtinimo ir tam tikrų Lietuvos banko valdybos nutarimų pakeitimo“ su visais pakeitimais ir papildyma</text:span><text:span text:style-name="T71">is.</text:span></text:p>
      <text:p text:style-name="P72"><text:span text:style-name="T73">3</text:span><text:span text:style-name="T74">.</text:span><text:span text:style-name="T75"><text:tab/>Nustatyti, kad šis nutarimas įsigalioja 2015 m. sausio 1 d.</text:span></text:p>
      <text:p text:style-name="P76"/>
      <text:p text:style-name="P77"/>
      <text:p text:style-name="P78"/>
      <text:p text:style-name="P79"><text:span text:style-name="T80">Valdybos pirmininkas</text:span><text:span text:style-name="T81"><text:tab/>Vitas Vasiliauskas</text:span></text:p>
      <text:soft-page-break/>
      <text:p text:style-name="P82">PATVIRTINTA</text:p>
      <text:p text:style-name="P84">Lietuvos banko valdybos<text:s/></text:p>
      <text:p text:style-name="P85">2014 m. gruodžio 9 d. nutarimu Nr. 03-324<text:s/></text:p>
      <text:p text:style-name="P86">(Lietuvos banko valdybos<text:s/></text:p>
      <text:p text:style-name="P87">2015 m. balandžio 23 d. nutarimo<text:s/></text:p>
      <text:p text:style-name="P88">Nr. 03-72 redakcija)</text:p>
      <text:p text:style-name="P89"/>
      <text:p text:style-name="P90"><text:span text:style-name="T91">LIETUVOS BANKO VYKDOMŲ EUROSISTEMOS PINIGŲ POLITIKOS OPERACIJŲ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1</text:span><text:span text:style-name="T101">.</text:span><text:span text:style-name="T102"><text:tab/>Lietuvos<text:s/></text:span><text:span text:style-name="T103">bankas, įgyvendindamas Eurosistemos pinigų politiką, vykdo Eurosistemos pinigų politikos operacijas ir taiko Eurosistemos privalomųjų atsargų reikalavimą kredito įstaigoms.</text:span></text:p>
      <text:p text:style-name="P104"><text:span text:style-name="T105">1.2</text:span><text:span text:style-name="T106">.</text:span><text:span text:style-name="T107"><text:tab/>Privalomųjų atsargų apskaičiavimą ir laikymą reglamentuoja 2003 m. rugsėjo</text:span><text:span text:style-name="T108"><text:s/>12 d. Europos Centrinio Banko reglamentas (EB) Nr. 1745/2003 dėl privalomųjų atsargų reikalavimo taikymo (OL 2003 L 250, p. 10) ir 2014 m. rugsėjo 23 d. Lietuvos banko valdybos 2014 m. rugsėjo 23 d. nutarimu Nr. 03-168 „Dėl Kredito įstaigų privalomųjų ats</text:span><text:span text:style-name="T109">argų bazės ir sumos apskaičiavimo taisyklių patvirtinimo“ patvirtintos Kredito įstaigų privalomųjų atsargų bazės ir sumos apskaičiavimo taisyklės.</text:span><text:s/></text:p>
      <text:p text:style-name="P110">Papunkčio pakeitimai:</text:p>
      <text:p text:style-name="P111"><text:span text:style-name="T112">Nr.<text:s/></text:span><text:a xlink:href="https://www.e-tar.lt/portal/legalAct.html?documentId=c20f2d507ef511e5b7eba10a9b5a9c5f" office:target-frame-name="_top" xlink:show="replace"><text:span text:style-name="T113">03-161</text:span></text:a><text:span text:style-name="T114">, 2015-10-29, paskelbta TAR 2015-10-30, i. k. 2015-17142</text:span></text:p>
      <text:p text:style-name="Normal"/>
      <text:p text:style-name="P115"><text:span text:style-name="T116">1.3</text:span><text:span text:style-name="T117">.</text:span><text:span text:style-name="T118"><text:tab/></text:span><text:span text:style-name="T119">Lietuvos banko vykdomų Eurosistemos pinigų politikos operacijų taisyklėse (toliau – Taisyklės) nustatyta dalyvavimo Lietuvos banko vykdomose Eurosistemos pinigų politi</text:span><text:span text:style-name="T120">kos operacijose tvarka ir sąlygos. Taisyklės įgyvendina 2014<text:s/></text:span><text:span text:style-name="T121">m. gruodžio</text:span><text:span text:style-name="T122"><text:s/>19 d. Europos Centrinio Banko gairių dėl Eurosistemos pinigų politikos įgyvendinimo (ECB/2014/60) nuostatas.</text:span></text:p>
      <text:p text:style-name="P123"><text:span text:style-name="T124">1.4</text:span><text:span text:style-name="T125">.</text:span><text:span text:style-name="T126"><text:tab/>Taisyklėse vartojamos sąvokos:<text:s/></text:span></text:p>
      <text:p text:style-name="P127"><text:span text:style-name="T128">1.4.1</text:span><text:span text:style-name="T129">.</text:span><text:span text:style-name="T130"><text:tab/></text:span><text:span text:style-name="T131">atsiskaitymo pagal sando</text:span><text:span text:style-name="T132">rį diena</text:span><text:span text:style-name="T133"><text:s/>– data, kurią prasideda sandorio terminas. Ji sutampa su atsiskaitymo pagal atitinkamą Eurosistemos pinigų politikos operaciją data;</text:span></text:p>
      <text:p text:style-name="P134"><text:span text:style-name="T135">1.4.1</text:span><text:span text:style-name="T136">1</text:span><text:span text:style-name="T137">.<text:s/></text:span><text:span text:style-name="T138">agentūra</text:span><text:span text:style-name="T139"><text:s/>– valstybėje narėje, kurios valiuta yra<text:s/></text:span><text:span text:style-name="T140">euro</text:span><text:span text:style-name="T141">, įsteigtas subjektas, kuris vykdo bendrai gerovei užtikrinti skirtą veiklą nacionaliniu arba regioniniu lygiu arba tokią veiklą finansuoja, ir kurį Eurosistema priskiria agentūroms. Agentūroms priskirtų subjektų sąrašas yra pateiktas ECB interneto svetain</text:span><text:span text:style-name="T142">ėje, nurodant, ar minėtas subjektas atitinka 2014 m. gruodžio 19 d. Europos Centrinio Banko gairių<text:s/></text:span><text:span text:style-name="T143">(ES) 2015/510<text:s/></text:span><text:span text:style-name="T144">dėl Eurosistemos pinigų politikos įgyvendinimo (ECB/2014/60) XIIa priede nurodytus kriterijus</text:span><text:span text:style-name="T145">;</text:span><text:s/></text:p>
      <text:p text:style-name="P146">Papildyta papunkčiu:</text:p>
      <text:p text:style-name="P147"><text:span text:style-name="T148">Nr.<text:s/></text:span><text:a xlink:href="https://www.e-tar.lt/portal/legalAct.html?documentId=bdd8f1e0b1d611e98451fa7b5933515d" office:target-frame-name="_top" xlink:show="replace"><text:span text:style-name="T149">03-133</text:span></text:a><text:span text:style-name="T150">, 2019-07-23, paskelbta TAR 2019-07-29, i. k. 2019-12475</text:span></text:p>
      <text:p text:style-name="Normal"/>
      <text:p text:style-name="P151"><text:span text:style-name="T152">1.4.2</text:span><text:span text:style-name="T153">.</text:span><text:span text:style-name="T154"><text:tab/></text:span><text:span text:style-name="T155">buveinės NCB</text:span><text:span text:style-name="T156"><text:s/>– valstybės narės, kurios valiuta yra<text:s/></text:span><text:span text:style-name="T157">euro</text:span><text:span text:style-name="T158">, ir kurioje yra įsteigta sandorio šalis, NCB;</text:span></text:p>
      <text:p text:style-name="P159"><text:span text:style-name="T160">1</text:span><text:span text:style-name="T161">.4.3</text:span><text:span text:style-name="T162">.<text:s/></text:span><text:span text:style-name="T163">centrinis vertybinių popierių depozitoriumas</text:span><text:span text:style-name="T164"><text:s/>– centrinis vertybinių popierių depozitoriumas, kaip tai apibrėžta Europos Parlamento ir Tarybos reglamento (ES) Nr. 909/2014 2 straipsnio 1 dalies 1 papunktyje</text:span><text:span text:style-name="T165"><text:note text:note-class="footnote" text:id="_ftn0"><text:note-citation>1</text:note-citation><text:note-body><text:p text:style-name="P166"><text:span text:style-name="T167"><text:s/>2014 m. liepos 23 d. Europos Parlamento ir Tarybos reglamentas (ES) Nr. 909/2014 dėl atsiskaitymo už vertybinius popierius gerinimo Europos Sąjungoje ir centrinių vertybinių popierių depozitoriumų, kuriuo iš dalies keičiamos direktyvos 98/26/EB ir 2014/65</text:span><text:span text:style-name="T168">/ES bei Reglamentas (ES) Nr. 236/2012<text:s/></text:span><text:span text:style-name="T169">(</text:span><text:span text:style-name="T170">OJ L 257, 28.8.2014, p.1</text:span><text:span text:style-name="T171">).</text:span></text:p></text:note-body></text:note></text:span><text:span text:style-name="T172">;</text:span></text:p>
      <text:p text:style-name="P173">Papunkčio pakeitimai:</text:p>
      <text:p text:style-name="P174"><text:span text:style-name="T175">Nr.<text:s/></text:span><text:a xlink:href="https://www.e-tar.lt/portal/legalAct.html?documentId=f71562a03cd311e881f2ba995b003ed2" office:target-frame-name="_top" xlink:show="replace"><text:span text:style-name="T176">03-59</text:span></text:a><text:span text:style-name="T177">, 2018-04-10, paskelbta TAR 2018-04-11, i. k. 2018-05800</text:span></text:p>
      <text:p text:style-name="Normal"/>
      <text:p text:style-name="P178"><text:span text:style-name="T179">1.4.4</text:span><text:span text:style-name="T180">.</text:span><text:span text:style-name="T181"><text:tab/></text:span><text:span text:style-name="T182">darbo diena –<text:s/></text:span><text:span text:style-name="T183">TARGET2-LIETUVOS BANKAS darbo diena;</text:span></text:p>
      <text:p text:style-name="P184"><text:span text:style-name="T185">1.4.5</text:span><text:span text:style-name="T186">.</text:span><text:span text:style-name="T187"><text:tab/></text:span><text:span text:style-name="T188">daugiapakopė atkarpa</text:span><text:span text:style-name="T189"><text:s/>– atkarpa, kuri skolos priemonės galiojimo laikotarpiu pasikeičia <text:s/>pagal iš anksto numatytą grafiką daugiau nei vieną kartą (dažniausiai dalinio išankstinio išpirkimo dieną arba atkarpos išmokos dieną);</text:span></text:p>
      <text:p text:style-name="P190"><text:span text:style-name="T191">1.4.6</text:span><text:span text:style-name="T192">.</text:span><text:span text:style-name="T193"><text:tab/></text:span><text:span text:style-name="T194">daugiašalis plėtros bankas</text:span><text:span text:style-name="T195"><text:s/>– į Reglamento</text:span><text:span text:style-name="T196"><text:s/>(ES) Nr. 575/2013 117 straipsnio 2 dalies sąrašą įtrauktas subjektas, kuriam priskiriamas 0 proc. <text:s/>rizikos koeficientas;</text:span></text:p>
      <text:p text:style-name="P197"><text:span text:style-name="T198">1.4.7</text:span><text:span text:style-name="T199">.</text:span><text:span text:style-name="T200"><text:tab/></text:span><text:span text:style-name="T201">didžiausia pasiūlymų sumos riba</text:span><text:span text:style-name="T202"><text:s/>– konkurso pranešime nurodyta iš atskiros sandorio šalies priimamų pasiūlymų didžiausia suma;</text:span></text:p>
      <text:p text:style-name="P203"><text:span text:style-name="T204">1.4.8</text:span><text:span text:style-name="T205">.</text:span><text:span text:style-name="T206"><text:tab/></text:span><text:span text:style-name="T207">didžiausia siūloma palūkanų norma</text:span><text:span text:style-name="T208"><text:s/>didžiausia palūkanų norma, kurią sandorio šalis gali siūlyti likvidumo mažinimo kintamųjų palūkanų konkursuose;</text:span></text:p>
      <text:p text:style-name="P209"><text:span text:style-name="T210">1.</text:span><text:span text:style-name="T211">4.9</text:span><text:span text:style-name="T212">.</text:span><text:span text:style-name="T213"><text:tab/></text:span><text:span text:style-name="T214">dienos pabaigos procedūros</text:span><text:span text:style-name="T215"><text:s/>– dienos pabaigos procedūros nurodytos TARGET2-LIETUVOS BANKAS veiklos taisyklėse;</text:span></text:p>
      <text:p text:style-name="P216"><text:span text:style-name="T217">1.4.9</text:span><text:span text:style-name="T218">1</text:span><text:span text:style-name="T219">.<text:s/></text:span><text:span text:style-name="T220">dienos paskola</text:span><text:span text:style-name="T221"><text:s/>– kaip tai apibrėžta Europos Centrinio Banko gairių (ES) ECB/2012/27 2 straipsnio 26 papunktyje</text:span><text:span text:style-name="T222"><text:note text:note-class="footnote" text:id="_ftn1"><text:note-citation>2</text:note-citation><text:note-body><text:p text:style-name="Normal"><text:span text:style-name="T223"><text:s/>2012 m. gruodžio 5 d. Europos Centrinio Banko gairės ECB/2012/27 dėl Transeuropinės automatizuotos realaus laiko atskirųjų atsiskaitymų skubių pervedimų sistemos (TARGET2) (OL L 30, 2013 1</text:span><text:span text:style-name="T224"><text:s/>30, p. 1).</text:span></text:p></text:note-body></text:note></text:span><text:span text:style-name="T225">;</text:span></text:p>
      <text:p text:style-name="P226">Papildyta papunkčiu:</text:p>
      <text:p text:style-name="P227"><text:span text:style-name="T228">Nr.<text:s/></text:span><text:a xlink:href="https://www.e-tar.lt/portal/legalAct.html?documentId=f71562a03cd311e881f2ba995b003ed2" office:target-frame-name="_top" xlink:show="replace"><text:span text:style-name="T229">03-59</text:span></text:a><text:span text:style-name="T230">, 2018-04-10, paskelbta TAR 2018-04-11, i. k. 2018-05800</text:span></text:p>
      <text:p text:style-name="Normal"/>
      <text:p text:style-name="P231"><text:span text:style-name="T232">1.4.10</text:span><text:span text:style-name="T233">.</text:span><text:span text:style-name="T234"><text:tab/></text:span><text:span text:style-name="T235">ECBS</text:span><text:span text:style-name="T236"><text:s/>– Europos centrinių bankų sistema;</text:span></text:p>
      <text:p text:style-name="P237"><text:span text:style-name="T238">1.4.11</text:span><text:span text:style-name="T239">.</text:span><text:span text:style-name="T240"><text:tab/></text:span><text:span text:style-name="T241">EEE nepriklausančios</text:span><text:span text:style-name="T242"><text:s/>G10 šalys</text:span><text:span text:style-name="T243"><text:s/>– dešimties šalių grupės (G10) šalys, kurios nėra EEE šalys, t. y., Jungtinės Amerikos Valstijos, Kanada, Japonija ir Šveicarija;</text:span></text:p>
      <text:p text:style-name="P244"><text:span text:style-name="T245">1.4.11</text:span><text:span text:style-name="T246">1</text:span><text:span text:style-name="T247">.</text:span><text:span text:style-name="T248"><text:s/></text:span><text:span text:style-name="T249">ESMA atskaitomybės aktyvavimo diena</text:span><text:span text:style-name="T250"><text:s/>– pirmoji diena, kurią tenkinamos abi šios sąlygos:</text:span></text:p>
      <text:p text:style-name="P251"><text:span text:style-name="T252">a</text:span><text:span text:style-name="T253">) pakeitimo</text:span><text:span text:style-name="T254"><text:s/>vertybiniais popieriais duomenų saugyklą Europos vertybinių popierių ir rinkų institucija (angl.<text:s/></text:span><text:span text:style-name="T255">European Securities and Markets Authority</text:span><text:span text:style-name="T256">,<text:s/></text:span><text:span text:style-name="T257">ESMA) įregistruoja kaip ESMA pakeitimo vertybiniais popieriais duomenų saugyklą;</text:span></text:p>
      <text:p text:style-name="P258"><text:span text:style-name="T259">b</text:span><text:span text:style-name="T260">) įsigalioja pagal Europos Pa</text:span><text:span text:style-name="T261">rlamento ir Tarybos reglamento (ES) 2017/2402</text:span><text:span text:style-name="T262"><text:note text:note-class="footnote" text:id="_ftn2"><text:note-citation text:label=""></text:note-citation><text:note-body><text:p text:style-name="P263"><text:s/>2017 m. gruodžio 12 d. Europos Parlamento ir Tarybos reglamentas (ES) 2017/2402, kuriuo nustatoma bendroji pakeitimo vertybiniais popieriais sistema ir sukuriama specialioji paprasto, skaidraus ir standartizuoto pakeitimo vertybiniais popieriais sistema, ir iš dalies keičiamos direktyvos 2009/65/EB, 2009/138/EB ir 2011/61/ES bei reglamentai (EB) Nr. 1060/2009 ir (ES) Nr. 648/2012 (OL L 347, 2017 12 28, p. 35)</text:p></text:note-body></text:note></text:span><text:span text:style-name="T264"><text:s/>7 straipsnio 4 dalį Europos Komisijos parengti techniniai įgyvendinimo standartai (standartizuoti šablonai);</text:span><text:s/></text:p>
      <text:p text:style-name="P265">Papildyta papunkčiu:</text:p>
      <text:p text:style-name="P266"><text:span text:style-name="T267">Nr.<text:s/></text:span><text:a xlink:href="https://www.e-tar.lt/portal/legalAct.html?documentId=bdd8f1e0b1d611e98451fa7b5933515d" office:target-frame-name="_top" xlink:show="replace"><text:span text:style-name="T268">03-133</text:span></text:a><text:span text:style-name="T269">, 2019-07-23, paskelbta TAR 2019-07-29, i. k. 2019-12475</text:span></text:p>
      <text:p text:style-name="Normal"/>
      <text:p text:style-name="P270"><text:span text:style-name="T271">1.4.11</text:span><text:span text:style-name="T272">2</text:span><text:span text:style-name="T273">.</text:span><text:span text:style-name="T274"><text:s/></text:span><text:span text:style-name="T275">ESMA pakeitimo vertybiniais popieriais duomenų saugykla<text:s/></text:span><text:span text:style-name="T276">– pakeitimo vertybiniais popieriais duomenų saugykla, kaip tai apibrėžta Europos Parlamento ir Ta</text:span><text:span text:style-name="T277">rybos reglamento (ES) 2017/2402</text:span><text:span text:style-name="T278">*</text:span><text:span text:style-name="T279"><text:s/>2 straipsnio 23 punkte, kuri yra registruota ESMA pagal šio reglamento 10 straipsnio nuostatas;</text:span><text:s/></text:p>
      <text:p text:style-name="P280">Papildyta papunkčiu:</text:p>
      <text:p text:style-name="P281"><text:span text:style-name="T282">Nr.<text:s/></text:span><text:a xlink:href="https://www.e-tar.lt/portal/legalAct.html?documentId=bdd8f1e0b1d611e98451fa7b5933515d" office:target-frame-name="_top" xlink:show="replace"><text:span text:style-name="T283">03-133</text:span></text:a><text:span text:style-name="T284">, 2019-07-23, paskelbta TAR 2019-07-29, i. k. 2019-12475</text:span></text:p>
      <text:p text:style-name="Normal"/>
      <text:p text:style-name="P285"><text:span text:style-name="T286">1.4.12</text:span><text:span text:style-name="T287">.</text:span><text:span text:style-name="T288"><text:tab/></text:span><text:span text:style-name="T289">Europos ekonominės erdvės šalys (toliau – EEE)</text:span><text:span text:style-name="T290"><text:s/>– Europos Sąjungos valstybės narės, Islandija, Lichtenšteinas ir Norvegija;</text:span></text:p>
      <text:p text:style-name="P291"><text:span text:style-name="T292">1.4.13</text:span><text:span text:style-name="T293">.</text:span><text:span text:style-name="T294"><text:tab/></text:span><text:span text:style-name="T295">Eurosistema</text:span><text:span text:style-name="T296"><text:s/>– Europos Centrinis Bankas (tolia</text:span><text:span text:style-name="T297">u – ECB) ir nacionaliniai centriniai bankai. Eurosistemos sprendimus priimantys organai yra ECB valdančioji taryba ir ECB vykdomoji valdyba;</text:span></text:p>
      <text:p text:style-name="P298"><text:span text:style-name="T299">1.4.14</text:span><text:span text:style-name="T300">.</text:span><text:span text:style-name="T301"><text:tab/></text:span><text:span text:style-name="T302">Eurosistemos darbo diena</text:span><text:span text:style-name="T303"><text:s/>– diena, kurią ECB ir bent vienas NCB vykdo Eurosistemos pinigų politikos oper</text:span><text:span text:style-name="T304">acijas;</text:span></text:p>
      <text:p text:style-name="P305"><text:span text:style-name="T306">1.4.14</text:span><text:span text:style-name="T307">1</text:span><text:span text:style-name="T308">.<text:s/></text:span><text:span text:style-name="T309">Eurosistemos pripažinta duomenų saugykla</text:span><text:span text:style-name="T310"><text:s/>– Eurosistemos pripažintas subjektas, atitinkantis 2014 m. gruodžio 19 d. Europos Centrinio Banko gairių<text:s/></text:span><text:span text:style-name="T311">(ES) 2015/510<text:s/></text:span><text:span text:style-name="T312">dėl Eurosistemos pinigų politikos įgyvendinimo (ECB/2014/60) VIII priede<text:s/></text:span><text:span text:style-name="T313">išdėstytus reikalavimus;</text:span><text:s/></text:p>
      <text:p text:style-name="P314">Papildyta papunkčiu:</text:p>
      <text:p text:style-name="P315"><text:span text:style-name="T316">Nr.<text:s/></text:span><text:a xlink:href="https://www.e-tar.lt/portal/legalAct.html?documentId=bdd8f1e0b1d611e98451fa7b5933515d" office:target-frame-name="_top" xlink:show="replace"><text:span text:style-name="T317">03-133</text:span></text:a><text:span text:style-name="T318">, 2019-07-23, paskelbta TAR 2019-07-29, i. k. 2019-12475</text:span></text:p>
      <text:p text:style-name="Normal"/>
      <text:p text:style-name="P319"><text:span text:style-name="T320">1.4.15.</text:span><text:span text:style-name="T321"><text:s/>Neteko galios nuo 2018-04-16</text:span></text:p>
      <text:p text:style-name="P322">Papunkčio naikinimas:</text:p>
      <text:p text:style-name="P323"><text:span text:style-name="T324">Nr.<text:s/></text:span><text:a xlink:href="https://www.e-tar.lt/portal/legalAct.html?documentId=f71562a03cd311e881f2ba995b003ed2" office:target-frame-name="_top" xlink:show="replace"><text:span text:style-name="T325">03-59</text:span></text:a><text:span text:style-name="T326">, 2018-04-10, paskelbta TAR 2018-04-11, i. k. 2018-05800</text:span></text:p>
      <text:p text:style-name="Normal"/>
      <text:p text:style-name="P327"><text:span text:style-name="T328">1.4.16</text:span><text:span text:style-name="T329">.</text:span><text:span text:style-name="T330"><text:tab/></text:span><text:span text:style-name="T331">„faktinis / 360“ dienų skaičiavimo susitarimas</text:span><text:span text:style-name="T332"><text:s/>– susitari</text:span><text:span text:style-name="T333">mas, kuris taikomas, kai Lietuvos bankas vykdo Eurosistemos pinigų politikos operacijas, apibrėžiantis faktinį kalendorinių dienų skaičių, įtrauktą į apskaičiuojamas palūkanas ir laikant, kad metus sudaro 360 dienų;</text:span></text:p>
      <text:p text:style-name="P334"><text:span text:style-name="T335">1.4.17</text:span><text:span text:style-name="T336">.</text:span><text:span text:style-name="T337"><text:tab/></text:span><text:span text:style-name="T338">fiksuotoji atkarpa –<text:s/></text:span><text:span text:style-name="T339">skolos<text:s/></text:span><text:span text:style-name="T340">priemonės atkarpa</text:span><text:span text:style-name="T341"><text:s/></text:span><text:span text:style-name="T342">su iš anksto nustatytu periodišku palūkanų mokėjimu;</text:span></text:p>
      <text:p text:style-name="P343"><text:span text:style-name="T344">1.4.18</text:span><text:span text:style-name="T345">.<text:s/></text:span><text:span text:style-name="T346">finansinė korporacija</text:span><text:span text:style-name="T347"><text:s/>– finansų bendrovė, kaip tai apibrėžta Europos Parlamento ir Tarybos reglamento (ES) Nr. 549/2013 A priede</text:span><text:span text:style-name="T348"><text:note text:note-class="footnote" text:id="_ftn3"><text:note-citation>3</text:note-citation><text:note-body><text:p text:style-name="P349"><text:span text:style-name="T350"><text:s/>2013 m. gegužės 21 d. Europos Parlamento ir Tarybos reglamentas (ES) Nr. 549/2013 d</text:span><text:span text:style-name="T351">ėl Europos nacionalinių ir regioninių sąskaitų sistemos Europos Sąjungoje (2010 m. ESS) (OL L 174, 2013 6 26, p. 1).</text:span></text:p></text:note-body></text:note></text:span><text:span text:style-name="T352">;</text:span></text:p>
      <text:p text:style-name="P353">Papunkčio pakeitimai:</text:p>
      <text:p text:style-name="P354"><text:span text:style-name="T355">Nr.<text:s/></text:span><text:a xlink:href="https://www.e-tar.lt/portal/legalAct.html?documentId=f71562a03cd311e881f2ba995b003ed2" office:target-frame-name="_top" xlink:show="replace"><text:span text:style-name="T356">03-59</text:span></text:a><text:span text:style-name="T357">, 2018-04-10, paskelbta TAR 2018-04-11, i. k. 2018-05800</text:span></text:p>
      <text:p text:style-name="Normal"/>
      <text:p text:style-name="P358"><text:span text:style-name="T359">1.4.18</text:span><text:span text:style-name="T360">1</text:span><text:span text:style-name="T361">.<text:s/></text:span><text:span text:style-name="T362">investicinis fondas</text:span><text:span text:style-name="T363"><text:s/>– pinigų rinkos fondas arba ne pinigų rinkos fondas, kaip tai apibrėžta Reglam</text:span><text:span text:style-name="T364">ento (ES) 549/2013 A priede;</text:span><text:s/></text:p>
      <text:p text:style-name="P365">Papildyta papunkčiu:</text:p>
      <text:p text:style-name="P366"><text:span text:style-name="T367">Nr.<text:s/></text:span><text:a xlink:href="https://www.e-tar.lt/portal/legalAct.html?documentId=f71562a03cd311e881f2ba995b003ed2" office:target-frame-name="_top" xlink:show="replace"><text:span text:style-name="T368">03-59</text:span></text:a><text:span text:style-name="T369">, 2018-04-10, paskelbta TAR 2018-04-11, i. k. 2018-05800</text:span></text:p>
      <text:p text:style-name="Normal"/>
      <text:p text:style-name="P370"><text:span text:style-name="T371">1.4.19</text:span><text:span text:style-name="T372">.</text:span><text:span text:style-name="T373"><text:tab/></text:span><text:span text:style-name="T374">investicijų saugotojas</text:span><text:span text:style-name="T375"><text:s/>– subjektas, kuris įsipareigoja saugoti ir administruoti vertybinius popierius ir kitą finansinį turtą kitų subjektų vardu;</text:span></text:p>
      <text:p text:style-name="P376"><text:span text:style-name="T377">1.4.19</text:span><text:span text:style-name="T378">1</text:span><text:span text:style-name="T379">.<text:s/></text:span><text:span text:style-name="T380">investicinė įmonė</text:span><text:span text:style-name="T381"><text:s/>– kaip tai apibrėžta Reglamento (ES) Nr. 575/2013 4 straipsnio 1 dalies 2 punkte;</text:span><text:s/></text:p>
      <text:p text:style-name="P382">Papildyta papunkčiu:</text:p>
      <text:p text:style-name="P383"><text:span text:style-name="T384">Nr.<text:s/></text:span><text:a xlink:href="https://www.e-tar.lt/portal/legalAct.html?documentId=f0453a40bb9811e5a6588fb85a3cc84b" office:target-frame-name="_top" xlink:show="replace"><text:span text:style-name="T385">03-5</text:span></text:a><text:span text:style-name="T386">, 2016-01-14, paskelbta TAR 2016-01-18, i. k. 2016-01108</text:span></text:p>
      <text:p text:style-name="P387">Papunkčio pakeitimai:</text:p>
      <text:p text:style-name="P388"><text:span text:style-name="T389">Nr.<text:s/></text:span><text:a xlink:href="https://www.e-tar.lt/portal/legalAct.html?documentId=88ebf580cc1a11e6a2cac7383cbb90a3" office:target-frame-name="_top" xlink:show="replace"><text:span text:style-name="T390">03-208</text:span></text:a><text:span text:style-name="T391">, 2016-12-22, paskelbta TAR 2016-12-27, i. k. 2016-29578</text:span></text:p>
      <text:p text:style-name="Normal"/>
      <text:p text:style-name="P392"><text:span text:style-name="T393">1.4.19</text:span><text:span text:style-name="T394">2</text:span><text:span text:style-name="T395">.<text:s/></text:span><text:span text:style-name="T396">iš finansinės nuomos (lizingo) gautinos sumos</text:span><text:span text:style-name="T397"><text:s/>– iš anksto nustatytu grafiku ir paga</text:span><text:span text:style-name="T398">l finansinės nuomos (lizingo) sutartį lizingo gavėjo mokėtinos sumos lizingo davėjui. Likutinės vertės sumos nelaikomos iš finansinės nuomos (lizingo) gautinomis sumomis. Išperkamosios nuomos sutartys (angl.<text:s/></text:span><text:span text:style-name="T399">Personal Contract Purchase agreements</text:span><text:span text:style-name="T400">), pagal ku</text:span><text:span text:style-name="T401">rias skolininkas turi teisę pasirinkti, ar sumokėti likusią sumą ir taip įgyti nuosavybės teisę į daiktą (-us), ar grąžinti daiktą (-us) ir taip įvykdyti savo įsipareigojimus pagal sutartį, yra prilyginamos finansinės nuomos (lizingo) sutartims;</text:span><text:s/></text:p>
      <text:p text:style-name="P402">Papildyta<text:s/>papunkčiu:</text:p>
      <text:p text:style-name="P403"><text:span text:style-name="T404">Nr.<text:s/></text:span><text:a xlink:href="https://www.e-tar.lt/portal/legalAct.html?documentId=88ebf580cc1a11e6a2cac7383cbb90a3" office:target-frame-name="_top" xlink:show="replace"><text:span text:style-name="T405">03-208</text:span></text:a><text:span text:style-name="T406">, 2016-12-22, paskelbta TAR 2016-12-27, i. k. 2016-29578</text:span></text:p>
      <text:p text:style-name="Normal"/>
      <text:p text:style-name="P407"><text:span text:style-name="T408">1.4.20</text:span><text:span text:style-name="T409">.</text:span><text:span text:style-name="T410"><text:tab/></text:span><text:span text:style-name="T411">įkaitas</text:span><text:span text:style-name="T412"><text:s/>– Taisyklių VI skyriuje nurodytus reikalavimus atitinkantis tinkamas turtas, kuris yra įkeistas už paskolą pagal kredito operaciją ir kuriam taikomas teisių į jį apribojimas siekiant užtikrinti įsipareigojimų įvykdymą, skolininkui išlaikant nuosavybės tei</text:span><text:span text:style-name="T413">sę į šį turtą;</text:span></text:p>
      <text:p text:style-name="P414"><text:span text:style-name="T415">1.4.21</text:span><text:span text:style-name="T416">.</text:span><text:span text:style-name="T417"><text:tab/></text:span><text:span text:style-name="T418">kintamoji atkarpa –<text:s/></text:span><text:span text:style-name="T419">skolos priemonės atkarpa, susieta su bazine palūkanų norma. Šią atkarpą atitinkantis palūkanų perskaičiavimo laikotarpis yra ne ilgesnis kaip vieni metai;</text:span></text:p>
      <text:p text:style-name="P420"><text:span text:style-name="T421">1.4.21</text:span><text:span text:style-name="T422">1</text:span><text:span text:style-name="T423">.<text:s/></text:span><text:span text:style-name="T424">KIPVPS reikalavimus atitinkančios padengt</text:span><text:span text:style-name="T425">os obligacijos<text:s/></text:span><text:span text:style-name="T426">– padengtos obligacijos, išleistos pagal Europos Parlamento ir Tarybos Direktyvos 2009/65/EB</text:span><text:span text:style-name="T427"><text:note text:note-class="footnote" text:id="_ftn4"><text:note-citation>4</text:note-citation><text:note-body><text:p text:style-name="P428"><text:span text:style-name="T429"><text:s/></text:span><text:span text:style-name="T430">2009 m. liepos 13 d. Europos Parlamento ir Tarybos direktyva 2009/65/EB dėl įstatymų ir kitų teisės aktų, susijusių su kolektyvinio inves</text:span><text:span text:style-name="T431">tavimo į perleidžiamus vertybinius popierius subjektais (KIPVPS), derinimo (OL L 302, 2009 11 17, p. 32).</text:span></text:p></text:note-body></text:note></text:span><text:span text:style-name="T432"><text:s/>52 straipsnio 4 dalies reikalavimus</text:span><text:span text:style-name="T433">;</text:span><text:s/></text:p>
      <text:p text:style-name="P434">Papildyta papunkčiu:</text:p>
      <text:p text:style-name="P435"><text:span text:style-name="T436">Nr.<text:s/></text:span><text:a xlink:href="https://www.e-tar.lt/portal/legalAct.html?documentId=88ebf580cc1a11e6a2cac7383cbb90a3" office:target-frame-name="_top" xlink:show="replace"><text:span text:style-name="T437">03-208</text:span></text:a><text:span text:style-name="T438">, 2016-12-22, paskelbta TAR 2016-12-27, i. k. 2016-29578</text:span></text:p>
      <text:p text:style-name="Normal"/>
      <text:p text:style-name="P439"><text:span text:style-name="T440">1.4.21</text:span><text:span text:style-name="T441">2</text:span><text:span text:style-name="T442">.<text:s/></text:span><text:span text:style-name="T443">kitos padengtos obligacijos</text:span><text:span text:style-name="T444"><text:s/>– struktūrinės padengtos obligacijos arba<text:s/></text:span><text:span text:style-name="T445">multi cedulas</text:span><text:span text:style-name="T446">;</text:span><text:s/></text:p>
      <text:p text:style-name="P447">Papildyta papunkčiu:</text:p>
      <text:p text:style-name="P448"><text:span text:style-name="T449">Nr.<text:s/></text:span><text:a xlink:href="https://www.e-tar.lt/portal/legalAct.html?documentId=88ebf580cc1a11e6a2cac7383cbb90a3" office:target-frame-name="_top" xlink:show="replace"><text:span text:style-name="T450">03-208</text:span></text:a><text:span text:style-name="T451">, 2016-12-22, paskelbta TAR 2016-12-27, i. k. 2016-29578</text:span></text:p>
      <text:p text:style-name="Normal"/>
      <text:p text:style-name="P452"><text:span text:style-name="T453">1.4.22</text:span><text:span text:style-name="T454">.</text:span><text:span text:style-name="T455"><text:tab/></text:span><text:span text:style-name="T456">kompetentinga institucija</text:span><text:span text:style-name="T457"><text:s/>– pagal nacionalinę teisę oficialiai pripažinta viešojo sektoriaus institucija arba įstaiga, kuri yra įgaliota pagal nacionalinę teisę prižiūrėti įstaigas ir priklauso atitinkamoje valstybėje narėje veikiančiai priežiūros sistemai. Kompetentinga instituci</text:span><text:span text:style-name="T458">ja taip pat laikomas ECB, kai vykdo jam pavestus uždavinius pagal 2013 m. spalio 15 d. Tarybos Reglamentą (ES) Nr. 1024/2013, kuriuo Europos Centriniam Bankui pavedami specialūs uždaviniai, susiję su rizikos ribojimu pagrįstos kredito įstaigų priežiūros po</text:span><text:span text:style-name="T459">litika (OL 2013 L 287, p. 63);</text:span><text:s/></text:p>
      <text:p text:style-name="P460">Papunkčio pakeitimai:</text:p>
      <text:p text:style-name="P461"><text:span text:style-name="T462">Nr.<text:s/></text:span><text:a xlink:href="https://www.e-tar.lt/portal/legalAct.html?documentId=c20f2d507ef511e5b7eba10a9b5a9c5f" office:target-frame-name="_top" xlink:show="replace"><text:span text:style-name="T463">03-161</text:span></text:a><text:span text:style-name="T464">, 2015-10-29, paskelbta TAR 2015-10-30, i. k. 2015-17142</text:span></text:p>
      <text:p text:style-name="Normal"/>
      <text:p text:style-name="P465"><text:span text:style-name="T466">1.4.23</text:span><text:span text:style-name="T467">.</text:span><text:span text:style-name="T468"><text:tab/></text:span><text:span text:style-name="T469">kredito įstaiga</text:span><text:span text:style-name="T470"><text:s/>– kaip t</text:span><text:span text:style-name="T471">ai apibrėžta<text:s/></text:span><text:span text:style-name="T472">Europos Parlamento ir Tarybos reglamento (ES) Nr. 575/2013</text:span><text:span text:style-name="T473"><text:note text:note-class="footnote" text:id="_ftn5"><text:note-citation>5</text:note-citation><text:note-body><text:p text:style-name="P474"><text:s/>2013 m. birželio 26 d. Europos Parlamento ir Tarybos reglamentas (ES) Nr. 575/2013 dėl prudencinių reikalavimų kredito įstaigoms ir investicinėms įmonėms ir kuriuo iš dalies keičiamas Reglamentas (ES) Nr. 648/2012 (OL L 176, 2013 6 27, p. 1).<text:s/></text:p></text:note-body></text:note></text:span><text:span text:style-name="T475"><text:s/>4 straipsnio 1 dalies 1 punkte, įskaitant<text:s/></text:span><text:span text:style-name="T476">Europos Parlamento ir Tarybos direktyvos 2013/36/ES 2 straipsnio 5 dalyje</text:span><text:span text:style-name="T477"><text:note text:note-class="footnote" text:id="_ftn6"><text:note-citation>6</text:note-citation><text:note-body><text:p text:style-name="P478"><text:s/>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L 176, 2013 6 27, p. 338). <text:s text:c="3"/></text:p></text:note-body></text:note></text:span><text:span text:style-name="T479"><text:s/>nurodytas kompetenting</text:span><text:span text:style-name="T480">ų institucijų prižiūrimas įstaigas, taip pat</text:span><text:span text:style-name="T481"><text:s/>Sutarties dėl Europos Sąjungos veikimo 123 straipsnio 2 dalyje nurodytas valstybei nuosavybės teise priklausančias kredito įstaigas, kurioms taikomi kompetentingų institucijų vykdomai priežiūrai prilygintini priežiūros standartai;</text:span></text:p>
      <text:p text:style-name="P482"><text:span text:style-name="T483">1.4.24</text:span><text:span text:style-name="T484">.</text:span><text:span text:style-name="T485"><text:tab/></text:span><text:span text:style-name="T486">kredito<text:s/></text:span><text:span text:style-name="T487">operacijos</text:span><text:span text:style-name="T488"><text:s/>– Lietuvos banko paskolos, suteiktos sandorio šaliai pagal Lietuvos banko vykdomas Eurosistemos pinigų politikos operacijas ir dienos paskolos, suteiktos vadovaujantis Lietuvos banko Mokėjimo sistemos TARGET2-LIETUVOS BANKAS veiklos taisyklėmis;</text:span></text:p>
      <text:p text:style-name="P489"><text:span text:style-name="T490">1.4.25</text:span><text:span text:style-name="T491">.</text:span><text:span text:style-name="T492"><text:tab/></text:span><text:span text:style-name="T493">kredito reikalavimas</text:span><text:span text:style-name="T494"><text:s/>– skolininko skolos įsipareigojimas sandorio šaliai. Kredito reikalavimai taip pat apima<text:s/></text:span><text:span text:style-name="T495">Schuldscheindarlehen</text:span><text:span text:style-name="T496"><text:s/>ir Nyderlanduose registruotus privačius reikalavimus valdžiai arba kitiems tinkamiems skolininkams, kuriems taik</text:span><text:span text:style-name="T497">oma valstybės garantija, pvz., būsto asociacijoms;</text:span></text:p>
      <text:p text:style-name="P498"><text:span text:style-name="T499">1.4.26</text:span><text:span text:style-name="T500">.</text:span><text:span text:style-name="T501"><text:tab/></text:span><text:span text:style-name="T502">kredito vertinimas (reitingas)</text:span><text:span text:style-name="T503"><text:s/>– kaip tai apibrėžta Europos Parlamento ir Tarybos reglamento (EB) Nr. 1060/2009 3 straipsnio 1 dalies a punkte;</text:span></text:p>
      <text:p text:style-name="P504"><text:span text:style-name="T505">1.4.27</text:span><text:span text:style-name="T506">.</text:span><text:span text:style-name="T507"><text:tab/></text:span><text:span text:style-name="T508">likvidumo parama</text:span><text:span text:style-name="T509"><text:s/>– bet koks struktūrinis, faktinis arba potencialus būdas, kuris gali būti taikomas arba laikomas tinkamu taikyti turtu užtikrinto vertybinio popieriaus galiojimo metu galinčiam atsirasti laikinam pinigų srauto trūkumui padengti;</text:span></text:p>
      <text:p text:style-name="P510">Papunkčio numeracijos pakeitimas:</text:p>
      <text:p text:style-name="P511"><text:span text:style-name="T512">Nr.<text:s/></text:span><text:a xlink:href="https://www.e-tar.lt/portal/legalAct.html?documentId=c20f2d507ef511e5b7eba10a9b5a9c5f" office:target-frame-name="_top" xlink:show="replace"><text:span text:style-name="T513">03-161</text:span></text:a><text:span text:style-name="T514">, 2015-10-29, paskelbta TAR 2015-10-30, i. k. 2015-17142</text:span></text:p>
      <text:p text:style-name="Normal"/>
      <text:p text:style-name="P515"><text:span text:style-name="T516">1.4.28</text:span><text:span text:style-name="T517">.</text:span><text:span text:style-name="T518"><text:tab/></text:span><text:span text:style-name="T519">mažiausia siūloma palūkanų norma</text:span><text:span text:style-name="T520"><text:s/>– mažiausia palūkanų norma, kurią san</text:span><text:span text:style-name="T521">dorio šalis gali siūlyti likvidumo didinimo kintamųjų palūkanų konkursuose;</text:span></text:p>
      <text:p text:style-name="P522">Papunkčio numeracijos pakeitimas:</text:p>
      <text:p text:style-name="P523"><text:span text:style-name="T524">Nr.<text:s/></text:span><text:a xlink:href="https://www.e-tar.lt/portal/legalAct.html?documentId=c20f2d507ef511e5b7eba10a9b5a9c5f" office:target-frame-name="_top" xlink:show="replace"><text:span text:style-name="T525">03-161</text:span></text:a><text:span text:style-name="T526">, 2015-10-29, paskelbta TAR 2015-10-30</text:span><text:span text:style-name="T527">, i. k. 2015-17142</text:span></text:p>
      <text:p text:style-name="Normal"/>
      <text:p text:style-name="P528"><text:span text:style-name="T529">1.4.29</text:span><text:span text:style-name="T530">.</text:span><text:span text:style-name="T531"><text:tab/></text:span><text:span text:style-name="T532">MM sąskaita</text:span><text:span text:style-name="T533"><text:s/>– TARGET2 dalyvio sąskaita TARGET2-LIETUVOS BANKAS mokėjimų modulyje, kuri TARGET2 dalyviui reikalinga mokėjimo nurodymams pateikti arba mokėjimams per TARGET2 gauti ir šiems mokėjimams apmokėti Lietuvos banke;</text:span></text:p>
      <text:p text:style-name="P534">Papunkčio numeracijos pakeitimas:</text:p>
      <text:p text:style-name="P535"><text:span text:style-name="T536">Nr.<text:s/></text:span><text:a xlink:href="https://www.e-tar.lt/portal/legalAct.html?documentId=c20f2d507ef511e5b7eba10a9b5a9c5f" office:target-frame-name="_top" xlink:show="replace"><text:span text:style-name="T537">03-161</text:span></text:a><text:span text:style-name="T538">, 2015-10-29, paskelbta TAR 2015-10-30, i. k. 2015-17142</text:span></text:p>
      <text:p text:style-name="Normal"/>
      <text:p text:style-name="P539"><text:span text:style-name="T540">1.4.30</text:span><text:span text:style-name="T541">.</text:span><text:span text:style-name="T542"><text:tab/></text:span><text:span text:style-name="T543">multi cédulas</text:span><text:span text:style-name="T544"><text:s/>– skolos priemonės, kurias išle</text:span><text:span text:style-name="T545">idžia tam tikros Ispanijos SPĮ (isp.<text:s/></text:span><text:span text:style-name="T546">Fondo de Titulización de Activos</text:span><text:span text:style-name="T547">, FTA). Kelių kūrėjų tam tikras skaičius mažos apimties atskirų skolos priemonių cédulas (Ispanijos padengtos obligacijos) gali būti sujungiamos;</text:span></text:p>
      <text:p text:style-name="P548">Papunkčio numeracijos pakeitimas:</text:p>
      <text:p text:style-name="P549"><text:span text:style-name="T550">Nr.<text:s/></text:span><text:a xlink:href="https://www.e-tar.lt/portal/legalAct.html?documentId=c20f2d507ef511e5b7eba10a9b5a9c5f" office:target-frame-name="_top" xlink:show="replace"><text:span text:style-name="T551">03-161</text:span></text:a><text:span text:style-name="T552">, 2015-10-29, paskelbta TAR 2015-10-30, i. k. 2015-17142</text:span></text:p>
      <text:p text:style-name="Normal"/>
      <text:p text:style-name="P553"><text:span text:style-name="T554">1.4.31</text:span><text:span text:style-name="T555">.</text:span><text:span text:style-name="T556"><text:tab/></text:span><text:span text:style-name="T557">nacionalinis centrinis bankas (toliau – NCB)</text:span><text:span text:style-name="T558"><text:s/>– Europos Sąjungos (toliau – ES) valsty</text:span><text:span text:style-name="T559">bės narės, kurios valiuta yra<text:s/></text:span><text:span text:style-name="T560">euro</text:span><text:span text:style-name="T561">, centrinis bankas;</text:span></text:p>
      <text:p text:style-name="P562">Papunkčio numeracijos pakeitimas:</text:p>
      <text:p text:style-name="P563"><text:span text:style-name="T564">Nr.<text:s/></text:span><text:a xlink:href="https://www.e-tar.lt/portal/legalAct.html?documentId=c20f2d507ef511e5b7eba10a9b5a9c5f" office:target-frame-name="_top" xlink:show="replace"><text:span text:style-name="T565">03-161</text:span></text:a><text:span text:style-name="T566">, 2015-10-29, paskelbta TAR 2015-10-30, i. k. 2015-17142</text:span></text:p>
      <text:p text:style-name="Normal"/>
      <text:p text:style-name="P567"><text:span text:style-name="T568">1.4.32</text:span><text:span text:style-name="T569">.</text:span><text:span text:style-name="T570"><text:tab/></text:span><text:span text:style-name="T571">nefinansinė korporacija –<text:s/></text:span><text:span text:style-name="T572">kaip tai apibrėžta Europos Parlamento ir Tarybos reglamente (ES) Nr. 549/2013;</text:span></text:p>
      <text:p text:style-name="P573">Papunkčio numeracijos pakeitimas:</text:p>
      <text:p text:style-name="P574"><text:span text:style-name="T575">Nr.<text:s/></text:span><text:a xlink:href="https://www.e-tar.lt/portal/legalAct.html?documentId=c20f2d507ef511e5b7eba10a9b5a9c5f" office:target-frame-name="_top" xlink:show="replace"><text:span text:style-name="T576">03-161</text:span></text:a><text:span text:style-name="T577">, 2015-10-29, paskelbta TAR 2015-10-30, i. k. 2015-17142</text:span></text:p>
      <text:p text:style-name="Normal"/>
      <text:p text:style-name="P578"><text:span text:style-name="T579">1.4.32</text:span><text:span text:style-name="T580">1</text:span><text:span text:style-name="T581">.<text:s/></text:span><text:span text:style-name="T582">netiesioginė jungtis</text:span><text:span text:style-name="T583"><text:s/>– jungtis tarp dviejų skirtingų centrinių vertybinių popierių depozitoriumų valdomų vertybinių popierių atsiskaitymo sistemų, kuriose apsikeitimai vertybinių<text:s/></text:span><text:span text:style-name="T584">popierių sandoriais ar pervedimai vykdomi per trečią vertybinių popierių atsiskaitymo sistemą, kurią valdo kaip tarpininkas veikiantis centrinis vertybinių popierių depozitoriumas, arba per keletą vertybinių popierių atsiskaitymo sistemų, kurias valdo kaip</text:span><text:span text:style-name="T585"><text:s/>tarpininkai veikiantys centriniai vertybinių popierių depozitoriumai, jei šie depozitoriumai yra TARGET2-Securities dalyviai;</text:span><text:s/></text:p>
      <text:p text:style-name="P586">Papildyta papunkčiu:</text:p>
      <text:p text:style-name="P587"><text:span text:style-name="T588">Nr.<text:s/></text:span><text:a xlink:href="https://www.e-tar.lt/portal/legalAct.html?documentId=f71562a03cd311e881f2ba995b003ed2" office:target-frame-name="_top" xlink:show="replace"><text:span text:style-name="T589">03-59</text:span></text:a><text:span text:style-name="T590">, 2018-04-10, paskelbta TAR 2018-04-11, i. k. 2018-05800</text:span></text:p>
      <text:p text:style-name="Normal"/>
      <text:p text:style-name="P591"><text:span text:style-name="T592">1.4.33</text:span><text:span text:style-name="T593">.<text:s/></text:span><text:span text:style-name="T594">padengtos obligacijos</text:span><text:span text:style-name="T595"><text:s/>– pinigų srautą sukuriančiu turtu užtikrintos kredito įstaigos išleistos skolos priemonės, kurioms nėra taikomos rizikos išskaidymo priemonės (angl.<text:s/></text:span><text:span text:style-name="T596">no tranching of</text:span><text:span text:style-name="T597"><text:s/>risk</text:span><text:span text:style-name="T598">). Šios skolos priemonės suteikia tiesioginę arba netiesioginę reikalavimo teisę į jas išleidusią kredito įstaigą ir į šias skolos priemones užtikrinantį turtą;</text:span><text:s/></text:p>
      <text:p text:style-name="P599">Papunkčio pakeitimai:</text:p>
      <text:p text:style-name="P600"><text:span text:style-name="T601">Nr.<text:s/></text:span><text:a xlink:href="https://www.e-tar.lt/portal/legalAct.html?documentId=88ebf580cc1a11e6a2cac7383cbb90a3" office:target-frame-name="_top" xlink:show="replace"><text:span text:style-name="T602">03-208</text:span></text:a><text:span text:style-name="T603">, 2016-12-22, paskelbta TAR 2016-12-27, i. k. 2016-29578</text:span></text:p>
      <text:p text:style-name="P604">Papunkčio numeracijos pakeitimas:</text:p>
      <text:p text:style-name="P605"><text:span text:style-name="T606">Nr.<text:s/></text:span><text:a xlink:href="https://www.e-tar.lt/portal/legalAct.html?documentId=c20f2d507ef511e5b7eba10a9b5a9c5f" office:target-frame-name="_top" xlink:show="replace"><text:span text:style-name="T607">03-161</text:span></text:a><text:span text:style-name="T608">, 2015-10-29, pa</text:span><text:span text:style-name="T609">skelbta TAR 2015-10-30, i. k. 2015-17142</text:span></text:p>
      <text:p text:style-name="Normal"/>
      <text:p text:style-name="P610"><text:span text:style-name="T611">1.4.34</text:span><text:span text:style-name="T612">.</text:span><text:span text:style-name="T613"><text:tab/></text:span><text:span text:style-name="T614">pakankama įkaito vertė</text:span><text:span text:style-name="T615"><text:s/>– tinkamo turto vertė, kuri yra ne mažesnė už sandorio šaliai suteiktos (-ų) paskolos (-ų) dydį, įskaitant už paskolą (-as) sukauptas palūkanas;</text:span></text:p>
      <text:p text:style-name="P616">Papunkčio numeracijos pakeitimas:</text:p>
      <text:p text:style-name="P617"><text:span text:style-name="T618">Nr.<text:s/></text:span><text:a xlink:href="https://www.e-tar.lt/portal/legalAct.html?documentId=c20f2d507ef511e5b7eba10a9b5a9c5f" office:target-frame-name="_top" xlink:show="replace"><text:span text:style-name="T619">03-161</text:span></text:a><text:span text:style-name="T620">, 2015-10-29, paskelbta TAR 2015-10-30, i. k. 2015-17142</text:span></text:p>
      <text:p text:style-name="Normal"/>
      <text:p text:style-name="P621"><text:span text:style-name="T622">1.4.35</text:span><text:span text:style-name="T623">.</text:span><text:span text:style-name="T624"><text:tab/></text:span><text:span text:style-name="T625">pasaugos sąskaita<text:s/></text:span><text:span text:style-name="T626">– tarptautinio centrinio vertybinių popierių depozitoriumo,<text:s/></text:span><text:span text:style-name="T627">centrinio vertybinių popierių depozitoriumo arba NCB tvarkoma vertybinių popierių sąskaita, į kurią kredito įstaigos gali pervesti vertybinius popierius, tinkamus Eurosistemos kredito operacijoms užtikrinti;</text:span></text:p>
      <text:p text:style-name="P628">Papunkčio numeracijos pakeitimas:</text:p>
      <text:p text:style-name="P629"><text:span text:style-name="T630">Nr.<text:s/></text:span><text:a xlink:href="https://www.e-tar.lt/portal/legalAct.html?documentId=c20f2d507ef511e5b7eba10a9b5a9c5f" office:target-frame-name="_top" xlink:show="replace"><text:span text:style-name="T631">03-161</text:span></text:a><text:span text:style-name="T632">, 2015-10-29, paskelbta TAR 2015-10-30, i. k. 2015-17142</text:span></text:p>
      <text:p text:style-name="Normal"/>
      <text:p text:style-name="P633"><text:span text:style-name="T634">1.4.35</text:span><text:span text:style-name="T635">1</text:span><text:span text:style-name="T636">.<text:s/></text:span><text:span text:style-name="T637">paskolų lygio duomenų saugykla</text:span><text:span text:style-name="T638"><text:s/>– ESMA pakeitimo vertybiniais popieriais duomenų saugykla ar</text:span><text:span text:style-name="T639">ba Eurosistemos pripažinta duomenų saugykla;</text:span><text:s/></text:p>
      <text:p text:style-name="P640">Papildyta papunkčiu:</text:p>
      <text:p text:style-name="P641"><text:span text:style-name="T642">Nr.<text:s/></text:span><text:a xlink:href="https://www.e-tar.lt/portal/legalAct.html?documentId=bdd8f1e0b1d611e98451fa7b5933515d" office:target-frame-name="_top" xlink:show="replace"><text:span text:style-name="T643">03-133</text:span></text:a><text:span text:style-name="T644">, 2019-07-23, paskelbta TAR 2019-07-29, i. k. 2019-12475</text:span></text:p>
      <text:p text:style-name="Normal"/>
      <text:p text:style-name="P645"><text:span text:style-name="T646">1.4.36</text:span><text:span text:style-name="T647">.</text:span><text:span text:style-name="T648"><text:tab/></text:span><text:span text:style-name="T649">paskolų už<text:s/></text:span><text:span text:style-name="T650">įkaitą teikimo sistema (toliau – PTS)</text:span><text:span text:style-name="T651"><text:s/>– Lietuvos banko informacinė sistema, kurią Lietuvos bankas naudoja Eurosistemos pinigų politikos operacijoms vykdyti;</text:span></text:p>
      <text:p text:style-name="P652">Papunkčio numeracijos pakeitimas:</text:p>
      <text:p text:style-name="P653"><text:span text:style-name="T654">Nr.<text:s/></text:span><text:a xlink:href="https://www.e-tar.lt/portal/legalAct.html?documentId=c20f2d507ef511e5b7eba10a9b5a9c5f" office:target-frame-name="_top" xlink:show="replace"><text:span text:style-name="T655">03-161</text:span></text:a><text:span text:style-name="T656">, 2015-10-29, paskelbta TAR 2015-10-30, i. k. 2015-17142</text:span></text:p>
      <text:p text:style-name="Normal"/>
      <text:p text:style-name="P657"><text:span text:style-name="T658">1.4.36</text:span><text:span text:style-name="T659">1</text:span><text:span text:style-name="T660">.<text:s/></text:span><text:span text:style-name="T661">tinkama jungtis</text:span><text:span text:style-name="T662"><text:s/>– tiesioginė arba netiesioginė jungtis tarp vertybinių popierių atsiskaitymo sistemų, kurią Eurosistema įvertino kaip atitinka</text:span><text:span text:style-name="T663">nčią 2014 m. gruodžio 19 d. Europos Centrinio Banko gairių dėl Eurosistemos pinigų politikos įgyvendinimo (ECB/2014/60) VIa priede <text:s/>nustatytus tinkamumo reikalavimus ir kuri yra įtraukta į ECB tinklalapyje</text:span><text:span text:style-name="T664"><text:note text:note-class="footnote" text:id="_ftn7"><text:note-citation>7</text:note-citation><text:note-body><text:p text:style-name="Normal"><text:span text:style-name="T665"><text:s/></text:span><text:span text:style-name="T666">http://www.ecb.europa.eu/paym/coll/coll/ssslinks/html/index.en.html.</text:span></text:p></text:note-body></text:note></text:span><text:span text:style-name="T667"><text:s/>paskelbtą tinkamų jungčių sąrašą. Tinkama netiesi</text:span><text:span text:style-name="T668">oginė jungtis turi būti sudaryta iš tinkamų tiesioginių jungčių;</text:span><text:s/></text:p>
      <text:p text:style-name="P669">Papildyta papunkčiu:</text:p>
      <text:p text:style-name="P670"><text:span text:style-name="T671">Nr.<text:s/></text:span><text:a xlink:href="https://www.e-tar.lt/portal/legalAct.html?documentId=f71562a03cd311e881f2ba995b003ed2" office:target-frame-name="_top" xlink:show="replace"><text:span text:style-name="T672">03-59</text:span></text:a><text:span text:style-name="T673">, 2018-04-10, paskelbta TAR 2018-04-11, i. k. 2018-05800</text:span></text:p>
      <text:p text:style-name="Normal"/>
      <text:p text:style-name="P674"><text:span text:style-name="T675">1.4.36</text:span><text:span text:style-name="T676">2</text:span><text:span text:style-name="T677">.<text:s/></text:span><text:span text:style-name="T678">tinkama vertybinių popierių atsiskaitymo sistema</text:span><text:span text:style-name="T679"><text:s/>– centrinio vertybinių popierių depozitoriumo valdoma vertybinių popierių atsiskaitymo sistema, kurią Eurosistema įvertino kaip atitinkančią 2014 m. gruodžio 19 d. Europos Centrinio Banko gairių d</text:span><text:span text:style-name="T680">ėl Eurosistemos pinigų politikos įgyvendinimo (ECB/2014/60) VIa priede nustatytus tinkamumo reikalavimus ir kuri yra įtraukta į ECB tinklalapyje</text:span><text:span text:style-name="T681"><text:note text:note-class="footnote" text:id="_ftn8"><text:note-citation>8</text:note-citation><text:note-body><text:p text:style-name="Normal"><text:span text:style-name="T682"><text:s/></text:span><text:span text:style-name="T683">http://www.ecb.europa.eu/paym/coll/coll/eligiblesss/html/index.en.html.</text:span></text:p></text:note-body></text:note></text:span><text:span text:style-name="T684"><text:s/>paskelbtą tinkamų vertybinių popierių atsiskaitymo sistemų sąrašą;</text:span><text:s/></text:p>
      <text:p text:style-name="P685">Papildyta papunkčiu:</text:p>
      <text:p text:style-name="P686"><text:span text:style-name="T687">Nr.<text:s/></text:span><text:a xlink:href="https://www.e-tar.lt/portal/legalAct.html?documentId=f71562a03cd311e881f2ba995b003ed2" office:target-frame-name="_top" xlink:show="replace"><text:span text:style-name="T688">03-59</text:span></text:a><text:span text:style-name="T689">, 2018-04-10, paskelbta TAR 2018-04-11, i. k. 2018-05800</text:span></text:p>
      <text:p text:style-name="Normal"/>
      <text:p text:style-name="P690"><text:span text:style-name="T691">1.4.36</text:span><text:span text:style-name="T692">3</text:span><text:span text:style-name="T693">.<text:s/></text:span><text:span text:style-name="T694">TIPS</text:span><text:span text:style-name="T695"><text:s/>– TARGET2 momentinių mokėjimų sistema;</text:span><text:s/></text:p>
      <text:p text:style-name="P696">Papildyta papunkčiu:</text:p>
      <text:p text:style-name="P697"><text:span text:style-name="T698">Nr.<text:s/></text:span><text:a xlink:href="https://www.e-tar.lt/portal/legalAct.html?documentId=bdd8f1e0b1d611e98451fa7b5933515d" office:target-frame-name="_top" xlink:show="replace"><text:span text:style-name="T699">03-133</text:span></text:a><text:span text:style-name="T700">, 2019-07-23, paskelbta TAR 2019-07-29, i. k. 2019-12475</text:span></text:p>
      <text:p text:style-name="Normal"/>
      <text:p text:style-name="P701"><text:span text:style-name="T702">1.4.37</text:span><text:span text:style-name="T703">.</text:span><text:span text:style-name="T704"><text:tab/></text:span><text:span text:style-name="T705">rekapitalizavimas valstybės skolos priemonėmis</text:span><text:span text:style-name="T706"><text:s/>– bet koks kredito įstaigos įstatinio kapitalo padidinimas, kai<text:s/></text:span><text:span text:style-name="T707">visa ar dalis didinamo įstatinio kapitalo apmokama kredito įstaigai perleidžiant valstybės arba viešojo sektoriaus subjekto išleistas skolos priemones;</text:span><text:s/></text:p>
      <text:p text:style-name="P708">Papildyta papunkčiu:</text:p>
      <text:p text:style-name="P709"><text:span text:style-name="T710">Nr.<text:s/></text:span><text:a xlink:href="https://www.e-tar.lt/portal/legalAct.html?documentId=c20f2d507ef511e5b7eba10a9b5a9c5f" office:target-frame-name="_top" xlink:show="replace"><text:span text:style-name="T711">03-161</text:span></text:a><text:span text:style-name="T712">, 2015-10-29, paskelbta TAR 2015-10-30, i. k. 2015-17142</text:span></text:p>
      <text:p text:style-name="Normal"/>
      <text:p text:style-name="P713"><text:span text:style-name="T714">1.4.38</text:span><text:span text:style-name="T715">.</text:span><text:span text:style-name="T716"><text:tab/></text:span><text:span text:style-name="T717">ribinė palūkanų norma</text:span><text:span text:style-name="T718"><text:s/>– mažiausia palūkanų norma likvidumo didinimo kintamųjų palūkanų konkurse, pagal kurią paskirstoma konkurse skirstyta suma, arba didžiausia palūkanų norma likvidumo mažinimo kintamųjų palūkanų konkurse, pagal kurią paskirstoma konkurse skirstyta suma;</text:span></text:p>
      <text:p text:style-name="P719"><text:span text:style-name="T720">1.4.39</text:span><text:span text:style-name="T721">.</text:span><text:span text:style-name="T722"><text:tab/></text:span><text:span text:style-name="T723">sandorio diena</text:span><text:span text:style-name="T724"><text:s/>– sandorio sudarymo data, kuri sutampa su pinigų politikos operacijos vykdymo data;</text:span></text:p>
      <text:p text:style-name="P725"><text:span text:style-name="T726">1.4.40</text:span><text:span text:style-name="T727">.</text:span><text:span text:style-name="T728"><text:tab/></text:span><text:span text:style-name="T729">sandorio pabaigos diena</text:span><text:span text:style-name="T730"><text:s/>– data, kurią baigiasi sandorio terminas ir kuri sutampa su atitinkamos pinigų politikos operacijos termino pab</text:span><text:span text:style-name="T731">aigos data;</text:span></text:p>
      <text:p text:style-name="P732"><text:span text:style-name="T733">1.4.41</text:span><text:span text:style-name="T734">.</text:span><text:span text:style-name="T735"><text:tab/></text:span><text:span text:style-name="T736">sandorio šalis</text:span><text:span text:style-name="T737"><text:s/>– juridinis asmuo, galintis dalyvauti Lietuvos banko vykdomose Eurosistemos pinigų politikos operacijose, nes atitinka Taisyklių VII skyriuje nurodytus reikalavimus;</text:span></text:p>
      <text:p text:style-name="P738"><text:span text:style-name="T739">1.4.42</text:span><text:span text:style-name="T740">.</text:span><text:span text:style-name="T741"><text:tab/></text:span><text:span text:style-name="T742">specialiosios paskirties įmonė</text:span><text:span text:style-name="T743"><text:s/>(toliau<text:s/></text:span><text:span text:style-name="T744">– SPĮ) – specialiosios paskirties pakeitimo vertybiniais popieriais subjektas, kaip tai apibrėžta Reglamento (ES) Nr. 575/2013 4 straipsnio 1 dalies 66 punkte;</text:span></text:p>
      <text:p text:style-name="P745"><text:span text:style-name="T746">1.4.42</text:span><text:span text:style-name="T747">1</text:span><text:span text:style-name="T748">.<text:s/></text:span><text:span text:style-name="T749">stambių emisijų padengtos obligacijos</text:span><text:span text:style-name="T750"><text:s/>– ne mažesnio kaip 1 mlrd. eurų emisijos dydž</text:span><text:span text:style-name="T751">io padengtos obligacijos, kurių pirkimo ir pardavimo kainą reguliariai pateikia bent trys rinkos dalyviai ;</text:span><text:s/></text:p>
      <text:p text:style-name="P752">Papildyta papunkčiu:</text:p>
      <text:p text:style-name="P753"><text:span text:style-name="T754">Nr.<text:s/></text:span><text:a xlink:href="https://www.e-tar.lt/portal/legalAct.html?documentId=88ebf580cc1a11e6a2cac7383cbb90a3" office:target-frame-name="_top" xlink:show="replace"><text:span text:style-name="T755">03-208</text:span></text:a><text:span text:style-name="T756">, 2016-12-22, pask</text:span><text:span text:style-name="T757">elbta TAR 2016-12-27, i. k. 2016-29578</text:span></text:p>
      <text:p text:style-name="Normal"/>
      <text:p text:style-name="P758"><text:span text:style-name="T759">1.4.43</text:span><text:span text:style-name="T760">.</text:span><text:span text:style-name="T761"><text:tab/></text:span><text:span text:style-name="T762">struktūrinės padengtos obligacijos</text:span><text:span text:style-name="T763"><text:s/>– padengtos obligacijos, išskyrus<text:s/></text:span><text:span text:style-name="T764">multi cédulas</text:span><text:span text:style-name="T765">,</text:span><text:span text:style-name="T766"><text:s/></text:span><text:span text:style-name="T767">kurios nėra išleistos pagal Direktyvos 2009/65/EB 52 straipsnio 4 dalies reikalavimus;</text:span></text:p>
      <text:p text:style-name="P768"><text:span text:style-name="T769">1.4.44</text:span><text:span text:style-name="T770">.</text:span><text:span text:style-name="T771"><text:tab/></text:span><text:span text:style-name="T772">TARGET2-LIETUVOS<text:s/></text:span><text:span text:style-name="T773">BANKAS</text:span><text:span text:style-name="T774"><text:s/>– realaus laiko sistema, skirta atsiskaitymams eurais. Tai Eurosistemos mokėjimo sistemos TARGET2 dalis, vadinamoji TARGET2 komponento sistema;</text:span></text:p>
      <text:p text:style-name="P775"><text:span text:style-name="T776">1.4.45</text:span><text:span text:style-name="T777">.</text:span><text:span text:style-name="T778"><text:tab/></text:span><text:span text:style-name="T779">tarptautinė organizacija<text:s/></text:span><text:span text:style-name="T780">– į Reglamento (ES) Nr. 575/2013 118 straipsnio sąrašą įtrauktas sub</text:span><text:span text:style-name="T781">jektas, kuriam priskiriamas 0 proc. <text:s/>rizikos koeficientas;</text:span></text:p>
      <text:p text:style-name="P782"><text:span text:style-name="T783">1.4.46</text:span><text:span text:style-name="T784">.</text:span><text:span text:style-name="T785"><text:tab/></text:span><text:span text:style-name="T786">tarptautinis centrinis vertybinių popierių depozitoriumas</text:span><text:span text:style-name="T787"><text:s/>– centrinis vertybinių popierių depozitoriumas, vykdantis tarptautinius atsiskaitymus vertybiniais popieriais, kuriais prekiauj</text:span><text:span text:style-name="T788">ama įvairiose jurisdikcijose ir dažniausiai skirtingomis valiutomis;</text:span></text:p>
      <text:p text:style-name="P789"><text:span text:style-name="T790">1.4.47</text:span><text:span text:style-name="T791">.</text:span><text:span text:style-name="T792"><text:tab/></text:span><text:span text:style-name="T793">tarptautinis vertybinių popierių identifikavimo numeris</text:span><text:span text:style-name="T794"><text:s/>(ISIN) – tarptautinis identifikavimo kodas, suteikiamas finansų rinkose išleistiems vertybiniams popieriams;</text:span></text:p>
      <text:p text:style-name="P795"><text:span text:style-name="T796">1.4.48</text:span><text:span text:style-name="T797">.</text:span><text:span text:style-name="T798"><text:tab/></text:span><text:span text:style-name="T799">tęstinė emisija</text:span><text:span text:style-name="T800"><text:s/>(angl.</text:span><text:span text:style-name="T801"><text:s/>tap issuance</text:span><text:span text:style-name="T802"><text:s/>arba<text:s/></text:span><text:span text:style-name="T803">tap issue</text:span><text:span text:style-name="T804">) – emisija, papildanti anksčiau išleistą emisiją;</text:span></text:p>
      <text:p text:style-name="P805"><text:span text:style-name="T806">1.4.48</text:span><text:span text:style-name="T807">1</text:span><text:span text:style-name="T808">.<text:s/></text:span><text:span text:style-name="T809">tiesioginė jungtis</text:span><text:span text:style-name="T810"><text:s/></text:span><text:span text:style-name="T811">– susitarimas tarp dviejų vertybinių popierių atsiskaitymo sistemų, valdomų centrinių vertybinių popierių depozitoriumų,<text:s/></text:span><text:span text:style-name="T812">kai vienas centrinis vertybinių popierių depozitoriumas, atsidarydamas vertybinių popierių sąskaitą kitame centriniame vertybinių popierių depozitoriume, tampa tiesioginiu to kito centrinio vertybinių popierių depozitoriumo dalyviu, kad galėtų pervesti ver</text:span><text:span text:style-name="T813">tybinius popierius, darant atitinkamus įrašus sąskaitose;</text:span><text:s/></text:p>
      <text:p text:style-name="P814">Papildyta papunkčiu:</text:p>
      <text:p text:style-name="P815"><text:span text:style-name="T816">Nr.<text:s/></text:span><text:a xlink:href="https://www.e-tar.lt/portal/legalAct.html?documentId=f71562a03cd311e881f2ba995b003ed2" office:target-frame-name="_top" xlink:show="replace"><text:span text:style-name="T817">03-59</text:span></text:a><text:span text:style-name="T818">, 2018-04-10, paskelbta TAR 2018-04-11, i. k. 2018-05800</text:span></text:p>
      <text:p text:style-name="Normal"/>
      <text:p text:style-name="P819"><text:span text:style-name="T820">1.4.49</text:span><text:span text:style-name="T821">.</text:span><text:span text:style-name="T822"><text:tab/></text:span><text:span text:style-name="T823">tradicinės padengtos obligacijos<text:s/></text:span><text:span text:style-name="T824">– padengtos obligacijos, išskyrus stambių emisijų padengtas obligacijas, išleistos pagal Direktyvos 2009/65/EB</text:span><text:span text:style-name="T825"><text:note text:note-class="footnote" text:id="_ftn9"><text:note-citation>9</text:note-citation><text:note-body><text:p text:style-name="P826"><text:span text:style-name="T827"><text:s/></text:span><text:span text:style-name="T828">2009 m. liepos 13 d. Europos Parlamento ir T</text:span><text:span text:style-name="T829">arybos direktyva 2009/65/EB dėl įstatymų ir kitų teisės aktų, susijusių su kolektyvinio investavimo į perleidžiamus vertybinius popierius subjektais (KIPVPS), derinimo (OL L 302, 2009 11 17, p. 32).</text:span></text:p></text:note-body></text:note></text:span><text:span text:style-name="T830"><text:s/>52 straipsnio 4 dalies reikalavimus;</text:span></text:p>
      <text:p text:style-name="P831"><text:span text:style-name="T832">1.4.50</text:span><text:span text:style-name="T833">.<text:s/></text:span><text:span text:style-name="T834">trišalis tarpininkas</text:span><text:span text:style-name="T835"><text:s/>– centrinis vertybinių popierių depozito</text:span><text:span text:style-name="T836">riumas, valdantis tinkamą vertybinių popierių atsiskaitymų sistemą, kuris su NCB sudarė sutartį teikti tam tikras įkaito valdymo paslaugas kaip NCB tarpininkas;</text:span><text:s/></text:p>
      <text:p text:style-name="P837">Papunkčio pakeitimai:</text:p>
      <text:p text:style-name="P838"><text:span text:style-name="T839">Nr.<text:s/></text:span><text:a xlink:href="https://www.e-tar.lt/portal/legalAct.html?documentId=f71562a03cd311e881f2ba995b003ed2" office:target-frame-name="_top" xlink:show="replace"><text:span text:style-name="T840">03-59</text:span></text:a><text:span text:style-name="T841">, 2018-04-10, paskelbta TAR 2018-04-11, i. k. 2018-05800</text:span></text:p>
      <text:p text:style-name="Normal"/>
      <text:p text:style-name="P842"><text:span text:style-name="T843">1.4.51</text:span><text:span text:style-name="T844">.</text:span><text:span text:style-name="T845"><text:tab/></text:span><text:span text:style-name="T846">turto rinkos vertė<text:s/></text:span><text:span text:style-name="T847">yra:</text:span></text:p>
      <text:p text:style-name="P848"><text:span text:style-name="T849">1.4.51.1</text:span><text:span text:style-name="T850">.</text:span><text:span text:style-name="T851"><text:tab/>turto rinkos vertė, apskaičiuota pagal labiausiai turto rinkos vertę atitinkančią kainą, nustatytą darbo dieną<text:s/></text:span><text:span text:style-name="T852">prieš turto rinkos vertės nustatymo dieną;</text:span></text:p>
      <text:p text:style-name="P853"><text:span text:style-name="T854">1.4.51.2</text:span><text:span text:style-name="T855">.</text:span><text:span text:style-name="T856"><text:tab/>jeigu nėra galimybės nustatyti labiausiai turto rinkos vertę atitinkančios kainos, taikoma paskutinė prekybos kaina. Jeigu ji nežinoma, turto vertinimą atliekantis NCB turto rinkos vertę nustato paga</text:span><text:span text:style-name="T857">l paskutinę žinomą to turto kainą atitinkamoje rinkoje;</text:span></text:p>
      <text:p text:style-name="P858"><text:span text:style-name="T859">1.4.51.3</text:span><text:span text:style-name="T860">.</text:span><text:span text:style-name="T861"><text:tab/>jei turto rinkos vertės nustatyti neįmanoma, taikomas bet kuris kitas pagrįstas turto rinkos vertės nustatymo būdas;</text:span></text:p>
      <text:p text:style-name="P862"><text:span text:style-name="T863">1.4.51.4</text:span><text:span text:style-name="T864">.</text:span><text:span text:style-name="T865"><text:tab/>jeigu iki turto rinkos vertės nustatymo dienos NCB pard</text:span><text:span text:style-name="T866">avė turtą, kuriam reikia nustatyti vertę (arba lygiavertį turtą) rinkos kaina, nustatant turto rinkos vertę atsižvelgiama į NCB gautas grynąsias minėto turto pardavimo pajamas (atskaičius visas pagrįstas sąnaudas, įmokas ir išlaidas, kurias NCB patyrė dėl<text:s/></text:span><text:span text:style-name="T867">šio pardavimo);</text:span></text:p>
      <text:p text:style-name="P868"><text:span text:style-name="T869">1.4.52</text:span><text:span text:style-name="T870">.</text:span><text:span text:style-name="T871"><text:tab/></text:span><text:span text:style-name="T872">turtu užtikrinti vertybiniai popieriai</text:span><text:span text:style-name="T873"><text:s/>– skolos priemonės, užtikrintos pinigų srautą sukuriančiu finansiniu turtu (fiksuotuoju arba kintančiuoju). Paprastai turtu užtikrintus vertybinius popierius išleidžia specialiosios paskirties įmonė, vertybinių popierių kūrėjui arba pardavėjui perleidus m</text:span><text:span text:style-name="T874">inėtą finansinį turtą. Mokėjimai pagal turtu užtikrintus vertybinius popierius daugiausia priklauso nuo pinigų srauto, kurį sukuria šiuos vertybinius popierius užtikrinantis turtas, ir kitų teisių, kuriomis užtikrinama, kad mokėjimai būtų atliekami laiku,<text:s/></text:span><text:span text:style-name="T875">pavyzdžiui, likvidumo galimybių, garantijų ar kitų priemonių, paprastai vadinamų kredito vertės didinimais;</text:span></text:p>
      <text:p text:style-name="P876"><text:span text:style-name="T877">1.4.53</text:span><text:span text:style-name="T878">.</text:span><text:span text:style-name="T879"><text:tab/></text:span><text:span text:style-name="T880">valstybė narė</text:span><text:span text:style-name="T881"><text:s/>– ES valstybė narė;</text:span></text:p>
      <text:p text:style-name="P882"><text:span text:style-name="T883">1.4.54</text:span><text:span text:style-name="T884">.<text:s/></text:span><text:span text:style-name="T885">vertybinių popierių atsiskaitymo sistema</text:span><text:span text:style-name="T886"><text:s/>– vertybinių popierių atsiskaitymo sistema (VPAS)</text:span><text:span text:style-name="T887">, kaip tai apibrėžta Reglamento (ES) Nr. 909/2014 2 straipsnio 1 dalies 10 papunktyje, kuri leidžia pervesti vertybinius popierius su apmokėjimu (angl.<text:s/></text:span><text:span text:style-name="T888">delivery versus payment</text:span><text:span text:style-name="T889">, DVP</text:span><text:span text:style-name="T890">) arba be apmokėjimo (angl.<text:s/></text:span><text:span text:style-name="T891">free of payment</text:span><text:span text:style-name="T892">, FOP</text:span><text:span text:style-name="T893">);</text:span><text:s/></text:p>
      <text:p text:style-name="P894">Papunkčio pakeitimai:</text:p>
      <text:soft-page-break/>
      <text:p text:style-name="P895"><text:span text:style-name="T896">Nr</text:span><text:span text:style-name="T897">.<text:s/></text:span><text:a xlink:href="https://www.e-tar.lt/portal/legalAct.html?documentId=f71562a03cd311e881f2ba995b003ed2" office:target-frame-name="_top" xlink:show="replace"><text:span text:style-name="T898">03-59</text:span></text:a><text:span text:style-name="T899">, 2018-04-10, paskelbta TAR 2018-04-11, i. k. 2018-05800</text:span></text:p>
      <text:p text:style-name="Normal"/>
      <text:p text:style-name="P900"><text:span text:style-name="T901">1.4.55</text:span><text:span text:style-name="T902">.<text:s/></text:span><text:span text:style-name="T903">viešieji kredito reitingai</text:span><text:span text:style-name="T904"><text:s/>– viešai paskelbti arba juos užsakiusiems subjektams p</text:span><text:span text:style-name="T905">latinami kredito reitingai, kuriuos paskelbė arba patvirtino kredito reitingų agentūros, įregistruotos ES valstybėje narėje ir Eurosistemos pripažintos kaip išorinės kredito vertinimo institucijos;</text:span><text:s/></text:p>
      <text:p text:style-name="P906">Papunkčio pakeitimai:</text:p>
      <text:p text:style-name="P907"><text:span text:style-name="T908">Nr.<text:s/></text:span><text:a xlink:href="https://www.e-tar.lt/portal/legalAct.html?documentId=88ebf580cc1a11e6a2cac7383cbb90a3" office:target-frame-name="_top" xlink:show="replace"><text:span text:style-name="T909">03-208</text:span></text:a><text:span text:style-name="T910">, 2016-12-22, paskelbta TAR 2016-12-27, i. k. 2016-29578</text:span></text:p>
      <text:p text:style-name="Normal"/>
      <text:p text:style-name="P911"><text:span text:style-name="T912">1.4.56</text:span><text:span text:style-name="T913">.</text:span><text:span text:style-name="T914"><text:tab/></text:span><text:span text:style-name="T915">viešojo sektoriaus subjektas</text:span><text:span text:style-name="T916"><text:s/>– subjektas, kurį nacionalinė statistikos institucija priskiria viešojo sektoriaus vienetui pagal Reglamentą (ES) Nr. 549/2013.</text:span></text:p>
      <text:p text:style-name="P917"/>
      <text:p text:style-name="P918"><text:span text:style-name="T919">II</text:span><text:span text:style-name="T920"><text:s/>SKYRIUS</text:span></text:p>
      <text:p text:style-name="P921"><text:span text:style-name="T922">EUROSISTEMOS PINIGŲ POLITIKOS OPERACIJOS<text:s/></text:span></text:p>
      <text:p text:style-name="P923"/>
      <text:p text:style-name="P924"><text:span text:style-name="T925">2.1</text:span><text:span text:style-name="T926">.</text:span><text:span text:style-name="T927"><text:tab/></text:span><text:span text:style-name="T928">Eurosistemos pinigų politikos operacijas sudaro Eurosistemos atvirosios rinkos operacijos ir nuolatinės galimybės.<text:s/></text:span></text:p>
      <text:p text:style-name="P929"><text:span text:style-name="T930">2.2</text:span><text:span text:style-name="T931">.</text:span><text:span text:style-name="T932"><text:tab/>Eurosistemos atvirosios rinkos operacijos, atsižvelgiant į jų tikslus, reguliarumą ir tvarką, skirstomos į keturias kategorijas:</text:span></text:p>
      <text:p text:style-name="P933"><text:span text:style-name="T934">2.</text:span><text:span text:style-name="T935">2.1</text:span><text:span text:style-name="T936">.</text:span><text:span text:style-name="T937"><text:tab/>pagrindinės refinansavimo operacijos;</text:span></text:p>
      <text:p text:style-name="P938"><text:span text:style-name="T939">2.2.2</text:span><text:span text:style-name="T940">.</text:span><text:span text:style-name="T941"><text:tab/>ilgesnės trukmės refinansavimo operacijos;</text:span></text:p>
      <text:p text:style-name="P942"><text:span text:style-name="T943">2.2.3</text:span><text:span text:style-name="T944">.</text:span><text:span text:style-name="T945"><text:tab/>koreguojamosios operacijos;</text:span></text:p>
      <text:p text:style-name="P946"><text:span text:style-name="T947">2.2.4</text:span><text:span text:style-name="T948">.</text:span><text:span text:style-name="T949"><text:tab/>struktūrinės operacijos.</text:span></text:p>
      <text:p text:style-name="P950"><text:span text:style-name="T951">2.3</text:span><text:span text:style-name="T952">.</text:span><text:span text:style-name="T953"><text:tab/>Eurosistema gali naudoti penkių rūšių priemones atvirosios rinkos opera</text:span><text:span text:style-name="T954">cijoms vykdyti:</text:span></text:p>
      <text:p text:style-name="P955"><text:span text:style-name="T956">2.3.1</text:span><text:span text:style-name="T957">.</text:span><text:span text:style-name="T958"><text:tab/>grįžtamuosius sandorius;</text:span></text:p>
      <text:p text:style-name="P959"><text:span text:style-name="T960">2.3.2</text:span><text:span text:style-name="T961">.</text:span><text:span text:style-name="T962"><text:tab/>terminuotųjų indėlių pritraukimą;</text:span></text:p>
      <text:p text:style-name="P963"><text:span text:style-name="T964">2.3.3</text:span><text:span text:style-name="T965">.</text:span><text:span text:style-name="T966"><text:tab/>vienakrypčius sandorius;</text:span></text:p>
      <text:p text:style-name="P967"><text:span text:style-name="T968">2.3.4</text:span><text:span text:style-name="T969">.</text:span><text:span text:style-name="T970"><text:tab/>ECB skolos sertifikatų išleidimą;</text:span></text:p>
      <text:p text:style-name="P971"><text:span text:style-name="T972">2.3.5</text:span><text:span text:style-name="T973">.</text:span><text:span text:style-name="T974"><text:tab/>valiutų apsikeitimo sandorius;</text:span></text:p>
      <text:p text:style-name="P975"><text:span text:style-name="T976">2.4</text:span><text:span text:style-name="T977">.</text:span><text:span text:style-name="T978"><text:tab/>Eurosistemos atvirosios<text:s/></text:span><text:span text:style-name="T979">rinkos operacijos:</text:span></text:p>
      <text:p text:style-name="P980"><text:span text:style-name="T981">2.4.1</text:span><text:span text:style-name="T982">.</text:span><text:span text:style-name="T983"><text:tab/>Pagrindinės refinansavimo operacijos – likvidumą didinančios operacijos, vykdomos paprastai kas savaitę sudarant grįžtamuosius sandorius, kurių terminas įprastomis sąlygomis yra viena savaitė (šis terminas gali skirtis nuo įpras</text:span><text:span text:style-name="T984">tinio dėl valstybių narių,<text:s/></text:span><text:span text:style-name="T985">kurių valiuta yra<text:s/></text:span><text:span text:style-name="T986">euro</text:span><text:span text:style-name="T987">, nedarbo dienų). ECB valdančioji taryba nustato pagrindinių refinansavimo operacijų palūkanų normas, kurios įsigalioja nuo kito privalomųjų atsargų laikotarpio pradžios. ECB valdančioji taryba gali bet kada</text:span><text:span text:style-name="T988"><text:s/>priimti sprendimą pakeisti minėtą palūkanų normą, o šis sprendimas įsigaliotų kitą Eurosistemos darbo dieną po jo paskelbimo dienos.</text:span></text:p>
      <text:p text:style-name="P989"><text:span text:style-name="T990">2.4.2</text:span><text:span text:style-name="T991">.</text:span><text:span text:style-name="T992"><text:tab/>Ilgesnės trukmės refinansavimo operacijos – likvidumą didinančios operacijos, kuriomis siekiama suteikti sandor</text:span><text:span text:style-name="T993">ių šalims papildomą ilgesnės trukmės refinansavimą nei pagal pagrindines refinansavimo operacijas ir kurios vykdomos sudarant grįžtamuosius sandorius. Ilgesnės trukmės refinansavimo operacijos gali būti vykdomos reguliariai ir nereguliariai:</text:span></text:p>
      <text:p text:style-name="P994"><text:span text:style-name="T995">2.4.2.1</text:span><text:span text:style-name="T996">.</text:span><text:span text:style-name="T997"><text:tab/>reg</text:span><text:span text:style-name="T998">uliariai – kas mėnesį – yra vykdomos ilgesnės trukmės refinansavimo operacijos, kurių terminas įprastomis sąlygomis yra trys mėnesiai (šis terminas gali skirtis dėl valstybių narių,<text:s/></text:span><text:span text:style-name="T999">kurių valiuta yra<text:s/></text:span><text:span text:style-name="T1000">euro</text:span><text:span text:style-name="T1001">, nedarbo dienų);</text:span></text:p>
      <text:p text:style-name="P1002"><text:span text:style-name="T1003">2.4.2.2</text:span><text:span text:style-name="T1004">.</text:span><text:span text:style-name="T1005"><text:tab/>nereguliariai gali bū</text:span><text:span text:style-name="T1006">ti vykdomos ilgesnės trukmės refinansavimo operacijos, kurių terminas paprastai yra ilgesnis nei trys mėnesiai. Šios ilgesnės trukmės refinansavimo operacijos gali turėti pasirinktą arba privalomą išankstinį grąžinimą. Privalomas grąžinimas vykdomas iš ank</text:span><text:span text:style-name="T1007">sto nustatytomis sąlygomis. Išankstinio grąžinimo datos yra nurodomos operacijos paskelbimo metu. Esant išskirtinėms aplinkybėms, Eurosistema gali nuspręsti sustabdyti išankstinį grąžinimą nustatytomis datomis dėl,<text:s/></text:span><text:span text:style-name="T1008">inter alia</text:span><text:span text:style-name="T1009">, valstybių narių, kurių valiut</text:span><text:span text:style-name="T1010">a yra<text:s/></text:span><text:span text:style-name="T1011">euro</text:span><text:span text:style-name="T1012">, nedarbo dienų.</text:span></text:p>
      <text:p text:style-name="P1013"><text:span text:style-name="T1014">2.4.3</text:span><text:span text:style-name="T1015">.</text:span><text:span text:style-name="T1016"><text:tab/>Koreguojamosios operacijos – operacijos, vykdomos likvidumo svyravimams rinkoje valdyti. Šios operacijos vykdomos pagal iš anksto paskelbtą grafiką arba<text:s/></text:span><text:span text:style-name="T1017">ad hoc</text:span><text:span text:style-name="T1018"><text:s/>pagrindu, o jų terminas ir vykdymo dažnumas paprastai nė</text:span><text:span text:style-name="T1019">ra standartizuotas. Koreguojamosios operacijos gali būti:</text:span></text:p>
      <text:p text:style-name="P1020"><text:span text:style-name="T1021">2.4.3.1</text:span><text:span text:style-name="T1022">.</text:span><text:span text:style-name="T1023"><text:tab/>likvidumo didinimo koreguojamosios operacijos, kurios vykdomos sudarant grįžtamuosius sandorius, įskaitant grįžtamuosius sandorius užsienio valiuta, arba valiutų apsikeitimo sandorius;<text:s/></text:span></text:p>
      <text:p text:style-name="P1024"><text:span text:style-name="T1025">2.4.3.2</text:span><text:span text:style-name="T1026">.</text:span><text:span text:style-name="T1027"><text:tab/>likvidumo mažinimo koreguojamosios operacijos, kurios vykdomos sudarant grįžtamuosius sandorius, valiutų apsikeitimo sandorius arba pritraukiant terminuotuosius indėlius.<text:s/></text:span></text:p>
      <text:p text:style-name="P1028"><text:span text:style-name="T1029">2.4.4</text:span><text:span text:style-name="T1030">.</text:span><text:span text:style-name="T1031"><text:tab/>Struktūrinės operacijos – operacijos, vykdomos koreguojant<text:s/></text:span><text:span text:style-name="T1032">Eurosistemos struktūrinę likvidumo poziciją. Jų terminas ir vykdymo dažnumas nėra standartizuoti. Struktūrinės operacijos gali būti:</text:span></text:p>
      <text:p text:style-name="P1033"><text:span text:style-name="T1034">2.4.4.1</text:span><text:span text:style-name="T1035">.</text:span><text:span text:style-name="T1036"><text:tab/>likvidumo didinimo struktūrinės operacijos, kurios vykdomos sudarant grįžtamuosius sandorius arba vienakrypčius<text:s/></text:span><text:span text:style-name="T1037">pirkimo sandorius;<text:s/></text:span></text:p>
      <text:p text:style-name="P1038"><text:span text:style-name="T1039">2.4.4.2</text:span><text:span text:style-name="T1040">.</text:span><text:span text:style-name="T1041"><text:tab/>likvidumo mažinimo struktūrinės operacijos, kurios vykdomos išleidžiant ECB skolos sertifikatus arba sudarant vienakrypčius pardavimo sandorius.<text:s/></text:span></text:p>
      <text:p text:style-name="P1042"><text:span text:style-name="T1043">2.5</text:span><text:span text:style-name="T1044">.</text:span><text:span text:style-name="T1045"><text:tab/>Grįžtamieji sandoriai sudaromi ir ECB skolos sertifikatai<text:s/></text:span><text:span text:style-name="T1046">išleidžiami tiek reguliariu, tiek nereguliaru dažnumu, o vienakrypčiai sandoriai – tik nereguliariu dažnumu.</text:span></text:p>
      <text:p text:style-name="P1047"><text:span text:style-name="T1048">2.5</text:span><text:span text:style-name="T1049">1</text:span><text:span text:style-name="T1050">. Grįžtamieji sandoriai pasižymi šiomis savybėmis:</text:span></text:p>
      <text:p text:style-name="P1051"><text:span text:style-name="T1052">2.5</text:span><text:span text:style-name="T1053">1</text:span><text:span text:style-name="T1054">.1</text:span><text:span text:style-name="T1055">. grįžtamieji sandoriai gali būti sudaromi kaip likvidumo didinimo arba<text:s/></text:span><text:span text:style-name="T1056">likvidumo mažinimo operacijos;</text:span></text:p>
      <text:p text:style-name="P1057"><text:span text:style-name="T1058">2.5</text:span><text:span text:style-name="T1059">1</text:span><text:span text:style-name="T1060">.2</text:span><text:span text:style-name="T1061">. grįžtamųjų sandorių dažnumas ir terminas priklauso nuo atvirosios rinkos operacijos, kuriai šie sandoriai naudojami, kategorijos;</text:span></text:p>
      <text:p text:style-name="P1062"><text:span text:style-name="T1063">2.5</text:span><text:span text:style-name="T1064">1</text:span><text:span text:style-name="T1065">.3</text:span><text:span text:style-name="T1066">. grįžtamieji sandoriai, priskiriami atvirosios rinkos operacijoms, atlie</text:span><text:span text:style-name="T1067">kami pagal standartinių konkursų procedūras, išskyrus koreguojamąsias operacijas, kurios atliekamos pagal konkurso arba dvišales procedūras;</text:span></text:p>
      <text:p text:style-name="P1068"><text:span text:style-name="T1069">2.5</text:span><text:span text:style-name="T1070">1</text:span><text:span text:style-name="T1071">.4</text:span><text:span text:style-name="T1072">. grįžtamieji sandoriai, priskiriami ribinio skolinimosi galimybei, atliekami Taisyklių 5.1 papunktyje nu</text:span><text:span text:style-name="T1073">statyta tvarka;</text:span></text:p>
      <text:p text:style-name="P1074"><text:span text:style-name="T1075">2.5</text:span><text:span text:style-name="T1076">1</text:span><text:span text:style-name="T1077">.5</text:span><text:span text:style-name="T1078">. grįžtamieji sandoriai sudaromi nepažeidžiant Taisyklių 4.9.3 papunkčio nuostatų.</text:span><text:s/></text:p>
      <text:p text:style-name="P1079">Papunkčio pakeitimai:</text:p>
      <text:p text:style-name="P1080"><text:span text:style-name="T1081">Nr.<text:s/></text:span><text:a xlink:href="https://www.e-tar.lt/portal/legalAct.html?documentId=ed26b79080cd11eab005936df725feed" office:target-frame-name="_top" xlink:show="replace"><text:span text:style-name="T1082">03-51</text:span></text:a><text:span text:style-name="T1083">, 2020-04-17, p</text:span><text:span text:style-name="T1084">askelbta TAR 2020-04-18, i. k. 2020-08119</text:span></text:p>
      <text:p text:style-name="Normal"/>
      <text:p text:style-name="P1085"><text:span text:style-name="T1086">2.6</text:span><text:span text:style-name="T1087">.</text:span><text:span text:style-name="T1088"><text:tab/>ECB inicijuoja atvirosios rinkos operacijas, nustato jų vykdymo sąlygas ir priemones.</text:span></text:p>
      <text:p text:style-name="P1089"><text:span text:style-name="T1090">2.7</text:span><text:span text:style-name="T1091">.</text:span><text:span text:style-name="T1092"><text:tab/>Eurosistemos nuolatinės galimybės:</text:span></text:p>
      <text:p text:style-name="P1093"><text:span text:style-name="T1094">2.7.1</text:span><text:span text:style-name="T1095">.</text:span><text:span text:style-name="T1096"><text:tab/>ribinio skolinimosi galimybė –</text:span><text:span text:style-name="T1097"><text:s/>Eurosistemos teikiama nuolatinė ga</text:span><text:span text:style-name="T1098">limybė, pagal kurią sandorių šalys už iš anksto nustaty</text:span><text:span text:style-name="T1099">tą palūkanų normą (toliau – ribinio skolinimosi galimybės palūkanų norma)</text:span><text:span text:style-name="T1100"><text:s/>ir įkaitą gali gauti iš Lietuvos banko vienos nakties paskolą</text:span><text:span text:style-name="T1101">;<text:s/></text:span></text:p>
      <text:p text:style-name="P1102"><text:span text:style-name="T1103">2.7.2</text:span><text:span text:style-name="T1104">.</text:span><text:span text:style-name="T1105"><text:tab/>indėlių galimybė – Eurosistemos teikiama nuolatinė<text:s/></text:span><text:span text:style-name="T1106">galimybė, pagal kurią sandorių šalys gali padėti vienos nakties indėlius Lietuvos banke už iš anksto nustatytą palūkanų normą (toliau – indėlių galimybės palūkanų norma).</text:span></text:p>
      <text:p text:style-name="P1107"><text:span text:style-name="T1108">2.7.3</text:span><text:span text:style-name="T1109">.</text:span><text:span text:style-name="T1110"><text:tab/>ECB valdančioji taryba nustato nuolatinių galimybių palūkanų normas, kurio</text:span><text:span text:style-name="T1111">s įsigalioja nuo kito privalomųjų atsargų laikymo laikotarpio pradžios. ECB valdančioji taryba taip pat gali bet kada priimti sprendimą pakeisti minėtas palūkanų normas, o šis sprendimas įsigaliotų kitą Eurosistemos darbo dieną po jo paskelbimo dienos.</text:span></text:p>
      <text:p text:style-name="P1112"><text:span text:style-name="T1113">2.8</text:span><text:span text:style-name="T1114">.</text:span><text:span text:style-name="T1115"><text:tab/>Eurosistemos nuolatinėmis galimybėmis sandorių šalys gali pasinaudoti savo iniciatyva, o jų sąlygos sandorių šalims yra vienodos visose valstybėse narėse</text:span><text:span text:style-name="T1116">, kurių valiuta yra<text:s/></text:span><text:span text:style-name="T1117">euro</text:span><text:span text:style-name="T1118">. ECB sprendimu nuolatinės galimybės gali būti laikinai sustabdytos arb</text:span><text:span text:style-name="T1119">a pakeistos jų sąlygos.</text:span></text:p>
      <text:p text:style-name="P1120"><text:span text:style-name="T1121">2.9</text:span><text:span text:style-name="T1122">. Lietuvos banko vykdomos Eurosistemos pinigų politikos operacijos užsienio valiutomis vykdomos pagal atskirus Lietuvos banko ir sandorių šalių susitarimus ir (arba) patvirtinimus.</text:span><text:s/></text:p>
      <text:p text:style-name="P1123">Papildyta papunkčiu:</text:p>
      <text:p text:style-name="P1124"><text:span text:style-name="T1125">Nr.<text:s/></text:span><text:a xlink:href="https://www.e-tar.lt/portal/legalAct.html?documentId=88ebf580cc1a11e6a2cac7383cbb90a3" office:target-frame-name="_top" xlink:show="replace"><text:span text:style-name="T1126">03-208</text:span></text:a><text:span text:style-name="T1127">, 2016-12-22, paskelbta TAR 2016-12-27, i. k. 2016-29578</text:span></text:p>
      <text:p text:style-name="Normal"/>
      <text:p text:style-name="P1128"><text:span text:style-name="T1129">III</text:span><text:span text:style-name="T1130"><text:s/>SKYRIUS</text:span></text:p>
      <text:p text:style-name="P1131"><text:span text:style-name="T1132">EUROSISTEMOS ATVIROSIOS RINKOS OPERACIJŲ PRIEMONĖS</text:span></text:p>
      <text:p text:style-name="P1133"/>
      <text:p text:style-name="P1134"><text:span text:style-name="T1135">3.1</text:span><text:span text:style-name="T1136">.</text:span><text:span text:style-name="T1137"><text:tab/></text:span><text:span text:style-name="T1138">Grįžtamųjų sandorių vykdymo sąlygos.<text:s/></text:span></text:p>
      <text:p text:style-name="P1139"><text:span text:style-name="T1140">3.1.1</text:span><text:span text:style-name="T1141">.</text:span><text:span text:style-name="T1142"><text:tab/>Lietuvos bankas, sudarydamas likvidumo didinimo grįžtamąjį sandorį, suteikia sandorio<text:s/></text:span><text:soft-page-break/><text:span text:style-name="T1143">šaliai paskolą už įkaitą.<text:s/></text:span></text:p>
      <text:p text:style-name="P1144"><text:span text:style-name="T1145">3.1.2</text:span><text:span text:style-name="T1146">.</text:span><text:span text:style-name="T1147"><text:tab/></text:span><text:span text:style-name="T1148">Lietuvos bankas, sudarydamas likvidumo mažinimo grįžtamąjį sandorį, iš sandorio šalies gauna paskolą už įkaitą, kuris neįvertinamas mažesne nei rinkos verte.<text:s/></text:span></text:p>
      <text:p text:style-name="P1149"><text:span text:style-name="T1150">3.1.3</text:span><text:span text:style-name="T1151">.</text:span><text:span text:style-name="T1152"><text:tab/>Sudarydamas kiekvieną grįžtamąjį sandorį, Lietuvos bankas nustato sandorio pabaigos di</text:span><text:span text:style-name="T1153">eną.<text:s/></text:span></text:p>
      <text:p text:style-name="P1154"><text:span text:style-name="T1155">3.1.4</text:span><text:span text:style-name="T1156">.</text:span><text:span text:style-name="T1157"><text:tab/>Grįžtamojo sandorio palūkanų norma – už paskolą nustatyta palūkanų norma, galiosianti iki sandorio pabaigos dienos, t. y. paprastoji palūkanų norma, apskaičiuojama pagal „faktinis / 360“ dienų skaičiavimo susitarimą.<text:s/></text:span></text:p>
      <text:p text:style-name="P1158"><text:span text:style-name="T1159">3.2</text:span><text:span text:style-name="T1160">.</text:span><text:span text:style-name="T1161"><text:tab/>Terminuotų</text:span><text:span text:style-name="T1162">jų indėlių sandorių vykdymo sąlygos.</text:span></text:p>
      <text:p text:style-name="P1163"><text:span text:style-name="T1164">3.2.1</text:span><text:span text:style-name="T1165">.</text:span><text:span text:style-name="T1166"><text:tab/>Lietuvos bankas, sudarydamas terminuotųjų indėlių sandorius, gauna lėšų iš sandorio šalies (</text:span><text:span text:style-name="T1167">įkaitas nepateikiamas).</text:span><text:span text:style-name="T1168"><text:s/></text:span></text:p>
      <text:p text:style-name="P1169"><text:span text:style-name="T1170">3.2.2</text:span><text:span text:style-name="T1171">.</text:span><text:span text:style-name="T1172"><text:tab/>Iš sandorio šalies priimami terminuotieji indėliai turi nustatytą terminą ir fiksu</text:span><text:span text:style-name="T1173">otąją palūkanų normą.</text:span></text:p>
      <text:p text:style-name="P1174"><text:span text:style-name="T1175">3.2.3</text:span><text:span text:style-name="T1176">.</text:span><text:span text:style-name="T1177"><text:tab/>Terminuotiesiems indėliams taikoma palūkanų norma – paprastoji palūkanų norma, kuri apskaičiuojama pagal „faktinis / 360“ dienų skaičiavimo susitarimą. Terminuotųjų indėlių palūkanų norma gali būti teigiama, 0 proc. arba ne</text:span><text:span text:style-name="T1178">igiama.<text:s/></text:span></text:p>
      <text:p text:style-name="P1179"><text:span text:style-name="T1180">3.3</text:span><text:span text:style-name="T1181">.</text:span><text:span text:style-name="T1182"><text:tab/>Vienakrypčių sandorių vykdymo sąlygos.<text:s/></text:span></text:p>
      <text:p text:style-name="P1183"><text:span text:style-name="T1184">3.3.1</text:span><text:span text:style-name="T1185">.</text:span><text:span text:style-name="T1186"><text:tab/>Vienakryptis sandoris – visiškas, galutinis ir besąlyginis pardavėjo turto nuosavybės teisės perleidimas pirkėjui be atpirkimo teisės arba kitokio susijusio grįžtamojo nuosavybės teisės p</text:span><text:span text:style-name="T1187">erleidimo (perėjimo) pardavėjui.</text:span></text:p>
      <text:p text:style-name="P1188"><text:span text:style-name="T1189">3.3.2</text:span><text:span text:style-name="T1190">.</text:span><text:span text:style-name="T1191"><text:tab/>Lietuvos bankas, sudarydamas vienakryptį pirkimo sandorį, neatidėliotinai (angl.<text:s/></text:span><text:span text:style-name="T1192">spot</text:span><text:span text:style-name="T1193">) arba iš anksto (angl.<text:s/></text:span><text:span text:style-name="T1194">forward</text:span><text:span text:style-name="T1195">) iš sandorio šalies perka arba sandorio šaliai parduoda atitinkamą antrinę rinką turintį tinkam</text:span><text:span text:style-name="T1196">ą turtą, kuris nurodytas Taisyklių VI skyriuje.</text:span></text:p>
      <text:p text:style-name="P1197"><text:span text:style-name="T1198">3.3.3</text:span><text:span text:style-name="T1199">.</text:span><text:span text:style-name="T1200"><text:tab/>Sudarydamas vienakrypčius sandorius dėl skolos priemonių (angl.<text:s/></text:span><text:span text:style-name="T1201">debt instruments</text:span><text:span text:style-name="T1202">) ir apskaičiuodamas jų kainas, Lietuvos bankas vadovaujasi įprasta rinkos praktika.<text:s/></text:span></text:p>
      <text:p text:style-name="P1203"><text:span text:style-name="T1204">3.4</text:span><text:span text:style-name="T1205">.</text:span><text:span text:style-name="T1206"><text:tab/>ECB skolos sertifika</text:span><text:span text:style-name="T1207">tų išleidimo sąlygos.<text:s/></text:span></text:p>
      <text:p text:style-name="P1208"><text:span text:style-name="T1209">3.4.1</text:span><text:span text:style-name="T1210">.</text:span><text:span text:style-name="T1211"><text:tab/>ECB skolos sertifikatas – ECB skolinis įsipareigojimas sertifikato turėtojui. Jo terminas yra mažesnis nei 12 mėnesių.</text:span></text:p>
      <text:p text:style-name="P1212"><text:span text:style-name="T1213">3.4.2</text:span><text:span text:style-name="T1214">.</text:span><text:span text:style-name="T1215"><text:tab/>Kai ECB išleidžia skolos sertifikatus, Lietuvos bankas dalyvauja juos paskirstant sandorių šal</text:span><text:span text:style-name="T1216">ims. Išleisti ECB skolos sertifikatai registruojami ir saugomi darant įrašus nematerialiųjų vertybinių popierių sąskaitose, atidarytose valstybių narių, kurių valiuta yra<text:s/></text:span><text:span text:style-name="T1217">euro</text:span><text:span text:style-name="T1218">, vertybinių popierių depozitoriumuose.</text:span><text:s/></text:p>
      <text:p text:style-name="P1219">Papunkčio pakeitimai:</text:p>
      <text:p text:style-name="P1220"><text:span text:style-name="T1221">Nr.<text:s/></text:span><text:a xlink:href="https://www.e-tar.lt/portal/legalAct.html?documentId=f71562a03cd311e881f2ba995b003ed2" office:target-frame-name="_top" xlink:show="replace"><text:span text:style-name="T1222">03-59</text:span></text:a><text:span text:style-name="T1223">, 2018-04-10, paskelbta TAR 2018-04-11, i. k. 2018-05800</text:span></text:p>
      <text:p text:style-name="Normal"/>
      <text:p text:style-name="P1224"><text:span text:style-name="T1225">3.4.3</text:span><text:span text:style-name="T1226">.</text:span><text:span text:style-name="T1227"><text:tab/>ECB netaiko jokių ECB skolos sertifikatų perleidimo apribojimų.</text:span></text:p>
      <text:p text:style-name="P1228"><text:span text:style-name="T1229">3.4.4</text:span><text:span text:style-name="T1230">.</text:span><text:span text:style-name="T1231"><text:tab/>ECB skolos<text:s/></text:span><text:span text:style-name="T1232">sertifikatai išleidžiami diskontuotąja emisijos verte, kuri yra mažesnė nei nominalioji vertė, arba verte, kuri yra didesnė nei nominalioji vertė. Suėjus terminui ECB skolos sertifikatai išperkami už nominaliąją vertę.</text:span></text:p>
      <text:p text:style-name="P1233"><text:span text:style-name="T1234">3.4.5</text:span><text:span text:style-name="T1235">.</text:span><text:span text:style-name="T1236"><text:tab/>ECB skolos sertifikato emi</text:span><text:span text:style-name="T1237">sijos vertės ir nominaliosios (išpirkimo) vertės skirtumas lygus palūkanoms, susikaupusioms už emisijos vertę, taikant sutartą palūkanų normą už sertifikato terminą.</text:span></text:p>
      <text:p text:style-name="P1238"><text:span text:style-name="T1239">3.4.6</text:span><text:span text:style-name="T1240">.</text:span><text:span text:style-name="T1241"><text:tab/>ECB skolos sertifikatui taikoma palūkanų norma yra paprastoji palūkanų norma, s</text:span><text:span text:style-name="T1242">kaičiuojama pagal „faktinis / 360“ dienų skaičiavimo susitarimą.</text:span></text:p>
      <text:p text:style-name="P1243"><text:span text:style-name="T1244">3.4.7</text:span><text:span text:style-name="T1245">.</text:span><text:span text:style-name="T1246"><text:tab/>ECB skolos sertifikato emisijos vertė apskaičiuojama pagal formulę:</text:span></text:p>
      <text:p text:style-name="P1247"/>
      <text:p text:style-name="P1248"><text:span text:style-name="T1249"><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1250"/>
      <text:p text:style-name="P1251"/>
      <text:p text:style-name="P1252">kur:</text:p>
      <text:soft-page-break/>
      <text:p text:style-name="P1253"><text:span text:style-name="T1254">P</text:span><text:span text:style-name="T1255">T</text:span><text:span text:style-name="T1256"><text:s/>= ECB skolos sertifikato emisijos vertė;</text:span></text:p>
      <text:p text:style-name="P1257">N = ECB skolos sertifikato nominalioji vertė;</text:p>
      <text:p text:style-name="P1258"><text:span text:style-name="T1259">r</text:span><text:span text:style-name="T1260">I</text:span><text:span text:style-name="T1261"><text:s/>= palūkan</text:span><text:span text:style-name="T1262">ų norma (procentais);</text:span></text:p>
      <text:p text:style-name="P1263">D = ECB skolos sertifikato terminas (dienomis).</text:p>
      <text:p text:style-name="P1264"/>
      <text:p text:style-name="P1265"><text:span text:style-name="T1266">IV</text:span><text:span text:style-name="T1267"><text:s/>SKYRIUS</text:span></text:p>
      <text:p text:style-name="P1268"><text:span text:style-name="T1269">EUROSISTEMOS ATVIROSIOS RINKOS OPERACIJŲ VYKDYMO PROCEDŪROS</text:span></text:p>
      <text:p text:style-name="P1270"/>
      <text:p text:style-name="P1271"><text:span text:style-name="T1272">4.1</text:span><text:span text:style-name="T1273">.</text:span><text:span text:style-name="T1274"><text:tab/>Bendrosios Eurosistemos atvirosios rinkos operacijų procedūrų nuostatos.<text:s/></text:span></text:p>
      <text:p text:style-name="P1275"><text:span text:style-name="T1276">4.1.1</text:span><text:span text:style-name="T1277">.</text:span><text:span text:style-name="T1278"><text:tab/>Eurosistemos<text:s/></text:span><text:span text:style-name="T1279">atvirosios rinkos operacijos vykdomos taikant konkursų arba dvišales procedūras.</text:span></text:p>
      <text:p text:style-name="P1280"><text:span text:style-name="T1281">4.1.2</text:span><text:span text:style-name="T1282">.</text:span><text:span text:style-name="T1283"><text:tab/>Konkursų procedūra (toliau – konkursas) – procedūra, pagal kurią Eurosistema rinkoje didina arba mažina likvidumą, o Lietuvos bankas sudaro sandorius priimdamas san</text:span><text:span text:style-name="T1284">dorių šalių pasiūlymus po viešo konkurso paskelbimo.</text:span></text:p>
      <text:p text:style-name="P1285"><text:span text:style-name="T1286">4.1.3</text:span><text:span text:style-name="T1287">.</text:span><text:span text:style-name="T1288"><text:tab/>Pagal įvykdymo laiką, konkursai skirstomi į:</text:span></text:p>
      <text:p text:style-name="P1289"><text:span text:style-name="T1290">4.1.3.1</text:span><text:span text:style-name="T1291">.</text:span><text:span text:style-name="T1292"><text:tab/>standartinius, kurie įvykdomi per 24 valandas nuo konkurso paskelbimo iki rezultatų patvirtinimo momento, o laiko trukmė tarp pasiūlymų<text:s/></text:span><text:span text:style-name="T1293">pateikimo galutinio termino ir rezultatų paskelbimo yra apie dvi valandos. ECB taip pat gali nuspręsti patikslinti tam tikrų operacijų laiko grafiką;</text:span></text:p>
      <text:p text:style-name="P1294"><text:span text:style-name="T1295">4.1.3.2</text:span><text:span text:style-name="T1296">.</text:span><text:span text:style-name="T1297"><text:tab/>greituosius, kurie įvykdomi per 105 minutes nuo konkurso paskelbimo iki rezultatų patvirtinim</text:span><text:span text:style-name="T1298">o momento, o viešai paskelbus paskirstymo rezultatus, individualūs rezultatai patvirtinami iš karto. ECB taip pat gali nuspręsti patikslinti tam tikrų operacijų konkursų laiko grafiką.<text:s/></text:span></text:p>
      <text:p text:style-name="P1299"><text:span text:style-name="T1300">4.1.4</text:span><text:span text:style-name="T1301">.</text:span><text:span text:style-name="T1302"><text:tab/>Pagal aukciono rūšį, konkursai skirstomi į:</text:span></text:p>
      <text:p text:style-name="P1303"><text:span text:style-name="T1304">4.1.4.1</text:span><text:span text:style-name="T1305">.</text:span><text:span text:style-name="T1306"><text:tab/>fi</text:span><text:span text:style-name="T1307">ksuotųjų palūkanų konkursus;</text:span></text:p>
      <text:p text:style-name="P1308"><text:span text:style-name="T1309">4.1.4.2</text:span><text:span text:style-name="T1310">.</text:span><text:span text:style-name="T1311"><text:tab/>kintamųjų palūkanų konkursus.</text:span></text:p>
      <text:p text:style-name="P1312"><text:span text:style-name="T1313">4.1.5</text:span><text:span text:style-name="T1314">.</text:span><text:span text:style-name="T1315"><text:tab/>Konkursai atliekami šešiais operaciniais etapais:</text:span></text:p>
      <text:p text:style-name="P1316"><text:span text:style-name="T1317">4.1.5.1</text:span><text:span text:style-name="T1318">.</text:span><text:span text:style-name="T1319"><text:tab/>konkursų skelbimas;</text:span></text:p>
      <text:p text:style-name="P1320"><text:span text:style-name="T1321">4.1.5.2</text:span><text:span text:style-name="T1322">.</text:span><text:span text:style-name="T1323"><text:tab/>sandorių šalių pasiūlymų rengimas ir teikimas;<text:s/></text:span></text:p>
      <text:p text:style-name="P1324"><text:span text:style-name="T1325">4.1.5.3</text:span><text:span text:style-name="T1326">.</text:span><text:span text:style-name="T1327"><text:tab/>Eurosistema suda</text:span><text:span text:style-name="T1328">ro pasiūlymų sąrašą;</text:span></text:p>
      <text:p text:style-name="P1329"><text:span text:style-name="T1330">4.1.5.4</text:span><text:span text:style-name="T1331">.</text:span><text:span text:style-name="T1332"><text:tab/>paskirstymas konkurse ir konkurso rezultatų skelbimas;</text:span></text:p>
      <text:p text:style-name="P1333"><text:span text:style-name="T1334">4.1.5.5</text:span><text:span text:style-name="T1335">.</text:span><text:span text:style-name="T1336"><text:tab/>atskirų konkurso paskirstymo rezultatų patvirtinimas;</text:span></text:p>
      <text:p text:style-name="P1337"><text:span text:style-name="T1338">4.1.5.6</text:span><text:span text:style-name="T1339">.</text:span><text:span text:style-name="T1340"><text:tab/>atsiskaitymas už sandorius.</text:span></text:p>
      <text:p text:style-name="P1341"><text:span text:style-name="T1342">4.1.6</text:span><text:span text:style-name="T1343">.</text:span><text:span text:style-name="T1344"><text:tab/>Dvišalės procedūros – procedūros, kai Lietuvos</text:span><text:span text:style-name="T1345"><text:s/>bankas vykdo Eurosistemos atvirosios rinkos koreguojamąsias operacijas arba sudaro vienakrypčius sandorius su viena arba keliomis sandorių šalimis neskelbdamas konkurso:</text:span></text:p>
      <text:p text:style-name="P1346"><text:span text:style-name="T1347">4.1.6.1</text:span><text:span text:style-name="T1348">.</text:span><text:span text:style-name="T1349"><text:tab/>tiesiogiai su sandorių šalimi;</text:span><text:span text:style-name="T1350"><text:tab/></text:span></text:p>
      <text:p text:style-name="P1351"><text:span text:style-name="T1352">4.1.6.2</text:span><text:span text:style-name="T1353">.</text:span><text:span text:style-name="T1354"><text:tab/>per vertybinių popierių birža</text:span><text:span text:style-name="T1355">s ir rinkos tarpininkus. <text:s/></text:span></text:p>
      <text:p text:style-name="P1356"><text:span text:style-name="T1357">4.1.7</text:span><text:span text:style-name="T1358">.</text:span><text:span text:style-name="T1359"><text:tab/>Pagrindinės refinansavimo operacijos, ilgesnės trukmės refinansavimo operacijos ir struktūrinės operacijos, išskyrus tiesioginius sandorius, vykdomos skelbiant standartinius konkursus.</text:span></text:p>
      <text:p text:style-name="P1360"><text:span text:style-name="T1361">4.1.8</text:span><text:span text:style-name="T1362">.</text:span><text:span text:style-name="T1363"><text:tab/>Pagrindinės ir regul</text:span><text:span text:style-name="T1364">iarios ilgesnės trukmės refinansavimo operacijos vykdomos pagal Eurosistemos iš anksto ECB tinklalapyje paskelbtą konkursų kalendorių, kuris skelbiamas likus ne mažiau kaip trims mėnesiams iki metų, kuriems jis sudaromas, pradžios.<text:s/></text:span></text:p>
      <text:p text:style-name="P1365"><text:span text:style-name="T1366">4.1.9</text:span><text:span text:style-name="T1367">.</text:span><text:span text:style-name="T1368"><text:tab/>Likvidumo di</text:span><text:span text:style-name="T1369">dinimo koreguojamosios operacijos, kurios atliekamos sudarant grįžtamuosius sandorius ir vykdomos skelbiant greituosius konkursus. Eurosistema gali nuspręsti vykdyti šias operacijas ir standartinių konkursų būdu arba taikant dvišales procedūras, kai Lietuv</text:span><text:span text:style-name="T1370">os bankas tiesiogiai kreipiasi į sandorių šalis.<text:s/></text:span></text:p>
      <text:p text:style-name="P1371"><text:span text:style-name="T1372">4.1.10</text:span><text:span text:style-name="T1373">.</text:span><text:span text:style-name="T1374"><text:tab/>Likvidumo mažinimo koreguojamosios operacijos, kurios atliekamos sudarant grįžtamuosius sandorius arba pritraukiant terminuotuosius indėlius ir vykdomos greitųjų konkursų būdu. Eurosistema gali<text:s/></text:span><text:span text:style-name="T1375">nuspręsti vykdyti šias operacijas ir standartinių konkursų būdu arba taikant dvišales procedūras, kai Lietuvos bankas tiesiogiai kreipiasi į sandorių šalis.</text:span></text:p>
      <text:p text:style-name="P1376"><text:span text:style-name="T1377">4.1.11</text:span><text:span text:style-name="T1378">.</text:span><text:span text:style-name="T1379"><text:tab/>Struktūrinės operacijos, kurios atliekamos sudarant grįžtamuosius sandorius arba išleid</text:span><text:span text:style-name="T1380">žiant ECB skolos sertifikatus, vykdomos standartinių konkursų būdu.</text:span></text:p>
      <text:p text:style-name="P1381"><text:span text:style-name="T1382">4.1.12</text:span><text:span text:style-name="T1383">.</text:span><text:span text:style-name="T1384"><text:tab/>Struktūrinės operacijos, kurios atliekamos sudarant vienakrypčius sandorius, vykdomos taikant dvišales procedūras, kai Lietuvos bankas tiesiogiai kreipiasi į sandorio šalį. Eur</text:span><text:span text:style-name="T1385">osistema gali nuspręsti vykdyti šias operacijas greitųjų arba standartinių konkursų būdu.</text:span></text:p>
      <text:p text:style-name="P1386"><text:span text:style-name="T1387">4.1.13</text:span><text:span text:style-name="T1388">.</text:span><text:span text:style-name="T1389"><text:tab/>Lietuvos bankas vykdo tas Eurosistemos koreguojamąsias operacijas, kurių sandorio diena, atsiskaitymo pagal sandorį diena ir sandorio pabaigos diena nėra<text:s/></text:span><text:span text:style-name="T1390">šeštadienis, sekmadienis arba Lietuvos<text:s/></text:span><text:span text:style-name="T1391">Respublikos</text:span><text:span text:style-name="T1392"><text:s/>darbo<text:s/></text:span><text:span text:style-name="T1393">kodekse nustatyta švenčių diena,<text:s/></text:span><text:span text:style-name="T1394">išskyrus atvejus, kai Lietuvos bankas sandorio šalims nurodo kitaip.<text:s/></text:span></text:p>
      <text:p text:style-name="P1395"><text:span text:style-name="T1396">4.1.14</text:span><text:span text:style-name="T1397">.</text:span><text:span text:style-name="T1398"><text:tab/>Struktūrinės operacijos įprastomis sąlygomis vykdomos ir už jas atsiskaitoma tik tom</text:span><text:span text:style-name="T1399">is dienomis, kurios yra visų valstybių narių, kurių valiuta yra<text:s/></text:span><text:span text:style-name="T1400">euro</text:span><text:span text:style-name="T1401">, NCB darbo dienos.</text:span><text:span text:style-name="T1402"><text:s/>NCB darbo diena yra bet kuri diena, kurią NCB gali vykdyti Eurosistemos pinigų politikos operacijas.</text:span></text:p>
      <text:p text:style-name="P1403"><text:span text:style-name="T1404">4.2</text:span><text:span text:style-name="T1405">.</text:span><text:span text:style-name="T1406"><text:tab/>Eurosistemos konkurso skelbimas.<text:s/></text:span></text:p>
      <text:p text:style-name="P1407"><text:span text:style-name="T1408">4.2.1</text:span><text:span text:style-name="T1409">. ECB iš anksto</text:span><text:span text:style-name="T1410"><text:s/>viešai skelbia informaciją apie Eurosistemos standartinius konkursus. Apie ECB paskelbtą konkursą Lietuvos bankas sandorių šalis informuoja per PTS. Jei pranešimo apie viešai paskelbtą standartinį konkursą pateikti per PTS negalima, Lietuvos bankas apie k</text:span><text:span text:style-name="T1411">onkursą sandorių šalis informuoja elektroniniu paštu arba faksu.</text:span><text:s/></text:p>
      <text:p text:style-name="P1412">Papunkčio pakeitimai:</text:p>
      <text:p text:style-name="P1413"><text:span text:style-name="T1414">Nr.<text:s/></text:span><text:a xlink:href="https://www.e-tar.lt/portal/legalAct.html?documentId=88ebf580cc1a11e6a2cac7383cbb90a3" office:target-frame-name="_top" xlink:show="replace"><text:span text:style-name="T1415">03-208</text:span></text:a><text:span text:style-name="T1416">, 2016-12-22, paskelbta TAR 2016-12-27, i. k. 2016-29578</text:span></text:p>
      <text:p text:style-name="Normal"/>
      <text:p text:style-name="P1417"><text:span text:style-name="T1418">4.2.2</text:span><text:span text:style-name="T1419">. Informaciją apie greituosius konkursus ECB gali skelbti viešai. Nesvarbu, ar ECB informaciją apie greitąjį konkursą paskelbė viešai, apie šį konkursą Lietuvos bankas pasirinktas sandorių šalis informuoja per PTS. Jei pranešimo apie greitąjį konkur</text:span><text:span text:style-name="T1420">są pateikti per PTS negalima, Lietuvos bankas apie konkursą pasirinktas sandorių šalis informuoja elektroniniu paštu arba faksu.</text:span><text:s/></text:p>
      <text:p text:style-name="P1421">Papunkčio pakeitimai:</text:p>
      <text:p text:style-name="P1422"><text:span text:style-name="T1423">Nr.<text:s/></text:span><text:a xlink:href="https://www.e-tar.lt/portal/legalAct.html?documentId=88ebf580cc1a11e6a2cac7383cbb90a3" office:target-frame-name="_top" xlink:show="replace"><text:span text:style-name="T1424">03</text:span><text:span text:style-name="T1425">-208</text:span></text:a><text:span text:style-name="T1426">, 2016-12-22, paskelbta TAR 2016-12-27, i. k. 2016-29578</text:span></text:p>
      <text:p text:style-name="Normal"/>
      <text:p text:style-name="P1427"><text:span text:style-name="T1428">4.2.3</text:span><text:span text:style-name="T1429">.</text:span><text:span text:style-name="T1430"><text:tab/>Konkurso paskelbimas yra kvietimas, kad sandorių šalys teiktų pasiūlymus, kurie yra teisiškai įpareigojantys. Konkurso paskelbimas nėra ECB arba Lietuvos banko pasiūlymas (oferta). Vi</text:span><text:span text:style-name="T1431">ešame pranešime apie konkursą pateikiama Taisyklių 2 priede nurodyta informacija.</text:span></text:p>
      <text:p text:style-name="P1432"><text:span text:style-name="T1433">4.2.4</text:span><text:span text:style-name="T1434">.</text:span><text:span text:style-name="T1435"><text:tab/>ECB gali imtis visų, jo nuomone, būtinų veiksmų, kad pranešime būtų ištaisyta klaida apie skelbiamą konkursą, įskaitant vykstančio konkurso atšaukimą arba sustabdy</text:span><text:span text:style-name="T1436">mą.</text:span></text:p>
      <text:p text:style-name="P1437"><text:span text:style-name="T1438">4.3</text:span><text:span text:style-name="T1439">.</text:span><text:span text:style-name="T1440"><text:tab/>Sandorių šalių pasiūlymų rengimas ir teikimas konkursuose.<text:s/></text:span></text:p>
      <text:p text:style-name="P1441"><text:span text:style-name="T1442">4.3.1</text:span><text:span text:style-name="T1443">.</text:span><text:span text:style-name="T1444"><text:tab/>Jei skelbiamas fiksuotųjų palūkanų konkursas, ECB nustato palūkanų normą, kainą arba palūkanų normų skirtumą iš anksto, o sandorio šalis siūlo lėšų sumą, už kurią nori suda</text:span><text:span text:style-name="T1445">ryti sandorius pagal nustatytą palūkanų normą, kainą arba palūkanų normos skirtumą.</text:span></text:p>
      <text:p text:style-name="P1446"><text:span text:style-name="T1447">4.3.2</text:span><text:span text:style-name="T1448">.</text:span><text:span text:style-name="T1449"><text:tab/>Jei skelbiamas kintamųjų palūkanų konkursas, sandorio šalis siūlo lėšų sumas ir palūkanų normas arba kainas pagal kurias nori sudaryti sandorius. Kiekviename pas</text:span><text:span text:style-name="T1450">iūlyme sandorio šalis turi nurodyti lėšų sumą, už kurią nori sudaryti sandorį su Lietuvos banku, ir atitinkamą palūkanų normą arba kainą.</text:span></text:p>
      <text:p text:style-name="P1451"><text:span text:style-name="T1452">4.3.3</text:span><text:span text:style-name="T1453">.</text:span><text:span text:style-name="T1454"><text:tab/>ECB, išleisdamas ECB skolos sertifikatus, gali nuspręsti, kad pasiūlymuose turi būti numatyta ne palūkanų n</text:span><text:span text:style-name="T1455">orma, o kaina. Šiuo atveju kainos nurodomos kaip nominaliosios vertės dalis procentais, trijų skaitmenų po kablelio tikslumu.</text:span></text:p>
      <text:p text:style-name="P1456"><text:span text:style-name="T1457">4.3.4</text:span><text:span text:style-name="T1458">.</text:span><text:span text:style-name="T1459"><text:tab/>Pasiūlymus galima atšaukti iki galutinio pasiūlymų pateikimo termino. Pasiūlymai, pateikti po pranešime apie konkursą n</text:span><text:span text:style-name="T1460">urodyto pasiūlymų pateikimo galutinio termino, laikomi negaliojančiais. Lietuvos bankas nusprendžia, ar buvo laikomasi galutinio pasiūlymų pateikimo termino.</text:span></text:p>
      <text:p text:style-name="P1461"><text:span text:style-name="T1462">4.3.5</text:span><text:span text:style-name="T1463">.</text:span><text:span text:style-name="T1464"><text:tab/>Jei skelbiamas kintamųjų palūkanų konkursas, sandorių šalys gali teikti pasiūlymus, nur</text:span><text:span text:style-name="T1465">odydamos iki 10 skirtingų palūkanų normų ar kainų dydžių. Jei yra ypatingų aplinkybių, Eurosistema gali apriboti pasiūlymų, kuriuos galima pateikti kintamųjų palūkanų konkurse, skaičių.</text:span></text:p>
      <text:p text:style-name="P1466"><text:span text:style-name="T1467">4.3.6</text:span><text:span text:style-name="T1468">.</text:span><text:span text:style-name="T1469"><text:tab/>Pasiūlymų dėl palūkanų normos kartotinis yra 0,01<text:s/></text:span><text:span text:style-name="T1470">procentinio punkto (palūkanų normos pasiūlymuose turi būti nurodomos dviejų skaitmenų po kablelio tikslumu). Pasiūlymų dėl kainos kartotinis yra 0,001 procentinio punkto.</text:span></text:p>
      <text:p text:style-name="P1471"><text:span text:style-name="T1472">4.3.7</text:span><text:span text:style-name="T1473">.</text:span><text:span text:style-name="T1474"><text:tab/>Dėl pagrindinių refinansavimo operacijų, koreguojamųjų ir struktūrinių ope</text:span><text:span text:style-name="T1475">racijų teikiamo mažiausia pasiūlymo suma yra 1 000 000 eurų, o kartotinis – 100 000 eurų. Dėl ilgesnės trukmės refinansavimo operacijų teikiamo mažiausia pasiūlymo suma ir pasiūlymo kartotinis yra 10 000 eurų. Mažiausia pasiūlymo suma ir pasiūlymų kartotin</text:span><text:span text:style-name="T1476">iai užsienio valiuta vykdomų Eurosistemos atvirosios rinkos operacijų yra nurodomi pranešime apie konkursą.</text:span></text:p>
      <text:p text:style-name="P1477"><text:span text:style-name="T1478">4.3.8</text:span><text:span text:style-name="T1479">.</text:span><text:span text:style-name="T1480"><text:tab/>Skelbiant kintamųjų palūkanų konkursus, mažiausia pasiūlymo suma atskirai taikoma kiekvienam palūkanų normos ar kainos dydžiui.</text:span></text:p>
      <text:p text:style-name="P1481"><text:span text:style-name="T1482">4.3.9</text:span><text:span text:style-name="T1483">.</text:span><text:span text:style-name="T1484"><text:tab/>Sandorio šalis pasiūlymus Lietuvos bankui teikia per PTS. Pasiūlymai turi atitikti Lietuvos banko nustatytą formą, skirtą atitinkamai operacijai. Jei pasiūlymų pateikti per PTS negalima, sandorio šalis siunčia Lietuvos bankui paraiškas su pasiūlymais Lie</text:span><text:span text:style-name="T1485">tuvos banko nurodytu faksu ir informuoja telefonu. Pavyzdinės paraiškų dėl atitinkamų Eurosistemos pinigų politikos operacijų formos pateiktos Taisyklių 3 priede.</text:span></text:p>
      <text:p text:style-name="P1486"><text:span text:style-name="T1487">4.3.10</text:span><text:span text:style-name="T1488">.</text:span><text:span text:style-name="T1489"><text:tab/>Teikdama pasiūlymus Lietuvos bankui, sandorio šalis vadovaujasi informacija, kuri</text:span><text:span text:style-name="T1490"><text:s/>nurodyta ECB viešame pranešime apie konkursą.</text:span></text:p>
      <text:p text:style-name="P1491"><text:span text:style-name="T1492">4.3.11</text:span><text:span text:style-name="T1493">.</text:span><text:span text:style-name="T1494"><text:tab/>Lietuvos bankas atmeta kiekvieną sandorio šalies pasiūlymą, kuriame:</text:span></text:p>
      <text:p text:style-name="P1495"><text:span text:style-name="T1496">4.3.11.1</text:span><text:span text:style-name="T1497">.</text:span><text:span text:style-name="T1498"><text:tab/>nurodyta suma yra mažesnė už mažiausią pasiūlymo sumą.</text:span></text:p>
      <text:p text:style-name="P1499"><text:span text:style-name="T1500">4.3.11.2</text:span><text:span text:style-name="T1501">.</text:span><text:span text:style-name="T1502"><text:tab/>nurodyta palūkanų norma arba kaina yra mažesnės</text:span><text:span text:style-name="T1503"><text:s/>už mažiausią arba didesnės už didžiausią siūlomą palūkanų normą arba kainą.</text:span></text:p>
      <text:p text:style-name="P1504"><text:span text:style-name="T1505">4.3.12</text:span><text:span text:style-name="T1506">.</text:span><text:span text:style-name="T1507"><text:tab/>Lietuvos bankas atmeta visus sandorio šalies pasiūlymus, jeigu bendra juose nurodyta suma didesnė už ECB nustatytą didžiausią pasiūlymų sumos ribą.</text:span></text:p>
      <text:p text:style-name="P1508"><text:span text:style-name="T1509">4.3.13</text:span><text:span text:style-name="T1510">.</text:span><text:span text:style-name="T1511"><text:tab/>Lietu</text:span><text:span text:style-name="T1512">vos bankas gali atmesti pasiūlymus, kurie yra neišsamūs (nenurodyta visa būtinoji informacija) arba neatitinka Lietuvos banko nustatytos paraiškos formos.</text:span></text:p>
      <text:p text:style-name="P1513"><text:span text:style-name="T1514">4.3.14</text:span><text:span text:style-name="T1515">.</text:span><text:span text:style-name="T1516"><text:tab/>Lietuvos bankas apie savo sprendimą atmesti pasiūlymą sandorio šaliai praneša per PTS. Je</text:span><text:span text:style-name="T1517">i atmesti netinkamo sandorio šalies pasiūlymo per PTS negalima, Lietuvos bankas telefonu arba faksu informuoja sandorio šalį apie pasiūlymo atmetimą iki paskirstymo konkurse momento.</text:span></text:p>
      <text:p text:style-name="P1518"><text:span text:style-name="T1519">4.4</text:span><text:span text:style-name="T1520">.</text:span><text:span text:style-name="T1521"><text:tab/>Paskirstymas likvidumo mažinimo ir likvidumo didinimo Eurosist</text:span><text:span text:style-name="T1522">emos atvirosios rinkos operacijų fiksuotųjų palūkanų konkursuose.<text:s/></text:span></text:p>
      <text:p text:style-name="P1523"><text:span text:style-name="T1524">4.4.1</text:span><text:span text:style-name="T1525">.</text:span><text:span text:style-name="T1526"><text:tab/>ECB, skirstydamas lėšas fiksuotųjų palūkanų konkursuose, susumuoja sandorių šalių pateiktus pasiūlymus.</text:span></text:p>
      <text:p text:style-name="P1527"><text:span text:style-name="T1528">4.4.2</text:span><text:span text:style-name="T1529">.</text:span><text:span text:style-name="T1530"><text:tab/>Jeigu bendra pasiūlymų suma yra didesnė už bendrą paskirstyti siū</text:span><text:span text:style-name="T1531">lomą likvidumo sumą, pateikti pasiūlymai tenkinami proporcingai pagal paskirstomos sumos ir bendros pasiūlymų sumos santykį, kaip nurodyta Taisyklių 4 priede.</text:span></text:p>
      <text:p text:style-name="P1532"><text:span text:style-name="T1533">4.4.3</text:span><text:span text:style-name="T1534">.</text:span><text:span text:style-name="T1535"><text:tab/>Fiksuotųjų palūkanų konkursuose ECB gali nuspręsti kiekvienai sandorio šaliai skirti:</text:span></text:p>
      <text:p text:style-name="P1536"><text:span text:style-name="T1537">4.4.3.1</text:span><text:span text:style-name="T1538">.</text:span><text:span text:style-name="T1539"><text:tab/><text:s/>mažiausią individualaus paskirstymo sumą, kuri yra žemiausia sumos, kuri gali būti paskirta kiekvienam dalyviui, riba, arba</text:span></text:p>
      <text:p text:style-name="P1540"><text:span text:style-name="T1541">4.4.3.2</text:span><text:span text:style-name="T1542">.</text:span><text:span text:style-name="T1543"><text:tab/>mažiausią paskirstymo santykį, kuris yra žemiausia pasiūlymų, esant ribinei palūkanų normai, riba, išreikšt</text:span><text:span text:style-name="T1544">a procentais, kuri gali būti s pritaikoma kiekvienam dalyviui.</text:span></text:p>
      <text:p text:style-name="P1545"><text:span text:style-name="T1546">4.4.4</text:span><text:span text:style-name="T1547">.</text:span><text:span text:style-name="T1548"><text:tab/>Kiekvienai sandorio šaliai skiriama suma apvalinama iki artimiausio euro sveikojo skaičiaus.</text:span></text:p>
      <text:p text:style-name="P1549"><text:span text:style-name="T1550">4.5</text:span><text:span text:style-name="T1551">.</text:span><text:span text:style-name="T1552"><text:tab/></text:span><text:span text:style-name="T1553">Paskirstymas likvidumo didinimo Eurosistemos atvirosios rinkos operacijų kintamųjų palūkanų konkursuose eurais.<text:s/></text:span></text:p>
      <text:p text:style-name="P1554"><text:span text:style-name="T1555">4.5.1</text:span><text:span text:style-name="T1556">.</text:span><text:span text:style-name="T1557"><text:tab/>Skirstant lėšas likvidumo didinimo Eurosistemos atvirosios rinkos operacijų kintamųjų palūkanų konkursuose eurais, pasiūlymai išvardij</text:span><text:span text:style-name="T1558">ami siūlomų palūkanų normų mažėjimo arba siūlomų kainų didėjimo tvarka.</text:span></text:p>
      <text:p text:style-name="P1559"><text:span text:style-name="T1560">4.5.2</text:span><text:span text:style-name="T1561">.</text:span><text:span text:style-name="T1562"><text:tab/>Pirmiausia tenkinami pasiūlymai, kuriuose nurodyta didžiausia palūkanų norma (mažiausia kaina), tada iš eilės pasiūlymai, kuriuose nurodytos mažėjančios palūkanų normos (did</text:span><text:span text:style-name="T1563">ėjančios kainos), tenkinami tol, kol paskirstoma visa suma.</text:span></text:p>
      <text:p text:style-name="P1564"><text:span text:style-name="T1565">4.5.3</text:span><text:span text:style-name="T1566">.</text:span><text:span text:style-name="T1567"><text:tab/>Jeigu, esant ribinei palūkanų normai (didžiausiai priimtinai kainai), bendra pasiūlymų suma yra didesnė už likusią paskirstyti sumą, likusi suma paskirstoma už ribinę palūkanų normą (di</text:span><text:span text:style-name="T1568">džiausią priimtiną kainą) proporcingai pasiūlymams pagal likusios paskirstyti sumos ir bendros pasiūlymo sumos santykį, kaip nurodyta Taisyklių 4 priede.</text:span></text:p>
      <text:p text:style-name="P1569"><text:span text:style-name="T1570">4.5.4</text:span><text:span text:style-name="T1571">.</text:span><text:span text:style-name="T1572"><text:tab/>ECB gali nuspręsti kiekvienai laimėjusiai sandorio šaliai skirti mažiausią sumą.</text:span></text:p>
      <text:p text:style-name="P1573"><text:span text:style-name="T1574">4.5.5</text:span><text:span text:style-name="T1575">.</text:span><text:span text:style-name="T1576"><text:tab/>Kiekvienai sandorio šaliai skiriama suma apvalinama iki artimiausio euro sveikojo skaičiaus.</text:span></text:p>
      <text:p text:style-name="P1577"><text:span text:style-name="T1578">4.6</text:span><text:span text:style-name="T1579">.</text:span><text:span text:style-name="T1580"><text:tab/>Paskirstymo procedūra likvidumo mažinimo Eurosistemos atvirosios rinkos operacijų kintamųjų palūkanų konkursuose eurais.<text:s/></text:span></text:p>
      <text:p text:style-name="P1581"><text:span text:style-name="T1582">4.6.1</text:span><text:span text:style-name="T1583">.</text:span><text:span text:style-name="T1584"><text:tab/>Skirstant lėšas likv</text:span><text:span text:style-name="T1585">idumo mažinimo Eurosistemos atvirosios rinkos operacijų kintamųjų palūkanų konkursuose eurais, kurie vykdomi ECB skolos sertifikatams išleisti ir terminuotiesiems indėliams pritraukti, pasiūlymai išvardijami siūlomų palūkanų normų didėjimo tvarka arba siūl</text:span><text:span text:style-name="T1586">omų kainų mažėjimo tvarka.</text:span></text:p>
      <text:p text:style-name="P1587"><text:span text:style-name="T1588">4.6.2</text:span><text:span text:style-name="T1589">.</text:span><text:span text:style-name="T1590"><text:tab/>Pirmiausia tenkinami pasiūlymai, kuriuose nurodyta mažiausia palūkanų norma (didžiausia kaina), tada pasiūlymai, kuriuose nurodytos iš eilės didėjančios palūkanų normos (mažėjančios kainos), priimami tol, kol paskirsto</text:span><text:span text:style-name="T1591">ma visa planuota suma.</text:span></text:p>
      <text:p text:style-name="P1592"><text:span text:style-name="T1593">4.6.3</text:span><text:span text:style-name="T1594">.</text:span><text:span text:style-name="T1595"><text:tab/>Jeigu, esant ribinei palūkanų normai (mažiausiai priimtai kainai), bendra pasiūlymų suma yra didesnė už likusią paskirstyti sumą, likusi suma paskirstoma tarp pasiūlymų proporcingai, pagal likusios paskirstyti sumos ir<text:s/></text:span><text:span text:style-name="T1596">visos pasiūlymų sumos už ribinę palūkanų normą (mažiausią priimtą kainą) santykį kaip nurodyta Taisyklių 4 priede.</text:span></text:p>
      <text:p text:style-name="P1597"><text:span text:style-name="T1598">4.6.4</text:span><text:span text:style-name="T1599">.</text:span><text:span text:style-name="T1600"><text:tab/>ECB gali nuspręsti kiekvienai laimėjusiai sandorio šaliai skirti mažiausią sumą.</text:span></text:p>
      <text:p text:style-name="P1601"><text:span text:style-name="T1602">4.6.5</text:span><text:span text:style-name="T1603">.</text:span><text:span text:style-name="T1604"><text:tab/>Kiekvienai sandorio šaliai skiriama su</text:span><text:span text:style-name="T1605">ma apvalinama iki artimiausio euro sveikojo skaičiaus. Jeigu išleidžiami ECB skolos sertifikatai, kiekvienai sandorio šaliai skiriama nominalo suma suapvalinama iki artimiausio 100 000 eurų kartotinio.</text:span></text:p>
      <text:p text:style-name="P1606"><text:span text:style-name="T1607">4.7</text:span><text:span text:style-name="T1608">.</text:span><text:span text:style-name="T1609"><text:tab/>Paskirstymo procedūra Eurosistemos atvirosi</text:span><text:span text:style-name="T1610">os rinkos operacijų kintamųjų palūkanų konkursuose pagal ribinių ir sutartinių palūkanų aukcionus.</text:span></text:p>
      <text:p text:style-name="P1611"><text:span text:style-name="T1612">4.7.1</text:span><text:span text:style-name="T1613">.</text:span><text:span text:style-name="T1614"><text:tab/>Skirstant lėšas kintamųjų palūkanų konkursuose, Eurosistema gali vykdyti ribinių palūkanų aukcioną (olandiškojo būdo aukcioną) arba sutartinių palūk</text:span><text:span text:style-name="T1615">anų aukcioną (amerikietiškojo būdo aukcioną).</text:span></text:p>
      <text:p text:style-name="P1616"><text:span text:style-name="T1617">4.7.2</text:span><text:span text:style-name="T1618">.</text:span><text:span text:style-name="T1619"><text:tab/>Vykdant ribinių palūkanų aukcioną visiems patenkintiems pasiūlymams taikoma viena paskirstymo palūkanų norma arba kaina, kuri lygi ribinei palūkanų normai arba kainai.</text:span></text:p>
      <text:p text:style-name="P1620"><text:span text:style-name="T1621">4.7.3</text:span><text:span text:style-name="T1622">.</text:span><text:span text:style-name="T1623"><text:tab/>Vykdant sutartinių p</text:span><text:span text:style-name="T1624">alūkanų aukcioną paskirstymo palūkanų norma arba kaina yra lygi atitinkamame individualiame pasiūlyme nurodytai palūkanų normai arba kainai.</text:span></text:p>
      <text:p text:style-name="P1625"><text:span text:style-name="T1626">4.8</text:span><text:span text:style-name="T1627">.</text:span><text:span text:style-name="T1628"><text:tab/>Konkurso rezultatų skelbimas ir atskirų paskirstymo rezultatų patvirtinimas.</text:span></text:p>
      <text:p text:style-name="P1629"><text:span text:style-name="T1630">4.8.1</text:span><text:span text:style-name="T1631">. ECB konkurso rezul</text:span><text:span text:style-name="T1632">tatus skelbia viešai.</text:span><text:s/></text:p>
      <text:p text:style-name="P1633">Papunkčio pakeitimai:</text:p>
      <text:p text:style-name="P1634"><text:span text:style-name="T1635">Nr.<text:s/></text:span><text:a xlink:href="https://www.e-tar.lt/portal/legalAct.html?documentId=88ebf580cc1a11e6a2cac7383cbb90a3" office:target-frame-name="_top" xlink:show="replace"><text:span text:style-name="T1636">03-208</text:span></text:a><text:span text:style-name="T1637">, 2016-12-22, paskelbta TAR 2016-12-27, i. k. 2016-29578</text:span></text:p>
      <text:p text:style-name="Normal"/>
      <text:p text:style-name="P1638"><text:span text:style-name="T1639">4.8.2</text:span><text:span text:style-name="T1640">.</text:span><text:span text:style-name="T1641"><text:tab/>Viešame konkurso rezultatų<text:s/></text:span><text:span text:style-name="T1642">pranešime pateikiama informacija yra nurodyta Taisyklių 5 priede.</text:span></text:p>
      <text:p text:style-name="P1643"><text:span text:style-name="T1644">4.8.3</text:span><text:span text:style-name="T1645">.</text:span><text:span text:style-name="T1646"><text:tab/>Jei konkurso rezultatuose yra klaidų, ECB pasilieka teisę imtis bet kokių, jo nuomone, būtinų veiksmų, kad būtų ištaisyta klaidinga informacija.</text:span></text:p>
      <text:p text:style-name="P1647"><text:span text:style-name="T1648">4.8.4</text:span><text:span text:style-name="T1649">.</text:span><text:span text:style-name="T1650"><text:tab/>Lietuvos bankas konkurs</text:span><text:span text:style-name="T1651">ą laimėjusioms sandorių šalims tiesiogiai siunčia per PTS individualių paskirstymo rezultatų ir sandorių patvirtinimus. Sandorio šalys gautus iš Lietuvos banko paskirstymo rezultatus ir sandorių patvirtinimus patvirtina per PTS. Jei individualių paskirstym</text:span><text:span text:style-name="T1652">o rezultatų ir sandorių patvirtinti per PTS negalima, Lietuvos bankas išsiunčia sandorio šaliai individualių paskirstymo rezultatų ir sandorių patvirtinimus faksu, nurodydamas pagrindines sandorio detales (atsiskaitymo pagal sandorį datą, sandorio pabaigos</text:span><text:span text:style-name="T1653"><text:s/>datą, atsiskaitymo sumą ir palūkanų normą arba kainą).<text:s/></text:span></text:p>
      <text:p text:style-name="P1654"><text:span text:style-name="T1655">4.9</text:span><text:span text:style-name="T1656">.</text:span><text:span text:style-name="T1657"><text:tab/>Eurosistemos atvirosios rinkos operacijų vykdymas taikant dvišales procedūras.<text:s/></text:span></text:p>
      <text:p text:style-name="P1658"><text:span text:style-name="T1659">4.9.1</text:span><text:span text:style-name="T1660">.</text:span><text:span text:style-name="T1661"><text:tab/>Apie Eurosistemos atvirosios rinkos operacijas, vykdomas taikant dvišales procedūras, iš anksto vie</text:span><text:span text:style-name="T1662">šai neskelbiama, jei ECB nenusprendžia kitaip.</text:span></text:p>
      <text:p text:style-name="P1663"><text:span text:style-name="T1664">4.9.2</text:span><text:span text:style-name="T1665">.</text:span><text:span text:style-name="T1666"><text:tab/>Lietuvos bankas tiesiogiai kreipiasi į vieną arba kelias sandorių šalis ir, vadovaudamasis ECB nurodymais, sprendžia, ar sudaryti sandorį su pasirinktomis sandorių šalimis. Lietuvos bankas sudaro sa</text:span><text:span text:style-name="T1667">ndorius su sandorio šalimi naudodamas telefoną su įrašymo funkcija arba kitas elektroninio ryšio priemones.</text:span></text:p>
      <text:p text:style-name="P1668"><text:span text:style-name="T1669">4.9.3</text:span><text:span text:style-name="T1670">.</text:span><text:span text:style-name="T1671"><text:tab/>ECB valdančioji taryba gali nuspręsti, kad išskirtinėmis aplinkybėmis pats ECB arba vienas ar keli NCB, veikdami kaip ECB operacijų padal</text:span><text:span text:style-name="T1672">iniai, gali vykdyti koreguojamąsias<text:s/></text:span><text:soft-page-break/><text:span text:style-name="T1673">operacijas arba struktūrines operacijas, kurios atliekamos sudarant vienakrypčius sandorius, taikydami dvišales procedūras. Šiuo atveju ECB nusprendžia, ar sudaryti sandorį su sandorio šalimi, į kurią kreipiasi tiesiogia</text:span><text:span text:style-name="T1674">i.</text:span></text:p>
      <text:p text:style-name="P1675"><text:span text:style-name="T1676">4.9.4</text:span><text:span text:style-name="T1677">.</text:span><text:span text:style-name="T1678"><text:tab/>Dvišalės procedūros, kurios taikomos sudarant sandorius per vertybinių popierių biržas ir rinkos tarpininkus, pritaikomos atsižvelgiant į naudojamų skolos priemonių (angl.<text:s/></text:span><text:span text:style-name="T1679">debt instruments</text:span><text:span text:style-name="T1680">) rinkos praktiką.<text:s/></text:span></text:p>
      <text:p text:style-name="P1681"><text:span text:style-name="T1682">4.9.5</text:span><text:span text:style-name="T1683">.</text:span><text:span text:style-name="T1684"><text:tab/>ECB gali nuspręsti vieš</text:span><text:span text:style-name="T1685">ai neskelbti Eurosistemos atvirosios rinkos operacijų, kurios vykdomos taikant dvišales procedūras, rezultatų.</text:span></text:p>
      <text:p text:style-name="P1686"><text:span text:style-name="T1687">4.9.6</text:span><text:span text:style-name="T1688">.</text:span><text:span text:style-name="T1689"><text:tab/>Lietuvos bankas, sudaręs sandorį taikant dvišales procedūras (išskyrus vienakryptį sandorį), per PTS išsiunčia sandorio šaliai sandori</text:span><text:span text:style-name="T1690">o patvirtinimą, kurį sandorio šalis patvirtina per PTS. Jei sandorio patvirtinti per PTS negalima, Lietuvos bankas siunčia sandorio šaliai sandorio patvirtinimą faksu, nurodydamas pagrindines sandorio detales (atsiskaitymo pagal sandorį dieną, sandorio pab</text:span><text:span text:style-name="T1691">aigos dieną, atsiskaitymo sumą ir palūkanų normą arba kainą).</text:span></text:p>
      <text:p text:style-name="P1692"><text:span text:style-name="T1693">4.9.7</text:span><text:span text:style-name="T1694">.</text:span><text:span text:style-name="T1695"><text:tab/>Lietuvos bankas, sudaręs vienakryptį sandorį, išsiunčia sandorio patvirtinimą faksu, nurodydamas pagrindines sandorio detales (atsiskaitymo pagal sandorį dieną, vertybinių popierių<text:s/></text:span><text:span text:style-name="T1696">ISIN, nominaliąją vertę, kainą, atsiskaitymų sumas ir kitas detales). Prireikus sandorio patvirtinimas gali būti parengtas anglų kalba</text:span><text:span text:style-name="T1697">.</text:span></text:p>
      <text:p text:style-name="P1698"><text:span text:style-name="T1699">4.10</text:span><text:span text:style-name="T1700">.</text:span><text:span text:style-name="T1701"><text:tab/>Atsiskaitymų procedūros.<text:s/></text:span></text:p>
      <text:p text:style-name="P1702"><text:span text:style-name="T1703">4.10.1</text:span><text:span text:style-name="T1704">.</text:span><text:span text:style-name="T1705"><text:tab/>Už Eurosistemos atvirosios rinkos operacijas, vykdomas rengiant<text:s/></text:span><text:span text:style-name="T1706">standartinius konkursus, išskyrus terminuotųjų indėlių ir ECB skolos sertifikatų, atsiskaitoma kitą darbo dieną po sandorio sudarymo dienos, jei ECB iš anksto nenustatė kitos atsiskaitymo pagal sandorį už pagrindines ir ilgesnės trukmės refinansavimo opera</text:span><text:span text:style-name="T1707">cijas dienos Eurosistemos konkursų kalendoriuje. Už terminuotuosius indėlius atsiskaitoma sandorio dieną, o už išleistus ECB skolos sertifikatus – antrą darbo dieną po sandorio sudarymo dienos.</text:span></text:p>
      <text:p text:style-name="P1708"><text:span text:style-name="T1709">4.10.2</text:span><text:span text:style-name="T1710">.</text:span><text:span text:style-name="T1711"><text:tab/>Už Eurosistemos atvirosios rinkos operacijas, vykd</text:span><text:span text:style-name="T1712">omas rengiant greituosius konkursus arba taikant dvišales procedūras, įprastomis sąlygomis atsiskaitoma sandorio dieną, nebent Eurosistema nustato kitą atsiskaitymo laiką.</text:span></text:p>
      <text:p text:style-name="P1713"><text:span text:style-name="T1714">4.10.3</text:span><text:span text:style-name="T1715">.</text:span><text:span text:style-name="T1716"><text:tab/>Ribiniai laikai atsiskaitymams įvykdyti atsiskaitymo pagal sandorį dieną</text:span><text:span text:style-name="T1717"><text:s/>yra nurodyti Taisyklių 6 priede. Sandorio pabaigos dieną atsiskaitymai turi būti atliekami ne vėliau kaip iki 12 val. Lietuvos laiku.<text:s/></text:span></text:p>
      <text:p text:style-name="P1718"><text:span text:style-name="T1719">4.10.4</text:span><text:span text:style-name="T1720">.</text:span><text:span text:style-name="T1721"><text:tab/>Visi mokėjimai, susiję su Lietuvos banko vykdomomis Eurosistemos atvirosios rinkos operacijomis (išskyrus mo</text:span><text:span text:style-name="T1722">kėjimus užsienio valiuta sudarant grįžtamuosius sandorius užsienio valiuta), atliekami eurais ir naudojant MM sąskaitas.<text:s/></text:span></text:p>
      <text:p text:style-name="P1723"><text:span text:style-name="T1724">4.10.5</text:span><text:span text:style-name="T1725">.</text:span><text:span text:style-name="T1726"><text:tab/>Mokėjimai užsienio valiuta už grįžtamuosius sandorius užsienio valiuta vykdomi naudojant sandorio šalies ir Lietuvos banko</text:span><text:span text:style-name="T1727"><text:s/>nurodytas atitinkamos užsienio valiutos sąskaitas.</text:span></text:p>
      <text:p text:style-name="P1728"><text:span text:style-name="T1729">4.10.6</text:span><text:span text:style-name="T1730">.</text:span><text:span text:style-name="T1731"><text:tab/></text:span><text:span text:style-name="T1732">Sandorio šalis atsiskaitymo pagal sandorį dieną turi įkeisti pakankamai tinkamo turto už jai skirtas lėšas, jeigu vykdomos likvidumo didinimo operacijos, arba atsiskaityti lėšomis, jeigu vykdo</text:span><text:span text:style-name="T1733">mos likvidumo mažinimo operacijos. Jei sandorio šalis atsiskaitymo pagal sandorį dieną iki atitinkamo ribinio laiko, nurodyto Taisyklių 6 priede, neperveda Lietuvos bankui pakankamos įkaito vertės arba lėšų atsiskaityti, sandorio šaliai taikomos Taisyklių<text:s/></text:span><text:span text:style-name="T1734">VIII skyriuje nurodytos poveikio priemonės ir Lietuvos bankas turi teisę neįvykdyti atsiskaitymo arba atsiskaityti tik už tą sandorio sumos dalį, kuriai pakanka įkaito vertės arba lėšų.<text:s/></text:span></text:p>
      <text:p text:style-name="P1735"><text:span text:style-name="T1736">4.10.7</text:span><text:span text:style-name="T1737">. Sandorio šalis privalo užtikrinti paskolą pakankama įkait</text:span><text:span text:style-name="T1738">o verte iki sandorio pabaigos datos ir<text:s/></text:span><text:span text:style-name="T1739">teikti tinkamą užtikrinimą įkaitu atitinkamomis vertės išlaikymo prievolėmis panaudodama pakankamą tinkamą turtą arba lėšas.</text:span><text:s/></text:p>
      <text:p text:style-name="P1740">Papunkčio pakeitimai:</text:p>
      <text:p text:style-name="P1741"><text:span text:style-name="T1742">Nr.<text:s/></text:span><text:a xlink:href="https://www.e-tar.lt/portal/legalAct.html?documentId=f0453a40bb9811e5a6588fb85a3cc84b" office:target-frame-name="_top" xlink:show="replace"><text:span text:style-name="T1743">03-5</text:span></text:a><text:span text:style-name="T1744">, 2016-01-14, paskelbta TAR 2016-01-18, i. k. 2016-01108</text:span></text:p>
      <text:p text:style-name="Normal"/>
      <text:p text:style-name="P1745"><text:span text:style-name="T1746">4.10.7</text:span><text:span text:style-name="T1747">1</text:span><text:span text:style-name="T1748">. Visos likvidumo didinimo operacijos metu sandorio šalies įkeisto turto vertė turi būti ne mažesnė už pagal likvidumo didinimo operaciją<text:s/></text:span><text:span text:style-name="T1749">pasiskolintos sumos likutį, įskaitant per operacijos terminą sukauptas palūkanas. Jei operacijai taikoma palūkanų norma yra teigiama, sukauptų palūkanų suma kiekvieną dieną yra pridedama prie sandorio šalies pagal likvidumo didinimo operaciją pasiskolintos</text:span><text:span text:style-name="T1750"><text:s/>sumos likučio. Jei operacijai taikoma palūkanų norma yra neigiama,<text:s/></text:span><text:soft-page-break/><text:span text:style-name="T1751">sukauptų palūkanų suma yra kiekvieną dieną atimama iš sandorio šalies pagal likvidumo didinimo operaciją pasiskolintos sumos likučio.</text:span><text:s/></text:p>
      <text:p text:style-name="P1752">Papildyta papunkčiu:</text:p>
      <text:p text:style-name="P1753"><text:span text:style-name="T1754">Nr.<text:s/></text:span><text:a xlink:href="https://www.e-tar.lt/portal/legalAct.html?documentId=bdd8f1e0b1d611e98451fa7b5933515d" office:target-frame-name="_top" xlink:show="replace"><text:span text:style-name="T1755">03-133</text:span></text:a><text:span text:style-name="T1756">, 2019-07-23, paskelbta TAR 2019-07-29, i. k. 2019-12475</text:span></text:p>
      <text:p text:style-name="Normal"/>
      <text:p text:style-name="P1757"><text:span text:style-name="T1758">4.10.8</text:span><text:span text:style-name="T1759">.</text:span><text:span text:style-name="T1760"><text:tab/>Atlikdamas likvidumo didinimo operacijas, kurios vykdomos sudarant grįžtamuosius sandorius, Lietuvos bankas pa</text:span><text:span text:style-name="T1761">gal pateiktą įkaitą suformuoja sandorio šalies kredito liniją, kuri yra apibrėžta Taisyklių 6.42.3 papunktyje, ir ją koreguoja vykdydamas atsiskaitymus pagal likvidumo didinimo grįžtamuosius sandorius. Atsiskaitymo pagal sandorį dieną Lietuvos bankas mažin</text:span><text:span text:style-name="T1762">a sandorio šalies kredito liniją suteikiamos paskolos dydžiu ir kartu perveda lėšas į sandorio šalies MM sąskaitą, o sandorio pabaigos dieną didina sandorio šalies kredito liniją grąžintinos paskolos ir jai priskaičiuotų palūkanų sumos dydžiu ir kartu nusi</text:span><text:span text:style-name="T1763">rašo lėšas nuo sandorio šalies MM sąskaitos.<text:s/></text:span></text:p>
      <text:p text:style-name="P1764"><text:span text:style-name="T1765">4.10.9</text:span><text:span text:style-name="T1766">.</text:span><text:span text:style-name="T1767"><text:tab/>Atlikdamas likvidumo mažinimo operacijas, kurios vykdomos sudarant grįžtamuosius sandorius, Lietuvos bankas, gavęs iš sandorio šalies paskolą, perveda sutartą (atitinkamą) įkaitą į sandorio šalies n</text:span><text:span text:style-name="T1768">urodytą vertybinių popierių sąskaitą. Lietuvos bankas sandorio pabaigos dieną, kai sandorio šalis grąžina įkaitą, gražina bendrą paskolos ir priskaičiuotų palūkanų sumą į sandorio šalies MM sąskaitą.<text:s/></text:span></text:p>
      <text:p text:style-name="P1769"><text:span text:style-name="T1770">4.10.10</text:span><text:span text:style-name="T1771">.</text:span><text:span text:style-name="T1772"><text:tab/>Atsiskaitymo pagal terminuotąjį indėlį die</text:span><text:span text:style-name="T1773">ną sandorio šalis perveda lėšas į Lietuvos banko MM sąskaitą. Terminuotojo indėlio sandorio pabaigos dieną Lietuvos bankas grąžina sandorio šaliai terminuotąjį indėlį ir priskaičiuotą palūkanų sumą į sandorio šalies MM sąskaitą. Jei terminuotojo indėlio pa</text:span><text:span text:style-name="T1774">lūkanos yra neigiamos, terminuotojo indėlio sandorio pabaigos dieną Lietuvos bankas grąžina sandorio šaliai terminuotąjį indėlį ir kartu nusirašo priskaičiuotų palūkanų sumą nuo sandorio šalies MM sąskaitos.</text:span></text:p>
      <text:p text:style-name="P1775"><text:span text:style-name="T1776">4.10.11</text:span><text:span text:style-name="T1777">.</text:span><text:span text:style-name="T1778"><text:tab/>Atsiskaitymai už vienakrypčius sand</text:span><text:span text:style-name="T1779">orius yra vykdomi vadovaujantis rinkos praktika dėl sandoriui sudaryti naudojamo turto, kaip nurodyta sandorio šalies ir Lietuvos banko sandorio patvirtinime. Sandorio šalis atsiskaitymo pagal sandorį dieną turi turėti pakankamai tinkamo turto, kad galėtų<text:s/></text:span><text:span text:style-name="T1780">atsiskaityti už vienakryptį pirkimo sandorį. Atsiskaitymai už vienakrypčius sandorius vykdomi per Lietuvos banko ir sandorio šalies sąskaitas laikantis vienalaikio vertybinių popierių ir lėšų pateikimo (angl.<text:s/></text:span><text:span text:style-name="T1781">Delivery-versus-payment</text:span><text:span text:style-name="T1782">) principo.</text:span></text:p>
      <text:p text:style-name="P1783"><text:span text:style-name="T1784">4.10.12</text:span><text:span text:style-name="T1785">.</text:span><text:span text:style-name="T1786"><text:tab/>Atsiskaitymai už ECB skolos sertifikatus vykdomi per Lietuvos banko ir sandorio šalies MM sąskaitas ir vertybinių popierių sąskaitas<text:s/></text:span><text:span text:style-name="T1787">Nasdaq CSD SE</text:span><text:span text:style-name="T1788"><text:s/>Lietuvos filiale (toliau – LCVPD). Lietuvos bankas perveda ECB skolos sertifikatus į sandorio šalies sąskait</text:span><text:span text:style-name="T1789">ą LCVPD, kai sandorio šalis perveda lėšas į Lietuvos banko MM sąskaitą (angl.<text:s/></text:span><text:span text:style-name="T1790">Delivery-after-payment</text:span><text:span text:style-name="T1791">). ECB skolos sertifikatų išpirkimo dieną Lietuvos bankas sumoka sandorio šaliai sumą, atitinkančią ECB skolos sertifikato nominaliąją vertę.</text:span><text:s/></text:p>
      <text:p text:style-name="P1792">Papunkčio pakeitimai:</text:p>
      <text:p text:style-name="P1793"><text:span text:style-name="T1794">Nr.<text:s/></text:span><text:a xlink:href="https://www.e-tar.lt/portal/legalAct.html?documentId=bdd8f1e0b1d611e98451fa7b5933515d" office:target-frame-name="_top" xlink:show="replace"><text:span text:style-name="T1795">03-133</text:span></text:a><text:span text:style-name="T1796">, 2019-07-23, paskelbta TAR 2019-07-29, i. k. 2019-12475</text:span></text:p>
      <text:p text:style-name="Normal"/>
      <text:p text:style-name="P1797"><text:span text:style-name="T1798">4.10.13</text:span><text:span text:style-name="T1799">.</text:span><text:span text:style-name="T1800"><text:tab/></text:span><text:span text:style-name="T1801">Vykdant ilgesnės trukmės refinansavimo operacijas, sandorio šalis, pasinaudojusi galimybe iš anksto grąžinti visą paskolą arba jos dalį, turi grąžinti Lietuvos bankui paskolą ir iki išankstinio grąžinimo dienos priskaičiuotas palūkanas.<text:s/></text:span></text:p>
      <text:p text:style-name="P1802"><text:span text:style-name="T1803">4.10.14</text:span><text:span text:style-name="T1804">.</text:span><text:span text:style-name="T1805"><text:tab/>Lietu</text:span><text:span text:style-name="T1806">vos bankas turi teisę nurašyti iš bet kokių sandorio šalies sąskaitų ir indėlių Lietuvos banke tą pačią dieną laiku negrąžintą dienos paskolą ir (arba) palūkanas arba tą pačią dieną negrąžintos paskolos ir (arba) palūkanų dalį.</text:span></text:p>
      <text:p text:style-name="P1807"/>
      <text:p text:style-name="P1808"><text:span text:style-name="T1809">V</text:span><text:span text:style-name="T1810"><text:s/>SKYRIUS</text:span></text:p>
      <text:p text:style-name="P1811"><text:span text:style-name="T1812">EUROSISTE</text:span><text:span text:style-name="T1813">MOS NUOLATINĖS GALIMYBĖS</text:span></text:p>
      <text:p text:style-name="P1814"/>
      <text:p text:style-name="P1815"><text:span text:style-name="T1816">5.1</text:span><text:span text:style-name="T1817">.</text:span><text:span text:style-name="T1818"><text:tab/>Ribinio skolinimosi galimybės sąlygos.</text:span></text:p>
      <text:p text:style-name="P1819"><text:span text:style-name="T1820">5.1.1</text:span><text:span text:style-name="T1821">.</text:span><text:span text:style-name="T1822"><text:tab/>Sandorio šalis, naudodamasi ribinio skolinimosi galimybe, už įkaitą gauna iš Lietuvos banko vienos nakties paskolą eurais.<text:s/></text:span></text:p>
      <text:p text:style-name="P1823"><text:span text:style-name="T1824">5.1.2</text:span><text:span text:style-name="T1825">.</text:span><text:span text:style-name="T1826"><text:tab/>Sandorio šalis gali pasinaudoti ribini</text:span><text:span text:style-name="T1827">o skolinimosi galimybe pagal atskirai Lietuvos bankui pateiktą prašymą arba automatinį prašymą. <text:s/></text:span></text:p>
      <text:p text:style-name="P1828"><text:span text:style-name="T1829">5.1.3</text:span><text:span text:style-name="T1830">.</text:span><text:span text:style-name="T1831"><text:tab/>ECB iš anksto skelbia ribinio skolinimosi galimybės palūkanų normą, kuri apskaičiuojama kaip paprastoji palūkanų norma pagal „faktinis / 360“ dienų</text:span><text:span text:style-name="T1832"><text:s/>skaičiavimo susitarimą.</text:span></text:p>
      <text:p text:style-name="P1833"><text:span text:style-name="T1834">5.1.4</text:span><text:span text:style-name="T1835">.</text:span><text:span text:style-name="T1836"><text:tab/>Išskyrus reikalavimą pateikti užtikrinimui pakankamą tinkamą turtą, nėra jokių lėšų sumos, kurią sandorio šalis gali gauti pagal ribinio skolinimosi galimybę, apribojimų.</text:span></text:p>
      <text:p text:style-name="P1837"><text:span text:style-name="T1838">5.1.5</text:span><text:span text:style-name="T1839">.</text:span><text:span text:style-name="T1840"><text:tab/>Ribinio skolinimosi galimybe galima na</text:span><text:span text:style-name="T1841">udotis tik darbo dienomis. Tomis dienomis, kai vertybinių popierių atsiskaitymo sistemos neveikia, sandorio šalis gali naudotis ribinio skolinimosi galimybe tik tada jei yra iš anksto pateikusi įkaitą.</text:span></text:p>
      <text:p text:style-name="P1842"><text:span text:style-name="T1843">5.1.6</text:span><text:span text:style-name="T1844">.</text:span><text:span text:style-name="T1845"><text:tab/>Pasinaudoti ribinio skolinimosi galimybe sa</text:span><text:span text:style-name="T1846">ndorio šalis gali pateikusi prašymą Lietuvos bankui, kuris turi būti pateiktas faksu ne vėliau kaip iki 19.15 val. Lietuvos laiku, o paskutinę Eurosistemos privalomųjų atsargų laikymo laikotarpių darbo dieną – ne vėliau kaip iki 19.30 val. Lietuvos laiku.<text:s/></text:span><text:span text:style-name="T1847">Esant išskirtinėms aplinkybėms, minėti prašymo pateikimo laikai gali būti pavėlinti Eurosistemos sprendimu. Sandorio šalis privalo informuoti telefonu Lietuvos banką, kad pateikė prašymą pasinaudoti ribinio skolinimosi galimybe.</text:span><text:s/></text:p>
      <text:p text:style-name="P1848">Papunkčio pakeitimai:</text:p>
      <text:p text:style-name="P1849"><text:span text:style-name="T1850">Nr.<text:s/></text:span><text:a xlink:href="https://www.e-tar.lt/portal/legalAct.html?documentId=bdd8f1e0b1d611e98451fa7b5933515d" office:target-frame-name="_top" xlink:show="replace"><text:span text:style-name="T1851">03-133</text:span></text:a><text:span text:style-name="T1852">, 2019-07-23, paskelbta TAR 2019-07-29, i. k. 2019-12475</text:span></text:p>
      <text:p text:style-name="Normal"/>
      <text:p text:style-name="P1853"><text:span text:style-name="T1854">5.1.7</text:span><text:span text:style-name="T1855">.</text:span><text:span text:style-name="T1856"><text:tab/>Lietuvos bankas atmeta prašymus pasinaudoti ribinio skolinimosi galimybe, kurie<text:s/></text:span><text:span text:style-name="T1857">pateikti vėliau, negu Taisyklių 5.1.6 papunktyje nurodyta, arba neatitinka Lietuvos banko nustatytos prašymo formos (žr. Taisyklių 7 priedą). Apie atmestą prašymą Lietuvos bankas informuoja sandorio šalį faksu siunčiamu pranešimu ir telefonu.</text:span></text:p>
      <text:p text:style-name="P1858"><text:span text:style-name="T1859">5.1.8</text:span><text:span text:style-name="T1860">.</text:span><text:span text:style-name="T1861"><text:tab/>Sa</text:span><text:span text:style-name="T1862">ndorio šalis gali tikslinti arba atšaukti anksčiau pateiktą prašymą pasinaudoti ribinio skolinimosi galimybe iki 19 val. Lietuvos laiku. Informaciją apie prašymo pasinaudoti ribinio skolinimosi galimybe atšaukimą arba tikslinimą sandorio šalis Lietuvos ban</text:span><text:span text:style-name="T1863">kui išsiunčia faksu ir informuoja telefonu.</text:span></text:p>
      <text:p text:style-name="P1864"><text:span text:style-name="T1865">5.1.9</text:span><text:span text:style-name="T1866">.</text:span><text:span text:style-name="T1867"><text:tab/>Jei sandorio šalies prašyme nurodyta paskolos suma viršija Lietuvos bankui įkeisto tinkamo turto vertę, Lietuvos bankas suteikia vienos nakties paskolą, neviršijančią įkeisto turto vertės.</text:span></text:p>
      <text:p text:style-name="P1868"><text:span text:style-name="T1869">5.1.10</text:span><text:span text:style-name="T1870">.</text:span><text:span text:style-name="T1871"><text:tab/></text:span><text:span text:style-name="T1872"><text:s/>Bet kuris sandorio šalies neigiamas likutis MM sąskaitoje arba bendras neigiamas likutis TIPS ir MM sąskaitose, likęs pabaigus dienos pabaigos procedūras, automatiškai laikomas prašymu leisti pasinaudoti ribinio skolinimosi galimybe, kurį Lietuvos bankas<text:s/></text:span><text:span text:style-name="T1873">automatiškai įvykdo TARGET2-LIETUVOS BANKAS nuolatinių galimybių modulyje, pervesdamas lėšas į sandorio šalies MM sąskaitą.</text:span><text:s/></text:p>
      <text:p text:style-name="P1874">Papunkčio pakeitimai:</text:p>
      <text:p text:style-name="P1875"><text:span text:style-name="T1876">Nr.<text:s/></text:span><text:a xlink:href="https://www.e-tar.lt/portal/legalAct.html?documentId=bdd8f1e0b1d611e98451fa7b5933515d" office:target-frame-name="_top" xlink:show="replace"><text:span text:style-name="T1877">03-133</text:span></text:a><text:span text:style-name="T1878">,</text:span><text:span text:style-name="T1879"><text:s/>2019-07-23, paskelbta TAR 2019-07-29, i. k. 2019-12475</text:span></text:p>
      <text:p text:style-name="Normal"/>
      <text:p text:style-name="P1880"><text:span text:style-name="T1881">5.1.11</text:span><text:span text:style-name="T1882">.</text:span><text:span text:style-name="T1883"><text:tab/>Sandorio šalis gali bendra tvarka užsisakyti pranešimų apie pasinaudojimą ribinio skolinimosi galimybe per TARGET2-LIETUVOS BANKAS gavimo paslaugą.</text:span></text:p>
      <text:p text:style-name="P1884"><text:span text:style-name="T1885">5.1.12</text:span><text:span text:style-name="T1886">.</text:span><text:span text:style-name="T1887"><text:tab/>Lietuvos bankas, suteikdama</text:span><text:span text:style-name="T1888">s paskolą naudojant ribinio skolinimosi galimybę sandorio šalies prašymu, perveda lėšas į sandorio šalies MM sąskaitą. Apie prašymo pasinaudoti ribinio skolinimosi galimybe įvykdymą Lietuvos bankas sandorio šalį informuoja faksu siunčiamu pranešimu ir tele</text:span><text:span text:style-name="T1889">fonu.</text:span></text:p>
      <text:p text:style-name="P1890"><text:span text:style-name="T1891">5.1.13</text:span><text:span text:style-name="T1892">.</text:span><text:span text:style-name="T1893"><text:tab/>Lietuvos bankas, naudodamasis TARGET2-LIETUVOS BANKAS sistemos nuolatinių galimybių moduliu, vienos nakties paskolą ir priskaičiuotas palūkanas eurais atskirais tiesioginio debeto nurodymais nusirašo nuo sandorio šalies MM sąskaitos kitą<text:s/></text:span><text:span text:style-name="T1894">darbo dieną. Jeigu sandorio šalies MM sąskaitoje lėšų nepakanka vienos nakties paskolai grąžinti ir palūkanoms sumokėti, iš sandorio šalies MM sąskaitos nurašomos turimos lėšos ir sandorio šalies MM sąskaita blokuojama, t. y. neleidžiama vykdyti mokėjimo n</text:span><text:span text:style-name="T1895">urodymų, kol bus sukaupta ir nurašyta likusi tiesioginio debeto nurodymo suma.</text:span></text:p>
      <text:p text:style-name="P1896"><text:span text:style-name="T1897">5.2</text:span><text:span text:style-name="T1898">.</text:span><text:span text:style-name="T1899"><text:tab/>Indėlių galimybės sąlygos.<text:s/></text:span></text:p>
      <text:p text:style-name="P1900"><text:span text:style-name="T1901">5.2.1</text:span><text:span text:style-name="T1902">.</text:span><text:span text:style-name="T1903"><text:tab/>Sandorio šalis, pasinaudodama indėlių galimybe, padeda vienos nakties indėlį eurais Lietuvos banke (įkaitas nepateikiamas).</text:span></text:p>
      <text:p text:style-name="P1904"><text:span text:style-name="T1905">5.2</text:span><text:span text:style-name="T1906">.2</text:span><text:span text:style-name="T1907">.</text:span><text:span text:style-name="T1908"><text:tab/>Indėlių galimybės palūkanų norma gali būti teigiama, 0 proc. arba neigiama. <text:s/></text:span></text:p>
      <text:p text:style-name="P1909"><text:span text:style-name="T1910">5.2.3</text:span><text:span text:style-name="T1911">.</text:span><text:span text:style-name="T1912"><text:tab/>ECB iš anksto skelbia indėlių galimybės palūkanų normą, kuri apskaičiuojama kaip paprastoji palūkanų norma pagal „faktinis / 360“ dienų skaičiavimo susitarimą.<text:s/></text:span></text:p>
      <text:p text:style-name="P1913"><text:span text:style-name="T1914">5.2.4</text:span><text:span text:style-name="T1915">.</text:span><text:span text:style-name="T1916"><text:tab/>Lėšų suma, kurią sandorio šalis gali padėti kaip indėlį naudodamasi šia galimybe, neribojama.</text:span></text:p>
      <text:p text:style-name="P1917"><text:span text:style-name="T1918">5.2.5</text:span><text:span text:style-name="T1919">.</text:span><text:span text:style-name="T1920"><text:tab/>Nuolatine indėlio galimybe galima naudotis tik darbo dienomis.</text:span></text:p>
      <text:p text:style-name="P1921"><text:span text:style-name="T1922">5.2.6</text:span><text:span text:style-name="T1923">. Sandorių šalys, naudodamos TARGET2-LIETUVOS BANKAS nuolatinių gali</text:span><text:span text:style-name="T1924">mybių modulį, gali padėti vienos nakties indėlius Lietuvos banke darbo dienomis ne vėliau kaip iki 19.15 val. Lietuvos laiku, o paskutinę Eurosistemos privalomųjų atsargų laikymo laikotarpių darbo dieną – ne vėliau kaip iki 19.30 val. Lietuvos laiku. Esant</text:span><text:span text:style-name="T1925"><text:s/>išskirtinėms aplinkybėms, minėti indėlių padėjimo laikai gali būti pavėlinti Eurosistemos sprendimu. Sandorio šalis, dėl techninių kliūčių negalinti pasinaudoti TARGET2-LIETUVOS BANKAS nuolatinių galimybių moduliu, gali pasinaudoti indėlių galimybe teikda</text:span><text:span text:style-name="T1926">ma prašymą Lietuvos bankui. Prašymas siunčiamas Lietuvos bankui nurodytu fakso numeriu ir, informuojama telefonu.</text:span><text:s/></text:p>
      <text:p text:style-name="P1927">Papunkčio pakeitimai:</text:p>
      <text:p text:style-name="P1928"><text:span text:style-name="T1929">Nr.<text:s/></text:span><text:a xlink:href="https://www.e-tar.lt/portal/legalAct.html?documentId=bdd8f1e0b1d611e98451fa7b5933515d" office:target-frame-name="_top" xlink:show="replace"><text:span text:style-name="T1930">03-133</text:span></text:a><text:span text:style-name="T1931">, 2019-07-2</text:span><text:span text:style-name="T1932">3, paskelbta TAR 2019-07-29, i. k. 2019-12475</text:span></text:p>
      <text:p text:style-name="Normal"/>
      <text:p text:style-name="P1933"><text:span text:style-name="T1934">5.2.7</text:span><text:span text:style-name="T1935">.</text:span><text:span text:style-name="T1936"><text:tab/>Sandorių šalys turi teisę iki 19.15 val. Lietuvos laiku, o paskutinę Eurosistemos privalomųjų atsargų laikymo laikotarpių darbo dieną – iki 19.30 val. Lietuvos laiku, naudodamos TARGET2-LIETUVOS BAN</text:span><text:span text:style-name="T1937">KAS nuolatinių galimybių modulį, pervesti atgal visą arba dalį vienos nakties indėlio sumos į savo MM sąskaitą.<text:s/></text:span></text:p>
      <text:p text:style-name="P1938"><text:span text:style-name="T1939">5.2.8</text:span><text:span text:style-name="T1940">.</text:span><text:span text:style-name="T1941"><text:tab/>Lietuvos bankas, naudodamas TARGET2-LIETUVOS BANKAS nuolatinių galimybių modulį, atskirais mokėjimo nurodymais grąžina sandorio šali</text:span><text:span text:style-name="T1942">ai indėlį ir sumoka priskaičiuotas palūkanas eurais į sandorio šalies MM sąskaitą kitą darbo dieną. Jei už naudojimąsi indėlių galimybe taikoma neigiama palūkanų norma, Lietuvos bankas, naudodamas TARGET2-LIETUVOS BANKAS nuolatinių galimybių modulį, grąžin</text:span><text:span text:style-name="T1943">a indėlį ir debetuoja sandorio šalies MM sąskaitą pagal priskaičiuotų palūkanų sumą eurais.</text:span></text:p>
      <text:p text:style-name="P1944"><text:span text:style-name="T1945">5.2.9</text:span><text:span text:style-name="T1946">.</text:span><text:span text:style-name="T1947"><text:tab/>Sandorio šalis gali bendra tvarka užsisakyti TARGET2-LIETUVOS BANKAS pranešimų apie pasinaudojimą indėlių galimybe gavimo paslaugą.<text:s/></text:span></text:p>
      <text:p text:style-name="P1948"/>
      <text:p text:style-name="P1949"><text:span text:style-name="T1950">VI</text:span><text:span text:style-name="T1951"><text:s/>SKYRIUS</text:span></text:p>
      <text:p text:style-name="P1952"><text:span text:style-name="T1953">TINKAMAS TURTAS</text:span></text:p>
      <text:p text:style-name="P1954"/>
      <text:p text:style-name="P1955"><text:span text:style-name="T1956">6.1</text:span><text:span text:style-name="T1957">.</text:span><text:span text:style-name="T1958"><text:tab/>Bendrosios nuostatos</text:span><text:span text:style-name="T1959">.</text:span></text:p>
      <text:p text:style-name="P1960"><text:span text:style-name="T1961">6.1.1</text:span><text:span text:style-name="T1962">.</text:span><text:span text:style-name="T1963"><text:tab/></text:span><text:span text:style-name="T1964">Eurosistema taiko vienodus Eurosistemos pinigų politikos operacijoms užtikrinti naudojamo turto tinkamumo reikalavimus. Norėdamos dalyvauti šiose operacijose, sandorio šalys privalo įkeisti tinkamą turtą.<text:s/></text:span></text:p>
      <text:p text:style-name="P1965"><text:span text:style-name="T1966">6.1.2</text:span><text:span text:style-name="T1967">.</text:span><text:span text:style-name="T1968"><text:tab/>Tinkamas turtas gali būti naudojamas kr</text:span><text:span text:style-name="T1969">edito operacijoms – pinigų politikos operacijoms (išskyrus antrinės rinkos neturintį turtą, kuris nenaudojamas sudarant vienakrypčius sandorius) ir dienos paskoloms – užtikrinti.<text:s/></text:span></text:p>
      <text:p text:style-name="P1970"><text:span text:style-name="T1971">6.1.3</text:span><text:span text:style-name="T1972">.</text:span><text:span text:style-name="T1973"><text:tab/>Tinkamas turtas Eurosistemos kredito operacijoms užtikrinti yra:</text:span></text:p>
      <text:p text:style-name="P1974"><text:span text:style-name="T1975">6.1.3.1</text:span><text:span text:style-name="T1976">.</text:span><text:span text:style-name="T1977"><text:tab/>antrinę rinką turintis turtas;</text:span></text:p>
      <text:p text:style-name="P1978"><text:span text:style-name="T1979">6.1.3.2</text:span><text:span text:style-name="T1980">.</text:span><text:span text:style-name="T1981"><text:tab/>antrinės rinkos neturintis turtas.</text:span></text:p>
      <text:p text:style-name="P1982"><text:span text:style-name="T1983">6.1.4</text:span><text:span text:style-name="T1984">.</text:span><text:span text:style-name="T1985"><text:tab/>Tinkamas turtas turi atitikti griežtus Eurosistemos kredito vertinimo sistemos (toliau – EKVS) nustatytus kredito kokybės reikalavimus.</text:span></text:p>
      <text:p text:style-name="P1986"><text:span text:style-name="T1987">6.1.5</text:span><text:span text:style-name="T1988">.</text:span><text:span text:style-name="T1989"><text:tab/></text:span><text:span text:style-name="T1990">EKVS n</text:span><text:span text:style-name="T1991">ustato procedūras, taisykles ir būdus, kuriais užtikrinama, kad tinkamas turtas atitiktų Eurosistemos nustatytus griežtus kredito kokybės reikalavimus.</text:span></text:p>
      <text:p text:style-name="P1992"><text:span text:style-name="T1993">6.1.6</text:span><text:span text:style-name="T1994">.</text:span><text:span text:style-name="T1995"><text:tab/>Griežti EKVS kredito kokybės reikalavimai apibrėžiami kaip kredito kokybės lygiai ir jiems nu</text:span><text:span text:style-name="T1996">statomi tokie didžiausi įsipareigojimų neįvykdymo tikimybės per vienus metus</text:span><text:span text:style-name="T1997"><text:note text:note-class="footnote" text:id="_ftn10"><text:note-citation>10</text:note-citation><text:note-body><text:p text:style-name="P1998"><text:span text:style-name="T1999"><text:s/>EKVS vadovaujasi Direktyvoje 2013/36ES ir Reglamente (E</text:span><text:span text:style-name="T2000">S) Nr. 575/2013 pateiktomis įsipareigojimų neįvykdymo atvejo apibrėžtimis.</text:span></text:p></text:note-body></text:note></text:span><text:span text:style-name="T2001"><text:s/>lygiai:</text:span></text:p>
      <text:p text:style-name="P2002"><text:span text:style-name="T2003">6.1.6.1</text:span><text:span text:style-name="T2004">. 0,10 proc. įsipareigojimų neįvykdymo tikimybės lygis per vienus metus atitinka 2-ą kredito kokybės lygį;</text:span></text:p>
      <text:p text:style-name="P2005"><text:span text:style-name="T2006">6.1.6.2</text:span><text:span text:style-name="T2007">.</text:span><text:span text:style-name="T2008"><text:tab/>0,40 proc. įsipareigojimų neįvykdymo<text:s/></text:span><text:span text:style-name="T2009">tikimybės lygis per vienus metus atitinka 3-ią kredito kokybės lygį;</text:span></text:p>
      <text:p text:style-name="P2010"><text:span text:style-name="T2011">6.1.6.3</text:span><text:span text:style-name="T2012">. įsipareigojimų neįvykdymo tikimybės lygiai yra reguliariai apsvarstomi.</text:span><text:s/></text:p>
      <text:p text:style-name="P2013">Papunkčio pakeitimai:</text:p>
      <text:p text:style-name="P2014"><text:span text:style-name="T2015">Nr.<text:s/></text:span><text:a xlink:href="https://www.e-tar.lt/portal/legalAct.html?documentId=f71562a03cd311e881f2ba995b003ed2" office:target-frame-name="_top" xlink:show="replace"><text:span text:style-name="T2016">03-59</text:span></text:a><text:span text:style-name="T2017">, 2018-04-10, paskelbta TAR 2018-04-11, i. k. 2018-05800</text:span></text:p>
      <text:p text:style-name="Normal"/>
      <text:p text:style-name="P2018"><text:span text:style-name="T2019">6.1.7</text:span><text:span text:style-name="T2020">.</text:span><text:span text:style-name="T2021"><text:tab/>Visas kredito operacijoms užtikrinti tinkamas turtas turi atitikti bent 3-ią kredito k</text:span><text:span text:style-name="T2022">okybės lygį. Konkrečiai tinkamo turto rūšiai – antrinę rinką turinčiam turtui ir antrinės rinkos neturinčiam turtui – taikomi papildomi kredito kokybės reikalavimai, išdėstyti Taisyklių 6.12 ir 6.23 papunkčiuose.</text:span><text:s/></text:p>
      <text:p text:style-name="P2023">Papunkčio pakeitimai:</text:p>
      <text:p text:style-name="P2024"><text:span text:style-name="T2025">Nr.<text:s/></text:span><text:a xlink:href="https://www.e-tar.lt/portal/legalAct.html?documentId=f71562a03cd311e881f2ba995b003ed2" office:target-frame-name="_top" xlink:show="replace"><text:span text:style-name="T2026">03-59</text:span></text:a><text:span text:style-name="T2027">, 2018-04-10, paskelbta TAR 2018-04-11, i. k. 2018-05800</text:span></text:p>
      <text:p text:style-name="Normal"/>
      <text:p text:style-name="P2028"><text:span text:style-name="T2029">6.1.8</text:span><text:span text:style-name="T2030">.</text:span><text:span text:style-name="T2031"><text:tab/>ECB tinklalapyje skelbiama informacija apie kredito kokybės lygius pagal Eurosistemos suderintą reit</text:span><text:span text:style-name="T2032">ingų skalę</text:span><text:span text:style-name="T2033"><text:note text:note-class="footnote" text:id="_ftn11"><text:note-citation>11</text:note-citation><text:note-body><text:p text:style-name="P2034"><text:span text:style-name="T2035">2</text:span><text:span text:style-name="T2036"><text:s/></text:span><text:span text:style-name="T2037">https://www.ecb.europa.eu/paym/coll/risk/ecaf/html/index.en.html</text:span></text:p></text:note-body></text:note></text:span><text:span text:style-name="T2038">2</text:span><text:span text:style-name="T2039">, įskaitant kredito kokybės lygių priskyrimą prie kredito vertinimų, kuriuos teikia išorinės kredito vertinimo institucijos (IKVI).</text:span><text:s/></text:p>
      <text:p text:style-name="P2040">Papunkčio pakeitimai:</text:p>
      <text:p text:style-name="P2041"><text:span text:style-name="T2042">Nr.<text:s/></text:span><text:a xlink:href="https://www.e-tar.lt/portal/legalAct.html?documentId=f71562a03cd311e881f2ba995b003ed2" office:target-frame-name="_top" xlink:show="replace"><text:span text:style-name="T2043">03-59</text:span></text:a><text:span text:style-name="T2044">, 2018-04-10, paskelbta TAR 2018-04-11, i. k. 2018-05800</text:span></text:p>
      <text:p text:style-name="P2045"><text:span text:style-name="T2046">Nr.<text:s/></text:span><text:a xlink:href="https://www.e-tar.lt/portal/legalAct.html?documentId=bdd8f1e0b1d611e98451fa7b5933515d" office:target-frame-name="_top" xlink:show="replace"><text:span text:style-name="T2047">03-133</text:span></text:a><text:span text:style-name="T2048">, 2019-07-23, paskelbta TAR 2019-07-29, i. k. 2019-12475</text:span></text:p>
      <text:p text:style-name="Normal"/>
      <text:p text:style-name="P2049"><text:span text:style-name="T2050">6.1.9</text:span><text:span text:style-name="T2051">. Vert</text:span><text:span text:style-name="T2052">inant turto kredito kokybę atsižvelgiama į kredito vertinimo informaciją, gautą iš kredito vertinimo sistemų, priklausančių vienam iš trijų šaltinių, kaip nurodyta Taisyklių 6.25.1 papunktyje.</text:span><text:s/></text:p>
      <text:p text:style-name="P2053">Papunkčio pakeitimai:</text:p>
      <text:p text:style-name="P2054"><text:span text:style-name="T2055">Nr.<text:s/></text:span><text:a xlink:href="https://www.e-tar.lt/portal/legalAct.html?documentId=bdd8f1e0b1d611e98451fa7b5933515d" office:target-frame-name="_top" xlink:show="replace"><text:span text:style-name="T2056">03-133</text:span></text:a><text:span text:style-name="T2057">, 2019-07-23, paskelbta TAR 2019-07-29, i. k. 2019-12475</text:span></text:p>
      <text:p text:style-name="Normal"/>
      <text:p text:style-name="P2058"><text:span text:style-name="T2059">6.1.10</text:span><text:span text:style-name="T2060">.</text:span><text:span text:style-name="T2061"><text:tab/></text:span><text:span text:style-name="T2062">Vertinant turto kredito kokybę gali būti atsižvelgiama į tokius turto institucinius kriterijus ir elementus, kurie didina turto turėtojo apsaugą, pvz., garantijas. Lietuvos bankas turi teisę spręsti, ar emisija, emitentas, skolininkas arba garantas atitink</text:span><text:span text:style-name="T2063">a jiems taikomus griežtus kredito kokybės reikalavimus vadovaudamasis visa, jo manymu, aktualia informacija, jei tai yra būtina, kad būtų užtikrinta tinkama Eurosistemos apsauga nuo galimų rizikų. Lietuvos bankas gali nepriimti turto, apriboti turto pateik</text:span><text:span text:style-name="T2064">imą ar įkeitimą arba papildomai įvertinti turtą įvertinimą mažesne nei rinkos verte, jei toks sprendimas reikalingas, kad būtų užtikrinta tinkama Eurosistemos apsauga nuo galimų rizikų.<text:s/></text:span></text:p>
      <text:p text:style-name="P2065"><text:span text:style-name="T2066">6.1.11</text:span><text:span text:style-name="T2067">.</text:span><text:span text:style-name="T2068"><text:tab/>Prieš emitentui išleidžiant galimai tinkamą turtą, Lietuv</text:span><text:span text:style-name="T2069">os bankas konsultacijų dėl turto tinkamumo neteikia. Antrinę rinką turinčio turto tinkamumą Lietuvos bankas vertina tik tada, kai jis yra išleistas, o antrinės rinkos neturinčio turto tinkamumą – tik tada, kai pateiktas prašymas įkeisti turtą.</text:span></text:p>
      <text:p text:style-name="P2070"><text:span text:style-name="T2071">6.1.12</text:span><text:span text:style-name="T2072">.</text:span><text:span text:style-name="T2073"><text:tab/></text:span><text:span text:style-name="T2074">Tinkamas turtas turi būti denominuotas eurais arba kuria nors iš valstybių narių, kurių valiuta yra<text:s/></text:span><text:span text:style-name="T2075">euro</text:span><text:span text:style-name="T2076">, anksčiau galiojusia valiuta.</text:span></text:p>
      <text:p text:style-name="P2077"><text:span text:style-name="T2078">6.2</text:span><text:span text:style-name="T2079">.</text:span><text:span text:style-name="T2080"><text:tab/></text:span><text:span text:style-name="T2081">Bendrieji antrinę rinką turinčio turto tinkamumo reikalavimai.</text:span></text:p>
      <text:p text:style-name="P2082"><text:span text:style-name="T2083">6.2.1</text:span><text:span text:style-name="T2084">. Antrinę rinką turintis tinkamas turtas</text:span><text:span text:style-name="T2085"><text:s/>– skolos priemonės, atitinkančios Taisyklių 6.1–6.8 papunkčiuose nurodytus tinkamumo reikalavimus, išskyrus tam tikrų rūšių antrinę rinką turintį turtą, kuriam taikomi Taisyklių 6.9–6.10 papunkčiuose išdėstyti tinkamumo reikalavimai.</text:span><text:s/></text:p>
      <text:p text:style-name="P2086">Papunkčio pakeitimai:</text:p>
      <text:p text:style-name="P2087"><text:span text:style-name="T2088">Nr.<text:s/></text:span><text:a xlink:href="https://www.e-tar.lt/portal/legalAct.html?documentId=88ebf580cc1a11e6a2cac7383cbb90a3" office:target-frame-name="_top" xlink:show="replace"><text:span text:style-name="T2089">03-208</text:span></text:a><text:span text:style-name="T2090">, 2016-12-22, paskelbta TAR 2016-12-27, i. k. 2016-29578</text:span></text:p>
      <text:p text:style-name="Normal"/>
      <text:p text:style-name="P2091"><text:span text:style-name="T2092">6.2.2</text:span><text:span text:style-name="T2093">.</text:span><text:span text:style-name="T2094"><text:tab/>Lietuvos bankas kaip tinkamą turtą priima antrinę rinką turintį turtą, kuris<text:s/></text:span><text:span text:style-name="T2095">yra įtrauktas į ECB skelbiamą antrinę rinką turintį tinkamo turto sąrašą.<text:s/></text:span></text:p>
      <text:p text:style-name="P2096"><text:span text:style-name="T2097">6.2.3</text:span><text:span text:style-name="T2098">. ECB tinkamo turto sąrašą atnaujina kiekvieną TARGET2 darbo dieną pagal ECB tinklalapyje nurodytą metodiką. Šiame sąraše nurodytas turtas laikomas tinkamu nuo jo paskelbim</text:span><text:span text:style-name="T2099">o minėtame sąraše dienos. Išskirtiniais atvejais Eurosistema gali nustatyti, kad skolos vertybiniai<text:s/></text:span><text:soft-page-break/><text:span text:style-name="T2100">popieriai, už kuriuos atsiskaitoma tą pačią dieną, laikomi tinkamais nuo jų išleidimo dienos. Pagal Taisyklių 6.15.1.4 papunktyje išdėstytas nuostatas įvert</text:span><text:span text:style-name="T2101">intas turtas ECB tinkamo turto sąraše neskelbiamas.</text:span><text:s/></text:p>
      <text:p text:style-name="P2102">Papunkčio pakeitimai:</text:p>
      <text:p text:style-name="P2103"><text:span text:style-name="T2104">Nr.<text:s/></text:span><text:a xlink:href="https://www.e-tar.lt/portal/legalAct.html?documentId=88ebf580cc1a11e6a2cac7383cbb90a3" office:target-frame-name="_top" xlink:show="replace"><text:span text:style-name="T2105">03-208</text:span></text:a><text:span text:style-name="T2106">, 2016-12-22, paskelbta TAR 2016-12-27, i. k. 2016-29578</text:span></text:p>
      <text:p text:style-name="P2107"><text:span text:style-name="T2108">Nr.<text:s/></text:span><text:a xlink:href="https://www.e-tar.lt/portal/legalAct.html?documentId=f71562a03cd311e881f2ba995b003ed2" office:target-frame-name="_top" xlink:show="replace"><text:span text:style-name="T2109">03-59</text:span></text:a><text:span text:style-name="T2110">, 2018-04-10, paskelbta TAR 2018-04-11, i. k. 2018-05800</text:span></text:p>
      <text:p text:style-name="Normal"/>
      <text:p text:style-name="P2111"><text:span text:style-name="T2112">6.2.4</text:span><text:span text:style-name="T2113">. Eurosistema gali išbraukti turtą iš tinkamo antrinę rinką turinčio turto sąrašo, jei t</text:span><text:span text:style-name="T2114">urtą išleido, kartu išleido, administruoja arba garantavo sandorio šalis arba su ja glaudžiais ryšiais susijęs subjektas, kuriam pagal Sutarties 75 straipsnį Europos Sąjunga arba ES valstybė narė pritaikė jų lėšų naudojimą ribojančias lėšų įšaldymo ir (arb</text:span><text:span text:style-name="T2115">a) kitokias priemones ir (arba) turtą, kurį išleido, kartu išleido, administruoja arba garantavo sandorio šalis arba su ja glaudžiais ryšiais susijęs subjektas, dėl kurio ECB valdančioji taryba priėmė sprendimą, sustabdantį, apribojantį arba panaikinantį j</text:span><text:span text:style-name="T2116">ų galimybę naudotis Eurosistemos atvirosios rinkos operacijomis arba nuolatinėmis galimybėmis.</text:span><text:s/></text:p>
      <text:p text:style-name="P2117">Papunkčio pakeitimai:</text:p>
      <text:p text:style-name="P2118"><text:span text:style-name="T2119">Nr.<text:s/></text:span><text:a xlink:href="https://www.e-tar.lt/portal/legalAct.html?documentId=f71562a03cd311e881f2ba995b003ed2" office:target-frame-name="_top" xlink:show="replace"><text:span text:style-name="T2120">03-59</text:span></text:a><text:span text:style-name="T2121">, 2018-04-10, paskelbta TAR 201</text:span><text:span text:style-name="T2122">8-04-11, i. k. 2018-05800</text:span></text:p>
      <text:p text:style-name="Normal"/>
      <text:p text:style-name="P2123"><text:span text:style-name="T2124">6.3</text:span><text:span text:style-name="T2125">.</text:span><text:span text:style-name="T2126"><text:tab/></text:span><text:span text:style-name="T2127">Pagrindinė antrinę rinką turinčio turto suma ir atkarpos struktūra.</text:span></text:p>
      <text:p text:style-name="P2128"><text:span text:style-name="T2129">6.3.1</text:span><text:span text:style-name="T2130">.</text:span><text:span text:style-name="T2131"><text:tab/>Antrinę rinką turintis tinkamas turtas – skolos priemon</text:span><text:span text:style-name="T2132">ė, kurios pagrindinė suma</text:span><text:span text:style-name="T2133">:</text:span></text:p>
      <text:p text:style-name="P2134"><text:span text:style-name="T2135">6.3.1.1</text:span><text:span text:style-name="T2136">.</text:span><text:span text:style-name="T2137"><text:tab/>yra fiksuotoji, besąlygiškai nustatyta arba yra<text:s/></text:span><text:span text:style-name="T2138">besąlygiškai nustatyta ir susieta nustatytu dydžiu tik su vienu euro zonos infliacijos indeksu</text:span><text:span text:style-name="T2139"><text:note text:note-class="footnote" text:id="_ftn12"><text:note-citation>12</text:note-citation><text:note-body><text:p text:style-name="P2140"><text:s/>Indeksas, kurį pateikia Eurostatas arba valstybės narės, kurios valiuta yra<text:s/><text:span text:style-name="T2141">euro</text:span>, nacionalinė statistikos institucija (pvz., suderintas vartotojų kainų indeksas).</text:p></text:note-body></text:note></text:span><text:span text:style-name="T2142"><text:s/>konkrečiu momentu ir neturi jokių kitų struktūrų;</text:span></text:p>
      <text:p text:style-name="P2143"><text:span text:style-name="T2144">6</text:span><text:span text:style-name="T2145">.3.1.2</text:span><text:span text:style-name="T2146">.</text:span><text:span text:style-name="T2147"><text:s/></text:span><text:span text:style-name="T2148">susieta tik su vienu euro zonos infliacijos indeksu konkrečiu momentu, jeigu jos atkarpos<text:s/></text:span><text:span text:style-name="T2149">struktūra atitinka apibrėžtąją Taisyklių 6.3.3.2 iv) papunktyje ir yra susieta su tuo pačiu euro zonos infliacijos indeksu;</text:span><text:s/></text:p>
      <text:p text:style-name="P2150">Papunkčio pakeitimai:</text:p>
      <text:p text:style-name="P2151"><text:span text:style-name="T2152">Nr.<text:s/></text:span><text:a xlink:href="https://www.e-tar.lt/portal/legalAct.html?documentId=88ebf580cc1a11e6a2cac7383cbb90a3" office:target-frame-name="_top" xlink:show="replace"><text:span text:style-name="T2153">03-208</text:span></text:a><text:span text:style-name="T2154">,</text:span><text:span text:style-name="T2155"><text:s/>2016-12-22, paskelbta TAR 2016-12-27, i. k. 2016-29578</text:span></text:p>
      <text:p text:style-name="Normal"/>
      <text:p text:style-name="P2156"><text:span text:style-name="T2157">6.3.2</text:span><text:span text:style-name="T2158">.</text:span><text:span text:style-name="T2159"><text:tab/>Turtas su ilgalaikėmis<text:s/></text:span><text:span text:style-name="T2160">pirkimo teisėmis įsigyti kitų finansinių priemonių (angl.<text:s/></text:span><text:span text:style-name="T2161">warrant</text:span><text:span text:style-name="T2162">) arba turtas su kitomis panašiomis jam priskiriamomis teisėmis netinka.</text:span></text:p>
      <text:p text:style-name="P2163"><text:span text:style-name="T2164">6.3.3</text:span><text:span text:style-name="T2165">.</text:span><text:span text:style-name="T2166"><text:tab/>Tinkamos<text:s/></text:span><text:span text:style-name="T2167">skolos priemonės atkarpos struktūra iki skolos priemonės išpirkimo dienos turi būti viena iš šių:</text:span></text:p>
      <text:p text:style-name="P2168"><text:span text:style-name="T2169">6</text:span><text:span text:style-name="T2170">.3.3.1</text:span><text:span text:style-name="T2171">.</text:span><text:span text:style-name="T2172"><text:s/></text:span><text:span text:style-name="T2173">fiksuotoji, nulinė arba daugiapakopė atkarpa (angl.<text:s/></text:span><text:span text:style-name="T2174">multi-step coupon</text:span><text:span text:style-name="T2175">), t. y. atkarpos tvarkaraštis ir atkarpos vertės (išmokų dydžiai) yra nustaty</text:span><text:span text:style-name="T2176">ti iš anksto;</text:span><text:s/></text:p>
      <text:p text:style-name="P2177">Papunkčio pakeitimai:</text:p>
      <text:p text:style-name="P2178"><text:span text:style-name="T2179">Nr.<text:s/></text:span><text:a xlink:href="https://www.e-tar.lt/portal/legalAct.html?documentId=88ebf580cc1a11e6a2cac7383cbb90a3" office:target-frame-name="_top" xlink:show="replace"><text:span text:style-name="T2180">03-208</text:span></text:a><text:span text:style-name="T2181">, 2016-12-22, paskelbta TAR 2016-12-27, i. k. 2016-29578</text:span></text:p>
      <text:p text:style-name="Normal"/>
      <text:p text:style-name="P2182"><text:span text:style-name="T2183">6.3.3.2</text:span><text:span text:style-name="T2184">. kintamoji atkarpa (angl.<text:s/></text:span><text:span text:style-name="T2185">flat floating c</text:span><text:span text:style-name="T2186">oupon</text:span><text:span text:style-name="T2187">), kurios struktūra yra tokia:</text:span></text:p>
      <text:p text:style-name="P2188"/>
      <text:p text:style-name="P2189">atkarpos dydis = (bazinė norma * l) ± x, o f ≤ atkarpos dydis ≤ c, kai</text:p>
      <text:p text:style-name="P2190"/>
      <text:p text:style-name="P2191">f (žemiausia riba), c (aukščiausia riba), l (įsiskolinimo didinimo / mažinimo faktorius) ir x (garantinė įmoka), jei yra, tai skaičiai, kurie yra iš anksto nustatyti emisijos metu arba laikui bėgant gali keistis emisijos metu nustatytu būdu, kai 1 yra daugiau negu nulis per visą skolos priemonės galiojimo laikotarpį. Jei skolos priemonė turi kintamąją atkarpą su infliacijos indekso bazine norma, l lygus vienetui. Bazinė norma konkrečiu momentu yra tik viena iš šių:</text:p>
      <text:p text:style-name="P2192"><text:span text:style-name="T2193">i</text:span><text:span text:style-name="T2194">) euro pinigų rinkos palūkanų norma (pvz., EURIBOR, LIBOR) arba panašūs indeksai;</text:span></text:p>
      <text:p text:style-name="P2195"><text:span text:style-name="T2196">ii</text:span><text:span text:style-name="T2197">) pastovaus termino apsikeitimo sandorių palūkanų norma (pvz., CMS, EIISDA, EUSA);</text:span></text:p>
      <text:p text:style-name="P2198"><text:span text:style-name="T2199">iii</text:span><text:span text:style-name="T2200">) vienos</text:span><text:span text:style-name="T2201"><text:s/>arba kelių valstybių narių Vyriausybės obligacijų, kurių terminas yra vieni metai arba trumpesnis, pelningumo norma arba indeksas;</text:span></text:p>
      <text:p text:style-name="P2202"><text:span text:style-name="T2203">iv</text:span><text:span text:style-name="T2204">) euro zonos infliacijos indeksas.</text:span><text:s/></text:p>
      <text:p text:style-name="P2205">Papunkčio pakeitimai:</text:p>
      <text:p text:style-name="P2206"><text:span text:style-name="T2207">Nr.<text:s/></text:span><text:a xlink:href="https://www.e-tar.lt/portal/legalAct.html?documentId=88ebf580cc1a11e6a2cac7383cbb90a3" office:target-frame-name="_top" xlink:show="replace"><text:span text:style-name="T2208">03-208</text:span></text:a><text:span text:style-name="T2209">, 2016-12-22, paskelbta TAR 2016-12-27, i. k. 2016-29578</text:span></text:p>
      <text:p text:style-name="P2210"><text:span text:style-name="T2211">Nr.<text:s/></text:span><text:a xlink:href="https://www.e-tar.lt/portal/legalAct.html?documentId=f71562a03cd311e881f2ba995b003ed2" office:target-frame-name="_top" xlink:show="replace"><text:span text:style-name="T2212">03-59</text:span></text:a><text:span text:style-name="T2213">, 2018-04-10, paskelbta TAR 2018-04-11, i. k. 2018-05800</text:span></text:p>
      <text:p text:style-name="Normal"/>
      <text:p text:style-name="P2214"><text:span text:style-name="T2215">6.3.4</text:span><text:span text:style-name="T2216">.</text:span><text:span text:style-name="T2217"><text:tab/>Fiksuotųjų daugiapakopių arba kintamųjų daugiapakopių atkarpų tinkamumas vertinamas atsižvelgiant į visą skolos priemonės galiojimo laikotarpį.</text:span></text:p>
      <text:p text:style-name="P2218"><text:span text:style-name="T2219">6.3.5</text:span><text:span text:style-name="T2220">.</text:span><text:span text:style-name="T2221"><text:tab/>Tinkamos atkarpos<text:s/></text:span><text:span text:style-name="T2222">negali turėti nuo emitento priklausančių pasirinkimų, t. y. per visą skolos priemonės galiojimo laikotarpį emitentas negali pakeisti atkarpos pobūdžio.</text:span></text:p>
      <text:p text:style-name="P2223"><text:span text:style-name="T2224">6.3.6</text:span><text:span text:style-name="T2225">.</text:span><text:span text:style-name="T2226"><text:tab/>Skolos priemonė, kurios atkarpa neatitinka anksčiau išdėstytų tinkamumo reikalavimų, netinka,</text:span><text:span text:style-name="T2227"><text:s/>net jei šių reikalavimų neatitinka tik dalis skolos priemonės išmokų (pvz., premija).</text:span></text:p>
      <text:p text:style-name="P2228"><text:span text:style-name="T2229">6.3.7</text:span><text:span text:style-name="T2230">.</text:span><text:span text:style-name="T2231"><text:tab/>Tinkamos skolos priemonės negali suteikti teisės į pagrindinę sumą ir (arba) kitas išmokas pagal skolos priemonę, kurios būtų subordinuotos kitų to paties emi</text:span><text:span text:style-name="T2232">tento skolos priemonių savininkų teisėms.</text:span></text:p>
      <text:p text:style-name="P2233"><text:span text:style-name="T2234">6.3</text:span><text:span text:style-name="T2235">1</text:span><text:span text:style-name="T2236">. Tinkamas turtas su neigiamais lėšų srautais.</text:span></text:p>
      <text:p text:style-name="P2237"><text:span text:style-name="T2238">6.3</text:span><text:span text:style-name="T2239">1</text:span><text:span text:style-name="T2240">.1</text:span><text:span text:style-name="T2241">. Sandorio šalis visada atsako už visus su jos įkeistu tinkamu turtu susijusių neigiamų lėšų srautų mokėjimus. Šiuos mokėjimus sandorio šalis privalo</text:span><text:span text:style-name="T2242"><text:s/>atlikti tinkamai ir laiku.<text:s/></text:span></text:p>
      <text:p text:style-name="P2243"><text:span text:style-name="T2244">6.3</text:span><text:span text:style-name="T2245">1</text:span><text:span text:style-name="T2246">.2</text:span><text:span text:style-name="T2247">. Jei sandorio šalis laiku neįvykdo Taisyklių 6.3</text:span><text:span text:style-name="T2248">1</text:span><text:span text:style-name="T2249">.1 papunktyje nurodyto mokėjimo, Lietuvos bankas gali, tačiau neprivalo, įvykdyti atitinkamą mokėjimą už sandorio šalį. Tokiu atveju sandorio šalis, jeigu Lietuvos bankas reikalauja, per šiame reikalavime nurodytą terminą privalo kompensuoti visas Lietuvos</text:span><text:span text:style-name="T2250"><text:s/>banko už sandorio šalį sumokėtas sumas ir su tuo susijusias išlaidas.<text:s/></text:span></text:p>
      <text:p text:style-name="P2251"><text:span text:style-name="T2252">6.3</text:span><text:span text:style-name="T2253">1</text:span><text:span text:style-name="T2254">.3</text:span><text:span text:style-name="T2255">. Jei sandorio šalis per Taisyklių 6.3</text:span><text:span text:style-name="T2256">1</text:span><text:span text:style-name="T2257">.2 papunktyje nurodytame reikalavime nurodytą terminą minėtų sumų ir išlaidų nekompensuoja, Lietuvos bankas turi teisę šias sumas ir iš</text:span><text:span text:style-name="T2258">laidas nusirašyti nuo sandorio šalies sąskaitos tokia pačia tvarka, kaip nurodyta Taisyklių 5.1.13 papunktyje.<text:s/></text:span></text:p>
      <text:p text:style-name="P2259"><text:span text:style-name="T2260">6.3</text:span><text:span text:style-name="T2261">1</text:span><text:span text:style-name="T2262">.4</text:span><text:span text:style-name="T2263">. Jei sandorio šalis pagal Taisyklių 6.3</text:span><text:span text:style-name="T2264">1</text:span><text:span text:style-name="T2265">.2 papunktį Lietuvos banko sumokėtos lėšų sumos per nustatytą terminą nekompensuoja ir šios s</text:span><text:span text:style-name="T2266">umos Lietuvos bankas negali nusirašyti pagal Taisyklių 6.3</text:span><text:span text:style-name="T2267">1</text:span><text:span text:style-name="T2268">.3 papunkčio nuostatas, laikoma, kad sandorio šalis pažeidė Taisykles ir už šį pažeidimą sandorio šaliai skiriama Taisyklių 8.8 papunktyje nustatyta bauda. Tokiu atveju sandorio šalies negrąžinta l</text:span><text:span text:style-name="T2269">ėšų suma, kurios Lietuvos bankas negali nusirašyti, laikoma Lietuvos banko sandorio šaliai suteikta paskola.</text:span><text:s/></text:p>
      <text:p text:style-name="P2270">Papildyta papunkčiu:</text:p>
      <text:p text:style-name="P2271"><text:span text:style-name="T2272">Nr.<text:s/></text:span><text:a xlink:href="https://www.e-tar.lt/portal/legalAct.html?documentId=88ebf580cc1a11e6a2cac7383cbb90a3" office:target-frame-name="_top" xlink:show="replace"><text:span text:style-name="T2273">03-208</text:span></text:a><text:span text:style-name="T2274">, 2016-12-22, p</text:span><text:span text:style-name="T2275">askelbta TAR 2016-12-27, i. k. 2016-29578</text:span></text:p>
      <text:p text:style-name="Normal"/>
      <text:p text:style-name="P2276"><text:span text:style-name="T2277">6.4</text:span><text:span text:style-name="T2278">.</text:span><text:span text:style-name="T2279"><text:tab/></text:span><text:span text:style-name="T2280"><text:s/></text:span><text:span text:style-name="T2281">Antrinę rinką turinčio turto emisijos vieta.</text:span></text:p>
      <text:p text:style-name="P2282"><text:span text:style-name="T2283">6.4.1</text:span><text:span text:style-name="T2284">.</text:span><text:span text:style-name="T2285"><text:tab/>Skolos priemonė turi būti išleista EEE per centrinį banką arba per tinkamą VPAS.<text:s/></text:span></text:p>
      <text:p text:style-name="P2286"><text:span text:style-name="T2287">6.4.2</text:span><text:span text:style-name="T2288">.</text:span><text:span text:style-name="T2289"><text:tab/>Jeigu nėra nefinansinės korporacijos išleistos ar garant</text:span><text:span text:style-name="T2290">uotos skolos priemonės emisijos, emitento arba garanto IKVI kredito kokybės įvertinimo, skolos priemonė turi būti išleista euro zonoje.</text:span></text:p>
      <text:p text:style-name="P2291"><text:span text:style-name="T2292">6.4.3</text:span><text:span text:style-name="T2293">.</text:span><text:span text:style-name="T2294"><text:tab/>Skolos priemonės, išleistos per tarptautinius centrinius vertybinių popierių depozitoriumus (TCVPD), turi ati</text:span><text:span text:style-name="T2295">tikti šiuos reikalavimus:</text:span></text:p>
      <text:p text:style-name="P2296"><text:span text:style-name="T2297">6.4.3.1</text:span><text:span text:style-name="T2298">.</text:span><text:span text:style-name="T2299"><text:tab/>tarptautinės skolos priemonės (angl.<text:s/></text:span><text:span text:style-name="T2300">international debt securities</text:span><text:span text:style-name="T2301">), išleistos pasauline pareikštine forma (angl.<text:s/></text:span><text:span text:style-name="T2302">global bearer form</text:span><text:span text:style-name="T2303">), turi būti išleistos kaip naujieji pasauliniai skoliniai įsipareigojimai (angl.<text:s/></text:span><text:span text:style-name="T2304">New<text:s/></text:span><text:span text:style-name="T2305">Global Notes</text:span><text:span text:style-name="T2306">, NPSĮ) ir saugomos visuotinai pripažinto saugotojo, kuris yra TCVPD arba Centrinis vertybinių popierių depozitoriumas (CVPD) ir kuris valdo tinkamą VPAS. Šios nuostatos netaikomos pasauline pareikštine forma išleistoms tarptautinėms skolos pri</text:span><text:span text:style-name="T2307">emonėms, išleistoms kaip klasikiniai pasauliniai skoliniai įsipareigojimai (angl.<text:s/></text:span><text:span text:style-name="T2308">classical global notes</text:span><text:span text:style-name="T2309">) iki 2007 m. sausio 1 d., ir šių įsipareigojimų pakeičiamoms tęstinėms emisijoms, išleistoms su tuo pačiu ISIN, neatsižvelgiant į tęstinės emisijos dat</text:span><text:span text:style-name="T2310">ą;</text:span></text:p>
      <text:p text:style-name="P2311"><text:span text:style-name="T2312">6.4.3.2</text:span><text:span text:style-name="T2313">.</text:span><text:span text:style-name="T2314"><text:tab/>tarptautinės skolos priemonės, išleistos pasaulinio registro forma (angl.<text:s/></text:span><text:span text:style-name="T2315">global registered form</text:span><text:span text:style-name="T2316">), turi būti išleistos pagal tarptautinėms skolos priemonėms taikomą naująją saugojimo struktūrą (angl.<text:s/></text:span><text:span text:style-name="T2317">new safekeeping structure</text:span><text:span text:style-name="T2318">). Šios nuostat</text:span><text:span text:style-name="T2319">os netaikomos tarptautinėms skolos priemonėms, išleistoms pasaulinio registro forma iki 2010 m. spalio 1 d.;</text:span></text:p>
      <text:p text:style-name="P2320"><text:span text:style-name="T2321">6.4.3.3</text:span><text:span text:style-name="T2322">.</text:span><text:span text:style-name="T2323"><text:tab/>tarptautinės skolos priemonės, išleistos individualių skolinių įsipareigojimų forma (angl.<text:s/></text:span><text:span text:style-name="T2324">individual note form</text:span><text:span text:style-name="T2325">), netinka, išskyrus ta</text:span><text:span text:style-name="T2326">s, kurios išleistos iki 2010 m. spalio 1 d.;</text:span></text:p>
      <text:p text:style-name="P2327"><text:span text:style-name="T2328">6.4.3.4</text:span><text:span text:style-name="T2329">. išsamūs skolos priemonių formų ir jų tinkamumo reikalavimai nurodyti Taisyklių 8 priede.</text:span><text:s/></text:p>
      <text:p text:style-name="P2330">Papunkčio pakeitimai:</text:p>
      <text:p text:style-name="P2331"><text:span text:style-name="T2332">Nr.<text:s/></text:span><text:a xlink:href="https://www.e-tar.lt/portal/legalAct.html?documentId=f71562a03cd311e881f2ba995b003ed2" office:target-frame-name="_top" xlink:show="replace"><text:span text:style-name="T2333">03-59</text:span></text:a><text:span text:style-name="T2334">, 2018-04-10, paskelbta TAR 2018-04-11, i. k. 2018-05800</text:span></text:p>
      <text:p text:style-name="Normal"/>
      <text:p text:style-name="P2335"><text:span text:style-name="T2336">6.5</text:span><text:span text:style-name="T2337">.</text:span><text:span text:style-name="T2338"><text:tab/>Antrinę rinką turinčio turto atsiskaitymo procedūros</text:span><text:span text:style-name="T2339">.</text:span></text:p>
      <text:p text:style-name="P2340"><text:span text:style-name="T2341">6.5.1</text:span><text:span text:style-name="T2342">.</text:span><text:span text:style-name="T2343"><text:tab/></text:span><text:span text:style-name="T2344">Skolos priemonė turi būti perleidžiama darant atitinkamus įrašus vertybinių popierių sąskaitose. Ji turi būti saugoma ir už ją atsiskaitoma euro zonoje per NCB sąskaitą arba tinkamą VPAS taip, kad tinkamo turto įkeitimui įforminti ir įkaitui realizuoti būt</text:span><text:span text:style-name="T2345">ų taikoma valstybės narės, kurios valiuta yra<text:s/></text:span><text:span text:style-name="T2346">euro</text:span><text:span text:style-name="T2347">, teisė.<text:s/></text:span></text:p>
      <text:p text:style-name="P2348"><text:span text:style-name="T2349">6.5.1</text:span><text:span text:style-name="T2350">1</text:span><text:span text:style-name="T2351">. Jei skolos priemonės perleidžiamos pasinaudojant trišalio tarpininko paslaugomis, toks tarpininkas turi būti įvertintas kaip atitinkantis Eurosistemos standartus dėl trišalių tarpinink</text:span><text:span text:style-name="T2352">ų naudojimo Eurosistemos kredito operacijoms (angl.<text:s/></text:span><text:span text:style-name="T2353">Eurosystem standards for the use of triparty agents (TPAs) in Eurosystem credit operations</text:span><text:span text:style-name="T2354">), paskelbtus ECB tinklalapyje</text:span><text:span text:style-name="T2355"><text:note text:note-class="footnote" text:id="_ftn13"><text:note-citation>13</text:note-citation><text:note-body><text:p text:style-name="Normal"><text:span text:style-name="T2356"><text:s/></text:span><text:span text:style-name="T2357">https://www.ecb.europa.eu/paym/coll/coll/triparty/html/index.en.html.</text:span></text:p></text:note-body></text:note></text:span><text:span text:style-name="T2358">.<text:s/></text:span></text:p>
      <text:p text:style-name="P2359"><text:span text:style-name="T2360">6.5.2</text:span><text:span text:style-name="T2361">.</text:span><text:span text:style-name="T2362"><text:tab/>Jeigu CVPD, per kurį turtas buvo išleistas, ir CVPD, kuriame jis<text:s/></text:span><text:span text:style-name="T2363">saugomas, nesutampa, šių CVPD valdomos VPAS turi būti sujungtos tinkama jungtimi, atsižvelgiant į Taisyklių 6.36 papunktyje išdėstytus reikalavimus.</text:span><text:s/></text:p>
      <text:p text:style-name="P2364">Papunkčio pakeitimai:</text:p>
      <text:p text:style-name="P2365"><text:span text:style-name="T2366">Nr.<text:s/></text:span><text:a xlink:href="https://www.e-tar.lt/portal/legalAct.html?documentId=f71562a03cd311e881f2ba995b003ed2" office:target-frame-name="_top" xlink:show="replace"><text:span text:style-name="T2367">03-59</text:span></text:a><text:span text:style-name="T2368">, 2018-04-10, paskelbta TAR 2018-04-11, i. k. 2018-05800</text:span></text:p>
      <text:p text:style-name="Normal"/>
      <text:p text:style-name="P2369"><text:span text:style-name="T2370">6.6</text:span><text:span text:style-name="T2371">.</text:span><text:span text:style-name="T2372"><text:tab/></text:span><text:span text:style-name="T2373">Antrinę rinką turinčio turto priimtinos rinkos.</text:span></text:p>
      <text:p text:style-name="P2374"><text:span text:style-name="T2375">6.6.1</text:span><text:span text:style-name="T2376">.</text:span><text:span text:style-name="T2377"><text:tab/>Skolos priemonė turi būti įtraukta į reguliuojamų rinkų, kaip apibrėžta Europos Parlamento ir Tarybos direk</text:span><text:span text:style-name="T2378">tyvoje 2000/39/EB</text:span><text:span text:style-name="T2379"><text:note text:note-class="footnote" text:id="_ftn14"><text:note-citation>14</text:note-citation><text:note-body><text:p text:style-name="P2380"><text:s/>2004 m. balandžio 21 d. Europos Parlamento ir Tarybos direktyva 2004/39/EB dėl finansinių priemonių rinkų, iš dalies keičianti Tarybos direktyvas 85/611/EEB, 93/6/EEB ir Europos Parlamento ir Tarybos direktyvą 2000/12/EB bei panaikinanti Tarybos direktyvą 93/22/EEB (OL L 145, 2004 4 30, p. 1).</text:p></text:note-body></text:note></text:span><text:span text:style-name="T2381">, arba į prekybos sąrašus tam tikrų priimtinų nereguliuojamų rinkų prekybos sąrašus.</text:span></text:p>
      <text:p text:style-name="P2382"><text:span text:style-name="T2383">6.6.2</text:span><text:span text:style-name="T2384">.</text:span><text:span text:style-name="T2385"><text:tab/>Priimtinų nereguliuojamų rinkų sąrašą ECB skelbia savo tinklalapyje</text:span><text:span text:style-name="T2386"><text:note text:note-class="footnote" text:id="_ftn15"><text:note-citation>15</text:note-citation><text:note-body><text:p text:style-name="P2387"><text:span text:style-name="T2388"><text:s/></text:span><text:span text:style-name="T2389">https://www.ecb.europa.eu/paym/coll/standards/marketable/html/index.en.html</text:span></text:p></text:note-body></text:note></text:span><text:span text:style-name="T2390"><text:s/>ir jį atnaujina bent kartą per metus.<text:s/></text:span></text:p>
      <text:p text:style-name="P2391"><text:span text:style-name="T2392">6.6.3</text:span><text:span text:style-name="T2393">.</text:span><text:span text:style-name="T2394"><text:tab/>Eurosistema nereguliuoj</text:span><text:span text:style-name="T2395">amas rinkas vertina pagal saugumo, skaidrumo ir prieinamumo principus:</text:span></text:p>
      <text:p text:style-name="P2396"><text:span text:style-name="T2397">6.6.3.1</text:span><text:span text:style-name="T2398">.</text:span><text:span text:style-name="T2399"><text:tab/>saugumas – sandorių tikrumas, o ypač tikrumas dėl sandorių galiojimo ir vykdymo;</text:span></text:p>
      <text:p text:style-name="P2400"><text:span text:style-name="T2401">6.6.3.2</text:span><text:span text:style-name="T2402">.</text:span><text:span text:style-name="T2403"><text:tab/>skaidrumas – netrukdoma prieiga prie informacijos apie rinkos procedūrų ir veikl</text:span><text:span text:style-name="T2404">os taisykles, turto finansinius aspektus, kainų nustatymo mechanizmą, atitinkamas kainas ir kiekius (kainas, palūkanų normas, prekybos mastą, nesumokėtas sumas ir pan.);<text:s/></text:span></text:p>
      <text:p text:style-name="P2405"><text:span text:style-name="T2406">6.6.3.3</text:span><text:span text:style-name="T2407">.</text:span><text:span text:style-name="T2408"><text:tab/><text:s/>prieinamumas – galimybė Eurosistemai turėti prieigą prie rinkos ir joje</text:span><text:span text:style-name="T2409"><text:s/>dalyvauti. Rinka yra laikoma prieinama, jeigu jos procedūrų ir veiklos taisyklės leidžia Eurosistemai gauti informaciją ir sudaryti sandorius, kai to reikia siekiant valdyti įkaitą.</text:span></text:p>
      <text:p text:style-name="P2410"><text:span text:style-name="T2411">6.6.4</text:span><text:span text:style-name="T2412">.</text:span><text:span text:style-name="T2413"><text:tab/></text:span><text:span text:style-name="T2414">Nereguliuojamų rinkų atranka vykdoma išimtinai tik vykdant E</text:span><text:span text:style-name="T2415">urosistemos įkaito valdymo funkciją ir neturėtų būti laikoma rinkos kokybės vertinimu.</text:span></text:p>
      <text:p text:style-name="P2416"><text:span text:style-name="T2417">6.7</text:span><text:span text:style-name="T2418">.</text:span><text:span text:style-name="T2419"><text:tab/></text:span><text:span text:style-name="T2420"><text:s/></text:span><text:span text:style-name="T2421">Antrinę rinką turinčio turto emitentai ir garantai</text:span><text:span text:style-name="T2422">.</text:span></text:p>
      <text:p text:style-name="P2423"><text:span text:style-name="T2424">6.7.1</text:span><text:span text:style-name="T2425">.</text:span><text:span text:style-name="T2426"><text:tab/></text:span><text:span text:style-name="T2427">Skolos priemonių emitentais ir jų garantais gali būti valstybių narių centriniai bankai, viešojo sektoriaus subjektai, agentūros, kredito įstaigos, finansinės korporacijos, kurios nėra kredito įstaigos, nefinansinės korporacijos, daugiašaliai plėtros banka</text:span><text:span text:style-name="T2428">i (angl.<text:s/></text:span><text:span text:style-name="T2429">multilateral development banks)<text:s/></text:span><text:span text:style-name="T2430">arba tarptautinės organizacijos. Kai antrinę rinką turinčio turto emitentų yra daugiau nei vienas, šis reikalavimas taikomas kiekvienam šio turto emitentui.</text:span><text:s/></text:p>
      <text:p text:style-name="P2431">Papunkčio pakeitimai:</text:p>
      <text:soft-page-break/>
      <text:p text:style-name="P2432"><text:span text:style-name="T2433">Nr.<text:s/></text:span><text:a xlink:href="https://www.e-tar.lt/portal/legalAct.html?documentId=f71562a03cd311e881f2ba995b003ed2" office:target-frame-name="_top" xlink:show="replace"><text:span text:style-name="T2434">03-59</text:span></text:a><text:span text:style-name="T2435">, 2018-04-10, paskelbta TAR 2018-04-11, i. k. 2018-05800</text:span></text:p>
      <text:p text:style-name="Normal"/>
      <text:p text:style-name="P2436"><text:span text:style-name="T2437">6.7.1</text:span><text:span text:style-name="T2438">1</text:span><text:span text:style-name="T2439">. Investicinių fondų išleistos arba garantuotos skolos priemonės yra netinkamos.</text:span><text:s/></text:p>
      <text:p text:style-name="P2440">Papildyta papunkčiu:</text:p>
      <text:p text:style-name="P2441"><text:span text:style-name="T2442">Nr.<text:s/></text:span><text:a xlink:href="https://www.e-tar.lt/portal/legalAct.html?documentId=f71562a03cd311e881f2ba995b003ed2" office:target-frame-name="_top" xlink:show="replace"><text:span text:style-name="T2443">03-59</text:span></text:a><text:span text:style-name="T2444">, 2018-04-10, paskelbta TAR 2018-04-11, i. k. 2018-05800</text:span></text:p>
      <text:p text:style-name="Normal"/>
      <text:p text:style-name="P2445"><text:span text:style-name="T2446">6.7.2.</text:span><text:span text:style-name="T2447"><text:s/>Neteko galios nuo 2019-08-05</text:span></text:p>
      <text:p text:style-name="P2448">Papunkčio naikinimas:</text:p>
      <text:p text:style-name="P2449"><text:span text:style-name="T2450">Nr.<text:s/></text:span><text:a xlink:href="https://www.e-tar.lt/portal/legalAct.html?documentId=bdd8f1e0b1d611e98451fa7b5933515d" office:target-frame-name="_top" xlink:show="replace"><text:span text:style-name="T2451">03-133</text:span></text:a><text:span text:style-name="T2452">, 2019-07-23, paskelbta TAR 2019-07-29, i. k. 2019-12475</text:span></text:p>
      <text:p text:style-name="Normal"/>
      <text:p text:style-name="P2453"><text:span text:style-name="T2454">6.8</text:span><text:span text:style-name="T2455">.</text:span><text:span text:style-name="T2456"><text:tab/></text:span><text:span text:style-name="T2457"><text:s/></text:span><text:span text:style-name="T2458">Antrinę rinką turinčio turto emitento arba garanto įsteigimo vieta</text:span><text:span text:style-name="T2459">.</text:span></text:p>
      <text:p text:style-name="P2460"><text:span text:style-name="T2461">6.8.1</text:span><text:span text:style-name="T2462">.</text:span><text:span text:style-name="T2463"><text:tab/>Skolos priemonės</text:span><text:span text:style-name="T2464"><text:s/>emitentas turi būti įsteigtas EEE arba vienoje iš G10 šalių, nepriklausančių EEE, atsižvelgiant į Taisyklių 6.8.3–6.8.6 ir 6.11</text:span><text:span text:style-name="T2465">1</text:span><text:span text:style-name="T2466"><text:s/>papunkčiuose nurodytas išimtis. Kai antrinę rinką turinčio turto emitentų yra daugiau nei vienas, šis reikalavimas taikomas ki</text:span><text:span text:style-name="T2467">ekvienam šio turto emitentui.</text:span><text:s/></text:p>
      <text:p text:style-name="P2468">Papunkčio pakeitimai:</text:p>
      <text:p text:style-name="P2469"><text:span text:style-name="T2470">Nr.<text:s/></text:span><text:a xlink:href="https://www.e-tar.lt/portal/legalAct.html?documentId=f71562a03cd311e881f2ba995b003ed2" office:target-frame-name="_top" xlink:show="replace"><text:span text:style-name="T2471">03-59</text:span></text:a><text:span text:style-name="T2472">, 2018-04-10, paskelbta TAR 2018-04-11, i. k. 2018-05800</text:span></text:p>
      <text:p text:style-name="Normal"/>
      <text:p text:style-name="P2473"><text:span text:style-name="T2474">6.8.2</text:span><text:span text:style-name="T2475">.</text:span><text:span text:style-name="T2476"><text:tab/>Skolos priemonės garantas t</text:span><text:span text:style-name="T2477">uri būti įsteigtas EEE, nebent garantijos nereikia nustatant konkrečių skolos priemonių kredito kokybės reikalavimus, kaip nurodyta Taisyklių 6.8.3–6.8.4 papunkčiuose. Taisyklių 6.13 papunktyje numatyta galimybė naudoti IKVI garanto kredito vertinimą (reit</text:span><text:span text:style-name="T2478">ingą) nustatant konkrečių skolos priemonių kredito kokybės reikalavimus.</text:span></text:p>
      <text:p text:style-name="P2479"><text:span text:style-name="T2480">6.8.3</text:span><text:span text:style-name="T2481">.</text:span><text:span text:style-name="T2482"><text:tab/>Jeigu antrinę rinką turinčią skolos priemonę išleidžia nefinansinė korporacija ir ši skolos priemonė neturi emisijos, emitento arba garanto IKVI kredito vertinimo (reitingo</text:span><text:span text:style-name="T2483">), emitentas arba garantas turi būti valstybėje narėje, kurios valiuta yra<text:s/></text:span><text:span text:style-name="T2484">euro</text:span><text:span text:style-name="T2485">.<text:s/></text:span></text:p>
      <text:p text:style-name="P2486"><text:span text:style-name="T2487">6.8.3</text:span><text:span text:style-name="T2488">1</text:span><text:span text:style-name="T2489"><text:s/>Agentūrų išleistų arba garantuotų skolos priemonių emitentas arba garantas turi būti įsteigtas valstybėje narėje, kurios valiuta yra<text:s/></text:span><text:span text:style-name="T2490">euro</text:span><text:span text:style-name="T2491">.</text:span><text:s/></text:p>
      <text:p text:style-name="P2492">Papildyta papunkčiu:</text:p>
      <text:p text:style-name="P2493"><text:span text:style-name="T2494">Nr.<text:s/></text:span><text:a xlink:href="https://www.e-tar.lt/portal/legalAct.html?documentId=bdd8f1e0b1d611e98451fa7b5933515d" office:target-frame-name="_top" xlink:show="replace"><text:span text:style-name="T2495">03-133</text:span></text:a><text:span text:style-name="T2496">, 2019-07-23, paskelbta TAR 2019-07-29, i. k. 2019-12475</text:span></text:p>
      <text:p text:style-name="Normal"/>
      <text:p text:style-name="P2497"><text:span text:style-name="T2498">6.8.4</text:span><text:span text:style-name="T2499">.</text:span><text:span text:style-name="T2500"><text:tab/>Daugiašaliai plėtros bankai ir tarptautinės organizacijos yra tinkami emitentai</text:span><text:span text:style-name="T2501"><text:s/>ir garantai, nepaisant jų įsteigimo vietos.</text:span></text:p>
      <text:p text:style-name="P2502"><text:span text:style-name="T2503">6.8.5</text:span><text:span text:style-name="T2504">.</text:span><text:span text:style-name="T2505"><text:tab/>Turtu užtikrintų vertybinių popierių (toliau – TUVP) emitentas turi būti įsteigtas EEE šalyje, kaip nurodyta Taisyklių 6.9.9 papunktyje.</text:span></text:p>
      <text:p text:style-name="P2506"><text:span text:style-name="T2507">6.8.6</text:span><text:span text:style-name="T2508">.</text:span><text:span text:style-name="T2509"><text:tab/>Ne EEE G10 šalyse įsteigtų emitentų išleistos skolos</text:span><text:span text:style-name="T2510"><text:s/>priemonės gali būti laikomos tinkamu turtu tik tada, jeigu Eurosistema įsitikina, kad jos teisės bus tinkamai ginamos pagal atitinkamus G10 šalies, nepriklausančios EEE, įstatymus. Šiuo tikslu, prieš turtą paskelbiant tinkamu, atitinkamam NCB turi būti pa</text:span><text:span text:style-name="T2511">teiktas Eurosistemai priimtinos formos ir turinio teisinis įvertinimas.</text:span></text:p>
      <text:p text:style-name="P2512"><text:span text:style-name="T2513">6.9</text:span><text:span text:style-name="T2514">.</text:span><text:span text:style-name="T2515"><text:tab/></text:span><text:span text:style-name="T2516">Specialieji turtu užtikrintų vertybinių popierių tinkamumo reikalavimai.</text:span></text:p>
      <text:p text:style-name="P2517"><text:span text:style-name="T2518">6.9.1</text:span><text:span text:style-name="T2519">.</text:span><text:span text:style-name="T2520"><text:tab/></text:span><text:span text:style-name="T2521"><text:s/></text:span><text:span text:style-name="T2522">TUVP turi atitikti bendruosius antrinę rinką turinčio turto tinkamumo reikalavimus, nustat</text:span><text:span text:style-name="T2523">ytus Taisyklių 6.1. papunktyje (išskyrus Taisyklių 6.3.1.1 papunktyje nustatytus reikalavimus, susijusius su pagrindine suma) ir šiame papunktyje nustatytus specialiuosius TUVP tinkamumo reikalavimus.<text:s/></text:span></text:p>
      <text:p text:style-name="P2524"><text:span text:style-name="T2525">6.9.2.</text:span><text:span text:style-name="T2526"><text:s/>Neteko galios nuo 2018-04-16</text:span></text:p>
      <text:p text:style-name="P2527">Papunkčio naikinimas:</text:p>
      <text:p text:style-name="P2528"><text:span text:style-name="T2529">Nr.<text:s/></text:span><text:a xlink:href="https://www.e-tar.lt/portal/legalAct.html?documentId=f71562a03cd311e881f2ba995b003ed2" office:target-frame-name="_top" xlink:show="replace"><text:span text:style-name="T2530">03-59</text:span></text:a><text:span text:style-name="T2531">, 2018-04-10, paskelbta TAR 2018-04-11, i. k. 2018-05800</text:span></text:p>
      <text:p text:style-name="Normal"/>
      <text:p text:style-name="P2532"><text:span text:style-name="T2533">6.9.2</text:span><text:span text:style-name="T2534">. Kad būtų tinkami, TUVP turi būti užtikrinti piniginių lėšų srautą sukurian</text:span><text:span text:style-name="T2535">čiu turtu, kuris yra vienarūšis, t.y. turi būti galima pateikti šio turto duomenis pagal vieną iš paskolų lygio duomenų saugyklų atskaitomybės šablonų, nurodytų 2014 m. gruodžio 19 d. Europos Centrinio Banko gairių dėl Eurosistemos pinigų politikos įgyvend</text:span><text:span text:style-name="T2536">inimo (ECB/2014/60) VIII priede ir atitinkamai skirtų:<text:s/></text:span></text:p>
      <text:p text:style-name="P2537"><text:span text:style-name="T2538">6.9.2.1</text:span><text:span text:style-name="T2539">. būsto paskoloms;</text:span></text:p>
      <text:p text:style-name="P2540"><text:span text:style-name="T2541">6.9.2.2</text:span><text:span text:style-name="T2542">. paskoloms mažoms ir vidutinėms įmonėms;</text:span></text:p>
      <text:p text:style-name="P2543"><text:span text:style-name="T2544">6.9.2.3</text:span><text:span text:style-name="T2545">. paskoloms automobiliams;</text:span></text:p>
      <text:p text:style-name="P2546"><text:span text:style-name="T2547">6.9.2.4</text:span><text:span text:style-name="T2548">. vartojimo paskoloms;</text:span></text:p>
      <text:p text:style-name="P2549"><text:span text:style-name="T2550">6.9.2.5</text:span><text:span text:style-name="T2551">. pagal finansinę nuomą (lizingą)<text:s/></text:span><text:span text:style-name="T2552">gautoms sumoms;</text:span></text:p>
      <text:p text:style-name="P2553"><text:span text:style-name="T2554">6.9.2.6</text:span><text:span text:style-name="T2555">. pagal kredito korteles gautinoms sumoms.</text:span><text:s/></text:p>
      <text:p text:style-name="P2556">Papildyta papunkčiu:</text:p>
      <text:p text:style-name="P2557"><text:span text:style-name="T2558">Nr.<text:s/></text:span><text:a xlink:href="https://www.e-tar.lt/portal/legalAct.html?documentId=bdd8f1e0b1d611e98451fa7b5933515d" office:target-frame-name="_top" xlink:show="replace"><text:span text:style-name="T2559">03-133</text:span></text:a><text:span text:style-name="T2560">, 2019-07-23, paskelbta TAR 2019-07-29, i. k. 2019-124</text:span><text:span text:style-name="T2561">75</text:span></text:p>
      <text:p text:style-name="Normal"/>
      <text:p text:style-name="P2562"><text:span text:style-name="T2563">6.9.3</text:span><text:span text:style-name="T2564">.</text:span><text:span text:style-name="T2565"><text:tab/>Įvertinęs sandorio šalies pateiktus duomenis, NCB gali nuspręsti, kad TUVP yra užtikrinti nevienarūšiu lėšų srautą sukuriančiu turtu.</text:span></text:p>
      <text:p text:style-name="P2566"><text:span text:style-name="T2567">6.9.4</text:span><text:span text:style-name="T2568">.</text:span><text:span text:style-name="T2569"><text:tab/></text:span><text:span text:style-name="T2570">TUVP negali būti užtikrinti lėšų srautą sukuriančiu turtu, tiesiogiai sukurtu specialiosios paskirties įmonės (angl.<text:s/></text:span><text:span text:style-name="T2571">Special Purpose Vehicle</text:span><text:span text:style-name="T2572">, toliau – SPĮ), kuri yra TUVP emitentas.</text:span></text:p>
      <text:p text:style-name="P2573"><text:span text:style-name="T2574">6.9.5</text:span><text:span text:style-name="T2575">.</text:span><text:span text:style-name="T2576"><text:tab/>TUVP užtikrinantis pinigų srautas negali būti sudarytas – visiš</text:span><text:span text:style-name="T2577">kai arba iš dalies, faktiškai arba potencialiai – iš kitų TUVP emisijų dalių. Šis reikalavimas neišskiria ir tų TUVP, kurių išleidimo struktūra apima dvi SPĮ ir „tikrojo pardavimo“ (angl.<text:s/></text:span><text:span text:style-name="T2578">true sale</text:span><text:span text:style-name="T2579">) reikalavimas yra įvykdytas taip, kad antrosios SPĮ išleis</text:span><text:span text:style-name="T2580">tos skolos priemonės yra tiesiogiai arba netiesiogiai užtikrintos pradiniu pinigų srautą sukuriančiu turtu ir visi pinigų srautai iš pinigų srautą sukuriančio turto yra pervedami iš pirmosios SPĮ į antrąją SPĮ.</text:span></text:p>
      <text:p text:style-name="P2581"><text:span text:style-name="T2582">6.9.6</text:span><text:span text:style-name="T2583">.</text:span><text:span text:style-name="T2584"><text:tab/>TUVP užtikrinantis pinigų srautas<text:s/></text:span><text:span text:style-name="T2585">negali būti sudarytas – visiškai arba iš dalies, faktiškai arba potencialiai – iš su kredito įvykiais susietų skolinių įsipareigojimų, apsikeitimo sandorių arba kitų išvestinių priemonių, sintetinių vertybinių popierių arba panašių reikalavimų. Šis apriboj</text:span><text:span text:style-name="T2586">imas neapima apsikeitimo sandorių, naudojamų sudarant TUVP sandorius tik tam, kad būtų apsidrausta nuo rizikos.</text:span></text:p>
      <text:p text:style-name="P2587"><text:span text:style-name="T2588">6.9.7.</text:span><text:span text:style-name="T2589"><text:s/>Neteko galios nuo 2018-04-16</text:span></text:p>
      <text:p text:style-name="P2590">Papunkčio naikinimas:</text:p>
      <text:p text:style-name="P2591"><text:span text:style-name="T2592">Nr.<text:s/></text:span><text:a xlink:href="https://www.e-tar.lt/portal/legalAct.html?documentId=f71562a03cd311e881f2ba995b003ed2" office:target-frame-name="_top" xlink:show="replace"><text:span text:style-name="T2593">03-59</text:span></text:a><text:span text:style-name="T2594">, 2018-04-10, paskelbta TAR 2018-04-11, i. k. 2018-05800</text:span></text:p>
      <text:p text:style-name="Normal"/>
      <text:p text:style-name="P2595"><text:span text:style-name="T2596">6.9.8.</text:span><text:span text:style-name="T2597"><text:s/>Neteko galios nuo 2017-01-01</text:span></text:p>
      <text:p text:style-name="P2598">Papunkčio naikinimas:</text:p>
      <text:p text:style-name="P2599"><text:span text:style-name="T2600">Nr.<text:s/></text:span><text:a xlink:href="https://www.e-tar.lt/portal/legalAct.html?documentId=88ebf580cc1a11e6a2cac7383cbb90a3" office:target-frame-name="_top" xlink:show="replace"><text:span text:style-name="T2601">03-208</text:span></text:a><text:span text:style-name="T2602">, 2016-12-22, paskelbta TAR 2016-12-27, i. k. 2016-29578</text:span></text:p>
      <text:p text:style-name="P2603">Papunkčio pakeitimai:</text:p>
      <text:p text:style-name="P2604"><text:span text:style-name="T2605">Nr.<text:s/></text:span><text:a xlink:href="https://www.e-tar.lt/portal/legalAct.html?documentId=f0453a40bb9811e5a6588fb85a3cc84b" office:target-frame-name="_top" xlink:show="replace"><text:span text:style-name="T2606">03-5</text:span></text:a><text:span text:style-name="T2607">, 2016-01-14, paskelbta TAR 2016-01-18, i. k. 2016-01108</text:span></text:p>
      <text:p text:style-name="Normal"/>
      <text:p text:style-name="P2608"><text:span text:style-name="T2609">6.9.9</text:span><text:span text:style-name="T2610">.</text:span><text:span text:style-name="T2611"><text:tab/>TUVP emitentas turi būti SPĮ, įsteigta EEE.</text:span></text:p>
      <text:p text:style-name="P2612"><text:span text:style-name="T2613">6.9.10</text:span><text:span text:style-name="T2614">.</text:span><text:span text:style-name="T2615"><text:tab/>TUVP užtikrinantį pinigų srautą sukuriantis turtas turi būti sukurtas kūrėjo, įsteigto EEE ir SPĮ parduotas paties kūrėjo arba tarp</text:span><text:span text:style-name="T2616">ininko, įsteigto EEE:</text:span></text:p>
      <text:p text:style-name="P2617"><text:span text:style-name="T2618">6.9.10.1</text:span><text:span text:style-name="T2619">.</text:span><text:span text:style-name="T2620"><text:tab/>tarpininku laikomas hipotekos (įkeitimo) patikėtinis (angl.<text:s/></text:span><text:span text:style-name="T2621">mortgage trustee</text:span><text:span text:style-name="T2622">) arba gautinų sumų patikėtinis (angl.<text:s/></text:span><text:span text:style-name="T2623">receivables trustee</text:span><text:span text:style-name="T2624">);<text:s/></text:span></text:p>
      <text:p text:style-name="P2625"><text:span text:style-name="T2626">6.9.10.2.</text:span><text:span text:style-name="T2627"><text:s/>Neteko galios nuo 2019-08-05</text:span></text:p>
      <text:p text:style-name="P2628">Papunkčio naikinimas:</text:p>
      <text:p text:style-name="P2629"><text:span text:style-name="T2630">Nr.<text:s/></text:span><text:a xlink:href="https://www.e-tar.lt/portal/legalAct.html?documentId=bdd8f1e0b1d611e98451fa7b5933515d" office:target-frame-name="_top" xlink:show="replace"><text:span text:style-name="T2631">03-133</text:span></text:a><text:span text:style-name="T2632">, 2019-07-23, paskelbta TAR 2019-07-29, i. k. 2019-12475</text:span></text:p>
      <text:p text:style-name="Normal"/>
      <text:p text:style-name="P2633"><text:span text:style-name="T2634">6.9.11</text:span><text:span text:style-name="T2635">.</text:span><text:span text:style-name="T2636"><text:tab/></text:span><text:span text:style-name="T2637"><text:s/>TUVP užtikrinantį pinigų srautą sukuriančio turto skolininkai ir kreditoriai turi būti įsteigti (o jei tai fiziniai asmenys, – nuolat gyventi) EEE. Skolininkai, kurie yra fiziniai asmenys, privalėjo būti EEE rezidentai, kai buvo sukurtas pinigų srautą suk</text:span><text:span text:style-name="T2638">uriantis turtas. Jei taikytina, atitinkamas vertybinis popierius turi būti registruotas EEE, taip pat pinigų srautą sukuriančiam turtui turi būti taikoma EEE šalies teisė.</text:span><text:s/></text:p>
      <text:p text:style-name="P2639">Papunkčio pakeitimai:</text:p>
      <text:p text:style-name="P2640"><text:span text:style-name="T2641">Nr.<text:s/></text:span><text:a xlink:href="https://www.e-tar.lt/portal/legalAct.html?documentId=bdd8f1e0b1d611e98451fa7b5933515d" office:target-frame-name="_top" xlink:show="replace"><text:span text:style-name="T2642">03-133</text:span></text:a><text:span text:style-name="T2643">, 2019-07-23, paskelbta TAR 2019-07-29, i. k. 2019-12475</text:span></text:p>
      <text:p text:style-name="Normal"/>
      <text:p text:style-name="P2644"><text:span text:style-name="T2645">6.9.12</text:span><text:span text:style-name="T2646">.</text:span><text:span text:style-name="T2647"><text:tab/>SPĮ įsigyjamam pinigų srautą sukuriančiam turtui turi būti taikoma valstybės narės t</text:span><text:span text:style-name="T2648">eisė.</text:span></text:p>
      <text:p text:style-name="P2649"><text:span text:style-name="T2650">6.9.13</text:span><text:span text:style-name="T2651">.</text:span><text:span text:style-name="T2652"><text:tab/>SPĮ turi įsigyti pinigų srautą sukuriantį turtą iš kūrėjo arba iš tarpininko, kaip nustatyta Taisyklių 6.9.10 papunktyje, tokiu būdu, kurį Eurosistema laiko „tikru pardavimu“, galiojančiu ir vykdytinu trečiųjų asmenų atžvilgiu, ir būti ne</text:span><text:span text:style-name="T2653">pasiekiami kūrėjui ir jo kreditoriams arba tarpininkui<text:s/></text:span><text:soft-page-break/><text:span text:style-name="T2654">ir jo kreditoriams, taip pat tada, jeigu kūrėjas arba tarpininkas yra nemokūs.</text:span></text:p>
      <text:p text:style-name="P2655"><text:span text:style-name="T2656">6.9.14</text:span><text:span text:style-name="T2657">.</text:span><text:span text:style-name="T2658"><text:tab/>TUVP gali būti laikomi tinkamais tik tada, jei įsitikinta, kad Eurosistemos teisės bus tinkamai apsaugotos nuo</text:span><text:span text:style-name="T2659"><text:s/>lėšų susigrąžinimo nuostatų, kurias Eurosistema laiko svarbiomis pagal atitinkamos EEE šalies teisę, taikymo. Todėl prieš pripažįstant TUVP tinkamais, gali būti pareikalauta:</text:span></text:p>
      <text:p text:style-name="P2660"><text:span text:style-name="T2661">6.9.14.1</text:span><text:span text:style-name="T2662">.</text:span><text:span text:style-name="T2663"><text:tab/><text:s/>priimtina forma pateikto nepriklausomo teisinio įvertinimo, kuriame</text:span><text:span text:style-name="T2664"><text:s/>nurodomos atitinkamoje šalyje taikomos lėšų susigrąžinimo taisyklės, ir (arba)</text:span></text:p>
      <text:p text:style-name="P2665"><text:span text:style-name="T2666">6.9.14.2</text:span><text:span text:style-name="T2667">.</text:span><text:span text:style-name="T2668"><text:tab/>kitų dokumentų, įskaitant gavėjo mokumo pažymėjimą tuo laikotarpiu, kurio metu likvidatorius gali pripažinti pinigų srautą sukuriančio turto, kuriuo užtikrinti TU</text:span><text:span text:style-name="T2669">VP, pardavimą negaliojančiu.</text:span></text:p>
      <text:p text:style-name="P2670"><text:span text:style-name="T2671">6.9.15</text:span><text:span text:style-name="T2672">.</text:span><text:span text:style-name="T2673"><text:tab/>Lėšų susigrąžinimo taisyklės, kurios laikomos griežtomis ir todėl nepriimtinomis, apima:</text:span></text:p>
      <text:p text:style-name="P2674"><text:span text:style-name="T2675">6.9.15.1</text:span><text:span text:style-name="T2676">.</text:span><text:span text:style-name="T2677"><text:tab/>taisykles, pagal kurias likvidatorius gali pripažinti TUVP užtikrinančio pinigų srautą sukuriančio turto pardavi</text:span><text:span text:style-name="T2678">mą negaliojančiu tik todėl, kad šis sandoris buvo sudarytas abejotinu laikotarpiu, kaip nurodyta 6.9.14.2 papunktyje, iki paskelbimo apie pardavėjo (kūrėjo arba tarpininko) nemokumą dienos;</text:span></text:p>
      <text:p text:style-name="P2679"><text:span text:style-name="T2680">6.9.15.2</text:span><text:span text:style-name="T2681">.</text:span><text:span text:style-name="T2682"><text:tab/>taisykles, pagal kurias pripažinimo negaliojančiu ga</text:span><text:span text:style-name="T2683">lima išvengti tik tada, jei gavėjas gali įrodyti, kad pardavimo metu nežinojo apie pardavėjo (kūrėjo arba tarpininko) nemokumą. Taikant šį reikalavimą, pardavėjas atitinkamai gali būti kūrėjas arba tarpininkas.</text:span></text:p>
      <text:p text:style-name="P2684"><text:span text:style-name="T2685">6.9.16</text:span><text:span text:style-name="T2686">.</text:span><text:span text:style-name="T2687"><text:tab/>Tik tos TUVP emisijos dalys (ar</text:span><text:span text:style-name="T2688">ba dalies dalys), kurios yra neantraeilės, palyginti su kitomis tos pačios emisijos dalimis visą TUVP galiojimo laikotarpį, laikomos tinkamomis.</text:span></text:p>
      <text:p text:style-name="P2689"><text:span text:style-name="T2690">6.9.17</text:span><text:span text:style-name="T2691">.</text:span><text:span text:style-name="T2692"><text:tab/>Laikoma, kad emisijos dalis (arba dalies dalis) yra neantraeilė, palyginti su kitomis tos pačios em</text:span><text:span text:style-name="T2693">isijos dalimis (arba dalies dalimis), jeigu vadovaujantis mokėjimo prioritetu (angl.<text:s/></text:span><text:span text:style-name="T2694">post-enforcement priority)</text:span><text:span text:style-name="T2695"><text:s/>ir, jei taikoma, pagreitinimo prioritetu (angl.<text:s/></text:span><text:span text:style-name="T2696">post-acceleration priority</text:span><text:span text:style-name="T2697">), kaip numatyta emisijos prospekte, jokiai kitai emisijos daliai<text:s/></text:span><text:span text:style-name="T2698">(arba dalies daliai) nesuteikiamas prioritetas dėl mokėjimų (pagrindinės dalies arba palūkanų) gavimo tos dalies (ar dalies dalies) atžvilgiu ir todėl ši dalis (arba dalies dalis) tarp skirtingų emisijos dalių (arba dalies dalių) patiria nuostolių paskutin</text:span><text:span text:style-name="T2699">ė.</text:span></text:p>
      <text:p text:style-name="P2700"><text:span text:style-name="T2701">6.9.18</text:span><text:span text:style-name="T2702">. Kad TUVP taptų arba išliktų tinkami Eurosistemos pinigų politikos operacijoms, reikalaujama, kad atitinkamos TUVP šalys, vadovaudamosi 2014 m. gruodžio 19 d. Europos Centrinio Banko gairių dėl Eurosistemos pinigų politikos įgyvendinimo (ECB/</text:span><text:span text:style-name="T2703">2014/60) VIII priedu, teiktų išsamius ir standartizuotus paskolų lygio duomenis (angl.<text:s/></text:span><text:span text:style-name="T2704">loan–level data</text:span><text:span text:style-name="T2705">) pagal paskolų lygio duomenų saugykloms taikomus tinkamumo reikalavimus, nustatytus minėtame priede, ir viso lėšų srautą sukuriančio turto, kuriuo užtikr</text:span><text:span text:style-name="T2706">inti TUVP, duomenų kokybės įverčius. Vertinant tinkamumą atsižvelgiama į visus atvejus, kai duomenys nepateikiami, ir į tai, kaip dažnai atskiruose paskolos lygio duomenų laukeliuose, kurie nurodyti 2014 m. gruodžio 19 d. Europos Centrinio Banko gairių dėl</text:span><text:span text:style-name="T2707"><text:s/>Eurosistemos pinigų politikos įgyvendinimo (ECB/2014/60) VIII priede, randama neteisingų duomenų.</text:span><text:s/></text:p>
      <text:p text:style-name="P2708">Papunkčio pakeitimai:</text:p>
      <text:p text:style-name="P2709"><text:span text:style-name="T2710">Nr.<text:s/></text:span><text:a xlink:href="https://www.e-tar.lt/portal/legalAct.html?documentId=88ebf580cc1a11e6a2cac7383cbb90a3" office:target-frame-name="_top" xlink:show="replace"><text:span text:style-name="T2711">03-208</text:span></text:a><text:span text:style-name="T2712">, 2016-12-22, paskelbta TA</text:span><text:span text:style-name="T2713">R 2016-12-27, i. k. 2016-29578</text:span></text:p>
      <text:p text:style-name="P2714"><text:span text:style-name="T2715">Nr.<text:s/></text:span><text:a xlink:href="https://www.e-tar.lt/portal/legalAct.html?documentId=f71562a03cd311e881f2ba995b003ed2" office:target-frame-name="_top" xlink:show="replace"><text:span text:style-name="T2716">03-59</text:span></text:a><text:span text:style-name="T2717">, 2018-04-10, paskelbta TAR 2018-04-11, i. k. 2018-05800</text:span></text:p>
      <text:p text:style-name="P2718"><text:span text:style-name="T2719">Nr.<text:s/></text:span><text:a xlink:href="https://www.e-tar.lt/portal/legalAct.html?documentId=bdd8f1e0b1d611e98451fa7b5933515d" office:target-frame-name="_top" xlink:show="replace"><text:span text:style-name="T2720">03-133</text:span></text:a><text:span text:style-name="T2721">, 2019-07-23, paskelbta TAR 2019-07-29, i. k. 2019-12475</text:span></text:p>
      <text:p text:style-name="Normal"/>
      <text:p text:style-name="P2722"><text:span text:style-name="T2723">6.9.19</text:span><text:span text:style-name="T2724">.</text:span><text:span text:style-name="T2725"><text:tab/><text:s/>Kaip įkaitas gali būti priimti TUVP, kurių įvertis žemesnis nei reikalaujama 2014 m. gruodžio 19 d. Europos Centrinio Banko gairių dėl Eur</text:span><text:span text:style-name="T2726">osistemos pinigų politikos įgyvendinimo (ECB/2014/60) VIII priede (A1), kiekvienu atskiru atveju įvertinus ir pateikus tinkamus paaiškinimus, kodėl nebuvo pasiektas reikalaujamas įvertis. Pateikus tinkamus paaiškinimus, yra nustatomas didžiausias leistino<text:s/></text:span><text:span text:style-name="T2727">nukrypimo lygis ir leistino nukrypimo laikotarpis</text:span><text:span text:style-name="T2728"><text:note text:note-class="footnote" text:id="_ftn16"><text:note-citation>16</text:note-citation><text:note-body><text:p text:style-name="P2729"><text:span text:style-name="T2730">7</text:span><text:s/><text:span text:style-name="T2731">Išsamiau –</text:span><text:span text:style-name="T2732"><text:s/>ECB interneto svetainėje<text:s/></text:span><text:span text:style-name="T2733">https://www.ecb.europa.eu</text:span></text:p></text:note-body></text:note></text:span><text:span text:style-name="T2734">7</text:span><text:span text:style-name="T2735">. Leistino nukrypimo laikotarpis nurodo, per kokį laikotarpį duomenų apie TUVP kokybė privalo pagerėti.</text:span><text:s/></text:p>
      <text:p text:style-name="P2736">Papunkčio pakeitimai:</text:p>
      <text:p text:style-name="P2737"><text:span text:style-name="T2738">Nr.<text:s/></text:span><text:a xlink:href="https://www.e-tar.lt/portal/legalAct.html?documentId=bdd8f1e0b1d611e98451fa7b5933515d" office:target-frame-name="_top" xlink:show="replace"><text:span text:style-name="T2739">03-133</text:span></text:a><text:span text:style-name="T2740">, 2019-07-23, paskelbta TAR 2019-07-29, i. k. 2019-12475</text:span></text:p>
      <text:p text:style-name="Normal"/>
      <text:p text:style-name="P2741"><text:span text:style-name="T2742">6.9.20</text:span><text:span text:style-name="T2743">.</text:span><text:span text:style-name="T2744"><text:tab/>TUVP tinkamumą vertinantis NCB pasilieka teisę reikalauti iš kiekvieno atitinkamo trečiojo asmens, kurį jis laiko reikšmingu, pvz., emitento, kūrėjo ir<text:s/></text:span><text:span text:style-name="T2745">(arba) tvarkytojo (tačiau jais neapsiribojant), bet kokio paaiškinimo ir (arba) teisinio patvirtinimo, kurių, jos nuomone, reikia, kad būtų galima įvertinti ar TUVP yra tinkami, taip pat įvertinti paskolų lygio duomenis. Dėl šių reikalavimų nevykdymo gali<text:s/></text:span><text:span text:style-name="T2746">būti laikinai apribotas atitinkamų TUVP tinkamumas arba atsisakyta pripažinti šiuos TUVP tinkamais.</text:span></text:p>
      <text:p text:style-name="P2747"><text:span text:style-name="T2748">6</text:span><text:span text:style-name="T2749">.9.21</text:span><text:span text:style-name="T2750">. Su TUVP sandoriu susijusios ir emitento ar SPĮ sąskaitose esančios piniginės lėšos negali būti visiškai ar iš dalies, faktiškai ar potencialiai<text:s/></text:span><text:span text:style-name="T2751">investuotos į kitus TUVP ar jų dalis, su kredito įvykiais susietas skolos priemones, apsikeitimo sandorius, kitas išvestines priemones, sintetinius vertybinius popierius ar panašias reikalavimo teises.</text:span><text:s/></text:p>
      <text:p text:style-name="P2752">Papildyta papunkčiu:</text:p>
      <text:p text:style-name="P2753"><text:span text:style-name="T2754">Nr.<text:s/></text:span><text:a xlink:href="https://www.e-tar.lt/portal/legalAct.html?documentId=88ebf580cc1a11e6a2cac7383cbb90a3" office:target-frame-name="_top" xlink:show="replace"><text:span text:style-name="T2755">03-208</text:span></text:a><text:span text:style-name="T2756">, 2016-12-22, paskelbta TAR 2016-12-27, i. k. 2016-29578</text:span></text:p>
      <text:p text:style-name="Normal"/>
      <text:p text:style-name="P2757"><text:span text:style-name="T2758">6.10</text:span><text:span text:style-name="T2759">.</text:span><text:span text:style-name="T2760"><text:tab/></text:span><text:span text:style-name="T2761">Specialieji turtu užtikrintais vertybiniais popieriais padengtų obligacijų tinkamumo reikalavimai</text:span><text:span text:style-name="T2762">.</text:span></text:p>
      <text:p text:style-name="P2763"><text:span text:style-name="T2764">6.10.1</text:span><text:span text:style-name="T2765">.</text:span><text:span text:style-name="T2766"><text:tab/>T</text:span><text:span text:style-name="T2767">UVP padengtų obligacijų pinigų srautus užtikrinančio turto fonde yra tik TUVP, kurie atitinka šiuos reikalavimus:</text:span></text:p>
      <text:p text:style-name="P2768"><text:span text:style-name="T2769">6.10.1.1</text:span><text:span text:style-name="T2770">.</text:span><text:span text:style-name="T2771"><text:tab/><text:s/>TUVP užtikrinantį pinigų srautą sukuriantis turtas atitinka Reglamento (ES) Nr. 575/2013 129 straipsnio 1 dalies d–f punktuose nu</text:span><text:span text:style-name="T2772">statytus reikalavimus, taikomus TUVP padengtoms obligacijoms;</text:span></text:p>
      <text:p text:style-name="P2773"><text:span text:style-name="T2774">6.10.1.2</text:span><text:span text:style-name="T2775">.</text:span><text:span text:style-name="T2776"><text:tab/><text:s/>pinigų srautą sukuriantį turtą sukūrė su padengtų obligacijų emitentu glaudžiais ryšiais susijęs subjektas, kaip apibrėžta Taisyklių 6.32 papunktyje. Šiuo atveju glaudūs ryšiai nu</text:span><text:span text:style-name="T2777">statomi tuo metu, kai TUVP aukščiausiojo reitingo vienetai (angl.<text:s/></text:span><text:span text:style-name="T2778">senior units</text:span><text:span text:style-name="T2779">) pervedami į padengtos obligacijos pinigų srautus užtikrinančio turto fondą;</text:span></text:p>
      <text:p text:style-name="P2780"><text:span text:style-name="T2781">6.10.1.3</text:span><text:span text:style-name="T2782">.</text:span><text:span text:style-name="T2783"><text:tab/><text:s/>TUVP naudojami kaip techninė priemonė hipotekoms arba garantija užtikrintoms nekilnoj</text:span><text:span text:style-name="T2784">amojo turto paskoloms perleisti iš kūrėjo į atitinkamos padengtos obligacijos pinigų srautą sukuriančio turto fondą.</text:span></text:p>
      <text:p text:style-name="P2785"><text:span text:style-name="T2786">6.10.2</text:span><text:span text:style-name="T2787">.</text:span><text:span text:style-name="T2788"><text:tab/>Priemonės, naudojamos siekiant patikrinti, ar TUVP padengtų obligacijų pinigų srautą sukuriančio turto fonde nėra TUVP, kurie</text:span><text:span text:style-name="T2789"><text:s/>neatitinka Taisyklių 6.10.1 papunktyje nurodytų reikalavimų, yra šios:</text:span></text:p>
      <text:p text:style-name="P2790"><text:span text:style-name="T2791">6.10.2.1</text:span><text:span text:style-name="T2792">.</text:span><text:span text:style-name="T2793"><text:tab/><text:s/>reikalaujama, kad emitentas kas ketvirtį patikrintų ir patvirtintų, kad TUVP padengtų obligacijų pinigų srautą sukuriančio turto fonde nėra TUVP, kurie neatitinka Taisykli</text:span><text:span text:style-name="T2794">ų 6.10.1 papunktyje nurodytų reikalavimų. Patikrinimo dokumentą turi pasirašyti emitento įgaliotieji asmenys;</text:span></text:p>
      <text:p text:style-name="P2795"><text:span text:style-name="T2796">6.10.2.2</text:span><text:span text:style-name="T2797">.</text:span><text:span text:style-name="T2798"><text:tab/><text:s/>reikalaujama, kad išorės auditoriai arba emitento pinigų srautą sukuriančio turto fondo stebėtojai<text:s/></text:span><text:span text:style-name="T2799">ex-post</text:span><text:span text:style-name="T2800"><text:s/>patvirtintų, kad šiame f</text:span><text:span text:style-name="T2801">onde nėra TUVP, kurie stebimuoju laikotarpiu neatitinka Taisyklių 6.10.1 papunktyje nurodytų reikalavimų.</text:span></text:p>
      <text:p text:style-name="P2802"><text:span text:style-name="T2803">6.10.3</text:span><text:span text:style-name="T2804">.</text:span><text:span text:style-name="T2805"><text:tab/>Jei emitentas nepatenkina kurio nors reikalavimo arba TUVP tinkamumą vertinantis NCB laiko, kad patvirtinimo turinys yra netikslus arba<text:s/></text:span><text:span text:style-name="T2806">nepakankamas ir neįmanoma patikrinti, ar TUVP padengtų obligacijų pinigų srautą sukuriančio turto fondas tenkina Taisyklių 6.10.1 papunktyje nurodytus reikalavimus, šios obligacijos yra netinkamos arba jų tinkamumas gali būti laikinai sustabdytas.</text:span></text:p>
      <text:p text:style-name="P2807"><text:span text:style-name="T2808">6.10.4</text:span><text:span text:style-name="T2809">.</text:span><text:span text:style-name="T2810"><text:tab/>Jei pagal taikytinus teisės aktus arba emisijos prospektą numatoma, kad TUVP padengtų obligacijų pinigų srautus užtikrinančio turto fonde nėra TUVP, kurie neatitinka Taisyklių 6.10.1 papunktyje nurodytų reikalavimų, atlikti 6.10.2 papunktyje numatytą p</text:span><text:span text:style-name="T2811">atikrinimą nereikalaujama.</text:span></text:p>
      <text:p text:style-name="P2812"><text:span text:style-name="T2813">6.11</text:span><text:span text:style-name="T2814">.</text:span><text:span text:style-name="T2815"><text:tab/></text:span><text:span text:style-name="T2816">Specialieji Eurosistemos skolos sertifikatų tinkamumo reikalavimai.</text:span></text:p>
      <text:p text:style-name="P2817"><text:span text:style-name="T2818">6.11.1</text:span><text:span text:style-name="T2819">.</text:span><text:span text:style-name="T2820"><text:tab/>ECB išleisti skolos sertifikatai ir NCB skolos sertifikatai, išleisti iki euro įvedimo atitinkamoje valstybėje narėje, kurios valiuta yra<text:s/></text:span><text:span text:style-name="T2821">e</text:span><text:span text:style-name="T2822">uro</text:span><text:span text:style-name="T2823">, dienos, yra tinkamas turtas.</text:span></text:p>
      <text:p text:style-name="P2824"><text:span text:style-name="T2825">6.11.2</text:span><text:span text:style-name="T2826">.</text:span><text:span text:style-name="T2827"><text:tab/>Eurosistemos išleistiems skolos sertifikatams netaikomi reikalavimai, nustatyti antrinę rinką turinčiam turtui.</text:span></text:p>
      <text:p text:style-name="P2828"><text:span text:style-name="T2829">6.11</text:span><text:span text:style-name="T2830">1</text:span><text:span text:style-name="T2831">.Specialieji tam tikrų neužtikrintų skolos priemonių tinkamumo reikalavimai</text:span><text:span text:style-name="T2832">.</text:span></text:p>
      <text:p text:style-name="P2833"><text:span text:style-name="T2834">6.11</text:span><text:span text:style-name="T2835">1</text:span><text:span text:style-name="T2836">.1</text:span><text:span text:style-name="T2837">.</text:span><text:span text:style-name="T2838"><text:s/>Kredito įstaigų arba investicinių įmonių, arba su jomis glaudžiais ryšiais susijusių subjektų (kaip tai nurodyta Taisyklių 6.32 papunktyje) išleistos subordinuotosios neužtikrintos skolos priemonės, atitinkančios visus šiame skyriuje nustatytus bendruosiu</text:span><text:span text:style-name="T2839">s antrinę rinką turinčio turto tinkamumo reikalavimus, išskyrus nustatytus Taisyklių 6.3.7 papunktyje, yra tinkamos iki jų termino pabaigos, jeigu šios priemonės:</text:span></text:p>
      <text:p text:style-name="P2840"><text:span text:style-name="T2841">6.11</text:span><text:span text:style-name="T2842">1</text:span><text:span text:style-name="T2843">.1.1</text:span><text:span text:style-name="T2844">. išleistos iki 2018 m. gruodžio 31 d.;</text:span></text:p>
      <text:p text:style-name="P2845"><text:span text:style-name="T2846">6.11</text:span><text:span text:style-name="T2847">1</text:span><text:span text:style-name="T2848">.1.2</text:span><text:span text:style-name="T2849">. nėra subordinuotos sutartin</text:span><text:span text:style-name="T2850">iu būdu (angl.<text:s/></text:span><text:span text:style-name="T2851">contractual subordination</text:span><text:span text:style-name="T2852">) arba struktūriškai (angl.<text:s/></text:span><text:span text:style-name="T2853">structural subordination</text:span><text:span text:style-name="T2854">). Subordinacija sutartiniu būdu laikoma neužtikrintos skolos priemonės emisijos sąlygomis pagrįsta subordinacija, nesvarbu, ar ši subordinacija pripažįstama pagal<text:s/></text:span><text:span text:style-name="T2855">teisės aktus;</text:span></text:p>
      <text:p text:style-name="P2856"><text:span text:style-name="T2857">6.11</text:span><text:span text:style-name="T2858">1</text:span><text:span text:style-name="T2859">.1.3</text:span><text:span text:style-name="T2860">. išleistos agentūrų, arba turi Taisyklių 6.24 papunktyje nustatytus reikalavimus atitinkančią garantiją, suteiktą teisę rinkti mokesčius turinčio viešojo sektoriaus subjekto, įsteigto Europos Sąjungoje.</text:span><text:s/></text:p>
      <text:p text:style-name="P2861">Papunkčio pakeitimai:</text:p>
      <text:p text:style-name="P2862"><text:span text:style-name="T2863">Nr.<text:s/></text:span><text:a xlink:href="https://www.e-tar.lt/portal/legalAct.html?documentId=bdd8f1e0b1d611e98451fa7b5933515d" office:target-frame-name="_top" xlink:show="replace"><text:span text:style-name="T2864">03-133</text:span></text:a><text:span text:style-name="T2865">, 2019-07-23, paskelbta TAR 2019-07-29, i. k. 2019-12475</text:span></text:p>
      <text:p text:style-name="Normal"/>
      <text:p text:style-name="P2866"><text:span text:style-name="T2867">6.11</text:span><text:span text:style-name="T2868">1</text:span><text:span text:style-name="T2869">.2</text:span><text:span text:style-name="T2870">. Neužtikrintos skolos priemonės, išleistos kontroliuojančiųjų bendrovių, įsk</text:span><text:span text:style-name="T2871">aitant visas tarpines kontroliuojančiąsias bendroves (angl.<text:s/></text:span><text:span text:style-name="T2872">intermediate holding companies</text:span><text:span text:style-name="T2873">), kurioms taikomi Europos Parlamento ir Tarybos direktyvą 2014/59/ES įgyvendinantys nacionalinės teisės aktai arba šiuose teisės aktuose numatytai pertvarkymo sistem</text:span><text:span text:style-name="T2874">ai prilygintina pertvarkymo sistema, yra netinkamos.</text:span></text:p>
      <text:p text:style-name="P2875"><text:span text:style-name="T2876">6.11</text:span><text:span text:style-name="T2877">1</text:span><text:span text:style-name="T2878">.3</text:span><text:span text:style-name="T2879">. Neužtikrintas skolos priemones išleidusi kredito įstaiga arba investicinė įmonė, arba su ja glaudžiais ryšiais susijęs subjektas turi būti įsteigtas Europos Sąjungoje. Šis reikalavimas netai</text:span><text:span text:style-name="T2880">komas daugiašaliams plėtros bankams arba tarptautinėms organizacijoms.</text:span></text:p>
      <text:p text:style-name="P2881"><text:span text:style-name="T2882">6.11</text:span><text:span text:style-name="T2883">1</text:span><text:span text:style-name="T2884">.4.</text:span><text:span text:style-name="T2885"><text:s/>Neteko galios nuo 2019-08-05</text:span></text:p>
      <text:p text:style-name="P2886">Papunkčio naikinimas:</text:p>
      <text:p text:style-name="P2887"><text:span text:style-name="T2888">Nr.<text:s/></text:span><text:a xlink:href="https://www.e-tar.lt/portal/legalAct.html?documentId=bdd8f1e0b1d611e98451fa7b5933515d" office:target-frame-name="_top" xlink:show="replace"><text:span text:style-name="T2889">03-133</text:span></text:a><text:span text:style-name="T2890">, 2019-07-23, p</text:span><text:span text:style-name="T2891">askelbta TAR 2019-07-29, i. k. 2019-12475</text:span></text:p>
      <text:p text:style-name="Normal"/>
      <text:p text:style-name="P2892">Papunkčio pakeitimai:</text:p>
      <text:p text:style-name="P2893"><text:span text:style-name="T2894">Nr.<text:s/></text:span><text:a xlink:href="https://www.e-tar.lt/portal/legalAct.html?documentId=f71562a03cd311e881f2ba995b003ed2" office:target-frame-name="_top" xlink:show="replace"><text:span text:style-name="T2895">03-59</text:span></text:a><text:span text:style-name="T2896">, 2018-04-10, paskelbta TAR 2018-04-11, i. k. 2018-05800</text:span></text:p>
      <text:p text:style-name="Normal"/>
      <text:p text:style-name="P2897"><text:span text:style-name="T2898">6.12</text:span><text:span text:style-name="T2899">.</text:span><text:span text:style-name="T2900"><text:tab/></text:span><text:span text:style-name="T2901">Antrinę rinką<text:s/></text:span><text:span text:style-name="T2902">turinčio turto kredito kokybės reikalavimai</text:span><text:span text:style-name="T2903">.</text:span></text:p>
      <text:p text:style-name="P2904"><text:span text:style-name="T2905">6.12.1</text:span><text:span text:style-name="T2906">.</text:span><text:span text:style-name="T2907"><text:tab/>Antrinę rinką turintis turtas, išskyrus TUVP, yra tinkamas užtikrinti kredito operacijas, jei turi bent vienos pripažintos IKVI sistemos viešą kredito vertinimą, atitinkantį Eurosistemos suderintos rei</text:span><text:span text:style-name="T2908">tingų skalės nemažesnį kaip 3-ią kredito kokybės lygį.</text:span></text:p>
      <text:p text:style-name="P2909"><text:span text:style-name="T2910">6.12.2</text:span><text:span text:style-name="T2911">.</text:span><text:span text:style-name="T2912"><text:tab/>TUVP yra tinkami užtikrinti kredito operacijas, jeigu turi bent dviejų pripažintų IKVI sistemų viešus kredito vertinimus, kiekvienos jų suteiktas reitingas atitinka bent jau 2-ą kredito kok</text:span><text:span text:style-name="T2913">ybės lygį.</text:span></text:p>
      <text:p text:style-name="P2914"><text:span text:style-name="T2915">6.12.3</text:span><text:span text:style-name="T2916">.</text:span><text:span text:style-name="T2917"><text:tab/>Antrinę rinką turinčio turto kredito kokybei vertinti naudojami šie IKVI vieši kredito reitingai:</text:span></text:p>
      <text:p text:style-name="P2918"><text:span text:style-name="T2919">6.12.3.1</text:span><text:span text:style-name="T2920">. IKVI emisijos reitingas arba, jeigu nėra IKVI suteikto emisijos reitingo, programos arba emisijų serijos, pagal kurią<text:s/></text:span><text:span text:style-name="T2921">išleistas turtas, IKVI suteiktas reitingas. Šiuo atveju neatsižvelgiama į pradinį turto terminą. Programai arba emisijų serijai IKVI suteiktas reitingas yra priimtinas tik tada, jei IKVI šį reitingą yra aiškiai ir nedviprasmiškai susiejęs su konkretaus tur</text:span><text:span text:style-name="T2922">to ISIN kodu ir nėra kito tos pačios IKVI suteikto emisijos reitingo;</text:span><text:s/></text:p>
      <text:p text:style-name="P2923">Papunkčio pakeitimai:</text:p>
      <text:p text:style-name="P2924"><text:span text:style-name="T2925">Nr.<text:s/></text:span><text:a xlink:href="https://www.e-tar.lt/portal/legalAct.html?documentId=88ebf580cc1a11e6a2cac7383cbb90a3" office:target-frame-name="_top" xlink:show="replace"><text:span text:style-name="T2926">03-208</text:span></text:a><text:span text:style-name="T2927">, 2016-12-22, paskelbta TAR 2016-12-27, i. k. 2016-2957</text:span><text:span text:style-name="T2928">8</text:span></text:p>
      <text:p text:style-name="Normal"/>
      <text:p text:style-name="P2929"><text:span text:style-name="T2930">6.12.3.2</text:span><text:span text:style-name="T2931">.</text:span><text:span text:style-name="T2932"><text:tab/>IKVI emitento reitingas. Šiuo atveju atsižvelgiama į pradinį turto terminą – išskiriamas trumpalaikis turtas, t. y. turtas, kurio pradinis terminas iki 390 dienų imtinai ir ilgalaikis turtas, t. y. turtas, kurio pradinis terminas daugiau n</text:span><text:span text:style-name="T2933">ei 390 dienų. Jei tai trumpalaikis turtas, vertinant naudojami IKVI trumpalaikiai ir ilgalaikiai emitento reitingai; jei tai ilgalaikis turtas – tik IKVI ilgalaikiai emitento reitingai;</text:span></text:p>
      <text:p text:style-name="P2934"><text:span text:style-name="T2935">6.12.3.3</text:span><text:span text:style-name="T2936">.</text:span><text:span text:style-name="T2937"><text:tab/>IKVI suteiktas ilgalaikis garanto reitingas, jeigu garan</text:span><text:span text:style-name="T2938">tija atitinka Taisyklių 6.24<text:s/></text:span><text:soft-page-break/><text:span text:style-name="T2939">papunkčio reikalavimus.</text:span></text:p>
      <text:p text:style-name="P2940"><text:span text:style-name="T2941">6.13</text:span><text:span text:style-name="T2942">.</text:span><text:span text:style-name="T2943"><text:tab/></text:span><text:span text:style-name="T2944">Antrinę rinką turinčio turto išorinių kredito vertinimo institucijų vertinimų eiliškumas.</text:span></text:p>
      <text:p text:style-name="P2945"><text:span text:style-name="T2946">6.13.1</text:span><text:span text:style-name="T2947">.</text:span><text:span text:style-name="T2948"><text:tab/>Vertinant, ar antrinę rinką turintis turtas (išskyrus antrinę rinką turintį turtą, kurį i</text:span><text:span text:style-name="T2949">šleido centrinė valdžia, regioninė arba vietos valdžia, agentūros ir viršvalstybinės institucijos) ir TUVP atitinka griežtus kredito standartus, taikomos šios taisyklės:</text:span></text:p>
      <text:p text:style-name="P2950"><text:span text:style-name="T2951">6.13.1.1</text:span><text:span text:style-name="T2952">.</text:span><text:span text:style-name="T2953"><text:tab/>pirmiausia atsižvelgiama į IKVI emisijos reitingą, tada – į IKVI emitento<text:s/></text:span><text:span text:style-name="T2954">arba IKVI garanto reitingus. Bent vienas IKVI kredito vertinimas turi atitikti Eurosistemos taikomą kredito kokybės mažiausią ribą;</text:span></text:p>
      <text:p text:style-name="P2955"><text:span text:style-name="T2956">6.13.1.2</text:span><text:span text:style-name="T2957">.</text:span><text:span text:style-name="T2958"><text:tab/>jeigu yra keli tos pačios emisijos IKVI suteikti reitingai, taikoma pirmojo geriausio taisyklė, t. y. atsižvel</text:span><text:span text:style-name="T2959">giama į geriausią esamą IKVI emisijos reitingą. Jeigu pirmasis geriausias IKVI emisijos reitingas neatitinka Eurosistemos kredito kokybės mažiausios ribos, nustatytos antrinę rinką turinčiam turtui, turtas yra laikoma netinkamu, net jeigu turto garantija a</text:span><text:span text:style-name="T2960">titinka Taisyklių 6.24 papunkčio reikalavimus;</text:span></text:p>
      <text:p text:style-name="P2961"><text:span text:style-name="T2962">6.13.1.3</text:span><text:span text:style-name="T2963">.</text:span><text:span text:style-name="T2964"><text:tab/>jeigu nėra emisijos reitingo (jeigu tai padengtos obligacijos, – nėra Taisyklių 12</text:span><text:span text:style-name="T2965">2</text:span><text:span text:style-name="T2966"><text:s/>priede nurodytus reikalavimus atitinkančio emisijos reitingo), atsižvelgiama į emitento arba garanto reitingą.<text:s/></text:span><text:span text:style-name="T2967">Jeigu yra keli to paties emitento arba garanto reitingai, priskiriami tai pačiai emisijai, taikoma pirmojo geriausio taisyklė, t. y. atsižvelgiama į geriausią esamą IKVI emitento arba garanto reitingą;</text:span><text:s/></text:p>
      <text:p text:style-name="P2968">Papunkčio pakeitimai:</text:p>
      <text:p text:style-name="P2969"><text:span text:style-name="T2970">Nr.<text:s/></text:span><text:a xlink:href="https://www.e-tar.lt/portal/legalAct.html?documentId=f71562a03cd311e881f2ba995b003ed2" office:target-frame-name="_top" xlink:show="replace"><text:span text:style-name="T2971">03-59</text:span></text:a><text:span text:style-name="T2972">, 2018-04-10, paskelbta TAR 2018-04-11, i. k. 2018-05800</text:span></text:p>
      <text:p text:style-name="Normal"/>
      <text:p text:style-name="P2973"><text:span text:style-name="T2974">6.13.1.4</text:span><text:span text:style-name="T2975">.</text:span><text:span text:style-name="T2976"><text:tab/>vertinant antrinę rinką turintį turtą, kurį išleido centrinė, regioninė arba vietos valdžia, agentūros ir vi</text:span><text:span text:style-name="T2977">ršvalstybinės institucijos, atsižvelgiama tik į IKVI emitento arba IKVI garanto reitingus pagal anksčiau nurodytą eiliškumą ir bent vienas IKVI reitingas turi atitikti mažiausią Eurosistemos kredito kokybės ribą. Jeigu yra keli IKVI emitento arba garanto r</text:span><text:span text:style-name="T2978">eitingai, vertinant pasirenkamas geriausias;</text:span></text:p>
      <text:p text:style-name="P2979"><text:span text:style-name="T2980">6.13.1.5</text:span><text:span text:style-name="T2981">.</text:span><text:span text:style-name="T2982"><text:tab/></text:span><text:span text:style-name="T2983">padengtos obligacijos, kurias išleido agentūros, vertinamos pagal Taisyklių 6.13.1.1–6.13.1.3 papunkčių nuostatas;</text:span></text:p>
      <text:p text:style-name="P2984"><text:span text:style-name="T2985">6.13.1.6</text:span><text:span text:style-name="T2986">.</text:span><text:span text:style-name="T2987"><text:tab/>kaip nurodyta Taisyklių 6.12.2 papunktyje, vertinant TUVP kredito ko</text:span><text:span text:style-name="T2988">kybę, bent du IKVI emisijos kredito vertinimai turi atitikti Eurosistemos kredito kokybės reikalavimus. Jeigu yra daugiau nei du IKVI emisijos kredito vertinimai, atsižvelgiama į pirmąjį ir antrąjį geriausius IKVI emisijos kredito vertinimus.</text:span></text:p>
      <text:p text:style-name="P2989"><text:span text:style-name="T2990">6.13.2</text:span><text:span text:style-name="T2991">.</text:span><text:span text:style-name="T2992"><text:tab/>Jeigu emitentas turi IKVI suteiktą reitingą užsienio valiuta, šis reitingas yra priimtinas. Jeigu turtas yra denominuotas emitento šalies valiuta, taip pat yra priimtinas šalies valiutos reitingas.</text:span></text:p>
      <text:p text:style-name="P2993"><text:span text:style-name="T2994">6.14</text:span><text:span text:style-name="T2995">.</text:span><text:span text:style-name="T2996"><text:tab/></text:span><text:span text:style-name="T2997">Daugiau negu vieno emitento išleisti vertybin</text:span><text:span text:style-name="T2998">iai popieriai</text:span><text:span text:style-name="T2999">.</text:span></text:p>
      <text:p text:style-name="P3000"><text:span text:style-name="T3001">6.14.1</text:span><text:span text:style-name="T3002">.</text:span><text:span text:style-name="T3003"><text:tab/>Vertinant daugiau negu vieno emitento išleisto antrinę rinką turinčio turto (angl.<text:s/></text:span><text:span text:style-name="T3004">multi-issuers securities</text:span><text:span text:style-name="T3005">) tinkamumą, atsižvelgiama į kiekvieno emitento IKVI reitingą pagal potencialią emitentų atsakomybę (angl.<text:s/></text:span><text:span text:style-name="T3006">potential<text:s/></text:span><text:span text:style-name="T3007">liability</text:span><text:span text:style-name="T3008">):</text:span></text:p>
      <text:p text:style-name="P3009"><text:span text:style-name="T3010">6.14.1.1</text:span><text:span text:style-name="T3011">.</text:span><text:span text:style-name="T3012"><text:tab/></text:span><text:span text:style-name="T3013">jeigu kiekvienas emitentas solidariai atsako už visų kitų emitentų įsipareigojimus dėl emisijos arba, jei taikytina, programos arba emisijų serijos, turi būti atsižvelgiama į to emitento, kurio IKVI reitingas yra aukščiausias tarp kitų emitentų IKVI reitin</text:span><text:span text:style-name="T3014">gų, IKVI reitingą, arba<text:s/></text:span></text:p>
      <text:p text:style-name="P3015"><text:span text:style-name="T3016">6.14.1.2</text:span><text:span text:style-name="T3017">.</text:span><text:span text:style-name="T3018"><text:tab/>jeigu kiekvienas emitentas solidariai neatsako už visų kitų emitentų įsipareigojimus dėl emisijos arba, jei taikytina, programos arba emisijų serijos, turi būti atsižvelgiama į to emitento, kurio IKVI reitingas yra že</text:span><text:span text:style-name="T3019">miausias tarp kitų emitentų IKVI reitingų, IKVI reitingą.</text:span></text:p>
      <text:p text:style-name="P3020"><text:span text:style-name="T3021">6.15</text:span><text:span text:style-name="T3022">.</text:span><text:span text:style-name="T3023"><text:tab/></text:span><text:span text:style-name="T3024">Antrinę rinką turinčio turto kredito kokybės vertinimas, kai nėra išorinių kredito vertinimo institucijų vertinimo.</text:span></text:p>
      <text:p text:style-name="P3025"><text:span text:style-name="T3026">6.15.1</text:span><text:span text:style-name="T3027">.</text:span><text:span text:style-name="T3028"><text:tab/>Jeigu antrinę rinką turinčio turto (išskyrus TUVP) emisija</text:span><text:span text:style-name="T3029">, emitentas arba garantas neturi IKVI kredito įvertinimo, priskiriami numanomi kredito kokybės vertinimai, kurie turi atitikti Eurosistemos kredito kokybės reikalavimus</text:span><text:span text:style-name="T3030"><text:note text:note-class="footnote" text:id="_ftn17"><text:note-citation>17</text:note-citation><text:note-body><text:p text:style-name="P3031"><text:span text:style-name="T3032"><text:s/></text:span><text:span text:style-name="T3033">plačiau – Taisyklių 10 priede.</text:span></text:p></text:note-body></text:note></text:span><text:span text:style-name="T3034">:<text:s/></text:span></text:p>
      <text:p text:style-name="P3035"><text:span text:style-name="T3036">6.15.1.1</text:span><text:span text:style-name="T3037">.</text:span><text:span text:style-name="T3038"><text:tab/> jeigu skolos priemonę išleido arba garantavo regioninė valdžia, vietos<text:s/></text:span><text:span text:style-name="T3039">valdžia arba viešojo sektoriaus subjektas, įsteigtas euro zonoje, kaip apibrėžta Reglamento (ES) Nr. 575/2013 4 straipsnio 1 dalies 8 punkte (toliau – CRR viešojo sektoriaus subjektas), kurie pagal kapitalo reikalavimus ir Reglamento (ES) Nr. 575/2013 115<text:s/></text:span><text:span text:style-name="T3040">straipsnio 2 dalies, 116 straipsnio 4 dalies nuostatas vertinami taip pat kaip centrinė valdžia, kurios jurisdikcijoje yra įsteigti, šių subjektų išleistoms arba garantuotoms skolos priemonėms priskiriamas kredito kokybės lygis, atitinkantis IKVI centrinei</text:span><text:span text:style-name="T3041"><text:s/>valdžiai, kurios jurisdikcijoje šie subjektai yra įsteigti, suteiktą geriausią kredito reitingą;</text:span></text:p>
      <text:p text:style-name="P3042"><text:span text:style-name="T3043">6.15.1.2</text:span><text:span text:style-name="T3044">.</text:span><text:span text:style-name="T3045"><text:tab/> jeigu emitentai arba garantai yra Taisyklių 6.15.1.1 papunktyje nenurodyta regioninė valdžia, vietos valdžia arba CRR viešojo sektoriaus subjek</text:span><text:span text:style-name="T3046">tai, šių subjektų išleistoms arba garantuotoms skolos priemonėms priskiriamas kredito kokybės lygis, atitinkantis vienu kredito kokybės lygiu sumažintą geriausią kredito reitingą, kurį centrinei valdžiai, kurios jurisdikcijoje šie subjektai yra įsteigti, s</text:span><text:span text:style-name="T3047">uteikė IKVI;</text:span></text:p>
      <text:p text:style-name="P3048"><text:span text:style-name="T3049">6.15.1.3</text:span><text:span text:style-name="T3050">.</text:span><text:span text:style-name="T3051"><text:tab/> jeigu emitentai arba garantai yra Taisyklių 6.15.1.1 ir 6.15.1.2 papunkčiuose nenurodyti viešojo sektoriaus subjektai, numanomas kredito vertinimas nepriskiriamas ir šių emitentų išleistos ar garantuotos skolos priemonės vertina</text:span><text:span text:style-name="T3052">mos taip pat kaip privataus sektoriaus subjektų išleistos ar garantuotos skolos priemonės;</text:span></text:p>
      <text:p text:style-name="P3053"><text:span text:style-name="T3054">6.15.1.4</text:span><text:span text:style-name="T3055">.</text:span><text:span text:style-name="T3056"><text:tab/><text:s/>valstybėje narėje, kurios valiuta yra<text:s/></text:span><text:span text:style-name="T3057">euro</text:span><text:span text:style-name="T3058">, įsteigtų nefinansinių korporacijų išleistoms arba garantuotoms skolos priemonėms taikomi tokie patys kredi</text:span><text:span text:style-name="T3059">to kokybės reikalavimai kaip ir antrinės rinkos neturinčiam turtui (išdėstyti Taisyklių 6.23 papunktyje) ir šis turtas neįtraukiamas į antrinę rinką turinčio turto sąrašą.</text:span><text:s/></text:p>
      <text:p text:style-name="P3060">Papunkčio pakeitimai:</text:p>
      <text:p text:style-name="P3061"><text:span text:style-name="T3062">Nr.<text:s/></text:span><text:a xlink:href="https://www.e-tar.lt/portal/legalAct.html?documentId=f71562a03cd311e881f2ba995b003ed2" office:target-frame-name="_top" xlink:show="replace"><text:span text:style-name="T3063">03-59</text:span></text:a><text:span text:style-name="T3064">, 2018-04-10, paskelbta TAR 2018-04-11, i. k. 2018-05800</text:span></text:p>
      <text:p text:style-name="Normal"/>
      <text:p text:style-name="P3065"><text:span text:style-name="T3066">6.16</text:span><text:span text:style-name="T3067">.</text:span><text:span text:style-name="T3068"><text:tab/></text:span><text:span text:style-name="T3069">Papildomi kredito kokybės reikalavimai dėl turtu užtikrintų vertybinių popierių</text:span><text:span text:style-name="T3070">.</text:span></text:p>
      <text:p text:style-name="P3071"><text:span text:style-name="T3072">6.16.1</text:span><text:span text:style-name="T3073">.</text:span><text:span text:style-name="T3074"><text:tab/></text:span><text:span text:style-name="T3075">TUVP kredito kokybė vertinama, atsižvelgiant į viešą emisijos reitingą, kuris paaiškintas viešai prieinamoje kredito reitingų ataskaitoje, t.y. išsamioje naujos emisijos ataskaitoje. Šioje ataskaitoje,<text:s/></text:span><text:span text:style-name="T3076">inter alia</text:span><text:span text:style-name="T3077">, turi būti pateikiama išsami struktūrinių i</text:span><text:span text:style-name="T3078">r teisinių aspektų analizė, išsamus bendrojo užtikrinamojo įkaito įvertinimas, duomenys apie sandorio šalis ir visi kiti svarbūs sandorio aspektai.</text:span></text:p>
      <text:p text:style-name="P3079"><text:span text:style-name="T3080">6.16.2</text:span><text:span text:style-name="T3081">.</text:span><text:span text:style-name="T3082"><text:tab/>Pripažintos IKVI turi reguliariai skelbti TUVP priežiūros ataskaitas. Jos skelbiamos ne vėliau k</text:span><text:span text:style-name="T3083">aip praėjus keturioms savaitėms po TUVP atkarpos mokėjimo datos. Šių ataskaitų ataskaitinė data turi būti paskutinė atkarpos mokėjimo data. Kai TUVP atkarpos mokamos kas mėnesį, priežiūros ataskaita skelbiama bent kas ketvirtį. Šiose ataskaitose turėtų būt</text:span><text:span text:style-name="T3084">i bent jau atnaujinami esminiai sandorio duomenys (pvz., pinigų srautą užtikrinančio turto sudėtis, sandorio dalyviai, kapitalo struktūra ir veiklos duomenys).</text:span></text:p>
      <text:p text:style-name="P3085"><text:span text:style-name="T3086">6.17</text:span><text:span text:style-name="T3087">.</text:span><text:span text:style-name="T3088"><text:tab/></text:span><text:span text:style-name="T3089">Bendrieji antrinės rinkos neturinčio turto tinkamumo reikalavimai</text:span><text:span text:style-name="T3090">.</text:span></text:p>
      <text:p text:style-name="P3091"><text:span text:style-name="T3092">6.17.1</text:span><text:span text:style-name="T3093">. Antrinė</text:span><text:span text:style-name="T3094">s rinkos neturinčiu turtu laikomi Taisyklėse nustatytus tinkamumo reikalavimus atitinkantys:</text:span><text:s/></text:p>
      <text:p text:style-name="P3095">Papunkčio pakeitimai:</text:p>
      <text:p text:style-name="P3096"><text:span text:style-name="T3097">Nr.<text:s/></text:span><text:a xlink:href="https://www.e-tar.lt/portal/legalAct.html?documentId=c20f2d507ef511e5b7eba10a9b5a9c5f" office:target-frame-name="_top" xlink:show="replace"><text:span text:style-name="T3098">03-161</text:span></text:a><text:span text:style-name="T3099">, 2015-10-29, paskelbta TAR<text:s/></text:span><text:span text:style-name="T3100">2015-10-30, i. k. 2015-17142</text:span></text:p>
      <text:p text:style-name="P3101"><text:span text:style-name="T3102">6.17.1.1</text:span><text:span text:style-name="T3103">.</text:span><text:span text:style-name="T3104"><text:tab/><text:s/>kredito reikalavimai;</text:span></text:p>
      <text:p text:style-name="P3105"><text:span text:style-name="T3106">6.17.1.2</text:span><text:span text:style-name="T3107">.</text:span><text:span text:style-name="T3108"><text:tab/><text:s/>antrinės rinkos neturinčios hipoteka užtikrintos skolos priemonės (toliau – MHUSP);</text:span></text:p>
      <text:p text:style-name="P3109"><text:span text:style-name="T3110">6.17.1.3</text:span><text:span text:style-name="T3111">.</text:span><text:span text:style-name="T3112"><text:tab/><text:s/>terminuotieji indėliai;</text:span></text:p>
      <text:p text:style-name="P3113"><text:span text:style-name="T3114">6.17.1.4</text:span><text:span text:style-name="T3115">.</text:span><text:span text:style-name="T3116"><text:tab/>antrinės rinkos neturinčios skolos<text:s/></text:span><text:span text:style-name="T3117">priemonės, užtikrintos tinkamais kredito reikalavimais (toliau – SPUTKR).</text:span><text:s/></text:p>
      <text:p text:style-name="P3118">Papildyta papunkčiu:</text:p>
      <text:p text:style-name="P3119"><text:span text:style-name="T3120">Nr.<text:s/></text:span><text:a xlink:href="https://www.e-tar.lt/portal/legalAct.html?documentId=c20f2d507ef511e5b7eba10a9b5a9c5f" office:target-frame-name="_top" xlink:show="replace"><text:span text:style-name="T3121">03-161</text:span></text:a><text:span text:style-name="T3122">, 2015-10-29, paskelbta TAR 2015-10-30, i. k. 2015-1</text:span><text:span text:style-name="T3123">7142</text:span></text:p>
      <text:p text:style-name="Normal"/>
      <text:p text:style-name="P3124"><text:span text:style-name="T3125">6.17.2</text:span><text:span text:style-name="T3126">.</text:span><text:span text:style-name="T3127"><text:tab/>Antrinės rinkos neturinčio tinkamo turto sąrašas viešai neskelbiamas.</text:span></text:p>
      <text:p text:style-name="P3128"><text:span text:style-name="T3129">6.18</text:span><text:span text:style-name="T3130">.</text:span><text:span text:style-name="T3131"><text:tab/>Bendrieji kredito reikalavimų tinkamumo reikalavimai.</text:span></text:p>
      <text:p text:style-name="P3132"><text:span text:style-name="T3133">6.18.1</text:span><text:span text:style-name="T3134">.</text:span><text:span text:style-name="T3135"><text:tab/>Tinkamas kredito reikalavimas – tinkamo skolininko skolos įsipareigojimas sandorio šaliai.</text:span><text:span text:style-name="T3136"><text:s/></text:span></text:p>
      <text:p text:style-name="P3137"><text:span text:style-name="T3138">6.18.2</text:span><text:span text:style-name="T3139">.</text:span><text:span text:style-name="T3140"><text:tab/>Kredito reikalavimai, kurie turi „mažėjantį likutį“ (kai pagrindinė suma ir palūkanos mokami pagal iš anksto nustatytą tvarkaraštį), panaudotos kredito linijos, taip pat sindikate dalyvaujančios įstaigos sindikuotųjų paskolų dalis laikomi tin</text:span><text:span text:style-name="T3141">kamomis kredito reikalavimo rūšimis. Sindikuotųjų paskolų dalis yra kredito reikalavimas, atsiradęs dėl skolintojo dalyvavimo skolintojų grupei teikiant paskolą skolinimo sindikate.</text:span></text:p>
      <text:p text:style-name="P3142"><text:span text:style-name="T3143">6.18.3</text:span><text:span text:style-name="T3144">.</text:span><text:span text:style-name="T3145"><text:tab/>Nepanaudotos kredito linijos (pvz., atsinaujinančių kredito re</text:span><text:span text:style-name="T3146">ikalavimų nepanaudotos galimybės), sąskaitos pereikvojimas ir akredityvai, kurie leidžia naudotis kreditu, tačiau patys nėra kredito reikalavimai, laikomi netinkamais.</text:span></text:p>
      <text:p text:style-name="P3147"><text:span text:style-name="T3148">6.18.4</text:span><text:span text:style-name="T3149">.</text:span><text:span text:style-name="T3150"><text:tab/>Kredito reikalavimas, suteiktas ne dėl paprasto skolinimo, o kitais tikslais</text:span><text:span text:style-name="T3151">, gali būti laikomas tinkamu turtu. Reikalavimas, būdingas tam tikros rūšies ilgalaikei nuomai arba faktoringui, gali būti laikomas tinkamu turtu, jeigu tai yra kredito reikalavimas. Faktoringo būdu įgyti reikalavimai yra tinkami tiek, kiek jie iš tikrųjų<text:s/></text:span><text:span text:style-name="T3152">yra kredito reikalavimai.</text:span></text:p>
      <text:p text:style-name="P3153"><text:span text:style-name="T3154">6.18.5</text:span><text:span text:style-name="T3155">.</text:span><text:span text:style-name="T3156"><text:tab/><text:s/>Kredito reikalavimo pagrindinė suma iki pat jo galiojimo pabaigos turi būti fiksuota ir besąlyginė.</text:span><text:s/></text:p>
      <text:p text:style-name="P3157">Papunkčio pakeitimai:</text:p>
      <text:p text:style-name="P3158"><text:span text:style-name="T3159">Nr.<text:s/></text:span><text:a xlink:href="https://www.e-tar.lt/portal/legalAct.html?documentId=bdd8f1e0b1d611e98451fa7b5933515d" office:target-frame-name="_top" xlink:show="replace"><text:span text:style-name="T3160">03-133</text:span></text:a><text:span text:style-name="T3161">, 2019-07-23, paskelbta TAR 2019-07-29, i. k. 2019-12475</text:span></text:p>
      <text:p text:style-name="Normal"/>
      <text:p text:style-name="P3162"><text:span text:style-name="T3163">6.18.6</text:span><text:span text:style-name="T3164">. Kredito reikalavimo palūkanų norma iki pat kredito reikalavimo galiojimo pabaigos<text:s/></text:span><text:span text:style-name="T3165">turi būti viena iš šių:</text:span></text:p>
      <text:p text:style-name="P3166"><text:span text:style-name="T3167">6.18.6.1</text:span><text:span text:style-name="T3168">. nulinė;</text:span></text:p>
      <text:p text:style-name="P3169"><text:span text:style-name="T3170">6.18.6.2</text:span><text:span text:style-name="T3171">. fiksuotoji;</text:span></text:p>
      <text:p text:style-name="P3172"><text:span text:style-name="T3173">6.18.6.3</text:span><text:span text:style-name="T3174">. kintamoji, t. y. susieta su bazine palūkanų norma, kurios struktūra yra:</text:span></text:p>
      <text:p text:style-name="P3175"/>
      <text:p text:style-name="P3176"><text:span text:style-name="T3177">palūkanų norma<text:s/></text:span><text:span text:style-name="T3178">=<text:s/></text:span><text:span text:style-name="T3179">bazinė</text:span><text:span text:style-name="T3180"><text:s/></text:span><text:span text:style-name="T3181">palūkanų norma</text:span><text:span text:style-name="T3182"><text:s/></text:span><text:span text:style-name="T3183">± x, kai f ≤ palūkanų norma ≤ c</text:span></text:p>
      <text:p text:style-name="P3184"/>
      <text:p text:style-name="P3185">kur:</text:p>
      <text:p text:style-name="P3186"><text:span text:style-name="T3187">f (žemiausia riba, an</text:span><text:span text:style-name="T3188">gl.<text:s/></text:span><text:span text:style-name="T3189">floor</text:span><text:span text:style-name="T3190">) ir c (aukščiausia riba, angl.<text:s/></text:span><text:span text:style-name="T3191">ceiling</text:span><text:span text:style-name="T3192">), jei numatyta, ir x (marža) yra skaičiai, nustatyti kredito reikalavimo atsiradimo metu arba galintys keistis kredito reikalavimo galiojimo laikotarpiu;</text:span></text:p>
      <text:p text:style-name="P3193"><text:span text:style-name="T3194">f ir (arba) c gali būti nustatytos <text:s/>atsiradus kredito</text:span><text:span text:style-name="T3195"><text:s/>reikalavimui</text:span><text:span text:style-name="T3196">;</text:span><text:span text:style-name="T3197"><text:s/></text:span></text:p>
      <text:p text:style-name="P3198">bazinė palūkanų norma konkrečiu momentu yra tik viena iš šių:</text:p>
      <text:p text:style-name="P3199"><text:span text:style-name="T3200">i</text:span><text:span text:style-name="T3201">) euro pinigų rinkos palūkanų norma (pvz., EURIBOR, LIBOR arba panašus indeksas);</text:span></text:p>
      <text:p text:style-name="P3202"><text:span text:style-name="T3203">ii</text:span><text:span text:style-name="T3204">) pastovaus termino apsikeitimo sandorių (angl.<text:s/></text:span><text:span text:style-name="T3205">constant maturity swap</text:span><text:span text:style-name="T3206">) palūkanų norma<text:s/></text:span><text:span text:style-name="T3207">(pvz., CMS, EIISDA, EUSA);</text:span></text:p>
      <text:p text:style-name="P3208"><text:span text:style-name="T3209">iii</text:span><text:span text:style-name="T3210">) vienos arba kelių valstybių narių vyriausybių obligacijų pelningumo norma arba indeksas.</text:span><text:s/></text:p>
      <text:p text:style-name="P3211">Papunkčio pakeitimai:</text:p>
      <text:p text:style-name="P3212"><text:span text:style-name="T3213">Nr.<text:s/></text:span><text:a xlink:href="https://www.e-tar.lt/portal/legalAct.html?documentId=bdd8f1e0b1d611e98451fa7b5933515d" office:target-frame-name="_top" xlink:show="replace"><text:span text:style-name="T3214">03-133</text:span></text:a><text:span text:style-name="T3215">, 2019-07-23, paskelbta TAR 2019-07-29, i. k. 2019-12475</text:span></text:p>
      <text:p text:style-name="Normal"/>
      <text:p text:style-name="P3216"><text:span text:style-name="T3217">6.18.7</text:span><text:span text:style-name="T3218">.</text:span><text:span text:style-name="T3219"><text:tab/>Kredito reikalavimai negali suteikti teisių į pagrindinę sumą ir (arba) palūkanas, kurios yra antraeilės pagal kitų to paties kreditoriaus kredito reikalavimų (arba tos pačios sind</text:span><text:span text:style-name="T3220">ikuotosios paskolos kitų dalių ar dalies dalių) arba skolos priemonių turėtojų teises.</text:span></text:p>
      <text:p text:style-name="P3221"><text:span text:style-name="T3222">6.18.8</text:span><text:span text:style-name="T3223">. Mažiausias kredito reikalavimo, pateikiant kaip įkaitą Lietuvos bankui, dydis nenustatomas. Tarpvalstybinio naudojimo atveju kredito reikalavimo dydis turi b</text:span><text:span text:style-name="T3224">ūti ne mažesnis kaip 500 000 eurų.</text:span><text:s/></text:p>
      <text:p text:style-name="P3225">Papunkčio pakeitimai:</text:p>
      <text:p text:style-name="P3226"><text:span text:style-name="T3227">Nr.<text:s/></text:span><text:a xlink:href="https://www.e-tar.lt/portal/legalAct.html?documentId=bdd8f1e0b1d611e98451fa7b5933515d" office:target-frame-name="_top" xlink:show="replace"><text:span text:style-name="T3228">03-133</text:span></text:a><text:span text:style-name="T3229">, 2019-07-23, paskelbta TAR 2019-07-29, i. k. 2019-12475</text:span></text:p>
      <text:p text:style-name="P3230"><text:span text:style-name="T3231">Nr.<text:s/></text:span><text:a xlink:href="https://www.e-tar.lt/portal/legalAct.html?documentId=ed26b79080cd11eab005936df725feed" office:target-frame-name="_top" xlink:show="replace"><text:span text:style-name="T3232">03-51</text:span></text:a><text:span text:style-name="T3233">, 2020-04-17, paskelbta TAR 2020-04-18, i. k. 2020-08119</text:span></text:p>
      <text:p text:style-name="Normal"/>
      <text:p text:style-name="P3234"><text:span text:style-name="T3235">6.18.9</text:span><text:span text:style-name="T3236">.<text:s/></text:span><text:span text:style-name="T3237">Naujausias piniginių lėšų srautas pagal kredito reikalavimą negali būti neigiamas. Jeigu naujausias piniginių<text:s/></text:span><text:span text:style-name="T3238">lėšų srautas pagal kredito reikalavimą tampa neigiamas, toks kredito reikalavimas yra netinkamas ir vėl gali tapti tinkamas tik tada, jeigu naujausias piniginių lėšų srautas tampa teigiamas ir jeigu yra tenkinami visi kiti tinkamumo reikalavimai.</text:span><text:s/></text:p>
      <text:p text:style-name="P3239">Papildyta papunkčiu:</text:p>
      <text:p text:style-name="P3240"><text:span text:style-name="T3241">Nr.<text:s/></text:span><text:a xlink:href="https://www.e-tar.lt/portal/legalAct.html?documentId=bdd8f1e0b1d611e98451fa7b5933515d" office:target-frame-name="_top" xlink:show="replace"><text:span text:style-name="T3242">03-133</text:span></text:a><text:span text:style-name="T3243">, 2019-07-23, paskelbta TAR 2019-07-29, i. k. 2019-12475</text:span></text:p>
      <text:p text:style-name="Normal"/>
      <text:p text:style-name="P3244"><text:span text:style-name="T3245">6.19</text:span><text:span text:style-name="T3246">.</text:span><text:span text:style-name="T3247"><text:tab/></text:span><text:span text:style-name="T3248">Kredito reikalavimų skolininkai ir garantai</text:span><text:span text:style-name="T3249">.</text:span></text:p>
      <text:p text:style-name="P3250"><text:span text:style-name="T3251">6.19.1</text:span><text:span text:style-name="T3252">.</text:span><text:span text:style-name="T3253"><text:tab/></text:span><text:span text:style-name="T3254"><text:s/>Tinkami kredito reikalavimo skolininkai ir garantai yra nefinansinės korporacijos, viešojo sektoriaus subjektai (išskyrus viešąsias finansines korporacijas), daugiašaliai plėtros bankai arba tarptautinės organizacijos.</text:span><text:s/></text:p>
      <text:p text:style-name="P3255">Papunkčio pakeitimai:</text:p>
      <text:p text:style-name="P3256"><text:span text:style-name="T3257">Nr.<text:s/></text:span><text:a xlink:href="https://www.e-tar.lt/portal/legalAct.html?documentId=bdd8f1e0b1d611e98451fa7b5933515d" office:target-frame-name="_top" xlink:show="replace"><text:span text:style-name="T3258">03-133</text:span></text:a><text:span text:style-name="T3259">, 2019-07-23, paskelbta TAR 2019-07-29, i. k. 2019-12475</text:span></text:p>
      <text:p text:style-name="Normal"/>
      <text:p text:style-name="P3260"><text:span text:style-name="T3261">6.19.2</text:span><text:span text:style-name="T3262">.</text:span><text:span text:style-name="T3263"><text:tab/>Jeigu kredito reikalavimas turi daugiau nei vieną skolininką, tinkamas yra kredito reikalav</text:span><text:span text:style-name="T3264">imas, kurio kiekvienas skolininkas yra asmeniškai ir atskirai atsakingas už visišką atitinkamo kredito reikalavimo grąžinimą (bendraskoliai, bendrai atsakingi už atskirus kredito reikalavimus, laikomi netinkamais).</text:span></text:p>
      <text:p text:style-name="P3265"><text:span text:style-name="T3266">6.19.3</text:span><text:span text:style-name="T3267">.</text:span><text:span text:style-name="T3268"><text:tab/>Kredito reikalavimo skolinink</text:span><text:span text:style-name="T3269">as turi būti įsteigtas valstybėje narėje, kurios valiuta yra<text:s/></text:span><text:span text:style-name="T3270">euro</text:span><text:span text:style-name="T3271">.</text:span></text:p>
      <text:p text:style-name="P3272"><text:span text:style-name="T3273">6.19.4</text:span><text:span text:style-name="T3274">.</text:span><text:span text:style-name="T3275"><text:tab/>Kredito reikalavimo garantas taip pat turi būti įsteigtas valstybėje narėje, kurios valiuta yra<text:s/></text:span><text:span text:style-name="T3276">euro</text:span><text:span text:style-name="T3277">, nebent garantijos nereikia nustatant antrinės rinkos neturinčio turto kredi</text:span><text:span text:style-name="T3278">to kokybės reikalavimus, nes skolininkas atitinka kredito kokybės reikalavimus.<text:s/></text:span></text:p>
      <text:p text:style-name="P3279"><text:span text:style-name="T3280">6.19.5</text:span><text:span text:style-name="T3281">.</text:span><text:span text:style-name="T3282"><text:tab/>Daugiašaliams plėtros bankams arba tarptautinėms organizacijoms netaikomas įsteigimo vietos reikalavimas skolininkui ir garantui.</text:span></text:p>
      <text:p text:style-name="P3283"><text:span text:style-name="T3284">6.20</text:span><text:span text:style-name="T3285">.</text:span><text:span text:style-name="T3286"><text:tab/></text:span><text:span text:style-name="T3287">Teisiniai reikalavima</text:span><text:span text:style-name="T3288">i ir apribojimai, taikomi kredito reikalavimams</text:span><text:span text:style-name="T3289">.</text:span></text:p>
      <text:p text:style-name="P3290"><text:span text:style-name="T3291">6.20.1</text:span><text:span text:style-name="T3292">.</text:span><text:span text:style-name="T3293"><text:tab/>Kredito reikalavimo sutarčiai bei sandorio šalies ir Lietuvos banko sutarčiai arba kitokiam susitarimui dėl kredito reikalavimo įkeitimo turi būti taikoma valstybės narės, kurios valiuta yra<text:s/></text:span><text:span text:style-name="T3294">euro</text:span><text:span text:style-name="T3295">,<text:s/></text:span><text:span text:style-name="T3296">teisė. Be to, negali būti taikomos daugiau kaip dvi skirtingos teisės sandorio šaliai, kreditoriui, skolininkui, garantui (jei taikytina), kredito reikalavimo sutarčiai ir įkaito pateikimo sutarčiai.</text:span></text:p>
      <text:p text:style-name="P3297"><text:span text:style-name="T3298">6.20.2</text:span><text:span text:style-name="T3299">.</text:span><text:span text:style-name="T3300"><text:tab/>Kredito reikalavimai įkeičiami Taisyklių 6.4</text:span><text:span text:style-name="T3301">2 papunktyje nustatyta tvarka.</text:span></text:p>
      <text:p text:style-name="P3302"><text:span text:style-name="T3303">6.20.3</text:span><text:span text:style-name="T3304">.</text:span><text:span text:style-name="T3305"><text:tab/>Siekiant užtikrinti, kad kredito reikalavimai būtų įkeisti tinkamai ir kad, kitai sandorio šaliai neįvykdžius įsipareigojimų, kredito reikalavimus būtų galima nedelsiant realizuoti, turi būti tenkinami papildomi<text:s/></text:span><text:span text:style-name="T3306">teisiniai reikalavimai, nustatyti Taisyklių 11 priede.</text:span></text:p>
      <text:p text:style-name="P3307"><text:span text:style-name="T3308">6.21</text:span><text:span text:style-name="T3309">.</text:span><text:span text:style-name="T3310"><text:tab/>Terminuotųjų indėlių tinkamumo reikalavimai.</text:span></text:p>
      <text:p text:style-name="P3311"><text:span text:style-name="T3312">Terminuotieji indėliai, aprašyti Taisyklių 2.3.2 papunktyje, yra tinkamas turtas Eurosistemos pinigų politikos operacijoms užtikrinti.</text:span><text:s/></text:p>
      <text:p text:style-name="P3313">Papunkčio pakeitimai:</text:p>
      <text:p text:style-name="P3314"><text:span text:style-name="T3315">Nr.<text:s/></text:span><text:a xlink:href="https://www.e-tar.lt/portal/legalAct.html?documentId=f0453a40bb9811e5a6588fb85a3cc84b" office:target-frame-name="_top" xlink:show="replace"><text:span text:style-name="T3316">03-5</text:span></text:a><text:span text:style-name="T3317">, 2016-01-14, paskelbta TAR 2016-01-18, i. k. 2016-01108</text:span></text:p>
      <text:p text:style-name="Normal"/>
      <text:p text:style-name="P3318"><text:span text:style-name="T3319">6.22</text:span><text:span text:style-name="T3320">.</text:span><text:span text:style-name="T3321"><text:tab/>Antrinės rinkos neturinčios mažmeninės hipoteka užtikrintos skolos<text:s/></text:span><text:span text:style-name="T3322">priemonės.</text:span></text:p>
      <text:p text:style-name="P3323"><text:span text:style-name="T3324">6.22.1</text:span><text:span text:style-name="T3325">.</text:span><text:span text:style-name="T3326"><text:tab/>Tinkama MHUSP turi būti skolos priemonė (paprastasis arba įsakomasis vekselis), kuri užtikrinta bendru būsto paskolų fondu ir nėra visiškai įvykdytas pakeitimas vertybiniais popieriais (angl.<text:s/></text:span><text:span text:style-name="T3327">securitization</text:span><text:span text:style-name="T3328">). Turi būti numatyta galimyb</text:span><text:span text:style-name="T3329">ė pakeisti turtą šią skolos priemonę užtikrinančiame fonde ir sukurtas mechanizmas, skirtas užtikrinti buveinės NCB pirmenybę prieš kitus kreditorius, išskyrus prieš tuos, kuriems ši nuostata negali būti taikoma dėl priežasčių, susijusių su valstybės polit</text:span><text:span text:style-name="T3330">ika..</text:span></text:p>
      <text:p text:style-name="P3331"><text:span text:style-name="T3332">6.22.2</text:span><text:span text:style-name="T3333">.</text:span><text:span text:style-name="T3334"><text:tab/>MHUSP turi būti su fiksuotąja, griežtai nustatyta pagrindine suma ir palūkanų norma, dėl kurios negali atsirasti neigiamas lėšų srautas.</text:span></text:p>
      <text:p text:style-name="P3335"><text:span text:style-name="T3336">6.22.3</text:span><text:span text:style-name="T3337">.</text:span><text:span text:style-name="T3338"><text:tab/>MHUSP emitentais turi būti sandorio šalys, įsteigtos valstybėje narėje, kurios valiuta yr</text:span><text:span text:style-name="T3339">a<text:s/></text:span><text:span text:style-name="T3340">euro</text:span><text:span text:style-name="T3341">.<text:s/></text:span></text:p>
      <text:p text:style-name="P3342"><text:span text:style-name="T3343">6.22.4</text:span><text:span text:style-name="T3344">.</text:span><text:span text:style-name="T3345"><text:tab/>MHUSP kredito kokybė turi atitikti nemažesnį kaip 2-ą kredito kokybės lygį pagal Eurosistemos suderintą reitingų skalę. Šių skolos priemonių kredito kokybė vertinama vadovaujantis konkrečiai jurisdikcijai būdinga kredito kokybės vertin</text:span><text:span text:style-name="T3346">imo sistema, kaip numatyta atitinkamuose nacionaliniuose dokumentuose. <text:s/></text:span></text:p>
      <text:p text:style-name="P3347"><text:span text:style-name="T3348">6.22.5</text:span><text:span text:style-name="T3349">.</text:span><text:span text:style-name="T3350"><text:tab/>MHUSP emitentas bent kas mėnesį turi pats įsitikrinti, kad būsto paskolos, kurios sudaro šias skolos priemones užtikrinantį fondą, atitinka atitinkamos šalies NCB nurodytu</text:span><text:span text:style-name="T3351">s tinkamumo kriterijus.</text:span></text:p>
      <text:p text:style-name="P3352"><text:span text:style-name="T3353">6.22.6</text:span><text:span text:style-name="T3354">.</text:span><text:span text:style-name="T3355"><text:tab/>MHUSP naudojimo ir tvarkymo procedūros priklauso nuo Eurosistemos procedūrų ir yra apibrėžtos atitinkamos šalies NCB nacionaliniuose dokumentuose. <text:s/></text:span></text:p>
      <text:p text:style-name="P3356"><text:span text:style-name="T3357">6.23</text:span><text:span text:style-name="T3358">.</text:span><text:span text:style-name="T3359"><text:tab/></text:span><text:span text:style-name="T3360">Kredito reikalavimų kredito kokybės reikalavimai.</text:span></text:p>
      <text:p text:style-name="P3361"><text:span text:style-name="T3362">6.23.1</text:span><text:span text:style-name="T3363">.</text:span><text:span text:style-name="T3364"><text:tab/>Kredito reikalavimų kredito kokybė vertinama pagal skolininko arba garanto kredito kokybę, kuri turi atitikti bent jau 3 kredito kokybės lygį pagal Eurosistemos suderintą reitingų skalę.</text:span></text:p>
      <text:p text:style-name="P3365"><text:span text:style-name="T3366">6.23.2</text:span><text:span text:style-name="T3367">.</text:span><text:span text:style-name="T3368"><text:tab/>Kredito reikalavimų kredito kokybė vertinama pagal skoli</text:span><text:span text:style-name="T3369">ninko arba garanto kredito kokybę, kurią nustato kredito vertinimo sistema arba pagal sandorio šalies pasirinktą šaltinį, kaip išdėstyta Taisyklių 6.25 papunktyje.<text:s/></text:span></text:p>
      <text:p text:style-name="P3370"><text:span text:style-name="T3371">6.23.3</text:span><text:span text:style-name="T3372">.</text:span><text:span text:style-name="T3373"><text:tab/>Sandorio šalis ne vėliau kaip kitą darbo dieną turi pranešti Lietuvos bankui vi</text:span><text:span text:style-name="T3374">są informaciją, susijusią su įkeisto kredito reikalavimo, jo skolininko arba garanto būklės pasikeitimu, pvz. apie išankstinį, dalinį arba visišką kredito reikalavimo grąžinimą, skolininko vėlavimą mokėti įmokas ir pan., ir, Lietuvos banko reikalavimu, įke</text:span><text:span text:style-name="T3375">istą turtą atsiimti.</text:span></text:p>
      <text:p text:style-name="P3376"><text:span text:style-name="T3377">6.23.4</text:span><text:span text:style-name="T3378">.</text:span><text:span text:style-name="T3379"><text:tab/>Sandorio šalis turi užtikrinti, kad kredito reikalavimų tinkamumui vertinti taiko naujausius kredito kokybės vertinimus.<text:s/></text:span></text:p>
      <text:p text:style-name="P3380"><text:span text:style-name="T3381">6.23.5</text:span><text:span text:style-name="T3382">.</text:span><text:span text:style-name="T3383"><text:tab/>Sandorio šalis, įkeičianti kredito reikalavimus, jų skolininkų arba garantų kredito kokyb</text:span><text:span text:style-name="T3384">ei vertinti turi pasirinkti vieną pagrindinį, prieinamą ir Eurosistemos pripažintą kredito vertinimo šaltinį ir vieną sistemą iš to šaltinio (toliau – „pagrindinis šaltinis“). Jeigu sandorio šalis pasirenka IKVI šaltinį, gali būti naudojamos visos pripažin</text:span><text:span text:style-name="T3385">tos IKVI sistemos.<text:s/></text:span></text:p>
      <text:p text:style-name="P3386"><text:span text:style-name="T3387">6.23.6</text:span><text:span text:style-name="T3388">.</text:span><text:span text:style-name="T3389"><text:tab/>Sandorio šalis, norinti naudoti daugiau nei vieną kredito vertinimo sistemą arba šaltinį, turi pateikti motyvuotą prašymą Lietuvos bankui kartu su įrodymais, kodėl nepakanka vieno „pagrindinio šaltinio“ kredito reikalavimų s</text:span><text:span text:style-name="T3390">kolininkų arba garantų kredito kokybei vertinti.</text:span></text:p>
      <text:p text:style-name="P3391"><text:span text:style-name="T3392">6.23.7</text:span><text:span text:style-name="T3393">.</text:span><text:span text:style-name="T3394"><text:tab/>Sandorio šaliai gali būti leista naudoti daugiau nei vieną skolininkų arba garantų kredito kokybės vertinimo šaltinį ar sistemą. Tačiau, jeigu „pagrindinis šaltinis“ pateikia daugumos įkeičiamų k</text:span><text:span text:style-name="T3395">redito reikalavimų skolininkų arba garantų kredito kokybės vertinimus, į „pagrindinio šaltinio“ kredito kokybės vertinimą bus atsižvelgiama nustatant kredito reikalavimo tinkamumą ir taikomą įvertinimą mažesne nei rinkos verte.</text:span></text:p>
      <text:p text:style-name="P3396"><text:span text:style-name="T3397">6.23.8</text:span><text:span text:style-name="T3398">.</text:span><text:span text:style-name="T3399"><text:tab/>Sandorio šalis p</text:span><text:span text:style-name="T3400">asirinkto šaltinio turi laikytis mažiausiai vienus metus. Pasibaigus šiam laikotarpiui, sandorio šalis, pageidaujanti pakeisti kredito vertinimo šaltinį, turi pateikti motyvuotą prašymą Lietuvos bankui.</text:span></text:p>
      <text:p text:style-name="P3401"><text:span text:style-name="T3402">6.23.9</text:span><text:span text:style-name="T3403">.</text:span><text:span text:style-name="T3404"><text:tab/>Tam tikromis aplinkybėmis, ypač tada, kai</text:span><text:span text:style-name="T3405"><text:s/>sandorio šalis pereina prie vidaus reitingais pagrįstos sistemos šaltinio arba pirmą kartą įkeičia kredito reikalavimus, išimties tvarka jai gali būti leista nukrypti nuo mažiausio vienų metų laikotarpio apribojimo ir pakeisti „pagrindinį šaltinį“.<text:s/></text:span></text:p>
      <text:p text:style-name="P3406"><text:span text:style-name="T3407">6.2</text:span><text:span text:style-name="T3408">3.10</text:span><text:span text:style-name="T3409">.</text:span><text:span text:style-name="T3410"><text:tab/>Sandorio šalis, pasirinkusi IKVI kaip skolininko arba garanto kredito vertinimo šaltinį, gali taikyti pirmojo geriausio taisyklę: jeigu tam pačiam skolininkui arba garantui yra suteikti keli IKVI vertinimai, taikomas geriausias IKVI kredito vertini</text:span><text:span text:style-name="T3411">mas.</text:span></text:p>
      <text:p text:style-name="P3412"><text:span text:style-name="T3413">6.23.11</text:span><text:span text:style-name="T3414">.</text:span><text:span text:style-name="T3415"><text:tab/>Ar viešajam sektoriui priklausantys skolininkai arba garantai atitinka kredito kokybės mažiausią ribą, vertinama pagal sandorio šalies pasirinktos sistemos arba šaltinio kredito vertinimą, o jeigu jo nėra – naudojamas skolininko arba gara</text:span><text:span text:style-name="T3416">nto IKVI kredito vertinimas. Jeigu nėra nė vieno iš minėtų kredito vertinimų, taikoma ta pati procedūra, kuri taikoma antrinę rinką turinčiam turtui, kaip tai apibrėžta Taisyklių 6.15.1 papunktyje.<text:s/></text:span></text:p>
      <text:p text:style-name="P3417"><text:span text:style-name="T3418">6.23.12</text:span><text:span text:style-name="T3419">.</text:span><text:span text:style-name="T3420"><text:tab/>Nefinansinėms korporacijoms priklausantys sk</text:span><text:span text:style-name="T3421">olininkai arba garantai, turintys sandorio šalies pasirinkto šaltinio kredito vertinimą, ne mažesnį už Eurosistemos kredito kokybės mažiausią ribą, nustatytą Taisyklių 6.23.1 papunktyje, yra laikomi tinkamais.<text:s/></text:span></text:p>
      <text:p text:style-name="P3422"><text:span text:style-name="T3423">6.24</text:span><text:span text:style-name="T3424">.</text:span><text:span text:style-name="T3425"><text:tab/></text:span><text:span text:style-name="T3426">Tinkamo turto garantijos</text:span><text:span text:style-name="T3427">.</text:span></text:p>
      <text:p text:style-name="P3428"><text:span text:style-name="T3429">6.24.1</text:span><text:span text:style-name="T3430">.</text:span><text:span text:style-name="T3431"><text:tab/>Tinkamo turto garantų kredito kokybė turi atitikti Taisyklių 6.12 ir 6.23 papunkčiuose išdėstytas nuostatas.</text:span></text:p>
      <text:p text:style-name="P3432"><text:span text:style-name="T3433">6.24.2</text:span><text:span text:style-name="T3434">.</text:span><text:span text:style-name="T3435"><text:tab/>Tinkamo turto garantija laikoma priimtina, jeigu garantas be išlygų ir neatšaukiamai garantavo už emitento (arba skolininko) įsipare</text:span><text:span text:style-name="T3436">igojimus sumokėti pagrindinę sumą, palūkanas ir visas kitas sumas pagal skolos priemones (arba kredito reikalavimus) jų turėtojams, kol šie įsipareigojimai nebus visiškai įvykdyti. Nereikalaujama, kad garantija būtų specialiai skirta antrinę rinką turinčia</text:span><text:span text:style-name="T3437">m turtui arba kredito reikalavimui, ji gali būti taikoma tik emitentui arba skolininkui.</text:span></text:p>
      <text:p text:style-name="P3438"><text:span text:style-name="T3439">6.24.3</text:span><text:span text:style-name="T3440">.</text:span><text:span text:style-name="T3441"><text:tab/>Garantija turi būti sumokama, kai pirmą kartą pareikalaujama (neatsižvelgiant į įsipareigojimą pagal pagrindinę skolą arba kredito reikalavimą). Viešųjų su</text:span><text:span text:style-name="T3442">bjektų, turinčių teisę rinkti mokesčius, suteiktos garantijos turi būti sumokamos arba tada, kai pirmą kartą pareikalaujama, arba turi būti numatyta, kad jos bus sumokėtos nedelsiant paskelbus apie įsipareigojimų neįvykdymą.</text:span></text:p>
      <text:p text:style-name="P3443"><text:span text:style-name="T3444">6.24.4</text:span><text:span text:style-name="T3445">.</text:span><text:span text:style-name="T3446"><text:tab/>Garantijai turi būt</text:span><text:span text:style-name="T3447">i taikoma ES valstybės narės teisė, kuri turi būti teisėta, saistanti ir vykdytina garanto atžvilgiu.</text:span></text:p>
      <text:p text:style-name="P3448"><text:span text:style-name="T3449">6.24.5</text:span><text:span text:style-name="T3450">.</text:span><text:span text:style-name="T3451"><text:tab/><text:s/>Jeigu garantas nėra viešojo sektoriaus subjektas, turintis teisę rinkti mokesčius, tam, kad garantiją turintis turtas būtų laikomas tinkamu,<text:s/></text:span><text:span text:style-name="T3452">Eurosistemai priimtina forma turi būti pateiktas garantijos teisėtumo, saistomosios galios ir vykdytinumo teisinis patvirtinimas. Teisinis patvirtinimas turi būti parengtas nuo sandorio šalies, emitento, skolininko ir garanto nepriklausomo asmens, turinčio</text:span><text:span text:style-name="T3453"><text:s/>pagal teisės aktus būtiną kvalifikaciją tokiam patvirtinimui, pavyzdžiui, teisininko kvalifikaciją įgijusio asmens, užsiimančio teisine praktika advokatų kontoroje, dirbančio pripažintoje mokslo įstaigoje ar viešojoje institucijoje. Jame turi būti nurodyt</text:span><text:span text:style-name="T3454">a, kad garantija nėra asmeninė, ir ją gali vykdyti tik antrinę rinką turinčio turto turėtojai arba kredito reikalavimo kreditorius. Jeigu garantas įsteigtas pagal kitą jurisdikciją negu ta, kurios teisė reglamentuoja garantiją, teisinis patvirtinimas taip<text:s/></text:span><text:span text:style-name="T3455">pat patvirtina, kad garantija yra teisėta ir vykdytina pagal jurisdikcijos, kurioje garantas įsikūręs, teisę. Jeigu tai antrinę rinką turintis turtas, sandorio šalis pateikia NCB teisinį patvirtinimą, kuriame pranešama apie tam tikrą garantija užtikrintą t</text:span><text:span text:style-name="T3456">urtą ECB, kad jis būtų įtrauktas į tinkamo turto sąrašą. Sandorio šalis, ketindama įkeisti kredito reikalavimą, NCB vertinti turi pateikti teisinį patvirtinimą tos jurisdikcijos, kurios teisė reglamentuoja kredito reikalavimą. Vykdytinumo reikalavimui taik</text:span><text:span text:style-name="T3457">omi nemokumo arba bankroto įstatymai, bendrieji teisingumo principai ir kiti panašūs garantui taikomi ir apskritai turintys įtakos kreditorių teisėms garanto atžvilgiu įstatymai ir principai.</text:span><text:s/></text:p>
      <text:p text:style-name="P3458">Papunkčio pakeitimai:</text:p>
      <text:p text:style-name="P3459"><text:span text:style-name="T3460">Nr.<text:s/></text:span><text:a xlink:href="https://www.e-tar.lt/portal/legalAct.html?documentId=bdd8f1e0b1d611e98451fa7b5933515d" office:target-frame-name="_top" xlink:show="replace"><text:span text:style-name="T3461">03-133</text:span></text:a><text:span text:style-name="T3462">, 2019-07-23, paskelbta TAR 2019-07-29, i. k. 2019-12475</text:span></text:p>
      <text:p text:style-name="Normal"/>
      <text:p text:style-name="P3463"><text:span text:style-name="T3464">6.24.6</text:span><text:span text:style-name="T3465">.</text:span><text:span text:style-name="T3466"><text:tab/>Garanto įsipareigojimai pagal garantiją turi būti bent lygiaverčiai<text:s/></text:span><text:span text:style-name="T3467">pari passu<text:s/></text:span><text:span text:style-name="T3468">ir vertinami vienodai<text:s/></text:span><text:span text:style-name="T3469">pro rata</text:span><text:span text:style-name="T3470"><text:s/>kaip ir v</text:span><text:span text:style-name="T3471">isi kiti garanto neužtikrinti įsipareigojimai.</text:span></text:p>
      <text:p text:style-name="P3472"><text:span text:style-name="T3473">6.25</text:span><text:span text:style-name="T3474">.</text:span><text:span text:style-name="T3475"><text:tab/></text:span><text:span text:style-name="T3476">Eurosistemos kredito vertinimo sistema</text:span><text:span text:style-name="T3477">.</text:span></text:p>
      <text:p text:style-name="P3478"><text:span text:style-name="T3479">6.25.1</text:span><text:span text:style-name="T3480">.</text:span><text:span text:style-name="T3481"><text:tab/><text:s/>Vertinant tinkamam turtui nustatytus kredito standartus, atsižvelgiama į kredito vertinimą, kurį teikia pripažintos tinkamomis kredito kokybės ver</text:span><text:span text:style-name="T3482">tinimo sistemos, priklausančios vienam iš trijų šaltinių:</text:span></text:p>
      <text:p text:style-name="P3483"><text:span text:style-name="T3484">6.25.1.1</text:span><text:span text:style-name="T3485">.</text:span><text:span text:style-name="T3486"><text:tab/>išorinėms kredito vertinimo institucijoms (toliau – IKVI), kurios skelbia viešąjį reitingą;</text:span></text:p>
      <text:p text:style-name="P3487"><text:span text:style-name="T3488">6.25.1.2</text:span><text:span text:style-name="T3489">.</text:span><text:span text:style-name="T3490"><text:tab/>NCB vidinėms kredito vertinimo sistemoms (toliau – VKVS);</text:span></text:p>
      <text:p text:style-name="P3491"><text:span text:style-name="T3492">6.25.1.3</text:span><text:span text:style-name="T3493">.</text:span><text:span text:style-name="T3494"><text:tab/>sandorių</text:span><text:span text:style-name="T3495"><text:s/>šalių vidaus reitingais pagrįstoms sistemoms (toliau – VRPS).</text:span><text:s/></text:p>
      <text:p text:style-name="P3496">Papunkčio pakeitimai:</text:p>
      <text:p text:style-name="P3497"><text:span text:style-name="T3498">Nr.<text:s/></text:span><text:a xlink:href="https://www.e-tar.lt/portal/legalAct.html?documentId=bdd8f1e0b1d611e98451fa7b5933515d" office:target-frame-name="_top" xlink:show="replace"><text:span text:style-name="T3499">03-133</text:span></text:a><text:span text:style-name="T3500">, 2019-07-23, paskelbta TAR 2019-07-29, i. k. 2019-12475</text:span></text:p>
      <text:p text:style-name="Normal"/>
      <text:p text:style-name="P3501"><text:span text:style-name="T3502">6.25.2</text:span><text:span text:style-name="T3503">.</text:span><text:span text:style-name="T3504"><text:tab/>Kiekvienas šaltinis gali turėti kredito vertinimo sistemų rinkinį.<text:s/></text:span></text:p>
      <text:p text:style-name="P3505"><text:span text:style-name="T3506">6.25.3</text:span><text:span text:style-name="T3507">. Pripažinti tinkamais kredito vertinimo šaltiniai (IKVI ir VKVS) ir jų pripažinimo kriterijai pateikiami ECB tinklalapyje</text:span><text:span text:style-name="T3508"><text:note text:note-class="footnote" text:id="_ftn18"><text:note-citation text:label="21">21</text:note-citation><text:note-body><text:p text:style-name="Normal"><text:span text:style-name="T3509"><text:s/></text:span><text:span text:style-name="T3510">https://www.ecb.europa.eu/paym/coll/risk/ecaf/html/index.en.html</text:span></text:p></text:note-body></text:note></text:span><text:span text:style-name="T3511">.</text:span><text:s/></text:p>
      <text:p text:style-name="P3512">Papunkčio pakeitimai:</text:p>
      <text:p text:style-name="P3513"><text:span text:style-name="T3514">Nr.<text:s/></text:span><text:a xlink:href="https://www.e-tar.lt/portal/legalAct.html?documentId=bdd8f1e0b1d611e98451fa7b5933515d" office:target-frame-name="_top" xlink:show="replace"><text:span text:style-name="T3515">03-133</text:span></text:a><text:span text:style-name="T3516">, 2019-07-23, paskelbta TAR 2019-07-29, i. k. 2019-12475</text:span></text:p>
      <text:p text:style-name="Normal"/>
      <text:p text:style-name="P3517"><text:span text:style-name="T3518">6.25.4</text:span><text:span text:style-name="T3519">.</text:span><text:span text:style-name="T3520"><text:tab/>Visoms pripažintoms kredito vertinimo sistemoms taikomas EKVS veiklos rezultatų stebėjimo procesa</text:span><text:span text:style-name="T3521">s, kaip apibrėžta Taisyklių 6.26 papunktyje.</text:span></text:p>
      <text:p text:style-name="P3522"><text:span text:style-name="T3523">6.25.5</text:span><text:span text:style-name="T3524">.</text:span><text:span text:style-name="T3525"><text:tab/>Eurosistema, skelbdama informaciją apie pripažintas kredito vertinimo sistemas kartu su informacija apie kredito operacijas, neprisiima jokios atsakomybės už jos pripažintų kredito kokybės vertinimo<text:s/></text:span><text:span text:style-name="T3526">sistemų kredito vertinimus.</text:span></text:p>
      <text:p text:style-name="P3527"><text:span text:style-name="T3528">6.25.6</text:span><text:span text:style-name="T3529">.</text:span><text:span text:style-name="T3530"><text:tab/>Kredito kokybės vertinimo sistema pažeidus EKVS taisykles ir procedūras, gali būti pašalinta iš tinkamų kredito kokybės vertinimo sistemų sąrašo.</text:span></text:p>
      <text:p text:style-name="P3531"><text:span text:style-name="T3532">6.25.7</text:span><text:span text:style-name="T3533">.</text:span><text:span text:style-name="T3534"><text:tab/></text:span><text:span text:style-name="T3535">Bendrieji išorinių kredito vertinimo institucijų pripažinimo kriterijai:<text:s/></text:span></text:p>
      <text:p text:style-name="P3536"><text:span text:style-name="T3537">6.25.7.1</text:span><text:span text:style-name="T3538">.</text:span><text:s/><text:span text:style-name="T3539">IKVI, registruota Europos vertybinių popierių ir rinkų institucijos (angl.<text:s/></text:span><text:span text:style-name="T3540">European Securities and Markets Authority</text:span><text:span text:style-name="T3541"><text:s/>– ESMA) pagal Reglamentą (EB) Nr. 1060/2009;</text:span><text:s/></text:p>
      <text:p text:style-name="P3542">Papunkčio pakeitimai:</text:p>
      <text:p text:style-name="P3543"><text:span text:style-name="T3544">Nr.<text:s/></text:span><text:a xlink:href="https://www.e-tar.lt/portal/legalAct.html?documentId=88ebf580cc1a11e6a2cac7383cbb90a3" office:target-frame-name="_top" xlink:show="replace"><text:span text:style-name="T3545">03-208</text:span></text:a><text:span text:style-name="T3546">, 2016-12-22, paskelbta TAR 2016-12-27, i. k. 2016-29578</text:span></text:p>
      <text:p text:style-name="Normal"/>
      <text:p text:style-name="P3547"><text:span text:style-name="T3548">6.25.7.2</text:span><text:span text:style-name="T3549">.</text:span><text:span text:style-name="T3550"><text:tab/><text:s/>siekiant veiksmingai įgyvendinti EKVS, IKVI turi atit</text:span><text:span text:style-name="T3551">ikti operacinius kriterijus ir teikti pakankamo masto paslaugas. Tam, kad būtų galima naudoti IKVI kredito kokybės vertinimus, Eurosistemai turi būti prieinama informacija apie šiuos vertinimus, taip pat turi būti prieinama informacija, skirta vertinimų ly</text:span><text:span text:style-name="T3552">ginamajam sugretinimui (angl.<text:s/></text:span><text:span text:style-name="T3553">mapping</text:span><text:span text:style-name="T3554">) ir veiklos rezultatų stebėjimo procesui atlikti;<text:s/></text:span></text:p>
      <text:p text:style-name="P3555"><text:span text:style-name="T3556">6.25.7.3</text:span><text:span text:style-name="T3557">.</text:span><text:span text:style-name="T3558"><text:s/></text:span><text:span text:style-name="T3559">Eurosistema pasilieka teisę spręsti, ar kredito reitingų agentūrai pateikus paraišką inicijuoti IKVI pripažinimo procedūrą. Priimdama sprendimą, Eurosist</text:span><text:span text:style-name="T3560">ema, be kitų aspektų, atsižvelgia ir į tai, ar kredito reitingų agentūra teikia pakankamos apimties paslaugas, kad būtų užtikrintas veiksmingas EKVS įgyvendinimas pagal Taisyklių 12</text:span><text:span text:style-name="T3561">1</text:span><text:span text:style-name="T3562"><text:s/>priede nustatytus reikalavimus;</text:span><text:s/></text:p>
      <text:p text:style-name="P3563">Papunkčio pakeitimai:</text:p>
      <text:p text:style-name="P3564"><text:span text:style-name="T3565">Nr.<text:s/></text:span><text:a xlink:href="https://www.e-tar.lt/portal/legalAct.html?documentId=88ebf580cc1a11e6a2cac7383cbb90a3" office:target-frame-name="_top" xlink:show="replace"><text:span text:style-name="T3566">03-208</text:span></text:a><text:span text:style-name="T3567">, 2016-12-22, paskelbta TAR 2016-12-27, i. k. 2016-29578</text:span></text:p>
      <text:p text:style-name="Normal"/>
      <text:p text:style-name="P3568"><text:span text:style-name="T3569">6.25.7.3</text:span><text:span text:style-name="T3570">1</text:span><text:span text:style-name="T3571">. Pradėjus EKVS pripažinimo procedūrą Eurosistema tiria visą papildomą informaciją, kuri laikom</text:span><text:span text:style-name="T3572">a svarbia siekiant užtikrinti veiksmingą EKVS įgyvendinimą, įskaitant IKVI gebėjimus atitikti EKVS veiklos rezultatų stebėjimo procesui taikomus reikalavimus, išdėstytus Taisyklių 12 priede (jei taikoma). Eurosistema pasilieka teisę spręsti, ar remdamasi p</text:span><text:span text:style-name="T3573">ateikta informacija ir atlikto patikrinimo rezultatais pripažįsta IKVI tinkama EKVS tikslais.</text:span><text:s/></text:p>
      <text:p text:style-name="P3574">Papildyta papunkčiu:</text:p>
      <text:p text:style-name="P3575"><text:span text:style-name="T3576">Nr.<text:s/></text:span><text:a xlink:href="https://www.e-tar.lt/portal/legalAct.html?documentId=88ebf580cc1a11e6a2cac7383cbb90a3" office:target-frame-name="_top" xlink:show="replace"><text:span text:style-name="T3577">03-208</text:span></text:a><text:span text:style-name="T3578">, 2016-12-22, paskelbta TAR 2016</text:span><text:span text:style-name="T3579">-12-27, i. k. 2016-29578</text:span></text:p>
      <text:p text:style-name="Normal"/>
      <text:p text:style-name="P3580"><text:span text:style-name="T3581">6.25.7.4</text:span><text:span text:style-name="T3582">.</text:span><text:span text:style-name="T3583"><text:tab/><text:s/>kartu su pateikiamais EKVS veiklos rezultatų stebėjimo duomenimis, IKVI turi pateikti vadovo arba įgalioto atstovo, atsakingo už IKVI audito arba atitikties sritis, pasirašytą sertifikatą, patvirtinantį veiklos rezu</text:span><text:span text:style-name="T3584">ltatų stebėjimo informacijos tikslumą ir tikrumą;<text:s/></text:span></text:p>
      <text:p text:style-name="P3585"><text:span text:style-name="T3586">6.25.7.5</text:span><text:span text:style-name="T3587">.</text:span><text:span text:style-name="T3588"><text:tab/><text:s/>Lietuvos bankas, kaip tinkamas IKVI, pripažįsta tas institucijas, kurias tinkamomis pripažino Eurosistema.</text:span></text:p>
      <text:p text:style-name="P3589"><text:span text:style-name="T3590">6.25.8</text:span><text:span text:style-name="T3591">.</text:span><text:span text:style-name="T3592"><text:tab/>Bendrieji NCB vidinių kredito vertinimo sistemų pripažinimo<text:s/></text:span><text:span text:style-name="T3593">kriterijai ir operacinės procedūros:</text:span></text:p>
      <text:p text:style-name="P3594"><text:span text:style-name="T3595">6.25.8.1</text:span><text:span text:style-name="T3596">.</text:span><text:span text:style-name="T3597"><text:tab/>NCB gali nuspręsti naudoti savo paties VKVS kredito vertinimus. Šis sprendimas turi būti patvirtintas taikant Eurosistemos tikrinimo procedūrą;<text:s/></text:span></text:p>
      <text:p text:style-name="P3598"><text:span text:style-name="T3599">6.25.8.2</text:span><text:span text:style-name="T3600">.</text:span><text:span text:style-name="T3601"><text:tab/>VKSV turto kredito kokybę gali vertinti iš ankst</text:span><text:span text:style-name="T3602">o arba sandorio šalies prašymu;</text:span></text:p>
      <text:p text:style-name="P3603"><text:span text:style-name="T3604">6.25.8.3</text:span><text:span text:style-name="T3605">.</text:span><text:span text:style-name="T3606"><text:tab/>gavęs sandorio šalies prašymą įvertinti turtą, NCB informuoja sandorio šalį apie turto tinkamumo statusą arba apie laiką, reikalingą turto kreditui vertinti. Jeigu VKVS gali vertinti tik tam tikrų rūšių<text:s/></text:span><text:span text:style-name="T3607">skolininkus arba garantus, arba jeigu VKVS negali gauti duomenų, reikalingų kreditui vertinti, NCB nedelsdamas tai praneša sandorio šaliai. Šiais atvejais atitinkamas skolininkas arba garantas laikomi netinkamais, nebent turtas gali būti įvertintas naudoja</text:span><text:span text:style-name="T3608">ntis kitu kredito vertinimo šaltiniu arba kredito vertinimo sistema. Jeigu įkaitu pateiktas turtas tampa netinkamas dėl skolininko arba garanto kredito kokybės pablogėjimo, sandorio šalis turi kuo greičiau šį turtą atsiimti. Kadangi nefinansinės korporacij</text:span><text:span text:style-name="T3609">os ir NCB VKVS neturi sutartinių santykių dėl informacijos pateikimo ir šios bendrovės neįpareigotos teikti neviešą informaciją NCB, tokio pobūdžio informaciją šios bendrovės teikia savanoriškai;</text:span></text:p>
      <text:p text:style-name="P3610"><text:span text:style-name="T3611">6.25.8.4</text:span><text:span text:style-name="T3612">.</text:span><text:span text:style-name="T3613"><text:tab/>Š</text:span><text:span text:style-name="T3614">alyse, kuriose yra išleistos MHUSP</text:span><text:span text:style-name="T3615"><text:s/>ir kuriose</text:span><text:span text:style-name="T3616"><text:s/>jos naudojamos kredito operacijoms užtikrinti, atitinkamas NCB taiko kredito vertinimo sistemą pagal EKVS. Šiai sistemai kasmet taikomas veiklos rezultatų stebėjimo procesas</text:span><text:span text:style-name="T3617">;</text:span></text:p>
      <text:p text:style-name="P3618"><text:span text:style-name="T3619">6.25.8.5</text:span><text:span text:style-name="T3620">.</text:span><text:span text:style-name="T3621"><text:tab/>Lietuvos bankas neturi VKVS kredito vertinimo sistemos.</text:span></text:p>
      <text:p text:style-name="P3622"><text:span text:style-name="T3623">6.25.9</text:span><text:span text:style-name="T3624">.</text:span><text:span text:style-name="T3625"><text:tab/>Bendrieji vidaus reitingais pagrįstų sistemų</text:span><text:span text:style-name="T3626"><text:s/></text:span><text:span text:style-name="T3627">pripažinimo kriterijai yra šie:</text:span></text:p>
      <text:p text:style-name="P3628"><text:span text:style-name="T3629">6.25.9.1</text:span><text:span text:style-name="T3630">.</text:span><text:span text:style-name="T3631"><text:tab/>sandorio šalis, ketinanti taikyti VRPS turto kredito kokybei nustatyti, turi pateikti prašymą, pasirašytą įgaliotų asmenų ir gauti Lietuvos banko leidimą. Šis reik</text:span><text:span text:style-name="T3632">alavimas taikomas visoms sandorių šalims, ketinančioms naudoti VRPS, nepaisant jų statuso – patronuojančioji įmonė, patronuojamoji įmonė arba filialas;<text:s/></text:span></text:p>
      <text:p text:style-name="P3633"><text:span text:style-name="T3634">6.25.9.2</text:span><text:span text:style-name="T3635">.</text:span><text:span text:style-name="T3636"><text:tab/>sandorio šalies prašyme turi būti pateikta informacija, kurios reikalauja Lietuvos bankas</text:span><text:span text:style-name="T3637">, vadovaudamasis atitinkamais teisės aktais, reglamentuojančiais leidimų taikyti vidaus reitingais pagrįstą kredito rizikos vertinimo ir pažangųjį operacinės rizikos vertinimo metodą išdavimo tvarką;</text:span></text:p>
      <text:p text:style-name="P3638"><text:span text:style-name="T3639">6.25.9.3</text:span><text:span text:style-name="T3640">.</text:span><text:span text:style-name="T3641"><text:tab/>Lietuvos bankas reguliariai stebi VRPS vei</text:span><text:span text:style-name="T3642">klą bei metinius veiklos rezultatus ir gali patikrinti, ar sandorio šalies pateikta informacija tiksli, vietoje arba nuotoliniu būdu. Šio patikrinimo tikslas yra nustatyti, ar statinių fondų duomenys yra teisingi, tikslūs ir išsamūs;</text:span></text:p>
      <text:p text:style-name="P3643"><text:span text:style-name="T3644">6.25.9.4</text:span><text:span text:style-name="T3645">.</text:span><text:span text:style-name="T3646"><text:tab/>sandorių</text:span><text:span text:style-name="T3647"><text:s/>šalys, naudojančios VKVS, turi atitikti operacinius reikalavimus, susijusius su:</text:span></text:p>
      <text:p text:style-name="P3648"><text:span text:style-name="T3649">6.25.9.4.1</text:span><text:span text:style-name="T3650">.</text:span><text:span text:style-name="T3651"><text:tab/>procedūrų, skirtų pranešti apie kredito reikalavimų savybes buveinės NCB,<text:s/></text:span><text:span text:style-name="T3652">ad hoc</text:span><text:span text:style-name="T3653"><text:s/>patikrinimais;</text:span></text:p>
      <text:p text:style-name="P3654"><text:span text:style-name="T3655">6.25.9.4.2</text:span><text:span text:style-name="T3656">.</text:span><text:span text:style-name="T3657"><text:tab/>Lietuvos banko metiniais patikrinimais, skirtais</text:span><text:span text:style-name="T3658"><text:s/>nustatyti statinių fondų tikslumą ir tikrumą kaip nurodyta Taisyklių 12 priede;<text:s/></text:span></text:p>
      <text:p text:style-name="P3659"><text:span text:style-name="T3660">6.25.9.4.3</text:span><text:span text:style-name="T3661">.</text:span><text:span text:style-name="T3662"><text:tab/>informacijos teikimu, ne vėliau nei per kitą darbo dieną, dėl turto tinkamumo pokyčių bei nedelsiamo atitinkamų kredito reikalavimų pašalinimo, jei būtina;</text:span></text:p>
      <text:p text:style-name="P3663"><text:span text:style-name="T3664">6.25.9.4.4</text:span><text:span text:style-name="T3665">.</text:span><text:span text:style-name="T3666"><text:tab/>pranešimais Lietuvos bankui apie faktus arba aplinkybes, kurie galėtų iš esmės daryti įtaką VRPS tolimesniam naudojimui EKVS tikslais arba VRPS naudojamam turto tinkamumo nustatymo būdui, ypač įskaitant esminius sandorio šalies VRPS pokyčius,</text:span><text:span text:style-name="T3667"><text:s/>kurie gali turėti įtakos vertinant, kaip VRPS reitingų dydžiai arba įsipareigojimų neįvykdymo tikimybės atitinka suderintą Eurosistemos reitingų skalę.</text:span></text:p>
      <text:p text:style-name="P3668"><text:span text:style-name="T3669">6.25.10.</text:span><text:span text:style-name="T3670"><text:s/>Neteko galios nuo 2019-08-05</text:span></text:p>
      <text:p text:style-name="P3671">Papunkčio naikinimas:</text:p>
      <text:p text:style-name="P3672"><text:span text:style-name="T3673">Nr.<text:s/></text:span><text:a xlink:href="https://www.e-tar.lt/portal/legalAct.html?documentId=bdd8f1e0b1d611e98451fa7b5933515d" office:target-frame-name="_top" xlink:show="replace"><text:span text:style-name="T3674">03-133</text:span></text:a><text:span text:style-name="T3675">, 2019-07-23, paskelbta TAR 2019-07-29, i. k. 2019-12475</text:span></text:p>
      <text:p text:style-name="Normal"/>
      <text:p text:style-name="P3676"><text:span text:style-name="T3677">6.26</text:span><text:span text:style-name="T3678">.</text:span><text:span text:style-name="T3679"><text:tab/></text:span><text:span text:style-name="T3680">Eurosistemos kredito vertinimo sistemų veiklos rezultatų stebėjimas</text:span><text:span text:style-name="T3681">.</text:span></text:p>
      <text:p text:style-name="P3682"><text:span text:style-name="T3683">6.26.1</text:span><text:span text:style-name="T3684">.</text:span><text:span text:style-name="T3685"><text:tab/></text:span><text:span text:style-name="T3686">Visoms kredito kokybės vertinimo sistemoms taikomas EKVS veiklos rezultatų stebėjimo procesas, kaip nurodyta Taisyklių 12 priede, siekiant užtikrinti, kad kredito vertinimo sistemos teikiamos kredito vertinimo informacijos lyginamasis sugretinimas (angl.<text:s/></text:span><text:span text:style-name="T3687">m</text:span><text:span text:style-name="T3688">apping</text:span><text:span text:style-name="T3689">) su suderinta Eurosistemos reitingų skale išliktų tinkamas ir kad galėtų būti palyginami visų sistemų ir šaltinių kredito kokybės vertinimo rezultatai.</text:span></text:p>
      <text:p text:style-name="P3690"><text:span text:style-name="T3691">6.26.2</text:span><text:span text:style-name="T3692">.</text:span><text:span text:style-name="T3693"><text:tab/>Eurosistema pasilieka teisę reikalauti bet kokios papildomos informacijos, kurios rei</text:span><text:span text:style-name="T3694">kia veiklos rezultatų stebėjimui atlikti.</text:span></text:p>
      <text:p text:style-name="P3695"><text:span text:style-name="T3696">6.26.3</text:span><text:span text:style-name="T3697">.</text:span><text:span text:style-name="T3698"><text:tab/>Veiklos rezultatų stebėjimas gali lemti tai, kad gali būti koreguojamas būdas, kuriuo nustatoma, kad kredito vertinimo sistemos teikiama kredito vertinimo informacija atitinka suderintą Eurosistemos rei</text:span><text:span text:style-name="T3699">tingų skalę.</text:span></text:p>
      <text:p text:style-name="P3700"><text:span text:style-name="T3701">6.26.4</text:span><text:span text:style-name="T3702">.</text:span><text:span text:style-name="T3703"><text:tab/><text:s/>Remdamasi veiklos rezultatų stebėjimo proceso rezultatais, Eurosistema gali nuspręsti laikinai sustabdyti naudojimąsi kredito vertinimo sistema arba ją išbraukti iš sąrašo.</text:span></text:p>
      <text:p text:style-name="P3704"><text:span text:style-name="T3705">6.26.5</text:span><text:span text:style-name="T3706">.</text:span><text:span text:style-name="T3707"><text:tab/></text:span><text:span text:style-name="T3708">Jei pažeidžiami su EKVS veiklos rezultatų stebėjimo procesu susiję reikalavimai, atitinkama kredito vertinimo sistema gali būti pašalinta iš EKVS pripažintų sistemų sąrašo.<text:s/></text:span></text:p>
      <text:p text:style-name="P3709"><text:span text:style-name="T3710">6.27</text:span><text:span text:style-name="T3711">.</text:span><text:span text:style-name="T3712"><text:tab/>Bendrieji tinkamo turto rizikos kontrolės priemonių principai</text:span><text:span text:style-name="T3713">.</text:span></text:p>
      <text:p text:style-name="P3714"><text:span text:style-name="T3715">6.27.1</text:span><text:span text:style-name="T3716">.</text:span><text:span text:style-name="T3717"><text:tab/>Siekiant apsaugoti Eurosistemą nuo finansinių nuostolių rizikos, jeigu sandorio šalis neįvykdytų įsipareigojimų naudojamos šios rizikos kontrolės priemonės:</text:span></text:p>
      <text:p text:style-name="P3718"><text:span text:style-name="T3719">6.27.1.1</text:span><text:span text:style-name="T3720">.</text:span><text:span text:style-name="T3721"><text:tab/>įvertinimas mažesne nei rinkos verte (angl.<text:s/></text:span><text:span text:style-name="T3722">valuation haircuts</text:span><text:span text:style-name="T3723">) – įkaito vertė apska</text:span><text:span text:style-name="T3724">ičiuojama kaip turto rinkos vertė, atėmus tam tikrą dalį procentais (iš rinkos vertės išskaičiuojamą dydį);</text:span></text:p>
      <text:p text:style-name="P3725"><text:span text:style-name="T3726">6.27.1.2</text:span><text:span text:style-name="T3727">. svyravimų ribų nustatymas (koregavimas pagal rinką) (angl.<text:s/></text:span><text:span text:style-name="T3728">variation margin (marking to market)</text:span><text:span text:style-name="T3729"><text:s/>– kredito operacijoms užtikrinti naudo</text:span><text:span text:style-name="T3730">jamo įkaito vertė (įvertinus mažesne nei rinkos verte) turi būti ne mažesnė už sandorio šaliai kredito operacijomis suteiktų paskolų (su priskaičiuotomis palūkanomis) vertę. Įkaito vertei nukritus žemiau neįpareigojančio vertės pokyčio ribos, sandorio šali</text:span><text:span text:style-name="T3731">s privalo įkeisti papildomą tinkamą turtą arba sumokėti (įkeisti) lėšas. Įkaito vertei viršijant neįpareigojančio vertės pokyčio ribą, sandorio šalis gali susigrąžinti atitinkamai neįpareigojančio vertės pokyčio ribą viršijantį įkeistą turtą arba sumokėtas</text:span><text:span text:style-name="T3732"><text:s/>(įkeistas) lėšas. Neįpareigojančio vertės pokyčio riba lygi 0,5 proc. sandorio šaliai suteiktos paskolos (su priskaičiuotomis palūkanomis) vertės. Už tokiu būdu sandorio šalies sumokėtas lėšas taikoma palūkanų norma lygi indėlių galimybės normai. Įkaito v</text:span><text:span text:style-name="T3733">ertės išlaikymo prievolių apskaičiavimo pavyzdys pateikiamas Taisyklių 13 priede, lėšų įkeitimo kortelė – Taisyklių 19</text:span><text:span text:style-name="T3734">1</text:span><text:span text:style-name="T3735"><text:s/>priede;</text:span><text:s/></text:p>
      <text:p text:style-name="P3736">Papunkčio pakeitimai:</text:p>
      <text:p text:style-name="P3737"><text:span text:style-name="T3738">Nr.<text:s/></text:span><text:a xlink:href="https://www.e-tar.lt/portal/legalAct.html?documentId=f0453a40bb9811e5a6588fb85a3cc84b" office:target-frame-name="_top" xlink:show="replace"><text:span text:style-name="T3739">03-</text:span><text:span text:style-name="T3740">5</text:span></text:a><text:span text:style-name="T3741">, 2016-01-14, paskelbta TAR 2016-01-18, i. k. 2016-01108</text:span></text:p>
      <text:p text:style-name="Normal"/>
      <text:p text:style-name="P3742"><text:span text:style-name="T3743">6.27.1.3</text:span><text:span text:style-name="T3744">.</text:span><text:s/><text:span text:style-name="T3745">kredito įstaigos arba bet kurio kito subjekto, su kuriuo ši kredito įstaiga susijusi glaudžiais ryšiais, išleistų nepadengtų skolos priemonių (angl.<text:s/></text:span><text:span text:style-name="T3746">unsecured debt instruments</text:span><text:span text:style-name="T3747">) naudoj</text:span><text:span text:style-name="T3748">imo apribojimas, išdėstytas Taisyklių 6.33.3 papunktyje</text:span><text:span text:style-name="T3749">;</text:span><text:s/></text:p>
      <text:p text:style-name="P3750">Papunkčio pakeitimai:</text:p>
      <text:p text:style-name="P3751"><text:span text:style-name="T3752">Nr.<text:s/></text:span><text:a xlink:href="https://www.e-tar.lt/portal/legalAct.html?documentId=88ebf580cc1a11e6a2cac7383cbb90a3" office:target-frame-name="_top" xlink:show="replace"><text:span text:style-name="T3753">03-208</text:span></text:a><text:span text:style-name="T3754">, 2016-12-22, paskelbta TAR 2016-12-27, i. k. 2016-29578</text:span></text:p>
      <text:p text:style-name="Normal"/>
      <text:p text:style-name="P3755"><text:span text:style-name="T3756">6.27.1.4</text:span><text:span text:style-name="T3757">.</text:span><text:span text:style-name="T3758"><text:tab/>perkainojimas (angl.<text:s/></text:span><text:span text:style-name="T3759">valuation markdown</text:span><text:span text:style-name="T3760">) – įkaito rinkos vertės sumažinimas tam tikru procentu, atliekamas prieš įvertinant mažesne nei rinkos verte.</text:span></text:p>
      <text:p text:style-name="P3761"><text:span text:style-name="T3762">6.27.2</text:span><text:span text:style-name="T3763">.</text:span><text:span text:style-name="T3764"><text:tab/>Eurosistema gali taikyti šias papildomas rizikos kontrolės priemones:</text:span></text:p>
      <text:p text:style-name="P3765"><text:span text:style-name="T3766">6.27.2.1</text:span><text:span text:style-name="T3767">.</text:span><text:span text:style-name="T3768"><text:tab/>pradin</text:span><text:span text:style-name="T3769">io įkaito perviršio reikalavimas (angl.<text:s/></text:span><text:span text:style-name="T3770">initial margin</text:span><text:span text:style-name="T3771">) – sandorių šalys turi pateikti įkaitą, kurio vertė būtų nemažesnė už pradiniu įkaito vertės perviršiu padidintą suteiktų paskolų (su priskaičiuotomis palūkanomis) sumą;</text:span></text:p>
      <text:p text:style-name="P3772"><text:span text:style-name="T3773">6.27.2.2</text:span><text:span text:style-name="T3774">. apribojimai,<text:s/></text:span><text:span text:style-name="T3775">susiję su emitentais, skolininkais arba garantais. Siekiant apsisaugoti nuo emitentų, skolininkų arba garantų rizikos, gali būti taikomi papildomi apribojimai, kurie, be Taisyklių 6.27.1.3 papunktyje nurodytų apribojimų, gali būti papildomai taikomi ir nep</text:span><text:span text:style-name="T3776">adengtų skolos priemonių atveju;</text:span><text:s/></text:p>
      <text:p text:style-name="P3777">Papunkčio pakeitimai:</text:p>
      <text:p text:style-name="P3778"><text:span text:style-name="T3779">Nr.<text:s/></text:span><text:a xlink:href="https://www.e-tar.lt/portal/legalAct.html?documentId=f0453a40bb9811e5a6588fb85a3cc84b" office:target-frame-name="_top" xlink:show="replace"><text:span text:style-name="T3780">03-5</text:span></text:a><text:span text:style-name="T3781">, 2016-01-14, paskelbta TAR 2016-01-18, i. k. 2016-01108</text:span></text:p>
      <text:p text:style-name="Normal"/>
      <text:p text:style-name="P3782"><text:span text:style-name="T3783">6.27.2.3</text:span><text:span text:style-name="T3784">.</text:span><text:span text:style-name="T3785"><text:tab/>papildomi įvertinimai<text:s/></text:span><text:span text:style-name="T3786">mažesne nei rinkos verte – tam tikram turtui gali būti taikomi papildomi įvertinimo mažesne nei rinkos verte dydžiai;</text:span></text:p>
      <text:p text:style-name="P3787"><text:span text:style-name="T3788">6.27.2.4</text:span><text:span text:style-name="T3789">. papildomos garantijos – prieš priimant įkaitu tam tikrą turtą, gali būti pareikalauta papildomų garantijų, kurias suteiktų E</text:span><text:span text:style-name="T3790">urosistemos kredito kokybės reikalavimus tenkinantys subjektai;</text:span><text:s/></text:p>
      <text:p text:style-name="P3791">Papunkčio pakeitimai:</text:p>
      <text:p text:style-name="P3792"><text:span text:style-name="T3793">Nr.<text:s/></text:span><text:a xlink:href="https://www.e-tar.lt/portal/legalAct.html?documentId=f0453a40bb9811e5a6588fb85a3cc84b" office:target-frame-name="_top" xlink:show="replace"><text:span text:style-name="T3794">03-5</text:span></text:a><text:span text:style-name="T3795">, 2016-01-14, paskelbta TAR 2016-01-18, i. k. 2016-01108</text:span></text:p>
      <text:p text:style-name="Normal"/>
      <text:p text:style-name="P3796"><text:span text:style-name="T3797">6.2</text:span><text:span text:style-name="T3798">7.2.5</text:span><text:span text:style-name="T3799">. atsisakymas – Eurosistema gali neleisti naudoti tam tikrą turtą Eurosistemos kredito operacijoms užtikrinti.</text:span><text:s/></text:p>
      <text:p text:style-name="P3800">Papunkčio pakeitimai:</text:p>
      <text:p text:style-name="P3801"><text:span text:style-name="T3802">Nr.<text:s/></text:span><text:a xlink:href="https://www.e-tar.lt/portal/legalAct.html?documentId=f0453a40bb9811e5a6588fb85a3cc84b" office:target-frame-name="_top" xlink:show="replace"><text:span text:style-name="T3803">03-5</text:span></text:a><text:span text:style-name="T3804">,<text:s/></text:span><text:span text:style-name="T3805">2016-01-14, paskelbta TAR 2016-01-18, i. k. 2016-01108</text:span></text:p>
      <text:p text:style-name="Normal"/>
      <text:p text:style-name="P3806"><text:span text:style-name="T3807">6.27.3</text:span><text:span text:style-name="T3808">.</text:span><text:span text:style-name="T3809"><text:tab/>Eurosistema pasilieka teisę taikyti papildomas rizikos kontrolės priemones, jeigu tai yra būtina tinkamam Eurosistemos apsaugojimui nuo rizikos pagal ECBS statuto 18 straipsnio 1 dalį už</text:span><text:span text:style-name="T3810">tikrinti. Šios rizikos kontrolės priemonės, taikytinos nuosekliai, skaidriai ir visiems vienodai, gali būti taikomos atskiroms sandorių šalims.</text:span></text:p>
      <text:p text:style-name="P3811"><text:span text:style-name="T3812">6.27.4</text:span><text:span text:style-name="T3813">.</text:span><text:span text:style-name="T3814"><text:tab/>Lietuvos bankas taiko tokias pačias rizikos kontrolės priemones kaip ir Eurosistema.</text:span></text:p>
      <text:p text:style-name="P3815"><text:span text:style-name="T3816">6.28</text:span><text:span text:style-name="T3817">.</text:span><text:span text:style-name="T3818"><text:tab/>Ant</text:span><text:span text:style-name="T3819">rinę rinką turinčio turto rizikos kontrolės priemonės</text:span><text:span text:style-name="T3820">.</text:span></text:p>
      <text:p text:style-name="P3821"><text:span text:style-name="T3822">6</text:span><text:span text:style-name="T3823">.28.1</text:span><text:span text:style-name="T3824">.<text:s/></text:span><text:span text:style-name="T3825">Antrinę rinką turintis tinkamas turtas priskiriamas prie vienos iš penkių įvertinimo mažesne nei rinkos verte kategorijos atsižvelgiant į emitentų klasifikaciją ir (arba) turto rūšį (Taisykli</text:span><text:span text:style-name="T3826">ų 14 priedas).</text:span><text:s/></text:p>
      <text:p text:style-name="P3827">Papunkčio pakeitimai:</text:p>
      <text:p text:style-name="P3828"><text:span text:style-name="T3829">Nr.<text:s/></text:span><text:a xlink:href="https://www.e-tar.lt/portal/legalAct.html?documentId=f0453a40bb9811e5a6588fb85a3cc84b" office:target-frame-name="_top" xlink:show="replace"><text:span text:style-name="T3830">03-5</text:span></text:a><text:span text:style-name="T3831">, 2016-01-14, paskelbta TAR 2016-01-18, i. k. 2016-01108</text:span></text:p>
      <text:p text:style-name="Normal"/>
      <text:p text:style-name="P3832"><text:span text:style-name="T3833">6.28.2</text:span><text:span text:style-name="T3834">. Atskiroms skolos priemonėms taikomi<text:s/></text:span><text:span text:style-name="T3835">konkretūs įvertinimo mažesne nei rinkos verte dydžiai, priklausantys nuo įvertinimo mažesne nei rinkos verte kategorijos, kaip nurodyta Taisyklių 14 priede, likusio galiojimo termino arba svertinės vidutinės turto trukmės, kaip apibrėžta Taisyklių 6.28.3.1</text:span><text:span text:style-name="T3836"><text:s/>papunktyje, atkarpos struktūros ir kredito kokybės lygio. Iš turto rinkos vertės išskaičiuojamas įvertinimo mažesne nei rinkos verte dydis, atimamas iš įkeičiamo turto rinkos vertės kaip tam tikras procentas. Iš I–IV įvertinimo mažesne nei rinkos verte ka</text:span><text:span text:style-name="T3837">tegorijų skolos priemonių rinkos vertės išskaičiuojami dydžiai yra nevienodi ir priklauso nuo likusio skolos priemonės galiojimo termino (nepaisant atkarpos struktūros), atkarpos struktūros ir kredito kokybės lygio, nustatyto Taisyklių 15 priede.</text:span><text:s/></text:p>
      <text:p text:style-name="P3838">Papunkčio pakeitimai:</text:p>
      <text:p text:style-name="P3839"><text:span text:style-name="T3840">Nr.<text:s/></text:span><text:a xlink:href="https://www.e-tar.lt/portal/legalAct.html?documentId=f0453a40bb9811e5a6588fb85a3cc84b" office:target-frame-name="_top" xlink:show="replace"><text:span text:style-name="T3841">03-5</text:span></text:a><text:span text:style-name="T3842">, 2016-01-14, paskelbta TAR 2016-01-18, i. k. 2016-01108</text:span></text:p>
      <text:p text:style-name="P3843"><text:span text:style-name="T3844">Nr.<text:s/></text:span><text:a xlink:href="https://www.e-tar.lt/portal/legalAct.html?documentId=88ebf580cc1a11e6a2cac7383cbb90a3" office:target-frame-name="_top" xlink:show="replace"><text:span text:style-name="T3845">03-208</text:span></text:a><text:span text:style-name="T3846">, 2016-12-22, paskelbta TAR 2016-12-27, i. k. 2016-29578</text:span></text:p>
      <text:p text:style-name="P3847"><text:span text:style-name="T3848">Nr.<text:s/></text:span><text:a xlink:href="https://www.e-tar.lt/portal/legalAct.html?documentId=f71562a03cd311e881f2ba995b003ed2" office:target-frame-name="_top" xlink:show="replace"><text:span text:style-name="T3849">03-59</text:span></text:a><text:span text:style-name="T3850">, 2018-04-10, paskelbta TAR 2018-04-11, i. k. 2018-05800</text:span></text:p>
      <text:p text:style-name="Normal"/>
      <text:p text:style-name="P3851"><text:span text:style-name="T3852">6.28.3</text:span><text:span text:style-name="T3853">. Prie V įvertinimo mažesne nei rinkos verte kategorijos priskirto antrinę rinką turinčio turto, nepaisant jo atkarpos struktūros, įvertinimas mažesne nei rinkos verte priklauso<text:s/></text:span><text:span text:style-name="T3854">nuo šio turto vidutinės svertinės trukmės. Prie šios kategorijos priskirto turto įvertinimo mažesne nei rinkos verte dydžiai nustatyti Taisyklių 15 priede. <text:s/></text:span></text:p>
      <text:p text:style-name="P3855"><text:span text:style-name="T3856">6.28.3.1</text:span><text:span text:style-name="T3857">. Didesnio prioriteto TUVP segmento (angl.<text:s/></text:span><text:span text:style-name="T3858">senior tranche</text:span><text:span text:style-name="T3859">) svertinė vidutinė trukmė nust</text:span><text:span text:style-name="T3860">atoma kaip vidutinis svertinis laikotarpis, likęs iki piniginių lėšų srautų gavimo už šį segmentą dienos. Skaičiuojant į kūrėjo balansą įtrauktų (angl.<text:s/></text:span><text:span text:style-name="T3861">retained</text:span><text:span text:style-name="T3862">) ir įkeistų TUVP svertinę vidutinę trukmę remiamasi prielaida, kad nebus vykdomi emitento išank</text:span><text:span text:style-name="T3863">stinio išpirkimo sandoriai (angl.<text:s/></text:span><text:span text:style-name="T3864">call options</text:span><text:span text:style-name="T3865">).</text:span></text:p>
      <text:p text:style-name="P3866"><text:span text:style-name="T3867">6.28.3.2</text:span><text:span text:style-name="T3868">. Į kūrėjo balansą įtraukti ir įkeisti TUVP, kurių daugiau kaip 75 proc. emisijos sumos įkeičia juos sukūrusi (angl.<text:s/></text:span><text:span text:style-name="T3869">originated</text:span><text:span text:style-name="T3870">) sandorio šalis arba su kūrėju glaudžiais ryšiais susiję subjektai.</text:span><text:s/></text:p>
      <text:p text:style-name="P3871">Papunkčio pakeitimai:</text:p>
      <text:p text:style-name="P3872"><text:span text:style-name="T3873">Nr.<text:s/></text:span><text:a xlink:href="https://www.e-tar.lt/portal/legalAct.html?documentId=f0453a40bb9811e5a6588fb85a3cc84b" office:target-frame-name="_top" xlink:show="replace"><text:span text:style-name="T3874">03-5</text:span></text:a><text:span text:style-name="T3875">, 2016-01-14, paskelbta TAR 2016-01-18, i. k. 2016-01108</text:span></text:p>
      <text:p text:style-name="P3876"><text:span text:style-name="T3877">Nr.<text:s/></text:span><text:a xlink:href="https://www.e-tar.lt/portal/legalAct.html?documentId=88ebf580cc1a11e6a2cac7383cbb90a3" office:target-frame-name="_top" xlink:show="replace"><text:span text:style-name="T3878">03-208</text:span></text:a><text:span text:style-name="T3879">, 2016-12-22, paskelbta TAR 2016-12-27, i. k. 2016-29578</text:span></text:p>
      <text:p text:style-name="Normal"/>
      <text:p text:style-name="P3880"><text:span text:style-name="T3881">6.28.3</text:span><text:span text:style-name="T3882">1</text:span><text:span text:style-name="T3883">.</text:span><text:span text:style-name="T3884"><text:s/>Neteko galios nuo 2018-04-16</text:span></text:p>
      <text:p text:style-name="P3885">Papunkčio naikinimas:</text:p>
      <text:p text:style-name="P3886"><text:span text:style-name="T3887">Nr.<text:s/></text:span><text:a xlink:href="https://www.e-tar.lt/portal/legalAct.html?documentId=f71562a03cd311e881f2ba995b003ed2" office:target-frame-name="_top" xlink:show="replace"><text:span text:style-name="T3888">03-59</text:span></text:a><text:span text:style-name="T3889">, 2018-04-10, paskelbta TAR 2018-04-11, i. k. 2018-05800</text:span></text:p>
      <text:p text:style-name="P3890">Papildyta papunkčiu:</text:p>
      <text:p text:style-name="P3891"><text:span text:style-name="T3892">Nr.<text:s/></text:span><text:a xlink:href="https://www.e-tar.lt/portal/legalAct.html?documentId=f0453a40bb9811e5a6588fb85a3cc84b" office:target-frame-name="_top" xlink:show="replace"><text:span text:style-name="T3893">03-5</text:span></text:a><text:span text:style-name="T3894">, 2016-01-14, paskelbta TAR 2016-01-18, i. k. 2016-01108</text:span></text:p>
      <text:p text:style-name="P3895">Papunkčio pakeitimai:</text:p>
      <text:p text:style-name="P3896"><text:span text:style-name="T3897">Nr.<text:s/></text:span><text:a xlink:href="https://www.e-tar.lt/portal/legalAct.html?documentId=88ebf580cc1a11e6a2cac7383cbb90a3" office:target-frame-name="_top" xlink:show="replace"><text:span text:style-name="T3898">03-208</text:span></text:a><text:span text:style-name="T3899">, 2016-12-22, paskelbta TAR 2016-12-27,<text:s/></text:span><text:span text:style-name="T3900">i. k. 2016-29578</text:span></text:p>
      <text:p text:style-name="Normal"/>
      <text:p text:style-name="P3901"><text:span text:style-name="T3902">6.28.4</text:span><text:span text:style-name="T3903">. TUVP, padengtų obligacijų ir kredito įstaigų išleistų neužtikrintų skolos priemonių, kurios yra vertinamos pagal teorinę kainą laikantis 6.30 papunkčio nuostatų, rinkos vertė yra sumažinama 4 proc. prieš įvertinimą mažesne nei</text:span><text:span text:style-name="T3904"><text:s/>rinkos verte</text:span><text:span text:style-name="T3905">;</text:span><text:s/></text:p>
      <text:p text:style-name="P3906">Papunkčio pakeitimai:</text:p>
      <text:p text:style-name="P3907"><text:span text:style-name="T3908">Nr.<text:s/></text:span><text:a xlink:href="https://www.e-tar.lt/portal/legalAct.html?documentId=f0453a40bb9811e5a6588fb85a3cc84b" office:target-frame-name="_top" xlink:show="replace"><text:span text:style-name="T3909">03-5</text:span></text:a><text:span text:style-name="T3910">, 2016-01-14, paskelbta TAR 2016-01-18, i. k. 2016-01108</text:span></text:p>
      <text:p text:style-name="P3911"><text:span text:style-name="T3912">Nr.<text:s/></text:span><text:a xlink:href="https://www.e-tar.lt/portal/legalAct.html?documentId=ed26b79080cd11eab005936df725feed" office:target-frame-name="_top" xlink:show="replace"><text:span text:style-name="T3913">03-51</text:span></text:a><text:span text:style-name="T3914">, 2020-04-17, paskelbta TAR 2020-04-18, i. k. 2020-08119</text:span></text:p>
      <text:p text:style-name="Normal"/>
      <text:p text:style-name="P3915"><text:span text:style-name="T3916">6.28.5</text:span><text:span text:style-name="T3917">. Nustatant padengtų obligacijų nuosavam naudojimui (angl.<text:s/></text:span><text:span text:style-name="T3918">own-use covered bonds</text:span><text:span text:style-name="T3919">) likus</text:span><text:span text:style-name="T3920">į terminą, skaičiuojamas maksimalus pagal šių obligacijų emisijos sąlygas galimas išpirkimo terminas, atsižvelgiant į visas minėtose sąlygose numatytas teises pratęsti pagrindinės sumos mokėjimo terminą. Padengtų obligacijų nuosavam naudojimui taikomas:</text:span></text:p>
      <text:p text:style-name="P3921"><text:span text:style-name="T3922">6.</text:span><text:span text:style-name="T3923">28.5.1</text:span><text:span text:style-name="T3924">.</text:span><text:span text:style-name="T3925"><text:tab/><text:s/>6,4 proc. papildomas įvertinimas mažesne nei rinkos verte, jeigu šios obligacijos priskirtinos prie kredito kokybės 1-ojo ir 2-ojo lygių;</text:span><text:s/></text:p>
      <text:p text:style-name="P3926">Papunkčio pakeitimai:</text:p>
      <text:p text:style-name="P3927"><text:span text:style-name="T3928">Nr.<text:s/></text:span><text:a xlink:href="https://www.e-tar.lt/portal/legalAct.html?documentId=ed26b79080cd11eab005936df725feed" office:target-frame-name="_top" xlink:show="replace"><text:span text:style-name="T3929">03-51</text:span></text:a><text:span text:style-name="T3930">, 2020-04-17, paskelbta TAR 2020-04-18, i. k. 2020-08119</text:span></text:p>
      <text:p text:style-name="Normal"/>
      <text:p text:style-name="P3931"><text:span text:style-name="T3932">6.28.5.2</text:span><text:span text:style-name="T3933">. 9,6 proc. papildomas įvertinimas mažesne nei rinkos verte, jeigu šios obligacijos p</text:span><text:span text:style-name="T3934">riskirtinos prie kredito kokybės 3-ojo lygio;</text:span><text:s/></text:p>
      <text:p text:style-name="P3935">Papunkčio pakeitimai:</text:p>
      <text:p text:style-name="P3936"><text:span text:style-name="T3937">Nr.<text:s/></text:span><text:a xlink:href="https://www.e-tar.lt/portal/legalAct.html?documentId=ed26b79080cd11eab005936df725feed" office:target-frame-name="_top" xlink:show="replace"><text:span text:style-name="T3938">03-51</text:span></text:a><text:span text:style-name="T3939">, 2020-04-17, paskelbta TAR 2020-04-18, i. k. 2020-08119</text:span></text:p>
      <text:p text:style-name="Normal"/>
      <text:p text:style-name="P3940"><text:span text:style-name="T3941">6.28.5.3</text:span><text:span text:style-name="T3942">. padengtų</text:span><text:span text:style-name="T3943"><text:s/>obligacijų nuosavas naudojimas – sandorio šalies įkeistos padengtos obligacijos, kurias išleido arba garantavo sandorio šalis arba bet kuris kitas subjektas, su kuriuo ji susijusi glaudžiais ryšiais, kaip apibrėžta Taisyklių 6.32 papunktyje;</text:span></text:p>
      <text:p text:style-name="P3944"><text:span text:style-name="T3945">6.28.5.4</text:span><text:span text:style-name="T3946">.</text:span><text:span text:style-name="T3947"><text:s/>jei 6.28.7.1 ir 6.28.7.2 papunkčiuose nurodytas papildomas įvertinimas mažesne nei rinkos verte negali būti taikomas dėl Lietuvos banko, trišalio agento įkaito valdymo sistemos ar TARGET2-Securities automatinio įkeitimo, papildomas įvertinimas mažesne nei</text:span><text:span text:style-name="T3948"><text:s/>rinkos verte taikomas visai padengtų obligacijų nuosavam naudojimui emisijos vertei.</text:span><text:s/></text:p>
      <text:p text:style-name="P3949">Papunkčio pakeitimai:</text:p>
      <text:p text:style-name="P3950"><text:span text:style-name="T3951">Nr.<text:s/></text:span><text:a xlink:href="https://www.e-tar.lt/portal/legalAct.html?documentId=f0453a40bb9811e5a6588fb85a3cc84b" office:target-frame-name="_top" xlink:show="replace"><text:span text:style-name="T3952">03-5</text:span></text:a><text:span text:style-name="T3953">, 2016-01-14, paskelbta TAR 2016-01-18,</text:span><text:span text:style-name="T3954"><text:s/>i. k. 2016-01108</text:span></text:p>
      <text:p text:style-name="P3955"><text:span text:style-name="T3956">Nr.<text:s/></text:span><text:a xlink:href="https://www.e-tar.lt/portal/legalAct.html?documentId=f71562a03cd311e881f2ba995b003ed2" office:target-frame-name="_top" xlink:show="replace"><text:span text:style-name="T3957">03-59</text:span></text:a><text:span text:style-name="T3958">, 2018-04-10, paskelbta TAR 2018-04-11, i. k. 2018-05800</text:span></text:p>
      <text:p text:style-name="Normal"/>
      <text:p text:style-name="P3959"><text:span text:style-name="T3960">6.28.6</text:span><text:span text:style-name="T3961">. Antrinę rinką turinčioms į I–IV įvertinimo mažesne nei rinkos</text:span><text:span text:style-name="T3962"><text:s/>verte kategorijas įtrauktoms skolos priemonėms taikomas iš rinkos vertės išskaičiuojamas dydis priklauso nuo skolos priemonės likutinio termino ir atkarpos struktūros. Taikant įvertinimą mažesne nei rinkos verte atsižvelgiama į turto likutinį terminą, nep</text:span><text:span text:style-name="T3963">aisant atkarpos struktūros. Atkarpos struktūrai taikomos šios nuostatos:</text:span></text:p>
      <text:p text:style-name="P3964"><text:span text:style-name="T3965">6.28.6.1</text:span><text:span text:style-name="T3966">. kintamųjų palūkanų atkarpos, kurių perskaičiavimo laikotarpis yra ilgesnis negu vieni metai, vertinamos kaip fiksuotųjų palūkanų atkarpos;</text:span></text:p>
      <text:p text:style-name="P3967"><text:span text:style-name="T3968">6</text:span><text:span text:style-name="T3969">.28.6.2</text:span><text:span text:style-name="T3970">.</text:span><text:span text:style-name="T3971"><text:s/>kintamųjų palūkanų atkarpos, kurios susietos su euro zonos infliacijos indeksu, vertinamos kaip fiksuotųjų palūkanų atkarpos;<text:s/></text:span></text:p>
      <text:p text:style-name="P3972"><text:span text:style-name="T3973">6</text:span><text:span text:style-name="T3974">.28.6.3</text:span><text:span text:style-name="T3975">.<text:s/></text:span><text:span text:style-name="T3976">kintamųjų palūkanų atkarpos su apatine palūkanų normos riba (angl.<text:s/></text:span><text:span text:style-name="T3977">floor</text:span><text:span text:style-name="T3978">), kuri nėra lygi nuliui, ir (arba) viršut</text:span><text:span text:style-name="T3979">ine palūkanų normos riba (angl.<text:s/></text:span><text:span text:style-name="T3980">ceiling</text:span><text:span text:style-name="T3981">) vertinamos kaip fiksuotųjų palūkanų atkarpos;</text:span></text:p>
      <text:p text:style-name="P3982"><text:span text:style-name="T3983">6.28.6.4</text:span><text:span text:style-name="T3984">. skolos priemonei su daugiau negu viena atkarpos struktūra taikomas įvertinimo mažesne nei rinkos verte dydis priklauso tik nuo likusį skolos priemonės gali</text:span><text:span text:style-name="T3985">ojimo terminą taikomos atkarpos struktūros. Šiai skolos priemonei taikomas didžiausias įvertinimo mažesne nei rinkos verte dydis, taikytinas tokio paties likusio galiojimo termino ir kredito kokybės lygio skolos priemonėms. Taikant šio papunkčio nuostatas<text:s/></text:span><text:span text:style-name="T3986">gali būti atsižvelgta į bet kokiai atkarpos struktūrai taikomą likusį skolos priemonės galiojimo terminą.</text:span><text:s/></text:p>
      <text:p text:style-name="P3987">Papunkčio pakeitimai:</text:p>
      <text:p text:style-name="P3988"><text:span text:style-name="T3989">Nr.<text:s/></text:span><text:a xlink:href="https://www.e-tar.lt/portal/legalAct.html?documentId=f71562a03cd311e881f2ba995b003ed2" office:target-frame-name="_top" xlink:show="replace"><text:span text:style-name="T3990">03-59</text:span></text:a><text:span text:style-name="T3991">, 2018-04-10,<text:s/></text:span><text:span text:style-name="T3992">paskelbta TAR 2018-04-11, i. k. 2018-05800</text:span></text:p>
      <text:p text:style-name="Normal"/>
      <text:p text:style-name="P3993"><text:span text:style-name="T3994">6.28.7.</text:span><text:span text:style-name="T3995"><text:s/>Neteko galios nuo 2016-01-25</text:span></text:p>
      <text:p text:style-name="P3996">Papunkčio naikinimas:</text:p>
      <text:p text:style-name="P3997"><text:span text:style-name="T3998">Nr.<text:s/></text:span><text:a xlink:href="https://www.e-tar.lt/portal/legalAct.html?documentId=f0453a40bb9811e5a6588fb85a3cc84b" office:target-frame-name="_top" xlink:show="replace"><text:span text:style-name="T3999">03-5</text:span></text:a><text:span text:style-name="T4000">, 2016-01-14, paskelbta TAR 2016-01-18, i. k.</text:span><text:span text:style-name="T4001"><text:s/>2016-01108</text:span></text:p>
      <text:p text:style-name="Normal"/>
      <text:p text:style-name="P4002"><text:span text:style-name="T4003">6.28.8.</text:span><text:span text:style-name="T4004"><text:s/>Neteko galios nuo 2016-01-25</text:span></text:p>
      <text:p text:style-name="P4005">Papunkčio naikinimas:</text:p>
      <text:p text:style-name="P4006"><text:span text:style-name="T4007">Nr.<text:s/></text:span><text:a xlink:href="https://www.e-tar.lt/portal/legalAct.html?documentId=f0453a40bb9811e5a6588fb85a3cc84b" office:target-frame-name="_top" xlink:show="replace"><text:span text:style-name="T4008">03-5</text:span></text:a><text:span text:style-name="T4009">, 2016-01-14, paskelbta TAR 2016-01-18, i. k. 2016-01108</text:span></text:p>
      <text:p text:style-name="Normal"/>
      <text:p text:style-name="P4010"><text:span text:style-name="T4011">6.28.9</text:span><text:span text:style-name="T4012">.</text:span><text:span text:style-name="T4013"><text:tab/></text:span><text:span text:style-name="T4014">Likvidumo mažinimo operacijų metu turtas nevertinamas mažesne nei rinkos verte.</text:span></text:p>
      <text:p text:style-name="P4015"><text:span text:style-name="T4016">6.28.10</text:span><text:span text:style-name="T4017">.</text:span><text:span text:style-name="T4018"><text:tab/>ECB pakeitus įvertinimo mažesne nei rinkos verte dydžius, Lietuvos bankas taikys atitinkamą įvertinimą mažesne nei rinkos verte.<text:s/></text:span></text:p>
      <text:p text:style-name="P4019"><text:span text:style-name="T4020">6.29</text:span><text:span text:style-name="T4021">.</text:span><text:span text:style-name="T4022"><text:tab/>Antrinės rinkos netur</text:span><text:span text:style-name="T4023">inčio turto rizikos kontrolės priemonės</text:span><text:span text:style-name="T4024">.</text:span></text:p>
      <text:p text:style-name="P4025"><text:span text:style-name="T4026">6.29.1</text:span><text:span text:style-name="T4027">. Atskiriems kredito reikalavimams taikomi konkretūs įvertinimo mažesne nei rinkos verte dydžiai yra nurodyti Taisyklių 16 priede ir priklauso nuo likusio kredito reikalavimo galiojimo termino, kredito kokyb</text:span><text:span text:style-name="T4028">ės lygio ir palūkanų normos struktūros.</text:span><text:s/></text:p>
      <text:p text:style-name="P4029">Papunkčio pakeitimai:</text:p>
      <text:p text:style-name="P4030"><text:span text:style-name="T4031">Nr.<text:s/></text:span><text:a xlink:href="https://www.e-tar.lt/portal/legalAct.html?documentId=f0453a40bb9811e5a6588fb85a3cc84b" office:target-frame-name="_top" xlink:show="replace"><text:span text:style-name="T4032">03-5</text:span></text:a><text:span text:style-name="T4033">, 2016-01-14, paskelbta TAR 2016-01-18, i. k. 2016-01108</text:span></text:p>
      <text:p text:style-name="P4034"><text:span text:style-name="T4035">Nr.<text:s/></text:span><text:a xlink:href="https://www.e-tar.lt/portal/legalAct.html?documentId=f71562a03cd311e881f2ba995b003ed2" office:target-frame-name="_top" xlink:show="replace"><text:span text:style-name="T4036">03-59</text:span></text:a><text:span text:style-name="T4037">, 2018-04-10, paskelbta TAR 2018-04-11, i. k. 2018-05800</text:span></text:p>
      <text:p text:style-name="Normal"/>
      <text:p text:style-name="P4038"><text:span text:style-name="T4039">6.29.2</text:span><text:span text:style-name="T4040">. Vertinant kredito reikalavimų palūkanų normų struktūrą:</text:span></text:p>
      <text:p text:style-name="P4041"><text:span text:style-name="T4042">6.29.2.1</text:span><text:span text:style-name="T4043">. kredito reikalavimai su nuline palūkanų<text:s/></text:span><text:span text:style-name="T4044">norma vertinami kaip kredito reikalavimai su fiksuotąja palūkanų norma;</text:span></text:p>
      <text:p text:style-name="P4045"><text:span text:style-name="T4046">6.29.2.2</text:span><text:span text:style-name="T4047">. kredito reikalavimai su kintamąja palūkanų norma, kuri perskaičiuojama ilgesniam nei vieų metų laikotarpiui, vertinami kaip kredito reikalavimai su fiksuotąja palūkanų no</text:span><text:span text:style-name="T4048">rma;</text:span></text:p>
      <text:p text:style-name="P4049"><text:span text:style-name="T4050">6.29.2.3</text:span><text:span text:style-name="T4051">. kredito reikalavimai su kintamąja palūkanų norma, turinčia viršutinę ribą (angl.<text:s/></text:span><text:span text:style-name="T4052">ceiling</text:span><text:span text:style-name="T4053">), vertinami kaip kredito reikalavimai su fiksuotąja palūkanų norma;</text:span></text:p>
      <text:p text:style-name="P4054"><text:span text:style-name="T4055">6.29.2.4</text:span><text:span text:style-name="T4056">. kredito reikalavimai su kintamąja palūkanų norma, kuri perskaičiuojama ne ilgesniam nei vienų metų laikotarpiui ir kuri turi apatinę ribą (angl.<text:s/></text:span><text:span text:style-name="T4057">floor</text:span><text:span text:style-name="T4058">), bet neturi viršutinės ribos, vertinami kaip kredito reikalavimai su kintamąja palūkanų norma.</text:span><text:s/></text:p>
      <text:p text:style-name="P4059">Papunkčio pakeitimai:</text:p>
      <text:p text:style-name="P4060"><text:span text:style-name="T4061">Nr.<text:s/></text:span><text:a xlink:href="https://www.e-tar.lt/portal/legalAct.html?documentId=f0453a40bb9811e5a6588fb85a3cc84b" office:target-frame-name="_top" xlink:show="replace"><text:span text:style-name="T4062">03-5</text:span></text:a><text:span text:style-name="T4063">, 2016-01-14, paskelbta TAR 2016-01-18, i. k. 2016-01108</text:span></text:p>
      <text:p text:style-name="P4064"><text:span text:style-name="T4065">Nr.<text:s/></text:span><text:a xlink:href="https://www.e-tar.lt/portal/legalAct.html?documentId=f71562a03cd311e881f2ba995b003ed2" office:target-frame-name="_top" xlink:show="replace"><text:span text:style-name="T4066">03-59</text:span></text:a><text:span text:style-name="T4067">, 2018-04-10, paskelbta TAR 2018-04-11, i. k. 2018-05800</text:span></text:p>
      <text:p text:style-name="P4068"><text:span text:style-name="T4069">Nr.<text:s/></text:span><text:a xlink:href="https://www.e-tar.lt/portal/legalAct.html?documentId=bdd8f1e0b1d611e98451fa7b5933515d" office:target-frame-name="_top" xlink:show="replace"><text:span text:style-name="T4070">03-133</text:span></text:a><text:span text:style-name="T4071">, 2019-07-23, paskelbta TAR 2019-07-29, i. k. 2019-12475</text:span></text:p>
      <text:p text:style-name="Normal"/>
      <text:p text:style-name="P4072"><text:span text:style-name="T4073">6.29.2</text:span><text:span text:style-name="T4074">1</text:span><text:span text:style-name="T4075">.</text:span><text:span text:style-name="T4076"><text:s/>Neteko galios nuo 2019-08-05</text:span></text:p>
      <text:p text:style-name="P4077">Papunkčio naikinimas:</text:p>
      <text:p text:style-name="P4078"><text:span text:style-name="T4079">Nr.<text:s/></text:span><text:a xlink:href="https://www.e-tar.lt/portal/legalAct.html?documentId=bdd8f1e0b1d611e98451fa7b5933515d" office:target-frame-name="_top" xlink:show="replace"><text:span text:style-name="T4080">03-133</text:span></text:a><text:span text:style-name="T4081">, 2019-07-23, paskelbta TAR 2019-07-29, i. k. 2019-12475</text:span></text:p>
      <text:p text:style-name="P4082">Papildyta papunkčiu:</text:p>
      <text:p text:style-name="P4083"><text:span text:style-name="T4084">Nr.<text:s/></text:span><text:a xlink:href="https://www.e-tar.lt/portal/legalAct.html?documentId=f71562a03cd311e881f2ba995b003ed2" office:target-frame-name="_top" xlink:show="replace"><text:span text:style-name="T4085">03-59</text:span></text:a><text:span text:style-name="T4086">, 2018-04-10, paskelbta TAR 2018-04-11, i. k. 2018-05800</text:span></text:p>
      <text:p text:style-name="Normal"/>
      <text:p text:style-name="P4087"><text:span text:style-name="T4088">6.29.3</text:span><text:span text:style-name="T4089">. Kredito reikalavimų su daugiau kaip vienos rūšies palūkanų norma įvertinimo mažesne nei rinkos verte dydis priklauso tik nuo palūkanų mokėjimų per likusį kredito reikalavimo galiojimo terminą. Jeigu per likusį kredito reikalavimo galiojimo terminą bus mo</text:span><text:span text:style-name="T4090">kamos kelių rūšių palūkanos, likusieji palūkanų mokėjimai yra laikomi fiksuotaisiais palūkanų mokėjimais, o iš rinkos vertės išskaičiuojamas dydis priklauso nuo likusio kredito reikalavimo galiojimo termino.<text:s/></text:span></text:p>
      <text:p text:style-name="P4091">Papunkčio pakeitimai:</text:p>
      <text:p text:style-name="P4092"><text:span text:style-name="T4093">Nr.<text:s/></text:span><text:a xlink:href="https://www.e-tar.lt/portal/legalAct.html?documentId=f0453a40bb9811e5a6588fb85a3cc84b" office:target-frame-name="_top" xlink:show="replace"><text:span text:style-name="T4094">03-5</text:span></text:a><text:span text:style-name="T4095">, 2016-01-14, paskelbta TAR 2016-01-18, i. k. 2016-01108</text:span></text:p>
      <text:p text:style-name="P4096"><text:span text:style-name="T4097">Nr.<text:s/></text:span><text:a xlink:href="https://www.e-tar.lt/portal/legalAct.html?documentId=bdd8f1e0b1d611e98451fa7b5933515d" office:target-frame-name="_top" xlink:show="replace"><text:span text:style-name="T4098">03-133</text:span></text:a><text:span text:style-name="T4099">, 2019-07-</text:span><text:span text:style-name="T4100">23, paskelbta TAR 2019-07-29, i. k. 2019-12475</text:span></text:p>
      <text:p text:style-name="Normal"/>
      <text:p text:style-name="P4101"><text:span text:style-name="T4102">6.29.4</text:span><text:span text:style-name="T4103">. Antrinės rinkos neturinčioms MHUSP taikomas 25,2 proc. įvertinimo mažesne nei rinkos verte dydis.</text:span><text:s/></text:p>
      <text:p text:style-name="P4104">Papunkčio pakeitimai:</text:p>
      <text:p text:style-name="P4105"><text:span text:style-name="T4106">Nr.<text:s/></text:span><text:a xlink:href="https://www.e-tar.lt/portal/legalAct.html?documentId=f0453a40bb9811e5a6588fb85a3cc84b" office:target-frame-name="_top" xlink:show="replace"><text:span text:style-name="T4107">03-5</text:span></text:a><text:span text:style-name="T4108">, 2016-01-14, paskelbta TAR 2016-01-18, i. k. 2016-01108</text:span></text:p>
      <text:p text:style-name="P4109"><text:span text:style-name="T4110">Nr.<text:s/></text:span><text:a xlink:href="https://www.e-tar.lt/portal/legalAct.html?documentId=88ebf580cc1a11e6a2cac7383cbb90a3" office:target-frame-name="_top" xlink:show="replace"><text:span text:style-name="T4111">03-208</text:span></text:a><text:span text:style-name="T4112">, 2016-12-22, paskelbta TAR 2016-12-27, i. k. 2016-29578</text:span></text:p>
      <text:p text:style-name="P4113"><text:span text:style-name="T4114">Nr.</text:span><text:span text:style-name="T4115"><text:s/></text:span><text:a xlink:href="https://www.e-tar.lt/portal/legalAct.html?documentId=f71562a03cd311e881f2ba995b003ed2" office:target-frame-name="_top" xlink:show="replace"><text:span text:style-name="T4116">03-59</text:span></text:a><text:span text:style-name="T4117">, 2018-04-10, paskelbta TAR 2018-04-11, i. k. 2018-05800</text:span></text:p>
      <text:p text:style-name="P4118"><text:span text:style-name="T4119">Nr.<text:s/></text:span><text:a xlink:href="https://www.e-tar.lt/portal/legalAct.html?documentId=ed26b79080cd11eab005936df725feed" office:target-frame-name="_top" xlink:show="replace"><text:span text:style-name="T4120">03-51</text:span></text:a><text:span text:style-name="T4121">, 2020-04-17, paskelbta TAR 2020-04-18, i. k. 2020-08119</text:span></text:p>
      <text:p text:style-name="Normal"/>
      <text:p text:style-name="P4122"><text:span text:style-name="T4123">6.29.5</text:span><text:span text:style-name="T4124">.</text:span><text:span text:style-name="T4125"><text:tab/>Terminuotieji indėliai nevertinami mažesne nei rinkos verte.</text:span></text:p>
      <text:p text:style-name="P4126"><text:span text:style-name="T4127">6.29.6</text:span><text:span text:style-name="T4128">. Kiekvienas SPUTKR užtikrinantis kredito reikalavimas, sudarantis užstato fondą, įvertinamas mažesne<text:s/></text:span><text:span text:style-name="T4129">nei rinkos verte individualiai pagal Taisyklių 6.29.1–6.29.3 papunkčių nuostatas. Bendra visų SPUTKR užtikrinančių kredito reikalavimų, sudarančių užstato fondą, vertė, įvertinta mažesne nei rinkos verte, visada turi išlikti ne mažesnė nei pagrindinė likut</text:span><text:span text:style-name="T4130">inė SPUTKR suma. Jei bendra visų SPUTKR užtikrinančių kredito reikalavimų, sudarančių užstato fondą, vertė yra mažesnė nei pagrindinė likutinė SPUTKR suma, toks SPUTKR yra netinkamas.</text:span><text:s/></text:p>
      <text:p text:style-name="P4131">Papildyta papunkčiu:</text:p>
      <text:p text:style-name="P4132"><text:span text:style-name="T4133">Nr.<text:s/></text:span><text:a xlink:href="https://www.e-tar.lt/portal/legalAct.html?documentId=c20f2d507ef511e5b7eba10a9b5a9c5f" office:target-frame-name="_top" xlink:show="replace"><text:span text:style-name="T4134">03-161</text:span></text:a><text:span text:style-name="T4135">, 2015-10-29, paskelbta TAR 2015-10-30, i. k. 2015-17142</text:span></text:p>
      <text:p text:style-name="P4136">Papunkčio pakeitimai:</text:p>
      <text:p text:style-name="P4137"><text:span text:style-name="T4138">Nr.<text:s/></text:span><text:a xlink:href="https://www.e-tar.lt/portal/legalAct.html?documentId=f0453a40bb9811e5a6588fb85a3cc84b" office:target-frame-name="_top" xlink:show="replace"><text:span text:style-name="T4139">03-5</text:span></text:a><text:span text:style-name="T4140">, 2016-01-14, paskelbta TAR 2016-01-18, i. k. 2016-01108</text:span></text:p>
      <text:p text:style-name="P4141"><text:span text:style-name="T4142">Nr.<text:s/></text:span><text:a xlink:href="https://www.e-tar.lt/portal/legalAct.html?documentId=88ebf580cc1a11e6a2cac7383cbb90a3" office:target-frame-name="_top" xlink:show="replace"><text:span text:style-name="T4143">03-208</text:span></text:a><text:span text:style-name="T4144">, 2016-12-22, paskelbta TAR 2016-12-27, i. k. 2016-29578</text:span></text:p>
      <text:p text:style-name="Normal"/>
      <text:p text:style-name="P4145"><text:span text:style-name="T4146">6.29.7.</text:span><text:span text:style-name="T4147"><text:s/>Neteko galios nuo 2019-08-05</text:span></text:p>
      <text:p text:style-name="P4148">Papunkčio naikinimas:</text:p>
      <text:p text:style-name="P4149"><text:span text:style-name="T4150">Nr.<text:s/></text:span><text:a xlink:href="https://www.e-tar.lt/portal/legalAct.html?documentId=bdd8f1e0b1d611e98451fa7b5933515d" office:target-frame-name="_top" xlink:show="replace"><text:span text:style-name="T4151">03-133</text:span></text:a><text:span text:style-name="T4152">, 2019-07-23, paskelbta TAR 2019-07-29, i. k. 2019-12475</text:span></text:p>
      <text:p text:style-name="P4153">Papildyta papunkčiu:</text:p>
      <text:p text:style-name="P4154"><text:span text:style-name="T4155">Nr.<text:s/></text:span><text:a xlink:href="https://www.e-tar.lt/portal/legalAct.html?documentId=f0453a40bb9811e5a6588fb85a3cc84b" office:target-frame-name="_top" xlink:show="replace"><text:span text:style-name="T4156">03-5</text:span></text:a><text:span text:style-name="T4157">, 2016-01-14, paskelbta TAR 2016-01-18, i. k. 2016-01108</text:span></text:p>
      <text:p text:style-name="Normal"/>
      <text:p text:style-name="P4158"><text:span text:style-name="T4159">6.30</text:span><text:span text:style-name="T4160">. Tinkamo turto vertinimas.</text:span><text:s/></text:p>
      <text:p text:style-name="P4161">Papunkčio pakeitimai:</text:p>
      <text:p text:style-name="P4162"><text:span text:style-name="T4163">Nr.<text:s/></text:span><text:a xlink:href="https://www.e-tar.lt/portal/legalAct.html?documentId=f0453a40bb9811e5a6588fb85a3cc84b" office:target-frame-name="_top" xlink:show="replace"><text:span text:style-name="T4164">03-5</text:span></text:a><text:span text:style-name="T4165">, 2016-01-14, paskelbta TAR 2016-01-18, i. k. 2016-01108</text:span></text:p>
      <text:p text:style-name="P4166"><text:span text:style-name="T4167">6.30.1</text:span><text:span text:style-name="T4168">.</text:span><text:span text:style-name="T4169"><text:tab/>Eurosistema kiekvieną darbo dieną nustato kiekvieno antrinę rinką turinčio tinkamo turto vieną tipiškiausią kainą, kuri bus<text:s/></text:span><text:span text:style-name="T4170">taikoma turto rinkos vertei apskaičiuoti.</text:span></text:p>
      <text:p text:style-name="P4171"><text:span text:style-name="T4172">6.30.2</text:span><text:span text:style-name="T4173">.</text:span><text:span text:style-name="T4174"><text:tab/>Antrinę rinką turinčio tinkamo turto vertė apskaičiuojama remiantis tipiškiausia kaina, buvusia darbo dieną prieš vertinimo dieną. Jeigu darbo dieną prieš vertinimo dieną konkretaus turto tipiškiausios<text:s/></text:span><text:span text:style-name="T4175">kainos nėra, Eurosistema nustato teorinę kainą.</text:span></text:p>
      <text:p text:style-name="P4176"><text:span text:style-name="T4177">6.30.3</text:span><text:span text:style-name="T4178">.</text:span><text:span text:style-name="T4179"><text:tab/>Antrinę rinką turinčio tinkamo turto rinkos arba teorinė vertė apskaičiuojama įskaitant sukauptas palūkanas.</text:span></text:p>
      <text:p text:style-name="P4180"><text:span text:style-name="T4181">6.30.4</text:span><text:span text:style-name="T4182">.</text:span><text:span text:style-name="T4183"><text:tab/>Su įkaitu susijusios įplaukos (pvz., atkarpų mokėjimai) pervedamos sandorio</text:span><text:span text:style-name="T4184"><text:s/>šaliai, jeigu sandorio šalies įkeisto turto pakanka kredito operacijoms užtikrinti. Lietuvos bankas siekia užtikrinti, kad ekonominis įplaukų traktavimo poveikis būtų toks pats kaip ir tuo atveju, kai įplaukos pervedamos sandorio šaliai jų mokėjimo dieną.</text:span></text:p>
      <text:p text:style-name="P4185"><text:span text:style-name="T4186">6.30.5</text:span><text:span text:style-name="T4187">.</text:span><text:span text:style-name="T4188"><text:tab/><text:s/>Antrinės rinkos neturinčio turto vertė apskaičiuojama taikant likutinę vertę.</text:span><text:s/></text:p>
      <text:p text:style-name="P4189">Papunkčio pakeitimai:</text:p>
      <text:p text:style-name="P4190"><text:span text:style-name="T4191">Nr.<text:s/></text:span><text:a xlink:href="https://www.e-tar.lt/portal/legalAct.html?documentId=bdd8f1e0b1d611e98451fa7b5933515d" office:target-frame-name="_top" xlink:show="replace"><text:span text:style-name="T4192">03-133</text:span></text:a><text:span text:style-name="T4193">, 2019-07-23, paskelbta TAR<text:s/></text:span><text:span text:style-name="T4194">2019-07-29, i. k. 2019-12475</text:span></text:p>
      <text:p text:style-name="Normal"/>
      <text:p text:style-name="P4195"><text:span text:style-name="T4196">6.31</text:span><text:span text:style-name="T4197">.</text:span><text:span text:style-name="T4198"><text:tab/></text:span><text:span text:style-name="T4199">Ne eurais denominuoto turto priėmimas nenumatytais atvejais</text:span><text:span text:style-name="T4200">.</text:span></text:p>
      <text:p text:style-name="P4201"><text:span text:style-name="T4202">6.31.1</text:span><text:span text:style-name="T4203">.</text:span><text:span text:style-name="T4204"><text:tab/>ECB valdančioji taryba gali nuspręsti kaip tinkamą turtą priimti tam tikras vienos ar daugiau ne euro zonos G10 šalių centrinės valdžios išleis</text:span><text:span text:style-name="T4205">tas antrinę rinką turinčias skolos priemones jų nacionaline valiuta. Jeigu priimamas toks sprendimas, sandorių šalims pranešami turto tinkamumo kriterijai ir įkaito atrinkimo ir naudojimo tvarka, turto vertinimo šaltiniai ir principai, rizikos kontrolės pr</text:span><text:span text:style-name="T4206">iemonės ir atsiskaitymo tvarka.<text:s/></text:span></text:p>
      <text:p text:style-name="P4207"><text:span text:style-name="T4208">6.31.2</text:span><text:span text:style-name="T4209">.</text:span><text:span text:style-name="T4210"><text:tab/>Šiam antrinę rinką turinčiam turtui taikomi bendrieji tinkamumo reikalavimai, nustatyti Taisyklių 6.2 papunktyje, išskyrus antrinę rinką turintį turtą, kuris:<text:s/></text:span></text:p>
      <text:p text:style-name="P4211"><text:span text:style-name="T4212">6.31.2.1</text:span><text:span text:style-name="T4213">.</text:span><text:span text:style-name="T4214"><text:tab/>gali būti išleistas, saugomas ir juo ga</text:span><text:span text:style-name="T4215">li būti atsiskaitoma ne EEE šalyse; ir</text:span></text:p>
      <text:p text:style-name="P4216"><text:span text:style-name="T4217">6.31.2.2</text:span><text:span text:style-name="T4218">. gali būti denominuotas ne euro valiuta; ir</text:span></text:p>
      <text:p text:style-name="P4219">Papunkčio pakeitimai:</text:p>
      <text:p text:style-name="P4220"><text:span text:style-name="T4221">Nr.<text:s/></text:span><text:a xlink:href="https://www.e-tar.lt/portal/legalAct.html?documentId=88ebf580cc1a11e6a2cac7383cbb90a3" office:target-frame-name="_top" xlink:show="replace"><text:span text:style-name="T4222">03-208</text:span></text:a><text:span text:style-name="T4223">, 2016-12-22, paskelbta TAR<text:s/></text:span><text:span text:style-name="T4224">2016-12-27, i. k. 2016-29578</text:span></text:p>
      <text:p text:style-name="Normal"/>
      <text:p text:style-name="P4225"><text:span text:style-name="T4226">6.31.2.3</text:span><text:span text:style-name="T4227">. neturi atkarpos, dėl kurios gali atsirasti neigiamas lėšų srautas.</text:span><text:s/></text:p>
      <text:p text:style-name="P4228">Papildyta papunkčiu:</text:p>
      <text:p text:style-name="P4229"><text:span text:style-name="T4230">Nr.<text:s/></text:span><text:a xlink:href="https://www.e-tar.lt/portal/legalAct.html?documentId=88ebf580cc1a11e6a2cac7383cbb90a3" office:target-frame-name="_top" xlink:show="replace"><text:span text:style-name="T4231">03-208</text:span></text:a><text:span text:style-name="T4232">, 2016-12-22, p</text:span><text:span text:style-name="T4233">askelbta TAR 2016-12-27, i. k. 2016-29578</text:span></text:p>
      <text:p text:style-name="Normal"/>
      <text:p text:style-name="P4234"><text:span text:style-name="T4235">6.31.3</text:span><text:span text:style-name="T4236">.</text:span><text:span text:style-name="T4237"><text:tab/>Sandorių šalys – kredito įstaigų filialai, įsteigti už EEE ribų arba ne Šveicarijoje, – šio turto naudoti kaip įkaito negali.<text:s/></text:span></text:p>
      <text:p text:style-name="P4238"><text:span text:style-name="T4239">6.32</text:span><text:span text:style-name="T4240">.</text:span><text:span text:style-name="T4241"><text:tab/></text:span><text:span text:style-name="T4242">Glaudūs ryšiai</text:span><text:span text:style-name="T4243">.</text:span></text:p>
      <text:p text:style-name="P4244"><text:span text:style-name="T4245">6.32.1</text:span><text:span text:style-name="T4246">.</text:span><text:span text:style-name="T4247"><text:tab/>Sandorio šalis negali įkeisti joki</text:span><text:span text:style-name="T4248">o turto, kuris yra įkeistas, pateiktas kaip finansinis įkaitas arba kitaip apribotos disponavimo juo teisės, taip pat turto, kurį išleido arba garantavo pati sandorio šalis arba bet kuris kitas subjektas, su kuriuo ji yra susijusi glaudžiais ryšiais. Sando</text:span><text:span text:style-name="T4249">rio šalis taip pat negali įkeisti turto, į kurį tretieji asmenys turėtų arba galėtų įgyti reikalavimo teisių ar bet kokių kitų su šiuo turtu susijusių teisių.</text:span></text:p>
      <text:p text:style-name="P4250"><text:span text:style-name="T4251">6.32.2</text:span><text:span text:style-name="T4252">.</text:span><text:span text:style-name="T4253"><text:tab/>Glaudūs ryšiai – kai sandorio šalis, susijusi su tinkamo turto emitentu, skolininku<text:s/></text:span><text:span text:style-name="T4254">arba garantu taip, kad:</text:span></text:p>
      <text:p text:style-name="P4255"><text:span text:style-name="T4256">6.32.2.1</text:span><text:span text:style-name="T4257">.</text:span><text:span text:style-name="T4258"><text:tab/>sandorio šalis tiesiogiai arba netiesiogiai per vieną ar daugiau įstaigų turi 20 proc. ar daugiau emitento, skolininko ar garanto kapitalo;<text:s/></text:span></text:p>
      <text:p text:style-name="P4259"><text:span text:style-name="T4260">6.32.2.2</text:span><text:span text:style-name="T4261">.</text:span><text:span text:style-name="T4262"><text:tab/>emitentas, skolininkas ar garantas tiesiogiai arba netiesiogiai p</text:span><text:span text:style-name="T4263">er vieną ar daugiau įstaigų turi 20 proc. ar daugiau sandorio šalies kapitalo; arba</text:span></text:p>
      <text:p text:style-name="P4264"><text:span text:style-name="T4265">6.32.2.3</text:span><text:span text:style-name="T4266">.</text:span><text:span text:style-name="T4267"><text:tab/>tretysis asmuo tiesiogiai arba netiesiogiai per vieną ar daugiau įstaigų turi 20 proc. ar daugiau sandorio šalies kapitalo ir 20 proc. ar daugiau emitento, sk</text:span><text:span text:style-name="T4268">olininko ar garanto kapitalo.</text:span></text:p>
      <text:p text:style-name="P4269"><text:span text:style-name="T4270">6.32.3</text:span><text:span text:style-name="T4271">.</text:span><text:span text:style-name="T4272"><text:tab/>Eurosistema, siekdama įvertinti glaudžių ryšių buvimą tarp<text:s/></text:span><text:span text:style-name="T4273">multi cédulas<text:s/></text:span><text:span text:style-name="T4274">skolos priemonių, taiko peržiūros metodą, t. y. patikrina glaudžius ryšius tarp kiekvieno<text:s/></text:span><text:span text:style-name="T4275">cédulas</text:span><text:span text:style-name="T4276"><text:s/>emitento ir sandorio šalies.</text:span></text:p>
      <text:p text:style-name="P4277"><text:span text:style-name="T4278">6.32.4</text:span><text:span text:style-name="T4279">.</text:span><text:span text:style-name="T4280"><text:tab/></text:span><text:span text:style-name="T4281">Nuostatos dėl glaudžių ryšių netaikomos:</text:span></text:p>
      <text:p text:style-name="P4282"><text:span text:style-name="T4283">6.32.4.1</text:span><text:span text:style-name="T4284">. nepažeidžiant Taisyklių 6.33.1 papunkčio nuostatų, sandorio šalies ir EEE viešojo sektoriaus subjekto, kuris turi teisę rinkti mokesčius, glaudiems ryšiams arba tuo atveju, kai EEE viešojo sektoriaus sub</text:span><text:span text:style-name="T4285">jektas, turintis teisę rinkti mokesčius, yra skolos priemonės garantas, o garantija atitinka nuostatas, nurodytas Taisyklių 6.24 papunktyje;</text:span><text:s/></text:p>
      <text:p text:style-name="P4286">Papunkčio pakeitimai:</text:p>
      <text:p text:style-name="P4287"><text:span text:style-name="T4288">Nr.<text:s/></text:span><text:a xlink:href="https://www.e-tar.lt/portal/legalAct.html?documentId=88ebf580cc1a11e6a2cac7383cbb90a3" office:target-frame-name="_top" xlink:show="replace"><text:span text:style-name="T4289">03-208</text:span></text:a><text:span text:style-name="T4290">, 2016-12-22, paskelbta TAR 2016-12-27, i. k. 2016-29578</text:span></text:p>
      <text:p text:style-name="Normal"/>
      <text:p text:style-name="P4291"><text:span text:style-name="T4292">6.32.4.2</text:span><text:span text:style-name="T4293">.</text:span><text:span text:style-name="T4294"><text:tab/>padengtoms bankų obligacijoms, atitinkančioms Reglamento (ES) Nr. 575/2013 129 straipsnio 1–3 dalyse ir 6 dalyje nustatytus reikalavimus. Šios padengtos obligacijos nuo</text:span><text:span text:style-name="T4295"><text:s/>2020 m. vasario 1 d. privalo turėti Taisyklių 6.12.3 papunktyje nurodytą IKVI emisijos reitingą, atitinkantį Taisyklių 12 priede išdėstytus reikalavimus;</text:span><text:s/></text:p>
      <text:p text:style-name="P4296">Papunkčio pakeitimai:</text:p>
      <text:p text:style-name="P4297"><text:span text:style-name="T4298">Nr.<text:s/></text:span><text:a xlink:href="https://www.e-tar.lt/portal/legalAct.html?documentId=bdd8f1e0b1d611e98451fa7b5933515d" office:target-frame-name="_top" xlink:show="replace"><text:span text:style-name="T4299">03-133</text:span></text:a><text:span text:style-name="T4300">, 2019-07-23, paskelbta TAR 2019-07-29, i. k. 2019-12475</text:span></text:p>
      <text:p text:style-name="Normal"/>
      <text:p text:style-name="P4301"><text:span text:style-name="T4302">6.32.4.3</text:span><text:span text:style-name="T4303">.</text:span><text:span text:style-name="T4304"><text:tab/>MHUSP ir iki 2015 m. gegužės 1 d. išleistoms<text:s/></text:span><text:span text:style-name="T4305">multi cedulas</text:span><text:span text:style-name="T4306">, kurių pagrindinės obligacijos atitinka Reglamento (ES) Nr. 575/2013 129 straipsnio 1–3 dalyse<text:s/></text:span><text:span text:style-name="T4307">ir 6 dalyje nustatytus kriterijus.</text:span><text:s/></text:p>
      <text:p text:style-name="P4308">Papunkčio pakeitimai:</text:p>
      <text:p text:style-name="P4309"><text:span text:style-name="T4310">Nr.<text:s/></text:span><text:a xlink:href="https://www.e-tar.lt/portal/legalAct.html?documentId=f71562a03cd311e881f2ba995b003ed2" office:target-frame-name="_top" xlink:show="replace"><text:span text:style-name="T4311">03-59</text:span></text:a><text:span text:style-name="T4312">, 2018-04-10, paskelbta TAR 2018-04-11, i. k. 2018-05800</text:span></text:p>
      <text:p text:style-name="Normal"/>
      <text:p text:style-name="P4313"><text:span text:style-name="T4314">6.32.5</text:span><text:span text:style-name="T4315">.</text:span><text:span text:style-name="T4316"><text:tab/>Sandorio šaliai<text:s/></text:span><text:span text:style-name="T4317">rekapitalizuoti panaudotas valstybės skolos priemones panaudoti įkaitu šiomis priemonėmis rekapitalizuota sandorio šalis (arba bet kuri sandorio šalis, su kuria rekapitalizuotą sandorio šalį sieja Taisyklių 6.32.2 papunktyje apibrėžti glaudūs ryšiai) gali<text:s/></text:span><text:span text:style-name="T4318">tik tada, jei Eurosistema, atsižvelgusi į minėtų priemonių įtaką rekapitalizavimo procesui, pripažįsta, kad minėtų skolos priemonių emitentas turi pakankamą prieigą prie rinkos.</text:span><text:s/></text:p>
      <text:p text:style-name="P4319">Papildyta papunkčiu:</text:p>
      <text:p text:style-name="P4320"><text:span text:style-name="T4321">Nr.<text:s/></text:span><text:a xlink:href="https://www.e-tar.lt/portal/legalAct.html?documentId=c20f2d507ef511e5b7eba10a9b5a9c5f" office:target-frame-name="_top" xlink:show="replace"><text:span text:style-name="T4322">03-161</text:span></text:a><text:span text:style-name="T4323">, 2015-10-29, paskelbta TAR 2015-10-30, i. k. 2015-17142</text:span></text:p>
      <text:p text:style-name="Normal"/>
      <text:p text:style-name="P4324"><text:span text:style-name="T4325">6.33</text:span><text:span text:style-name="T4326">.</text:span><text:span text:style-name="T4327"><text:tab/></text:span><text:span text:style-name="T4328">Tinkamo turto naudojimo apribojimai.</text:span></text:p>
      <text:p text:style-name="P4329"><text:span text:style-name="T4330">6.33.1</text:span><text:span text:style-name="T4331">. Neužtikrintos skolos priemonės, kuria</text:span><text:span text:style-name="T4332">s išleido sandorio šalis arba bet kuris su šia sandorio šalimi glaudžiais ryšiais susijęs subjektas, kaip nustatyta Taisyklių 6.32.2 papunktyje, ir kurias visapusiškai garantavo vienas arba keli EEE viešojo sektoriaus subjektai, kurie turi teisę rinkti mok</text:span><text:span text:style-name="T4333">esčius, sandorio šalies negali būti naudojamos kaip įkaitas tiesiogiai, taip pat netiesiogiai (kai jos patenka į padengtų obligacijų fondą (angl.<text:s/></text:span><text:span text:style-name="T4334">cover pool of covered bonds</text:span><text:span text:style-name="T4335">). Išimtiniais atvejais ECB valdančioji taryba gali nuspręsti leisti laikinas šio d</text:span><text:span text:style-name="T4336">raudimo išimtis ne ilgiau kaip trejiems metams. Prie prašymo nustatyti išimtį turi būti pridėtas finansavimo planas, kuriame nurodoma, kaip prašymą pateikusi sandorio šalis per trejus metus nuo išimties suteikimo dienos atsisakys šį turtą naudoti įkaitu. Š</text:span><text:span text:style-name="T4337">i išimtis suteikiama tik tada, jeigu vienos arba kelių EEE centrinių vyriausybių, regioninių vyriausybių, vietos valdžios institucijų arba kitų viešojo sektoriaus subjektų, kurie turi teisę rinkti mokesčius, suteikta garantija atitinka Taisyklių 6.24 papun</text:span><text:span text:style-name="T4338">ktyje nustatytus garantijų reikalavimus.</text:span><text:s/></text:p>
      <text:p text:style-name="P4339">Papunkčio pakeitimai:</text:p>
      <text:p text:style-name="P4340"><text:span text:style-name="T4341">Nr.<text:s/></text:span><text:a xlink:href="https://www.e-tar.lt/portal/legalAct.html?documentId=88ebf580cc1a11e6a2cac7383cbb90a3" office:target-frame-name="_top" xlink:show="replace"><text:span text:style-name="T4342">03-208</text:span></text:a><text:span text:style-name="T4343">, 2016-12-22, paskelbta TAR 2016-12-27, i. k. 2016-29578</text:span></text:p>
      <text:p text:style-name="P4344"><text:span text:style-name="T4345">Nr.<text:s/></text:span><text:a xlink:href="https://www.e-tar.lt/portal/legalAct.html?documentId=f71562a03cd311e881f2ba995b003ed2" office:target-frame-name="_top" xlink:show="replace"><text:span text:style-name="T4346">03-59</text:span></text:a><text:span text:style-name="T4347">, 2018-04-10, paskelbta TAR 2018-04-11, i. k. 2018-05800</text:span></text:p>
      <text:p text:style-name="Normal"/>
      <text:p text:style-name="P4348"><text:span text:style-name="T4349">6.33.1</text:span><text:span text:style-name="T4350">1</text:span><text:span text:style-name="T4351">. Siekdamas patikrinti, ar Taisyklių 6.33.1 papunktyje nurodytos neužtikrintos skolos priemonės nėra naudoj</text:span><text:span text:style-name="T4352">amos kaip įkaitas netiesiogiai, Lietuvos bankas turi teisę:</text:span></text:p>
      <text:p text:style-name="P4353"><text:span text:style-name="T4354">6.33.1</text:span><text:span text:style-name="T4355">1</text:span><text:span text:style-name="T4356">.1</text:span><text:span text:style-name="T4357">. gauti reguliarias stebėsenos ataskaitas (angl.<text:s/></text:span><text:span text:style-name="T4358">surveillance reports</text:span><text:span text:style-name="T4359">), kuriose pateikta informacija apie padengtų obligacijų fondą sudarantį turtą;</text:span></text:p>
      <text:p text:style-name="P4360"><text:span text:style-name="T4361">6.33.1</text:span><text:span text:style-name="T4362">1</text:span><text:span text:style-name="T4363">.2</text:span><text:span text:style-name="T4364">. gauti sandorio šalies</text:span><text:span text:style-name="T4365"><text:s/>patvirtinimą, kad į padengtų obligacijų fondą nepatenka valstybės garantiją turinčios neužtikrintos bankų obligacijos, išleistos sandorio šalies (ar su ja glaudžiais ryšiais susijusio subjekto). Šis patvirtinimas turi būti pasirašytas sandorio šalies vado</text:span><text:span text:style-name="T4366">vo arba jo įgalioto asmens;</text:span></text:p>
      <text:p text:style-name="P4367"><text:span text:style-name="T4368">6.33.1</text:span><text:span text:style-name="T4369">1</text:span><text:span text:style-name="T4370">.3</text:span><text:span text:style-name="T4371">. kasmet gauti auditoriaus arba fondo kontrolieriaus (angl.<text:s/></text:span><text:span text:style-name="T4372">cover pool monitor</text:span><text:span text:style-name="T4373">)<text:s/></text:span><text:span text:style-name="T4374">ex post</text:span><text:span text:style-name="T4375"><text:s/>patvirtinimą, kad į padengtų obligacijų fondą nepatenka valstybės garantiją turinčios neužtikrintos bankų obligacijos, išleistos sandorio šalies (ar su ja glaudžiais ryšiais susijusio subjekto)<text:s/></text:span></text:p>
      <text:p text:style-name="P4376">Papildyta papunkčiu:</text:p>
      <text:p text:style-name="P4377"><text:span text:style-name="T4378">Nr.<text:s/></text:span><text:a xlink:href="https://www.e-tar.lt/portal/legalAct.html?documentId=f71562a03cd311e881f2ba995b003ed2" office:target-frame-name="_top" xlink:show="replace"><text:span text:style-name="T4379">03-59</text:span></text:a><text:span text:style-name="T4380">, 2018-04-10, paskelbta TAR 2018-04-11, i. k. 2018-05800</text:span></text:p>
      <text:p text:style-name="Normal"/>
      <text:p text:style-name="P4381"><text:span text:style-name="T4382">6.33.2</text:span><text:span text:style-name="T4383">.</text:span><text:span text:style-name="T4384"><text:tab/></text:span><text:span text:style-name="T4385">Sandorio šalis negali įkeisti tų TUVP, kuriems ta sandorio šalis arba bet kuris subjektas, su kuriuo ją sieja glaudū</text:span><text:span text:style-name="T4386">s ryšiai (kaip nurodyta Taisyklių 6.32 papunktyje), sudaro valiutos apsidraudimo sandorį su emitentu. Valiutos apsidraudimo sandoris – vertybinių popierių emitento ir kitos apsidraudimo sandorio šalies sutartis, pagal kurią valiutos kurso rizikos dalis, at</text:span><text:span text:style-name="T4387">sirandanti dėl pinigų srautų, denominuotų ne eurais, yra mažinama, keičiant juos į pinigų srautus, denominuotus eurais, kuriuos<text:s/></text:span><text:span text:style-name="T4388">sumoka kita apsidraudimo sandorio šalis;</text:span></text:p>
      <text:p text:style-name="P4389"><text:span text:style-name="T4390">6.33.3</text:span><text:span text:style-name="T4391">. Kredito įstaigos arba bet kurio kito subjekto, su kuriuo kredito įstaiga yr</text:span><text:span text:style-name="T4392">a susijusi glaudžiais ryšiais, išleistas neužtikrintas skolos priemones sandorio šalis gali įkeisti tik tada, jeigu šių skolos priemonių bendra sandorio šalies pateikto įkaito vertė (pritaikius įvertinimą mažesne nei rinkos verte) neviršija 10 proc. visos<text:s/></text:span><text:span text:style-name="T4393">tos sandorio šalies įkeisto turto vertės (įvertinus mažesne nei rinkos verte). Jeigu tarp dviejų ar daugiau neužtikrintas skolos priemones išleidusių emitentų atsiranda glaudūs ryšiai arba jie susijungia, taikant šiame papunktyje nustatytą apribojimą, laik</text:span><text:span text:style-name="T4394">oma, kad šiuos emitentus sieja glaudūs ryšiai tik praėjus šešiems mėnesiams nuo glaudžių ryšių atsiradimo arba susijungimo dienos.</text:span><text:s/></text:p>
      <text:p text:style-name="P4395">Papunkčio pakeitimai:</text:p>
      <text:p text:style-name="P4396"><text:span text:style-name="T4397">Nr.<text:s/></text:span><text:a xlink:href="https://www.e-tar.lt/portal/legalAct.html?documentId=88ebf580cc1a11e6a2cac7383cbb90a3" office:target-frame-name="_top" xlink:show="replace"><text:span text:style-name="T4398">03-208</text:span></text:a><text:span text:style-name="T4399">, 2016-12-22, paskelbta TAR 2016-12-27, i. k. 2016-29578</text:span></text:p>
      <text:p text:style-name="P4400"><text:span text:style-name="T4401">Nr.<text:s/></text:span><text:a xlink:href="https://www.e-tar.lt/portal/legalAct.html?documentId=f71562a03cd311e881f2ba995b003ed2" office:target-frame-name="_top" xlink:show="replace"><text:span text:style-name="T4402">03-59</text:span></text:a><text:span text:style-name="T4403">, 2018-04-10, paskelbta TAR 2018-04-11, i. k. 2018-05800</text:span></text:p>
      <text:p text:style-name="P4404"><text:span text:style-name="T4405">Nr.<text:s/></text:span><text:a xlink:href="https://www.e-tar.lt/portal/legalAct.html?documentId=ed26b79080cd11eab005936df725feed" office:target-frame-name="_top" xlink:show="replace"><text:span text:style-name="T4406">03-51</text:span></text:a><text:span text:style-name="T4407">, 2020-04-17, paskelbta TAR 2020-04-18, i. k. 2020-08119</text:span></text:p>
      <text:p text:style-name="Normal"/>
      <text:p text:style-name="P4408"><text:span text:style-name="T4409">6.33.3</text:span><text:span text:style-name="T4410">1</text:span><text:span text:style-name="T4411">. Taisyklių 6.33.3 papunktyje nustatytas apribojimas netaikomas turtui:</text:span></text:p>
      <text:p text:style-name="P4412"><text:span text:style-name="T4413">6.33.3</text:span><text:span text:style-name="T4414">1</text:span><text:span text:style-name="T4415">.1</text:span><text:span text:style-name="T4416">. kurio vertė, įvertinus<text:s/></text:span><text:span text:style-name="T4417">mažesne nei rinkos verte, yra ne didesnė kaip 50 mln. eurų;</text:span></text:p>
      <text:p text:style-name="P4418"><text:span text:style-name="T4419">6.33.3</text:span><text:span text:style-name="T4420">1</text:span><text:span text:style-name="T4421">.2</text:span><text:span text:style-name="T4422">. kuris turi Taisyklių 6.24 papunktyje nustatytus reikalavimus atitinkančią garantiją, suteiktą teisę rinkti mokesčius turinčio viešojo sektoriaus subjekto;</text:span></text:p>
      <text:p text:style-name="P4423"><text:span text:style-name="T4424">6.33.3</text:span><text:span text:style-name="T4425">1</text:span><text:span text:style-name="T4426">.3</text:span><text:span text:style-name="T4427">. kurio emite</text:span><text:span text:style-name="T4428">ntas yra agentūra, daugiašalis plėtros bankas arba tarptautinė organizacija.</text:span><text:s/></text:p>
      <text:p text:style-name="P4429">Papildyta papunkčiu:</text:p>
      <text:p text:style-name="P4430"><text:span text:style-name="T4431">Nr.<text:s/></text:span><text:a xlink:href="https://www.e-tar.lt/portal/legalAct.html?documentId=f71562a03cd311e881f2ba995b003ed2" office:target-frame-name="_top" xlink:show="replace"><text:span text:style-name="T4432">03-59</text:span></text:a><text:span text:style-name="T4433">, 2018-04-10, paskelbta TAR 2018-04-11, i. k. 20</text:span><text:span text:style-name="T4434">18-05800</text:span></text:p>
      <text:p text:style-name="Normal"/>
      <text:p text:style-name="P4435"><text:span text:style-name="T4436">6.33.4</text:span><text:span text:style-name="T4437">.</text:span><text:span text:style-name="T4438"><text:tab/>Nuo 2015 m. lapkričio 1 d. sandorio šalis negali įkeisti jokių TUVP, jeigu sandorio šalis arba bet kuris subjektas su kuriuo ji susijusi glaudžiais ryšiais, teikia likvidumo paramą. Eurosistema atsižvelgia į dviejų rūšių likvidumo par</text:span><text:span text:style-name="T4439">amą TUVP: pinigų atsargas ir likvidumo galimybes.</text:span></text:p>
      <text:p text:style-name="P4440"><text:span text:style-name="T4441">6.33.4.1</text:span><text:span text:style-name="T4442">.</text:span><text:span text:style-name="T4443"><text:tab/>Kai likvidumo parama teikiama pinigų atsargomis, sandorio šaliai neleidžiama naudoti įkaitu jokių TUVP, jei tuo pačiu metu išpildomos visos trys nurodytos sąlygos:</text:span></text:p>
      <text:p text:style-name="P4444">a)<text:tab/>sandorio šalis, vykdydama TUVP sandorį, yra susijusi glaudžiais ryšiais su kredito įstaiga, kurioje yra emitento sąskaita;</text:p>
      <text:p text:style-name="P4445"><text:span text:style-name="T4446">b)</text:span><text:span text:style-name="T4447"><text:tab/>esama TUVP sandorių atsargų fondo suma yra didesnė nei 5 proc. TUVP sandorio pirmaeilių ir subordinuotųjų emisijos dalių (angl.<text:s/></text:span><text:span text:style-name="T4448">senior and subordinated tranc</text:span><text:span text:style-name="T4449">hes</text:span><text:span text:style-name="T4450">) pradinės sumos apyvartoje (angl.<text:s/></text:span><text:span text:style-name="T4451">initial outstanding amount</text:span><text:span text:style-name="T4452">);</text:span></text:p>
      <text:p text:style-name="P4453"><text:span text:style-name="T4454">c)</text:span><text:span text:style-name="T4455"><text:tab/>esama TUVP sandorio atsargų fondo suma yra didesnė nei 25 proc. TUVP sandorio subordinuotųjų emisijos dalių (angl.<text:s/></text:span><text:span text:style-name="T4456">subordinated tranches</text:span><text:span text:style-name="T4457">) esamos sumos apyvartoje (angl.<text:s/></text:span><text:span text:style-name="T4458">current outstandi</text:span><text:span text:style-name="T4459">ng amount</text:span><text:span text:style-name="T4460">).</text:span></text:p>
      <text:p text:style-name="P4461"><text:span text:style-name="T4462">6.33.4.2</text:span><text:span text:style-name="T4463">.</text:span><text:span text:style-name="T4464"><text:tab/>Sandorio šalis negali įkeisti jokių TUVP, kai likvidumo parama teikiama likvidumo galimybės būdu ir tuo pačiu metu tenkinamos visos šios sąlygos:</text:span></text:p>
      <text:p text:style-name="P4465"><text:span text:style-name="T4466">a)</text:span><text:span text:style-name="T4467"><text:tab/>sandorio šalis susijusi glaudžiais ryšiais su likvidumo galimybės teikėju (angl.<text:s/></text:span><text:span text:style-name="T4468">liquidity facility provider</text:span><text:span text:style-name="T4469">);</text:span></text:p>
      <text:p text:style-name="P4470"><text:span text:style-name="T4471">b)</text:span><text:span text:style-name="T4472"><text:tab/>esama TUVP sandorio likvidumo galimybės suma yra didesnė nei 20 proc. TUVP sandorio pirmesnių ir subordinuotųjų emisijos dalių pradinės sumos apyvartoje.</text:span></text:p>
      <text:p text:style-name="P4473"><text:span text:style-name="T4474">6.33.5.</text:span><text:span text:style-name="T4475"><text:s/>Neteko galios nuo 2017-01-01</text:span></text:p>
      <text:p text:style-name="P4476">Papunkčio naikinimas:</text:p>
      <text:p text:style-name="P4477"><text:span text:style-name="T4478">Nr.<text:s/></text:span><text:a xlink:href="https://www.e-tar.lt/portal/legalAct.html?documentId=88ebf580cc1a11e6a2cac7383cbb90a3" office:target-frame-name="_top" xlink:show="replace"><text:span text:style-name="T4479">03-208</text:span></text:a><text:span text:style-name="T4480">, 2016-12-22, paskelbta TAR 2016-12-27, i. k. 2016-29578</text:span></text:p>
      <text:p text:style-name="Normal"/>
      <text:p text:style-name="P4481"><text:span text:style-name="T4482">6.33.6</text:span><text:span text:style-name="T4483">.</text:span><text:span text:style-name="T4484"><text:tab/>Sandorio šalis apie įkeistą turtą, kurio nebegalima naudoti įkaitu dėl to, kad emite</text:span><text:span text:style-name="T4485">ntas, skolininkas arba garantas nebeatitinka Taisyklėse išdėstytų reikalavimų, arba dėl to, kad tarp jų ir sandorio šalies atsiranda glaudūs ryšiai ar kitais panašiais atvejais, nedelsdama turi pranešti Lietuvos bankui.</text:span></text:p>
      <text:p text:style-name="P4486"><text:span text:style-name="T4487">6.33.7</text:span><text:span text:style-name="T4488">.</text:span><text:span text:style-name="T4489"><text:tab/>Turtas, kurio nebegalima</text:span><text:span text:style-name="T4490"><text:s/>naudoti įkaitu, vėliausiai kitą darbo dieną įvertinamas nuliu ir dėl to gali prireikti vykdyti įkaito vertės išlaikymo prievolę.</text:span></text:p>
      <text:p text:style-name="P4491"><text:span text:style-name="T4492">6.33.8</text:span><text:span text:style-name="T4493">.</text:span><text:span text:style-name="T4494"><text:tab/>Sandorio šalis, įkeitusi turtą, kurio nebegalima naudoti įkaitu, šį turtą turi atsiimti kaip įmanoma greičiau.</text:span></text:p>
      <text:p text:style-name="P4495"><text:span text:style-name="T4496">6</text:span><text:span text:style-name="T4497">.33.9</text:span><text:span text:style-name="T4498">.</text:span><text:span text:style-name="T4499"><text:tab/>Sandorio šalis Lietuvos bankui turi pateikti tikslią ir naujausią informaciją, turinčią įtakos įkaito vertei.</text:span></text:p>
      <text:p text:style-name="P4500"><text:span text:style-name="T4501">6.33.10</text:span><text:span text:style-name="T4502">.</text:span><text:span text:style-name="T4503"><text:tab/>Sandorio šaliai, nesilaikančiai Taisyklių 6.32–6.33 papunkčiuose išdėstytų reikalavimų, taikomos sankcijos, išdėstytos Taisy</text:span><text:span text:style-name="T4504">klių VIII skyriuje, neatsižvelgiant į tai, ar sandorio šalis aktyviai dalyvauja pinigų politikos operacijose.</text:span></text:p>
      <text:p text:style-name="P4505"><text:span text:style-name="T4506">6.34</text:span><text:span text:style-name="T4507">.</text:span><text:span text:style-name="T4508"><text:tab/>Tarpvalstybinis tinkamo turto naudojimas.</text:span></text:p>
      <text:p text:style-name="P4509"><text:span text:style-name="T4510">6.34.1</text:span><text:span text:style-name="T4511">. Sandorių šalys gali naudoti tinkamą turtą tarp valstybių visų rūšių Eurosistemos<text:s/></text:span><text:span text:style-name="T4512">kredito operacijoms užtikrinti, t. y. jos gali gauti lėšų iš buveinės NCB, panaudodamos turtą, kuris yra kitoje valstybėje narėje:</text:span></text:p>
      <text:p text:style-name="P4513"><text:span text:style-name="T4514">6.34.1.1</text:span><text:span text:style-name="T4515">. sandorių šalys tarp valstybių gali naudoti tinkamą turtą, išskyrus terminuotuosius indėlius;</text:span></text:p>
      <text:p text:style-name="P4516"><text:span text:style-name="T4517">6.34.1.2</text:span><text:span text:style-name="T4518">. kredit</text:span><text:span text:style-name="T4519">o reikalavimus, kai kredito reikalavimų sutarčiai taikoma kitos valstybės narės, kurios valiuta yra<text:s/></text:span><text:span text:style-name="T4520">euro</text:span><text:span text:style-name="T4521"><text:s/>ir kuri nėra buveinės NCB šalis, teisė, taip pat SPUTKR, kai SPUTKR yra išleisti ir saugomi kitoje valstybėje narėje, kurios valiuta yra<text:s/></text:span><text:span text:style-name="T4522">euro</text:span><text:span text:style-name="T4523">;</text:span></text:p>
      <text:p text:style-name="P4524"><text:span text:style-name="T4525">6.34.1</text:span><text:span text:style-name="T4526">.3</text:span><text:span text:style-name="T4527">. kredito reikalavimus, SPUTKR ir mažmenines hipoteka užtikrintas skolos priemones (MHUSP) – gali naudoti tik pagal korespondentinės centrinės bankininkystės modelio (KCBM) procedūras.</text:span><text:s/></text:p>
      <text:p text:style-name="P4528">Papunkčio pakeitimai:</text:p>
      <text:p text:style-name="P4529"><text:span text:style-name="T4530">Nr.<text:s/></text:span><text:a xlink:href="https://www.e-tar.lt/portal/legalAct.html?documentId=f0453a40bb9811e5a6588fb85a3cc84b" office:target-frame-name="_top" xlink:show="replace"><text:span text:style-name="T4531">03-5</text:span></text:a><text:span text:style-name="T4532">, 2016-01-14, paskelbta TAR 2016-01-18, i. k. 2016-01108</text:span></text:p>
      <text:p text:style-name="Normal"/>
      <text:p text:style-name="P4533"><text:span text:style-name="T4534">6.34.2</text:span><text:span text:style-name="T4535">.</text:span><text:span text:style-name="T4536"><text:tab/>Antrinę rinką turintis turtas tarp valstybių gali būti naudojamas šiais būdais:</text:span></text:p>
      <text:p text:style-name="P4537"><text:span text:style-name="T4538">6.34.2.1</text:span><text:span text:style-name="T4539">.</text:span><text:span text:style-name="T4540"><text:tab/><text:s/>pasitelkiant tinkamas jungtis</text:span><text:span text:style-name="T4541">;</text:span></text:p>
      <text:p text:style-name="P4542"><text:span text:style-name="T4543">6.34.2.2</text:span><text:span text:style-name="T4544">. pasitelkiant KCBM procedūras;<text:s/></text:span></text:p>
      <text:p text:style-name="P4545"><text:span text:style-name="T4546">6.34.2.3</text:span><text:span text:style-name="T4547">.</text:span><text:span text:style-name="T4548"><text:tab/><text:s/>pasitelkiant tinkamas jungtis kartu su KCBM.</text:span><text:s/></text:p>
      <text:p text:style-name="P4549">Papunkčio pakeitimai:</text:p>
      <text:p text:style-name="P4550"><text:span text:style-name="T4551">Nr.<text:s/></text:span><text:a xlink:href="https://www.e-tar.lt/portal/legalAct.html?documentId=f71562a03cd311e881f2ba995b003ed2" office:target-frame-name="_top" xlink:show="replace"><text:span text:style-name="T4552">03-59</text:span></text:a><text:span text:style-name="T4553">, 2018-04-10,<text:s/></text:span><text:span text:style-name="T4554">paskelbta TAR 2018-04-11, i. k. 2018-05800</text:span></text:p>
      <text:p text:style-name="Normal"/>
      <text:p text:style-name="P4555">6.34.3. Antrinę rinką turintis turtas gali būti naudojamas per NCB sąskaitą VPAS, esančią ne buveinės NCB valstybėje, jeigu Eurosistema patvirtino, kad ši sąskaita naudotina.<text:s/></text:p>
      <text:p text:style-name="P4556">Papunkčio pakeitimai:</text:p>
      <text:p text:style-name="P4557"><text:span text:style-name="T4558">Nr.<text:s/></text:span><text:a xlink:href="https://www.e-tar.lt/portal/legalAct.html?documentId=f0453a40bb9811e5a6588fb85a3cc84b" office:target-frame-name="_top" xlink:show="replace"><text:span text:style-name="T4559">03-5</text:span></text:a><text:span text:style-name="T4560">, 2016-01-14, paskelbta TAR 2016-01-18, i. k. 2016-01108</text:span></text:p>
      <text:p text:style-name="Normal"/>
      <text:p text:style-name="P4561"><text:span text:style-name="T4562">6.34.4</text:span><text:span text:style-name="T4563">. Sandorių šalys tinkamą turtą perveda naudodamos vertybinių popierių atsiskaitomąsias s</text:span><text:span text:style-name="T4564">ąskaitas, esančias tinkamose VPAS.</text:span><text:s/></text:p>
      <text:p text:style-name="P4565">Papunkčio pakeitimai:</text:p>
      <text:p text:style-name="P4566"><text:span text:style-name="T4567">Nr.<text:s/></text:span><text:a xlink:href="https://www.e-tar.lt/portal/legalAct.html?documentId=f0453a40bb9811e5a6588fb85a3cc84b" office:target-frame-name="_top" xlink:show="replace"><text:span text:style-name="T4568">03-5</text:span></text:a><text:span text:style-name="T4569">, 2016-01-14, paskelbta TAR 2016-01-18, i. k. 2016-01108</text:span></text:p>
      <text:p text:style-name="P4570"><text:span text:style-name="T4571">Nr.<text:s/></text:span><text:a xlink:href="https://www.e-tar.lt/portal/legalAct.html?documentId=f71562a03cd311e881f2ba995b003ed2" office:target-frame-name="_top" xlink:show="replace"><text:span text:style-name="T4572">03-59</text:span></text:a><text:span text:style-name="T4573">, 2018-04-10, paskelbta TAR 2018-04-11, i. k. 2018-05800</text:span></text:p>
      <text:p text:style-name="Normal"/>
      <text:p text:style-name="P4574"><text:span text:style-name="T4575">6.34.5</text:span><text:span text:style-name="T4576">.</text:span><text:span text:style-name="T4577"><text:tab/>Sandorių šalys, neturinčios pasaugos sąskaitos NCB arba vertybinių popierių atsiskaitomosios sąskaitos tinkamoje V</text:span><text:span text:style-name="T4578">PAS, gali atsiskaityti už sandorius per korespondentinės kredito įstaigos vertybinių popierių atsiskaitomąją sąskaitą arba pasaugos sąskaitą.</text:span><text:s/></text:p>
      <text:p text:style-name="P4579">Papunkčio pakeitimai:</text:p>
      <text:p text:style-name="P4580"><text:span text:style-name="T4581">Nr.<text:s/></text:span><text:a xlink:href="https://www.e-tar.lt/portal/legalAct.html?documentId=f71562a03cd311e881f2ba995b003ed2" office:target-frame-name="_top" xlink:show="replace"><text:span text:style-name="T4582">03-59</text:span></text:a><text:span text:style-name="T4583">, 2018-04-10, paskelbta TAR 2018-04-11, i. k. 2018-05800</text:span></text:p>
      <text:p text:style-name="Normal"/>
      <text:p text:style-name="P4584"><text:span text:style-name="T4585">6.35</text:span><text:span text:style-name="T4586">.</text:span><text:span text:style-name="T4587"><text:tab/></text:span><text:span text:style-name="T4588">Korespondentinės centrinės bankininkystės modelis</text:span><text:span text:style-name="T4589">.</text:span></text:p>
      <text:p text:style-name="P4590"><text:span text:style-name="T4591">6.35.1</text:span><text:span text:style-name="T4592">.</text:span><text:span text:style-name="T4593"><text:tab/></text:span><text:span text:style-name="T4594">Laikantis KCBM procedūrų, palaikomi tarpvalstybiniai ryšiai tarp NCB. NCB veikia kaip vienas kito ir ECB antrinę rinką turinčio turto, kuris laikomas jų vietos depozitoriume, trišaliame tarpininke arba atsiskaitymo sistemoje, saugotojai (korespondentai). K</text:span><text:span text:style-name="T4595">redito reikalavimams ir MHUSP taikomos specialios procedūros. Išsamiau apie KCBM ir taikomas procedūras išdėstyta Taisyklių 17 priede ir ECB tinklalapyje paskelbtame apraše<text:s/></text:span><text:span text:style-name="T4596">Korespondentinio centrinės bankininkystės modelio (KCBM) procedūra Eurosistemos kit</text:span><text:span text:style-name="T4597">oms sandorio šalims<text:s/></text:span><text:span text:style-name="T4598">(angl.<text:s/></text:span><text:span text:style-name="T4599">Correspondent central banking model (CCBM) procedure for Eurosystem counterparties</text:span><text:span text:style-name="T4600">).</text:span></text:p>
      <text:p text:style-name="P4601"><text:span text:style-name="T4602">6.35.2</text:span><text:span text:style-name="T4603">.</text:span><text:span text:style-name="T4604"><text:tab/>Turtas, pervestas į korespondentinį centrinį banką, gali būti naudojamas tik kredito operacijoms užtikrinti.</text:span></text:p>
      <text:p text:style-name="P4605"><text:span text:style-name="T4606">6.35.3</text:span><text:span text:style-name="T4607">.</text:span><text:span text:style-name="T4608"><text:tab/>Sandorių ša</text:span><text:span text:style-name="T4609">lys gali naudoti KCBM nuo 10 iki 17 val. (Lietuvos laiku) kiekvieną darbo dieną.</text:span></text:p>
      <text:p text:style-name="P4610"><text:span text:style-name="T4611">6.35.4</text:span><text:span text:style-name="T4612">.</text:span><text:span text:style-name="T4613"><text:tab/>Sandorio šalis, apie pageidavimą pasinaudoti KCBM (įskaitant ir KCBM su jungtimis), turi pranešti Lietuvos bankui iki 17 val. (Lietuvos laiku). Be to, sandorio šal</text:span><text:span text:style-name="T4614">is turi užtikrinti, kad įkaitas pinigų politikos operacijai užtikrinti būtų pervestas į korespondentinio centrinio banko sąskaitą ne vėliau kaip iki 17.45 val. (Lietuvos laiku). Po 17 val. gauti sandorio šalies nurodymai bus vykdomi, jeigu tai įmanoma, arb</text:span><text:span text:style-name="T4615">a perkeliami į kitą TARGET2-LIETUVOS BANKAS darbo dieną. Sandorio šalis, numatanti, kad reikės pasinaudoti KCBM artėjant KCBM darbo pabaigai, turėtų iš anksto pateikti tinkamą turtą.</text:span></text:p>
      <text:p text:style-name="P4616"><text:span text:style-name="T4617">6.35.5</text:span><text:span text:style-name="T4618">.</text:span><text:span text:style-name="T4619"><text:tab/>Ypatingomis aplinkybėmis arba tada, jeigu to reikia pinigų po</text:span><text:span text:style-name="T4620">litikos tikslais, ECB, bendradarbiaudamas su TCVPD ir CVPD, gali nuspręsti KCBM darbo laiką pratęsti iki TARGET2 darbo laiko pabaigos.</text:span></text:p>
      <text:p text:style-name="P4621"><text:span text:style-name="T4622">6.36</text:span><text:span text:style-name="T4623">.</text:span><text:span text:style-name="T4624"><text:tab/></text:span><text:span text:style-name="T4625">Vertybinių popierių atsiskaitymo sistemų jungtys</text:span><text:span text:style-name="T4626">.</text:span></text:p>
      <text:p text:style-name="P4627"><text:span text:style-name="T4628">6.36.1</text:span><text:span text:style-name="T4629">.</text:span><text:span text:style-name="T4630"><text:tab/>Be KCBM, antrinę rinką turinčio turto<text:s/></text:span><text:span text:style-name="T4631">tarpvalstybiniam pervedimui galima naudoti tinkamas jungtis. Šių jungčių sąrašas skelbiamas ECB tinklalapyje</text:span><text:span text:style-name="T4632"><text:note text:note-class="footnote" text:id="_ftn19"><text:note-citation>18</text:note-citation><text:note-body><text:p text:style-name="P4633"><text:span text:style-name="T4634"><text:s/></text:span><text:span text:style-name="T4635">http://www.ecb.europa.eu/paym/coll/coll/eligiblesss/html/index.en.html.</text:span></text:p></text:note-body></text:note></text:span><text:span text:style-name="T4636">.</text:span></text:p>
      <text:p text:style-name="P4637"><text:span text:style-name="T4638">6.36.2</text:span><text:span text:style-name="T4639">.</text:span><text:span text:style-name="T4640"><text:tab/>Turtas, kuris laikomas naudojant tinkamas jungtis, gali būti naudojamas kredito operacijoms ir bet kuriuo kitu sandorio šalies pasiri</text:span><text:span text:style-name="T4641">nktu tikslu.</text:span></text:p>
      <text:p text:style-name="P4642"><text:span text:style-name="T4643">6.36.3</text:span><text:span text:style-name="T4644">.</text:span><text:span text:style-name="T4645"><text:tab/>Taisyklių 17 priede nustatyta tinkamų jungčių tarp VPAS naudojimo tvarka.</text:span><text:s/></text:p>
      <text:p text:style-name="P4646">Papunkčio pakeitimai:</text:p>
      <text:p text:style-name="P4647"><text:span text:style-name="T4648">Nr.<text:s/></text:span><text:a xlink:href="https://www.e-tar.lt/portal/legalAct.html?documentId=f71562a03cd311e881f2ba995b003ed2" office:target-frame-name="_top" xlink:show="replace"><text:span text:style-name="T4649">03-59</text:span></text:a><text:span text:style-name="T4650">, 2018-04-10, paskelbta T</text:span><text:span text:style-name="T4651">AR 2018-04-11, i. k. 2018-05800</text:span></text:p>
      <text:p text:style-name="Normal"/>
      <text:p text:style-name="P4652"><text:span text:style-name="T4653">6.37</text:span><text:span text:style-name="T4654">.</text:span><text:span text:style-name="T4655"><text:tab/></text:span><text:span text:style-name="T4656">KCBM kartu su tinkamomis jungtimis.</text:span></text:p>
      <text:p text:style-name="P4657"><text:span text:style-name="T4658">6.37.1</text:span><text:span text:style-name="T4659">.</text:span><text:span text:style-name="T4660"><text:tab/>Sandorių šalys gali naudoti tinkamas jungtis kartu su KCBM, kad galėtų naudoti įkaitu tinkamą antrinę rinką turintį turtą tarp valstybių.</text:span></text:p>
      <text:p text:style-name="P4661"><text:span text:style-name="T4662">6.37.2</text:span><text:span text:style-name="T4663">.</text:span><text:span text:style-name="T4664"><text:tab/></text:span><text:span text:style-name="T4665">Naudodamos tinkamas jungtis tarp VPAS kartu su KCBM, sandorių šalys saugo emitento VPAS išleistą turtą investuotojo VPAS sąskaitoje tiesiogiai arba per saugotoją. <text:s/></text:span></text:p>
      <text:p text:style-name="P4666"><text:span text:style-name="T4667">6.37.3</text:span><text:span text:style-name="T4668">.</text:span><text:span text:style-name="T4669"><text:tab/>Pagal šio papunkčio nuostatas naudojamas turtas gali būti išleistas ne euro zon</text:span><text:span text:style-name="T4670">os EEE VPAS, kurią Eurosistema įvertino kaip atitinkančią 2014 m. gruodžio 19 d. Europos Centrinio Banko gairių dėl Eurosistemos pinigų politikos įgyvendinimo (ECB/2014/60) VIa priede nustatytus reikalavimus, jeigu jungtis tarp emitento VPAS ir investuotoj</text:span><text:span text:style-name="T4671">o VPAS yra tinkama.</text:span><text:s/></text:p>
      <text:p text:style-name="P4672">Papunkčio pakeitimai:</text:p>
      <text:p text:style-name="P4673"><text:span text:style-name="T4674">Nr.<text:s/></text:span><text:a xlink:href="https://www.e-tar.lt/portal/legalAct.html?documentId=f71562a03cd311e881f2ba995b003ed2" office:target-frame-name="_top" xlink:show="replace"><text:span text:style-name="T4675">03-59</text:span></text:a><text:span text:style-name="T4676">, 2018-04-10, paskelbta TAR 2018-04-11, i. k. 2018-05800</text:span></text:p>
      <text:p text:style-name="Normal"/>
      <text:p text:style-name="P4677"><text:span text:style-name="T4678">6.38</text:span><text:span text:style-name="T4679">.</text:span><text:span text:style-name="T4680"><text:tab/></text:span><text:span text:style-name="T4681">KCBM su trišalio įkaito valdymo pasl</text:span><text:span text:style-name="T4682">augomis.</text:span></text:p>
      <text:p text:style-name="P4683"><text:span text:style-name="T4684">6.38.1</text:span><text:span text:style-name="T4685">.</text:span><text:span text:style-name="T4686"><text:tab/>Tarpvalstybinės trišalio įkaito valdymo paslaugos leidžia kitoms sandorio šalims padidinti arba sumažinti įkaito, kurį jos teikia Lietuvos bankui, sumą panaudojant pas trišalį tarpininką laikomą įkaitą.</text:span></text:p>
      <text:p text:style-name="P4687"><text:span text:style-name="T4688">6.38.2</text:span><text:span text:style-name="T4689">.</text:span><text:span text:style-name="T4690"><text:tab/>KCBM (įskaitant KCBM s</text:span><text:span text:style-name="T4691">u tinkamomis jungtimis) gali būti naudojamas kaip pagrindas teikti trišales įkaito valdymo tarpvalstybines paslaugas. Teikiant šias trišales įkaito valdymo paslaugas dalyvauja NCB, kurio trišalės įkaito valdymo paslaugos siūlomos Eurosistemai naudoti tarp<text:s/></text:span><text:span text:style-name="T4692">valstybių, jam veikiant kaip korespondentui NCB atžvilgiu, kurių sandorio šalys prašo naudotis šiomis tarpvalstybinėmis trišalio įkaito valdymo paslaugomis atliekant Eurosistemos pinigų politikos operacijas. Trišalis tarpininkas, pageidaudamas teikti tarpv</text:span><text:span text:style-name="T4693">alstybines trišales įkaito valdymo paslaugas Eurosistemoje, turi laikytis papildomų Eurosistemos nustatytų reikalavimų, nurodytų Korespondentinės centrinės bankininkystės modelio (KCBM) procedūrų Eurosistemos sandorių šalims (angl.<text:s/></text:span><text:span text:style-name="T4694">Correspondent central ba</text:span><text:span text:style-name="T4695">nking model (CCBM) – Procedures for Eurosystem counterparties</text:span><text:span text:style-name="T4696">) 2.1.3 skirsnio antrojoje pastraipoje.</text:span><text:s/></text:p>
      <text:p text:style-name="P4697">Papunkčio pakeitimai:</text:p>
      <text:p text:style-name="P4698"><text:span text:style-name="T4699">Nr.<text:s/></text:span><text:a xlink:href="https://www.e-tar.lt/portal/legalAct.html?documentId=f71562a03cd311e881f2ba995b003ed2" office:target-frame-name="_top" xlink:show="replace"><text:span text:style-name="T4700">03-59</text:span></text:a><text:span text:style-name="T4701">, 2018-04-10, paskelbta<text:s/></text:span><text:span text:style-name="T4702">TAR 2018-04-11, i. k. 2018-05800</text:span></text:p>
      <text:p text:style-name="Normal"/>
      <text:p text:style-name="P4703"><text:span text:style-name="T4704">6.38.3</text:span><text:span text:style-name="T4705">.</text:span><text:span text:style-name="T4706"><text:tab/>Taisyklių 17 priede nurodytas KCBM su trišalio įkaito valdymo paslaugomis naudojimas.</text:span></text:p>
      <text:p text:style-name="P4707"><text:span text:style-name="T4708">6.39</text:span><text:span text:style-name="T4709">.</text:span><text:span text:style-name="T4710"><text:tab/></text:span><text:span text:style-name="T4711">Papildomi laikinieji turto tinkamumo kriterijai</text:span><text:span text:style-name="T4712">.</text:span></text:p>
      <text:p text:style-name="P4713"><text:span text:style-name="T4714">6.39.1</text:span><text:span text:style-name="T4715">. TUVP, kurie atitinka bendruosius Taisyklių VI<text:s/></text:span><text:span text:style-name="T4716">skyriuje nustatytus antrinę rinką turinčio turto tinkamumo reikalavimus, tačiau neatitinka Taisyklių 6.12.2 papunktyje nustatyto kredito kokybės reikalavimo, gali būti naudojami kredito operacijoms užtikrinti, jeigu išleidimo metu ir bet kada po išleidimo<text:s/></text:span><text:span text:style-name="T4717">turi du bent jau 3-io kredito kokybės lygio viešus kredito vertinimus iš bet kurios pripažintos IKVI sistemos. Tokių TUVP:</text:span></text:p>
      <text:p text:style-name="P4718"><text:span text:style-name="T4719">6.39.1.1</text:span><text:span text:style-name="T4720">. pinigų srautą sukuriantis turtas atitinka kriterijus, nurodytus Taisyklių 6.9.2 papunktyje;</text:span></text:p>
      <text:p text:style-name="P4721"><text:span text:style-name="T4722">6.39.1.2</text:span><text:span text:style-name="T4723">. pinigų srautą s</text:span><text:span text:style-name="T4724">ukuriantis turtas neturi paskolų, kurios yra neveiksnios TUVP emisijos metu;</text:span></text:p>
      <text:p text:style-name="P4725"><text:span text:style-name="T4726">6.39.1.3</text:span><text:span text:style-name="T4727">. pinigų srautą sukuriantis turtas neturi paskolų, kurios yra neveiksnios, kai įtraukiamos į galiojantį TUVP;<text:s/></text:span></text:p>
      <text:p text:style-name="P4728"><text:span text:style-name="T4729">6.39.1.4</text:span><text:span text:style-name="T4730">. pinigų srautą sukuriantis turtas neturi pa</text:span><text:span text:style-name="T4731">skolų, nurodytų Taisyklių 6.9.7 papunktyje;</text:span></text:p>
      <text:p text:style-name="P4732"><text:span text:style-name="T4733">6.39.1.5</text:span><text:span text:style-name="T4734">. sandorių dokumentuose yra aptarnavimo (angl.<text:s/></text:span><text:span text:style-name="T4735">servicing</text:span><text:span text:style-name="T4736">) tęstinumo nuostatų;</text:span></text:p>
      <text:p text:style-name="P4737"><text:span text:style-name="T4738">6.39.1.6</text:span><text:span text:style-name="T4739">. TUVP, kurie atitinka reikalavimus, išdėstytus Taisyklių 6.39.1 papunktyje, įvertinimo mažesne nei rinkos ver</text:span><text:span text:style-name="T4740">te dydžiai priklauso nuo šio turto vidutinės svertinės trukmės ir yra nustatyti Taisyklių 15</text:span><text:span text:style-name="T4741">1</text:span><text:span text:style-name="T4742"><text:s/>priede.</text:span><text:s/></text:p>
      <text:p text:style-name="P4743">Papunkčio pakeitimai:</text:p>
      <text:p text:style-name="P4744"><text:span text:style-name="T4745">Nr.<text:s/></text:span><text:a xlink:href="https://www.e-tar.lt/portal/legalAct.html?documentId=88ebf580cc1a11e6a2cac7383cbb90a3" office:target-frame-name="_top" xlink:show="replace"><text:span text:style-name="T4746">03-208</text:span></text:a><text:span text:style-name="T4747">, 2016-12-22,<text:s/></text:span><text:span text:style-name="T4748">paskelbta TAR 2016-12-27, i. k. 2016-29578</text:span></text:p>
      <text:p text:style-name="Normal"/>
      <text:p text:style-name="P4749"><text:span text:style-name="T4750">6.39.2</text:span><text:span text:style-name="T4751">. TUVP, kurie buvo išleisti iki 2012 m. birželio 20 d. ir kurių pinigų srautą sukuriantis turtas sudarytas tik iš būsto paskolų ir (arba) paskolų mažosioms ir vidutinėms įmonėms, ir kurie neatitinka Tai</text:span><text:span text:style-name="T4752">syklių 6.12.2 papunktyje nustatytų kredito kokybės reikalavimų ir Taisyklių 6.39.1.1–6.39.1.4 bei 6.39.3 papunkčių reikalavimų, tačiau atitinka visus kitus TUVP taikomus tinkamumo kriterijus ir turi du bent jau 3-io kredito kokybės lygio viešus kredito ver</text:span><text:span text:style-name="T4753">tinimus, gali būti naudojami kredito operacijoms užtikrinti. Šiems TUVP taikomas nuo vidutinės svertinės trukmės priklausantis įvertinimo mažesne nei rinkos verte dydis, nustatytas Taisyklių 15</text:span><text:span text:style-name="T4754">1</text:span><text:span text:style-name="T4755"><text:s/>priede.</text:span><text:s/></text:p>
      <text:p text:style-name="P4756">Papunkčio pakeitimai:</text:p>
      <text:p text:style-name="P4757"><text:span text:style-name="T4758">Nr.<text:s/></text:span><text:a xlink:href="https://www.e-tar.lt/portal/legalAct.html?documentId=88ebf580cc1a11e6a2cac7383cbb90a3" office:target-frame-name="_top" xlink:show="replace"><text:span text:style-name="T4759">03-208</text:span></text:a><text:span text:style-name="T4760">, 2016-12-22, paskelbta TAR 2016-12-27, i. k. 2016-29578</text:span></text:p>
      <text:p text:style-name="Normal"/>
      <text:p text:style-name="P4761"><text:span text:style-name="T4762">6.39.3</text:span><text:span text:style-name="T4763">.</text:span><text:span text:style-name="T4764"><text:tab/>Sandorio šalis negali įkeisti šių TUVP, jeigu sandorio šalis arba bet kuri trečioji šalis, su kuria ji susij</text:span><text:span text:style-name="T4765">usi glaudžiais ryšiais, TUVP atžvilgiu veikia kaip palūkanų normų rizikos draudikė (angl.<text:s/></text:span><text:span text:style-name="T4766">interest rate hedge provider</text:span><text:span text:style-name="T4767">).</text:span></text:p>
      <text:p text:style-name="P4768"><text:span text:style-name="T4769">6.39.4</text:span><text:span text:style-name="T4770">.</text:span><text:span text:style-name="T4771"><text:tab/>Antrinę rinką turinčios skolos priemonės, denominuotos svarais sterlingų, Japonijos jenomis arba JAV doleriais yra tinkamas</text:span><text:span text:style-name="T4772"><text:s/>turtas kredito operacijoms užtikrinti, jeigu atitinka Taisyklių 6.2 papunktyje išdėstytus reikalavimus ir:</text:span></text:p>
      <text:p text:style-name="P4773"><text:span text:style-name="T4774">6.39.4.1</text:span><text:span text:style-name="T4775">.</text:span><text:span text:style-name="T4776"><text:tab/>išleistos ir laikomos (arba jomis atsiskaitoma) euro zonoje;</text:span></text:p>
      <text:p text:style-name="P4777"><text:span text:style-name="T4778">6.39.4.2</text:span><text:span text:style-name="T4779">.</text:span><text:span text:style-name="T4780"><text:tab/>emitentas yra įsteigtas EEE;</text:span></text:p>
      <text:p text:style-name="P4781"><text:span text:style-name="T4782">6.39.4.3</text:span><text:span text:style-name="T4783">.</text:span><text:span text:style-name="T4784"><text:tab/>šių skolos priemon</text:span><text:span text:style-name="T4785">ių atkarpa yra susieta tik su viena atitinkamos valiutos pinigų rinkos palūkanų norma arba su atitinkamos šalies infliacijos indeksu, taip pat su kitomis priimtinomis užsienio valiutos palūkanų normomis, paskelbtomis ECB tinklalapyje;</text:span></text:p>
      <text:p text:style-name="P4786"><text:span text:style-name="T4787">6.39.4.4</text:span><text:span text:style-name="T4788">.</text:span><text:span text:style-name="T4789"><text:tab/></text:span><text:span text:style-name="T4790">šių skolos priemonių atkarpa neturi diskretaus intervalo (angl.<text:s/></text:span><text:span text:style-name="T4791">discrete range</text:span><text:span text:style-name="T4792">), intervalo kintamųjų atkarpų (angl.<text:s/></text:span><text:span text:style-name="T4793">range accrual</text:span><text:span text:style-name="T4794">), santykinių kintamųjų atkarpų (angl.<text:s/></text:span><text:span text:style-name="T4795">ratchet</text:span><text:span text:style-name="T4796">) arba panašių sudėtingų struktūrų.</text:span></text:p>
      <text:p text:style-name="P4797"><text:span text:style-name="T4798">6.39.5</text:span><text:span text:style-name="T4799">. Svarais sterlingų ir JAV doleri</text:span><text:span text:style-name="T4800">ais denominuotoms skolos priemonėms taikomas 16 proc. perkainojimas, Japonijos jenomis – 26 proc. perkainojimas.</text:span><text:s/></text:p>
      <text:p text:style-name="P4801">Papunkčio pakeitimai:</text:p>
      <text:p text:style-name="P4802"><text:span text:style-name="T4803">Nr.<text:s/></text:span><text:a xlink:href="https://www.e-tar.lt/portal/legalAct.html?documentId=88ebf580cc1a11e6a2cac7383cbb90a3" office:target-frame-name="_top" xlink:show="replace"><text:span text:style-name="T4804">03-208</text:span></text:a><text:span text:style-name="T4805">,<text:s/></text:span><text:span text:style-name="T4806">2016-12-22, paskelbta TAR 2016-12-27, i. k. 2016-29578</text:span></text:p>
      <text:p text:style-name="Normal"/>
      <text:p text:style-name="P4807"><text:span text:style-name="T4808">6.39.6</text:span><text:span text:style-name="T4809">. Antrinę rinką turinčioms skolos priemonėms, išleistoms arba visiškai garantuotoms euro zonos valstybių narių, kurioms taikoma ES/Tarptautinio valiutos fondo programa, centrinės vyriausybės</text:span><text:span text:style-name="T4810">, Eurosistemos kredito kokybės minimalioji riba netaikoma, kol pagal atskirą Valdančiosios tarybos sprendimą laikoma, kad atitinkama valstybė narė vykdo finansinės paramos ir (arba) makroekonominės programos sąlygas.</text:span><text:s/></text:p>
      <text:p text:style-name="P4811">Papunkčio pakeitimai:</text:p>
      <text:p text:style-name="P4812"><text:span text:style-name="T4813">Nr.<text:s/></text:span><text:a xlink:href="https://www.e-tar.lt/portal/legalAct.html?documentId=bdd8f1e0b1d611e98451fa7b5933515d" office:target-frame-name="_top" xlink:show="replace"><text:span text:style-name="T4814">03-133</text:span></text:a><text:span text:style-name="T4815">, 2019-07-23, paskelbta TAR 2019-07-29, i. k. 2019-12475</text:span></text:p>
      <text:p text:style-name="Normal"/>
      <text:p text:style-name="P4816"><text:span text:style-name="T4817">6.39.7.</text:span><text:span text:style-name="T4818"><text:s/>Neteko galios nuo 2019-08-05</text:span></text:p>
      <text:p text:style-name="P4819">Papunkčio naikinimas:</text:p>
      <text:p text:style-name="P4820"><text:span text:style-name="T4821">Nr.<text:s/></text:span><text:a xlink:href="https://www.e-tar.lt/portal/legalAct.html?documentId=bdd8f1e0b1d611e98451fa7b5933515d" office:target-frame-name="_top" xlink:show="replace"><text:span text:style-name="T4822">03-133</text:span></text:a><text:span text:style-name="T4823">, 2019-07-23, paskelbta TAR 2019-07-29, i. k. 2019-12475</text:span></text:p>
      <text:p text:style-name="Normal"/>
      <text:p text:style-name="P4824"><text:span text:style-name="T4825">6.39.8</text:span><text:span text:style-name="T4826">. Atskiru Lietuvos banko valdybos leidimu sandorio šalis gali įkeisti Graikijos Respublikos centrinės valdžios išleistas antr</text:span><text:span text:style-name="T4827">inę rinką turinčias skolos priemones, kurios yra įtrauktos į ECB skelbiamą antrinę rinką turintį tinkamo turto sąrašą. Šioms skolos priemonėms taikomi Taisyklių 15</text:span><text:span text:style-name="T4828">2<text:s/></text:span><text:span text:style-name="T4829">priede nurodyti įvertinimo mažesne nei rinkos verte dydžiai.</text:span><text:s/></text:p>
      <text:p text:style-name="P4830">Papildyta papunkčiu:</text:p>
      <text:p text:style-name="P4831"><text:span text:style-name="T4832">Nr.<text:s/></text:span><text:a xlink:href="https://www.e-tar.lt/portal/legalAct.html?documentId=ed26b79080cd11eab005936df725feed" office:target-frame-name="_top" xlink:show="replace"><text:span text:style-name="T4833">03-51</text:span></text:a><text:span text:style-name="T4834">, 2020-04-17, paskelbta TAR 2020-04-18, i. k. 2020-08119</text:span></text:p>
      <text:p text:style-name="Normal"/>
      <text:p text:style-name="P4835"><text:span text:style-name="T4836">6.39.9</text:span><text:span text:style-name="T4837">. Neatsižvelgiant į Taisyklių 6.1.6.1 ir 6.12 papunkčiuose nustatytus reikalavimus,<text:s/></text:span><text:span text:style-name="T4838">antrinę rinką turintis turtas, išskyrus TUVP, kuris išleistas iki 2020 m. balandžio 7 d. ir kuris 2020 m. balandžio 7 d. turėjo bent vienos pripažintos IKVI sistemos viešą kredito vertinimą, atitinkantį ne mažesnį kaip 3-ią kredito kokybės lygį pagal Euros</text:span><text:span text:style-name="T4839">istemos suderintą reitingų skalę, yra tinkamas turtas Eurosistemos pinigų politikos operacijoms užtikrinti, jeigu bet kuriuo metu po 2020 m. balandžio 7 d. minėtas antrinę rinką turintis turtas:</text:span></text:p>
      <text:p text:style-name="P4840"><text:span text:style-name="T4841">6.39.9.1</text:span><text:span text:style-name="T4842">. turi bent vienos pripažintos IKVI sistemos viešą<text:s/></text:span><text:span text:style-name="T4843">kredito vertinimą, atitinkantį ne mažesnį kaip 5-ą kredito kokybės lygį pagal Eurosistemos suderintą reitingų skalę; ir</text:span></text:p>
      <text:p text:style-name="P4844"><text:span text:style-name="T4845">6.39.9.2</text:span><text:span text:style-name="T4846">. atitinka kitus Taisyklėse nustatytus tinkamumo reikalavimus.</text:span><text:s/></text:p>
      <text:p text:style-name="P4847">Papildyta papunkčiu:</text:p>
      <text:p text:style-name="P4848"><text:span text:style-name="T4849">Nr.<text:s/></text:span><text:a xlink:href="https://www.e-tar.lt/portal/legalAct.html?documentId=6f620f70967c11ea9515f752ff221ec9" office:target-frame-name="_top" xlink:show="replace"><text:span text:style-name="T4850">03-64</text:span></text:a><text:span text:style-name="T4851">, 2020-05-14, paskelbta TAR 2020-05-15, i. k. 2020-10457</text:span></text:p>
      <text:p text:style-name="Normal"/>
      <text:p text:style-name="P4852"><text:span text:style-name="T4853">6.39.10</text:span><text:span text:style-name="T4854">. Turtas, kurio tinkamumas nustatomas vadovaujantis antrinę rinką turinčio turto emitento arba garanto pripažintos<text:s/></text:span><text:span text:style-name="T4855">IKVI sistemos viešu kredito vertinimu, yra tinkamas turtas Eurosistemos pinigų politikos operacijoms užtikrinti</text:span><text:span text:style-name="T4856">,</text:span><text:span text:style-name="T4857"><text:s/></text:span><text:span text:style-name="T4858">jeigu bet kuriuo metu po 2020 m. balandžio 7 d.:</text:span></text:p>
      <text:p text:style-name="P4859"><text:span text:style-name="T4860">6.39.10.1</text:span><text:span text:style-name="T4861">. šio antrinę rinką turinčio turto emitento arba garanto pripažintos IKVI sistemos<text:s/></text:span><text:span text:style-name="T4862">viešas kredito vertinimas atitinka ne mažesnį kaip 5-ą kredito kokybės lygį pagal Eurosistemos suderintą reitingų skalę; ir</text:span></text:p>
      <text:p text:style-name="P4863"><text:span text:style-name="T4864">6.39.10.2</text:span><text:span text:style-name="T4865">.</text:span><text:span text:style-name="T4866"><text:s/>šis a</text:span><text:span text:style-name="T4867">ntrinę rinką turintis turtas atitinka kitus Taisyklėse nustatytus tinkamumo reikalavimus.</text:span><text:s/></text:p>
      <text:p text:style-name="P4868">Papildyta papunkčiu:</text:p>
      <text:p text:style-name="P4869"><text:span text:style-name="T4870">Nr.<text:s/></text:span><text:a xlink:href="https://www.e-tar.lt/portal/legalAct.html?documentId=6f620f70967c11ea9515f752ff221ec9" office:target-frame-name="_top" xlink:show="replace"><text:span text:style-name="T4871">03-64</text:span></text:a><text:span text:style-name="T4872">, 2020-05-14, paskelbta TAR 2020-05-15, i. k. 2020-10457</text:span></text:p>
      <text:p text:style-name="Normal"/>
      <text:p text:style-name="P4873"><text:span text:style-name="T4874">6.39.11</text:span><text:span text:style-name="T4875">. Antrinę rinką turintis turtas, išskyrus TUVP,</text:span><text:span text:style-name="T4876"><text:s/></text:span><text:span text:style-name="T4877">kuris buvo išleistas po 2020 m</text:span><text:span text:style-name="T4878">. balandžio 7 d. ir kurio emitentas arba garantas 2020 m. balandžio 7 d. turėjo bent vienos pripažintos IKVI sistemos viešą kredito vertinimą, atitinkantį ne mažesnį kaip 3-ią kredito kokybės lygį pagal Eurosistemos suderintą reitingų skalę, yra tinkamas t</text:span><text:span text:style-name="T4879">urtas Eurosistemos pinigų politikos operacijoms užtikrinti, jeigu bet kuriuo metu po 2020 m. balandžio 7 d.:</text:span></text:p>
      <text:p text:style-name="P4880"><text:span text:style-name="T4881">6.39.11.1</text:span><text:span text:style-name="T4882">. šio antrinę rinką turinčio turto emitento arba garanto pripažintos IKVI sistemos viešas kredito vertinimas atitinka ne mažesnį kaip 5-</text:span><text:span text:style-name="T4883">ą kredito kokybės lygį pagal Eurosistemos suderintą reitingų skalę; ir</text:span></text:p>
      <text:p text:style-name="P4884"><text:span text:style-name="T4885">6.39.11.2</text:span><text:span text:style-name="T4886">.</text:span><text:span text:style-name="T4887"><text:s/>šis a</text:span><text:span text:style-name="T4888">ntrinę rinką turintis turtas atitinka kitus Taisyklėse nustatytus tinkamumo reikalavimus.</text:span><text:s/></text:p>
      <text:p text:style-name="P4889">Papildyta papunkčiu:</text:p>
      <text:p text:style-name="P4890"><text:span text:style-name="T4891">Nr.<text:s/></text:span><text:a xlink:href="https://www.e-tar.lt/portal/legalAct.html?documentId=6f620f70967c11ea9515f752ff221ec9" office:target-frame-name="_top" xlink:show="replace"><text:span text:style-name="T4892">03-64</text:span></text:a><text:span text:style-name="T4893">, 2020-05-14, paskelbta TAR 2020-05-15, i. k. 2020-10457</text:span></text:p>
      <text:p text:style-name="Normal"/>
      <text:p text:style-name="P4894"><text:span text:style-name="T4895">6.39.12</text:span><text:span text:style-name="T4896">. Padengtos obligacijos, išleistos po 2020 m. balandžio 7 d. pagal padengtų obligacijų</text:span><text:span text:style-name="T4897"><text:s/>programą, kuri 2020 m. balandžio 7 d. turėjo</text:span><text:span text:style-name="T4898"><text:s/></text:span><text:span text:style-name="T4899">bent vienos pripažintos</text:span><text:span text:style-name="T4900"><text:s/>IKVI sistemos viešą kredito vertinimą,<text:s/></text:span><text:span text:style-name="T4901">atitinkantį ne mažesnį kaip 3-ią kredito kokybės lygį pagal Eurosistemos suderintą reitingų skalę, yra tinkamas turtas Eurosistemos pinigų politiko</text:span><text:span text:style-name="T4902">s operacijoms užtikrinti, jeigu bet kuriuo metu po 2020 m. balandžio 7 d.</text:span><text:span text:style-name="T4903">:</text:span></text:p>
      <text:p text:style-name="P4904"><text:span text:style-name="T4905">6.39.12.1</text:span><text:span text:style-name="T4906">. minėta padengtų obligacijų programa turėjo<text:s/></text:span><text:span text:style-name="T4907">bent vienos pripažintos</text:span><text:span text:style-name="T4908"><text:s/>IKVI sistemos viešą kredito vertinimą,<text:s/></text:span><text:span text:style-name="T4909">atitinkantį ne mažesnį kaip 5-ią kredito kokybės lygį pagal Eu</text:span><text:span text:style-name="T4910">rosistemos suderintą reitingų skalę; ir</text:span></text:p>
      <text:p text:style-name="P4911"><text:span text:style-name="T4912">6.39.12.2</text:span><text:span text:style-name="T4913">. šios padengtos obligacijos atitinka kitus Taisyklėse nustatytus tinkamumo reikalavimus.</text:span><text:s/></text:p>
      <text:p text:style-name="P4914">Papildyta papunkčiu:</text:p>
      <text:p text:style-name="P4915"><text:span text:style-name="T4916">Nr.<text:s/></text:span><text:a xlink:href="https://www.e-tar.lt/portal/legalAct.html?documentId=6f620f70967c11ea9515f752ff221ec9" office:target-frame-name="_top" xlink:show="replace"><text:span text:style-name="T4917">03-64</text:span></text:a><text:span text:style-name="T4918">, 2020-05-14, paskelbta TAR 2020-05-15, i. k. 2020-10457</text:span></text:p>
      <text:p text:style-name="Normal"/>
      <text:p text:style-name="P4919"><text:span text:style-name="T4920">6.39.13</text:span><text:span text:style-name="T4921">.</text:span><text:span text:style-name="T4922"><text:s/>IKVI viešo kredito vertinimo neturintis a</text:span><text:span text:style-name="T4923">ntrinę rinką turintis turtas,</text:span><text:span text:style-name="T4924"><text:s/>kuriam priskiriamas numanomas kredito kokybės vertinimas pagal Taisyklių 6.15 papunktį ir kuris<text:s/></text:span><text:span text:style-name="T4925">2020 m. balandžio 7 d. turėjo priskirtą Taisyklėse nustatytus minimalius kredito kokybės reikalavimus atitinkantį kredito kokybės vertinimą, yra tinkamas turtas Eurosistemos pinigų politikos operacijoms užtikrinti, nepriklausomai nuo to, kada šis turtas iš</text:span><text:span text:style-name="T4926">leistas, jeigu bet kuriuo metu po 2020 m. balandžio 7 d.:</text:span></text:p>
      <text:p text:style-name="P4927"><text:span text:style-name="T4928">6.39.13.1</text:span><text:span text:style-name="T4929">. šio antrinę rinką turinčio turto emitentas arba, jei taikytina, garantas atitinka<text:s/></text:span><text:span text:style-name="T4930">ne mažesnį kaip 5-ią kredito kokybės lygį pagal Eurosistemos suderintą reitingų skalę</text:span><text:span text:style-name="T4931">; ir</text:span></text:p>
      <text:p text:style-name="P4932"><text:span text:style-name="T4933">6.39.13.2</text:span><text:span text:style-name="T4934">. šis<text:s/></text:span><text:span text:style-name="T4935">a</text:span><text:span text:style-name="T4936">ntrinę rinką turintis turtas atitinka kitus Taisyklėse nustatytus tinkamumo reikalavimus.</text:span><text:s/></text:p>
      <text:p text:style-name="P4937">Papildyta papunkčiu:</text:p>
      <text:p text:style-name="P4938"><text:span text:style-name="T4939">Nr.<text:s/></text:span><text:a xlink:href="https://www.e-tar.lt/portal/legalAct.html?documentId=6f620f70967c11ea9515f752ff221ec9" office:target-frame-name="_top" xlink:show="replace"><text:span text:style-name="T4940">03-64</text:span></text:a><text:span text:style-name="T4941">, 2020-05-14, paskelbta TAR<text:s/></text:span><text:span text:style-name="T4942">2020-05-15, i. k. 2020-10457</text:span></text:p>
      <text:p text:style-name="Normal"/>
      <text:p text:style-name="P4943"><text:span text:style-name="T4944">6.39.14</text:span><text:span text:style-name="T4945">. I</text:span><text:span text:style-name="T4946">ki 2020 m. balandžio 7 d. išleisti<text:s/></text:span><text:span text:style-name="T4947">TUVP,<text:s/></text:span><text:span text:style-name="T4948">kurie 2020 m. balandžio 7 d. turėjo bent dviejų pripažintų IKVI sistemų viešus kredito vertinimus pagal Taisyklių 6.39.1 papunktį, yra tinkamas turtas Eurosistemos pinigų<text:s/></text:span><text:span text:style-name="T4949">politikos operacijoms užtikrinti, jeigu po 2020 m. balandžio 7 d. šie TUVP:</text:span></text:p>
      <text:p text:style-name="P4950"><text:span text:style-name="T4951">6.39.14.1</text:span><text:span text:style-name="T4952">. turi bent dviejų pripažintų IKVI sistemų viešus kredito vertinimus, atitinkančius ne mažesnį kaip 4-ą kredito kokybės lygį pagal Eurosistemos suderintą reitingų skalę;</text:span><text:span text:style-name="T4953"><text:s/>ir</text:span></text:p>
      <text:p text:style-name="P4954"><text:span text:style-name="T4955">6.39.14.2</text:span><text:span text:style-name="T4956">. atitinka kitus Taisyklėse nustatytus tinkamumo reikalavimus.</text:span><text:s/></text:p>
      <text:p text:style-name="P4957">Papildyta papunkčiu:</text:p>
      <text:p text:style-name="P4958"><text:span text:style-name="T4959">Nr.<text:s/></text:span><text:a xlink:href="https://www.e-tar.lt/portal/legalAct.html?documentId=6f620f70967c11ea9515f752ff221ec9" office:target-frame-name="_top" xlink:show="replace"><text:span text:style-name="T4960">03-64</text:span></text:a><text:span text:style-name="T4961">, 2020-05-14, paskelbta TAR 2020-05-15, i. k.</text:span><text:span text:style-name="T4962"><text:s/>2020-10457</text:span></text:p>
      <text:p text:style-name="Normal"/>
      <text:p text:style-name="P4963"><text:span text:style-name="T4964">6.39.15</text:span><text:span text:style-name="T4965">. Taisyklių 6.39.14 papunkčio nuostatos netaikomos Taisyklių 6.39.1 papunktyje nurodytiems TUVP.</text:span><text:s/></text:p>
      <text:p text:style-name="P4966">Papildyta papunkčiu:</text:p>
      <text:p text:style-name="P4967"><text:span text:style-name="T4968">Nr.<text:s/></text:span><text:a xlink:href="https://www.e-tar.lt/portal/legalAct.html?documentId=6f620f70967c11ea9515f752ff221ec9" office:target-frame-name="_top" xlink:show="replace"><text:span text:style-name="T4969">03-64</text:span></text:a><text:span text:style-name="T4970">, 2020</text:span><text:span text:style-name="T4971">-05-14, paskelbta TAR 2020-05-15, i. k. 2020-10457</text:span></text:p>
      <text:p text:style-name="Normal"/>
      <text:p text:style-name="P4972"><text:span text:style-name="T4973">6.39.16</text:span><text:span text:style-name="T4974">. TUVP, kurie 2020 m. balandžio 7 d. buvo tinkami ir buvo įkeisti Eurosistemos pinigų politikos operacijoms užtikrinti pagal Taisyklių 6.39.1 papunktį,<text:s/></text:span><text:span text:style-name="T4975">yra tinkami Eurosistemos pinigų politikos</text:span><text:span text:style-name="T4976"><text:s/>operacijoms užtikrinti, jeigu po 2020 m. balandžio 7 d. šie TUVP:</text:span></text:p>
      <text:p text:style-name="P4977"><text:span text:style-name="T4978">6.39.16.1</text:span><text:span text:style-name="T4979">. turi bent dviejų pripažintų IKVI sistemų viešus kredito vertinimus, atitinkančius ne mažesnį kaip 4-ą kredito kokybės lygį pagal Eurosistemos suderintą reitingų skalę;</text:span></text:p>
      <text:p text:style-name="P4980"><text:span text:style-name="T4981">6.39.16.2</text:span><text:span text:style-name="T4982">.</text:span><text:span text:style-name="T4983"><text:s/></text:span><text:span text:style-name="T4984">atitinka kitus Taisyklių 6.39.1 ir 6.39.3 papunkčiuose nustatytus reikalavimus, išskyrus Taisyklių 6.12.2 papunktyje nustatytą kredito kokybės reikalavimą.</text:span><text:s/></text:p>
      <text:p text:style-name="P4985">Papildyta papunkčiu:</text:p>
      <text:p text:style-name="P4986"><text:span text:style-name="T4987">Nr.<text:s/></text:span><text:a xlink:href="https://www.e-tar.lt/portal/legalAct.html?documentId=6f620f70967c11ea9515f752ff221ec9" office:target-frame-name="_top" xlink:show="replace"><text:span text:style-name="T4988">03-64</text:span></text:a><text:span text:style-name="T4989">, 2020-05-14, paskelbta TAR 2020-05-15, i. k. 2020-10457</text:span></text:p>
      <text:p text:style-name="Normal"/>
      <text:p text:style-name="P4990"><text:span text:style-name="T4991">6.39.17</text:span><text:span text:style-name="T4992">. Antrinę rinką turinčiam turtui, kol yra pripažįstamas tinkamu pagal Taisyklių 6.39.9–6.39.13 papunkčius, taikomi Taisyklių 15</text:span><text:span text:style-name="T4993">2</text:span><text:span text:style-name="T4994"><text:s/>priede nurodyt</text:span><text:span text:style-name="T4995">i įvertinimo mažesne nei rinkos vertė dydžiai. Antrinę rinką turinčiam turtui, kol yra pripažįstamas tinkamu pagal Taisyklių 6.39.14–6.39.16 papunkčius, taikomi Taisyklių 15</text:span><text:span text:style-name="T4996">3</text:span><text:span text:style-name="T4997"><text:s/>priede nurodyti įvertinimo mažesne nei rinkos vertė dydžiai. Įvertinimo mažesne n</text:span><text:span text:style-name="T4998">ei rinkos vertė dydžiai taikomi pagal šių dydžių taikymo dieną galiojantį tinkamo turto kredito kokybės lygį, nustatytą pagal Taisyklių 6.12–6.15 papunkčiuose nurodytus principus. Taip pat taikomi šie papildomi įvertinimai mažesne nei rinkos verte:</text:span></text:p>
      <text:p text:style-name="P4999"><text:span text:style-name="T5000">6.39.17</text:span><text:span text:style-name="T5001">.1</text:span><text:span text:style-name="T5002">. TUVP, padengtoms obligacijoms ir kredito įstaigų išleistoms neužtikrintoms skolos priemonėms, kurioms yra nustatyta teorinė kaina pagal Taisyklių 6.34 papunktį, taikomas 5 proc. papildomas įvertinimas mažesne nei rinkos verte;</text:span></text:p>
      <text:p text:style-name="P5003"><text:span text:style-name="T5004">6.39.17.2</text:span><text:span text:style-name="T5005">. padengtų</text:span><text:span text:style-name="T5006"><text:s/>obligacijų nuosavam naudojimui taikomas toks papildomas įvertinimas mažesne nei rinkos verte:<text:s/></text:span></text:p>
      <text:p text:style-name="P5007"><text:span text:style-name="T5008">6.39.17.2.1</text:span><text:span text:style-name="T5009">. 1 ir 2 kredito kokybės lygiams priskirtoms skolos priemonėms – 6,4 proc.;</text:span></text:p>
      <text:p text:style-name="P5010"><text:span text:style-name="T5011">6.39.17.2.2</text:span><text:span text:style-name="T5012">. 3, 4 ir 5 kredito kokybės lygiams priskirtoms skolos p</text:span><text:span text:style-name="T5013">riemonėms – 9,6 proc.;</text:span></text:p>
      <text:p text:style-name="P5014"><text:span text:style-name="T5015">6.39.17.2.3</text:span><text:span text:style-name="T5016">. padengtų obligacijų nuosavas naudojimas suprantamas taip, kaip apibrėžta Taisyklių 6.28.5.3 papunktyje;</text:span></text:p>
      <text:p text:style-name="P5017"><text:span text:style-name="T5018">6.39.17.2.4</text:span><text:span text:style-name="T5019">. jei 6.39.17.2 papunktyje nurodytas papildomas įvertinimas mažesne nei rinkos verte negali būti<text:s/></text:span><text:span text:style-name="T5020">taikomas dėl Lietuvos banko, trišalio agento įkaito valdymo sistemos ar TARGET2-Securities automatinio įkeitimo, papildomas įvertinimas mažesne nei rinkos verte taikomas visai padengtų obligacijų nuosavam naudojimui emisijos vertei.</text:span><text:s/></text:p>
      <text:p text:style-name="P5021">Papildyta papunkčiu:</text:p>
      <text:p text:style-name="P5022"><text:span text:style-name="T5023">Nr.<text:s/></text:span><text:a xlink:href="https://www.e-tar.lt/portal/legalAct.html?documentId=6f620f70967c11ea9515f752ff221ec9" office:target-frame-name="_top" xlink:show="replace"><text:span text:style-name="T5024">03-64</text:span></text:a><text:span text:style-name="T5025">, 2020-05-14, paskelbta TAR 2020-05-15, i. k. 2020-10457</text:span></text:p>
      <text:p text:style-name="Normal"/>
      <text:p text:style-name="P5026"><text:span text:style-name="T5027">6.39.18</text:span><text:span text:style-name="T5028">. Taisyklių 6.39.9–6.39.16 papunkčių nuostatos netaikomos vertinant turto<text:s/></text:span><text:span text:style-name="T5029">tinkamumą Eurosistemos turto pirkimo programoms: Viešojo sektoriaus vertybinių popierių pirkimo programai (PSPP), Trečiajai padengtų obligacijų pirkimo programai (CBPP3), Turtu užtikrintų vertybinių popierių pirkimo programai (ABSPP), Bendrovių sektoriaus<text:s/></text:span><text:span text:style-name="T5030">obligacijų pirkimo programai (CSPP), Specialiajai pandeminei pirkimo programai (PEPP).</text:span><text:s/></text:p>
      <text:p text:style-name="P5031">Papildyta papunkčiu:</text:p>
      <text:p text:style-name="P5032"><text:span text:style-name="T5033">Nr.<text:s/></text:span><text:a xlink:href="https://www.e-tar.lt/portal/legalAct.html?documentId=6f620f70967c11ea9515f752ff221ec9" office:target-frame-name="_top" xlink:show="replace"><text:span text:style-name="T5034">03-64</text:span></text:a><text:span text:style-name="T5035">, 2020-05-14, paskelbta TAR 2020-05-15,<text:s/></text:span><text:span text:style-name="T5036">i. k. 2020-10457</text:span></text:p>
      <text:p text:style-name="Normal"/>
      <text:p text:style-name="P5037"><text:span text:style-name="T5038">6.40</text:span><text:span text:style-name="T5039">.</text:span><text:span text:style-name="T5040"><text:tab/>Tinkamo turto įkeitimas.</text:span></text:p>
      <text:p text:style-name="P5041"><text:span text:style-name="T5042">6.40.1</text:span><text:span text:style-name="T5043">.</text:span><text:span text:style-name="T5044"><text:tab/>Sandorio šalies turto įkeitimas – finansinio užtikrinimo neperduodant užstato nuosavybės teisės susitarimas pagal Lietuvos Respublikos finansinio užtikrinimo susitarimų įstatymą.</text:span></text:p>
      <text:p text:style-name="P5045"><text:span text:style-name="T5046">6.40.2</text:span><text:span text:style-name="T5047">.</text:span><text:span text:style-name="T5048"><text:tab/></text:span><text:span text:style-name="T5049">Sandorio šalies įkeistu turtu yra užtikrinami šie finansiniai įsipareigojimai:<text:s/></text:span></text:p>
      <text:p text:style-name="P5050"><text:span text:style-name="T5051">6.40.2.1</text:span><text:span text:style-name="T5052">.</text:span><text:span text:style-name="T5053"><text:tab/>kredito operacijos su priskaičiuotomis palūkanomis;</text:span></text:p>
      <text:p text:style-name="P5054"><text:span text:style-name="T5055">6.40.2.2</text:span><text:span text:style-name="T5056">.</text:span><text:span text:style-name="T5057"><text:tab/><text:s/>Lietuvos banko patirti nuostoliai dėl sandorio šalies įsipareigojimų įvykdymo termino praleidimo<text:s/></text:span><text:span text:style-name="T5058">arba nevykdymo;</text:span></text:p>
      <text:p text:style-name="P5059"><text:span text:style-name="T5060">6.40.2.3</text:span><text:span text:style-name="T5061">.</text:span><text:span text:style-name="T5062"><text:tab/>Lietuvos banko išlaidos, patirtos realizuojant įkaitą.</text:span></text:p>
      <text:p text:style-name="P5063"><text:span text:style-name="T5064">6.40.3</text:span><text:span text:style-name="T5065">.</text:span><text:span text:style-name="T5066"><text:tab/>Lietuvos bankas, vadovaudamasis Taisyklėmis, vertina, ar sandorio šalies įkaitu pasiūlytas turtas tinkamas.</text:span></text:p>
      <text:p text:style-name="P5067"><text:span text:style-name="T5068">6.40.4</text:span><text:span text:style-name="T5069">.</text:span><text:span text:style-name="T5070"><text:tab/>Sandorio šalies įkeisto turto vertė n</text:span><text:span text:style-name="T5071">ustatoma kiekvieną darbo dieną vadovaujantis Taisyklių 6.30 papunktyje nustatytais principais, taip pat taikomos rizikos kontrolės priemonės, atitinkančios įkeisto turto rūšį.</text:span></text:p>
      <text:p text:style-name="P5072"><text:span text:style-name="T5073">6.40.5</text:span><text:span text:style-name="T5074">.</text:span><text:span text:style-name="T5075"><text:tab/>Jeigu, įvertinus įkeistą turtą nustatoma, kad įkaito nepakanka, Liet</text:span><text:span text:style-name="T5076">uvos bankas informuoja sandorio šalį ir sandorio šalis privalo nedelsdama, bet ne vėliau kaip kitą darbo dieną papildomai įkeisti turtą, sumokėti lėšas arba sumažinti savo finansinius įsipareigojimus.</text:span></text:p>
      <text:p text:style-name="P5077"><text:span text:style-name="T5078">6.40.6</text:span><text:span text:style-name="T5079">.</text:span><text:span text:style-name="T5080"><text:tab/>Jeigu įkaito vertė viršija sandorio šaliai<text:s/></text:span><text:span text:style-name="T5081">kredito operacijomis suteiktų paskolų vertę, sandorio šalis turi teisę įkaito perviršį atsiimti, vadovaudamasi Taisyklių 6.27.1.2 papunktyje išdėstytais principais. Jeigu dalį bendrojo įkaito sudaro piniginės lėšos, sandorio šaliai pirmiausia grąžinama šio</text:span><text:span text:style-name="T5082">s rūšies įkaitas.</text:span></text:p>
      <text:p text:style-name="P5083"><text:span text:style-name="T5084">6.40.7</text:span><text:span text:style-name="T5085">.</text:span><text:span text:style-name="T5086"><text:tab/>Lietuvos bankas sandorio šalies prašymu informuoja ją apie įkeisto turto vertę.</text:span></text:p>
      <text:p text:style-name="P5087"><text:span text:style-name="T5088">6.40.8</text:span><text:span text:style-name="T5089">.</text:span><text:span text:style-name="T5090"><text:tab/></text:span><text:span text:style-name="T5091"><text:s/>Sandorio šalis turi teisę pakeisti vieną tinkamą įkaitą kitu tinkamu įkaitu. Šiuo atveju iš pradžių įkeičiamas naujas tinkamas turtas ir tik tada panaikinamas kito pageidaujamo įkaito įkeitimas.</text:span></text:p>
      <text:p text:style-name="P5092"><text:span text:style-name="T5093">6.40.9</text:span><text:span text:style-name="T5094">.</text:span><text:span text:style-name="T5095"><text:tab/><text:s/>Sandorio šalis ir Lietuvos bankas turi teisę nu</text:span><text:span text:style-name="T5096">traukti įkaito pateikimą arba įkaito atsiėmimą, jeigu dar neatsiskaityta už Eurosistemos atvirosios rinkos operacijų sandorius.</text:span></text:p>
      <text:p text:style-name="P5097"><text:span text:style-name="T5098">6.40.10</text:span><text:span text:style-name="T5099">.</text:span><text:span text:style-name="T5100"><text:tab/><text:s/>Lietuvos bankas turi teisę nutraukti tinkamo turto įkeitimą jeigu po dienos, kurią buvo įkeistas turtas iki atsisk</text:span><text:span text:style-name="T5101">aitymo už Eurosistemos atvirosios rinkos operacijų sandorius dienos (imtinai): įkaitas tampa netinkamas, sandorio šaliai nustatomas apribojimas arba ji netenka teisės dalyvauti Eurosistemos pinigų politikos operacijose, sandorio šalis nevykdo savo įsiparei</text:span><text:span text:style-name="T5102">gojimų, sandorio šalis pažeidžia Lietuvos banko arba ECB teisės aktus.</text:span></text:p>
      <text:p text:style-name="P5103"><text:span text:style-name="T5104">6.40.11</text:span><text:span text:style-name="T5105">.</text:span><text:span text:style-name="T5106"><text:tab/><text:s/>Lietuvos bankas turi teisę nutraukti įkaito atsiėmimą, jeigu po įkaito atsiėmimo dienos iki atsiskaitymo už Eurosistemos atvirosios rinkos operacijų sandorius dienos (imti</text:span><text:span text:style-name="T5107">nai): sandorio šaliai nustatomas apribojimas arba ji netenka teisės dalyvauti Eurosistemos pinigų politikos operacijose, sandorio šalis nevykdo savo įsipareigojimų, sandorio šalis pažeidžia Lietuvos banko arba ECB teisės aktus, paaiškėja, kad sandorio šali</text:span><text:span text:style-name="T5108">es bendrojo įkaito neužtenka jos finansiniams įsipareigojimams užtikrinti.</text:span></text:p>
      <text:p text:style-name="P5109"><text:span text:style-name="T5110">6.40.12</text:span><text:span text:style-name="T5111">.</text:span><text:span text:style-name="T5112"><text:tab/><text:s/>Lietuvos bankas, nutraukęs įkeitimą arba įkaito atsiėmimą, įsipareigoja nedelsdamas sandorio šaliai nurodyti nutraukimo priežastis.</text:span></text:p>
      <text:p text:style-name="P5113"><text:span text:style-name="T5114">6.40.13</text:span><text:span text:style-name="T5115">.</text:span><text:span text:style-name="T5116"><text:tab/><text:s/>Sandorio šalis atlygi</text:span><text:span text:style-name="T5117">na Lietuvos banko patirtas išlaidas, susijusias su turto įkeitimu arba atsiėmimu (įskaitant ir turto įkeitimą arba atsiėmimą naudojantis KCBM modeliu), pranešimų siuntimu arba gavimu SWIFT sistema, vertybinių popierių apskaita ir saugojimu tiek LCVPD, tiek</text:span><text:span text:style-name="T5118"><text:s/>užsienio šalies CVPD.</text:span></text:p>
      <text:p text:style-name="P5119"><text:span text:style-name="T5120">6.41</text:span><text:span text:style-name="T5121">.</text:span><text:span text:style-name="T5122"><text:tab/>Antrinę rinką turinčio turto įkeitimas</text:span><text:span text:style-name="T5123">.</text:span></text:p>
      <text:p text:style-name="P5124"><text:span text:style-name="T5125">6.41.1</text:span><text:span text:style-name="T5126">.</text:span><text:span text:style-name="T5127"><text:tab/>Lietuvos Respublikoje išleistų ir sandorio šalies įkaitu pasiūlytų vertybinių popierių (toliau – VP) tinkamumas įvertinamas per vieną darbo dieną. VP turi atitikti kriteri</text:span><text:span text:style-name="T5128">jus, išdėstytus Taisyklių VI skyriuje.</text:span></text:p>
      <text:p text:style-name="P5129"><text:span text:style-name="T5130">6.41.2</text:span><text:span text:style-name="T5131">.</text:span><text:span text:style-name="T5132"><text:tab/>Sandorio šalis, norėdama Lietuvos bankui įkeisti (atsiimti) VP, pateikia VPAS dokumentuose nurodytas atitinkamas paraiškas.</text:span></text:p>
      <text:p text:style-name="P5133"><text:span text:style-name="T5134">6.41.3</text:span><text:span text:style-name="T5135">.</text:span><text:span text:style-name="T5136"><text:tab/>Prašymą įkeisti (atsiimti) VP per VPAS sandorio šalis turi pateikti<text:s/></text:span><text:span text:style-name="T5137">darbo dienomis nuo 8 iki 17 val. (Lietuvos laiku).</text:span></text:p>
      <text:p text:style-name="P5138"><text:span text:style-name="T5139">6.41.4</text:span><text:span text:style-name="T5140">.</text:span><text:span text:style-name="T5141"><text:tab/>VP laikomi įkeistais (atsiimtais), kai yra įskaitomi (nurašomi) į (nuo) Lietuvos banko įkeistų vertybinių popierių sąskaitą (-os) LCVPD ir Lietuvos bankas bei sandorio šalis gauna pranešimą iš<text:s/></text:span><text:span text:style-name="T5142">VPAS.</text:span></text:p>
      <text:p text:style-name="P5143"><text:span text:style-name="T5144">6.41.5</text:span><text:span text:style-name="T5145">.</text:span><text:span text:style-name="T5146"><text:tab/>Lietuvos bankas, gavęs iš LCVPD patvirtinimą, kad į įkeistų VP sąskaitą pervesti VP, įkeistų VP vertės suma nedelsdamas padidina sandorio šalies bendrojo įkaito vertę.</text:span></text:p>
      <text:p text:style-name="P5147"><text:span text:style-name="T5148">6.41.6</text:span><text:span text:style-name="T5149">.</text:span><text:span text:style-name="T5150"><text:tab/>Lietuvos bankas, gavęs iš sandorio šalies prašymą atsiimti</text:span><text:span text:style-name="T5151"><text:s/>VP, pirmiausia sumažina sandorio šalies bendrojo įkaito vertę ir tik tada teikia atitinkamą nurodymą į VPAS. Jeigu nustatoma, kad sandorio šaliai atsiėmus VP likusio įkaito neužtenka kredito operacijoms užtikrinti, sandorio šaliai VP negrąžinami.</text:span></text:p>
      <text:p text:style-name="P5152"><text:span text:style-name="T5153">6.41.7</text:span><text:span text:style-name="T5154">.</text:span><text:span text:style-name="T5155"><text:tab/>VP įkeičiami nenustatytam laikotarpiui, kol sandorio šalis pareikš pageidavimą atsiimti įkeistus VP arba įsigalios baigiamosios užskaitos sąlyga. Visais atvejais šis laikotarpis negali būti ilgesnis negu VP išpirkimo data.</text:span></text:p>
      <text:p text:style-name="P5156"><text:span text:style-name="T5157">6.41.8</text:span><text:span text:style-name="T5158">.</text:span><text:span text:style-name="T5159"><text:tab/>Lietuvos bankas j</text:span><text:span text:style-name="T5160">am pervestas įkeistų VP atkarpos išmokas, išpirkimo lėšas ir kitas su įkeistu turtu susijusias išmokas perveda sandorio šaliai, jeigu pervedus VP atkarpos išmokas, išpirkimo lėšas ir (arba) kitas su įkeistu turtu susijusias išmokas sandorio šalies finansin</text:span><text:span text:style-name="T5161">iai įsipareigojimai neviršys jos bendrojo įkaito vertės. Priešingu atveju su įkeistu turtu susijusių išmokų suma didinama sandorio šalies bendrojo įkaito vertė ir šioms lėšoms taikoma indėlių galimybės palūkanų norma.</text:span></text:p>
      <text:p text:style-name="P5162"><text:span text:style-name="T5163">6.41.9</text:span><text:span text:style-name="T5164">.</text:span><text:span text:style-name="T5165"><text:tab/>Jeigu įkeistų VP atkarpos<text:s/></text:span><text:span text:style-name="T5166">išmokas, išpirkimo lėšas ir kitas su įkeistu turtu susijusias išmokas Lietuvos bankas gauna išskaičiavus mokesčius arba Lietuvos bankas remdamasis teisės aktais, turi išskaičiuoti mokesčius iš šių lėšų, sandorio šaliai šios lėšos pervedamos išskaičiavus mo</text:span><text:span text:style-name="T5167">kesčius.</text:span></text:p>
      <text:p text:style-name="P5168"><text:span text:style-name="T5169">6.41.10</text:span><text:span text:style-name="T5170">.</text:span><text:span text:style-name="T5171"><text:tab/><text:s/>Lietuvos bankas gautas atkarpos išmokas ir išpirkimo lėšas paskirsto proporcingai VP įkeitusioms sandorio šalims pagal jų įkeistų VP kiekį. Lietuvos bankas neatsako už VP emitento arba jo įgaliotinio pervestų atkarpos išmokų, išpirki</text:span><text:span text:style-name="T5172">mo lėšų ar kitų su įkeistu turtu susijusių išmokų sumų teisingumą.</text:span></text:p>
      <text:p text:style-name="P5173"><text:span text:style-name="T5174">6.41.11</text:span><text:span text:style-name="T5175">.</text:span><text:span text:style-name="T5176"><text:tab/><text:s/>Norėdama įkeisti VP, registruotus užsienyje, naudodamasi KCBM, sandorio šalis tos šalies, kurioje šie VP saugomi, VP depozitoriumui (tiesiogiai arba per savo VP saugotoją) tur</text:span><text:span text:style-name="T5177">i pateikti nurodymus pervesti VP Lietuvos banko naudai į Lietuvos banko korespondento – tos šalies centrinio banko sąskaitą. Kartu sandorio šalis elektroniniu paštu, faksu ar kitu abiems šalims priimtinu būdu turi informuoti Lietuvos banką apie ketinimą pa</text:span><text:span text:style-name="T5178">teikti šiuos VP ir, jeigu Lietuvos bankas pareikalauja, užpildyti Taisyklių 18 priede pateikiamą formą.</text:span></text:p>
      <text:p text:style-name="P5179"><text:span text:style-name="T5180">6.41.12</text:span><text:span text:style-name="T5181">.</text:span><text:span text:style-name="T5182"><text:tab/><text:s/>Lietuvos bankas, iš atitinkamo NCB gavęs patvirtinimą, kad Lietuvos banko naudai įkeisti VP įskaityti į atitinkamą sąskaitą, įkeistų VP ve</text:span><text:span text:style-name="T5183">rtės suma nedelsdamas padidina sandorio šalies bendrojo įkaito vertę.</text:span></text:p>
      <text:p text:style-name="P5184"><text:span text:style-name="T5185">6.42</text:span><text:span text:style-name="T5186">.</text:span><text:span text:style-name="T5187"><text:tab/>Antrinės rinkos neturinčio turto įkeitimas</text:span><text:span text:style-name="T5188">.</text:span></text:p>
      <text:p text:style-name="P5189"><text:span text:style-name="T5190">6.42.1</text:span><text:span text:style-name="T5191">.</text:span><text:span text:style-name="T5192"><text:tab/>Sandorio šalies įkaitu pasiūlytų kredito reikalavimų, kai skolininkai yra Lietuvos Respublikoje registruoti subjektai, t</text:span><text:span text:style-name="T5193">inkamumas įvertinamas kaip galima greičiau, bet ne vėliau nei per vieną mėnesį. Jei Lietuvos bankui reikia papildomų duomenų, tinkamumo įvertinimo laikas gali būti ilgesnis.</text:span></text:p>
      <text:p text:style-name="P5194"><text:span text:style-name="T5195">6.42.2</text:span><text:span text:style-name="T5196">.</text:span><text:span text:style-name="T5197"><text:tab/>Sandorio šalies Lietuvos bankui įkeičiami kredito reikalavimai, išduot</text:span><text:span text:style-name="T5198">i Lietuvos Respublikoje registruotiems skolininkams, turi atitikti Taisyklėse išdėstytus tinkamumo reikalavimus ir šiuos papildomus reikalavimus:</text:span></text:p>
      <text:p text:style-name="P5199"><text:span text:style-name="T5200">6.42.2.1</text:span><text:span text:style-name="T5201">.</text:span><text:span text:style-name="T5202"><text:tab/>kredito reikalavimo skolininkas turi būti asmeniškai atsakingas už visišką kredito reikalavimo grą</text:span><text:span text:style-name="T5203">žinimą (skolininkai, bendrai atsakingi už atskirus kredito reikalavimus, netinka);</text:span></text:p>
      <text:p text:style-name="P5204"><text:span text:style-name="T5205">6.42.2.2</text:span><text:span text:style-name="T5206">.</text:span><text:span text:style-name="T5207"><text:tab/>duomenys apie skolininkus ir jų kredito reikalavimus turi būti įrašyti į Paskolų rizikos duomenų bazę, kaip to reikalaujama Lietuvos banko valdybos patvirtinto</text:span><text:span text:style-name="T5208">se Paskolų rizikos duomenų bazės tvarkymo taisyklėse;</text:span></text:p>
      <text:p text:style-name="P5209"><text:span text:style-name="T5210">6.42.2.3</text:span><text:span text:style-name="T5211">.</text:span><text:span text:style-name="T5212"><text:tab/>kredito reikalavimui yra taikoma Lietuvos Respublikos teisė;</text:span></text:p>
      <text:p text:style-name="P5213"><text:span text:style-name="T5214">6.42.2.4</text:span><text:span text:style-name="T5215">.</text:span><text:span text:style-name="T5216"><text:tab/>skolininkas neturi vėluojančių atsiskaitymų pagal įkeičiamą kredito reikalavimą;</text:span></text:p>
      <text:p text:style-name="P5217"><text:span text:style-name="T5218">6.42.2.5</text:span><text:span text:style-name="T5219">.</text:span><text:span text:style-name="T5220"><text:tab/>skolininkas neturi</text:span><text:span text:style-name="T5221"><text:s/>galiojančių įrašų Paskolų rizikos duomenų bazėje apie įsipareigojimų neįvykdymą arba tikėtiną neįvykdymą, neatsižvelgiant į tai, kurioje kredito įstaigoje paimtas kredito reikalavimas.</text:span></text:p>
      <text:p text:style-name="P5222"><text:span text:style-name="T5223">6.42.3</text:span><text:span text:style-name="T5224">.</text:span><text:span text:style-name="T5225"><text:tab/>Netinkami yra šie kredito reikalavimai:</text:span></text:p>
      <text:p text:style-name="P5226"><text:span text:style-name="T5227">6.42.3.1</text:span><text:span text:style-name="T5228">.</text:span><text:span text:style-name="T5229"><text:tab/>išdu</text:span><text:span text:style-name="T5230">oti skolininkams, kurie per paskutinius 12 mėnesių Paskolų rizikos duomenų bazės tvarkymo taisyklėse nustatytais atvejais buvo pripažinti neįvykdančiais įsipareigojimų arba tikėtinai neįvykdysiančiais įsipareigojimų (ir apie šį faktą yra įrašas Paskolų riz</text:span><text:span text:style-name="T5231">ikos duomenų bazėje), neatsižvelgiant į tai, kurioje kredito įstaigoje paimtas kredito reikalavimas ir neatsižvelgiant į tai, ar per paskutinius 12 mėnesių skolininkas buvo pripažintas vėl vykdantis arba tikėtinai vykdysiantis <text:s/>įsipareigojimus;</text:span></text:p>
      <text:p text:style-name="P5232"><text:span text:style-name="T5233">6.42.3.2</text:span><text:span text:style-name="T5234">.</text:span><text:span text:style-name="T5235"><text:tab/>kurie pradeda galioti anksčiau kaip prieš 3 mėnesius iki sandorio šalies kreipimosi dėl kredito reikalavimo įkeitimo Lietuvos bankui dienos, išskyrus kredito reikalavimus, suteiktus subjektams, kurie pagal kapitalo pakankamumo reikalavimus gali būti pri</text:span><text:span text:style-name="T5236">skirti regioninei valdžiai, vietos valdžiai ir viešojo sektoriaus subjektams.<text:s/></text:span></text:p>
      <text:p text:style-name="P5237"><text:span text:style-name="T5238">6.42.4</text:span><text:span text:style-name="T5239">.</text:span><text:span text:style-name="T5240"><text:tab/></text:span><text:span text:style-name="T5241">Norėdama pateikti kredito reikalavimą (-us) tinkamumo įvertinimui, sandorio šalis Lietuvos bankui atsiunčia atitinkamą prašymą. Prašymo forma pateikiama Taisyklių 19 priede.<text:s/></text:span></text:p>
      <text:p text:style-name="P5242"><text:span text:style-name="T5243">6.42.5</text:span><text:span text:style-name="T5244">.</text:span><text:span text:style-name="T5245"><text:tab/>Lietuvos bankui įvertinus, ar kredito reikalavimas tinkamas, sandorio</text:span><text:span text:style-name="T5246"><text:s/>šalis gauna atitinkamą pranešimą iš Lietuvos banko.</text:span></text:p>
      <text:p text:style-name="P5247"><text:span text:style-name="T5248">6.42.6</text:span><text:span text:style-name="T5249">.</text:span><text:span text:style-name="T5250"><text:tab/>Iš dalies įkeisti kredito reikalavimų negalima.</text:span></text:p>
      <text:p text:style-name="P5251"><text:span text:style-name="T5252">6.42.7</text:span><text:span text:style-name="T5253">.</text:span><text:span text:style-name="T5254"><text:tab/>Kredito reikalavimai Lietuvos bankui įkeičiami finansinio užtikrinimo neperduodant užstato nuosavybės teisės susitarimu, kuris<text:s/></text:span><text:span text:style-name="T5255">sudaromas sandorio šaliai pateikiant Lietuvos bankui priimtinos formos prašymą (patvirtinimą), kuriame nurodomas Lietuvos bankui įkeičiamų kredito reikalavimų sąrašas ir patvirtinamas jų atitikimas Taisyklių reikalavimams, ir Lietuvos bankui patvirtinant m</text:span><text:span text:style-name="T5256">inėtų kredito reikalavimų įkeitimą (pateikimą kaip finansinį užstatą). Kredito reikalavimai laikomi įkeistais nuo Lietuvos banko patvirtinime nurodytos datos.</text:span></text:p>
      <text:p text:style-name="P5257"><text:span text:style-name="T5258">6.42.8</text:span><text:span text:style-name="T5259">.</text:span><text:span text:style-name="T5260"><text:tab/>Sandorio šalis, norėdama įkeisti kredito reikalavimą, kartu su Taisyklių 6.42.7 papun</text:span><text:span text:style-name="T5261">ktyje nurodytu prašymu (patvirtinimu) Lietuvos bankui pristato kredito reikalavimo sutarties dokumentų originalus, įskaitant ir kredito reikalavimo įmokų mokėjimo grafiką, taip pat, Lietuvos bankui paprašius, kitus kredito reikalavimo dokumentus. Šie dokum</text:span><text:span text:style-name="T5262">entai bus saugomi Lietuvos banke tiek laiko, kiek kredito reikalavimas bus įkeistas Lietuvos bankui.</text:span></text:p>
      <text:p text:style-name="P5263"><text:span text:style-name="T5264">6.42.9</text:span><text:span text:style-name="T5265">.</text:span><text:span text:style-name="T5266"><text:tab/>Lietuvos bankas, gavęs visus reikiamus dokumentus, sandorio šaliai išsiunčia patvirtinimą apie kredito reikalavimo įkeitimą (pateikimą kaip fin</text:span><text:span text:style-name="T5267">ansinį užstatą) ir įkeisto kredito reikalavimo likutine verte padidina sandorio šalies bendrojo įkaito vertę.<text:s/></text:span></text:p>
      <text:p text:style-name="P5268"><text:span text:style-name="T5269">6.42.10</text:span><text:span text:style-name="T5270">.</text:span><text:span text:style-name="T5271"><text:tab/>Norėdama įkeisti kredito reikalavimą (-us), kai skolininkas yra euro zonos valstybėje narėje <text:s/>registruotas subjektas ir kredito reik</text:span><text:span text:style-name="T5272">alavimui yra taikoma kita nei Lietuvos Respublikos teisė, sandorio šalis gali pasinaudoti KCBM modeliu. Šiuo atveju sandorio šalis turi kreiptis į tos šalies, kurioje yra kredito reikalavimo skolininkas arba kurios jurisdikcija taikoma kredito reikalavimui</text:span><text:span text:style-name="T5273">, NCB, kuris veiks kaip bankas korespondentas. Lietuvos bankas, iš banko korespondento gavęs pranešimą apie įkeistą kredito reikalavimą, padidina sandorio šalies bendrojo įkaito vertę.</text:span></text:p>
      <text:p text:style-name="P5274"><text:span text:style-name="T5275">6.42.11</text:span><text:span text:style-name="T5276">.</text:span><text:span text:style-name="T5277"><text:tab/>Sandorio šalis, norėdama įkeisti kredito reikalavimą pasin</text:span><text:span text:style-name="T5278">audodama KCBM modeliu, turi laikytis NCB, kuris veikia kaip Lietuvos banko korespondentas, nustatytų informacijos teikimo procedūrų ir reikalavimų</text:span><text:span text:style-name="T5279"><text:note text:note-class="footnote" text:id="_ftn20"><text:note-citation>19</text:note-citation><text:note-body><text:p text:style-name="P5280"><text:span text:style-name="T5281"><text:s/>NCB reikalavimai kredito reikalavimų įkeitimui per KCBM modelį pateikiami ECB puslapyje<text:s/></text:span><text:span text:style-name="T5282">https://www.ecb.europa.eu/mopo/assets/coll/ccbm/html/index.en.html</text:span></text:p></text:note-body></text:note></text:span><text:span text:style-name="T5283">.</text:span></text:p>
      <text:p text:style-name="P5284"><text:span text:style-name="T5285">6.42.12</text:span><text:span text:style-name="T5286">.</text:span><text:span text:style-name="T5287"><text:tab/>Sandorio šalis, norėdama įkeisti terminuotąjį indėlį, pateikia prašymą, kurio forma pateikiama</text:span><text:span text:style-name="T5288"><text:s/>Taisyklių 191 priede.</text:span><text:s/></text:p>
      <text:p text:style-name="P5289">Papildyta papunkčiu:</text:p>
      <text:p text:style-name="P5290"><text:span text:style-name="T5291">Nr.<text:s/></text:span><text:a xlink:href="https://www.e-tar.lt/portal/legalAct.html?documentId=c20f2d507ef511e5b7eba10a9b5a9c5f" office:target-frame-name="_top" xlink:show="replace"><text:span text:style-name="T5292">03-161</text:span></text:a><text:span text:style-name="T5293">, 2015-10-29, paskelbta TAR 2015-10-30, i. k. 2015-17142</text:span></text:p>
      <text:p text:style-name="Normal"/>
      <text:p text:style-name="P5294"><text:span text:style-name="T5295">6.43</text:span><text:span text:style-name="T5296">.</text:span><text:span text:style-name="T5297"><text:tab/></text:span><text:span text:style-name="T5298">Kredito linijos formavimas</text:span><text:span text:style-name="T5299">.</text:span><text:span text:style-name="T5300"><text:s/></text:span></text:p>
      <text:p text:style-name="P5301"><text:span text:style-name="T5302">6.43.1</text:span><text:span text:style-name="T5303">.</text:span><text:span text:style-name="T5304"><text:tab/>Lietuvos banko vykdomos Eurosistemos pinigų politikos operacijos, įskaitant ir dienos paskolas, užtikrinamos bendrojo įkaito metodu – t. y. sandorio šaliai kredito operacijomis suteiktos paskolos (sandorio šalies finansiniai įsipareigojimai) užti</text:span><text:span text:style-name="T5305">krinamos bendrąja sandorio šalies įkeisto tinkamo turto verte (bendrąja įkaito verte). Sandorio šalies įkeistas turtas nesiejamas su konkrečiu sandorio šalies įsipareigojimu.</text:span></text:p>
      <text:p text:style-name="P5306"><text:span text:style-name="T5307">6.43.2</text:span><text:span text:style-name="T5308">.</text:span><text:span text:style-name="T5309"><text:tab/>Pagal sandorio šalies įkeisto turto vertę (bendrojo įkaito vertę) Lie</text:span><text:span text:style-name="T5310">tuvos bankas jai suteikia kredito liniją.<text:s/></text:span></text:p>
      <text:p text:style-name="P5311"><text:span text:style-name="T5312">6.43.3</text:span><text:span text:style-name="T5313">.</text:span><text:span text:style-name="T5314"><text:tab/>Kredito linija – Lietuvos banko įsipareigojimas sandorio šaliai Taisyklėse, Mokėjimo sistemos TARGET2-LIETUVOS BANKAS veiklos taisyklėse, Bendrojoje Lietuvos banko vykdomų Eurosistemos pinigų politikos</text:span><text:span text:style-name="T5315"><text:s/>operacijų sutartyje (žr. Taisyklių 1 priedą) ir Mokėjimo sistemos TARGET2-LIETUVOS BANKAS dalyvio sutartyje nustatytomis sąlygomis suteikti sandorio šaliai bendrojo įkaito vertės neviršijančias likvidumo didinimo paskolas kaip sandorio šalies sąskaitos pe</text:span><text:span text:style-name="T5316">reikvojimą.</text:span></text:p>
      <text:p text:style-name="P5317"><text:span text:style-name="T5318">6.43.4</text:span><text:span text:style-name="T5319">.</text:span><text:span text:style-name="T5320"><text:tab/>Kredito linija didinama dydžiu, kuris lygus sandorio šalies įkeisto turto vertei. Ji didinama sandorio šalies prašyme įkeisti turtą nurodytos atsiskaitymo dienos pradžioje arba nedelsiant, jei prašymo ir atsiskaitymo dienos sutampa.</text:span></text:p>
      <text:p text:style-name="P5321"><text:span text:style-name="T5322">6.43.5</text:span><text:span text:style-name="T5323">.</text:span><text:span text:style-name="T5324"><text:tab/>Kredito linija mažinama dydžiu, lygiu įkaito vertei arba uždaroma, jeigu:</text:span></text:p>
      <text:p text:style-name="P5325"><text:span text:style-name="T5326">6.43.5.1</text:span><text:span text:style-name="T5327">.</text:span><text:span text:style-name="T5328"><text:tab/>sandorio šalis atsiima įkaitą arba jo dalį;</text:span></text:p>
      <text:p text:style-name="P5329"><text:span text:style-name="T5330">6.43.5.2</text:span><text:span text:style-name="T5331">.</text:span><text:span text:style-name="T5332"><text:tab/>įkaitas tampa netinkamas;<text:s/></text:span></text:p>
      <text:p text:style-name="P5333"><text:span text:style-name="T5334">6.43.5.3</text:span><text:span text:style-name="T5335">.</text:span><text:span text:style-name="T5336"><text:tab/>sandorio šaliai nustatytas apribojimas;<text:s/></text:span></text:p>
      <text:p text:style-name="P5337"><text:span text:style-name="T5338">6.43.5.4</text:span><text:span text:style-name="T5339">.</text:span><text:span text:style-name="T5340"><text:tab/></text:span><text:span text:style-name="T5341">sandorio šalis netenka teisės dalyvauti Eurosistemos pinigų politikos operacijose.<text:s/></text:span></text:p>
      <text:p text:style-name="P5342"><text:span text:style-name="T5343">6.43.6</text:span><text:span text:style-name="T5344">.</text:span><text:span text:style-name="T5345"><text:tab/>Jeigu sandorio šaliai pageidauja atsiimti įkaitą arba jo dalį, sandorio šalies nurodytos atsiskaitymo dienos pradžioje (jeigu įkaito atsiėmimo ir atsiskaitymo</text:span><text:span text:style-name="T5346"><text:s/>dienos sutampa – nedelsiant) Lietuvos bankas sumažina sandorio šalies kredito liniją dydžiu, kuris lygus atsiimamo įkaito vertei. Jeigu sandorio šalis kredito liniją ar jos dalį jau yra panaudojusi anksčiau ir dėl lėšų trūkumo Lietuvos bankas negali iš ka</text:span><text:span text:style-name="T5347">rto grąžinti sandorio šaliai įkaito ar jo dalies, kredito liniją bus bandoma mažinti pakartotinai, kol iki sistemos TARGET2-LIETUVOS BANKAS dienos pabaigos procedūros pradžios bus likę 30 min. Po šio laiko Lietuvos bankas turi teisę pakartotinai nebeteikti</text:span><text:span text:style-name="T5348"><text:s/>nurodymo sumažinti kredito liniją. Tik sumažinus kredito liniją sandorio šaliai bus grąžinamas įkaitas ar jo dalis.<text:s/></text:span></text:p>
      <text:p text:style-name="P5349"><text:span text:style-name="T5350">6.43.7</text:span><text:span text:style-name="T5351">.</text:span><text:span text:style-name="T5352"><text:tab/>Kredito linijos dydis gali kisti dėl įkaito vertės perskaičiavimo.<text:s/></text:span></text:p>
      <text:p text:style-name="P5353"><text:span text:style-name="T5354">6.43.8</text:span><text:span text:style-name="T5355">.</text:span><text:span text:style-name="T5356"><text:tab/>Lietuvos bankas turi teisę nesuteikti arba nep</text:span><text:span text:style-name="T5357">adidinti sandorio šalies kredito linijos, jei sandorio šaliai nustatytas apribojimas dalyvauti Eurosistemos pinigų politikos operacijose.</text:span></text:p>
      <text:p text:style-name="P5358"><text:span text:style-name="T5359">6.43.9</text:span><text:span text:style-name="T5360">.</text:span><text:span text:style-name="T5361"><text:tab/>Sandorio šalies panaudotos kredito linijos dalis parodo sandorio šaliai kredito operacijomis suteiktų pask</text:span><text:span text:style-name="T5362">olų dydį.</text:span></text:p>
      <text:p text:style-name="P5363"><text:span text:style-name="T5364">6.43.10</text:span><text:span text:style-name="T5365">.</text:span><text:span text:style-name="T5366"><text:tab/>Jeigu sandorio šaliai jos prašymu buvo suteikta galimybė pasinaudoti dienos paskola ir iki mokėjimų sistemos TARGET2 dienos pabaigos procedūros pradžios ji nebuvo grąžinta, laikoma, kad sandorio šalis naudojasi ribinio skolinimosi ga</text:span><text:span text:style-name="T5367">limybe, ir taikoma procedūra, aprašyta Taisyklių 5.1 papunktyje.<text:s/></text:span></text:p>
      <text:p text:style-name="P5368"><text:span text:style-name="T5369">6.44</text:span><text:span text:style-name="T5370">.</text:span><text:span text:style-name="T5371"><text:tab/>Įkaito realizavimas, reikalavimų tenkinimas ir baigiamoji užskaita</text:span><text:span text:style-name="T5372">.</text:span></text:p>
      <text:p text:style-name="P5373"><text:span text:style-name="T5374">6.44.1</text:span><text:span text:style-name="T5375">.</text:span><text:span text:style-name="T5376"><text:tab/>Įvykus Taisyklėse numatytam įsipareigojimų nevykdymo įvykiui, Lietuvos bankas turi teisę<text:s/></text:span><text:span text:style-name="T5377">vienašališkai realizuoti visą sandorio šalies įkaitą įsipareigojimų nevykdymo įvykio dieną arba vėliau, kol patenkins visą reikalavimą sandorio šaliai pagal baigiamąją užskaitą.</text:span></text:p>
      <text:p text:style-name="P5378"><text:span text:style-name="T5379">6.44.2</text:span><text:span text:style-name="T5380">. Lietuvos bankas įkaitą realizuoja pagal vienašalį sandorio šaliai<text:s/></text:span><text:span text:style-name="T5381">pateiktą Lietuvos banko įgalioto asmens pasirašytą pareiškimą (pranešimą).</text:span><text:s/></text:p>
      <text:p text:style-name="P5382">Papunkčio pakeitimai:</text:p>
      <text:p text:style-name="P5383"><text:span text:style-name="T5384">Nr.<text:s/></text:span><text:a xlink:href="https://www.e-tar.lt/portal/legalAct.html?documentId=88ebf580cc1a11e6a2cac7383cbb90a3" office:target-frame-name="_top" xlink:show="replace"><text:span text:style-name="T5385">03-208</text:span></text:a><text:span text:style-name="T5386">, 2016-12-22, paskelbta TAR 2016-12-27, i. k. 2016</text:span><text:span text:style-name="T5387">-29578</text:span></text:p>
      <text:p text:style-name="Normal"/>
      <text:p text:style-name="P5388"><text:span text:style-name="T5389">6.44.3</text:span><text:span text:style-name="T5390">.</text:span><text:span text:style-name="T5391"><text:tab/>Lietuvos bankas turi teisę vienašališkai realizuoti sandorio šalies įkaitą šiais būdais:<text:s/></text:span></text:p>
      <text:p text:style-name="P5392"><text:span text:style-name="T5393">6.44.3.1</text:span><text:span text:style-name="T5394">.</text:span><text:span text:style-name="T5395"><text:tab/>parduoti arba kitaip perleisti;<text:s/></text:span></text:p>
      <text:p text:style-name="P5396"><text:span text:style-name="T5397">6.44.3.2</text:span><text:span text:style-name="T5398">.</text:span><text:span text:style-name="T5399"><text:tab/>perimti ir atsižvelgęs į įkaito vertę padengti pagal baigiamojo įskaitymo sąlygą įgytą<text:s/></text:span><text:span text:style-name="T5400">reikalavimą sandorio šaliai ar jo dalį, padengti pagal baigiamosios užskaitos sąlygą įgytą reikalavimą sandorio šaliai ar jo dalį įkeistomis pajamomis (VP atkarpų išmokomis, išpirkimo lėšomis ir kt.), jeigu šios pajamos įkeistos.</text:span></text:p>
      <text:p text:style-name="P5401"><text:span text:style-name="T5402">6.44.4</text:span><text:span text:style-name="T5403">.</text:span><text:span text:style-name="T5404"><text:tab/>Realizuodama</text:span><text:span text:style-name="T5405">s įkaitą, Lietuvos bankas turi teisę pasirinkti, kurį įkaitą realizuoti pirmiausia ir ar parduoti arba kitaip perleisti įkaitą, ar jį perimti ir atsižvelgus į jo įkaito vertę padengti pagal baigiamosios užskaitos sąlygą įgytą reikalavimą sandorio šaliai ar</text:span><text:span text:style-name="T5406"><text:s/>jo dalį.</text:span></text:p>
      <text:p text:style-name="P5407"><text:span text:style-name="T5408">6.44.5</text:span><text:span text:style-name="T5409">. Perimamo įkaito vertę Lietuvos bankas nustato pagal Taisyklių 6.30 papunktyje nustatytą tvarką.</text:span><text:s/></text:p>
      <text:p text:style-name="P5410">Papunkčio pakeitimai:</text:p>
      <text:p text:style-name="P5411"><text:span text:style-name="T5412">Nr.<text:s/></text:span><text:a xlink:href="https://www.e-tar.lt/portal/legalAct.html?documentId=88ebf580cc1a11e6a2cac7383cbb90a3" office:target-frame-name="_top" xlink:show="replace"><text:span text:style-name="T5413">03-208</text:span></text:a><text:span text:style-name="T5414">, 2016-</text:span><text:span text:style-name="T5415">12-22, paskelbta TAR 2016-12-27, i. k. 2016-29578</text:span></text:p>
      <text:p text:style-name="Normal"/>
      <text:p text:style-name="P5416"><text:span text:style-name="T5417">6.44.6</text:span><text:span text:style-name="T5418">. Realizuodamas įkaitą, Lietuvos bankas gali pasinaudoti finansų įstaigų ar kitų tarpininkų paslaugomis.</text:span><text:s/></text:p>
      <text:p text:style-name="P5419">Papunkčio pakeitimai:</text:p>
      <text:p text:style-name="P5420"><text:span text:style-name="T5421">Nr.<text:s/></text:span><text:a xlink:href="https://www.e-tar.lt/portal/legalAct.html?documentId=88ebf580cc1a11e6a2cac7383cbb90a3" office:target-frame-name="_top" xlink:show="replace"><text:span text:style-name="T5422">03-208</text:span></text:a><text:span text:style-name="T5423">, 2016-12-22, paskelbta TAR 2016-12-27, i. k. 2016-29578</text:span></text:p>
      <text:p text:style-name="Normal"/>
      <text:p text:style-name="P5424"><text:span text:style-name="T5425">6.44.7</text:span><text:span text:style-name="T5426">.</text:span><text:span text:style-name="T5427"><text:tab/>Lietuvos bankas gali nerealizuoti dalies įkaito, jeigu sandorio šalies bendrojo<text:s/></text:span><text:span text:style-name="T5428">įkaito vertė viršija pagal baigiamosios užskaitos sąlygą Lietuvos banko įgytą reikalavimą. Nerealizuotą įkaitą Lietuvos bankas grąžina sandorio šaliai.</text:span></text:p>
      <text:p text:style-name="P5429"><text:span text:style-name="T5430">6.44.8</text:span><text:span text:style-name="T5431">.</text:span><text:span text:style-name="T5432"><text:tab/>Lėšų suma, gauta Lietuvos bankui realizavus įkaitą ir patenkinus Lietuvos banko reikalavimą<text:s/></text:span><text:span text:style-name="T5433">sandorio šaliai, išmokama sandorio šaliai, atėmus išlaidas, kurių Lietuvos bankas patyrė realizuodamas įkaitą.</text:span></text:p>
      <text:p text:style-name="P5434"><text:span text:style-name="T5435">6.44.9</text:span><text:span text:style-name="T5436">. Lietuvos bankas, realizavęs įkaitą, ne vėliau kaip kitą darbo dieną atlikus šį veiksmą kartu su Taisyklių 6.44.2 papunktyje nurodytu<text:s/></text:span><text:span text:style-name="T5437">pareiškimu pateikia sandorio šaliai informaciją, kokio dydžio Lietuvos banko reikalavimas yra patenkintas. Kartu gali būti nurodomi nerealizuotas ir grąžintinas įkaitas ir (arba) sandorio šaliai išmokėtina lėšų suma, gauta Lietuvos bankui realizavus įkaitą</text:span><text:span text:style-name="T5438"><text:s/>ir patenkinus Lietuvos banko reikalavimą sandorio šaliai</text:span>.</text:p>
      <text:p text:style-name="P5439">Papunkčio pakeitimai:</text:p>
      <text:p text:style-name="P5440"><text:span text:style-name="T5441">Nr.<text:s/></text:span><text:a xlink:href="https://www.e-tar.lt/portal/legalAct.html?documentId=88ebf580cc1a11e6a2cac7383cbb90a3" office:target-frame-name="_top" xlink:show="replace"><text:span text:style-name="T5442">03-208</text:span></text:a><text:span text:style-name="T5443">, 2016-12-22, paskelbta TAR 2016-12-27, i. k. 2016-29578</text:span></text:p>
      <text:p text:style-name="Normal"/>
      <text:p text:style-name="P5444"><text:span text:style-name="T5445">6.44.10</text:span><text:span text:style-name="T5446">.</text:span><text:span text:style-name="T5447"><text:tab/>Jeigu realizavus įkaitą Lietuvos banko reikalavimas nėra patenkintas arba patenkintas tik iš dalies, Lietuvos banko reikalavimas sandorio šaliai arba jo dalis tenkinami Lietuvos Respublikos įstatymų nustatyta tvarka.</text:span></text:p>
      <text:p text:style-name="P5448"><text:span text:style-name="T5449">6.44.11</text:span><text:span text:style-name="T5450">.</text:span><text:span text:style-name="T5451"><text:tab/>Įvykus Taisyklėse numa</text:span><text:span text:style-name="T5452">tytam įsipareigojimų nevykdymo įvykiui, Lietuvos bankas įgyja teisę taikyti baigiamąją užskaitą, pagal kurią sandorio šalies finansiniai įsipareigojimai laikomi vykdytinais nedelsiant ir išreiškiami kaip sandorio šalies įsipareigojimas sumokėti sumą, atiti</text:span><text:span text:style-name="T5453">nkančią minėtų finansinių įsipareigojimų vertę įsipareigojimų nevykdymo įvykio momentu, ir įvertinus Lietuvos banko ir sandorio šalies pagal tarpusavio įsipareigojimus mokėtinas sumas nustatomas mokėtinas Lietuvos banko ir sandorio šalies įsipareigojimų sk</text:span><text:span text:style-name="T5454">irtumas.</text:span></text:p>
      <text:p text:style-name="P5455"><text:span text:style-name="T5456">6.44.12</text:span><text:span text:style-name="T5457">.</text:span><text:span text:style-name="T5458"><text:tab/>Įsipareigojimų neįvykdymo momentas yra laikas, kai įvyksta įsipareigojimų nevykdymo įvykis.</text:span></text:p>
      <text:p text:style-name="P5459"><text:span text:style-name="T5460">6.44.13</text:span><text:span text:style-name="T5461">. Apie įvykusį įsipareigojimų neįvykdymo įvykį Lietuvos bankas tą pačią dieną informuoja sandorio šalį ir (jei taikoma) nurodo paga</text:span><text:span text:style-name="T5462">l baigiamąją užskaitą mokėtiną sumų pagal Lietuvos banko ir sandorio šalies įsipareigojimus skirtumą.</text:span><text:s/></text:p>
      <text:p text:style-name="P5463">Papunkčio pakeitimai:</text:p>
      <text:p text:style-name="P5464"><text:span text:style-name="T5465">Nr.<text:s/></text:span><text:a xlink:href="https://www.e-tar.lt/portal/legalAct.html?documentId=88ebf580cc1a11e6a2cac7383cbb90a3" office:target-frame-name="_top" xlink:show="replace"><text:span text:style-name="T5466">03-208</text:span></text:a><text:span text:style-name="T5467">, 2016-12-22, paskelbta</text:span><text:span text:style-name="T5468"><text:s/>TAR 2016-12-27, i. k. 2016-29578</text:span></text:p>
      <text:p text:style-name="Normal"/>
      <text:p text:style-name="P5469"><text:span text:style-name="T5470">6.45</text:span><text:span text:style-name="T5471">.</text:span><text:span text:style-name="T5472"><text:tab/></text:span><text:span text:style-name="T5473">Antrinės rinkos neturinčios skolos priemonės, užtikrintos tinkamais kredito reikalavimais.</text:span></text:p>
      <text:p text:style-name="P5474"><text:span text:style-name="T5475">6.45.1</text:span><text:span text:style-name="T5476">.</text:span><text:span text:style-name="T5477"><text:tab/>tinkamomis SPUTKR laikomos tik Taisyklių 6.45 papunktyje nurodytas sąlygas atitinkančios skolos priemonės, k</text:span><text:span text:style-name="T5478">urios:</text:span></text:p>
      <text:p text:style-name="P5479"><text:span text:style-name="T5480">6.45.1.1</text:span><text:span text:style-name="T5481">.</text:span><text:span text:style-name="T5482"><text:tab/>yra tiesiogiai arba netiesiogiai užtikrintos kredito reikalavimais, atitinkančiais visus tinkamumo ir kitus reikalavimus, išdėstytus Taisyklių 6.18–6.20 papunkčiuose ir 11 priede (užtikrinantys kredito reikalavimai);</text:span></text:p>
      <text:p text:style-name="P5483"><text:span text:style-name="T5484">6.45.1.2</text:span><text:span text:style-name="T5485">.</text:span><text:span text:style-name="T5486"><text:tab/>turi<text:s/></text:span><text:span text:style-name="T5487">dvigubą reikalavimo galimybę, skirtą kredito įstaigai, kuri yra susijusių kredito reikalavimų kūrėja, ir į Taisyklių 6.45.1.1 papunktyje nurodytus kredito reikalavimus, kuriais yra užtikrintos SPUTKR;</text:span></text:p>
      <text:p text:style-name="P5488"><text:span text:style-name="T5489">6.45.1.3</text:span><text:span text:style-name="T5490">.</text:span><text:span text:style-name="T5491"><text:tab/>jų rizika neišskaidoma (angl.<text:s/></text:span><text:span text:style-name="T5492">no tranchin</text:span><text:span text:style-name="T5493">g of risk</text:span><text:span text:style-name="T5494">).</text:span></text:p>
      <text:p text:style-name="P5495"><text:span text:style-name="T5496">6.45.2</text:span><text:span text:style-name="T5497">.<text:s/></text:span><text:span text:style-name="T5498"><text:tab/>SPUTKR turi fiksuotąją ir besąlygiškai nustatytą pagrindinę sumą bei atkarpos struktūrą, atitinkančią Taisyklių 6.3 papunktyje išdėstytus reikalavimus. Užstato fondą sudaro tik kredito reikalavimai, dėl kurių yra užpildyti:</text:span></text:p>
      <text:p text:style-name="P5499"><text:span text:style-name="T5500">i</text:span><text:span text:style-name="T5501">)</text:span><text:span text:style-name="T5502"><text:tab/></text:span><text:span text:style-name="T5503">specialūs ECB SPUTKR paskolų lygio duomenų atskaitomybės šablonai; arba</text:span></text:p>
      <text:p text:style-name="P5504"><text:span text:style-name="T5505">ii</text:span><text:span text:style-name="T5506">)</text:span><text:span text:style-name="T5507"><text:tab/>TUVP paskolų lygio duomenų atskaitomybės šablonai pagal Taisyklių 6.9.2–6.9.7 papunkčių reikalavimus.</text:span><text:s/></text:p>
      <text:p text:style-name="P5508">Papunkčio pakeitimai:</text:p>
      <text:p text:style-name="P5509"><text:span text:style-name="T5510">Nr.<text:s/></text:span><text:a xlink:href="https://www.e-tar.lt/portal/legalAct.html?documentId=bdd8f1e0b1d611e98451fa7b5933515d" office:target-frame-name="_top" xlink:show="replace"><text:span text:style-name="T5511">03-133</text:span></text:a><text:span text:style-name="T5512">, 2019-07-23, paskelbta TAR 2019-07-29, i. k. 2019-12475</text:span></text:p>
      <text:p text:style-name="Normal"/>
      <text:p text:style-name="P5513"><text:span text:style-name="T5514">6.45.3</text:span><text:span text:style-name="T5515">.</text:span><text:span text:style-name="T5516"><text:tab/>Užtikrinančiais kredito reikalavimais laikomi reikalavimai, suteikti valstybėse narėse, kurių valiuta yra euro, įsteigtiems sko</text:span><text:span text:style-name="T5517">lininkams. Šių kredito reikalavimų kūrėju laikoma Eurosistemos sandorio šalis, įsteigta valstybėje narėje, kurios valiuta yra<text:s/></text:span><text:span text:style-name="T5518">euro</text:span><text:span text:style-name="T5519">, o emitentas yra įgijęs kredito reikalavimą iš kūrėjo.</text:span></text:p>
      <text:p text:style-name="P5520"><text:span text:style-name="T5521">6.45.4</text:span><text:span text:style-name="T5522">.</text:span><text:span text:style-name="T5523"><text:tab/>SPUTKR emitentas yra SPĮ, įsteigta valstybėje narėje, kuri</text:span><text:span text:style-name="T5524">os valiuta yra<text:s/></text:span><text:span text:style-name="T5525">euro</text:span><text:span text:style-name="T5526">. Sandorio šalys, išskyrus emitentą, užtikrinančių kredito reikalavimų skolininkus ir kūrėją, turi būti įsteigtos EEE.</text:span></text:p>
      <text:p text:style-name="P5527"><text:span text:style-name="T5528">6.45.5</text:span><text:span text:style-name="T5529">.</text:span><text:span text:style-name="T5530"><text:tab/>Eurosistema turi įvertinti SPUTKR struktūrą ir patvirtinti, kad ji tinkama būti Eurosistemos įkaitu.<text:s/></text:span></text:p>
      <text:p text:style-name="P5531"><text:span text:style-name="T5532">6.</text:span><text:span text:style-name="T5533">45.6</text:span><text:span text:style-name="T5534">.</text:span><text:span text:style-name="T5535"><text:tab/>Teisė, taikoma SPUTKR, kūrėjui, kredito reikalavimų skolininkams, garantams, kredito reikalavimų sutartims ir bet kokioms sutartims, užtikrinančioms tiesioginį ar netiesioginį kredito reikalavimų perleidimą emitentui, turi būti teisė tos jurisdikci</text:span><text:span text:style-name="T5536">jos, kurioje yra įsteigtas emitentas.</text:span></text:p>
      <text:p text:style-name="P5537"><text:span text:style-name="T5538">6.45.7</text:span><text:span text:style-name="T5539">.</text:span><text:span text:style-name="T5540"><text:tab/>SPUTKR turi atitikti Taisyklių 6.4 ir 6.5 papunkčiuose nustatytus emisijos vietos ir atsiskaitymo procedūrų reikalavimus.</text:span></text:p>
      <text:p text:style-name="P5541"><text:span text:style-name="T5542">6.45.8</text:span><text:span text:style-name="T5543">.</text:span><text:span text:style-name="T5544"><text:tab/>Tinkamos SPUTKR negali suteikti teisių į pagrindinę sumą ir (arba)<text:s/></text:span><text:span text:style-name="T5545">palūkanas, kurios yra antraeilės pagal kitų to paties emitento skolos priemonių savininkų teises.</text:span></text:p>
      <text:p text:style-name="P5546"><text:span text:style-name="T5547">6.45.9</text:span><text:span text:style-name="T5548">.</text:span><text:span text:style-name="T5549"><text:tab/>SPUTKR turi atitikti kredito kokybės reikalavimus, nustatytus Taisyklių 6.46 papunktyje.<text:s/></text:span></text:p>
      <text:p text:style-name="P5550"><text:span text:style-name="T5551">6.45.10</text:span><text:span text:style-name="T5552">.</text:span><text:span text:style-name="T5553"><text:tab/>SPUTKR emitentas turi įsigyti užtikrinančių</text:span><text:span text:style-name="T5554"><text:s/>kreditų reikalavimų fondą iš kūrėjo tokiu būdu, kurį Eurosistema laiko „tikru pardavimu“ (angl.<text:s/></text:span><text:span text:style-name="T5555">true sale</text:span><text:span text:style-name="T5556">) arba „tikro pardavimo“ atitikmeniu, galiojančiu ir vykdytinu bet kurios trečiosios šalies atžvilgiu, ir iš minėto fondo negali būti tenkinami kūrėjo</text:span><text:span text:style-name="T5557"><text:s/>ir jo kreditorių reikalavimai net ir tada, jeigu kūrėjas nemokus.</text:span></text:p>
      <text:p text:style-name="P5558"><text:span text:style-name="T5559">6.45.11</text:span><text:span text:style-name="T5560">.</text:span><text:span text:style-name="T5561"><text:tab/>SPUTKR turi atitikti SPUTKR struktūrai ir užtikrinantiems individualiems kredito reikalavimams taikomus skaidrumo reikalavimus:</text:span></text:p>
      <text:p text:style-name="P5562"><text:span text:style-name="T5563">6.45.11.1</text:span><text:span text:style-name="T5564">.</text:span><text:span text:style-name="T5565"><text:tab/>duomenys apie SPUTKR struktūrą, tai</text:span><text:span text:style-name="T5566">p pat išsami informacija apie SPUTKR pagrindinius sandorio duomenis, pavyzdžiui, kitų sandorio šalių identifikacija, SPUTKR pagrindinių struktūrinių požymių santrauka, glausta įkaito santrauka ir SPUTKR taikomos taisyklės, skelbiami viešai. Eurosistema, at</text:span><text:span text:style-name="T5567">likdama savo vertinimą, gali pareikalauti bet kokių reikalingų sandorio dokumentų ir teisinių nuomonių iš bet kokios trečiosios šalies, kurią ji laiko reikšminga, įskaitant emitentą ir (arba) kūrėją, tačiau jais neapsiribojant;</text:span></text:p>
      <text:p text:style-name="P5568"><text:span text:style-name="T5569">6.45.11.2</text:span><text:span text:style-name="T5570">. Duomenys apie</text:span><text:span text:style-name="T5571"><text:s/>SPUTKR užtikrinančių individualių kredito reikalavimų užstato fonde esančius kredito reikalavimus turi būti išsamūs ir standartizuoti, taip pat prieinami ir patikrinami pagal 2014 m. gruodžio 19 d. Europos Centrinio Banko gairių dėl Eurosistemos pinigų po</text:span><text:span text:style-name="T5572">litikos įgyvendinimo (ECB/2014/60) VIII priede nurodytas procedūras, išskyrus duomenų teikimo dažnumo, taikytino paskolų lygio duomenų atskaitomybės šablono ir paskolų lygio duomenų teikimo paskolų lygio duomenų saugyklai procedūras.. Tam, kad SPUTKR būtų<text:s/></text:span><text:span text:style-name="T5573">tinkamos, visi užtikrinantys kredito reikalavimai turi būti vienarūšiai, t. y. juos turi būti galima įtraukti į apskaitą pagal vieną ECB SPUTKR paskolų lygio duomenų atskaitomybės šabloną. Eurosistema gali pripažinti SPUTKR nevienarūšėmis, įvertinusi atiti</text:span><text:span text:style-name="T5574">nkamus duomenis;</text:span><text:s/></text:p>
      <text:p text:style-name="P5575">Papunkčio pakeitimai:</text:p>
      <text:p text:style-name="P5576"><text:span text:style-name="T5577">Nr.<text:s/></text:span><text:a xlink:href="https://www.e-tar.lt/portal/legalAct.html?documentId=bdd8f1e0b1d611e98451fa7b5933515d" office:target-frame-name="_top" xlink:show="replace"><text:span text:style-name="T5578">03-133</text:span></text:a><text:span text:style-name="T5579">, 2019-07-23, paskelbta TAR 2019-07-29, i. k. 2019-12475</text:span></text:p>
      <text:p text:style-name="Normal"/>
      <text:p text:style-name="P5580"><text:span text:style-name="T5581">6.45.11.3</text:span><text:span text:style-name="T5582">.</text:span><text:span text:style-name="T5583"><text:tab/>Paskolų lygio duomenys turi būti te</text:span><text:span text:style-name="T5584">ikiami kas mėnesį, bet ne vėliau kaip praėjus vienam mėnesiui po paskutinės duomenų pateikimo datos. Paskutinė diena paskolų lygio duomenims pateikti yra paskutinė mėnesio kalendorinė diena. Jei paskolų lygio duomenys nepateikiami arba neatnaujinami per mė</text:span><text:span text:style-name="T5585">nesį nuo paskutinės duomenų pateikimo dienos, SPUTKR tampa nebetinkamomis.</text:span></text:p>
      <text:p text:style-name="P5586"><text:span text:style-name="T5587">6.45.11.4</text:span><text:span text:style-name="T5588">. SPUTKR taikomi tokie patys duomenų kokybės reikalavimai kaip ir TUVP, įskaitant reikalavimus, taikomus specialiam ECB SPUTKR paskolų lygio duomenų atskaitomybės šablo</text:span><text:span text:style-name="T5589">nui. Paskolų lygio duomenys teikiami ESMA pakeitimo vertybiniais popieriais duomenų saugyklai arba Eurosistemos pripažintai duomenų saugyklai specialiame ECB SPUTKR paskolų lygio duomenų atskaitomybės šablone, paskelbtame ECB interneto svetainėje.</text:span><text:s/></text:p>
      <text:p text:style-name="P5590">Papunkčio pakeitimai:</text:p>
      <text:p text:style-name="P5591"><text:span text:style-name="T5592">Nr.<text:s/></text:span><text:a xlink:href="https://www.e-tar.lt/portal/legalAct.html?documentId=bdd8f1e0b1d611e98451fa7b5933515d" office:target-frame-name="_top" xlink:show="replace"><text:span text:style-name="T5593">03-133</text:span></text:a><text:span text:style-name="T5594">, 2019-07-23, paskelbta TAR 2019-07-29, i. k. 2019-12475</text:span></text:p>
      <text:p text:style-name="Normal"/>
      <text:p text:style-name="P5595"><text:span text:style-name="T5596">6.45.11.4</text:span><text:span text:style-name="T5597">1</text:span><text:span text:style-name="T5598">. SPUTKR paskolų lygio duomenys ESMA pakeitimo vertybi</text:span><text:span text:style-name="T5599">niais popieriais duomenų saugyklai pradedami teikti nuo kalendorinio mėnesio, einančio po mėnesio, kurį sueina trys mėnesiai po ESMA atskaitomybės aktyvavimo dienos, pradžios. SPUTKR paskolų lygio duomenis Eurosistemos pripažintai duomenų saugyklai leidžia</text:span><text:span text:style-name="T5600">ma teikti iki kalendorinio mėnesio, kurį sueina trys metai ir trys mėnesiai po ESMA atskaitomybės aktyvavimo dienos, pabaigos. ESMA atskaitomybės aktyvavimo diena skelbiama ECB interneto svetainėje.</text:span><text:s/></text:p>
      <text:p text:style-name="P5601">TAR pastaba: šis papunktis taikomas nuo šio nutarimo<text:s/>įsigaliojimo sudaromoms bendrosioms Lietuvos banko vykdomų Eurosistemos pinigų politikos operacijų.</text:p>
      <text:p text:style-name="P5602">Papildyta papunkčiu:</text:p>
      <text:p text:style-name="P5603"><text:span text:style-name="T5604">Nr.<text:s/></text:span><text:a xlink:href="https://www.e-tar.lt/portal/legalAct.html?documentId=bdd8f1e0b1d611e98451fa7b5933515d" office:target-frame-name="_top" xlink:show="replace"><text:span text:style-name="T5605">03-133</text:span></text:a><text:span text:style-name="T5606">, 2019-07-23, paskelbta TAR</text:span><text:span text:style-name="T5607"><text:s/>2019-07-29, i. k. 2019-12475</text:span></text:p>
      <text:p text:style-name="Normal"/>
      <text:p text:style-name="P5608"><text:span text:style-name="T5609">6.45.11.5</text:span><text:span text:style-name="T5610">.</text:span><text:span text:style-name="T5611"><text:tab/>Vertindama tinkamumą, Eurosistema atsižvelgia į: a) visus atvejus, kai nepateikiami privalomi duomenys, ir b) tai, kaip dažnai paskolos lygio duomenų šablonuose randami neteisingi duomenys.</text:span></text:p>
      <text:p text:style-name="P5612"><text:span text:style-name="T5613">6.45.12</text:span><text:span text:style-name="T5614">.</text:span><text:span text:style-name="T5615"><text:tab/>Visi<text:s/></text:span><text:span text:style-name="T5616">SPUTKR užtikrinantys kredito reikalavimai turi atitikti Taisyklių 6.18–6.20 papunkčiuose nustatytus kredito reikalavimų tinkamumo kriterijus ir 11 priede išdėstytus teisinius reikalavimus.</text:span><text:s/></text:p>
      <text:p text:style-name="P5617">Papildyta papunkčiu:</text:p>
      <text:p text:style-name="P5618"><text:span text:style-name="T5619">Nr.<text:s/></text:span><text:a xlink:href="https://www.e-tar.lt/portal/legalAct.html?documentId=c20f2d507ef511e5b7eba10a9b5a9c5f" office:target-frame-name="_top" xlink:show="replace"><text:span text:style-name="T5620">03-161</text:span></text:a><text:span text:style-name="T5621">, 2015-10-29, paskelbta TAR 2015-10-30, i. k. 2015-17142</text:span></text:p>
      <text:p text:style-name="Normal"/>
      <text:p text:style-name="P5622"><text:span text:style-name="T5623">6.46</text:span><text:span text:style-name="T5624">.</text:span><text:span text:style-name="T5625"><text:tab/></text:span><text:span text:style-name="T5626">Antrinės rinkos neturinčių skolos priemonių, užtikrintų tinkamais kredito reikalavimais, kredito kokybės reikalavimai.</text:span></text:p>
      <text:p text:style-name="P5627"><text:span text:style-name="T5628">6.46</text:span><text:span text:style-name="T5629">.1</text:span><text:span text:style-name="T5630">.</text:span><text:span text:style-name="T5631"><text:tab/>SPUTKR neprivalo būti įvertintos Taisyklių 6.25 papunktyje išvardytų kredito vertinimo šaltinių.</text:span></text:p>
      <text:p text:style-name="P5632"><text:span text:style-name="T5633">6.46.2</text:span><text:span text:style-name="T5634">.</text:span><text:span text:style-name="T5635"><text:tab/>Kiekvieno SPUTKR užstato fondą sudarančio užtikrinančio kredito reikalavimo kredito įvertinimą turi pateikti vienas iš keturių Taisyklių 6.25</text:span><text:span text:style-name="T5636"><text:s/>papunktyje išvardytų kredito vertinimo šaltinių. Be to, naudojama kredito vertinimo sistema arba šaltinis turi sutapti su kūrėjo pagal Taisyklių 6.23.5–6.23.10 papunkčius pasirinkta sistema ar šaltiniu. Užtikrinantiems kredito reikalavimams taikomos Euros</text:span><text:span text:style-name="T5637">istemos kredito kokybės reikalavimų taisyklės, nustatytos Taisyklių 6.23 papunktyje.</text:span></text:p>
      <text:p text:style-name="P5638"><text:span text:style-name="T5639">6.46.3</text:span><text:span text:style-name="T5640">.</text:span><text:span text:style-name="T5641"><text:tab/>Kiekvieno užtikrinančio kredito reikalavimo, patenkančio į SPUTKR užstato fondą, kredito kokybė vertinama atsižvelgiant į skolininko arba garanto kredito kokyb</text:span><text:span text:style-name="T5642">ę, kuri turi atitikti Eurosistemos suderintos reitingų skalės kredito kokybės 3 ar aukštesnį lygį.</text:span><text:s/></text:p>
      <text:p text:style-name="P5643">Papildyta papunkčiu:</text:p>
      <text:p text:style-name="P5644"><text:span text:style-name="T5645">Nr.<text:s/></text:span><text:a xlink:href="https://www.e-tar.lt/portal/legalAct.html?documentId=c20f2d507ef511e5b7eba10a9b5a9c5f" office:target-frame-name="_top" xlink:show="replace"><text:span text:style-name="T5646">03-161</text:span></text:a><text:span text:style-name="T5647">, 2015-10-29, paskelbta T</text:span><text:span text:style-name="T5648">AR 2015-10-30, i. k. 2015-17142</text:span></text:p>
      <text:p text:style-name="Normal"/>
      <text:p text:style-name="P5649"><text:span text:style-name="T5650">VII</text:span><text:span text:style-name="T5651"><text:s/>SKYRIUS</text:span></text:p>
      <text:p text:style-name="P5652"><text:span text:style-name="T5653">SANDORIŲ ŠALYS</text:span></text:p>
      <text:p text:style-name="P5654"/>
      <text:p text:style-name="P5655"><text:span text:style-name="T5656">7.1</text:span><text:span text:style-name="T5657">.</text:span><text:span text:style-name="T5658"><text:tab/>Sandorių šalimis Lietuvos banko vykdomose Eurosistemos pinigų politikos operacijose gali būti Lietuvos Respublikoje įsteigtos kredito įstaigos ir užsienio kredito įstaigų filialai<text:s/></text:span><text:span text:style-name="T5659">(skyriai), įsteigti Lietuvos Respublikoje, jeigu atitinka šiuos reikalavimus:</text:span></text:p>
      <text:p text:style-name="P5660"><text:span text:style-name="T5661">7.1.1</text:span><text:span text:style-name="T5662">.</text:span><text:span text:style-name="T5663"><text:tab/>jiems taikomas Eurosistemos privalomųjų atsargų reikalavimas. Nuo Eurosistemos privalomųjų atsargų reikalavimo atleistos kredito įstaigos ir nuo šio reikalavimo atleisti</text:span><text:span text:style-name="T5664"><text:s/>Lietuvos Respublikoje įsteigti užsienio kredito įstaigų filialai (skyriai) neturi teisės būti sandorių šalimis naudojantis Eurosistemos nuolatinėmis galimybėmis ir vykdant Eurosistemos atvirosios rinkos operacijas;</text:span><text:s/></text:p>
      <text:p text:style-name="P5665">Papunkčio pakeitimai:</text:p>
      <text:p text:style-name="P5666"><text:span text:style-name="T5667">Nr.<text:s/></text:span><text:a xlink:href="https://www.e-tar.lt/portal/legalAct.html?documentId=c20f2d507ef511e5b7eba10a9b5a9c5f" office:target-frame-name="_top" xlink:show="replace"><text:span text:style-name="T5668">03-161</text:span></text:a><text:span text:style-name="T5669">, 2015-10-29, paskelbta TAR 2015-10-30, i. k. 2015-17142</text:span></text:p>
      <text:p text:style-name="Normal"/>
      <text:p text:style-name="P5670"><text:span text:style-name="T5671">7.1.2</text:span><text:span text:style-name="T5672">.</text:span><text:span text:style-name="T5673"><text:tab/>jie yra finansiškai patikimi. Lietuvos bankas, vertindamas atskirų kredito įstaigų finansinį pat</text:span><text:span text:style-name="T5674">ikimumą, gali atsižvelgti į šią su riziką ribojančia priežiūra susijusią informaciją, pateiktą Lietuvos bankui ir (arba) ECB:</text:span></text:p>
      <text:p text:style-name="P5675"><text:span text:style-name="T5676">7.1.2.1</text:span><text:span text:style-name="T5677">.</text:span><text:span text:style-name="T5678"><text:tab/>ketvirčio informaciją apie kapitalo pakankamumo, sverto ir likvidumo koeficientus, teikiamą Lietuvos bankui ir (arba) E</text:span><text:span text:style-name="T5679">CB pagal Reglamentą (ES) Nr. 575/2013 tiek individualiai, tiek konsoliduotai, laikantis priežiūros reikalavimų; arba</text:span></text:p>
      <text:p text:style-name="P5680"><text:span text:style-name="T5681">7.1.2.2</text:span><text:span text:style-name="T5682">. jei taikytina, – su riziką ribojančia priežiūra susijusią informaciją, prilygintiną 7.1.2.1 papunktyje nurodytai informacijai.</text:span><text:s/></text:p>
      <text:p text:style-name="P5683">Papunkčio pakeitimai:</text:p>
      <text:p text:style-name="P5684"><text:span text:style-name="T5685">Nr.<text:s/></text:span><text:a xlink:href="https://www.e-tar.lt/portal/legalAct.html?documentId=88ebf580cc1a11e6a2cac7383cbb90a3" office:target-frame-name="_top" xlink:show="replace"><text:span text:style-name="T5686">03-208</text:span></text:a><text:span text:style-name="T5687">, 2016-12-22, paskelbta TAR 2016-12-27, i. k. 2016-29578</text:span></text:p>
      <text:p text:style-name="Normal"/>
      <text:p text:style-name="P5688">Papunkčio pakeitimai:</text:p>
      <text:p text:style-name="P5689"><text:span text:style-name="T5690">Nr.<text:s/></text:span><text:a xlink:href="https://www.e-tar.lt/portal/legalAct.html?documentId=c20f2d507ef511e5b7eba10a9b5a9c5f" office:target-frame-name="_top" xlink:show="replace"><text:span text:style-name="T5691">03-161</text:span></text:a><text:span text:style-name="T5692">, 2015-10-29, paskelbta TAR 2015-10-30, i. k. 2015-17142</text:span></text:p>
      <text:p text:style-name="Normal"/>
      <text:p text:style-name="P5693"><text:span text:style-name="T5694">7.1.3</text:span><text:span text:style-name="T5695">.</text:span><text:span text:style-name="T5696"><text:tab/>jiems yra taikoma kompetentingų institucijų priežiūra pagal Direktyvą 2013/36/ES ir R</text:span><text:span text:style-name="T5697">eglamentą (ES) Nr. 575/2013 arba jai prilygintina priežiūra. Priežiūra laikoma prilygintina, jeigu jos taikymo jurisdikcijoje yra įgyvendinti atitinkami Bazelio bankų priežiūros komiteto patvirtinti standartai „Bazelis III“;</text:span><text:s/></text:p>
      <text:p text:style-name="P5698">Papunkčio pakeitimai:</text:p>
      <text:p text:style-name="P5699"><text:span text:style-name="T5700">Nr.<text:s/></text:span><text:a xlink:href="https://www.e-tar.lt/portal/legalAct.html?documentId=f71562a03cd311e881f2ba995b003ed2" office:target-frame-name="_top" xlink:show="replace"><text:span text:style-name="T5701">03-59</text:span></text:a><text:span text:style-name="T5702">, 2018-04-10, paskelbta TAR 2018-04-11, i. k. 2018-05800</text:span></text:p>
      <text:p text:style-name="Normal"/>
      <text:p text:style-name="P5703"><text:span text:style-name="T5704">7.1.4</text:span><text:span text:style-name="T5705">.</text:span><text:span text:style-name="T5706"><text:tab/></text:span><text:span text:style-name="T5707">be kitų Lietuvos banko arba ECB konkrečiai operacijai arba priemonei taikomų<text:s/></text:span><text:span text:style-name="T5708">reikalavimų,</text:span><text:span text:style-name="T5709"><text:s/>jie atitinka visus šiuos operacinius kriterijus:</text:span></text:p>
      <text:p text:style-name="P5710"><text:span text:style-name="T5711">7.1.4.1</text:span><text:span text:style-name="T5712">.</text:span><text:span text:style-name="T5713"><text:tab/><text:s/>yra tiesioginiai TARGET2-LIETUVOS BANKAS dalyviai;</text:span></text:p>
      <text:p text:style-name="P5714"><text:span text:style-name="T5715">7.1.4.2</text:span><text:span text:style-name="T5716">.</text:span><text:span text:style-name="T5717"><text:tab/><text:s/>turi prieigą prie PTS;</text:span></text:p>
      <text:p text:style-name="P5718"><text:span text:style-name="T5719">7.1.4.3</text:span><text:span text:style-name="T5720">.</text:span><text:span text:style-name="T5721"><text:tab/><text:s/>turi prieigą prie TARGET2-LIETUVOS BANKAS nuolatinių galimybių modulio;</text:span><text:s/></text:p>
      <text:p text:style-name="P5722">Papunkčio pakeitimai:</text:p>
      <text:p text:style-name="P5723"><text:span text:style-name="T5724">Nr.<text:s/></text:span><text:a xlink:href="https://www.e-tar.lt/portal/legalAct.html?documentId=f71562a03cd311e881f2ba995b003ed2" office:target-frame-name="_top" xlink:show="replace"><text:span text:style-name="T5725">03-59</text:span></text:a><text:span text:style-name="T5726">, 2018-04-10, paskelbta TAR 2018-04-11, i. k. 2018-05800</text:span></text:p>
      <text:p text:style-name="Normal"/>
      <text:p text:style-name="P5727"><text:span text:style-name="T5728">7.1.5</text:span><text:span text:style-name="T5729">.</text:span><text:span text:style-name="T5730"><text:tab/>jie yra sudarę Bendrąją Lietuvos banko vykdomų Eurosistemos pin</text:span><text:span text:style-name="T5731">igų politikos operacijų sutartį su Lietuvos banku (žr. Taisyklių 1 priedą).</text:span></text:p>
      <text:p text:style-name="P5732"><text:span text:style-name="T5733">7.2</text:span><text:span text:style-name="T5734">.</text:span><text:span text:style-name="T5735"><text:tab/>Taisyklių 7.1 papunktyje nurodytus reikalavimus atitinkančios sandorių šalys gali dalyvauti Lietuvos banko vykdomose Eurosistemos atvirosios rinkos operacijose, kurios<text:s/></text:span><text:span text:style-name="T5736">vykdomos standartinių konkursų būdu, ir naudotis Eurosistemos nuolatinėmis galimybėmis.</text:span></text:p>
      <text:p text:style-name="P5737"><text:span text:style-name="T5738">7.3</text:span><text:span text:style-name="T5739">.</text:span><text:span text:style-name="T5740"><text:tab/>Lietuvos banko vykdomose Eurosistemos atvirosios rinkos operacijose, kurios vykdomos skelbiant greituosius konkursus arba taikant dvišales procedūras, gali dal</text:span><text:span text:style-name="T5741">yvauti tik tos sandorių šalys, kurios atitinka Taisyklių 7.1 papunktyje nurodytus reikalavimus ir kurias atrenka Lietuvos bankas. Aktyvumas pinigų rinkoje yra pagrindinis atrankos kriterijus.</text:span><text:span text:style-name="T5742"><text:s/></text:span></text:p>
      <text:p text:style-name="P5743"><text:span text:style-name="T5744">7.4</text:span><text:span text:style-name="T5745">.</text:span><text:span text:style-name="T5746"><text:tab/>Jeigu pagal Taisyklių 4.9.3 papunktį ECB valdančioji t</text:span><text:span text:style-name="T5747">aryba nusprendžia, kad ECB gali vykdyti koreguojamąsias operacijas taikant dvišales procedūras pats arba per vieną arba daugiau NCB, ECB atrenka savo sandorių šalis pagal rotacinę schemą iš sandorių šalių, kurios yra tinkamos dalyvauti greitųjų konkursų pr</text:span><text:span text:style-name="T5748">ocedūrose ir dvišalėse procedūrose.</text:span></text:p>
      <text:p text:style-name="P5749"><text:span text:style-name="T5750">7.5</text:span><text:span text:style-name="T5751">.</text:span><text:span text:style-name="T5752"><text:tab/>Lietuvos banko vykdomų Eurosistemos struktūrinių operacijų, kurios vykdomos sudarant vienakrypčius sandorius ir taikant dvišales procedūras, sandorių šalims jokie išankstiniai apribojimai</text:span><text:span text:style-name="T5753"><text:s/></text:span><text:span text:style-name="T5754">nenustatomi.<text:s/></text:span><text:span text:style-name="T5755"><text:s/></text:span></text:p>
      <text:p text:style-name="P5756"><text:span text:style-name="T5757">7.6</text:span><text:span text:style-name="T5758">.</text:span><text:span text:style-name="T5759"><text:tab/>Nepažeidžiant 7.3–7.5 papunkčių nuostatų, atvirosios rinkos operacijos, vykdomos skelbiant greituosius konkursus arba taikant dvišales procedūras, gali būti vykdomos su didesne sandorių šalių grupe negu nurodyta 7.3–7.5 papunkčiuose, jeigu ECB valdančioji</text:span><text:span text:style-name="T5760"><text:s/>taryba taip nusprendžia.</text:span></text:p>
      <text:p text:style-name="P5761"><text:span text:style-name="T5762">7.7</text:span><text:span text:style-name="T5763">.</text:span><text:span text:style-name="T5764"><text:tab/>Jeigu kredito įstaiga turi įsteigusi filialų daugiau kaip vienoje valstybėje narėje, kurios valiuta yra<text:s/></text:span><text:span text:style-name="T5765">euro</text:span><text:span text:style-name="T5766">, kiekvienas Eurosistemos pinigų politikos operacijų sandorių šalims taikomus reikalavimus atitinkantis filialas<text:s/></text:span><text:span text:style-name="T5767">gali dalyvauti standartiniu konkursų būdu vykdomose Eurosistemos atvirosios rinkos operacijose arba pasinaudoti nuolatinėmis galimybėmis per valstybės narės, kurios valiuta yra<text:s/></text:span><text:span text:style-name="T5768">euro</text:span><text:span text:style-name="T5769">, kurioje jis yra įsteigtas, NCB.</text:span></text:p>
      <text:p text:style-name="P5770"><text:span text:style-name="T5771">7.8</text:span><text:span text:style-name="T5772">.</text:span><text:span text:style-name="T5773"><text:tab/>Jeigu sandorio šalis be pagrindi</text:span><text:span text:style-name="T5774">nės buveinės turi bent vieną Lietuvos Respublikoje įregistruotą padalinį, pasiūlymus Lietuvos bankui gali pateikti tik pagrindinė buveinė arba tik kredito įstaigos nurodytas padalinys.</text:span></text:p>
      <text:p text:style-name="P5775"><text:span text:style-name="T5776">7.9</text:span><text:span text:style-name="T5777">.</text:span><text:span text:style-name="T5778"><text:tab/>Sandorio šalis privalo laikytis visų taikytinų su duomenų apsa</text:span><text:span text:style-name="T5779">uga, pinigų plovimo ir teroristų finansavimo prevencija, taip pat tarptautinių sankcijų įgyvendinimu susijusių teisės aktų.<text:s/></text:span></text:p>
      <text:p text:style-name="P5780"><text:span text:style-name="T5781">7.10</text:span><text:span text:style-name="T5782">.</text:span><text:span text:style-name="T5783"><text:tab/>Užsienio kredito įstaigų filialai (skyriai), įsteigti Lietuvos Respublikoje, teikia Taisyklių 7.1.2.1 (arba, jei taikoma,</text:span><text:span text:style-name="T5784"><text:s/>7.1.2.2) papunktyje nurodytą informaciją apie kredito įstaigą, kuriai priklauso filialas, tiek individualiai, tiek konsoliduotai pagal taikomus priežiūros reikalavimus. <text:s/>Jei užsienio kredito įstaigos filialo (skyriaus), įsteigto Lietuvos Respublikoje, pri</text:span><text:span text:style-name="T5785">ežiūros institucija nepateikia Taisyklių 7.1.2 papunktyje nurodytos informacijos Lietuvos bankui ir (arba) ECB, Lietuvos bankas arba ECB turi teisę pareikalauti šio filialo (skyriaus) užtikrinti minėtos informacijos pateikimą tiesiogiai Lietuvos bankui ir<text:s/></text:span><text:span text:style-name="T5786">ECB. Teikiant informaciją pagal šį Taisyklių papunktį, privalo būti pateiktas atitinkamos priežiūros institucijos atliktas šios informacijos įvertinimas, ir taip pat, jei to pareikalauja Lietuvos bankas arba ECB, papildomas išorės auditoriaus patvirtinimas</text:span><text:span text:style-name="T5787">.</text:span><text:s/></text:p>
      <text:p text:style-name="P5788">Papildyta papunkčiu:</text:p>
      <text:p text:style-name="P5789"><text:span text:style-name="T5790">Nr.<text:s/></text:span><text:a xlink:href="https://www.e-tar.lt/portal/legalAct.html?documentId=c20f2d507ef511e5b7eba10a9b5a9c5f" office:target-frame-name="_top" xlink:show="replace"><text:span text:style-name="T5791">03-161</text:span></text:a><text:span text:style-name="T5792">, 2015-10-29, paskelbta TAR 2015-10-30, i. k. 2015-17142</text:span></text:p>
      <text:p text:style-name="Normal"/>
      <text:p text:style-name="P5793"><text:span text:style-name="T5794">7.11</text:span><text:span text:style-name="T5795">.</text:span><text:span text:style-name="T5796"><text:tab/>Atlikdama kredito įstaigų, kurios buvo rekapitalizuotos<text:s/></text:span><text:span text:style-name="T5797">valstybės skolos priemonėmis, finansinio patikimumo vertinimą, Eurosistema gali atsižvelgti į taikytus rekapitalizavimo metodus ir rekapitalizavimo įtaką (įskaitant valstybės skolos priemonių rūšį, likvidumą ir šių priemonių emitento prieigą prie rinkos) u</text:span><text:span text:style-name="T5798">žtikrinant kapitalo pakankamumo koeficientų, kuriuos privaloma teikti pagal Reglamentą (ES) Nr. 575/2013, reikalavimų vykdymą.</text:span><text:s/></text:p>
      <text:p text:style-name="P5799">Papildyta papunkčiu:</text:p>
      <text:p text:style-name="P5800"><text:span text:style-name="T5801">Nr.<text:s/></text:span><text:a xlink:href="https://www.e-tar.lt/portal/legalAct.html?documentId=c20f2d507ef511e5b7eba10a9b5a9c5f" office:target-frame-name="_top" xlink:show="replace"><text:span text:style-name="T5802">03-161</text:span></text:a><text:span text:style-name="T5803">, 2015-10-29, paskelbta TAR 2015-10-30, i. k. 2015-17142</text:span></text:p>
      <text:p text:style-name="Normal"/>
      <text:p text:style-name="P5804"><text:span text:style-name="T5805">7.12</text:span><text:span text:style-name="T5806">. Veiklą nutraukiantys subjektai (angl.<text:s/></text:span><text:span text:style-name="T5807">wind-down entities</text:span><text:span text:style-name="T5808">) negali būti Lietuvos banko vykdomų Eurosistemos pinigų politikos operacijų sandorių šalimis. Veiklą nutraukiančiu subjektu laikomas<text:s/></text:span><text:span text:style-name="T5809">subjektas, kurio pagrindinis tikslas yra laipsniškai parduoti turtą ir užbaigti veiklą arba kuris yra turto valdymo arba p</text:span><text:span text:style-name="T5810">ardavimo subjektas, įsteigtas siekiant restruktūrizuoti ir (arba) pertvarkyti finansų sektorių</text:span><text:span text:style-name="T5811">, įskaitant turto valdymo įmones, kurios yra turto atskyrimo priemonės taikymo pagal Europos Parlamento ir Tarybos reglamento (ES) 806/2014 26 straipsnį arba Euro</text:span><text:span text:style-name="T5812">pos Parlamento ir Tarybos direktyvos 2014/59/ES 42 straipsnį įgyvendinančias nacionalinių teisės aktų nuostatas padarinys.</text:span><text:s/></text:p>
      <text:p text:style-name="P5813">Papildyta papunkčiu:</text:p>
      <text:p text:style-name="P5814"><text:span text:style-name="T5815">Nr.<text:s/></text:span><text:a xlink:href="https://www.e-tar.lt/portal/legalAct.html?documentId=c20f2d507ef511e5b7eba10a9b5a9c5f" office:target-frame-name="_top" xlink:show="replace"><text:span text:style-name="T5816">03-161</text:span></text:a><text:span text:style-name="T5817">, 2</text:span><text:span text:style-name="T5818">015-10-29, paskelbta TAR 2015-10-30, i. k. 2015-17142</text:span></text:p>
      <text:p text:style-name="P5819">Papunkčio pakeitimai:</text:p>
      <text:p text:style-name="P5820"><text:span text:style-name="T5821">Nr.<text:s/></text:span><text:a xlink:href="https://www.e-tar.lt/portal/legalAct.html?documentId=5c76c020687811e7827cd63159af616c" office:target-frame-name="_top" xlink:show="replace"><text:span text:style-name="T5822">03-113</text:span></text:a><text:span text:style-name="T5823">, 2017-07-13, paskelbta TAR 2017-07-17, i. k. 2017-12244</text:span></text:p>
      <text:p text:style-name="Normal"/>
      <text:p text:style-name="P5824"><text:span text:style-name="T5825">VIII</text:span><text:span text:style-name="T5826"><text:s/>SKY</text:span><text:span text:style-name="T5827">RIUS</text:span></text:p>
      <text:p text:style-name="P5828"><text:span text:style-name="T5829">POVEIKIO PRIEMONĖ</text:span><text:span text:style-name="T5830">S</text:span></text:p>
      <text:p text:style-name="P5831"/>
      <text:p text:style-name="P5832"><text:span text:style-name="T5833">8.1</text:span><text:span text:style-name="T5834">.</text:span><text:span text:style-name="T5835"><text:tab/></text:span><text:span text:style-name="T5836">Sandorio šaliai, pažeidusiai Taisyklėse nustatytą konkursų, dvišalių procedūrų, turto panaudojimo arba dienos pabaigos procedūrų ir sąlygų, leidžiančių pasinaudoti ribinio skolinimosi galimybe, tvarką, Lietuvos bankas šiame skyriuje nustatyta tvarka taiko<text:s/></text:span><text:span text:style-name="T5837">poveikio priemones: skiria baudas ir (arba) laikinai apriboja teisę dalyvauti Lietuvos banko vykdomose Eurosistemos atvirosios rinkos operacijose.<text:s/></text:span></text:p>
      <text:p text:style-name="P5838"><text:span text:style-name="T5839">8.2</text:span><text:span text:style-name="T5840">.</text:span><text:span text:style-name="T5841"><text:tab/>Laikoma, kad sandorio šalis pažeidė konkursų tvarką, jeigu:<text:s/></text:span></text:p>
      <text:p text:style-name="P5842"><text:span text:style-name="T5843">8.2.1</text:span><text:span text:style-name="T5844">.<text:s/></text:span><text:span text:style-name="T5845"><text:tab/>atsiskaitymo pagal sandorį d</text:span><text:span text:style-name="T5846">ieną neperveda pakankamai lėšų atsiskaityti arba neįkeičia pakankamai tinkamo turto, arba atitinkamomis įkaito vertės išlaikymo prievolėmis iki sandorio pabaigos dienos neužtikrina pakankamo įkaito vertės už lėšas, kurios buvo sandorio šaliai paskirtos atl</text:span><text:span text:style-name="T5847">iekant kredito operaciją;</text:span><text:s/></text:p>
      <text:p text:style-name="P5848">Papunkčio pakeitimai:</text:p>
      <text:p text:style-name="P5849"><text:span text:style-name="T5850">Nr.<text:s/></text:span><text:a xlink:href="https://www.e-tar.lt/portal/legalAct.html?documentId=88ebf580cc1a11e6a2cac7383cbb90a3" office:target-frame-name="_top" xlink:show="replace"><text:span text:style-name="T5851">03-208</text:span></text:a><text:span text:style-name="T5852">, 2016-12-22, paskelbta TAR 2016-12-27, i. k. 2016-29578</text:span></text:p>
      <text:p text:style-name="Normal"/>
      <text:p text:style-name="P5853"><text:span text:style-name="T5854">8.2.2</text:span><text:span text:style-name="T5855">.</text:span><text:span text:style-name="T5856"><text:tab/>neperveda pakankamai lėšų atsi</text:span><text:span text:style-name="T5857">skaityti už sumą, kuri sandorio šaliai buvo paskirta atliekant likvidumo mažinimo operaciją;</text:span></text:p>
      <text:p text:style-name="P5858"><text:span text:style-name="T5859">8.2.3</text:span><text:span text:style-name="T5860">.</text:span><text:span text:style-name="T5861"><text:tab/>kitaip pažeidžia Taisyklėse nustatytą konkursų tvarką.</text:span></text:p>
      <text:p text:style-name="P5862"><text:span text:style-name="T5863">8.3</text:span><text:span text:style-name="T5864">.</text:span><text:span text:style-name="T5865"><text:tab/>Laikoma, kad sandorio šalis pažeidė dvišalių procedūrų tvarką, jeigu:</text:span></text:p>
      <text:p text:style-name="P5866"><text:span text:style-name="T5867">8.3.1</text:span><text:span text:style-name="T5868">.</text:span><text:span text:style-name="T5869"><text:tab/></text:span><text:span text:style-name="T5870">neįkeič</text:span><text:span text:style-name="T5871">ia pakankamai tinkamo turto, neperveda pakankamai lėšų arba turto atsiskaityti už sandorius, sudarytus taikant dvišales procedūras</text:span><text:span text:style-name="T5872">;<text:s/></text:span></text:p>
      <text:p text:style-name="P5873"><text:span text:style-name="T5874">8.3.2</text:span><text:span text:style-name="T5875">.</text:span><text:span text:style-name="T5876"><text:tab/></text:span><text:span text:style-name="T5877">neužtikrina įkaitu dvišalio sandorio bet kuriuo metu iki jo pabaigos dienos atitinkamomis įkaito vertės išlaikymo prievolėmis;<text:s/></text:span></text:p>
      <text:p text:style-name="P5878"><text:span text:style-name="T5879">8.3.3</text:span><text:span text:style-name="T5880">.</text:span><text:span text:style-name="T5881"><text:tab/>kitaip pažeidžia Taisyklėse nustatytą dvišalių procedūrų tvarką.</text:span></text:p>
      <text:p text:style-name="P5882"><text:span text:style-name="T5883">8.4</text:span><text:span text:style-name="T5884">.</text:span><text:span text:style-name="T5885"><text:tab/>Laikoma, kad sandorio šalis pažeidė turto</text:span><text:span text:style-name="T5886"><text:s/>panaudojimo tvarką, jeigu ji:</text:span></text:p>
      <text:p text:style-name="P5887"><text:span text:style-name="T5888">8.4.1</text:span><text:span text:style-name="T5889">.</text:span><text:span text:style-name="T5890"><text:tab/>tinkamai neįkeičia turto arba naudoja turtą, kuris yra arba tapo netinkamas, arba kurio sandorio šalis negali naudoti dėl, pavyzdžiui, glaudžių emitento arba garanto ir sandorio šalies ryšių arba dėl jų tapatybės);<text:s/></text:span></text:p>
      <text:p text:style-name="P5891"><text:span text:style-name="T5892">8.4.2</text:span><text:span text:style-name="T5893">.</text:span><text:span text:style-name="T5894"><text:tab/>Lietuvos bankui pateikia klaidingą su įkaito verte susijusią informaciją;<text:s/></text:span></text:p>
      <text:p text:style-name="P5895"><text:span text:style-name="T5896">8.4.3</text:span><text:span text:style-name="T5897">.</text:span><text:span text:style-name="T5898"><text:tab/>kitaip pažeidžia Taisyklių VI skyriaus nuostatas.</text:span></text:p>
      <text:p text:style-name="P5899"><text:span text:style-name="T5900">8.5</text:span><text:span text:style-name="T5901">.</text:span><text:span text:style-name="T5902"><text:tab/>Laikoma, kad sandorio šalis pažeidė dienos pabaigos procedūrų ir sąlygų, leidžiančių pasinaudoti<text:s/></text:span><text:span text:style-name="T5903">ribinio skolinimosi galimybe, tvarką, jeigu ši sandorio šalis turi neigiamą likutį MM sąskaitoje ir netenkina Taisyklėse nustatytų sąlygų pasinaudoti ribinio skolinimosi galimybe.</text:span></text:p>
      <text:p text:style-name="P5904"><text:span text:style-name="T5905">8.6</text:span><text:span text:style-name="T5906">.</text:span><text:span text:style-name="T5907"><text:tab/>Konkursų arba dvišalių procedūrų tvarką pažeidusiai sandorio šaliai</text:span><text:span text:style-name="T5908"><text:s/>Lietuvos bankas skiria baudą, kurios dydis lygus 2,5 procentinio punkto padidintai pažeidimo pradžios dieną taikytai ribinio skolinimosi galimybės palūkanų normai, apskaičiuojamai nuo tinkamo turto vertės, kurios sandorio šalis neįkeitė, arba sandorio šal</text:span><text:span text:style-name="T5909">ies per operacijos terminą nepervestos paskirtos lėšų sumos, arba lėšų arba turto sumos, už kurią sandorio šalis negalėjo atsiskaityti pagal vienakryptį sandorį, padaugintos iš koeficiento X/360 (X – skaičius kalendorinių dienų, daugiausia – septynios dien</text:span><text:span text:style-name="T5910">os, kai sandorio šalis negalėjo įkeisti tinkamo turto, pervesti paskirtos lėšų sumos per operacijos terminą arba atsiskaityti pagal vienakryptį sandorį).</text:span></text:p>
      <text:p text:style-name="P5911"><text:span text:style-name="T5912">8.7</text:span><text:span text:style-name="T5913">.</text:span><text:span text:style-name="T5914"><text:tab/>Turto panaudojimo tvarką pažeidusiai sandorio šaliai Lietuvos bankas skiria baudą, kurios dyd</text:span><text:span text:style-name="T5915">is lygus 2,5 procentinio punkto padidintai pažeidimo pradžios dieną taikytai ribinio skolinimosi galimybės palūkanų normai, apskaičiuojamai atitinkamai nuo netinkamo turto arba turto, kurio sandorio šalis negali naudoti, sumos, kurią sandorio šalis pateikė</text:span><text:span text:style-name="T5916"><text:s/>NCB arba ECB, arba kurios sandorio šalis neatsiėmė iki prasidedant aštuntai kalendorinei dienai po įvykio, po kurio tinkamas turtas tapo netinkamas arba toliau negalėjo būti naudojamas sandorio šalies kaip įkaitas, padaugintos iš koeficiento X/360 (X – sk</text:span><text:span text:style-name="T5917">aičius kalendorinių dienų, daugiausia – septynios dienos, kai sandorio šalis pažeidė turto panaudojimo tvarką).</text:span></text:p>
      <text:p text:style-name="P5918">8.8. Dienos pabaigos procedūrų ir sąlygų, leidžiančių pasinaudoti ribinio skolinimosi galimybe, tvarką pažeidusiai arba Taisyklių 6.3<text:span text:style-name="T5919">1</text:span>.4 papunktyje nurodytą pažeidimą padariusiai sandorio šaliai Lietuvos bankas skiria baudą, kurios dydis lygus 5 procentiniais punktais padidintai pažeidimo pradžios dieną taikytai ribinio skolinimosi galimybės palūkanų normai, apskaičiuojamai nuo sumos, kuria kaip ribinio skolinimosi galimybe buvo pasinaudota pažeidus minėtą tvarką, arba sumos, nurodytos Taisyklių 6.3<text:span text:style-name="T5920">1</text:span>.4 papunktyje. Sandorio šaliai per 12 kalendorinių mėnesių laikotarpį pakartotinai pažeidus dienos pabaigos procedūrų ir sąlygų, leidžiančių pasinaudoti ribinio skolinimosi galimybe, tvarką arba padarius Taisyklių 6.3<text:span text:style-name="T5921">1</text:span>.4 papunktyje nurodytą pažeidimą, už šį pažeidimą skiriamai baudai apskaičiuoti taikoma palūkanų norma padidinama 2,5 procentinio punkto už kiekvieną pakartotinį pažeidimą.<text:s/></text:p>
      <text:p text:style-name="P5922">Papunkčio pakeitimai:</text:p>
      <text:p text:style-name="P5923"><text:span text:style-name="T5924">Nr.<text:s/></text:span><text:a xlink:href="https://www.e-tar.lt/portal/legalAct.html?documentId=88ebf580cc1a11e6a2cac7383cbb90a3" office:target-frame-name="_top" xlink:show="replace"><text:span text:style-name="T5925">03-208</text:span></text:a><text:span text:style-name="T5926">, 2016-12-22, paskelbta TAR 2016-12-27, i. k. 2016-29578</text:span></text:p>
      <text:p text:style-name="Normal"/>
      <text:p text:style-name="P5927"><text:span text:style-name="T5928">8.9</text:span><text:span text:style-name="T5929">.</text:span><text:span text:style-name="T5930"><text:tab/>Jeigu Taisyklių 8.6–8.8 papunkčiuose nustatyta tvarka apskaičiavus tai</text:span><text:span text:style-name="T5931">kytiną baudą gauta suma yra mažesnė nei 500 eurų, Lietuvos bankas taiko nustatytą 500 eurų baudą.</text:span></text:p>
      <text:p text:style-name="P5932"><text:span text:style-name="T5933">8.10</text:span><text:span text:style-name="T5934">.</text:span><text:span text:style-name="T5935"><text:tab/>Sandorio šaliai, per 12 kalendorinių mėnesių laikotarpį daugiau nei du kartus padariusiai tos pačios rūšies konkursų arba dvišalių procedūrų tvarkos</text:span><text:span text:style-name="T5936"><text:s/>pažeidimą, už kiekvieną kurį sandorio šaliai buvo paskirta bauda, be Taisyklių 8.6 papunktyje nurodytos baudos, Lietuvos bankas laikinai apriboja teisę dalyvauti tolesnėse tos pačios rūšies ir pagal tas pačias procedūras Lietuvos banko vykdomose Eurosiste</text:span><text:span text:style-name="T5937">mos atvirosios rinkos operacijose šiam laikotarpiui:</text:span></text:p>
      <text:p text:style-name="P5938"><text:span text:style-name="T5939">8.10.1</text:span><text:span text:style-name="T5940">.</text:span><text:span text:style-name="T5941"><text:tab/>vienam mėnesiui, jeigu minėto pažeidimo atveju nepateikto įkaito arba lėšų suma sudaro iki 40 proc. visos pateiktino įkaito arba lėšų sumos;</text:span></text:p>
      <text:p text:style-name="P5942"><text:span text:style-name="T5943">8.10.2</text:span><text:span text:style-name="T5944">.</text:span><text:span text:style-name="T5945"><text:tab/>dviem mėnesiams, jeigu minėto pažeidimo<text:s/></text:span><text:span text:style-name="T5946">atveju nepateikto įkaito arba lėšų suma sudaro nuo 40 iki 80 proc. visos pateiktino įkaito arba lėšų sumos;</text:span></text:p>
      <text:p text:style-name="P5947"><text:span text:style-name="T5948">8.10.3</text:span><text:span text:style-name="T5949">.</text:span><text:span text:style-name="T5950"><text:tab/>trims mėnesiams, jeigu minėto pažeidimo atveju nepateikto įkaito arba lėšų suma sudaro nuo 80 iki 100 proc. visos pateiktino įkaito arba</text:span><text:span text:style-name="T5951"><text:s/>lėšų sumos.</text:span></text:p>
      <text:p text:style-name="P5952"><text:span text:style-name="T5953">8.11</text:span><text:span text:style-name="T5954">.</text:span><text:span text:style-name="T5955"><text:tab/></text:span><text:span text:style-name="T5956">Sandorio šaliai, per 12 kalendorinių mėnesių laikotarpį tris kartus padariusiai tos pačios rūšies turto panaudojimo tvarkos pažeidimą, kai už kiekvieną sandorio šaliai buvo paskirta bauda, be Taisyklių 8.7 papunktyje numatytos baudos, Lietuvos bankas laiki</text:span><text:span text:style-name="T5957">nai apriboja teisę dalyvauti pirmoje likvidumą didinančioje Eurosistemos atvirosios rinkos operacijoje, vykdomoje kitu privalomųjų atsargų laikotarpiu po privalomųjų atsargų laikotarpio, per kurį Lietuvos bankas sandorio šaliai pranešė apie šiame papunktyj</text:span><text:span text:style-name="T5958">e nustatyto apribojimo taikymą.<text:s/></text:span><text:span text:style-name="T5959">Šiame papunktyje nurodytas kiekvienas 12 kalendorinių mėnesių laikotarpis skaičiuojamas nuo pranešimo apie paskirtą baudą už turto panaudojimo tvarkos pažeidimą išsiuntimo sandorio šaliai dienos.</text:span><text:s/></text:p>
      <text:p text:style-name="P5960">Papunkčio pakeitimai:</text:p>
      <text:p text:style-name="P5961"><text:span text:style-name="T5962">Nr.<text:s/></text:span><text:a xlink:href="https://www.e-tar.lt/portal/legalAct.html?documentId=f71562a03cd311e881f2ba995b003ed2" office:target-frame-name="_top" xlink:show="replace"><text:span text:style-name="T5963">03-59</text:span></text:a><text:span text:style-name="T5964">, 2018-04-10, paskelbta TAR 2018-04-11, i. k. 2018-05800</text:span></text:p>
      <text:p text:style-name="Normal"/>
      <text:p text:style-name="P5965"><text:span text:style-name="T5966">8.11</text:span><text:span text:style-name="T5967">1</text:span><text:span text:style-name="T5968">. Sandorio šaliai, per 12 kalendorinių mėnesių laikotarpį daugiau nei tris kartus padar</text:span><text:span text:style-name="T5969">iusiai tos pačios rūšies turto panaudojimo tvarkos pažeidimą, kai už kiekvieną sandorio šaliai buvo paskirta bauda, be Taisyklių 8.7 papunktyje numatytos baudos, Lietuvos bankas apriboja teisę dalyvauti visose likvidumą didinančiose Eurosistemos atvirosios</text:span><text:span text:style-name="T5970"><text:s/>rinkos operacijose. Šis apribojimas įsigalioja nuo pirmos likvidumą didinančios Eurosistemos atvirosios rinkos operacijos, vykdomos kitą privalomųjų atsargų laikotarpį po privalomųjų atsargų laikotarpio, per kurį Lietuvos bankas sandorio šaliai pranešė ap</text:span><text:span text:style-name="T5971">ie šiame papunktyje nustatyto apribojimo taikymą, ir galioja tol, kol sandorio šalis per 12 kalendorinių mėnesių laikotarpį nepadaro naujo turto panaudojimo tvarkos pažeidimo.<text:s/></text:span><text:span text:style-name="T5972">Šiame papunktyje nurodytas kiekvienas 12 kalendorinių mėnesių laikotarpis skaiči</text:span><text:span text:style-name="T5973">uojamas nuo pranešimo apie paskirtą baudą už turto panaudojimo tvarkos pažeidimą išsiuntimo sandorio šaliai dienos.</text:span><text:s/></text:p>
      <text:p text:style-name="P5974">Papildyta papunkčiu:</text:p>
      <text:p text:style-name="P5975"><text:span text:style-name="T5976">Nr.<text:s/></text:span><text:a xlink:href="https://www.e-tar.lt/portal/legalAct.html?documentId=f71562a03cd311e881f2ba995b003ed2" office:target-frame-name="_top" xlink:show="replace"><text:span text:style-name="T5977">03-59</text:span></text:a><text:span text:style-name="T5978">, 2018-04-1</text:span><text:span text:style-name="T5979">0, paskelbta TAR 2018-04-11, i. k. 2018-05800</text:span></text:p>
      <text:p text:style-name="Normal"/>
      <text:p text:style-name="P5980"><text:span text:style-name="T5981">8.12</text:span><text:span text:style-name="T5982">.</text:span><text:span text:style-name="T5983"><text:tab/>Ypatingais atvejais, atsižvelgiant į sandorio šalies padaryto pažeidimo (-ų) sunkumą, pirmiausia atsižvelgiant į operacijų sumas, dažnumą ir trukmę, be Taisyklių 8.6–8.8 papunkčiuose numatytos baudos</text:span><text:span text:style-name="T5984">, Lietuvos bankas turi teisę sandorio šaliai trims mėnesiams apriboti teisę dalyvauti visose Lietuvos banko vykdomose Eurosistemos pinigų politikos operacijose.</text:span></text:p>
      <text:p text:style-name="P5985"><text:span text:style-name="T5986">8.13</text:span><text:span text:style-name="T5987">.</text:span><text:span text:style-name="T5988"><text:tab/>Šiurkščiai privalomųjų atsargų reikalavimą pažeidusiai sandorio šaliai Lietuvos banka</text:span><text:span text:style-name="T5989">s turi teisę ir laikinai apriboti teisę dalyvauti Lietuvos banko vykdomose Eurosistemos atvirosios rinkos operacijose.<text:s/></text:span></text:p>
      <text:p text:style-name="P5990"><text:span text:style-name="T5991">8.14</text:span><text:span text:style-name="T5992">.</text:span><text:span text:style-name="T5993"><text:tab/>Jeigu Lietuvos bankas sandorio šaliai taiko Taisyklių 8.12 papunktyje numatytą teisių apribojimą, toks pats teisių apribojimas</text:span><text:span text:style-name="T5994"><text:s/>Lietuvos banko sprendimu gali būti taikomas ir kitose euro zonos valstybėse narėse įsteigtiems minėtos sandorio šalies filialams.</text:span></text:p>
      <text:p text:style-name="P5995"><text:span text:style-name="T5996">8.15</text:span><text:span text:style-name="T5997">.</text:span><text:span text:style-name="T5998"><text:tab/>Ypatingais atvejais, atsižvelgęs į pažeidimo aplinkybes ir gavęs išankstinį ECB sutikimą, Lietuvos bankas turi teis</text:span><text:span text:style-name="T5999">ę už šiame skyriuje numatytus pažeidimus sandorio šaliai visiškai ar iš dalies neskirti baudų ir (arba) laikinai neapriboti teisės dalyvauti Eurosistemos pinigų politikos operacijose.</text:span></text:p>
      <text:p text:style-name="P6000"><text:span text:style-name="T6001">8.16</text:span><text:span text:style-name="T6002">.</text:span><text:span text:style-name="T6003"><text:tab/>Jeigu sandorio šaliai taikytinos poveikio priemonės susijusios</text:span><text:span text:style-name="T6004"><text:s/>su sandorio šalies ir ECB sudarytu sandoriu dvišalės procedūros metu, ECB turi teisę sandorio šaliai taikyti poveikio priemones tiesiogiai, o šio skyriaus nuostatos taikomos<text:s/></text:span><text:span text:style-name="T6005">mutatis mutandis</text:span><text:span text:style-name="T6006">.</text:span></text:p>
      <text:p text:style-name="P6007"><text:span text:style-name="T6008">8.17</text:span><text:span text:style-name="T6009">.</text:span><text:span text:style-name="T6010"><text:tab/>Taisyklių 6.33.3 papunktį pažeidusiai sandorio šaliai</text:span><text:span text:style-name="T6011"><text:s/>skiriamas 7 kalendorinių dienų terminas pažeidimui pašalinti. Šiame skyriuje nurodyta bauda už minėto papunkčio pažeidimą sandorio šaliai skiriama tik tada, jeigu sandorio šalis per nurodytą terminą pažeidimo nepašalino.</text:span></text:p>
      <text:p text:style-name="P6012"><text:span text:style-name="T6013">8.18</text:span><text:span text:style-name="T6014">. Šiame skyriuje<text:s/></text:span><text:span text:style-name="T6015">nustatytos baudos skiriamos ir tada, kai sandorio šalis per Lietuvos banko, vadovaujantis Taisyklių 9.4 papunkčiu, nurodytą terminą susidariusią padėtį ištaiso.</text:span><text:s/></text:p>
      <text:p text:style-name="P6016">Papildyta papunkčiu:</text:p>
      <text:p text:style-name="P6017"><text:span text:style-name="T6018">Nr.<text:s/></text:span><text:a xlink:href="https://www.e-tar.lt/portal/legalAct.html?documentId=88ebf580cc1a11e6a2cac7383cbb90a3" office:target-frame-name="_top" xlink:show="replace"><text:span text:style-name="T6019">03-208</text:span></text:a><text:span text:style-name="T6020">, 2016-12-22, paskelbta TAR 2016-12-27, i. k. 2016-29578</text:span></text:p>
      <text:p text:style-name="Normal"/>
      <text:p text:style-name="P6021"><text:span text:style-name="T6022">IX</text:span><text:span text:style-name="T6023"><text:s/>SKYRIUS</text:span></text:p>
      <text:p text:style-name="P6024"><text:span text:style-name="T6025">LIETUVOS BANKO TEISĖS, JEIGU SANDORIO ŠALIS NEVYKDO ĮSIPAREIGOJIMŲ, IR ATSARGUMO SUMETIMAIS<text:s/></text:span></text:p>
      <text:p text:style-name="P6026"/>
      <text:p text:style-name="P6027"><text:span text:style-name="T6028">9.1</text:span><text:span text:style-name="T6029">.</text:span><text:span text:style-name="T6030"><text:tab/>Atsargumo sumetimais arba, jeigu sandorio š</text:span><text:span text:style-name="T6031">alis nevykdo visų arba dalies įsipareigojimų, nurodytų Taisyklėse arba kituose Eurosistemos pinigų politikos operacijas reglamentuojančiuose teisės aktuose, Lietuvos bankas turi teisę imtis veiksmų savo teisėms ir interesams apsaugoti.</text:span></text:p>
      <text:p text:style-name="P6032"><text:span text:style-name="T6033">9.2</text:span><text:span text:style-name="T6034">.</text:span><text:span text:style-name="T6035"><text:tab/>Laikoma, ka</text:span><text:span text:style-name="T6036">d sandorio šalis nevykdo įsipareigojimų, jeigu įvyksta bet kuris iš toliau nurodytų įsipareigojimų nevykdymo įvykių:</text:span></text:p>
      <text:p text:style-name="P6037"><text:span text:style-name="T6038">9.2.1</text:span><text:span text:style-name="T6039">.</text:span><text:span text:style-name="T6040"><text:tab/>kompetentinga teismo arba kita institucija priima sprendimą sandorio šaliai taikyti bankroto ar likvidavimo procedūrą arba paskirt</text:span><text:span text:style-name="T6041">i jai likvidatorių ar panašų pareigūną, arba taikyti bet kokią kitą analogišką procedūrą;</text:span></text:p>
      <text:p text:style-name="P6042"><text:span text:style-name="T6043">9.2.2</text:span><text:span text:style-name="T6044">.</text:span><text:span text:style-name="T6045"><text:tab/>kompetentinga teismo arba kita institucija priima sprendimą sandorio šaliai taikyti reorganizavimo priemonę arba kitą analogišką procedūrą, kuria siekiama<text:s/></text:span><text:span text:style-name="T6046">apsaugoti arba atkurti sandorio šalies finansinę būklę ir išvengti Taisyklių 9.2.1 papunktyje nurodytos rūšies sprendimo;</text:span></text:p>
      <text:p text:style-name="P6047"><text:span text:style-name="T6048">9.2.3</text:span><text:span text:style-name="T6049">.</text:span><text:span text:style-name="T6050"><text:tab/>sandorio šalis raštu pareiškia, kad negali sumokėti visų ar bet kokios dalies savo skolų arba įvykdyti savo įsipareigojimų,</text:span><text:span text:style-name="T6051"><text:s/>atsirandančių dėl pinigų politikos sandorių, arba ji sudaro su savo kreditoriais savanorišką bendrą sutartį ar planą, arba jeigu sandorio šalis yra nemoki ar laikoma, kad ji yra nemoki, arba laikoma, kad ji negali sumokėti savo skolų;</text:span></text:p>
      <text:p text:style-name="P6052"><text:span text:style-name="T6053">9.2.4</text:span><text:span text:style-name="T6054">.</text:span><text:span text:style-name="T6055"><text:tab/>yra vykdo</text:span><text:span text:style-name="T6056">mi procedūriniai arba kiti veiksmai prieš priimant sprendimą pagal Taisyklių 9.2.1 arba 9.2.2 papunkčiuose numatytas procedūras, taip pat tada, kai sandorio šaliai paskelbiamas veiklos apribojimas (moratoriumas) arba kompetentingam teismui pateikiamas iešk</text:span><text:span text:style-name="T6057">inys dėl bankroto arba restruktūrizavimo bylos iškėlimo sandorio šaliai;</text:span></text:p>
      <text:p text:style-name="P6058"><text:span text:style-name="T6059">9.2.5</text:span><text:span text:style-name="T6060">.</text:span><text:span text:style-name="T6061"><text:tab/>bet koks sandorio šalies pareiškimas arba kitas prieš sudarant sutartį padarytas pranešimas arba suprantamas kaip tos sandorio šalies padarytas pranešimas pagal taikytinas<text:s/></text:span><text:span text:style-name="T6062">teisės aktų nuostatas yra pripažįstamas klaidingu arba neteisingu;</text:span></text:p>
      <text:p text:style-name="P6063"><text:span text:style-name="T6064">9.2.6</text:span><text:span text:style-name="T6065">.</text:span><text:span text:style-name="T6066"><text:tab/>sandorio šaliai yra panaikinamas, sustabdomas arba atšaukiamas leidimas verstis veikla pagal Direktyvą 2013/36/ES ir Reglamentą (ES) Nr. 575/2013 arba 2004 m. balandžio 21 d.<text:s/></text:span><text:span text:style-name="T6067">Europos Parlamento ir Tarybos direktyvą 2004/39/EB dėl finansinių priemonių rinkų, iš dalies keičiančią Tarybos direktyvas 85/611/EEB, 93/6/EEB ir Europos Parlamento ir Tarybos direktyvą 2000/12/EB bei panaikinančią Tarybos direktyvą 93/22/EEB, įgyvendinan</text:span><text:span text:style-name="T6068">čias atitinkamos euro zonos valstybės narės nacionalines teisės aktų nuostatas;</text:span></text:p>
      <text:p text:style-name="P6069"><text:span text:style-name="T6070">9.2.7</text:span><text:span text:style-name="T6071">.</text:span><text:span text:style-name="T6072"><text:tab/>sandorio šalis yra laikinai nušalinama arba pašalinama iš bet kurios mokėjimų sistemos arba sistemos, kurioje atliekami mokėjimai pagal pinigų politikos sandorius (i</text:span><text:span text:style-name="T6073">šskyrus valiutų apsikeitimo sandorius), narių arba ji yra laikinai nušalinta arba pašalinta iš bet kurios vertybinių popierių atsiskaitymo sistemos, naudojamos atsiskaityti už Eurosistemos pinigų politikos sandorius, narių;</text:span></text:p>
      <text:p text:style-name="P6074"><text:span text:style-name="T6075">9.2.8</text:span><text:span text:style-name="T6076">.</text:span><text:span text:style-name="T6077"><text:tab/>sandorio šaliai taiko</text:span><text:span text:style-name="T6078">mos Direktyvos 2013/36/ES 41 straipsnio 1 dalyje, 43 straipsnio 1 dalyje arba 44 straipsnyje nurodytos arba kitos panašios priemonės;</text:span></text:p>
      <text:p text:style-name="P6079"><text:span text:style-name="T6080">9.2.9</text:span><text:span text:style-name="T6081">.</text:span><text:span text:style-name="T6082"><text:tab/>grįžtamųjų sandorių atveju sandorio šalis nesilaiko Taisyklių 6.27–6.29 papunkčių nuostatų dėl rizikos kontrolė</text:span><text:span text:style-name="T6083">s priemonių;</text:span></text:p>
      <text:p text:style-name="P6084"><text:span text:style-name="T6085">9.2.10</text:span><text:span text:style-name="T6086">.</text:span><text:span text:style-name="T6087"><text:tab/>įkaitu užtikrintų paskolų atveju sandorio šalis nepateikia įkaito arba negrąžina paskolos nustatytomis šių mokėjimų ir pervedimų dienomis;</text:span></text:p>
      <text:p text:style-name="P6088"><text:span text:style-name="T6089">9.2.11</text:span><text:span text:style-name="T6090">.</text:span><text:span text:style-name="T6091"><text:tab/>terminuotųjų indėlių atveju sandorio šalis nesumoka sandorio sumos šiems mokėjim</text:span><text:span text:style-name="T6092">ams nustatytomis dienomis;</text:span></text:p>
      <text:p text:style-name="P6093"><text:span text:style-name="T6094">9.2.12</text:span><text:span text:style-name="T6095">.</text:span><text:span text:style-name="T6096"><text:tab/>sandorio šalis nevykdo įsipareigojimų (pavyzdžiui, įvyksta įvykis, panašus į bet kurį Taisyklių 9.2.1–9.2.20 papunkčiuose nurodytą įvykį) pagal sutartį, sudarytą dėl bet kurio Eurosistemos nacionalinio centrinio banko</text:span><text:span text:style-name="T6097"><text:s/>užsienio atsargų, nuosavų lėšų ar finansinio turto valdymo;</text:span></text:p>
      <text:p text:style-name="P6098"><text:span text:style-name="T6099">9.2.13</text:span><text:span text:style-name="T6100">.</text:span><text:span text:style-name="T6101"><text:tab/>sandorio šalis nepateikia reikiamos informacijos, taip sukeldama neigiamų padarinių Lietuvos bankui, ECB ar Eurosistemai;</text:span></text:p>
      <text:p text:style-name="P6102"><text:span text:style-name="T6103">9.2.14</text:span><text:span text:style-name="T6104">.</text:span><text:span text:style-name="T6105"><text:tab/>sandorio šalis neįvykdo bet kurio savo įsipareigo</text:span><text:span text:style-name="T6106">jimo, numatyto Taisyklėse dėl grįžtamųjų sandorių, ir (jeigu galėtų ištaisyti) neištaiso šios padėties įkaitu užtikrintų paskolų atveju per ne ilgesnį kaip 30 kalendorinių dienų terminą po to, kai Lietuvos bankas pateikia įspėjimą;</text:span></text:p>
      <text:p text:style-name="P6107"><text:span text:style-name="T6108">9.2.15</text:span><text:span text:style-name="T6109">.</text:span><text:span text:style-name="T6110"><text:tab/>įvyksta sand</text:span><text:span text:style-name="T6111">orio šalies įsipareigojimų nevykdymo įvykis (angl.<text:s/></text:span><text:span text:style-name="T6112">event of default</text:span><text:span text:style-name="T6113">) pagal bet kurią su bet kuriuo kitu Eurosistemos nariu sutartį, sudarytą siekiant vykdyti pinigų politikos operacijas, pagal kurią tas kitas NCB pasinaudojo savo teise dėl įsipareigojimų n</text:span><text:span text:style-name="T6114">eįvykdymo prieš terminą užbaigti bet kokį sandorį pagal minėtą sutartį;</text:span></text:p>
      <text:p text:style-name="P6115"><text:span text:style-name="T6116">9.2.16</text:span><text:span text:style-name="T6117">.</text:span><text:span text:style-name="T6118"><text:tab/>sandorio šaliai taikomas lėšų įšaldymas ir (arba) kitos Sutarties dėl Europos Sąjungos veikimo 75 straipsnyje numatytos priemonės, apribojančios sandorio šalies galimybę na</text:span><text:span text:style-name="T6119">udoti savo lėšas ar kitą turtą;</text:span></text:p>
      <text:p text:style-name="P6120"><text:span text:style-name="T6121">9.2.17</text:span><text:span text:style-name="T6122">.</text:span><text:span text:style-name="T6123"><text:tab/>sandorio šaliai taikomas lėšų įšaldymas ir (arba) kitos valstybės narės nustatytos priemonės, ribojančios sandorio šalies galimybę naudoti savo lėšas ar kitą turtą;</text:span></text:p>
      <text:p text:style-name="P6124"><text:span text:style-name="T6125">9.2.18</text:span><text:span text:style-name="T6126">.</text:span><text:span text:style-name="T6127"><text:tab/>visam sandorio šalies turtui arba r</text:span><text:span text:style-name="T6128">eikšmingai jo daliai taikoma nutartis dėl šio turto įšaldymo, areštas, konfiskavimas arba bet kokia kita procedūra, kuria siekiama apsaugoti viešąjį interesą arba sandorio šalies kreditorių teises;</text:span></text:p>
      <text:p text:style-name="P6129"><text:span text:style-name="T6130">9.2.19</text:span><text:span text:style-name="T6131">.</text:span><text:span text:style-name="T6132"><text:tab/>visas sandorio šalies turtas arba reikšminga j</text:span><text:span text:style-name="T6133">o dalis perduodami kitam asmeniui ar subjektui;</text:span></text:p>
      <text:p text:style-name="P6134"><text:span text:style-name="T6135">9.2.20</text:span><text:span text:style-name="T6136">.</text:span><text:span text:style-name="T6137"><text:tab/>įvyksta arba tampa tikėtina, kad įvyks kitas įvykis, dėl kurio gali kilti grėsmė, kad sandorio šalis neįvykdys įsipareigojimų, nustatytų Taisyklėse, kituose Eurosistemos pinigų politikos operacija</text:span><text:span text:style-name="T6138">s reglamentuojančiuose teisės aktuose ar bet kokiuose susitarimuose, kurių sandorio šalis privalo laikytis dėl Eurosistemos pinigų politikos operacijų, arba įsipareigojimų pagal kitus sandorio šalies ir Lietuvos banko arba bet kurio kito NCB santykiams tai</text:span><text:span text:style-name="T6139">kytinus teisės aktus arba susitarimus.</text:span></text:p>
      <text:p text:style-name="P6140"><text:span text:style-name="T6141">9.3</text:span><text:span text:style-name="T6142">.</text:span><text:span text:style-name="T6143"><text:tab/>Įvykus bet kuriam Taisyklių 9.2.1–9.2.20 papunkčiuose nurodytam įsipareigojimų nevykdymo įvykiui, be Lietuvos Respublikos Lietuvos banko įstatymo 53 straipsnyje nustatytų teisių, Lietuvos bankas turi teisę:</text:span></text:p>
      <text:p text:style-name="P6144"><text:span text:style-name="T6145">9.3.1</text:span><text:span text:style-name="T6146">.</text:span><text:span text:style-name="T6147"><text:tab/>sustabdyti, apriboti arba panaikinti sandorio šalies teisę dalyvauti Eurosistemos atvirosios rinkos operacijose;</text:span></text:p>
      <text:p text:style-name="P6148"><text:span text:style-name="T6149">9.3.2</text:span><text:span text:style-name="T6150">.</text:span><text:span text:style-name="T6151"><text:tab/>sustabdyti, apriboti arba panaikinti sandorio šalies teisę naudotis Eurosistemos nuolatinėmis galimybėmis;</text:span></text:p>
      <text:p text:style-name="P6152"><text:span text:style-name="T6153">9.3.3</text:span><text:span text:style-name="T6154">.</text:span><text:span text:style-name="T6155"><text:tab/></text:span><text:span text:style-name="T6156">vienašališkai nutraukti visas su sandorio šalimi sudarytas ir įsipareigojimų nevykdymo įvykio metu galiojusias sutartis ir sandorius;</text:span></text:p>
      <text:p text:style-name="P6157"><text:span text:style-name="T6158">9.3.4</text:span><text:span text:style-name="T6159">.</text:span><text:span text:style-name="T6160"><text:tab/>reikalauti nedelsiant įvykdyti įsipareigojimus, kurių terminas dar nėra suėjęs arba kurie yra sąlyginiai;</text:span></text:p>
      <text:p text:style-name="P6161"><text:span text:style-name="T6162">9.3.5</text:span><text:span text:style-name="T6163">.</text:span><text:span text:style-name="T6164"><text:tab/>panaudoti sandorio šalies indėlius ir kitas lėšas Lietuvos banke savo reikalavimams sandorio šaliai tenkinti;</text:span></text:p>
      <text:p text:style-name="P6165"><text:span text:style-name="T6166">9.3.6</text:span><text:span text:style-name="T6167">.</text:span><text:span text:style-name="T6168"><text:tab/>sustabdyti bet kokių savo įsipareigojimų sandorio šaliai vykdymą, kol sandorio šalis visiškai įvykdys įsipareigojimus Lietuvos</text:span><text:span text:style-name="T6169"><text:s/>bankui;</text:span></text:p>
      <text:p text:style-name="P6170"><text:span text:style-name="T6171">9.3.7</text:span><text:span text:style-name="T6172">.</text:span><text:span text:style-name="T6173"><text:tab/>reikalauti palūkanų už įsipareigojimų nevykdymą (angl.<text:s/></text:span><text:span text:style-name="T6174">default interest</text:span><text:span text:style-name="T6175">);</text:span></text:p>
      <text:p text:style-name="P6176"><text:span text:style-name="T6177">9.3.8</text:span><text:span text:style-name="T6178">.</text:span><text:span text:style-name="T6179"><text:tab/>reikalauti atlyginti visus nuostolius, patirtus dėl sandorio šalies įsipareigojimų nevykdymo;</text:span></text:p>
      <text:p text:style-name="P6180"><text:span text:style-name="T6181">9.3.9</text:span><text:span text:style-name="T6182">.</text:span><text:span text:style-name="T6183"><text:tab/>perimti sandorio šalies Lietuvos bankui įkeist</text:span><text:span text:style-name="T6184">ą turtą ir vienašališkai jį realizuoti, taip pat taikyti baigiamąją užskaitą Taisyklių 6.44 papunktyje nustatyta tvarka.</text:span></text:p>
      <text:p text:style-name="P6185"><text:span text:style-name="T6186">9.4</text:span><text:span text:style-name="T6187">.</text:span><text:span text:style-name="T6188"><text:tab/>Įvykus bet kuriam Taisyklių 9.2.4–9.2.15 arba 9.2.18–9.2.20 papunkčiuose nurodytam įsipareigojimų nevykdymo įvykiui, pasinau</text:span><text:span text:style-name="T6189">doti Taisyklių 9.3 papunktyje nurodytomis teisėmis Lietuvos bankas gali tik tada, kai Lietuvos bankas sandorio šaliai praneša apie įvykusį įsipareigojimų nevykdymo įvykį ir sueina šiame pranešime Lietuvos banko nurodytas terminas dėl minėto įvykio susidari</text:span><text:span text:style-name="T6190">usiai padėčiai ištaisyti, kuris negali būti ilgesnis nei 3 darbo dienos. Įvykus kitiems Taisyklėse nurodytiems įsipareigojimų nevykdymo įvykiams Lietuvos bankas sandorio šalį informuoja, kad įvyko minėtas įvykis, tačiau pasinaudoti Taisyklių 9.3 papunktyje</text:span><text:span text:style-name="T6191"><text:s/>nustatytomis teisėmis Lietuvos bankas gali nedelsdamas.<text:s/></text:span></text:p>
      <text:p text:style-name="P6192"><text:span text:style-name="T6193">9.5</text:span><text:span text:style-name="T6194">.</text:span><text:span text:style-name="T6195"><text:tab/>Nors ir nėra įvykęs šiame skyriuje nurodytas sandorio šalies įsipareigojimų nevykdymo įvykis, Lietuvos bankas atsargumo sumetimais turi teisę:</text:span></text:p>
      <text:p text:style-name="P6196"><text:span text:style-name="T6197">9.5.1</text:span><text:span text:style-name="T6198">.</text:span><text:span text:style-name="T6199"><text:tab/>pasinaudoti Taisyklių 9.3.1–9.3.6 ir<text:s/></text:span><text:span text:style-name="T6200">(arba) 9.3.9 papunkčiuose nurodytomis teisėmis;</text:span></text:p>
      <text:p text:style-name="P6201"><text:span text:style-name="T6202">9.5.2</text:span><text:span text:style-name="T6203">.</text:span><text:span text:style-name="T6204"><text:tab/>vadovaudamasis bet kokia informacija (įskaitant, bet neapsiribojant informacija, parodančia galimą sandorio šalies ir kaip įkaitu pateikto turto kredito kokybės ryšį) atmesti sandorio šalies turtą,</text:span><text:span text:style-name="T6205"><text:s/>pateiktą kaip įkaitas Lietuvos banko vykdomoms Eurosistemos pinigų politikos operacijoms, apriboti šio turto naudojimą arba taikyti jam papildomą įvertinimą mažesne nei rinkos verte.</text:span><text:s/></text:p>
      <text:p text:style-name="P6206">Papunkčio pakeitimai:</text:p>
      <text:p text:style-name="P6207"><text:span text:style-name="T6208">Nr.<text:s/></text:span><text:a xlink:href="https://www.e-tar.lt/portal/legalAct.html?documentId=c20f2d507ef511e5b7eba10a9b5a9c5f" office:target-frame-name="_top" xlink:show="replace"><text:span text:style-name="T6209">03-161</text:span></text:a><text:span text:style-name="T6210">, 2015-10-29, paskelbta TAR 2015-10-30, i. k. 2015-17142</text:span></text:p>
      <text:p text:style-name="Normal"/>
      <text:p text:style-name="P6211"><text:span text:style-name="T6212">9.6</text:span><text:span text:style-name="T6213">.</text:span><text:span text:style-name="T6214"><text:tab/>Išskyrus atvejus, kai Eurosistema nustato, kad sandorio šalies atitiktis taikytiniems nuosavų lėšų ar jiems prilygintiniems<text:s/></text:span><text:span text:style-name="T6215">reikalavimams gali būti atkurta laiku taikant pakankamas rekapitalizavimo priemones, Lietuvos bankas sustabdo, apriboja arba panaikina sandorio šalies teisę dalyvauti Eurosistemos atvirosios rinkos operacijose ir naudotis Eurosistemos nuolatinėmis galimybė</text:span><text:span text:style-name="T6216">mis, jei:</text:span></text:p>
      <text:p text:style-name="P6217"><text:span text:style-name="T6218">9.6.1</text:span><text:span text:style-name="T6219">.</text:span><text:span text:style-name="T6220"><text:tab/>sandorio šalis, kuriai taikoma kompetentingų institucijų priežiūra pagal Direktyvą 2013/36/ES ir Reglamentą (ES) Nr. 575/2013, individualiai ir (arba) konsoliduotai neatitinka minėtame reglamente nustatytų nuosavų lėšų reikalavimų;</text:span></text:p>
      <text:p text:style-name="P6221"><text:span text:style-name="T6222">9.6</text:span><text:span text:style-name="T6223">.2</text:span><text:span text:style-name="T6224">.</text:span><text:span text:style-name="T6225"><text:tab/>sandorio šalis, kuriai taikoma kompetentingų institucijų priežiūrai pagal Direktyvą 2013/36/ES ir Reglamentą (ES) Nr. 575/2013 prilygintina priežiūra, individualiai ir (arba) konsoliduotai neatitinka minėtame reglamente nustatytiems nuosavų lėšų reik</text:span><text:span text:style-name="T6226">alavimams prilygintinų reikalavimų.</text:span><text:s/></text:p>
      <text:p text:style-name="P6227">Papildyta papunkčiu:</text:p>
      <text:p text:style-name="P6228"><text:span text:style-name="T6229">Nr.<text:s/></text:span><text:a xlink:href="https://www.e-tar.lt/portal/legalAct.html?documentId=c20f2d507ef511e5b7eba10a9b5a9c5f" office:target-frame-name="_top" xlink:show="replace"><text:span text:style-name="T6230">03-161</text:span></text:a><text:span text:style-name="T6231">, 2015-10-29, paskelbta TAR 2015-10-30, i. k. 2015-17142</text:span></text:p>
      <text:p text:style-name="Normal"/>
      <text:p text:style-name="P6232"><text:span text:style-name="T6233">9.7</text:span><text:span text:style-name="T6234">.</text:span><text:span text:style-name="T6235"><text:tab/>Lietuvos bankas turi<text:s/></text:span><text:span text:style-name="T6236">teisę sustabdyti, apriboti arba panaikinti sandorio šalies teisę dalyvauti Eurosistemos atvirosios rinkos operacijose ir naudotis Eurosistemos nuolatinėmis galimybėmis, jei:</text:span></text:p>
      <text:p text:style-name="P6237"><text:span text:style-name="T6238">9.7.1</text:span><text:span text:style-name="T6239">.</text:span><text:span text:style-name="T6240"><text:tab/>sandorio šalies informaciją apie kapitalo pakankamumo koeficientus, kurią</text:span><text:span text:style-name="T6241"><text:s/>ji privalo teikti pagal Reglamentą (ES) Nr. 575/2013, nėra pateikta Lietuvos bankui arba ECB per 14 savaičių nuo atitinkamo ketvirčio, už kurį minėta informacija turėjo būti pateikta, pabaigos;</text:span></text:p>
      <text:p text:style-name="P6242"><text:span text:style-name="T6243">9.7.2</text:span><text:span text:style-name="T6244">.</text:span><text:span text:style-name="T6245"><text:tab/>sandorio šalies, kuri neprivalo teikti informacijo</text:span><text:span text:style-name="T6246">s apie kapitalo pakankamumo koeficientus pagal Reglamentą (ES) Nr. 575/2013, minėtai informacijai prilygintina informacija nėra pateikta Lietuvos bankui arba ECB per 14 savaičių nuo atitinkamo ketvirčio, už kurį minėta informacija turėjo būti pateikta, pab</text:span><text:span text:style-name="T6247">aigos;</text:span></text:p>
      <text:p text:style-name="P6248"><text:span text:style-name="T6249">9.7.3</text:span><text:span text:style-name="T6250">. sandorio šalis perduoda likvidumą tai pačiai grupei</text:span><text:span text:style-name="T6251"><text:note text:note-class="footnote" text:id="_ftn21"><text:note-citation>20</text:note-citation><text:note-body><text:p text:style-name="Normal"><text:span text:style-name="T6252"><text:s/>Kaip tai apibrėžta Direktyvos 2014/59/ES 2 straipsnio 1 dalies 26 punkte arba Direktyvos 2013/34/E</text:span><text:span text:style-name="T6253">S 2 straipsnio 11 punkte.</text:span></text:p></text:note-body></text:note></text:span><text:span text:style-name="T6254"><text:s/>priklausančiam subjektui, kuris yra veiklą nutraukiantis subjektas, pagal<text:s/></text:span><text:span text:style-name="T6255">2014 m. gruodžio 19 d. Europos Centrinio Banko gairių (ES) 2015/510 dėl Eurosistemos pinigų politikos sistemos<text:s/></text:span><text:span text:style-name="T6256">įgyvendinimo (ECB/2014/60)<text:s/></text:span><text:span text:style-name="T6257">įgyvendinančiąsias nacionalinių teisės aktų arba sutartines nuostatas negalintis būti Eurosistemos pinigų politikos operacijų sandorio šalimi, arba kuriam pagal minėtas teisės aktų arba sutartines nuostatas yra taikomos diskrecin</text:span><text:span text:style-name="T6258">ės priemonės atsargumo sumetimais (pvz., jų atžvilgiu pasinaudojama teisėmis, analogiškomis Taisyklių I</text:span><text:span text:style-name="T6259">X<text:s/></text:span><text:span text:style-name="T6260">skyriuje nurodytoms teisėms).</text:span><text:s/></text:p>
      <text:p text:style-name="P6261">Papildyta papunkčiu:</text:p>
      <text:p text:style-name="P6262"><text:span text:style-name="T6263">Nr.<text:s/></text:span><text:a xlink:href="https://www.e-tar.lt/portal/legalAct.html?documentId=5c76c020687811e7827cd63159af616c" office:target-frame-name="_top" xlink:show="replace"><text:span text:style-name="T6264">03-113</text:span></text:a><text:span text:style-name="T6265">, 2017-07-13, paskelbta TAR 2017-07-17, i. k. 2017-12244</text:span></text:p>
      <text:p text:style-name="P6266">Papunkčio pakeitimai:</text:p>
      <text:p text:style-name="P6267"><text:span text:style-name="T6268">Nr.<text:s/></text:span><text:a xlink:href="https://www.e-tar.lt/portal/legalAct.html?documentId=f71562a03cd311e881f2ba995b003ed2" office:target-frame-name="_top" xlink:show="replace"><text:span text:style-name="T6269">03-59</text:span></text:a><text:span text:style-name="T6270">, 2018-04-10, paskelbta TAR 2018-04-11, i. k. 2018-05800</text:span></text:p>
      <text:p text:style-name="Normal"/>
      <text:p text:style-name="P6271">Papildyta papunkčiu:</text:p>
      <text:p text:style-name="P6272"><text:span text:style-name="T6273">Nr.<text:s/></text:span><text:a xlink:href="https://www.e-tar.lt/portal/legalAct.html?documentId=c20f2d507ef511e5b7eba10a9b5a9c5f" office:target-frame-name="_top" xlink:show="replace"><text:span text:style-name="T6274">03-161</text:span></text:a><text:span text:style-name="T6275">, 2015-10-29, paskelbta TAR<text:s/></text:span><text:span text:style-name="T6276">2015-10-30, i. k. 2015-17142</text:span></text:p>
      <text:p text:style-name="Normal"/>
      <text:p text:style-name="P6277"><text:span text:style-name="T6278">9.8</text:span><text:span text:style-name="T6279">.</text:span><text:span text:style-name="T6280"><text:tab/>Pagal Taisyklių 9.7.1 arba 9.7.2 papunktį sustabdyta, apribota arba panaikinta sandorio šalies teisė dalyvauti Eurosistemos atvirosios rinkos operacijose ir naudotis Eurosistemos nuolatinėmis galimybėmis gali būti atk</text:span><text:span text:style-name="T6281">urta, jei atitinkamai Taisyklių 9.7.1 arba 9.7.2 papunkčiuose nurodyta informacija pateikiama Lietuvos bankui arba ECB ir Lietuvos bankas arba Eurosistema patvirtina, kad sandorio šalis yra finansiškai patikima, kaip taip numatyta Taisyklių 7.1.2 papunktyj</text:span><text:span text:style-name="T6282">e.</text:span><text:s/></text:p>
      <text:p text:style-name="P6283">Papildyta papunkčiu:</text:p>
      <text:p text:style-name="P6284"><text:span text:style-name="T6285">Nr.<text:s/></text:span><text:a xlink:href="https://www.e-tar.lt/portal/legalAct.html?documentId=c20f2d507ef511e5b7eba10a9b5a9c5f" office:target-frame-name="_top" xlink:show="replace"><text:span text:style-name="T6286">03-161</text:span></text:a><text:span text:style-name="T6287">, 2015-10-29, paskelbta TAR 2015-10-30, i. k. 2015-17142</text:span></text:p>
      <text:p text:style-name="Normal"/>
      <text:p text:style-name="P6288"><text:span text:style-name="T6289">9.9</text:span><text:span text:style-name="T6290">.</text:span><text:span text:style-name="T6291"><text:tab/>Jei kompetentinga institucija arba pertvarkymo instituci</text:span><text:span text:style-name="T6292">ja pagal Reglamento (ES) Nr. 806/2014 18 straipsnio 4 dalies a–d punktuose arba Direktyvos 2014/59/ES 32 straipsnio 4 dalies a–d punktus įgyvendinančiuose nacionaliniuose teisės aktuose numatytas sąlygas nustato, kad sandorio šalis žlunga arba gali žlugti,</text:span><text:span text:style-name="T6293"><text:s/>šios sandorio šalies teisė dalyvauti Eurosistemos pinigų politikos operacijose laikoma apribota iki faktinio pasinaudojimo šiomis operacijomis lygio, kai buvo nustatyta, kad sandorio šalis žlunga arba gali žlugti. Šiame papunktyje nustatytas apribojimas s</text:span><text:span text:style-name="T6294">andorio šaliai įsigalioja ir yra taikomas be atskiro Lietuvos banko arba Eurosistemos sprendimo kitą dieną po tos dienos, kai nustatoma, kad sandorio šalis žlunga arba gali žlugti.</text:span><text:s/></text:p>
      <text:p text:style-name="P6295">Papildyta papunkčiu:</text:p>
      <text:p text:style-name="P6296"><text:span text:style-name="T6297">Nr.<text:s/></text:span><text:a xlink:href="https://www.e-tar.lt/portal/legalAct.html?documentId=c20f2d507ef511e5b7eba10a9b5a9c5f" office:target-frame-name="_top" xlink:show="replace"><text:span text:style-name="T6298">03-161</text:span></text:a><text:span text:style-name="T6299">, 2015-10-29, paskelbta TAR 2015-10-30, i. k. 2015-17142</text:span></text:p>
      <text:p text:style-name="P6300">Papunkčio pakeitimai:</text:p>
      <text:p text:style-name="P6301"><text:span text:style-name="T6302">Nr.<text:s/></text:span><text:a xlink:href="https://www.e-tar.lt/portal/legalAct.html?documentId=f71562a03cd311e881f2ba995b003ed2" office:target-frame-name="_top" xlink:show="replace"><text:span text:style-name="T6303">03-59</text:span></text:a><text:span text:style-name="T6304">, 2018-04-10, p</text:span><text:span text:style-name="T6305">askelbta TAR 2018-04-11, i. k. 2018-05800</text:span></text:p>
      <text:p text:style-name="Normal"/>
      <text:p text:style-name="P6306"><text:span text:style-name="T6307">9.10</text:span><text:span text:style-name="T6308">. Sandorio šaliai, kuri žlunga arba gali žlugti, be Taisyklių 9.9 papunktyje numatyto apribojimo gali būti papildomai sustabdyta, apribota arba panaikinta sandorio šalies teisė dalyvauti Eurosistemos atvir</text:span><text:span text:style-name="T6309">osios rinkos operacijose ir naudotis Eurosistemos nuolatinėmis galimybėmis, jei yra tenkinama bet kuri iš šių sąlygų:</text:span></text:p>
      <text:p text:style-name="P6310"><text:span text:style-name="T6311">9.10.1</text:span><text:span text:style-name="T6312">. dėl sandorio šalies nenumatoma imtis pertvarkymo veiksmų, nes yra pagrindo tikėtis, kad alternatyviomis sandorio šaliai taikomom</text:span><text:span text:style-name="T6313">is priemonėmis arba priežiūros veiksmais per pagrįstą laikotarpį būtų išvengta sandorio šalies žlugimo, kaip tai nurodyta Reglamento (ES) Nr. 806/2014 18 straipsnio 1 dalies b punkte arba Direktyvos 2014/59/ES 32 straipsnio 1 dalies b punktą įgyvendinančio</text:span><text:span text:style-name="T6314">se nacionalinių teisės aktų nuostatose;</text:span></text:p>
      <text:p text:style-name="P6315"><text:span text:style-name="T6316">9.10.2</text:span><text:span text:style-name="T6317">.</text:span><text:span text:style-name="T6318"><text:tab/>sandorio šalis yra įvertinta kaip atitinkanti sąlygas pertvarkymo priemonėms taikyti pagal Reglamento (ES) Nr. 806/2014 18 straipsnio 1 dalį arba Direktyvos 2014/59/ES 32 straipsnio 1 dalį įgyvendinančias</text:span><text:span text:style-name="T6319"><text:s/>nacionalinių teisės aktų nuostatas;</text:span></text:p>
      <text:p text:style-name="P6320"><text:span text:style-name="T6321">9.10.3</text:span><text:span text:style-name="T6322">.</text:span><text:span text:style-name="T6323"><text:tab/>sandorio šalis yra pertvarkymo veiksmų (kaip tai apibrėžta Reglamento (ES) Nr. 806/2014 3 straipsnio 10 punkte arba Direktyvos 2014/59/ES 2 straipsnio 40 dalį įgyvendinančiose nacionalinių teisės aktų nuosta</text:span><text:span text:style-name="T6324">tose) ar kitų alternatyvių sandorio šaliai taikomų priemonių arba priežiūros veiksmų (kaip tai apibrėžta Reglamento (ES) Nr. 806/2014 18 straipsnio 1 dalies b punkte arba Direktyvos 2014/59/ES 32 straipsnio 1 dalies b punktą įgyvendinančiose nacionalinių t</text:span><text:span text:style-name="T6325">eisės aktų nuostatose) padarinys.</text:span><text:s/></text:p>
      <text:p text:style-name="P6326">Papildyta papunkčiu:</text:p>
      <text:p text:style-name="P6327"><text:span text:style-name="T6328">Nr.<text:s/></text:span><text:a xlink:href="https://www.e-tar.lt/portal/legalAct.html?documentId=c20f2d507ef511e5b7eba10a9b5a9c5f" office:target-frame-name="_top" xlink:show="replace"><text:span text:style-name="T6329">03-161</text:span></text:a><text:span text:style-name="T6330">, 2015-10-29, paskelbta TAR 2015-10-30, i. k. 2015-17142</text:span></text:p>
      <text:p text:style-name="Normal"/>
      <text:p text:style-name="P6331"><text:span text:style-name="T6332">9.11</text:span><text:span text:style-name="T6333">.</text:span><text:span text:style-name="T6334"><text:tab/>Sandorio šaliai, kuri<text:s/></text:span><text:span text:style-name="T6335">žlunga arba gali žlugti, be Taisyklių 9.9 papunktyje numatyto apribojimo, teisė dalyvauti Eurosistemos atvirosios rinkos operacijose ir naudotis Eurosistemos nuolatinėmis galimybėmis papildomai sustabdoma, apribojama arba panaikinama, jei dėl sandorio šali</text:span><text:span text:style-name="T6336">es nenumatoma imtis pertvarkymo veiksmų ir nėra pagrindo tikėtis, kad kitomis alternatyviomis sandorio šaliai taikomomis priemonėmis arba priežiūros veiksmais per pagrįstą laikotarpį būtų išvengta sandorio šalies žlugimo, kaip tai nurodyta Reglamento (ES)<text:s/></text:span><text:span text:style-name="T6337">Nr. 806/2014 18 straipsnio 1 dalies b punkte arba Direktyvos 2014/59/ES 32 straipsnio 1 dalies b punktą įgyvendinančiose nacionalinių teisės aktų nuostatose.</text:span><text:s/></text:p>
      <text:p text:style-name="P6338">Papildyta papunkčiu:</text:p>
      <text:p text:style-name="P6339"><text:span text:style-name="T6340">Nr.<text:s/></text:span><text:a xlink:href="https://www.e-tar.lt/portal/legalAct.html?documentId=c20f2d507ef511e5b7eba10a9b5a9c5f" office:target-frame-name="_top" xlink:show="replace"><text:span text:style-name="T6341">03-161</text:span></text:a><text:span text:style-name="T6342">, 2015-10-29, paskelbta TAR 2015-10-30, i. k. 2015-17142</text:span></text:p>
      <text:p text:style-name="Normal"/>
      <text:p text:style-name="P6343"><text:span text:style-name="T6344">X</text:span><text:span text:style-name="T6345"><text:s/>SKYRIUS</text:span></text:p>
      <text:p text:style-name="P6346"><text:span text:style-name="T6347">KEITIMASIS INFORMACIJA TARP LIETUVOS BANKO IR SANDORIŲ ŠALIŲ<text:s/></text:span></text:p>
      <text:p text:style-name="P6348"/>
      <text:p text:style-name="P6349"><text:span text:style-name="T6350">10.1</text:span><text:span text:style-name="T6351">.</text:span><text:span text:style-name="T6352"><text:tab/>Sudaryd</text:span><text:span text:style-name="T6353">ami Bendrąją Lietuvos banko vykdomų Eurosistemos pinigų politikos operacijų sutartį (žr. Taisyklių 1 priedą), Lietuvos bankas ir sandorio šalis apsikeičia visa sandoriams sudaryti ir vykdyti reikalinga informacija – antspaudu ir vadovo parašu patvirtintais</text:span><text:span text:style-name="T6354"><text:s/>sąrašais asmenų, įgaliotų teikti pasiūlymus ir pasirašyti paraiškas su pasiūlymais, sudaryti sandorius konkurse arba sudaryti sandorius pinigų politikos operacijose, kurioms vykdyti taikomos dvišalės procedūros, pasirašyti pranešimus apie konkurse patenki</text:span><text:span text:style-name="T6355">ntus pasiūlymus ir sandorių patvirtinimus, įgaliotų teikti kitą informaciją ir atlikti kitus veiksmus, susijusius su sandorių sudarymu ir vykdymu, ir šių asmenų parašų pavyzdžiais, taip pat telefono, fakso numeriais, pašto ir elektroninio pašto adresais, a</text:span><text:span text:style-name="T6356">tsiskaitymų rekvizitais ir kita reikalinga informacija.</text:span></text:p>
      <text:p text:style-name="P6357"><text:span text:style-name="T6358">10.2</text:span><text:span text:style-name="T6359">.</text:span><text:span text:style-name="T6360"><text:tab/>Sandorio šalis ir Lietuvos bankas privalo nedelsdami pranešti vienas kitam elektroniniu paštu arba faksu, o per 7 (septynias) kalendorines dienas – paštu, apie Taisyklių 10.1 papunktyje nuro</text:span><text:span text:style-name="T6361">dytos informacijos pasikeitimus.</text:span></text:p>
      <text:p text:style-name="P6362"><text:span text:style-name="T6363">10.3</text:span><text:span text:style-name="T6364">.</text:span><text:span text:style-name="T6365"><text:tab/>Lietuvos bankas ir ECB turi teisę gauti visą su sandorio šalimi ir Eurosistemos pinigų politikos operacijomis susijusią informaciją iš sandorių šalių, kitose valstybėse įsteigtų finansų įstaigų, taip pat kompetent</text:span><text:span text:style-name="T6366">ingų institucijų. Jeigu tai būtina pinigų politikai vykdyti, Lietuvos bankas ir ECB gali keistis minėta informacija tarpusavyje, su NCB ir kompetentingomis institucijomis. Ši informacija yra saugoma teisės aktų nustatyta tvarka.</text:span></text:p>
      <text:p text:style-name="P6367"/>
      <text:p text:style-name="P6368"><text:span text:style-name="T6369">XI</text:span><text:span text:style-name="T6370"><text:s/>SKYRIUS</text:span></text:p>
      <text:p text:style-name="P6371"><text:span text:style-name="T6372">TREČIŲJŲ<text:s/></text:span><text:span text:style-name="T6373">ASMENŲ TEISĖS</text:span></text:p>
      <text:p text:style-name="P6374"/>
      <text:p text:style-name="P6375"><text:span text:style-name="T6376">11.1</text:span><text:span text:style-name="T6377">.</text:span><text:span text:style-name="T6378"><text:tab/>Perleisti, užtikrinti savo ar kitų asmenų įsipareigojimų įvykdymą arba kitaip suvaržyti iš Taisyklių kylančias teises ir (arba) įsipareigojimus sandorio šalis gali tik turėdama išankstinį rašytinį Lietuvos banko sutikimą.<text:s/></text:span></text:p>
      <text:p text:style-name="P6379"><text:span text:style-name="T6380">11.2</text:span><text:span text:style-name="T6381">.</text:span><text:span text:style-name="T6382"><text:tab/>Nepažeidžiant teisių, kurias pinigų politikos operacijų metu gali įgyti NCB arba ECB, teises ir įsipareigojimus pagal Taisyklių nustatyta tvarka vykdomas Eurosistemos pinigų politikos operacijas gali įgyti tik Lietuvos bankas ir sandorio šalys.<text:s/></text:span></text:p>
      <text:p text:style-name="P6383"/>
      <text:p text:style-name="P6384"><text:span text:style-name="T6385">XII</text:span><text:span text:style-name="T6386"><text:s/>SKYRIUS</text:span></text:p>
      <text:p text:style-name="P6387"><text:span text:style-name="T6388">PINIGŲ POLITIKOS OPERACIJŲ VYKDYMO TVARKOS IR SĄLYGŲ KEITIMAS</text:span></text:p>
      <text:p text:style-name="P6389"/>
      <text:p text:style-name="P6390"><text:span text:style-name="T6391">12.1</text:span><text:span text:style-name="T6392">.</text:span><text:span text:style-name="T6393"><text:tab/>Nepažeidžiant ECB teisės bet kada pakeisti Eurosistemos pinigų politikos operacijų vykdymo tvarką, sąlygas, priemones ir procedūras, taip pat sustabdyti arba nutraukti šių<text:s/></text:span><text:span text:style-name="T6394">operacijų vykdymą, Lietuvos bankas turi teisę bet kada vienašališkai pakeisti Taisyklių, taip pat su sandorių šalimis pasirašytų Bendrųjų Lietuvos banko vykdomų pinigų politikos operacijų sutarčių nuostatas. Sandorių šalys apie šiuos pakeitimus informuojam</text:span><text:span text:style-name="T6395">os raštu ir elektroniniu būdu, taip pat nurodomas šių pakeitimų įsigaliojimo momentas.<text:s/></text:span></text:p>
      <text:p text:style-name="P6396"/>
      <text:p text:style-name="P6397"><text:span text:style-name="T6398">_________________</text:span></text:p>
      <text:p text:style-name="P6399">Priedo pakeitimai:</text:p>
      <text:p text:style-name="P6400"><text:span text:style-name="T6401">Nr.<text:s/></text:span><text:a xlink:href="https://www.e-tar.lt/portal/legalAct.html?documentId=e1ed4930ed9211e4927fda1d051299fb" office:target-frame-name="_top" xlink:show="replace"><text:span text:style-name="T6402">03-72</text:span></text:a><text:span text:style-name="T6403">, 2015-04-23, pas</text:span><text:span text:style-name="T6404">kelbta TAR 2015-04-28, i. k. 2015-06455</text:span></text:p>
      <text:p text:style-name="Normal"/>
      <text:p text:style-name="Normal"/>
      <text:p text:style-name="Normal"/>
      <text:p text:style-name="Normal"/>
      <text:p text:style-name="P6405">Priedų pakeitimai:</text:p>
      <text:p text:style-name="Normal"/>
      <text:p text:style-name="P6406">1 priedas</text:p>
      <text:p text:style-name="P6407">Priedo pakeitimai:</text:p>
      <text:p text:style-name="P6408"><text:span text:style-name="T6409">Nr.<text:s/></text:span><text:a xlink:href="https://www.e-tar.lt/portal/legalAct.html?documentId=bdd8f1e0b1d611e98451fa7b5933515d" office:target-frame-name="_top" xlink:show="replace"><text:span text:style-name="T6410">03-133</text:span></text:a><text:span text:style-name="T6411">, 2019-07-23, paskelbta TAR 2019-07-29, i. k.<text:s/></text:span><text:span text:style-name="T6412">2019-12475</text:span></text:p>
      <text:p text:style-name="Normal"/>
      <text:p text:style-name="P6413">2 priedas</text:p>
      <text:p text:style-name="Normal"/>
      <text:p text:style-name="P6414">3 priedas</text:p>
      <text:p text:style-name="Normal"/>
      <text:p text:style-name="P6415">4 priedas</text:p>
      <text:p text:style-name="Normal"/>
      <text:p text:style-name="P6416">5 priedas</text:p>
      <text:p text:style-name="Normal"/>
      <text:p text:style-name="P6417">6 priedas</text:p>
      <text:p text:style-name="Normal"/>
      <text:p text:style-name="P6418">7 priedas</text:p>
      <text:p text:style-name="Normal"/>
      <text:p text:style-name="P6419">8 priedas</text:p>
      <text:p text:style-name="P6420">Priedo pakeitimai:</text:p>
      <text:p text:style-name="P6421"><text:span text:style-name="T6422">Nr.<text:s/></text:span><text:a xlink:href="https://www.e-tar.lt/portal/legalAct.html?documentId=f0453a40bb9811e5a6588fb85a3cc84b" office:target-frame-name="_top" xlink:show="replace"><text:span text:style-name="T6423">03-5</text:span></text:a><text:span text:style-name="T6424">, 2016-01-14, paskelbta TAR 2016-01-18, i.<text:s/></text:span><text:span text:style-name="T6425">k. 2016-01108</text:span></text:p>
      <text:p text:style-name="Normal"/>
      <text:p text:style-name="P6426">9 priedas</text:p>
      <text:p text:style-name="P6427">Priedo pakeitimai:</text:p>
      <text:p text:style-name="P6428"><text:span text:style-name="T6429">Nr.<text:s/></text:span><text:a xlink:href="https://www.e-tar.lt/portal/legalAct.html?documentId=88ebf580cc1a11e6a2cac7383cbb90a3" office:target-frame-name="_top" xlink:show="replace"><text:span text:style-name="T6430">03-208</text:span></text:a><text:span text:style-name="T6431">, 2016-12-22, paskelbta TAR 2016-12-27, i. k. 2016-29578</text:span></text:p>
      <text:p text:style-name="P6432"><text:span text:style-name="T6433">Nr.<text:s/></text:span><text:a xlink:href="https://www.e-tar.lt/portal/legalAct.html?documentId=f71562a03cd311e881f2ba995b003ed2" office:target-frame-name="_top" xlink:show="replace"><text:span text:style-name="T6434">03-59</text:span></text:a><text:span text:style-name="T6435">, 2018-04-10, paskelbta TAR 2018-04-11, i. k. 2018-05800</text:span></text:p>
      <text:p text:style-name="P6436">Neteko galios nuo: 2019-08-05</text:p>
      <text:p text:style-name="P6437"><text:span text:style-name="T6438">Nr.<text:s/></text:span><text:a xlink:href="https://www.e-tar.lt/portal/legalAct.html?documentId=bdd8f1e0b1d611e98451fa7b5933515d" office:target-frame-name="_top" xlink:show="replace"><text:span text:style-name="T6439">03-133</text:span></text:a><text:span text:style-name="T6440">, 2019-07-23, paskelbta TAR 2019-07-29, i. k. 2019-12475</text:span></text:p>
      <text:p text:style-name="Normal"/>
      <text:p text:style-name="P6441">10 priedas</text:p>
      <text:p text:style-name="P6442">Priedo pakeitimai:</text:p>
      <text:p text:style-name="P6443"><text:span text:style-name="T6444">Nr.<text:s/></text:span><text:a xlink:href="https://www.e-tar.lt/portal/legalAct.html?documentId=f71562a03cd311e881f2ba995b003ed2" office:target-frame-name="_top" xlink:show="replace"><text:span text:style-name="T6445">03-59</text:span></text:a><text:span text:style-name="T6446">, 2018-04-10,<text:s/></text:span><text:span text:style-name="T6447">paskelbta TAR 2018-04-11, i. k. 2018-05800</text:span></text:p>
      <text:p text:style-name="Normal"/>
      <text:p text:style-name="P6448">11 priedas</text:p>
      <text:p text:style-name="P6449">Priedo pakeitimai:</text:p>
      <text:p text:style-name="P6450"><text:span text:style-name="T6451">Nr.<text:s/></text:span><text:a xlink:href="https://www.e-tar.lt/portal/legalAct.html?documentId=c20f2d507ef511e5b7eba10a9b5a9c5f" office:target-frame-name="_top" xlink:show="replace"><text:span text:style-name="T6452">03-161</text:span></text:a><text:span text:style-name="T6453">, 2015-10-29, paskelbta TAR 2015-10-30, i. k. 2015-17142</text:span></text:p>
      <text:p text:style-name="P6454"><text:span text:style-name="T6455">Nr.<text:s/></text:span><text:a xlink:href="https://www.e-tar.lt/portal/legalAct.html?documentId=88ebf580cc1a11e6a2cac7383cbb90a3" office:target-frame-name="_top" xlink:show="replace"><text:span text:style-name="T6456">03-208</text:span></text:a><text:span text:style-name="T6457">, 2016-12-22, paskelbta TAR 2016-12-27, i. k. 2016-29578</text:span></text:p>
      <text:p text:style-name="P6458"><text:span text:style-name="T6459">Nr.<text:s/></text:span><text:a xlink:href="https://www.e-tar.lt/portal/legalAct.html?documentId=bdd8f1e0b1d611e98451fa7b5933515d" office:target-frame-name="_top" xlink:show="replace"><text:span text:style-name="T6460">03-133</text:span></text:a><text:span text:style-name="T6461">, 2019-07-23, paskelbta TAR 2019-07-29, i. k. 2019-12475</text:span></text:p>
      <text:p text:style-name="Normal"/>
      <text:p text:style-name="P6462">12 priedas</text:p>
      <text:p text:style-name="Normal"/>
      <text:p text:style-name="P6463">13 priedas</text:p>
      <text:p text:style-name="Normal"/>
      <text:p text:style-name="P6464">14 priedas</text:p>
      <text:p text:style-name="P6465">Priedo pakeitimai:</text:p>
      <text:p text:style-name="P6466"><text:span text:style-name="T6467">Nr.<text:s/></text:span><text:a xlink:href="https://www.e-tar.lt/portal/legalAct.html?documentId=f0453a40bb9811e5a6588fb85a3cc84b" office:target-frame-name="_top" xlink:show="replace"><text:span text:style-name="T6468">03-5</text:span></text:a><text:span text:style-name="T6469">, 2016-01-14, paskelbta TAR 2016-01-18</text:span><text:span text:style-name="T6470">, i. k. 2016-01108</text:span></text:p>
      <text:p text:style-name="P6471"><text:span text:style-name="T6472">Nr.<text:s/></text:span><text:a xlink:href="https://www.e-tar.lt/portal/legalAct.html?documentId=bdd8f1e0b1d611e98451fa7b5933515d" office:target-frame-name="_top" xlink:show="replace"><text:span text:style-name="T6473">03-133</text:span></text:a><text:span text:style-name="T6474">, 2019-07-23, paskelbta TAR 2019-07-29, i. k. 2019-12475</text:span></text:p>
      <text:p text:style-name="Normal"/>
      <text:p text:style-name="P6475">15 priedas</text:p>
      <text:p text:style-name="P6476">Priedo pakeitimai:</text:p>
      <text:p text:style-name="P6477"><text:span text:style-name="T6478">Nr.<text:s/></text:span><text:a xlink:href="https://www.e-tar.lt/portal/legalAct.html?documentId=f0453a40bb9811e5a6588fb85a3cc84b" office:target-frame-name="_top" xlink:show="replace"><text:span text:style-name="T6479">03-5</text:span></text:a><text:span text:style-name="T6480">, 2016-01-14, paskelbta TAR 2016-01-18, i. k. 2016-01108</text:span></text:p>
      <text:p text:style-name="P6481"><text:span text:style-name="T6482">Nr.<text:s/></text:span><text:a xlink:href="https://www.e-tar.lt/portal/legalAct.html?documentId=88ebf580cc1a11e6a2cac7383cbb90a3" office:target-frame-name="_top" xlink:show="replace"><text:span text:style-name="T6483">03-208</text:span></text:a><text:span text:style-name="T6484">, 2016-12-22, paskelbta<text:s/></text:span><text:span text:style-name="T6485">TAR 2016-12-27, i. k. 2016-29578</text:span></text:p>
      <text:p text:style-name="P6486"><text:span text:style-name="T6487">Nr.<text:s/></text:span><text:a xlink:href="https://www.e-tar.lt/portal/legalAct.html?documentId=f71562a03cd311e881f2ba995b003ed2" office:target-frame-name="_top" xlink:show="replace"><text:span text:style-name="T6488">03-59</text:span></text:a><text:span text:style-name="T6489">, 2018-04-10, paskelbta TAR 2018-04-11, i. k. 2018-05800</text:span></text:p>
      <text:p text:style-name="P6490"><text:span text:style-name="T6491">Nr.<text:s/></text:span><text:a xlink:href="https://www.e-tar.lt/portal/legalAct.html?documentId=ed26b79080cd11eab005936df725feed" office:target-frame-name="_top" xlink:show="replace"><text:span text:style-name="T6492">03-51</text:span></text:a><text:span text:style-name="T6493">, 2020-04-17, paskelbta TAR 2020-04-18, i. k. 2020-08119</text:span></text:p>
      <text:p text:style-name="Normal"/>
      <text:p text:style-name="P6494">16 priedas</text:p>
      <text:p text:style-name="P6495">Priedo pakeitimai:</text:p>
      <text:p text:style-name="P6496"><text:span text:style-name="T6497">Nr.<text:s/></text:span><text:a xlink:href="https://www.e-tar.lt/portal/legalAct.html?documentId=f0453a40bb9811e5a6588fb85a3cc84b" office:target-frame-name="_top" xlink:show="replace"><text:span text:style-name="T6498">03-5</text:span></text:a><text:span text:style-name="T6499">, 2016-01-14, paskelbta TAR 2016-01-18, i. k. 2016-01108</text:span></text:p>
      <text:p text:style-name="P6500"><text:span text:style-name="T6501">Nr.<text:s/></text:span><text:a xlink:href="https://www.e-tar.lt/portal/legalAct.html?documentId=88ebf580cc1a11e6a2cac7383cbb90a3" office:target-frame-name="_top" xlink:show="replace"><text:span text:style-name="T6502">03-208</text:span></text:a><text:span text:style-name="T6503">, 2016-12-22, paskelbta TAR 2016-12-27, i. k. 2016-2</text:span><text:span text:style-name="T6504">9578</text:span></text:p>
      <text:p text:style-name="P6505"><text:span text:style-name="T6506">Nr.<text:s/></text:span><text:a xlink:href="https://www.e-tar.lt/portal/legalAct.html?documentId=f71562a03cd311e881f2ba995b003ed2" office:target-frame-name="_top" xlink:show="replace"><text:span text:style-name="T6507">03-59</text:span></text:a><text:span text:style-name="T6508">, 2018-04-10, paskelbta TAR 2018-04-11, i. k. 2018-05800</text:span></text:p>
      <text:p text:style-name="P6509"><text:span text:style-name="T6510">Nr.<text:s/></text:span><text:a xlink:href="https://www.e-tar.lt/portal/legalAct.html?documentId=ed26b79080cd11eab005936df725feed" office:target-frame-name="_top" xlink:show="replace"><text:span text:style-name="T6511">03-51</text:span></text:a><text:span text:style-name="T6512">, 2020-04-17, paskelbta TAR 2020-04-18, i. k. 2020-08119</text:span></text:p>
      <text:p text:style-name="Normal"/>
      <text:p text:style-name="P6513">17 priedas</text:p>
      <text:p text:style-name="P6514">Priedo pakeitimai:</text:p>
      <text:p text:style-name="P6515"><text:span text:style-name="T6516">Nr.<text:s/></text:span><text:a xlink:href="https://www.e-tar.lt/portal/legalAct.html?documentId=f71562a03cd311e881f2ba995b003ed2" office:target-frame-name="_top" xlink:show="replace"><text:span text:style-name="T6517">03-59</text:span></text:a><text:span text:style-name="T6518">, 2018-04-10, paskelbta TAR 2018-04-11, i</text:span><text:span text:style-name="T6519">. k. 2018-05800</text:span></text:p>
      <text:p text:style-name="P6520"><text:span text:style-name="T6521">Nr.<text:s/></text:span><text:a xlink:href="https://www.e-tar.lt/portal/legalAct.html?documentId=bdd8f1e0b1d611e98451fa7b5933515d" office:target-frame-name="_top" xlink:show="replace"><text:span text:style-name="T6522">03-133</text:span></text:a><text:span text:style-name="T6523">, 2019-07-23, paskelbta TAR 2019-07-29, i. k. 2019-12475</text:span></text:p>
      <text:p text:style-name="Normal"/>
      <text:p text:style-name="P6524">18 priedas</text:p>
      <text:p text:style-name="Normal"/>
      <text:p text:style-name="P6525">19 priedas</text:p>
      <text:p text:style-name="P6526">Priedo pakeitimai:</text:p>
      <text:p text:style-name="P6527"><text:span text:style-name="T6528">Nr.<text:s/></text:span><text:a xlink:href="https://www.e-tar.lt/portal/legalAct.html?documentId=bdd8f1e0b1d611e98451fa7b5933515d" office:target-frame-name="_top" xlink:show="replace"><text:span text:style-name="T6529">03-133</text:span></text:a><text:span text:style-name="T6530">, 2019-07-23, paskelbta TAR 2019-07-29, i. k. 2019-12475</text:span></text:p>
      <text:p text:style-name="Normal"/>
      <text:p text:style-name="P6531">20 priedas</text:p>
      <text:p text:style-name="P6532">Neteko galios nuo: 2019-08-05</text:p>
      <text:p text:style-name="P6533"><text:span text:style-name="T6534">Nr.<text:s/></text:span><text:a xlink:href="https://www.e-tar.lt/portal/legalAct.html?documentId=bdd8f1e0b1d611e98451fa7b5933515d" office:target-frame-name="_top" xlink:show="replace"><text:span text:style-name="T6535">03-133</text:span></text:a><text:span text:style-name="T6536">, 2019-07-23, paskelbta TAR 2019-07-29, i. k. 2019-12475</text:span></text:p>
      <text:p text:style-name="Normal"/>
      <text:p text:style-name="P6537">19-1 priedas</text:p>
      <text:p text:style-name="P6538">Papildyta priedu:</text:p>
      <text:p text:style-name="P6539"><text:span text:style-name="T6540">Nr.<text:s/></text:span><text:a xlink:href="https://www.e-tar.lt/portal/legalAct.html?documentId=c20f2d507ef511e5b7eba10a9b5a9c5f" office:target-frame-name="_top" xlink:show="replace"><text:span text:style-name="T6541">03-161</text:span></text:a><text:span text:style-name="T6542">, 2015</text:span><text:span text:style-name="T6543">-10-29, paskelbta TAR 2015-10-30, i. k. 2015-17142</text:span></text:p>
      <text:p text:style-name="P6544">Priedo pakeitimai:</text:p>
      <text:p text:style-name="P6545"><text:span text:style-name="T6546">Nr.<text:s/></text:span><text:a xlink:href="https://www.e-tar.lt/portal/legalAct.html?documentId=f0453a40bb9811e5a6588fb85a3cc84b" office:target-frame-name="_top" xlink:show="replace"><text:span text:style-name="T6547">03-5</text:span></text:a><text:span text:style-name="T6548">, 2016-01-14, paskelbta TAR 2016-01-18, i. k. 2016-01108</text:span></text:p>
      <text:p text:style-name="P6549"><text:span text:style-name="T6550">Nr.<text:s/></text:span><text:a xlink:href="https://www.e-tar.lt/portal/legalAct.html?documentId=bdd8f1e0b1d611e98451fa7b5933515d" office:target-frame-name="_top" xlink:show="replace"><text:span text:style-name="T6551">03-133</text:span></text:a><text:span text:style-name="T6552">, 2019-07-23, paskelbta TAR 2019-07-29, i. k. 2019-12475</text:span></text:p>
      <text:p text:style-name="Normal"/>
      <text:p text:style-name="P6553">12-1 priedas</text:p>
      <text:p text:style-name="P6554">Papildyta priedu:</text:p>
      <text:p text:style-name="P6555"><text:span text:style-name="T6556">Nr.<text:s/></text:span><text:a xlink:href="https://www.e-tar.lt/portal/legalAct.html?documentId=88ebf580cc1a11e6a2cac7383cbb90a3" office:target-frame-name="_top" xlink:show="replace"><text:span text:style-name="T6557">03-208</text:span></text:a><text:span text:style-name="T6558">, 2016-12-22, paskelbta TAR 2016-12-27, i. k. 2016-29578</text:span></text:p>
      <text:p text:style-name="P6559">Priedo pakeitimai:</text:p>
      <text:p text:style-name="P6560"><text:span text:style-name="T6561">Nr.<text:s/></text:span><text:a xlink:href="https://www.e-tar.lt/portal/legalAct.html?documentId=f71562a03cd311e881f2ba995b003ed2" office:target-frame-name="_top" xlink:show="replace"><text:span text:style-name="T6562">03-59</text:span></text:a><text:span text:style-name="T6563">, 2018-04-10, paskelbta TAR<text:s/></text:span><text:span text:style-name="T6564">2018-04-11, i. k. 2018-05800</text:span></text:p>
      <text:p text:style-name="Normal"/>
      <text:p text:style-name="P6565">12-2 priedas</text:p>
      <text:p text:style-name="P6566">Papildyta priedu:</text:p>
      <text:p text:style-name="P6567"><text:span text:style-name="T6568">Nr.<text:s/></text:span><text:a xlink:href="https://www.e-tar.lt/portal/legalAct.html?documentId=88ebf580cc1a11e6a2cac7383cbb90a3" office:target-frame-name="_top" xlink:show="replace"><text:span text:style-name="T6569">03-208</text:span></text:a><text:span text:style-name="T6570">, 2016-12-22, paskelbta TAR 2016-12-27, i. k. 2016-29578</text:span></text:p>
      <text:p text:style-name="P6571">Priedo pakeitimai:</text:p>
      <text:p text:style-name="P6572"><text:span text:style-name="T6573">Nr.<text:s/></text:span><text:a xlink:href="https://www.e-tar.lt/portal/legalAct.html?documentId=bdd8f1e0b1d611e98451fa7b5933515d" office:target-frame-name="_top" xlink:show="replace"><text:span text:style-name="T6574">03-133</text:span></text:a><text:span text:style-name="T6575">, 2019-07-23, paskelbta TAR 2019-07-29, i. k. 2019-12475</text:span></text:p>
      <text:p text:style-name="Normal"/>
      <text:p text:style-name="P6576">15-1 priedas</text:p>
      <text:p text:style-name="P6577">Papildyta priedu:</text:p>
      <text:p text:style-name="P6578"><text:span text:style-name="T6579">Nr.<text:s/></text:span><text:a xlink:href="https://www.e-tar.lt/portal/legalAct.html?documentId=88ebf580cc1a11e6a2cac7383cbb90a3" office:target-frame-name="_top" xlink:show="replace"><text:span text:style-name="T6580">03-208</text:span></text:a><text:span text:style-name="T6581">, 2016-12-22, paskelbta TAR 2016-12-27, i. k. 2016-29578</text:span></text:p>
      <text:p text:style-name="P6582">Priedo pakeitimai:</text:p>
      <text:p text:style-name="P6583"><text:span text:style-name="T6584">Nr.<text:s/></text:span><text:a xlink:href="https://www.e-tar.lt/portal/legalAct.html?documentId=f71562a03cd311e881f2ba995b003ed2" office:target-frame-name="_top" xlink:show="replace"><text:span text:style-name="T6585">03-59</text:span></text:a><text:span text:style-name="T6586">, 2018-04-10, paskelbta TAR 2018-04</text:span><text:span text:style-name="T6587">-11, i. k. 2018-05800</text:span></text:p>
      <text:p text:style-name="P6588"><text:span text:style-name="T6589">Nr.<text:s/></text:span><text:a xlink:href="https://www.e-tar.lt/portal/legalAct.html?documentId=ed26b79080cd11eab005936df725feed" office:target-frame-name="_top" xlink:show="replace"><text:span text:style-name="T6590">03-51</text:span></text:a><text:span text:style-name="T6591">, 2020-04-17, paskelbta TAR 2020-04-18, i. k. 2020-08119</text:span></text:p>
      <text:p text:style-name="Normal"/>
      <text:p text:style-name="P6592">22 priedas</text:p>
      <text:p text:style-name="P6593">Papildyta priedu:</text:p>
      <text:p text:style-name="P6594"><text:span text:style-name="T6595">Nr.<text:s/></text:span><text:a xlink:href="https://www.e-tar.lt/portal/legalAct.html?documentId=5c76c020687811e7827cd63159af616c" office:target-frame-name="_top" xlink:show="replace"><text:span text:style-name="T6596">03-113</text:span></text:a><text:span text:style-name="T6597">, 2017-07-13, paskelbta TAR 2017-07-17, i. k. 2017-12244</text:span></text:p>
      <text:p text:style-name="Normal"/>
      <text:p text:style-name="P6598">15-2priedas</text:p>
      <text:p text:style-name="P6599">Papildyta priedu:</text:p>
      <text:p text:style-name="P6600"><text:span text:style-name="T6601">Nr.<text:s/></text:span><text:a xlink:href="https://www.e-tar.lt/portal/legalAct.html?documentId=ed26b79080cd11eab005936df725feed" office:target-frame-name="_top" xlink:show="replace"><text:span text:style-name="T6602">03-51</text:span></text:a><text:span text:style-name="T6603">, 2020-04-17, paskelbta TAR 2020-04-18, i. k. 2020-08119</text:span></text:p>
      <text:p text:style-name="P6604">Priedo pakeitimai:</text:p>
      <text:p text:style-name="P6605"><text:span text:style-name="T6606">Nr.<text:s/></text:span><text:a xlink:href="https://www.e-tar.lt/portal/legalAct.html?documentId=6f620f70967c11ea9515f752ff221ec9" office:target-frame-name="_top" xlink:show="replace"><text:span text:style-name="T6607">03-64</text:span></text:a><text:span text:style-name="T6608">, 2020-05-14, paskelbta TAR 2020-05-15, i. k. 2020-10457</text:span></text:p>
      <text:p text:style-name="Normal"/>
      <text:p text:style-name="P6609">15-3 priedas</text:p>
      <text:p text:style-name="P6610">Papildyta priedu:</text:p>
      <text:p text:style-name="P6611"><text:span text:style-name="T6612">Nr.<text:s/></text:span><text:a xlink:href="https://www.e-tar.lt/portal/legalAct.html?documentId=6f620f70967c11ea9515f752ff221ec9" office:target-frame-name="_top" xlink:show="replace"><text:span text:style-name="T6613">03-64</text:span></text:a><text:span text:style-name="T6614">, 2020-05-14, paskelbta TAR 2020</text:span><text:span text:style-name="T6615">-05-15, i. k. 2020-10457</text:span></text:p>
      <text:p text:style-name="Normal"/>
      <text:p text:style-name="P6616"/>
      <text:p text:style-name="P6617"/>
      <text:p text:style-name="P6618"><text:span text:style-name="T6619">Pakeitimai:</text:span></text:p>
      <text:p text:style-name="P6620"/>
      <text:p text:style-name="P6621"><text:span text:style-name="T6622">1.</text:span></text:p>
      <text:p text:style-name="P6623"><text:span text:style-name="T6624">Lietuvos bankas, Nutarimas</text:span></text:p>
      <text:p text:style-name="P6625"><text:span text:style-name="T6626">Nr.<text:s/></text:span><text:a xlink:href="https://www.e-tar.lt/portal/legalAct.html?documentId=e1ed4930ed9211e4927fda1d051299fb" office:target-frame-name="_top" xlink:show="replace"><text:span text:style-name="T6627">03-72</text:span></text:a><text:span text:style-name="T6628">, 2015-04-23, paskelbta TAR 2015-04-28, i. k. 2015-06455</text:span></text:p>
      <text:p text:style-name="P6629"><text:span text:style-name="T6630">Dėl Lietuvos banko va</text:span><text:span text:style-name="T6631">ldybos 2014 m. gruodžio 9 d. nutarimo Nr. 03-324 „Dėl Lietuvos banko vykdomų Eurosistemos pinigų politikos operacijų taisyklių patvirtinimo“ pakeitimo</text:span></text:p>
      <text:p text:style-name="P6632"/>
      <text:p text:style-name="P6633"><text:span text:style-name="T6634">2.</text:span></text:p>
      <text:p text:style-name="P6635"><text:span text:style-name="T6636">Lietuvos bankas, Nutarimas</text:span></text:p>
      <text:p text:style-name="P6637"><text:span text:style-name="T6638">Nr.<text:s/></text:span><text:a xlink:href="https://www.e-tar.lt/portal/legalAct.html?documentId=c20f2d507ef511e5b7eba10a9b5a9c5f" office:target-frame-name="_top" xlink:show="replace"><text:span text:style-name="T6639">03-161</text:span></text:a><text:span text:style-name="T6640">, 2015-10-29, paskelbta TAR 2015-10-30, i. k. 2015-17142</text:span></text:p>
      <text:p text:style-name="P6641"><text:span text:style-name="T6642">Dėl Lietuvos banko valdybos 2014 m. gruodžio 9 d. nutarimo Nr. 03-324 „Dėl Lietuvos banko vykdomų</text:span><text:span text:style-name="T6643"><text:s/>Eurosistemos pinigų politikos operacijų taisyklių patvirtinimo“ pakeitimo</text:span></text:p>
      <text:p text:style-name="P6644"/>
      <text:p text:style-name="P6645"><text:span text:style-name="T6646">3.</text:span></text:p>
      <text:p text:style-name="P6647"><text:span text:style-name="T6648">Lietuvos bankas, Nutarimas</text:span></text:p>
      <text:p text:style-name="P6649"><text:span text:style-name="T6650">Nr.<text:s/></text:span><text:a xlink:href="https://www.e-tar.lt/portal/legalAct.html?documentId=f0453a40bb9811e5a6588fb85a3cc84b" office:target-frame-name="_top" xlink:show="replace"><text:span text:style-name="T6651">03-5</text:span></text:a><text:span text:style-name="T6652">, 2016-01-14, paskelbta TAR 2016-01-18, i. k</text:span><text:span text:style-name="T6653">. 2016-01108</text:span></text:p>
      <text:p text:style-name="P6654"><text:span text:style-name="T6655">Dėl Lietuvos banko valdybos 2014 m. gruodžio 9 d. nutarimo Nr. 03-324 „Dėl Lietuvos banko vykdomų Eurosistemos pinigų politikos operacijų taisyklių patvirtinimo“ pakeitimo</text:span></text:p>
      <text:p text:style-name="P6656"/>
      <text:p text:style-name="P6657"><text:span text:style-name="T6658">4.</text:span></text:p>
      <text:p text:style-name="P6659"><text:span text:style-name="T6660">Lietuvos bankas, Nutarimas</text:span></text:p>
      <text:p text:style-name="P6661"><text:span text:style-name="T6662">Nr.<text:s/></text:span><text:a xlink:href="https://www.e-tar.lt/portal/legalAct.html?documentId=88ebf580cc1a11e6a2cac7383cbb90a3" office:target-frame-name="_top" xlink:show="replace"><text:span text:style-name="T6663">03-208</text:span></text:a><text:span text:style-name="T6664">, 2016-12-22, paskelbta TAR 2016-12-27, i. k. 2016-29578</text:span></text:p>
      <text:p text:style-name="P6665"><text:span text:style-name="T6666">Dėl Lietuvos banko valdybos 2014 m. gruodžio 9 d. nutarimo Nr. 03-324 „Dėl Lietuvos banko vykdomų</text:span><text:span text:style-name="T6667"><text:s/>Eurosistemos pinigų politikos operacijų taisyklių patvirtinimo“ pakeitimo</text:span></text:p>
      <text:p text:style-name="P6668"/>
      <text:p text:style-name="P6669"><text:span text:style-name="T6670">5.</text:span></text:p>
      <text:p text:style-name="P6671"><text:span text:style-name="T6672">Lietuvos bankas, Nutarimas</text:span></text:p>
      <text:p text:style-name="P6673"><text:span text:style-name="T6674">Nr.<text:s/></text:span><text:a xlink:href="https://www.e-tar.lt/portal/legalAct.html?documentId=5c76c020687811e7827cd63159af616c" office:target-frame-name="_top" xlink:show="replace"><text:span text:style-name="T6675">03-113</text:span></text:a><text:span text:style-name="T6676">, 2017-07-13, paskelbta TAR 2017-07-17, i.</text:span><text:span text:style-name="T6677"><text:s/>k. 2017-12244</text:span></text:p>
      <text:p text:style-name="P6678"><text:span text:style-name="T6679">Dėl Lietuvos banko valdybos 2014 m. gruodžio 9 d. nutarimo Nr. 03-324 „Dėl Lietuvos banko vykdomų Eurosistemos pinigų politikos operacijų taisyklių patvirtinimo“ pakeitimo</text:span></text:p>
      <text:p text:style-name="P6680"/>
      <text:p text:style-name="P6681"><text:span text:style-name="T6682">6.</text:span></text:p>
      <text:p text:style-name="P6683"><text:span text:style-name="T6684">Lietuvos bankas, Nutarimas</text:span></text:p>
      <text:p text:style-name="P6685"><text:span text:style-name="T6686">Nr.<text:s/></text:span><text:a xlink:href="https://www.e-tar.lt/portal/legalAct.html?documentId=f71562a03cd311e881f2ba995b003ed2" office:target-frame-name="_top" xlink:show="replace"><text:span text:style-name="T6687">03-59</text:span></text:a><text:span text:style-name="T6688">, 2018-04-10, paskelbta TAR 2018-04-11, i. k. 2018-05800</text:span></text:p>
      <text:p text:style-name="P6689"><text:span text:style-name="T6690">Dėl Lietuvos banko valdybos 2014 m. gruodžio 9 d. nutarimo Nr. 03-324 „Dėl Lietuvos banko vykdomų Eurosistemos pinigų politikos op</text:span><text:span text:style-name="T6691">eracijų taisyklių patvirtinimo“ pakeitimo</text:span></text:p>
      <text:p text:style-name="P6692"/>
      <text:p text:style-name="P6693"><text:span text:style-name="T6694">7.</text:span></text:p>
      <text:p text:style-name="P6695"><text:span text:style-name="T6696">Lietuvos bankas, Nutarimas</text:span></text:p>
      <text:p text:style-name="P6697"><text:span text:style-name="T6698">Nr.<text:s/></text:span><text:a xlink:href="https://www.e-tar.lt/portal/legalAct.html?documentId=bdd8f1e0b1d611e98451fa7b5933515d" office:target-frame-name="_top" xlink:show="replace"><text:span text:style-name="T6699">03-133</text:span></text:a><text:span text:style-name="T6700">, 2019-07-23, paskelbta TAR 2019-07-29, i. k. 2019-12475</text:span></text:p>
      <text:p text:style-name="P6701"><text:span text:style-name="T6702">Dėl Lietuvos banko</text:span><text:span text:style-name="T6703"><text:s/>valdybos 2014 m. gruodžio 9 d. nutarimo Nr. 03-324 „Dėl Lietuvos banko vykdomų Eurosistemos pinigų politikos operacijų taisyklių patvirtinimo“ pakeitimo</text:span></text:p>
      <text:p text:style-name="P6704"/>
      <text:p text:style-name="P6705"><text:span text:style-name="T6706">8.</text:span></text:p>
      <text:p text:style-name="P6707"><text:span text:style-name="T6708">Lietuvos bankas, Nutarimas</text:span></text:p>
      <text:p text:style-name="P6709"><text:span text:style-name="T6710">Nr.<text:s/></text:span><text:a xlink:href="https://www.e-tar.lt/portal/legalAct.html?documentId=ed26b79080cd11eab005936df725feed" office:target-frame-name="_top" xlink:show="replace"><text:span text:style-name="T6711">03-51</text:span></text:a><text:span text:style-name="T6712">, 2020-04-17, paskelbta TAR 2020-04-18, i. k. 2020-08119</text:span></text:p>
      <text:p text:style-name="P6713"><text:span text:style-name="T6714">Dėl Lietuvos banko valdybos 2014 m. gruodžio 9 d. nutarimo Nr. 03-324 „Dėl Lietuvos banko vykdomų<text:s/></text:span><text:span text:style-name="T6715">Eurosistemos pinigų politikos operacijų taisyklių patvirtinimo“ pakeitimo</text:span></text:p>
      <text:p text:style-name="P6716"/>
      <text:p text:style-name="P6717"><text:span text:style-name="T6718">9.</text:span></text:p>
      <text:p text:style-name="P6719"><text:span text:style-name="T6720">Lietuvos bankas, Nutarimas</text:span></text:p>
      <text:p text:style-name="P6721"><text:span text:style-name="T6722">Nr.<text:s/></text:span><text:a xlink:href="https://www.e-tar.lt/portal/legalAct.html?documentId=6f620f70967c11ea9515f752ff221ec9" office:target-frame-name="_top" xlink:show="replace"><text:span text:style-name="T6723">03-64</text:span></text:a><text:span text:style-name="T6724">, 2020-05-14, paskelbta TAR 2020-05-15, i. k</text:span><text:span text:style-name="T6725">. 2020-10457</text:span></text:p>
      <text:p text:style-name="P6726"><text:span text:style-name="T6727">Dėl Lietuvos banko valdybos 2014 m. gruodžio 9 d. nutarimo Nr. 03-324 „Dėl Lietuvos banko vykdomų Eurosistemos pinigų politikos operacijų taisyklių patvirtinimo“ pakeitimo</text:span></text:p>
      <text:p text:style-name="P6728"/>
      <text:p text:style-name="P6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3"><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20-07-08T12:07:00Z</meta:creation-date>
    <dc:date>2020-07-08T12:07: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29" meta:paragraph-count="1415" meta:word-count="35064" meta:character-count="267527" meta:row-count="6321" meta:non-whitespace-character-count="233878"/>
  </office:meta>
</office:document-meta>
</file>