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fo:margin-right="0.0354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5.2173in"/>
        </style:tab-stops>
      </style:paragraph-properties>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break-before="page" fo:text-align="justify"/>
    </style:style>
    <style:style style:name="P82" style:parent-style-name="Normal" style:family="paragraph">
      <style:paragraph-properties fo:widows="0" fo:orphans="0" fo:text-align="justify" fo:margin-left="3.5437in">
        <style:tab-stops/>
      </style:paragraph-properties>
      <style:text-properties style:font-name-asian="Calibri" style:font-size-complex="12pt"/>
    </style:style>
    <style:style style:name="P83" style:parent-style-name="Normal" style:family="paragraph">
      <style:paragraph-properties fo:widows="0" fo:orphans="0" fo:text-align="justify" fo:margin-left="3.5437in">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9" style:parent-style-name="Normal" style:family="paragraph">
      <style:paragraph-properties fo:widows="0" fo:orphans="0" fo:text-align="center" style:line-height-at-least="0.2083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widows="0" fo:orphans="0" fo:text-align="justify" fo:text-indent="0.1972in"/>
      <style:text-properties style:font-name-asian="Calibri" style:font-size-complex="12pt"/>
    </style:style>
    <style:style style:name="P98" style:parent-style-name="Normal" style:family="paragraph">
      <style:paragraph-properties fo:widows="0" fo:orphans="0" fo:text-align="justify" fo:text-indent="0.1972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1972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197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1972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1972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1972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1972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1972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1972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1972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1972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6.6%" style:font-size-complex="12pt"/>
    </style:style>
    <style:style style:name="P248" style:parent-style-name="Normal" style:family="paragraph">
      <style:paragraph-properties fo:text-align="justify">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1972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1972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justify">
        <style:tab-stops>
          <style:tab-stop style:type="left" style:position="0.3937in"/>
        </style:tab-stops>
      </style:paragraph-properties>
    </style:style>
    <style:style style:name="T309" style:parent-style-name="DefaultParagraphFont" style:family="text">
      <style:text-properties style:text-position="super 65%" fo:font-size="10pt" style:font-size-asian="10pt"/>
    </style:style>
    <style:style style:name="T310" style:parent-style-name="DefaultParagraphFont" style:family="text">
      <style:text-properties style:text-position="super 65%" fo:font-size="10pt" style:font-size-asian="10pt"/>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1972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complex="lt" style:country-complex="LT"/>
    </style:style>
    <style:style style:name="T353" style:parent-style-name="DefaultParagraphFont" style:family="text">
      <style:text-properties style:font-name-asian="Calibri" style:text-position="super 66.6%" style:font-size-complex="12pt" style:language-complex="lt" style:country-complex="L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style:font-name-asian="Calibri" style:font-size-complex="12pt" style:language-complex="lt" style:country-complex="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language-asian="lt" style:country-asian="LT" style:language-complex="lt" style:country-complex="LT"/>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language-complex="lt" style:country-complex="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1972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1972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1972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1972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1972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1972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1972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1972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1972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1972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1972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1972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1972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1972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1972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P582" style:parent-style-name="Normal" style:family="paragraph">
      <style:paragraph-properties fo:widows="0" fo:orphans="0" fo:text-align="justify" fo:text-indent="0.1972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1972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1972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1972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1972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1972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1972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text-indent="0.1972in">
        <style:tab-stops>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1972in">
        <style:tab-stops>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1972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1972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1972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1972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1972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1972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margin-left="0.6972in">
        <style:tab-stops>
          <style:tab-stop style:type="left" style:position="-0.0076in"/>
        </style:tab-stops>
      </style:paragraph-properties>
    </style:style>
    <style:style style:name="P704" style:parent-style-name="Normal" style:family="paragraph">
      <style:paragraph-properties fo:widows="0" fo:orphans="0" fo:text-align="center" fo:text-indent="0.1972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widows="0" fo:orphans="0" fo:text-align="center" fo:text-indent="0.1972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widows="0" fo:orphans="0" fo:text-align="center" fo:text-indent="0.1972in"/>
      <style:text-properties style:font-name-asian="Calibri" fo:font-weight="bold" style:font-weight-asian="bold" style:font-size-complex="12pt"/>
    </style:style>
    <style:style style:name="P711" style:parent-style-name="Normal" style:family="paragraph">
      <style:paragraph-properties fo:widows="0" fo:orphans="0" fo:text-align="justify" fo:text-indent="0.1972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1972in">
        <style:tab-stops>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1972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1972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1972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1972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1972in">
        <style:tab-stops>
          <style:tab-stop style:type="left" style:position="0.590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1972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1972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1972in">
        <style:tab-stops>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1972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1972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1972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1972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1972in">
        <style:tab-stops>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1972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1972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1972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1972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1972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1972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text-indent="0.1972in">
        <style:tab-stops>
          <style:tab-stop style:type="left" style:position="0.590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1972in">
        <style:tab-stops>
          <style:tab-stop style:type="left" style:position="0.5909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1972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1972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language-complex="lt" style:country-complex="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language-complex="lt" style:country-complex="LT"/>
    </style:style>
    <style:style style:name="T851" style:parent-style-name="DefaultParagraphFont" style:family="text">
      <style:text-properties style:font-name-asian="Calibri" style:font-size-complex="12pt" style:language-asian="lt" style:country-asian="LT" style:language-complex="lt" style:country-complex="L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1972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1972in">
        <style:tab-stops>
          <style:tab-stop style:type="left" style:position="0.68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1972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letter-kerning="true" style:font-size-complex="12pt"/>
    </style:style>
    <style:style style:name="T882" style:parent-style-name="DefaultParagraphFont" style:family="text">
      <style:text-properties fo:font-weight="bold" style:font-weight-asian="bold" style:font-weight-complex="bold" style:letter-kerning="true"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widows="0" fo:orphans="0" fo:text-align="justify" fo:margin-left="0.1972in">
        <style:tab-stops/>
      </style:paragraph-properties>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5909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widows="0" fo:orphans="0" fo:text-align="justify" fo:text-indent="0.1972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1972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text-indent="0.1972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text-indent="0.1972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text-indent="0.1972in">
        <style:tab-stops>
          <style:tab-stop style:type="left" style:position="0.5909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widows="0" fo:orphans="0" fo:text-align="justify" fo:text-indent="0.1972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text-indent="0.1972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text-indent="0.1972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1972in">
        <style:tab-stops>
          <style:tab-stop style:type="left" style:position="0.5909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widows="0" fo:orphans="0" fo:text-align="justify" fo:text-indent="0.1972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text-indent="0.1972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fo:text-indent="0.1972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1972in">
        <style:tab-stops>
          <style:tab-stop style:type="left" style:position="0.5909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widows="0" fo:orphans="0" fo:text-align="justify" fo:text-indent="0.1972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1972in">
        <style:tab-stops>
          <style:tab-stop style:type="left" style:position="0.68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text-indent="0.1972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689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1972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1972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size-complex="12pt"/>
    </style:style>
    <style:style style:name="P995" style:parent-style-name="Normal" style:family="paragraph">
      <style:paragraph-properties fo:widows="0" fo:orphans="0" fo:text-align="justify" fo:margin-bottom="0.1in" style:line-height-at-least="0.2083in" fo:text-indent="0.9013in"/>
    </style:style>
    <style:style style:name="T996" style:parent-style-name="DefaultParagraphFont" style:family="text">
      <style:text-properties style:font-name-asian="Calibri" style:text-position="-258.3% 100%" style:font-size-complex="12pt" fo:language="en" fo:country="US"/>
    </style:style>
    <style:style style:name="P997" style:parent-style-name="Normal" style:family="paragraph">
      <style:text-properties fo:font-size="6pt" style:font-size-asian="6pt" style:font-size-complex="6pt"/>
    </style:style>
    <style:style style:name="P998" style:parent-style-name="Normal" style:family="paragraph">
      <style:text-properties style:font-size-complex="12pt"/>
    </style:style>
    <style:style style:name="P999" style:parent-style-name="Normal" style:family="paragraph">
      <style:paragraph-properties fo:widows="0" fo:orphans="0" fo:text-align="justify" fo:text-indent="0.1972in"/>
      <style:text-properties style:font-name-asian="Calibri" style:font-size-complex="12pt"/>
    </style:style>
    <style:style style:name="P1000" style:parent-style-name="Normal" style:family="paragraph">
      <style:paragraph-properties fo:widows="0" fo:orphans="0" fo:text-align="justify" fo:text-indent="0.1972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b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1972in"/>
      <style:text-properties style:font-name-asian="Calibri" style:font-size-complex="12pt"/>
    </style:style>
    <style:style style:name="P1005" style:parent-style-name="Normal" style:family="paragraph">
      <style:paragraph-properties fo:widows="0" fo:orphans="0" fo:text-align="justify" fo:text-indent="0.1972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b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1972in"/>
      <style:text-properties style:font-name-asian="Calibri" style:font-size-complex="12pt"/>
    </style:style>
    <style:style style:name="P1010" style:parent-style-name="Normal" style:family="paragraph">
      <style:paragraph-properties fo:widows="0" fo:orphans="0" fo:text-align="justify" fo:text-indent="0.1972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letter-kerning="true" style:font-size-complex="12pt"/>
    </style:style>
    <style:style style:name="T1013" style:parent-style-name="DefaultParagraphFont" style:family="text">
      <style:text-properties fo:font-weight="bold" style:font-weight-asian="bold" style:font-weight-complex="bold" style:letter-kerning="true" style:font-size-complex="12pt"/>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18" style:parent-style-name="Normal" style:family="paragraph">
      <style:paragraph-properties fo:widows="0" fo:orphans="0" fo:text-align="justify" fo:text-indent="0.1972in">
        <style:tab-stops>
          <style:tab-stop style:type="left" style:position="0.5909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widows="0" fo:orphans="0" fo:text-align="justify" fo:text-indent="0.1972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1972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1972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1972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text-indent="0.1972in">
        <style:tab-stops>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1972in">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text-indent="0.1972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text-indent="0.1972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1972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text-indent="0.1972in">
        <style:tab-stops>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1972in">
        <style:tab-stops>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text-indent="0.1972in">
        <style:tab-stops>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1972in">
        <style:tab-stops>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text-indent="0.1972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text-indent="0.1972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text-indent="0.1972in">
        <style:tab-stops>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text-indent="0.1972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text-indent="0.1972in">
        <style:tab-stops>
          <style:tab-stop style:type="left" style:position="0.787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text-indent="0.1972in">
        <style:tab-stops>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fo:text-align="justify" fo:text-indent="0.1972in">
        <style:tab-stops>
          <style:tab-stop style:type="left" style:position="0.5909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1972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1972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1972in">
        <style:tab-stops>
          <style:tab-stop style:type="left" style:position="0.5909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widows="0" fo:orphans="0" fo:text-align="justify" fo:text-indent="0.1972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text-indent="0.1972in">
        <style:tab-stops>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text-indent="0.1972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text-indent="0.1972in">
        <style:tab-stops>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text-indent="0.1972in">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1972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1972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1972in">
        <style:tab-stops>
          <style:tab-stop style:type="left" style:position="0.78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text-indent="0.1972in">
        <style:tab-stops>
          <style:tab-stop style:type="left" style:position="0.787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1972in">
        <style:tab-stops>
          <style:tab-stop style:type="left" style:position="0.8861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1972in">
        <style:tab-stops>
          <style:tab-stop style:type="left" style:position="0.886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text-indent="0.1972in">
        <style:tab-stops>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1972in">
        <style:tab-stops>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1972in">
        <style:tab-stops>
          <style:tab-stop style:type="left" style:position="0.78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5909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widows="0" fo:orphans="0" fo:text-align="justify" fo:text-indent="0.1972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1972in">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text-indent="0.1972in">
        <style:tab-stops>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5909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widows="0" fo:orphans="0" fo:text-align="justify" fo:text-indent="0.1972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1972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text-indent="0.1972in">
        <style:tab-stops>
          <style:tab-stop style:type="left" style:position="0.5909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widows="0" fo:orphans="0" fo:text-align="justify" fo:text-indent="0.1972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1972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widows="0" fo:orphans="0" fo:text-align="justify" fo:text-indent="0.1972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1972in">
        <style:tab-stops>
          <style:tab-stop style:type="left" style:position="0.5909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widows="0" fo:orphans="0" fo:text-align="justify" fo:text-indent="0.1972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text-align="justify" fo:text-indent="0.1972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1972in">
        <style:tab-stops>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0.1972in">
        <style:tab-stops>
          <style:tab-stop style:type="left" style:position="0.5909in"/>
        </style:tab-stops>
      </style:paragraph-properties>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text-indent="0.1972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1972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text-indent="0.1972in">
        <style:tab-stops>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widows="0" fo:orphans="0" fo:text-align="justify" fo:text-indent="0.1972in">
        <style:tab-stops>
          <style:tab-stop style:type="left" style:position="0.5909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widows="0" fo:orphans="0" fo:text-align="justify" fo:text-indent="0.1972in">
        <style:tab-stops>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text-indent="0.1972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text-indent="0.1972in">
        <style:tab-stops>
          <style:tab-stop style:type="left" style:position="0.689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widows="0" fo:orphans="0" fo:text-align="justify" fo:text-indent="0.1972in">
        <style:tab-stops>
          <style:tab-stop style:type="left" style:position="0.5909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widows="0" fo:orphans="0" fo:text-align="justify" fo:text-indent="0.1972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1972in">
        <style:tab-stops>
          <style:tab-stop style:type="left" style:position="0.787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text-indent="0.1972in">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text-indent="0.1972in">
        <style:tab-stops>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text-indent="0.1972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1972in">
        <style:tab-stops>
          <style:tab-stop style:type="left" style:position="0.7875in"/>
        </style:tab-stops>
      </style:paragraph-properties>
    </style:style>
    <style:style style:name="T1476" style:parent-style-name="DefaultParagraphFont" style:family="text">
      <style:text-properties style:font-name-asian="Calibri" style:font-size-complex="12pt" style:language-complex="lt" style:country-complex="LT"/>
    </style:style>
    <style:style style:name="T1477" style:parent-style-name="DefaultParagraphFont" style:family="text">
      <style:text-properties style:font-name-asian="Calibri" style:font-size-complex="12pt" style:language-complex="lt" style:country-complex="LT"/>
    </style:style>
    <style:style style:name="T1478" style:parent-style-name="DefaultParagraphFont" style:family="text">
      <style:text-properties style:font-name-asian="Calibri" style:font-size-complex="12pt" style:language-complex="lt" style:country-complex="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complex="lt" style:country-complex="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text-indent="0.1972in">
        <style:tab-stops>
          <style:tab-stop style:type="left" style:position="0.7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8861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fo:text-indent="0.1972in">
        <style:tab-stops>
          <style:tab-stop style:type="left" style:position="0.8861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8861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1972in">
        <style:tab-stops>
          <style:tab-stop style:type="left" style:position="0.8861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8861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letter-kerning="true" style:font-size-complex="12pt"/>
    </style:style>
    <style:style style:name="T1541" style:parent-style-name="DefaultParagraphFont" style:family="text">
      <style:text-properties fo:font-weight="bold" style:font-weight-asian="bold" style:font-weight-complex="bold" style:letter-kerning="true"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widows="0" fo:orphans="0" fo:text-align="justify" fo:margin-left="0.1972in">
        <style:tab-stops/>
      </style:paragraph-properties>
      <style:text-properties style:font-name-asian="Calibri" style:font-size-complex="12pt"/>
    </style:style>
    <style:style style:name="P1545" style:parent-style-name="Normal" style:family="paragraph">
      <style:paragraph-properties fo:widows="0" fo:orphans="0" fo:text-align="justify" fo:text-indent="0.1972in">
        <style:tab-stops>
          <style:tab-stop style:type="left" style:position="0.5909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widows="0" fo:orphans="0" fo:text-align="justify" fo:text-indent="0.1972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1972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text-indent="0.1972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text-indent="0.1972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text-indent="0.1972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fo:text-align="justify" fo:text-indent="0.1972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text-indent="0.1972in">
        <style:tab-stops>
          <style:tab-stop style:type="left" style:position="0.689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text-indent="0.1972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text-indent="0.1972in">
        <style:tab-stops>
          <style:tab-stop style:type="left" style:position="0.787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text-indent="0.1972in">
        <style:tab-stops>
          <style:tab-stop style:type="left" style:position="0.78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widows="0" fo:orphans="0" fo:text-align="justify" fo:text-indent="0.1972in">
        <style:tab-stops>
          <style:tab-stop style:type="left" style:position="0.78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fo:text-indent="0.1972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5909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widows="0" fo:orphans="0" fo:text-align="justify" fo:text-indent="0.1972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align="justify" fo:text-indent="0.1972in">
        <style:tab-stops>
          <style:tab-stop style:type="left" style:position="0.689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text-indent="0.1972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1972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fo:text-align="justify" fo:text-indent="0.1972in">
        <style:tab-stops>
          <style:tab-stop style:type="left" style:position="0.689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fo:text-align="justify" fo:text-indent="0.1972in">
        <style:tab-stops>
          <style:tab-stop style:type="left" style:position="0.689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margin-left="0.1972in">
        <style:tab-stops/>
      </style:paragraph-properties>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letter-kerning="true" style:font-size-complex="12pt"/>
    </style:style>
    <style:style style:name="T1668" style:parent-style-name="DefaultParagraphFont" style:family="text">
      <style:text-properties fo:font-weight="bold" style:font-weight-asian="bold" style:font-weight-complex="bold" style:letter-kerning="true" style:font-size-complex="12pt"/>
    </style:style>
    <style:style style:name="P1669" style:parent-style-name="Normal" style:family="paragraph">
      <style:paragraph-properties fo:widows="0" fo:orphans="0" fo:text-align="center"/>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widows="0" fo:orphans="0" fo:text-align="justify" fo:text-indent="0.1972in"/>
      <style:text-properties style:font-name-asian="Calibri" style:font-size-complex="12pt"/>
    </style:style>
    <style:style style:name="P1672" style:parent-style-name="Normal" style:family="paragraph">
      <style:paragraph-properties fo:widows="0" fo:orphans="0" fo:text-align="justify" fo:text-indent="0.1972in">
        <style:tab-stops>
          <style:tab-stop style:type="left" style:position="0.5909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weight-complex="bold" style:font-style-complex="italic" style:font-size-complex="12pt"/>
    </style:style>
    <style:style style:name="P1677" style:parent-style-name="Normal" style:family="paragraph">
      <style:paragraph-properties fo:widows="0" fo:orphans="0" fo:text-align="justify" fo:text-indent="0.1972in">
        <style:tab-stops>
          <style:tab-stop style:type="left" style:position="0.689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1972in">
        <style:tab-stops>
          <style:tab-stop style:type="left" style:position="0.689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1972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fo:text-align="justify" fo:text-indent="0.1972in">
        <style:tab-stops>
          <style:tab-stop style:type="left" style:position="0.787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complex="lt" style:country-complex="LT"/>
    </style:style>
    <style:style style:name="T1709" style:parent-style-name="DefaultParagraphFont" style:family="text">
      <style:text-properties style:font-name-asian="Calibri" style:font-size-complex="12pt" style:language-complex="lt" style:country-complex="LT"/>
    </style:style>
    <style:style style:name="P1710" style:parent-style-name="Normal" style:family="paragraph">
      <style:paragraph-properties fo:widows="0" fo:orphans="0" fo:text-align="justify" fo:text-indent="0.1972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6.6%"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text-indent="0.1972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text-position="super 66.6%" style:font-size-complex="12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fo:text-align="justify" fo:text-indent="0.1972in">
        <style:tab-stops>
          <style:tab-stop style:type="left" style:position="0.689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text-indent="0.1972in">
        <style:tab-stops>
          <style:tab-stop style:type="left" style:position="0.787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fo:text-indent="0.1972in">
        <style:tab-stops>
          <style:tab-stop style:type="left" style:position="0.787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text-indent="0.1972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0.1972in">
        <style:tab-stops>
          <style:tab-stop style:type="left" style:position="0.5909in"/>
        </style:tab-stops>
      </style:paragraph-properties>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weight-complex="bold" style:font-style-complex="italic" style:font-size-complex="12pt"/>
    </style:style>
    <style:style style:name="P1772" style:parent-style-name="Normal" style:family="paragraph">
      <style:paragraph-properties fo:text-align="justify" fo:text-indent="0.1972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1972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1972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1972in">
        <style:tab-stops>
          <style:tab-stop style:type="left" style:position="0.59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1972in">
        <style:tab-stops>
          <style:tab-stop style:type="left" style:position="0.5909in"/>
        </style:tab-stops>
      </style:paragraph-properties>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weight-complex="bold" style:font-style-complex="italic" style:font-size-complex="12pt"/>
    </style:style>
    <style:style style:name="P1809" style:parent-style-name="Normal" style:family="paragraph">
      <style:paragraph-properties fo:widows="0" fo:orphans="0" fo:text-align="justify" fo:text-indent="0.1972in">
        <style:tab-stops>
          <style:tab-stop style:type="left" style:position="0.689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fo:text-indent="0.1972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6.6%" style:font-size-complex="12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1972in">
        <style:tab-stops>
          <style:tab-stop style:type="left" style:position="0.68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complex="lt" style:country-complex="LT"/>
    </style:style>
    <style:style style:name="T1842" style:parent-style-name="DefaultParagraphFont" style:family="text">
      <style:text-properties style:font-name-asian="Calibri" fo:font-style="italic" style:font-style-asian="italic" style:font-size-complex="12pt" style:language-complex="lt" style:country-complex="LT"/>
    </style:style>
    <style:style style:name="T1843" style:parent-style-name="DefaultParagraphFont" style:family="text">
      <style:text-properties style:font-name-asian="Calibri" style:font-size-complex="12pt" style:language-complex="lt" style:country-complex="LT"/>
    </style:style>
    <style:style style:name="P1844" style:parent-style-name="Normal" style:family="paragraph">
      <style:paragraph-properties fo:widows="0" fo:orphans="0" fo:text-align="justify" fo:text-indent="0.1972in">
        <style:tab-stops>
          <style:tab-stop style:type="left" style:position="0.68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69"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0"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1"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2"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1972in">
        <style:tab-stops>
          <style:tab-stop style:type="left" style:position="0.689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1972in">
        <style:tab-stops>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1972in">
        <style:tab-stops>
          <style:tab-stop style:type="left" style:position="0.689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text-position="super 66.6%"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1972in">
        <style:tab-stops>
          <style:tab-stop style:type="left" style:position="0.5909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weight="bold" style:font-weight-asian="bold" style:font-weight-complex="bold" style:font-style-complex="italic" style:font-size-complex="12pt"/>
    </style:style>
    <style:style style:name="P1945" style:parent-style-name="Normal" style:family="paragraph">
      <style:paragraph-properties fo:widows="0" fo:orphans="0" fo:text-align="justify" fo:text-indent="0.1972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text-position="super 66.6%" style:font-size-complex="12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align="justify" fo:text-indent="0.1972in">
        <style:tab-stops>
          <style:tab-stop style:type="left" style:position="0.689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1972in">
        <style:tab-stops>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style="italic" style:font-style-asian="italic"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tyle="italic" style:font-style-asian="italic"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fo:text-indent="0.1972in">
        <style:tab-stops>
          <style:tab-stop style:type="left" style:position="0.787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style="italic" style:font-style-asian="italic"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style="italic" style:font-style-asian="italic"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1972in">
        <style:tab-stops>
          <style:tab-stop style:type="left" style:position="0.78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style="italic" style:font-style-asian="italic"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text-indent="0.1972in">
        <style:tab-stops>
          <style:tab-stop style:type="left" style:position="0.78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1972in">
        <style:tab-stops>
          <style:tab-stop style:type="left" style:position="0.787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widows="0" fo:orphans="0" fo:text-align="justify" fo:text-indent="0.1972in">
        <style:tab-stops>
          <style:tab-stop style:type="left" style:position="0.5909in"/>
        </style:tab-stops>
      </style:paragraph-properties>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weight-complex="bold" style:font-style-complex="italic" style:font-size-complex="12pt"/>
    </style:style>
    <style:style style:name="P2010" style:parent-style-name="Normal" style:family="paragraph">
      <style:paragraph-properties fo:widows="0" fo:orphans="0" fo:text-align="justify" fo:text-indent="0.1972in">
        <style:tab-stops>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text-indent="0.1972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text-position="super 66.6%" style:font-size-complex="12pt"/>
    </style:style>
    <style:style style:name="T2023" style:parent-style-name="DefaultParagraphFont" style:family="text">
      <style:text-properties fo:font-style="italic" style:font-style-asian="italic"/>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text-align="justify" fo:text-indent="0.1972in">
        <style:tab-stops>
          <style:tab-stop style:type="left" style:position="0.5909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weight-complex="bold" style:font-style-complex="italic" style:font-size-complex="12pt"/>
    </style:style>
    <style:style style:name="P2031" style:parent-style-name="Normal" style:family="paragraph">
      <style:paragraph-properties fo:widows="0" fo:orphans="0" fo:text-align="justify" fo:text-indent="0.1972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text-position="super 66.6%"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fo:text-indent="0.1972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text-position="super 66.6%" style:font-size-complex="12pt"/>
    </style:style>
    <style:style style:name="P2044" style:parent-style-name="Normal" style:family="paragraph">
      <style:paragraph-properties fo:text-align="justify"/>
    </style:style>
    <style:style style:name="T2045" style:parent-style-name="DefaultParagraphFont" style:family="text">
      <style:text-properties style:text-position="super 66.6%"/>
    </style:style>
    <style:style style:name="T2046" style:parent-style-name="DefaultParagraphFont" style:family="text">
      <style:text-properties fo:font-style="italic" style:font-style-asian="italic"/>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fo:text-indent="0.1972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fo:text-indent="0.1972in">
        <style:tab-stops>
          <style:tab-stop style:type="left" style:position="0.787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fo:text-indent="0.1972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text-indent="0.1972in">
        <style:tab-stops>
          <style:tab-stop style:type="left" style:position="0.78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complex="lt" style:country-complex="LT"/>
    </style:style>
    <style:style style:name="P2073"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weight="bold" style:font-weight-asian="bold" style:font-weight-complex="bold" style:font-style-complex="italic"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font-style="italic" style:font-style-asian="italic" fo:color="#000000" style:font-size-complex="12pt"/>
    </style:style>
    <style:style style:name="T2087" style:parent-style-name="DefaultParagraphFont" style:family="text">
      <style:text-properties style:font-name-asian="Calibri" fo:font-style="italic" style:font-style-asian="italic"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text-indent="0.1972in">
        <style:tab-stops>
          <style:tab-stop style:type="left" style:position="0.78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complex="lt" style:country-complex="LT"/>
    </style:style>
    <style:style style:name="P2100" style:parent-style-name="Normal" style:family="paragraph">
      <style:paragraph-properties fo:widows="0" fo:orphans="0" fo:text-align="justify" fo:text-indent="0.1972in">
        <style:tab-stops>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widows="0" fo:orphans="0" fo:text-align="justify" fo:text-indent="0.1972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widows="0" fo:orphans="0" fo:text-align="justify" fo:text-indent="0.1972in">
        <style:tab-stops>
          <style:tab-stop style:type="left" style:position="0.5909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font-weight="bold" style:font-weight-asian="bold" style:font-weight-complex="bold" style:font-style-complex="italic"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widows="0" fo:orphans="0" fo:text-align="justify" fo:text-indent="0.1972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widows="0" fo:orphans="0" fo:text-align="justify" fo:text-indent="0.1972in">
        <style:tab-stops>
          <style:tab-stop style:type="left" style:position="0.689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widows="0" fo:orphans="0" fo:text-align="justify" fo:text-indent="0.1972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style="italic" style:font-style-asian="italic"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widows="0" fo:orphans="0" fo:text-align="justify" fo:text-indent="0.1972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justify" fo:text-indent="0.1972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widows="0" fo:orphans="0" fo:text-align="justify" fo:text-indent="0.1972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widows="0" fo:orphans="0" fo:text-align="justify" fo:text-indent="0.1972in">
        <style:tab-stops>
          <style:tab-stop style:type="left" style:position="0.5909in"/>
        </style:tab-stops>
      </style:paragraph-properties>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weight-complex="bold" style:font-style-complex="italic" style:font-size-complex="12pt"/>
    </style:style>
    <style:style style:name="T2154" style:parent-style-name="DefaultParagraphFont" style:family="text">
      <style:text-properties style:font-name-asian="Calibri" fo:font-weight="bold" style:font-weight-asian="bold" style:font-weight-complex="bold" style:font-style-complex="italic" style:font-size-complex="12pt"/>
    </style:style>
    <style:style style:name="P2155" style:parent-style-name="Normal" style:family="paragraph">
      <style:paragraph-properties fo:widows="0" fo:orphans="0" fo:text-align="justify" fo:text-indent="0.1972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widows="0" fo:orphans="0" fo:text-align="justify" fo:text-indent="0.1972in">
        <style:tab-stops>
          <style:tab-stop style:type="left" style:position="0.689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1972in">
        <style:tab-stops>
          <style:tab-stop style:type="left" style:position="0.787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text-indent="0.1972in">
        <style:tab-stops>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widows="0" fo:orphans="0" fo:text-align="justify" fo:text-indent="0.1972in">
        <style:tab-stops>
          <style:tab-stop style:type="left" style:position="0.787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fo:text-indent="0.1972in">
        <style:tab-stops>
          <style:tab-stop style:type="left" style:position="0.78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1972in">
        <style:tab-stops>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widows="0" fo:orphans="0" fo:text-align="justify" fo:text-indent="0.1972in">
        <style:tab-stops>
          <style:tab-stop style:type="left" style:position="0.787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widows="0" fo:orphans="0" fo:text-align="justify" fo:text-indent="0.1972in">
        <style:tab-stops>
          <style:tab-stop style:type="left" style:position="0.787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widows="0" fo:orphans="0" fo:text-align="justify" fo:text-indent="0.1972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widows="0" fo:orphans="0" fo:text-align="justify" fo:text-indent="0.1972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1972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widows="0" fo:orphans="0" fo:text-align="justify" fo:text-indent="0.1972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widows="0" fo:orphans="0" fo:text-align="justify" fo:text-indent="0.1972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1972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widows="0" fo:orphans="0" fo:text-align="justify" fo:text-indent="0.1972in">
        <style:tab-stops>
          <style:tab-stop style:type="left" style:position="0.787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widows="0" fo:orphans="0" fo:text-align="justify" fo:text-indent="0.1972in">
        <style:tab-stops>
          <style:tab-stop style:type="left" style:position="0.8861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fo:font-style="italic" style:font-style-asian="italic"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widows="0" fo:orphans="0" fo:text-align="justify" fo:text-indent="0.1972in">
        <style:tab-stops>
          <style:tab-stop style:type="left" style:position="0.8861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widows="0" fo:orphans="0" fo:text-align="justify" fo:text-indent="0.1972in">
        <style:tab-stops>
          <style:tab-stop style:type="left" style:position="0.787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widows="0" fo:orphans="0" fo:text-align="justify" fo:text-indent="0.1972in">
        <style:tab-stops>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widows="0" fo:orphans="0" fo:text-align="justify" fo:text-indent="0.1972in">
        <style:tab-stops>
          <style:tab-stop style:type="left" style:position="0.787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widows="0" fo:orphans="0" fo:text-align="justify" fo:text-indent="0.1972in">
        <style:tab-stops>
          <style:tab-stop style:type="left" style:position="0.787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widows="0" fo:orphans="0" fo:text-align="justify" fo:text-indent="0.1972in">
        <style:tab-stops>
          <style:tab-stop style:type="left" style:position="0.787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widows="0" fo:orphans="0" fo:text-align="justify" fo:text-indent="0.1972in">
        <style:tab-stops>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widows="0" fo:orphans="0" fo:text-align="justify" fo:text-indent="0.1972in">
        <style:tab-stops>
          <style:tab-stop style:type="left" style:position="0.787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style="italic" style:font-style-asian="italic"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1972in">
        <style:tab-stops>
          <style:tab-stop style:type="left" style:position="0.787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text-position="super 66.6%" style:font-size-complex="12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widows="0" fo:orphans="0" fo:text-align="justify" fo:text-indent="0.1972in">
        <style:tab-stops>
          <style:tab-stop style:type="left" style:position="0.787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1972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1972in">
        <style:tab-stops>
          <style:tab-stop style:type="left" style:position="0.6895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weight-complex="bold" style:font-style-complex="italic"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widows="0" fo:orphans="0" fo:text-align="justify" fo:text-indent="0.1972in">
        <style:tab-stops>
          <style:tab-stop style:type="left" style:position="0.787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widows="0" fo:orphans="0" fo:text-align="justify" fo:text-indent="0.1972in">
        <style:tab-stops>
          <style:tab-stop style:type="left" style:position="0.8861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widows="0" fo:orphans="0" fo:text-align="justify" fo:text-indent="0.1972in">
        <style:tab-stops>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style="italic" style:font-style-asian="italic"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widows="0" fo:orphans="0" fo:text-align="justify" fo:text-indent="0.1972in">
        <style:tab-stops>
          <style:tab-stop style:type="left" style:position="0.8861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widows="0" fo:orphans="0" fo:text-align="justify" fo:text-indent="0.1972in">
        <style:tab-stops>
          <style:tab-stop style:type="left" style:position="0.787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widows="0" fo:orphans="0" fo:text-align="justify" fo:text-indent="0.1972in">
        <style:tab-stops>
          <style:tab-stop style:type="left" style:position="0.8861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widows="0" fo:orphans="0" fo:text-align="justify" fo:text-indent="0.1972in">
        <style:tab-stops>
          <style:tab-stop style:type="left" style:position="0.8861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widows="0" fo:orphans="0" fo:text-align="justify" fo:text-indent="0.1972in">
        <style:tab-stops>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widows="0" fo:orphans="0" fo:text-align="justify" fo:text-indent="0.1972in">
        <style:tab-stops>
          <style:tab-stop style:type="left" style:position="0.6895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weight-complex="bold" style:font-style-complex="italic" style:font-size-complex="12pt"/>
    </style:style>
    <style:style style:name="P2426" style:parent-style-name="Normal" style:family="paragraph">
      <style:paragraph-properties fo:widows="0" fo:orphans="0" fo:text-align="justify" fo:text-indent="0.1972in">
        <style:tab-stops>
          <style:tab-stop style:type="left" style:position="0.787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text-indent="0.1972in">
        <style:tab-stops>
          <style:tab-stop style:type="left" style:position="0.787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text-position="super 66.6%"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fo:language="en" fo:country="GB"/>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fo:language="en" fo:country="GB"/>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1972in">
        <style:tab-stops>
          <style:tab-stop style:type="left" style:position="0.6895in"/>
        </style:tab-stops>
      </style:paragraph-properties>
    </style:style>
    <style:style style:name="T2469" style:parent-style-name="DefaultParagraphFont" style:family="text">
      <style:text-properties style:font-name-asian="MS Gothic" fo:font-weight="bold" style:font-weight-asian="bold" style:font-weight-complex="bold" style:font-size-complex="12pt"/>
    </style:style>
    <style:style style:name="T2470" style:parent-style-name="DefaultParagraphFont" style:family="text">
      <style:text-properties style:font-name-asian="MS Gothic" fo:font-weight="bold" style:font-weight-asian="bold" style:font-weight-complex="bold" style:font-size-complex="12pt"/>
    </style:style>
    <style:style style:name="T2471" style:parent-style-name="DefaultParagraphFont" style:family="text">
      <style:text-properties style:font-name-asian="MS Gothic" fo:font-weight="bold" style:font-weight-asian="bold" style:font-weight-complex="bold" style:font-size-complex="12pt"/>
    </style:style>
    <style:style style:name="T2472" style:parent-style-name="DefaultParagraphFont" style:family="text">
      <style:text-properties style:font-name-asian="MS Gothic" fo:font-weight="bold" style:font-weight-asian="bold" style:font-style-complex="italic" style:font-size-complex="12pt"/>
    </style:style>
    <style:style style:name="T2473" style:parent-style-name="DefaultParagraphFont" style:family="text">
      <style:text-properties style:font-name-asian="MS Gothic" fo:font-weight="bold" style:font-weight-asian="bold" style:font-style-complex="italic" fo:color="#4F81BD" style:font-size-complex="12pt"/>
    </style:style>
    <style:style style:name="P2474" style:parent-style-name="Normal" style:family="paragraph">
      <style:paragraph-properties fo:widows="0" fo:orphans="0" fo:text-align="justify" fo:text-indent="0.1972in">
        <style:tab-stops>
          <style:tab-stop style:type="left" style:position="0.78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fo:text-indent="0.1972in">
        <style:tab-stops>
          <style:tab-stop style:type="left" style:position="0.787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widows="0" fo:orphans="0" fo:text-align="justify" fo:text-indent="0.1972in">
        <style:tab-stops>
          <style:tab-stop style:type="left" style:position="0.787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1972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widows="0" fo:orphans="0" fo:text-align="justify" fo:text-indent="0.1972in">
        <style:tab-stops>
          <style:tab-stop style:type="left" style:position="0.8861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widows="0" fo:orphans="0" fo:text-align="justify" fo:text-indent="0.1972in">
        <style:tab-stops>
          <style:tab-stop style:type="left" style:position="0.6895in"/>
        </style:tab-stops>
      </style:paragraph-properties>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weight-complex="bold" style:font-style-complex="italic" style:font-size-complex="12pt"/>
    </style:style>
    <style:style style:name="T2513" style:parent-style-name="DefaultParagraphFont" style:family="text">
      <style:text-properties style:font-name-asian="Calibri" fo:font-weight="bold" style:font-weight-asian="bold" style:font-weight-complex="bold" style:font-style-complex="italic" style:font-size-complex="12pt"/>
    </style:style>
    <style:style style:name="P2514" style:parent-style-name="Normal" style:family="paragraph">
      <style:paragraph-properties fo:widows="0" fo:orphans="0" fo:text-align="justify" fo:text-indent="0.1972in">
        <style:tab-stops>
          <style:tab-stop style:type="left" style:position="0.78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widows="0" fo:orphans="0" fo:text-align="justify" fo:text-indent="0.1972in">
        <style:tab-stops>
          <style:tab-stop style:type="left" style:position="0.8861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fo:text-align="justify" fo:text-indent="0.1972in">
        <style:tab-stops>
          <style:tab-stop style:type="left" style:position="0.8861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widows="0" fo:orphans="0" fo:text-align="justify" fo:text-indent="0.1972in">
        <style:tab-stops>
          <style:tab-stop style:type="left" style:position="0.8861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widows="0" fo:orphans="0" fo:text-align="justify" fo:text-indent="0.1972in">
        <style:tab-stops>
          <style:tab-stop style:type="left" style:position="0.8861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widows="0" fo:orphans="0" fo:text-align="justify" fo:text-indent="0.1972in">
        <style:tab-stops>
          <style:tab-stop style:type="left" style:position="0.8861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widows="0" fo:orphans="0" fo:text-align="justify" fo:text-indent="0.1972in">
        <style:tab-stops>
          <style:tab-stop style:type="left" style:position="0.8861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widows="0" fo:orphans="0" fo:text-align="justify" fo:text-indent="0.1972in">
        <style:tab-stops>
          <style:tab-stop style:type="left" style:position="0.787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widows="0" fo:orphans="0" fo:text-align="justify" fo:text-indent="0.1972in">
        <style:tab-stops>
          <style:tab-stop style:type="left" style:position="0.6895in"/>
        </style:tab-stops>
      </style:paragraph-properties>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weight-complex="bold" style:font-style-complex="italic" style:font-size-complex="12pt"/>
    </style:style>
    <style:style style:name="T2560" style:parent-style-name="DefaultParagraphFont" style:family="text">
      <style:text-properties style:font-name-asian="Calibri" fo:font-weight="bold" style:font-weight-asian="bold" style:font-weight-complex="bold" style:font-style-complex="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widows="0" fo:orphans="0" fo:text-align="justify" fo:text-indent="0.1972in">
        <style:tab-stops>
          <style:tab-stop style:type="left" style:position="0.787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style="italic" style:font-style-asian="italic"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6895in"/>
        </style:tab-stops>
      </style:paragraph-properties>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weight-complex="bold" style:font-style-complex="italic" style:font-size-complex="12pt"/>
    </style:style>
    <style:style style:name="P2586" style:parent-style-name="Normal" style:family="paragraph">
      <style:paragraph-properties fo:widows="0" fo:orphans="0" fo:text-align="justify" fo:text-indent="0.1972in">
        <style:tab-stops>
          <style:tab-stop style:type="left" style:position="0.787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text-position="super 66.6%" style:font-size-complex="12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size-complex="12pt"/>
    </style:style>
    <style:style style:name="P2594" style:parent-style-name="Normal" style:family="paragraph">
      <style:paragraph-properties fo:widows="0" fo:orphans="0" fo:text-align="justify" fo:text-indent="0.1972in">
        <style:tab-stops>
          <style:tab-stop style:type="left" style:position="0.8861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widows="0" fo:orphans="0" fo:text-align="justify" fo:text-indent="0.1972in">
        <style:tab-stops>
          <style:tab-stop style:type="left" style:position="0.8861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widows="0" fo:orphans="0" fo:text-align="justify" fo:text-indent="0.1972in">
        <style:tab-stops>
          <style:tab-stop style:type="left" style:position="0.6895in"/>
        </style:tab-stops>
      </style:paragraph-properties>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weight-complex="bold" style:font-style-complex="italic"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tyle="italic" style:font-style-asian="italic"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widows="0" fo:orphans="0" fo:text-align="justify" fo:text-indent="0.1972in">
        <style:tab-stops>
          <style:tab-stop style:type="left" style:position="0.787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fo:text-align="justify" fo:text-indent="0.1972in">
        <style:tab-stops>
          <style:tab-stop style:type="left" style:position="0.6895in"/>
        </style:tab-stops>
      </style:paragraph-properties>
    </style:style>
    <style:style style:name="T2640" style:parent-style-name="DefaultParagraphFont" style:family="text">
      <style:text-properties style:font-name-asian="MS Gothic" fo:font-weight="bold" style:font-weight-asian="bold" style:font-weight-complex="bold" style:font-size-complex="12pt"/>
    </style:style>
    <style:style style:name="T2641" style:parent-style-name="DefaultParagraphFont" style:family="text">
      <style:text-properties style:font-name-asian="MS Gothic" fo:font-weight="bold" style:font-weight-asian="bold" style:font-weight-complex="bold" style:font-size-complex="12pt"/>
    </style:style>
    <style:style style:name="T2642" style:parent-style-name="DefaultParagraphFont" style:family="text">
      <style:text-properties style:font-name-asian="MS Gothic" fo:font-weight="bold" style:font-weight-asian="bold" style:font-weight-complex="bold" style:font-size-complex="12pt"/>
    </style:style>
    <style:style style:name="T2643" style:parent-style-name="DefaultParagraphFont" style:family="text">
      <style:text-properties style:font-name-asian="MS Gothic" fo:font-weight="bold" style:font-weight-asian="bold" style:font-style-complex="italic" style:font-size-complex="12pt"/>
    </style:style>
    <style:style style:name="T2644" style:parent-style-name="DefaultParagraphFont" style:family="text">
      <style:text-properties style:font-name-asian="MS Gothic" style:font-weight-complex="bold" style:font-size-complex="12pt"/>
    </style:style>
    <style:style style:name="P2645" style:parent-style-name="Normal" style:family="paragraph">
      <style:paragraph-properties fo:widows="0" fo:orphans="0" fo:text-align="justify" fo:text-indent="0.1972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1972in">
        <style:tab-stops>
          <style:tab-stop style:type="left" style:position="0.8861in"/>
        </style:tab-stops>
      </style:paragraph-properties>
    </style:style>
    <style:style style:name="T2656" style:parent-style-name="DefaultParagraphFont" style:family="text">
      <style:text-properties style:font-name-asian="MS Gothic" style:font-weight-complex="bold" style:font-size-complex="12pt"/>
    </style:style>
    <style:style style:name="T2657" style:parent-style-name="DefaultParagraphFont" style:family="text">
      <style:text-properties style:font-name-asian="MS Gothic" style:font-weight-complex="bold" style:font-size-complex="12pt"/>
    </style:style>
    <style:style style:name="T2658" style:parent-style-name="DefaultParagraphFont" style:family="text">
      <style:text-properties style:font-name-asian="MS Gothic" style:font-weight-complex="bold" style:font-size-complex="12pt"/>
    </style:style>
    <style:style style:name="P2659" style:parent-style-name="Normal" style:family="paragraph">
      <style:paragraph-properties fo:widows="0" fo:orphans="0" fo:text-align="justify" fo:text-indent="0.1972in">
        <style:tab-stops>
          <style:tab-stop style:type="left" style:position="0.8861in"/>
        </style:tab-stops>
      </style:paragraph-properties>
    </style:style>
    <style:style style:name="T2660" style:parent-style-name="DefaultParagraphFont" style:family="text">
      <style:text-properties style:font-name-asian="MS Gothic" style:font-weight-complex="bold" style:font-size-complex="12pt"/>
    </style:style>
    <style:style style:name="T2661" style:parent-style-name="DefaultParagraphFont" style:family="text">
      <style:text-properties style:font-name-asian="MS Gothic" style:font-weight-complex="bold" style:font-size-complex="12pt"/>
    </style:style>
    <style:style style:name="T2662" style:parent-style-name="DefaultParagraphFont" style:family="text">
      <style:text-properties style:font-name-asian="MS Gothic" style:font-weight-complex="bold" style:font-size-complex="12pt"/>
    </style:style>
    <style:style style:name="P2663" style:parent-style-name="Normal" style:family="paragraph">
      <style:paragraph-properties fo:widows="0" fo:orphans="0" fo:text-align="justify" fo:text-indent="0.1972in">
        <style:tab-stops>
          <style:tab-stop style:type="left" style:position="0.8861in"/>
        </style:tab-stops>
      </style:paragraph-properties>
    </style:style>
    <style:style style:name="T2664" style:parent-style-name="DefaultParagraphFont" style:family="text">
      <style:text-properties style:font-name-asian="MS Gothic" style:font-weight-complex="bold" style:font-size-complex="12pt"/>
    </style:style>
    <style:style style:name="T2665" style:parent-style-name="DefaultParagraphFont" style:family="text">
      <style:text-properties style:font-name-asian="MS Gothic" style:font-weight-complex="bold" style:font-size-complex="12pt"/>
    </style:style>
    <style:style style:name="T2666" style:parent-style-name="DefaultParagraphFont" style:family="text">
      <style:text-properties style:font-name-asian="MS Gothic" style:font-weight-complex="bold" style:font-size-complex="12pt"/>
    </style:style>
    <style:style style:name="P266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1972in">
        <style:tab-stops>
          <style:tab-stop style:type="left" style:position="0.7875in"/>
        </style:tab-stops>
      </style:paragraph-properties>
    </style:style>
    <style:style style:name="T2678" style:parent-style-name="DefaultParagraphFont" style:family="text">
      <style:text-properties style:font-name-asian="MS Gothic" style:font-weight-complex="bold" style:font-size-complex="12pt"/>
    </style:style>
    <style:style style:name="T2679" style:parent-style-name="DefaultParagraphFont" style:family="text">
      <style:text-properties style:font-name-asian="MS Gothic" style:font-weight-complex="bold" style:font-size-complex="12pt"/>
    </style:style>
    <style:style style:name="T2680" style:parent-style-name="DefaultParagraphFont" style:family="text">
      <style:text-properties style:font-name-asian="MS Gothic" style:font-weight-complex="bold" style:font-size-complex="12pt"/>
    </style:style>
    <style:style style:name="P2681" style:parent-style-name="Normal" style:family="paragraph">
      <style:paragraph-properties fo:widows="0" fo:orphans="0" fo:text-align="justify" fo:text-indent="0.1972in">
        <style:tab-stops>
          <style:tab-stop style:type="left" style:position="0.6895in"/>
        </style:tab-stops>
      </style:paragraph-properties>
    </style:style>
    <style:style style:name="T2682" style:parent-style-name="DefaultParagraphFont" style:family="text">
      <style:text-properties style:font-name-asian="MS Gothic" fo:font-weight="bold" style:font-weight-asian="bold" style:font-weight-complex="bold" style:font-size-complex="12pt"/>
    </style:style>
    <style:style style:name="T2683" style:parent-style-name="DefaultParagraphFont" style:family="text">
      <style:text-properties style:font-name-asian="MS Gothic" fo:font-weight="bold" style:font-weight-asian="bold" style:font-weight-complex="bold" style:font-size-complex="12pt"/>
    </style:style>
    <style:style style:name="T2684" style:parent-style-name="DefaultParagraphFont" style:family="text">
      <style:text-properties style:font-name-asian="MS Gothic" fo:font-weight="bold" style:font-weight-asian="bold" style:font-weight-complex="bold" style:font-size-complex="12pt"/>
    </style:style>
    <style:style style:name="P2685" style:parent-style-name="Normal" style:family="paragraph">
      <style:paragraph-properties fo:widows="0" fo:orphans="0" fo:text-align="justify" fo:text-indent="0.1972in">
        <style:tab-stops>
          <style:tab-stop style:type="left" style:position="0.787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widows="0" fo:orphans="0" fo:text-align="justify" fo:text-indent="0.1972in">
        <style:tab-stops>
          <style:tab-stop style:type="left" style:position="0.787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tab-stops>
          <style:tab-stop style:type="left" style:position="0.787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fo:text-align="justify" fo:text-indent="0.1972in">
        <style:tab-stops>
          <style:tab-stop style:type="left" style:position="0.787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widows="0" fo:orphans="0" fo:text-align="justify" fo:text-indent="0.1972in">
        <style:tab-stops>
          <style:tab-stop style:type="left" style:position="0.787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widows="0" fo:orphans="0" fo:text-align="justify" fo:text-indent="0.1972in">
        <style:tab-stops>
          <style:tab-stop style:type="left" style:position="0.787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1972in">
        <style:tab-stops>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widows="0" fo:orphans="0" fo:text-align="justify" fo:text-indent="0.1972in">
        <style:tab-stops>
          <style:tab-stop style:type="left" style:position="0.6895in"/>
        </style:tab-stops>
      </style:paragraph-properties>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weight-complex="bold" style:font-style-complex="italic"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widows="0" fo:orphans="0" fo:text-align="justify" fo:text-indent="0.1972in">
        <style:tab-stops>
          <style:tab-stop style:type="left" style:position="0.787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text-position="super 66.6%" style:font-size-complex="12pt"/>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widows="0" fo:orphans="0" fo:text-align="justify" fo:text-indent="0.1972in">
        <style:tab-stops>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widows="0" fo:orphans="0" fo:text-align="justify" fo:text-indent="0.1972in">
        <style:tab-stops>
          <style:tab-stop style:type="left" style:position="0.787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font-style="italic" style:font-style-asian="italic"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widows="0" fo:orphans="0" fo:text-align="justify" fo:text-indent="0.1972in">
        <style:tab-stops>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fo:text-align="justify" fo:text-indent="0.1972in">
        <style:tab-stops>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widows="0" fo:orphans="0" fo:text-align="justify" fo:text-indent="0.1972in">
        <style:tab-stops>
          <style:tab-stop style:type="left" style:position="0.6895in"/>
        </style:tab-stops>
      </style:paragraph-properties>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fo:font-weight="bold" style:font-weight-asian="bold" style:font-weight-complex="bold" style:font-style-complex="italic" style:font-size-complex="12pt"/>
    </style:style>
    <style:style style:name="T2768" style:parent-style-name="DefaultParagraphFont" style:family="text">
      <style:text-properties style:font-name-asian="Calibri" fo:font-weight="bold" style:font-weight-asian="bold" style:font-size-complex="12pt"/>
    </style:style>
    <style:style style:name="P2769" style:parent-style-name="Normal" style:family="paragraph">
      <style:paragraph-properties fo:widows="0" fo:orphans="0" fo:text-align="justify" fo:text-indent="0.1972in">
        <style:tab-stops>
          <style:tab-stop style:type="left" style:position="0.7875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font-style="italic" style:font-style-asian="italic"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widows="0" fo:orphans="0" fo:text-align="justify" fo:text-indent="0.1972in">
        <style:tab-stops>
          <style:tab-stop style:type="left" style:position="0.7875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widows="0" fo:orphans="0" fo:text-align="justify" fo:text-indent="0.1972in">
        <style:tab-stops>
          <style:tab-stop style:type="left" style:position="0.787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1972in">
        <style:tab-stops>
          <style:tab-stop style:type="left" style:position="0.6895in"/>
        </style:tab-stops>
      </style:paragraph-properties>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widows="0" fo:orphans="0" fo:text-align="justify" fo:text-indent="0.1972in">
        <style:tab-stops>
          <style:tab-stop style:type="left" style:position="0.787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widows="0" fo:orphans="0" fo:text-align="justify" fo:text-indent="0.1972in">
        <style:tab-stops>
          <style:tab-stop style:type="left" style:position="0.787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widows="0" fo:orphans="0" fo:text-align="justify" fo:text-indent="0.1972in">
        <style:tab-stops>
          <style:tab-stop style:type="left" style:position="0.787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fo:text-align="justify" fo:text-indent="0.1972in">
        <style:tab-stops>
          <style:tab-stop style:type="left" style:position="0.787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widows="0" fo:orphans="0" fo:text-align="justify" fo:text-indent="0.1972in">
        <style:tab-stops>
          <style:tab-stop style:type="left" style:position="0.787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widows="0" fo:orphans="0" fo:text-align="justify" fo:text-indent="0.1972in">
        <style:tab-stops>
          <style:tab-stop style:type="left" style:position="0.787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widows="0" fo:orphans="0" fo:text-align="justify" fo:text-indent="0.1972in">
        <style:tab-stops>
          <style:tab-stop style:type="left" style:position="0.6895in"/>
        </style:tab-stops>
      </style:paragraph-properties>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weight-complex="bold" style:font-style-complex="italic" style:font-size-complex="12pt"/>
    </style:style>
    <style:style style:name="P2843" style:parent-style-name="Normal" style:family="paragraph">
      <style:paragraph-properties fo:widows="0" fo:orphans="0" fo:text-align="justify" fo:text-indent="0.1972in">
        <style:tab-stops>
          <style:tab-stop style:type="left" style:position="0.787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widows="0" fo:orphans="0" fo:text-align="justify" fo:text-indent="0.1972in">
        <style:tab-stops>
          <style:tab-stop style:type="left" style:position="0.7875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widows="0" fo:orphans="0" fo:text-align="justify" fo:text-indent="0.1972in">
        <style:tab-stops>
          <style:tab-stop style:type="left" style:position="0.787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widows="0" fo:orphans="0" fo:text-align="justify" fo:text-indent="0.1972in">
        <style:tab-stops>
          <style:tab-stop style:type="left" style:position="0.7875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widows="0" fo:orphans="0" fo:text-align="justify" fo:text-indent="0.1972in">
        <style:tab-stops>
          <style:tab-stop style:type="left" style:position="0.787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widows="0" fo:orphans="0" fo:text-align="justify" fo:text-indent="0.1972in">
        <style:tab-stops>
          <style:tab-stop style:type="left" style:position="0.787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widows="0" fo:orphans="0" fo:text-align="justify" fo:text-indent="0.1972in">
        <style:tab-stops>
          <style:tab-stop style:type="left" style:position="0.7875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widows="0" fo:orphans="0" fo:text-align="justify" fo:text-indent="0.1972in">
        <style:tab-stops>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widows="0" fo:orphans="0" fo:text-align="justify" fo:text-indent="0.1972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widows="0" fo:orphans="0" fo:text-align="justify" fo:text-indent="0.1972in">
        <style:tab-stops>
          <style:tab-stop style:type="left" style:position="0.8861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widows="0" fo:orphans="0" fo:text-align="justify" fo:text-indent="0.1972in">
        <style:tab-stops>
          <style:tab-stop style:type="left" style:position="0.8861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widows="0" fo:orphans="0" fo:text-align="justify" fo:text-indent="0.1972in">
        <style:tab-stops>
          <style:tab-stop style:type="left" style:position="0.6895in"/>
        </style:tab-stops>
      </style:paragraph-properties>
    </style:style>
    <style:style style:name="T2907" style:parent-style-name="DefaultParagraphFont" style:family="text">
      <style:text-properties style:font-name-asian="MS Gothic" fo:font-weight="bold" style:font-weight-asian="bold" style:font-weight-complex="bold" style:font-size-complex="12pt"/>
    </style:style>
    <style:style style:name="T2908" style:parent-style-name="DefaultParagraphFont" style:family="text">
      <style:text-properties style:font-name-asian="MS Gothic" fo:font-weight="bold" style:font-weight-asian="bold" style:font-weight-complex="bold" style:font-size-complex="12pt"/>
    </style:style>
    <style:style style:name="T2909" style:parent-style-name="DefaultParagraphFont" style:family="text">
      <style:text-properties style:font-name-asian="MS Gothic" fo:font-weight="bold" style:font-weight-asian="bold" style:font-weight-complex="bold" style:font-size-complex="12pt"/>
    </style:style>
    <style:style style:name="T2910" style:parent-style-name="DefaultParagraphFont" style:family="text">
      <style:text-properties style:font-name-asian="MS Gothic" fo:font-weight="bold" style:font-weight-asian="bold" style:font-style-complex="italic" style:font-size-complex="12pt"/>
    </style:style>
    <style:style style:name="T2911" style:parent-style-name="DefaultParagraphFont" style:family="text">
      <style:text-properties style:font-name-asian="MS Gothic" style:font-weight-complex="bold" style:font-size-complex="12pt"/>
    </style:style>
    <style:style style:name="P2912" style:parent-style-name="Normal" style:family="paragraph">
      <style:paragraph-properties fo:widows="0" fo:orphans="0" fo:text-align="justify" fo:text-indent="0.1972in">
        <style:tab-stops>
          <style:tab-stop style:type="left" style:position="0.7875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widows="0" fo:orphans="0" fo:text-align="justify" fo:text-indent="0.1972in">
        <style:tab-stops>
          <style:tab-stop style:type="left" style:position="0.787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widows="0" fo:orphans="0" fo:text-align="justify" fo:text-indent="0.1972in">
        <style:tab-stops>
          <style:tab-stop style:type="left" style:position="0.787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widows="0" fo:orphans="0" fo:text-align="justify" fo:text-indent="0.1972in">
        <style:tab-stops>
          <style:tab-stop style:type="left" style:position="0.7875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widows="0" fo:orphans="0" fo:text-align="justify" fo:text-indent="0.1972in">
        <style:tab-stops>
          <style:tab-stop style:type="left" style:position="0.7875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widows="0" fo:orphans="0" fo:text-align="justify" fo:text-indent="0.1972in">
        <style:tab-stops>
          <style:tab-stop style:type="left" style:position="0.787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widows="0" fo:orphans="0" fo:text-align="justify" fo:text-indent="0.1972in">
        <style:tab-stops>
          <style:tab-stop style:type="left" style:position="0.5909in"/>
        </style:tab-stops>
      </style:paragraph-properties>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weight-complex="bold" style:font-style-complex="italic"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widows="0" fo:orphans="0" fo:text-align="justify" fo:text-indent="0.1972in">
        <style:tab-stops>
          <style:tab-stop style:type="left" style:position="0.787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fo:text-align="justify" fo:text-indent="0.1972in">
        <style:tab-stops>
          <style:tab-stop style:type="left" style:position="0.8861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widows="0" fo:orphans="0" fo:text-align="justify" fo:text-indent="0.1972in">
        <style:tab-stops>
          <style:tab-stop style:type="left" style:position="0.8861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widows="0" fo:orphans="0" fo:text-align="justify" fo:text-indent="0.1972in">
        <style:tab-stops>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1972in">
        <style:tab-stops>
          <style:tab-stop style:type="left" style:position="0.8861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fo:text-indent="0.1972in">
        <style:tab-stops>
          <style:tab-stop style:type="left" style:position="0.787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widows="0" fo:orphans="0" fo:text-align="justify" fo:text-indent="0.1972in">
        <style:tab-stops>
          <style:tab-stop style:type="left" style:position="0.787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text-position="super 66.6%" style:font-size-complex="12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style:font-name-asian="Calibri" style:font-size-complex="12pt"/>
    </style:style>
    <style:style style:name="P2993" style:parent-style-name="Normal" style:family="paragraph">
      <style:paragraph-properties fo:widows="0" fo:orphans="0" fo:text-align="justify" fo:text-indent="0.1972in">
        <style:tab-stops>
          <style:tab-stop style:type="left" style:position="0.787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fo:text-align="justify" fo:text-indent="0.1972in">
        <style:tab-stops>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widows="0" fo:orphans="0" fo:text-align="justify" fo:text-indent="0.1972in">
        <style:tab-stops>
          <style:tab-stop style:type="left" style:position="0.787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1972in">
        <style:tab-stops>
          <style:tab-stop style:type="left" style:position="0.8861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1972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1972in">
        <style:tab-stops>
          <style:tab-stop style:type="left" style:position="0.8861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fo:text-align="justify" fo:text-indent="0.1972in">
        <style:tab-stops>
          <style:tab-stop style:type="left" style:position="0.8861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widows="0" fo:orphans="0" fo:text-align="justify" fo:text-indent="0.1972in">
        <style:tab-stops>
          <style:tab-stop style:type="left" style:position="0.787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widows="0" fo:orphans="0" fo:text-align="justify" fo:text-indent="0.1972in">
        <style:tab-stops>
          <style:tab-stop style:type="left" style:position="0.8861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widows="0" fo:orphans="0" fo:text-align="justify" fo:text-indent="0.1972in">
        <style:tab-stops>
          <style:tab-stop style:type="left" style:position="0.8861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widows="0" fo:orphans="0" fo:text-align="justify" fo:text-indent="0.1972in">
        <style:tab-stops>
          <style:tab-stop style:type="left" style:position="0.8861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widows="0" fo:orphans="0" fo:text-align="justify" fo:text-indent="0.1972in">
        <style:tab-stops>
          <style:tab-stop style:type="left" style:position="0.8861in"/>
        </style:tab-stops>
      </style:paragraph-properties>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language-asian="en" style:country-asian="GB"/>
    </style:style>
    <style:style style:name="P3095" style:parent-style-name="Normal" style:family="paragraph">
      <style:paragraph-properties fo:widows="0" fo:orphans="0" fo:text-align="justify" fo:text-indent="0.1972in">
        <style:tab-stops>
          <style:tab-stop style:type="left" style:position="0.8861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fo:text-align="justify" fo:text-indent="0.1972in">
        <style:tab-stops>
          <style:tab-stop style:type="left" style:position="0.7875in"/>
        </style:tab-stops>
      </style:paragraph-properties>
    </style:style>
    <style:style style:name="T3100" style:parent-style-name="DefaultParagraphFont" style:family="text">
      <style:text-properties style:font-name-asian="MS Gothic" style:font-weight-complex="bold" style:font-size-complex="12pt"/>
    </style:style>
    <style:style style:name="T3101" style:parent-style-name="DefaultParagraphFont" style:family="text">
      <style:text-properties style:font-name-asian="MS Gothic" style:font-weight-complex="bold" style:font-size-complex="12pt"/>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T3104" style:parent-style-name="DefaultParagraphFont" style:family="text">
      <style:text-properties style:font-name-asian="MS Gothic" fo:font-weight="bold" style:font-weight-asian="bold" style:font-weight-complex="bold" fo:color="#4F81BD" style:font-size-complex="12pt"/>
    </style:style>
    <style:style style:name="T3105" style:parent-style-name="DefaultParagraphFont" style:family="text">
      <style:text-properties style:font-name-asian="MS Gothic" style:font-weight-complex="bold" style:font-size-complex="12pt"/>
    </style:style>
    <style:style style:name="P310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widows="0" fo:orphans="0" fo:text-align="justify" fo:text-indent="0.1972in">
        <style:tab-stops>
          <style:tab-stop style:type="left" style:position="0.8861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widows="0" fo:orphans="0" fo:text-align="justify" fo:text-indent="0.1972in">
        <style:tab-stops>
          <style:tab-stop style:type="left" style:position="0.8861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widows="0" fo:orphans="0" fo:text-align="justify" fo:text-indent="0.1972in">
        <style:tab-stops>
          <style:tab-stop style:type="left" style:position="0.9847in"/>
        </style:tab-stops>
      </style:paragraph-properties>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font-style="italic" style:font-style-asian="italic"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widows="0" fo:orphans="0" fo:text-align="justify" fo:text-indent="0.1972in">
        <style:tab-stops>
          <style:tab-stop style:type="left" style:position="0.9847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1972in">
        <style:tab-stops>
          <style:tab-stop style:type="left" style:position="0.9847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widows="0" fo:orphans="0" fo:text-align="justify" fo:text-indent="0.1972in">
        <style:tab-stops>
          <style:tab-stop style:type="left" style:position="0.984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widows="0" fo:orphans="0" fo:text-align="justify" fo:text-indent="0.1972in">
        <style:tab-stops>
          <style:tab-stop style:type="left" style:position="0.8861in"/>
        </style:tab-stops>
      </style:paragraph-properties>
    </style:style>
    <style:style style:name="T3148" style:parent-style-name="DefaultParagraphFont" style:family="text">
      <style:text-properties style:font-name-asian="MS Gothic" style:font-weight-complex="bold" style:font-size-complex="12pt"/>
    </style:style>
    <style:style style:name="T3149" style:parent-style-name="DefaultParagraphFont" style:family="text">
      <style:text-properties style:font-name-asian="MS Gothic" style:font-weight-complex="bold" style:font-size-complex="12pt"/>
    </style:style>
    <style:style style:name="T3150" style:parent-style-name="DefaultParagraphFont" style:family="text">
      <style:text-properties style:font-name-asian="MS Gothic" style:font-weight-complex="bold" style:font-size-complex="12pt"/>
    </style:style>
    <style:style style:name="T3151" style:parent-style-name="DefaultParagraphFont" style:family="text">
      <style:text-properties style:font-name-asian="MS Gothic" style:font-weight-complex="bold" style:font-size-complex="12pt"/>
    </style:style>
    <style:style style:name="P3152" style:parent-style-name="Normal" style:family="paragraph">
      <style:paragraph-properties fo:widows="0" fo:orphans="0" fo:text-align="justify" fo:text-indent="0.1972in">
        <style:tab-stops>
          <style:tab-stop style:type="left" style:position="0.9847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text-position="super 66.6%" style:font-size-complex="12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style:style>
    <style:style style:name="T3165" style:parent-style-name="DefaultParagraphFont" style:family="text">
      <style:text-properties style:font-name-asian="Calibri" style:font-size-complex="12pt"/>
    </style:style>
    <style:style style:name="P316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widows="0" fo:orphans="0" fo:text-align="justify" fo:text-indent="0.1972in">
        <style:tab-stops>
          <style:tab-stop style:type="left" style:position="0.6895in"/>
        </style:tab-stops>
      </style:paragraph-properties>
    </style:style>
    <style:style style:name="T3185" style:parent-style-name="DefaultParagraphFont" style:family="text">
      <style:text-properties style:font-name-asian="MS Gothic" fo:font-weight="bold" style:font-weight-asian="bold" style:font-weight-complex="bold" style:font-size-complex="12pt"/>
    </style:style>
    <style:style style:name="T3186" style:parent-style-name="DefaultParagraphFont" style:family="text">
      <style:text-properties style:font-name-asian="MS Gothic" fo:font-weight="bold" style:font-weight-asian="bold" style:font-weight-complex="bold" style:font-size-complex="12pt"/>
    </style:style>
    <style:style style:name="T3187" style:parent-style-name="DefaultParagraphFont" style:family="text">
      <style:text-properties style:font-name-asian="MS Gothic" fo:font-weight="bold" style:font-weight-asian="bold" style:font-weight-complex="bold" style:font-size-complex="12pt"/>
    </style:style>
    <style:style style:name="T3188" style:parent-style-name="DefaultParagraphFont" style:family="text">
      <style:text-properties style:font-name-asian="MS Gothic" fo:font-weight="bold" style:font-weight-asian="bold" style:font-style-complex="italic" style:font-size-complex="12pt"/>
    </style:style>
    <style:style style:name="T3189" style:parent-style-name="DefaultParagraphFont" style:family="text">
      <style:text-properties style:font-name-asian="MS Gothic" style:font-style-complex="italic" fo:color="#4F81BD" style:font-size-complex="12pt"/>
    </style:style>
    <style:style style:name="P3190" style:parent-style-name="Normal" style:family="paragraph">
      <style:paragraph-properties fo:widows="0" fo:orphans="0" fo:text-align="justify" fo:text-indent="0.1972in">
        <style:tab-stops>
          <style:tab-stop style:type="left" style:position="0.7875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fo:font-style="italic" style:font-style-asian="italic"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widows="0" fo:orphans="0" fo:text-align="justify" fo:text-indent="0.1972in">
        <style:tab-stops>
          <style:tab-stop style:type="left" style:position="0.787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widows="0" fo:orphans="0" fo:text-align="justify" fo:text-indent="0.1972in">
        <style:tab-stops>
          <style:tab-stop style:type="left" style:position="0.787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text-indent="0.1972in">
        <style:tab-stops>
          <style:tab-stop style:type="left" style:position="0.78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widows="0" fo:orphans="0" fo:text-align="justify" fo:text-indent="0.1972in">
        <style:tab-stops>
          <style:tab-stop style:type="left" style:position="0.7875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widows="0" fo:orphans="0" fo:text-align="justify" fo:text-indent="0.1972in">
        <style:tab-stops>
          <style:tab-stop style:type="left" style:position="0.6895in"/>
        </style:tab-stops>
      </style:paragraph-properties>
    </style:style>
    <style:style style:name="T3218" style:parent-style-name="DefaultParagraphFont" style:family="text">
      <style:text-properties fo:font-weight="bold" style:font-weight-asian="bold" style:font-weight-complex="bold" style:font-style-complex="italic" style:font-size-complex="12pt"/>
    </style:style>
    <style:style style:name="T3219" style:parent-style-name="DefaultParagraphFont" style:family="text">
      <style:text-properties fo:font-weight="bold" style:font-weight-asian="bold" style:font-weight-complex="bold" style:font-style-complex="italic" style:font-size-complex="12pt"/>
    </style:style>
    <style:style style:name="T3220" style:parent-style-name="DefaultParagraphFont" style:family="text">
      <style:text-properties fo:font-weight="bold" style:font-weight-asian="bold" style:font-weight-complex="bold" style:font-style-complex="italic" style:font-size-complex="12pt"/>
    </style:style>
    <style:style style:name="T3221" style:parent-style-name="DefaultParagraphFont" style:family="text">
      <style:text-properties fo:font-weight="bold" style:font-weight-asian="bold" style:font-weight-complex="bold" fo:font-style="italic" style:font-style-asian="italic" style:font-style-complex="italic" style:font-size-complex="12pt"/>
    </style:style>
    <style:style style:name="P3222" style:parent-style-name="Normal" style:family="paragraph">
      <style:paragraph-properties fo:widows="0" fo:orphans="0" fo:text-align="justify" fo:text-indent="0.1972in">
        <style:tab-stops>
          <style:tab-stop style:type="left" style:position="0.78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widows="0" fo:orphans="0" fo:text-align="justify" fo:text-indent="0.1972in">
        <style:tab-stops>
          <style:tab-stop style:type="left" style:position="0.8861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font-style="italic" style:font-style-asian="italic"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1972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1972in">
        <style:tab-stops>
          <style:tab-stop style:type="left" style:position="0.8861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widows="0" fo:orphans="0" fo:text-align="justify" fo:text-indent="0.1972in">
        <style:tab-stops>
          <style:tab-stop style:type="left" style:position="0.78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widows="0" fo:orphans="0" fo:text-align="justify" fo:text-indent="0.1972in">
        <style:tab-stops>
          <style:tab-stop style:type="left" style:position="0.8861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style="italic" style:font-style-asian="italic" style:font-size-complex="12pt"/>
    </style:style>
    <style:style style:name="T3280" style:parent-style-name="DefaultParagraphFont" style:family="text">
      <style:text-properties style:font-name-asian="Calibri" fo:font-style="italic" style:font-style-asian="italic"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1972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1972in">
        <style:tab-stops>
          <style:tab-stop style:type="left" style:position="0.8861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1972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1972in">
        <style:tab-stops>
          <style:tab-stop style:type="left" style:position="0.886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1972in">
        <style:tab-stops>
          <style:tab-stop style:type="left" style:position="0.787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widows="0" fo:orphans="0" fo:text-align="justify" fo:text-indent="0.1972in">
        <style:tab-stops>
          <style:tab-stop style:type="left" style:position="0.7875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widows="0" fo:orphans="0" fo:text-align="justify" fo:text-indent="0.1972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style:font-style-complex="italic" style:font-size-complex="12pt"/>
    </style:style>
    <style:style style:name="T3325" style:parent-style-name="DefaultParagraphFont" style:family="text">
      <style:text-properties fo:font-weight="bold" style:font-weight-asian="bold" style:font-weight-complex="bold" style:font-style-complex="italic" style:font-size-complex="12pt"/>
    </style:style>
    <style:style style:name="T3326" style:parent-style-name="DefaultParagraphFont" style:family="text">
      <style:text-properties fo:font-weight="bold" style:font-weight-asian="bold" style:font-weight-complex="bold" style:font-style-complex="italic" style:font-size-complex="12pt"/>
    </style:style>
    <style:style style:name="T3327" style:parent-style-name="DefaultParagraphFont" style:family="text">
      <style:text-properties fo:font-weight="bold" style:font-weight-asian="bold" style:font-weight-complex="bold" fo:font-style="italic" style:font-style-asian="italic" style:font-style-complex="italic" style:font-size-complex="12pt"/>
    </style:style>
    <style:style style:name="P33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fo:language="en" fo:country="US"/>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1972in">
        <style:tab-stops>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1972in">
        <style:tab-stops>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1972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anguage="en" fo:country="US"/>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1972in">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1972in">
        <style:tab-stops>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language="en" fo:country="US"/>
    </style:style>
    <style:style style:name="T3444" style:parent-style-name="DefaultParagraphFont" style:family="text">
      <style:text-properties style:font-size-complex="12pt" fo:language="en" fo:country="U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text-position="super 66.6%" style:font-size-complex="12pt" fo:language="en" fo:country="US"/>
    </style:style>
    <style:style style:name="T3456" style:parent-style-name="DefaultParagraphFont" style:family="text">
      <style:text-properties style:font-size-complex="12pt" fo:language="en" fo:country="US"/>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1972in">
        <style:tab-stops>
          <style:tab-stop style:type="left" style:position="0.7875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widows="0" fo:orphans="0" fo:text-align="justify" fo:text-indent="0.1972in">
        <style:tab-stops>
          <style:tab-stop style:type="left" style:position="0.8861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text-indent="0.1972in">
        <style:tab-stops>
          <style:tab-stop style:type="left" style:position="0.6895in"/>
        </style:tab-stops>
      </style:paragraph-properties>
    </style:style>
    <style:style style:name="T3505" style:parent-style-name="DefaultParagraphFont" style:family="text">
      <style:text-properties fo:font-weight="bold" style:font-weight-asian="bold" style:font-weight-complex="bold" style:font-style-complex="italic" style:font-size-complex="12pt"/>
    </style:style>
    <style:style style:name="T3506" style:parent-style-name="DefaultParagraphFont" style:family="text">
      <style:text-properties fo:font-weight="bold" style:font-weight-asian="bold" style:font-weight-complex="bold" style:font-style-complex="italic" style:font-size-complex="12pt"/>
    </style:style>
    <style:style style:name="T3507" style:parent-style-name="DefaultParagraphFont" style:family="text">
      <style:text-properties fo:font-weight="bold" style:font-weight-asian="bold" style:font-weight-complex="bold" style:font-style-complex="italic" style:font-size-complex="12pt"/>
    </style:style>
    <style:style style:name="T3508" style:parent-style-name="DefaultParagraphFont" style:family="text">
      <style:text-properties fo:font-weight="bold" style:font-weight-asian="bold" style:font-weight-complex="bold" fo:font-style="italic" style:font-style-asian="italic" style:font-style-complex="italic" style:font-size-complex="12pt"/>
    </style:style>
    <style:style style:name="P35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1972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1972in">
        <style:tab-stops>
          <style:tab-stop style:type="left" style:position="0.7875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1972in">
        <style:tab-stops>
          <style:tab-stop style:type="left" style:position="0.689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1972in">
        <style:tab-stops>
          <style:tab-stop style:type="left" style:position="0.787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7875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7875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widows="0" fo:orphans="0" fo:text-align="justify" fo:text-indent="0.1972in">
        <style:tab-stops>
          <style:tab-stop style:type="left" style:position="0.7875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widows="0" fo:orphans="0" fo:text-align="justify" fo:text-indent="0.1972in">
        <style:tab-stops>
          <style:tab-stop style:type="left" style:position="0.7875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text-indent="0.1972in">
        <style:tab-stops>
          <style:tab-stop style:type="left" style:position="0.6895in"/>
        </style:tab-stops>
      </style:paragraph-properties>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weight-complex="bold" style:font-style-complex="italic"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widows="0" fo:orphans="0" fo:text-align="justify" fo:text-indent="0.1972in">
        <style:tab-stops>
          <style:tab-stop style:type="left" style:position="0.7875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text-indent="0.1972in">
        <style:tab-stops>
          <style:tab-stop style:type="left" style:position="0.787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text-indent="0.1972in">
        <style:tab-stops>
          <style:tab-stop style:type="left" style:position="0.8861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1972in">
        <style:tab-stops>
          <style:tab-stop style:type="left" style:position="0.7875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text-align="justify" fo:text-indent="0.1972in">
        <style:tab-stops>
          <style:tab-stop style:type="left" style:position="0.6895in"/>
        </style:tab-stops>
      </style:paragraph-properties>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weight-complex="bold" style:font-style-complex="italic"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justify" fo:text-indent="0.1972in">
        <style:tab-stops>
          <style:tab-stop style:type="left" style:position="0.787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widows="0" fo:orphans="0" fo:text-align="justify" fo:text-indent="0.1972in">
        <style:tab-stops>
          <style:tab-stop style:type="left" style:position="0.8861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widows="0" fo:orphans="0" fo:text-align="justify" fo:text-indent="0.1972in">
        <style:tab-stops>
          <style:tab-stop style:type="left" style:position="0.8861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widows="0" fo:orphans="0" fo:text-align="justify" fo:text-indent="0.1972in">
        <style:tab-stops>
          <style:tab-stop style:type="left" style:position="0.8861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widows="0" fo:orphans="0" fo:text-align="justify" fo:text-indent="0.1972in">
        <style:tab-stops>
          <style:tab-stop style:type="left" style:position="0.787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fo:font-style="italic" style:font-style-asian="italic"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font-style="italic" style:font-style-asian="italic" style:font-size-complex="12pt"/>
    </style:style>
    <style:style style:name="T3696" style:parent-style-name="DefaultParagraphFont" style:family="text">
      <style:text-properties style:font-name-asian="Calibri" fo:font-style="italic" style:font-style-asian="italic"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widows="0" fo:orphans="0" fo:text-align="justify" fo:text-indent="0.1888in">
        <style:tab-stops>
          <style:tab-stop style:type="left" style:position="0.787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1972in">
        <style:tab-stops>
          <style:tab-stop style:type="left" style:position="0.8861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widows="0" fo:orphans="0" fo:text-align="justify" fo:text-indent="0.1972in">
        <style:tab-stops>
          <style:tab-stop style:type="left" style:position="0.8861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style="italic" style:font-style-asian="italic"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1972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1972in">
        <style:tab-stops>
          <style:tab-stop style:type="left" style:position="0.6895in"/>
        </style:tab-stops>
      </style:paragraph-properties>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weight-complex="bold" style:font-style-complex="italic" style:font-size-complex="12pt"/>
    </style:style>
    <style:style style:name="P37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1972in">
        <style:tab-stops>
          <style:tab-stop style:type="left" style:position="0.787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weight-complex="bold" style:font-style-complex="italic" style:font-size-complex="12pt"/>
    </style:style>
    <style:style style:name="T3763" style:parent-style-name="DefaultParagraphFont" style:family="text">
      <style:text-properties style:font-name-asian="Calibri" style:font-weight-complex="bold" style:font-style-complex="italic"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1972in">
        <style:tab-stops>
          <style:tab-stop style:type="left" style:position="0.7875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widows="0" fo:orphans="0" fo:text-align="justify" fo:text-indent="0.1972in">
        <style:tab-stops>
          <style:tab-stop style:type="left" style:position="0.8861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3788" style:parent-style-name="Normal" style:family="paragraph">
      <style:paragraph-properties fo:widows="0" fo:orphans="0" fo:text-align="justify" fo:text-indent="0.1972in">
        <style:tab-stops>
          <style:tab-stop style:type="left" style:position="0.3937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fo:font-style="italic" style:font-style-asian="italic"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font-style="italic" style:font-style-asian="italic"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widows="0" fo:orphans="0" fo:text-align="justify" fo:text-indent="0.1972in">
        <style:tab-stops>
          <style:tab-stop style:type="left" style:position="0.3937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font-style="italic" style:font-style-asian="italic"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text-indent="0.1972in">
        <style:tab-stops>
          <style:tab-stop style:type="left" style:position="0.8861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text-indent="0.1972in">
        <style:tab-stops>
          <style:tab-stop style:type="left" style:position="0.3937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font-style="italic" style:font-style-asian="italic"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1972in">
        <style:tab-stops>
          <style:tab-stop style:type="left" style:position="0.3937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1972in">
        <style:tab-stops>
          <style:tab-stop style:type="left" style:position="0.787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text-indent="0.1972in">
        <style:tab-stops>
          <style:tab-stop style:type="left" style:position="0.7875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widows="0" fo:orphans="0" fo:text-align="justify" fo:text-indent="0.1972in">
        <style:tab-stops>
          <style:tab-stop style:type="left" style:position="0.787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text-indent="0.1972in">
        <style:tab-stops>
          <style:tab-stop style:type="left" style:position="0.7875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widows="0" fo:orphans="0" fo:text-align="justify" fo:text-indent="0.1972in">
        <style:tab-stops>
          <style:tab-stop style:type="left" style:position="0.7875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widows="0" fo:orphans="0" fo:text-align="justify" fo:text-indent="0.1972in">
        <style:tab-stops>
          <style:tab-stop style:type="left" style:position="0.6895in"/>
        </style:tab-stops>
      </style:paragraph-properties>
    </style:style>
    <style:style style:name="T3852" style:parent-style-name="DefaultParagraphFont" style:family="text">
      <style:text-properties style:font-name-asian="Calibri" fo:font-weight="bold" style:font-weight-asian="bold" style:font-weight-complex="bold" style:font-style-complex="italic" style:font-size-complex="12pt"/>
    </style:style>
    <style:style style:name="T3853" style:parent-style-name="DefaultParagraphFont" style:family="text">
      <style:text-properties style:font-name-asian="Calibri" fo:font-weight="bold" style:font-weight-asian="bold" style:font-weight-complex="bold" style:font-style-complex="italic" style:font-size-complex="12pt"/>
    </style:style>
    <style:style style:name="T3854" style:parent-style-name="DefaultParagraphFont" style:family="text">
      <style:text-properties style:font-name-asian="Calibri" fo:font-weight="bold" style:font-weight-asian="bold" style:font-weight-complex="bold" style:font-style-complex="italic" style:font-size-complex="12pt"/>
    </style:style>
    <style:style style:name="P3855" style:parent-style-name="Normal" style:family="paragraph">
      <style:paragraph-properties fo:text-indent="0.1972in">
        <style:tab-stops>
          <style:tab-stop style:type="left" style:position="0.6895in"/>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1972in">
        <style:tab-stops>
          <style:tab-stop style:type="left" style:position="0.7875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widows="0" fo:orphans="0" fo:text-align="justify" fo:text-indent="0.1972in">
        <style:tab-stops>
          <style:tab-stop style:type="left" style:position="0.8861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indent="0.1972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1972in">
        <style:tab-stops>
          <style:tab-stop style:type="left" style:position="0.8861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1972in">
        <style:tab-stops>
          <style:tab-stop style:type="left" style:position="0.7875in"/>
        </style:tab-stops>
      </style:paragraph-properties>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1972in">
        <style:tab-stops>
          <style:tab-stop style:type="left" style:position="0.787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widows="0" fo:orphans="0" fo:text-align="justify" fo:text-indent="0.1972in">
        <style:tab-stops>
          <style:tab-stop style:type="left" style:position="0.6895in"/>
        </style:tab-stops>
      </style:paragraph-properties>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weight-complex="bold" style:font-style-complex="italic"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widows="0" fo:orphans="0" fo:text-align="justify" fo:text-indent="0.1972in">
        <style:tab-stops>
          <style:tab-stop style:type="left" style:position="0.787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font-style="italic" style:font-style-asian="italic" style:font-size-complex="12pt"/>
    </style:style>
    <style:style style:name="T3941" style:parent-style-name="DefaultParagraphFont" style:family="text">
      <style:text-properties style:font-name-asian="Calibri" fo:font-style="italic" style:font-style-asian="italic"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787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7875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widows="0" fo:orphans="0" fo:text-align="justify" fo:text-indent="0.1972in">
        <style:tab-stops>
          <style:tab-stop style:type="left" style:position="0.7875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787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widows="0" fo:orphans="0" fo:text-align="justify" fo:text-indent="0.1972in">
        <style:tab-stops>
          <style:tab-stop style:type="left" style:position="0.6895in"/>
        </style:tab-stops>
      </style:paragraph-properties>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weight-complex="bold" style:font-style-complex="italic"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widows="0" fo:orphans="0" fo:text-align="justify" fo:text-indent="0.1972in">
        <style:tab-stops>
          <style:tab-stop style:type="left" style:position="0.787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widows="0" fo:orphans="0" fo:text-align="justify" fo:text-indent="0.1972in">
        <style:tab-stops>
          <style:tab-stop style:type="left" style:position="0.7875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text-indent="0.1972in">
        <style:tab-stops>
          <style:tab-stop style:type="left" style:position="0.787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widows="0" fo:orphans="0" fo:text-align="justify" fo:text-indent="0.1972in">
        <style:tab-stops>
          <style:tab-stop style:type="left" style:position="0.8861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text-indent="0.1972in">
        <style:tab-stops>
          <style:tab-stop style:type="left" style:position="0.8861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text-position="super 66.6%" style:font-size-complex="12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style:style>
    <style:style style:name="T4003" style:parent-style-name="DefaultParagraphFont" style:family="text">
      <style:text-properties style:font-name-asian="Calibri" style:font-size-complex="12pt"/>
    </style:style>
    <style:style style:name="P4004" style:parent-style-name="Normal" style:family="paragraph">
      <style:paragraph-properties fo:widows="0" fo:orphans="0" fo:text-align="justify" fo:text-indent="0.1972in">
        <style:tab-stops>
          <style:tab-stop style:type="left" style:position="0.7875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widows="0" fo:orphans="0" fo:text-align="justify" fo:text-indent="0.1972in">
        <style:tab-stops>
          <style:tab-stop style:type="left" style:position="0.7875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widows="0" fo:orphans="0" fo:text-align="justify" fo:text-indent="0.1972in">
        <style:tab-stops>
          <style:tab-stop style:type="left" style:position="0.6895in"/>
        </style:tab-stops>
      </style:paragraph-properties>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weight-complex="bold" style:font-style-complex="italic" style:font-size-complex="12pt"/>
    </style:style>
    <style:style style:name="P4018" style:parent-style-name="Normal" style:family="paragraph">
      <style:paragraph-properties fo:widows="0" fo:orphans="0" fo:text-align="justify" fo:text-indent="0.1972in">
        <style:tab-stops>
          <style:tab-stop style:type="left" style:position="0.7875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widows="0" fo:orphans="0" fo:text-align="justify" fo:text-indent="0.1972in">
        <style:tab-stops>
          <style:tab-stop style:type="left" style:position="0.7875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widows="0" fo:orphans="0" fo:text-align="justify" fo:text-indent="0.1972in">
        <style:tab-stops>
          <style:tab-stop style:type="left" style:position="0.7875in"/>
        </style:tab-stops>
      </style:paragraph-properties>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widows="0" fo:orphans="0" fo:text-align="justify" fo:text-indent="0.1972in">
        <style:tab-stops>
          <style:tab-stop style:type="left" style:position="0.7875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widows="0" fo:orphans="0" fo:text-align="justify" fo:text-indent="0.1972in">
        <style:tab-stops>
          <style:tab-stop style:type="left" style:position="0.6895in"/>
        </style:tab-stops>
      </style:paragraph-properties>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weight-complex="bold" style:font-style-complex="italic" style:font-size-complex="12pt"/>
    </style:style>
    <style:style style:name="P4042" style:parent-style-name="Normal" style:family="paragraph">
      <style:paragraph-properties fo:widows="0" fo:orphans="0" fo:text-align="justify" fo:text-indent="0.1972in">
        <style:tab-stops>
          <style:tab-stop style:type="left" style:position="0.7875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widows="0" fo:orphans="0" fo:text-align="justify" fo:text-indent="0.1972in">
        <style:tab-stops>
          <style:tab-stop style:type="left" style:position="0.7875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widows="0" fo:orphans="0" fo:text-align="justify" fo:text-indent="0.1972in">
        <style:tab-stops>
          <style:tab-stop style:type="left" style:position="0.7875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widows="0" fo:orphans="0" fo:text-align="justify" fo:text-indent="0.1972in">
        <style:tab-stops>
          <style:tab-stop style:type="left" style:position="0.6895in"/>
        </style:tab-stops>
      </style:paragraph-properties>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weight-complex="bold" style:font-style-complex="italic"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text-position="super 66.6%"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1972in">
        <style:tab-stops>
          <style:tab-stop style:type="left" style:position="0.7875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fo:font-style="italic" style:font-style-asian="italic"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widows="0" fo:orphans="0" fo:text-align="justify" fo:text-indent="0.1972in">
        <style:tab-stops>
          <style:tab-stop style:type="left" style:position="0.7875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widows="0" fo:orphans="0" fo:text-align="justify" fo:text-indent="0.1972in">
        <style:tab-stops>
          <style:tab-stop style:type="left" style:position="0.8861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widows="0" fo:orphans="0" fo:text-align="justify" fo:text-indent="0.1972in">
        <style:tab-stops>
          <style:tab-stop style:type="left" style:position="0.8861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widows="0" fo:orphans="0" fo:text-align="justify" fo:text-indent="0.1972in">
        <style:tab-stops>
          <style:tab-stop style:type="left" style:position="0.8861in"/>
        </style:tab-stops>
      </style:paragraph-properties>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fo:text-align="justify" fo:text-indent="0.1972in">
        <style:tab-stops>
          <style:tab-stop style:type="left" style:position="0.8861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fo:font-style="italic" style:font-style-asian="italic"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fo:font-style="italic" style:font-style-asian="italic"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1972in">
        <style:tab-stops>
          <style:tab-stop style:type="left" style:position="0.7875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widows="0" fo:orphans="0" fo:text-align="justify" fo:text-indent="0.1972in">
        <style:tab-stops>
          <style:tab-stop style:type="left" style:position="0.7875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fo:text-indent="0.1972in">
        <style:tab-stops>
          <style:tab-stop style:type="left" style:position="0.6895in"/>
        </style:tab-stops>
      </style:paragraph-properties>
    </style:style>
    <style:style style:name="T4169" style:parent-style-name="DefaultParagraphFont" style:family="text">
      <style:text-properties style:font-name-asian="Calibri" fo:font-weight="bold" style:font-weight-asian="bold" style:font-weight-complex="bold" style:font-style-complex="italic" style:font-size-complex="12pt"/>
    </style:style>
    <style:style style:name="T4170" style:parent-style-name="DefaultParagraphFont" style:family="text">
      <style:text-properties style:font-name-asian="Calibri" fo:font-weight="bold" style:font-weight-asian="bold" style:font-weight-complex="bold" style:font-style-complex="italic" style:font-size-complex="12pt"/>
    </style:style>
    <style:style style:name="T4171" style:parent-style-name="DefaultParagraphFont" style:family="text">
      <style:text-properties style:font-name-asian="Calibri" fo:font-weight="bold" style:font-weight-asian="bold" style:font-weight-complex="bold" style:font-style-complex="italic" style:font-size-complex="12pt"/>
    </style:style>
    <style:style style:name="P4172" style:parent-style-name="Normal" style:family="paragraph">
      <style:paragraph-properties fo:widows="0" fo:orphans="0" fo:text-align="justify" fo:text-indent="0.1972in">
        <style:tab-stops>
          <style:tab-stop style:type="left" style:position="0.787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widows="0" fo:orphans="0" fo:text-align="justify" fo:text-indent="0.1972in">
        <style:tab-stops>
          <style:tab-stop style:type="left" style:position="0.787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widows="0" fo:orphans="0" fo:text-align="justify" fo:text-indent="0.1972in">
        <style:tab-stops>
          <style:tab-stop style:type="left" style:position="0.8861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text-indent="0.1972in">
        <style:tab-stops>
          <style:tab-stop style:type="left" style:position="0.787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widows="0" fo:orphans="0" fo:text-align="justify" fo:text-indent="0.1972in">
        <style:tab-stops>
          <style:tab-stop style:type="left" style:position="0.787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widows="0" fo:orphans="0" fo:text-align="justify" fo:text-indent="0.1972in">
        <style:tab-stops>
          <style:tab-stop style:type="left" style:position="0.787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widows="0" fo:orphans="0" fo:text-align="justify" fo:text-indent="0.1972in">
        <style:tab-stops>
          <style:tab-stop style:type="left" style:position="0.787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widows="0" fo:orphans="0" fo:text-align="justify" fo:text-indent="0.1972in">
        <style:tab-stops>
          <style:tab-stop style:type="left" style:position="0.787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widows="0" fo:orphans="0" fo:text-align="justify" fo:text-indent="0.1972in">
        <style:tab-stops>
          <style:tab-stop style:type="left" style:position="0.787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widows="0" fo:orphans="0" fo:text-align="justify" fo:text-indent="0.1972in">
        <style:tab-stops>
          <style:tab-stop style:type="left" style:position="0.787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widows="0" fo:orphans="0" fo:text-align="justify" fo:text-indent="0.1972in">
        <style:tab-stops>
          <style:tab-stop style:type="left" style:position="0.8861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widows="0" fo:orphans="0" fo:text-align="justify" fo:text-indent="0.1972in">
        <style:tab-stops>
          <style:tab-stop style:type="left" style:position="0.8861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widows="0" fo:orphans="0" fo:text-align="justify" fo:text-indent="0.1972in">
        <style:tab-stops>
          <style:tab-stop style:type="left" style:position="0.8861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widows="0" fo:orphans="0" fo:text-align="justify" fo:text-indent="0.1972in">
        <style:tab-stops>
          <style:tab-stop style:type="left" style:position="0.8861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widows="0" fo:orphans="0" fo:text-align="justify" fo:text-indent="0.1972in">
        <style:tab-stops>
          <style:tab-stop style:type="left" style:position="0.6895in"/>
        </style:tab-stops>
      </style:paragraph-properties>
    </style:style>
    <style:style style:name="T4250" style:parent-style-name="DefaultParagraphFont" style:family="text">
      <style:text-properties fo:font-weight="bold" style:font-weight-asian="bold" style:font-weight-complex="bold" style:font-style-complex="italic" style:font-size-complex="12pt"/>
    </style:style>
    <style:style style:name="T4251" style:parent-style-name="DefaultParagraphFont" style:family="text">
      <style:text-properties fo:font-weight="bold" style:font-weight-asian="bold" style:font-weight-complex="bold" style:font-style-complex="italic" style:font-size-complex="12pt"/>
    </style:style>
    <style:style style:name="T4252" style:parent-style-name="DefaultParagraphFont" style:family="text">
      <style:text-properties fo:font-weight="bold" style:font-weight-asian="bold" style:font-weight-complex="bold" style:font-style-complex="italic" style:font-size-complex="12pt"/>
    </style:style>
    <style:style style:name="T4253" style:parent-style-name="DefaultParagraphFont" style:family="text">
      <style:text-properties fo:font-weight="bold" style:font-weight-asian="bold" style:font-weight-complex="bold" fo:font-style="italic" style:font-style-asian="italic" style:font-style-complex="italic" style:font-size-complex="12pt"/>
    </style:style>
    <style:style style:name="P4254" style:parent-style-name="Normal" style:family="paragraph">
      <style:paragraph-properties fo:widows="0" fo:orphans="0" fo:text-align="justify" fo:text-indent="0.1972in">
        <style:tab-stops>
          <style:tab-stop style:type="left" style:position="0.7875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1972in">
        <style:tab-stops>
          <style:tab-stop style:type="left" style:position="0.7875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widows="0" fo:orphans="0" fo:text-align="justify" fo:text-indent="0.1972in">
        <style:tab-stops>
          <style:tab-stop style:type="left" style:position="0.7875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widows="0" fo:orphans="0" fo:text-align="justify" fo:text-indent="0.1972in">
        <style:tab-stops>
          <style:tab-stop style:type="left" style:position="0.7875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widows="0" fo:orphans="0" fo:text-align="justify" fo:text-indent="0.1972in">
        <style:tab-stops>
          <style:tab-stop style:type="left" style:position="0.7875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widows="0" fo:orphans="0" fo:text-align="justify" fo:text-indent="0.1972in">
        <style:tab-stops>
          <style:tab-stop style:type="left" style:position="0.787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fo:text-indent="0.1972in">
        <style:tab-stops>
          <style:tab-stop style:type="left" style:position="0.787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widows="0" fo:orphans="0" fo:text-align="justify" fo:text-indent="0.1972in">
        <style:tab-stops>
          <style:tab-stop style:type="left" style:position="0.7875in"/>
        </style:tab-stops>
      </style:paragraph-properties>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widows="0" fo:orphans="0" fo:text-align="justify" fo:text-indent="0.1972in">
        <style:tab-stops>
          <style:tab-stop style:type="left" style:position="0.8861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widows="0" fo:orphans="0" fo:text-align="justify" fo:text-indent="0.1972in">
        <style:tab-stops>
          <style:tab-stop style:type="left" style:position="0.8861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widows="0" fo:orphans="0" fo:text-align="justify" fo:text-indent="0.1972in">
        <style:tab-stops>
          <style:tab-stop style:type="left" style:position="0.8861in"/>
        </style:tab-stops>
      </style:paragraph-properties>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widows="0" fo:orphans="0" fo:text-align="justify" fo:text-indent="0.1972in">
        <style:tab-stops>
          <style:tab-stop style:type="left" style:position="0.6895in"/>
        </style:tab-stops>
      </style:paragraph-properties>
    </style:style>
    <style:style style:name="T4316" style:parent-style-name="DefaultParagraphFont" style:family="text">
      <style:text-properties fo:font-weight="bold" style:font-weight-asian="bold" style:font-weight-complex="bold" style:font-style-complex="italic" style:font-size-complex="12pt"/>
    </style:style>
    <style:style style:name="T4317" style:parent-style-name="DefaultParagraphFont" style:family="text">
      <style:text-properties fo:font-weight="bold" style:font-weight-asian="bold" style:font-weight-complex="bold" style:font-style-complex="italic" style:font-size-complex="12pt"/>
    </style:style>
    <style:style style:name="T4318" style:parent-style-name="DefaultParagraphFont" style:family="text">
      <style:text-properties fo:font-weight="bold" style:font-weight-asian="bold" style:font-weight-complex="bold" style:font-style-complex="italic" style:font-size-complex="12pt"/>
    </style:style>
    <style:style style:name="T4319" style:parent-style-name="DefaultParagraphFont" style:family="text">
      <style:text-properties fo:font-weight="bold" style:font-weight-asian="bold" style:font-weight-complex="bold" fo:font-style="italic" style:font-style-asian="italic" style:font-style-complex="italic" style:font-size-complex="12pt"/>
    </style:style>
    <style:style style:name="P4320" style:parent-style-name="Normal" style:family="paragraph">
      <style:paragraph-properties fo:widows="0" fo:orphans="0" fo:text-align="justify" fo:text-indent="0.1972in">
        <style:tab-stops>
          <style:tab-stop style:type="left" style:position="0.787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text-indent="0.1972in">
        <style:tab-stops>
          <style:tab-stop style:type="left" style:position="0.7875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widows="0" fo:orphans="0" fo:text-align="justify" fo:text-indent="0.1972in">
        <style:tab-stops>
          <style:tab-stop style:type="left" style:position="0.8861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widows="0" fo:orphans="0" fo:text-align="justify" fo:text-indent="0.1972in">
        <style:tab-stops>
          <style:tab-stop style:type="left" style:position="0.8861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widows="0" fo:orphans="0" fo:text-align="justify" fo:text-indent="0.1972in">
        <style:tab-stops>
          <style:tab-stop style:type="left" style:position="0.8861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widows="0" fo:orphans="0" fo:text-align="justify" fo:text-indent="0.1972in">
        <style:tab-stops>
          <style:tab-stop style:type="left" style:position="0.8861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widows="0" fo:orphans="0" fo:text-align="justify" fo:text-indent="0.1972in">
        <style:tab-stops>
          <style:tab-stop style:type="left" style:position="0.8861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widows="0" fo:orphans="0" fo:text-align="justify" fo:text-indent="0.1972in">
        <style:tab-stops>
          <style:tab-stop style:type="left" style:position="0.7875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widows="0" fo:orphans="0" fo:text-align="justify" fo:text-indent="0.1972in">
        <style:tab-stops>
          <style:tab-stop style:type="left" style:position="0.8861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widows="0" fo:orphans="0" fo:text-align="justify" fo:text-indent="0.1972in">
        <style:tab-stops>
          <style:tab-stop style:type="left" style:position="0.8861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text-indent="0.1972in">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text-align="justify" fo:text-indent="0.1972in">
        <style:tab-stops>
          <style:tab-stop style:type="left" style:position="0.787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widows="0" fo:orphans="0" fo:text-align="justify" fo:text-indent="0.1972in">
        <style:tab-stops>
          <style:tab-stop style:type="left" style:position="0.7875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text-indent="0.1972in">
        <style:tab-stops>
          <style:tab-stop style:type="left" style:position="0.787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fo:text-align="justify" fo:text-indent="0.1972in">
        <style:tab-stops>
          <style:tab-stop style:type="left" style:position="0.787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text-indent="0.1972in">
        <style:tab-stops>
          <style:tab-stop style:type="left" style:position="0.7875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widows="0" fo:orphans="0" fo:text-align="justify" fo:text-indent="0.1972in">
        <style:tab-stops>
          <style:tab-stop style:type="left" style:position="0.8861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justify" fo:text-indent="0.1972in">
        <style:tab-stops>
          <style:tab-stop style:type="left" style:position="0.8861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widows="0" fo:orphans="0" fo:text-align="justify" fo:text-indent="0.1972in">
        <style:tab-stops>
          <style:tab-stop style:type="left" style:position="0.6895in"/>
        </style:tab-stops>
      </style:paragraph-properties>
    </style:style>
    <style:style style:name="T4425" style:parent-style-name="DefaultParagraphFont" style:family="text">
      <style:text-properties style:font-name-asian="Calibri" fo:font-weight="bold" style:font-weight-asian="bold" style:font-weight-complex="bold" style:font-style-complex="italic" style:font-size-complex="12pt"/>
    </style:style>
    <style:style style:name="T4426" style:parent-style-name="DefaultParagraphFont" style:family="text">
      <style:text-properties style:font-name-asian="Calibri" fo:font-weight="bold" style:font-weight-asian="bold" style:font-weight-complex="bold" style:font-style-complex="italic" style:font-size-complex="12pt"/>
    </style:style>
    <style:style style:name="T4427" style:parent-style-name="DefaultParagraphFont" style:family="text">
      <style:text-properties style:font-name-asian="Calibri" fo:font-weight="bold" style:font-weight-asian="bold" style:font-weight-complex="bold" style:font-style-complex="italic" style:font-size-complex="12pt"/>
    </style:style>
    <style:style style:name="T4428" style:parent-style-name="DefaultParagraphFont" style:family="text">
      <style:text-properties fo:font-weight="bold" style:font-weight-asian="bold" style:font-weight-complex="bold" style:font-style-complex="italic" style:font-size-complex="12pt"/>
    </style:style>
    <style:style style:name="T4429" style:parent-style-name="DefaultParagraphFont" style:family="text">
      <style:text-properties style:font-name-asian="Calibri" fo:font-style="italic" style:font-style-asian="italic" style:font-size-complex="12pt"/>
    </style:style>
    <style:style style:name="T4430" style:parent-style-name="DefaultParagraphFont" style:family="text">
      <style:text-properties style:font-name-asian="Calibri" style:font-weight-complex="bold" fo:font-style="italic" style:font-style-asian="italic" style:font-style-complex="italic" style:font-size-complex="12pt"/>
    </style:style>
    <style:style style:name="P4431" style:parent-style-name="Normal" style:family="paragraph">
      <style:paragraph-properties fo:widows="0" fo:orphans="0" fo:text-align="justify" fo:text-indent="0.1972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widows="0" fo:orphans="0" fo:text-align="justify" fo:text-indent="0.1972in">
        <style:tab-stops>
          <style:tab-stop style:type="left" style:position="0.787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widows="0" fo:orphans="0" fo:text-align="justify" fo:text-indent="0.1972in">
        <style:tab-stops>
          <style:tab-stop style:type="left" style:position="0.787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widows="0" fo:orphans="0" fo:text-align="justify" fo:text-indent="0.1972in">
        <style:tab-stops>
          <style:tab-stop style:type="left" style:position="0.787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widows="0" fo:orphans="0" fo:text-align="justify" fo:text-indent="0.1972in">
        <style:tab-stops>
          <style:tab-stop style:type="left" style:position="0.787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widows="0" fo:orphans="0" fo:text-align="justify" fo:text-indent="0.1972in">
        <style:tab-stops>
          <style:tab-stop style:type="left" style:position="0.8861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text-indent="0.1972in">
        <style:tab-stops>
          <style:tab-stop style:type="left" style:position="0.8861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widows="0" fo:orphans="0" fo:text-align="justify" fo:text-indent="0.1972in">
        <style:tab-stops>
          <style:tab-stop style:type="left" style:position="0.8861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text-indent="0.1972in">
        <style:tab-stops>
          <style:tab-stop style:type="left" style:position="0.8861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widows="0" fo:orphans="0" fo:text-align="justify" fo:text-indent="0.1972in">
        <style:tab-stops>
          <style:tab-stop style:type="left" style:position="0.787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widows="0" fo:orphans="0" fo:text-align="justify" fo:text-indent="0.1972in">
        <style:tab-stops>
          <style:tab-stop style:type="left" style:position="0.7875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widows="0" fo:orphans="0" fo:text-align="justify" fo:text-indent="0.1972in">
        <style:tab-stops>
          <style:tab-stop style:type="left" style:position="0.787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widows="0" fo:orphans="0" fo:text-align="justify" fo:text-indent="0.1972in">
        <style:tab-stops>
          <style:tab-stop style:type="left" style:position="0.787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widows="0" fo:orphans="0" fo:text-align="justify" fo:text-indent="0.1972in">
        <style:tab-stops>
          <style:tab-stop style:type="left" style:position="0.8861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widows="0" fo:orphans="0" fo:text-align="justify" fo:text-indent="0.1972in">
        <style:tab-stops>
          <style:tab-stop style:type="left" style:position="0.6895in"/>
        </style:tab-stops>
      </style:paragraph-properties>
    </style:style>
    <style:style style:name="T4500" style:parent-style-name="DefaultParagraphFont" style:family="text">
      <style:text-properties fo:font-weight="bold" style:font-weight-asian="bold" style:font-weight-complex="bold" style:font-style-complex="italic" style:font-size-complex="12pt"/>
    </style:style>
    <style:style style:name="T4501" style:parent-style-name="DefaultParagraphFont" style:family="text">
      <style:text-properties fo:font-weight="bold" style:font-weight-asian="bold" style:font-weight-complex="bold" style:font-style-complex="italic" style:font-size-complex="12pt"/>
    </style:style>
    <style:style style:name="T4502" style:parent-style-name="DefaultParagraphFont" style:family="text">
      <style:text-properties fo:font-weight="bold" style:font-weight-asian="bold" style:font-weight-complex="bold" style:font-style-complex="italic" style:font-size-complex="12pt"/>
    </style:style>
    <style:style style:name="T4503" style:parent-style-name="DefaultParagraphFont" style:family="text">
      <style:text-properties fo:font-weight="bold" style:font-weight-asian="bold" style:font-weight-complex="bold" fo:font-style="italic" style:font-style-asian="italic" style:font-style-complex="italic" style:font-size-complex="12pt"/>
    </style:style>
    <style:style style:name="P4504" style:parent-style-name="Normal" style:family="paragraph">
      <style:paragraph-properties fo:widows="0" fo:orphans="0" fo:text-align="justify" fo:text-indent="0.1972in">
        <style:tab-stops>
          <style:tab-stop style:type="left" style:position="0.787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text-indent="0.1972in">
        <style:tab-stops>
          <style:tab-stop style:type="left" style:position="0.787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text-indent="0.1972in">
        <style:tab-stops>
          <style:tab-stop style:type="left" style:position="0.8861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widows="0" fo:orphans="0" fo:text-align="justify" fo:text-indent="0.1972in">
        <style:tab-stops>
          <style:tab-stop style:type="left" style:position="0.8861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widows="0" fo:orphans="0" fo:text-align="justify" fo:text-indent="0.1972in">
        <style:tab-stops>
          <style:tab-stop style:type="left" style:position="0.7875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1972in">
        <style:tab-stops>
          <style:tab-stop style:type="left" style:position="0.7875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widows="0" fo:orphans="0" fo:text-align="justify" fo:text-indent="0.1972in">
        <style:tab-stops>
          <style:tab-stop style:type="left" style:position="0.7875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1972in">
        <style:tab-stops>
          <style:tab-stop style:type="left" style:position="0.8861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widows="0" fo:orphans="0" fo:text-align="justify" fo:text-indent="0.1972in">
        <style:tab-stops>
          <style:tab-stop style:type="left" style:position="0.8861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widows="0" fo:orphans="0" fo:text-align="justify" fo:text-indent="0.1972in">
        <style:tab-stops>
          <style:tab-stop style:type="left" style:position="0.8861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46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center"/>
    </style:style>
    <style:style style:name="T4747" style:parent-style-name="DefaultParagraphFont" style:family="text">
      <style:text-properties fo:font-weight="bold" style:font-weight-asian="bold" style:font-weight-complex="bold" style:letter-kerning="true" style:font-size-complex="12pt"/>
    </style:style>
    <style:style style:name="T4748" style:parent-style-name="DefaultParagraphFont" style:family="text">
      <style:text-properties fo:font-weight="bold" style:font-weight-asian="bold" style:font-weight-complex="bold" style:letter-kerning="true" style:font-size-complex="12pt"/>
    </style:style>
    <style:style style:name="P4749" style:parent-style-name="Normal" style:family="paragraph">
      <style:paragraph-properties fo:widows="0" fo:orphans="0" fo:text-align="center"/>
    </style:style>
    <style:style style:name="T4750" style:parent-style-name="DefaultParagraphFont" style:family="text">
      <style:text-properties style:font-name-asian="Calibri" fo:font-weight="bold" style:font-weight-asian="bold" style:font-size-complex="12pt"/>
    </style:style>
    <style:style style:name="P4751" style:parent-style-name="Normal" style:family="paragraph">
      <style:paragraph-properties fo:widows="0" fo:orphans="0" fo:text-align="justify" fo:text-indent="0.1972in"/>
      <style:text-properties style:font-name-asian="Calibri" style:font-size-complex="12pt"/>
    </style:style>
    <style:style style:name="P4752" style:parent-style-name="Normal" style:family="paragraph">
      <style:paragraph-properties fo:widows="0" fo:orphans="0" fo:text-align="justify" fo:text-indent="0.1972in">
        <style:tab-stops>
          <style:tab-stop style:type="left" style:position="0.5909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1972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indent="0.1972in">
        <style:tab-stops>
          <style:tab-stop style:type="left" style:position="0.6895in"/>
          <style:tab-stop style:type="left" style:position="0.8861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1972in">
        <style:tab-stops>
          <style:tab-stop style:type="left" style:position="0.6895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text-indent="0.1972in">
        <style:tab-stops>
          <style:tab-stop style:type="left" style:position="0.6895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widows="0" fo:orphans="0" fo:text-align="justify" fo:text-indent="0.1972in">
        <style:tab-stops>
          <style:tab-stop style:type="left" style:position="0.7875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widows="0" fo:orphans="0" fo:text-align="justify" fo:text-indent="0.1972in">
        <style:tab-stops>
          <style:tab-stop style:type="left" style:position="0.7875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widows="0" fo:orphans="0" fo:text-align="justify" fo:text-indent="0.1972in">
        <style:tab-stops>
          <style:tab-stop style:type="left" style:position="0.7875in"/>
        </style:tab-stops>
      </style:paragraph-properties>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widows="0" fo:orphans="0" fo:text-align="justify" fo:text-indent="0.1972in">
        <style:tab-stops>
          <style:tab-stop style:type="left" style:position="0.6895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widows="0" fo:orphans="0" fo:text-align="justify" fo:text-indent="0.1972in">
        <style:tab-stops>
          <style:tab-stop style:type="left" style:position="0.5909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widows="0" fo:orphans="0" fo:text-align="justify" fo:text-indent="0.1972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language-asian="lt" style:country-asian="LT" style:language-complex="lt" style:country-complex="LT"/>
    </style:style>
    <style:style style:name="P4826" style:parent-style-name="Normal" style:family="paragraph">
      <style:paragraph-properties fo:widows="0" fo:orphans="0" fo:text-align="justify" fo:text-indent="0.1972in">
        <style:tab-stops>
          <style:tab-stop style:type="left" style:position="0.5909in"/>
        </style:tab-stops>
      </style:paragraph-properties>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text-indent="0.1972in">
        <style:tab-stops>
          <style:tab-stop style:type="left" style:position="0.5909in"/>
        </style:tab-stops>
      </style:paragraph-properties>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style="italic" style:font-style-asian="italic"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language-asian="lt" style:country-asian="LT" style:language-complex="lt" style:country-complex="LT"/>
    </style:style>
    <style:style style:name="P4840" style:parent-style-name="Normal" style:family="paragraph">
      <style:paragraph-properties fo:widows="0" fo:orphans="0" fo:text-align="justify" fo:text-indent="0.1972in">
        <style:tab-stops>
          <style:tab-stop style:type="left" style:position="0.5909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widows="0" fo:orphans="0" fo:text-align="justify" fo:text-indent="0.1972in">
        <style:tab-stops>
          <style:tab-stop style:type="left" style:position="0.5909in"/>
        </style:tab-stops>
      </style:paragraph-properties>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font-style="italic" style:font-style-asian="italic"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widows="0" fo:orphans="0" fo:text-align="justify" fo:text-indent="0.1972in">
        <style:tab-stops>
          <style:tab-stop style:type="left" style:position="0.5909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widows="0" fo:orphans="0" fo:text-align="justify" fo:text-indent="0.1972in">
        <style:tab-stops>
          <style:tab-stop style:type="left" style:position="0.5909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fo:font-style="italic" style:font-style-asian="italic" style:font-size-complex="12pt" fo:language="en" fo:country="U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complex="lt" style:country-complex="LT"/>
    </style:style>
    <style:style style:name="T4895" style:parent-style-name="DefaultParagraphFont" style:family="text">
      <style:text-properties style:font-size-complex="12pt" style:language-complex="lt" style:country-complex="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style:font-weight-complex="bold" style:letter-kerning="true" style:font-size-complex="12pt"/>
    </style:style>
    <style:style style:name="T4911" style:parent-style-name="DefaultParagraphFont" style:family="text">
      <style:text-properties fo:font-weight="bold" style:font-weight-asian="bold" style:font-weight-complex="bold" style:letter-kerning="true" style:font-size-complex="12pt"/>
    </style:style>
    <style:style style:name="P4912" style:parent-style-name="Normal" style:family="paragraph">
      <style:paragraph-properties fo:widows="0" fo:orphans="0" fo:text-align="center"/>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letter-kerning="true" style:font-size-complex="12pt"/>
    </style:style>
    <style:style style:name="P4915" style:parent-style-name="Normal" style:family="paragraph">
      <style:paragraph-properties fo:widows="0" fo:orphans="0" fo:text-align="justify" fo:text-indent="0.1972in"/>
      <style:text-properties style:font-name-asian="Calibri" style:font-size-complex="12pt"/>
    </style:style>
    <style:style style:name="P4916" style:parent-style-name="Normal" style:family="paragraph">
      <style:paragraph-properties fo:widows="0" fo:orphans="0" fo:text-align="justify" fo:text-indent="0.1972in">
        <style:tab-stops>
          <style:tab-stop style:type="left" style:position="0.5909in"/>
        </style:tab-stops>
      </style:paragraph-properties>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widows="0" fo:orphans="0" fo:text-align="justify" fo:text-indent="0.1972in">
        <style:tab-stops>
          <style:tab-stop style:type="left" style:position="0.5909in"/>
        </style:tab-stops>
      </style:paragraph-properties>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text-indent="0.1972in">
        <style:tab-stops>
          <style:tab-stop style:type="left" style:position="0.689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widows="0" fo:orphans="0" fo:text-align="justify" fo:text-indent="0.1972in">
        <style:tab-stops>
          <style:tab-stop style:type="left" style:position="0.6895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6895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widows="0" fo:orphans="0" fo:text-align="justify" fo:text-indent="0.1972in">
        <style:tab-stops>
          <style:tab-stop style:type="left" style:position="0.5909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widows="0" fo:orphans="0" fo:text-align="justify" fo:text-indent="0.1972in">
        <style:tab-stops>
          <style:tab-stop style:type="left" style:position="0.6895in"/>
        </style:tab-stops>
      </style:paragraph-properties>
    </style:style>
    <style:style style:name="T4950" style:parent-style-name="DefaultParagraphFont" style:family="text">
      <style:text-properties style:font-name-asian="Calibri" style:font-size-complex="12pt" fo:language="en" fo:country="US"/>
    </style:style>
    <style:style style:name="T4951" style:parent-style-name="DefaultParagraphFont" style:family="text">
      <style:text-properties style:font-name-asian="Calibri" style:font-size-complex="12pt" fo:language="en" fo:country="US"/>
    </style:style>
    <style:style style:name="T4952" style:parent-style-name="DefaultParagraphFont" style:family="text">
      <style:text-properties style:font-name-asian="Calibri" style:font-size-complex="12pt" fo:language="en" fo:country="U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fo:language="en" fo:country="US"/>
    </style:style>
    <style:style style:name="P4955" style:parent-style-name="Normal" style:family="paragraph">
      <style:paragraph-properties fo:widows="0" fo:orphans="0" fo:text-align="justify" fo:text-indent="0.1972in">
        <style:tab-stops>
          <style:tab-stop style:type="left" style:position="0.6895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fo:text-align="justify" fo:text-indent="0.1972in">
        <style:tab-stops>
          <style:tab-stop style:type="left" style:position="0.6895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widows="0" fo:orphans="0" fo:text-align="justify" fo:text-indent="0.1972in">
        <style:tab-stops>
          <style:tab-stop style:type="left" style:position="0.5909in"/>
        </style:tab-stops>
      </style:paragraph-properties>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widows="0" fo:orphans="0" fo:text-align="justify" fo:text-indent="0.1972in">
        <style:tab-stops>
          <style:tab-stop style:type="left" style:position="0.6895in"/>
        </style:tab-stops>
      </style:paragraph-properties>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widows="0" fo:orphans="0" fo:text-align="justify" fo:text-indent="0.1972in">
        <style:tab-stops>
          <style:tab-stop style:type="left" style:position="0.6895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widows="0" fo:orphans="0" fo:text-align="justify" fo:text-indent="0.1972in">
        <style:tab-stops>
          <style:tab-stop style:type="left" style:position="0.6895in"/>
        </style:tab-stops>
      </style:paragraph-properties>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widows="0" fo:orphans="0" fo:text-align="justify" fo:text-indent="0.1972in">
        <style:tab-stops>
          <style:tab-stop style:type="left" style:position="0.5909in"/>
        </style:tab-stops>
      </style:paragraph-properties>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widows="0" fo:orphans="0" fo:text-align="justify" fo:text-indent="0.1972in">
        <style:tab-stops>
          <style:tab-stop style:type="left" style:position="0.5909in"/>
        </style:tab-stops>
      </style:paragraph-properties>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widows="0" fo:orphans="0" fo:text-align="justify" fo:text-indent="0.1972in">
        <style:tab-stops>
          <style:tab-stop style:type="left" style:position="0.5909in"/>
        </style:tab-stops>
      </style:paragraph-properties>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text-indent="0.1972in">
        <style:tab-stops>
          <style:tab-stop style:type="left" style:position="0.7875in"/>
        </style:tab-stops>
      </style:paragraph-properties>
    </style:style>
    <style:style style:name="T5002" style:parent-style-name="DefaultParagraphFont" style:family="text">
      <style:text-properties style:text-position="super 66.6%"/>
    </style:style>
    <style:style style:name="T5003" style:parent-style-name="DefaultParagraphFont" style:family="text">
      <style:text-properties style:text-position="super 66.6%"/>
    </style:style>
    <style:style style:name="T5004" style:parent-style-name="DefaultParagraphFont" style:family="text">
      <style:text-properties style:text-position="super 66.6%"/>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widows="0" fo:orphans="0" fo:text-align="justify" fo:text-indent="0.1972in">
        <style:tab-stops>
          <style:tab-stop style:type="left" style:position="0.5909in"/>
        </style:tab-stops>
      </style:paragraph-properties>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widows="0" fo:orphans="0" fo:text-align="justify" fo:text-indent="0.1972in">
        <style:tab-stops>
          <style:tab-stop style:type="left" style:position="0.6895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widows="0" fo:orphans="0" fo:text-align="justify" fo:text-indent="0.1972in">
        <style:tab-stops>
          <style:tab-stop style:type="left" style:position="0.7875in"/>
        </style:tab-stops>
      </style:paragraph-properties>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widows="0" fo:orphans="0" fo:text-align="justify" fo:text-indent="0.1972in">
        <style:tab-stops>
          <style:tab-stop style:type="left" style:position="0.7875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widows="0" fo:orphans="0" fo:text-align="justify" fo:text-indent="0.1972in">
        <style:tab-stops>
          <style:tab-stop style:type="left" style:position="0.7875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widows="0" fo:orphans="0" fo:text-align="justify" fo:text-indent="0.1972in">
        <style:tab-stops>
          <style:tab-stop style:type="left" style:position="0.6895in"/>
        </style:tab-stops>
      </style:paragraph-properties>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widows="0" fo:orphans="0" fo:text-align="justify" fo:text-indent="0.1972in">
        <style:tab-stops>
          <style:tab-stop style:type="left" style:position="0.6895in"/>
        </style:tab-stops>
      </style:paragraph-properties>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widows="0" fo:orphans="0" fo:text-align="justify" fo:text-indent="0.1972in">
        <style:tab-stops>
          <style:tab-stop style:type="left" style:position="0.6895in"/>
        </style:tab-stops>
      </style:paragraph-properties>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widows="0" fo:orphans="0" fo:text-align="justify" fo:text-indent="0.1972in">
        <style:tab-stops>
          <style:tab-stop style:type="left" style:position="0.6895in"/>
        </style:tab-stops>
      </style:paragraph-properties>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widows="0" fo:orphans="0" fo:text-align="justify" fo:text-indent="0.1972in">
        <style:tab-stops>
          <style:tab-stop style:type="left" style:position="0.6895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widows="0" fo:orphans="0" fo:text-align="justify" fo:text-indent="0.1972in">
        <style:tab-stops>
          <style:tab-stop style:type="left" style:position="0.6895in"/>
        </style:tab-stops>
      </style:paragraph-properties>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font-style="italic" style:font-style-asian="italic"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widows="0" fo:orphans="0" fo:text-align="justify" fo:text-indent="0.1972in">
        <style:tab-stops>
          <style:tab-stop style:type="left" style:position="0.6895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weight-complex="bold" style:letter-kerning="true" style:font-size-complex="12pt"/>
    </style:style>
    <style:style style:name="T5082" style:parent-style-name="DefaultParagraphFont" style:family="text">
      <style:text-properties fo:font-weight="bold" style:font-weight-asian="bold" style:font-weight-complex="bold" style:letter-kerning="true" style:font-size-complex="12pt"/>
    </style:style>
    <style:style style:name="P5083" style:parent-style-name="Normal" style:family="paragraph">
      <style:paragraph-properties fo:widows="0" fo:orphans="0" fo:text-align="center"/>
    </style:style>
    <style:style style:name="T5084" style:parent-style-name="DefaultParagraphFont" style:family="text">
      <style:text-properties style:font-name-asian="Calibri" fo:font-weight="bold" style:font-weight-asian="bold" style:font-size-complex="12pt"/>
    </style:style>
    <style:style style:name="P5085" style:parent-style-name="Normal" style:family="paragraph">
      <style:paragraph-properties fo:widows="0" fo:orphans="0" fo:text-align="justify" fo:text-indent="0.1972in"/>
      <style:text-properties style:font-name-asian="Calibri" style:font-size-complex="12pt"/>
    </style:style>
    <style:style style:name="P5086" style:parent-style-name="Normal" style:family="paragraph">
      <style:paragraph-properties fo:widows="0" fo:orphans="0" fo:text-align="justify" fo:text-indent="0.1972in">
        <style:tab-stops>
          <style:tab-stop style:type="left" style:position="0.5909in"/>
        </style:tab-stops>
      </style:paragraph-properties>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widows="0" fo:orphans="0" fo:text-align="justify" fo:text-indent="0.1972in">
        <style:tab-stops>
          <style:tab-stop style:type="left" style:position="0.5909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widows="0" fo:orphans="0" fo:text-align="justify" fo:text-indent="0.1972in">
        <style:tab-stops>
          <style:tab-stop style:type="left" style:position="0.6895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widows="0" fo:orphans="0" fo:text-align="justify" fo:text-indent="0.1972in">
        <style:tab-stops>
          <style:tab-stop style:type="left" style:position="0.6895in"/>
        </style:tab-stops>
      </style:paragraph-properties>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widows="0" fo:orphans="0" fo:text-align="justify" fo:text-indent="0.1972in">
        <style:tab-stops>
          <style:tab-stop style:type="left" style:position="0.6895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widows="0" fo:orphans="0" fo:text-align="justify" fo:text-indent="0.1972in">
        <style:tab-stops>
          <style:tab-stop style:type="left" style:position="0.6895in"/>
        </style:tab-stops>
      </style:paragraph-properties>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widows="0" fo:orphans="0" fo:text-align="justify" fo:text-indent="0.1972in">
        <style:tab-stops>
          <style:tab-stop style:type="left" style:position="0.6895in"/>
        </style:tab-stops>
      </style:paragraph-properties>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widows="0" fo:orphans="0" fo:text-align="justify" fo:text-indent="0.1972in">
        <style:tab-stops>
          <style:tab-stop style:type="left" style:position="0.6895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widows="0" fo:orphans="0" fo:text-align="justify" fo:text-indent="0.1972in">
        <style:tab-stops>
          <style:tab-stop style:type="left" style:position="0.6895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text-indent="0.1972in">
        <style:tab-stops>
          <style:tab-stop style:type="left" style:position="0.6895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widows="0" fo:orphans="0" fo:text-align="justify" fo:text-indent="0.1972in">
        <style:tab-stops>
          <style:tab-stop style:type="left" style:position="0.6895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widows="0" fo:orphans="0" fo:text-align="justify" fo:text-indent="0.1972in">
        <style:tab-stops>
          <style:tab-stop style:type="left" style:position="0.7875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widows="0" fo:orphans="0" fo:text-align="justify" fo:text-indent="0.1972in">
        <style:tab-stops>
          <style:tab-stop style:type="left" style:position="0.7875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widows="0" fo:orphans="0" fo:text-align="justify" fo:text-indent="0.1972in">
        <style:tab-stops>
          <style:tab-stop style:type="left" style:position="0.7875in"/>
        </style:tab-stops>
      </style:paragraph-properties>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widows="0" fo:orphans="0" fo:text-align="justify" fo:text-indent="0.1972in">
        <style:tab-stops>
          <style:tab-stop style:type="left" style:position="0.7875in"/>
        </style:tab-stops>
      </style:paragraph-properties>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widows="0" fo:orphans="0" fo:text-align="justify" fo:text-indent="0.1972in">
        <style:tab-stops>
          <style:tab-stop style:type="left" style:position="0.7875in"/>
        </style:tab-stops>
      </style:paragraph-properties>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widows="0" fo:orphans="0" fo:text-align="justify" fo:text-indent="0.1972in">
        <style:tab-stops>
          <style:tab-stop style:type="left" style:position="0.7875in"/>
        </style:tab-stops>
      </style:paragraph-properties>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fo:font-style="italic" style:font-style-asian="italic"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widows="0" fo:orphans="0" fo:text-align="justify" fo:text-indent="0.1972in">
        <style:tab-stops>
          <style:tab-stop style:type="left" style:position="0.7875in"/>
        </style:tab-stops>
      </style:paragraph-properties>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widows="0" fo:orphans="0" fo:text-align="justify" fo:text-indent="0.1972in">
        <style:tab-stops>
          <style:tab-stop style:type="left" style:position="0.7875in"/>
        </style:tab-stops>
      </style:paragraph-properties>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widows="0" fo:orphans="0" fo:text-align="justify" fo:text-indent="0.1972in">
        <style:tab-stops>
          <style:tab-stop style:type="left" style:position="0.7875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widows="0" fo:orphans="0" fo:text-align="justify" fo:text-indent="0.1972in">
        <style:tab-stops>
          <style:tab-stop style:type="left" style:position="0.7875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widows="0" fo:orphans="0" fo:text-align="justify" fo:text-indent="0.1972in">
        <style:tab-stops>
          <style:tab-stop style:type="left" style:position="0.7875in"/>
        </style:tab-stops>
      </style:paragraph-properties>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widows="0" fo:orphans="0" fo:text-align="justify" fo:text-indent="0.1972in">
        <style:tab-stops>
          <style:tab-stop style:type="left" style:position="0.5909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widows="0" fo:orphans="0" fo:text-align="justify" fo:text-indent="0.1972in">
        <style:tab-stops>
          <style:tab-stop style:type="left" style:position="0.6895in"/>
        </style:tab-stops>
      </style:paragraph-properties>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widows="0" fo:orphans="0" fo:text-align="justify" fo:text-indent="0.1972in">
        <style:tab-stops>
          <style:tab-stop style:type="left" style:position="0.6895in"/>
        </style:tab-stops>
      </style:paragraph-properties>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widows="0" fo:orphans="0" fo:text-align="justify" fo:text-indent="0.1972in">
        <style:tab-stops>
          <style:tab-stop style:type="left" style:position="0.6895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widows="0" fo:orphans="0" fo:text-align="justify" fo:text-indent="0.1972in">
        <style:tab-stops>
          <style:tab-stop style:type="left" style:position="0.6895in"/>
        </style:tab-stops>
      </style:paragraph-properties>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widows="0" fo:orphans="0" fo:text-align="justify" fo:text-indent="0.1972in">
        <style:tab-stops>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widows="0" fo:orphans="0" fo:text-align="justify" fo:text-indent="0.1972in">
        <style:tab-stops>
          <style:tab-stop style:type="left" style:position="0.6895in"/>
        </style:tab-stops>
      </style:paragraph-properties>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widows="0" fo:orphans="0" fo:text-align="justify" fo:text-indent="0.1972in">
        <style:tab-stops>
          <style:tab-stop style:type="left" style:position="0.6895in"/>
        </style:tab-stops>
      </style:paragraph-properties>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fo:font-style="italic" style:font-style-asian="italic"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widows="0" fo:orphans="0" fo:text-align="justify" fo:text-indent="0.1972in">
        <style:tab-stops>
          <style:tab-stop style:type="left" style:position="0.6895in"/>
        </style:tab-stops>
      </style:paragraph-properties>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widows="0" fo:orphans="0" fo:text-align="justify" fo:text-indent="0.1972in">
        <style:tab-stops>
          <style:tab-stop style:type="left" style:position="0.6895in"/>
        </style:tab-stops>
      </style:paragraph-properties>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widows="0" fo:orphans="0" fo:text-align="justify" fo:text-indent="0.1972in">
        <style:tab-stops>
          <style:tab-stop style:type="left" style:position="0.5909in"/>
        </style:tab-stops>
      </style:paragraph-properties>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widows="0" fo:orphans="0" fo:text-align="justify" fo:text-indent="0.1972in">
        <style:tab-stops>
          <style:tab-stop style:type="left" style:position="0.5909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widows="0" fo:orphans="0" fo:text-align="justify" fo:text-indent="0.1972in">
        <style:tab-stops>
          <style:tab-stop style:type="left" style:position="0.6895in"/>
        </style:tab-stops>
      </style:paragraph-properties>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complex="lt" style:country-complex="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center"/>
    </style:style>
    <style:style style:name="T5388" style:parent-style-name="DefaultParagraphFont" style:family="text">
      <style:text-properties fo:font-weight="bold" style:font-weight-asian="bold" style:font-weight-complex="bold" style:letter-kerning="true" style:font-size-complex="12pt"/>
    </style:style>
    <style:style style:name="T5389" style:parent-style-name="DefaultParagraphFont" style:family="text">
      <style:text-properties fo:font-weight="bold" style:font-weight-asian="bold" style:font-weight-complex="bold" style:letter-kerning="true" style:font-size-complex="12pt"/>
    </style:style>
    <style:style style:name="P5390" style:parent-style-name="Normal" style:family="paragraph">
      <style:paragraph-properties fo:widows="0" fo:orphans="0" fo:text-align="center"/>
    </style:style>
    <style:style style:name="T5391" style:parent-style-name="DefaultParagraphFont" style:family="text">
      <style:text-properties style:font-name-asian="Calibri" fo:font-weight="bold" style:font-weight-asian="bold" style:font-size-complex="12pt"/>
    </style:style>
    <style:style style:name="P5392" style:parent-style-name="Normal" style:family="paragraph">
      <style:paragraph-properties fo:widows="0" fo:orphans="0" fo:text-align="justify" fo:text-indent="0.1972in"/>
      <style:text-properties style:font-name-asian="Calibri" style:font-size-complex="12pt"/>
    </style:style>
    <style:style style:name="P5393" style:parent-style-name="Normal" style:family="paragraph">
      <style:paragraph-properties fo:widows="0" fo:orphans="0" fo:text-align="justify" fo:text-indent="0.1972in">
        <style:tab-stops>
          <style:tab-stop style:type="left" style:position="0.6895in"/>
        </style:tab-stops>
      </style:paragraph-properties>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widows="0" fo:orphans="0" fo:text-align="justify" fo:text-indent="0.1972in">
        <style:tab-stops>
          <style:tab-stop style:type="left" style:position="0.6895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widows="0" fo:orphans="0" fo:text-align="justify" fo:text-indent="0.1972in">
        <style:tab-stops>
          <style:tab-stop style:type="left" style:position="0.6895in"/>
        </style:tab-stops>
      </style:paragraph-properties>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widows="0" fo:orphans="0" fo:text-align="center"/>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style:font-weight-complex="bold" style:letter-kerning="true" style:font-size-complex="12pt"/>
    </style:style>
    <style:style style:name="T5414" style:parent-style-name="DefaultParagraphFont" style:family="text">
      <style:text-properties fo:font-weight="bold" style:font-weight-asian="bold" style:font-weight-complex="bold" style:letter-kerning="true" style:font-size-complex="12pt"/>
    </style:style>
    <style:style style:name="P5415" style:parent-style-name="Normal" style:family="paragraph">
      <style:paragraph-properties fo:widows="0" fo:orphans="0" fo:text-align="center"/>
    </style:style>
    <style:style style:name="T5416" style:parent-style-name="DefaultParagraphFont" style:family="text">
      <style:text-properties style:font-name-asian="Calibri" fo:font-weight="bold" style:font-weight-asian="bold" style:font-size-complex="12pt"/>
    </style:style>
    <style:style style:name="P5417" style:parent-style-name="Normal" style:family="paragraph">
      <style:paragraph-properties fo:widows="0" fo:orphans="0" fo:text-align="justify" fo:text-indent="0.1972in"/>
      <style:text-properties style:font-name-asian="Calibri" style:font-size-complex="12pt"/>
    </style:style>
    <style:style style:name="P5418" style:parent-style-name="Normal" style:family="paragraph">
      <style:paragraph-properties fo:widows="0" fo:orphans="0" fo:text-align="justify" fo:text-indent="0.1972in">
        <style:tab-stops>
          <style:tab-stop style:type="left" style:position="0.6895in"/>
        </style:tab-stops>
      </style:paragraph-properties>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widows="0" fo:orphans="0" fo:text-align="justify" fo:text-indent="0.1972in">
        <style:tab-stops>
          <style:tab-stop style:type="left" style:position="0.6895in"/>
        </style:tab-stops>
      </style:paragraph-properties>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widows="0" fo:orphans="0" fo:text-align="justify" fo:margin-left="0.1972in">
        <style:tab-stops/>
      </style:paragraph-properties>
    </style:style>
    <style:style style:name="P5429" style:parent-style-name="Normal" style:family="paragraph">
      <style:paragraph-properties fo:widows="0" fo:orphans="0" fo:text-align="center"/>
    </style:style>
    <style:style style:name="T5430" style:parent-style-name="DefaultParagraphFont" style:family="text">
      <style:text-properties fo:font-weight="bold" style:font-weight-asian="bold" style:font-weight-complex="bold" style:letter-kerning="true" style:font-size-complex="12pt"/>
    </style:style>
    <style:style style:name="T5431" style:parent-style-name="DefaultParagraphFont" style:family="text">
      <style:text-properties fo:font-weight="bold" style:font-weight-asian="bold" style:font-weight-complex="bold" style:letter-kerning="true" style:font-size-complex="12pt"/>
    </style:style>
    <style:style style:name="P5432" style:parent-style-name="Normal" style:family="paragraph">
      <style:paragraph-properties fo:widows="0" fo:orphans="0" fo:text-align="center"/>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widows="0" fo:orphans="0" fo:text-align="justify" fo:text-indent="0.1972in"/>
      <style:text-properties style:font-name-asian="Calibri" style:font-size-complex="12pt"/>
    </style:style>
    <style:style style:name="P5436" style:parent-style-name="Normal" style:family="paragraph">
      <style:paragraph-properties fo:widows="0" fo:orphans="0" fo:text-align="justify" fo:text-indent="0.1972in">
        <style:tab-stops>
          <style:tab-stop style:type="left" style:position="0.6895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widows="0" fo:orphans="0" fo:text-align="justify" fo:text-indent="0.1972in">
        <style:tab-stops>
          <style:tab-stop style:type="left" style:position="0.6895in"/>
        </style:tab-stops>
      </style:paragraph-properties>
    </style:style>
    <style:style style:name="P5443" style:parent-style-name="Normal" style:family="paragraph">
      <style:paragraph-properties fo:widows="0" fo:orphans="0" fo:text-align="center">
        <style:tab-stops>
          <style:tab-stop style:type="left" style:position="0.6895in"/>
        </style:tab-stops>
      </style:paragraph-properties>
    </style:style>
    <style:style style:name="T5444" style:parent-style-name="DefaultParagraphFont" style:family="text">
      <style:text-properties style:font-name-asian="Calibri"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fo:font-weight="bold" style:font-weight-asian="bold" style:font-style-complex="italic" fo:font-size="10pt" style:font-size-asian="10pt"/>
    </style:style>
    <style:style style:name="P5452" style:parent-style-name="Normal" style:family="paragraph">
      <style:text-properties style:font-name-asian="MS Mincho" style:font-style-complex="italic" fo:font-size="10pt" style:font-size-asian="10pt"/>
    </style:style>
    <style:style style:name="P5453" style:parent-style-name="Normal" style:family="paragraph">
      <style:text-properties style:font-name-asian="MS Mincho"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style:font-style-complex="italic" fo:font-size="10pt" style:font-size-asian="10pt"/>
    </style:style>
    <style:style style:name="P5456" style:parent-style-name="Normal" style:family="paragraph">
      <style:text-properties style:font-name-asian="MS Mincho" style:font-style-complex="italic" fo:font-size="10pt" style:font-size-asian="10pt"/>
    </style:style>
    <style:style style:name="P5457" style:parent-style-name="Normal" style:family="paragraph">
      <style:text-properties style:font-name-asian="MS Mincho" style:font-style-complex="italic" fo:font-size="10pt" style:font-size-asian="10pt"/>
    </style:style>
    <style:style style:name="P5458" style:parent-style-name="Normal" style:family="paragraph">
      <style:text-properties style:font-name-asian="MS Mincho"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style:font-style-complex="italic" fo:font-size="10pt" style:font-size-asian="10pt"/>
    </style:style>
    <style:style style:name="P5484" style:parent-style-name="Normal" style:family="paragraph">
      <style:text-properties style:font-name-asian="MS Mincho" style:font-style-complex="italic" fo:font-size="10pt" style:font-size-asian="10pt"/>
    </style:style>
    <style:style style:name="P5485" style:parent-style-name="Normal" style:family="paragraph">
      <style:text-properties style:font-name-asian="MS Mincho"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style:font-style-complex="italic" fo:font-size="10pt" style:font-size-asian="10pt"/>
    </style:style>
    <style:style style:name="P5514" style:parent-style-name="Normal" style:family="paragraph">
      <style:text-properties style:font-name-asian="MS Mincho" style:font-style-complex="italic" fo:font-size="10pt" style:font-size-asian="10pt"/>
    </style:style>
    <style:style style:name="P5515" style:parent-style-name="Normal" style:family="paragraph">
      <style:text-properties style:font-name-asian="MS Mincho" style:font-style-complex="italic" fo:font-size="10pt" style:font-size-asian="10pt"/>
    </style:style>
    <style:style style:name="P5516" style:parent-style-name="Normal" style:family="paragraph">
      <style:text-properties style:font-name-asian="MS Mincho"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21 iki 2018-04-15</text:span></text:p>
      <text:p text:style-name="P3"/>
      <text:p text:style-name="P4"><text:span text:style-name="T5">Nutarimas paskelbtas: TAR 2014-12-12, i. k. 2014-19534</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YKDOMŲ EUROSISTEMOS<text:s/></text:span><text:span text:style-name="T14">PINIGŲ POLITIKOS OPERACIJŲ TAISYKLIŲ PATVIRTINIMO</text:span></text:p>
      <text:p text:style-name="P15"/>
      <text:p text:style-name="P16">2014 m. gruodžio 9 d. Nr. 03-3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tvirtinti Lietuvos banko vykdomų Eurosistemos pinigų politikos operacijų taisykles (toliau – Taisyklės)<text:s/></text:span><text:span text:style-name="T26">(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Lietuvos banko valdybos 1999 m. liepos 1 d. nutarimą Nr. 101 „Dėl Lietuvos banko pinigų politikos priemonių taikymo krypčių“</text:span><text:span text:style-name="T35">;</text:span></text:p>
      <text:p text:style-name="P36"><text:span text:style-name="T37">2.2</text:span><text:span text:style-name="T38">.</text:span><text:span text:style-name="T39"><text:tab/>Lietuvos banko valdybos 2000 m. kovo 9 d. nutarimą Nr. 31 „Dėl<text:s/></text:span><text:span text:style-name="T40">Atpirkimo sandorių tarp Lietuvos banko ir bankų sudarymo ir vykdymo taisyklių patvirtinimo“ su visais pakeitimais ir papildymais;</text:span></text:p>
      <text:p text:style-name="P41"><text:span text:style-name="T42">2.3</text:span><text:span text:style-name="T43">.</text:span><text:span text:style-name="T44"><text:tab/>Lietuvos banko valdybos<text:s/></text:span><text:span text:style-name="T45">2001 m. vasario 22 d.</text:span><text:span text:style-name="T46"><text:s/>nutarimą</text:span><text:span text:style-name="T47"><text:s/>Nr. 29</text:span><text:span text:style-name="T48"><text:s/>„Dėl<text:s/></text:span><text:span text:style-name="T49">Terminuotųjų indėlių Lietuvos banke aukcionų<text:s/></text:span><text:span text:style-name="T50">taisykl</text:span><text:span text:style-name="T51">ių“;</text:span></text:p>
      <text:p text:style-name="P52"><text:span text:style-name="T53">2.4</text:span><text:span text:style-name="T54">.</text:span><text:span text:style-name="T55"><text:tab/>Lietuvos banko valdybos 2001 m. liepos 19 d.  nutarimą Nr. 119 „Dėl Vertybinių popierių pirkimo, pardavimo ir rediskontavimo Lietuvos banke taisyklių patvirtinimo“;</text:span></text:p>
      <text:p text:style-name="P56"><text:span text:style-name="T57">2.5</text:span><text:span text:style-name="T58">.</text:span><text:span text:style-name="T59"><text:tab/>Lietuvos banko valdybos 2001 m. liepos 19 d.  nutarimą Nr. 12</text:span><text:span text:style-name="T60">0 „Dėl Lietuvos banko vertybinių popierių išleidimo ir apyvartos taisyklių patvirtinimo“;</text:span></text:p>
      <text:p text:style-name="P61"><text:span text:style-name="T62">2.6</text:span><text:span text:style-name="T63">.</text:span><text:span text:style-name="T64"><text:tab/>Lietuvos banko valdybos 2004 m. lapkričio 25 d. nutarimą Nr. 184 „Dėl duomenų apie bankų sistemos likvidumo būklę skelbimo“;</text:span></text:p>
      <text:p text:style-name="P65"><text:span text:style-name="T66">2.7</text:span><text:span text:style-name="T67">.</text:span><text:span text:style-name="T68"><text:tab/>Lietuvos banko valdybos</text:span><text:span text:style-name="T69"><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0">is.</text:span></text:p>
      <text:p text:style-name="P71"><text:span text:style-name="T72">3</text:span><text:span text:style-name="T73">.</text:span><text:span text:style-name="T74"><text:tab/>Nustatyti, kad šis nutarimas įsigalioja 2015 m. sausio 1 d.</text:span></text:p>
      <text:p text:style-name="P75"/>
      <text:p text:style-name="P76"/>
      <text:p text:style-name="P77"/>
      <text:p text:style-name="P78"><text:span text:style-name="T79">Valdybos pirmininkas</text:span><text:span text:style-name="T80"><text:tab/>Vitas Vasiliauskas</text:span></text:p>
      <text:p text:style-name="P81"/>
      <text:soft-page-break/>
      <text:p text:style-name="P82">PATVIRTINTA</text:p>
      <text:p text:style-name="P83">Lietuvos banko valdybos<text:s/></text:p>
      <text:p text:style-name="P84">2014 m. gruodžio 9 d. nutarimu Nr. 03-324<text:s/></text:p>
      <text:p text:style-name="P85">(Lietuvos banko valdybos<text:s/></text:p>
      <text:p text:style-name="P86">2015 m. balandžio 23 d. nutarimo<text:s/></text:p>
      <text:p text:style-name="P87">Nr. 03-72 redakcija)</text:p>
      <text:p text:style-name="P88"/>
      <text:p text:style-name="P89"><text:span text:style-name="T90">LIETUVOS BANKO VYKDOMŲ EUROSISTEMOS PINIGŲ POLITIKOS OPERACIJ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1</text:span><text:span text:style-name="T100">.</text:span><text:span text:style-name="T101"><text:tab/>Lietuvos bankas, įgyvendindamas Eurosistemos pinigų politiką, vykdo Eurosistemos pinigų politikos<text:s/></text:span><text:span text:style-name="T102">operacijas ir taiko Eurosistemos privalomųjų atsargų reikalavimą kredito įstaigoms.</text:span></text:p>
      <text:p text:style-name="P103"><text:span text:style-name="T104">1.2</text:span><text:span text:style-name="T105">.</text:span><text:span text:style-name="T106"><text:tab/>Privalomųjų atsargų apskaičiavimą ir laikymą reglamentuoja 2003 m. rugsėjo 12 d. Europos Centrinio Banko reglamentas (EB) Nr. 1745/2003 dėl privalomųjų atsargų rei</text:span><text:span text:style-name="T107">kalavimo taikymo (OL 2003 L 250, p. 10) ir 2014 m. rugsėjo 23 d. Lietuvos banko valdybos 2014 m. rugsėjo 23 d. nutarimu Nr. 03-168 „Dėl Kredito įstaigų privalomųjų atsargų bazės ir sumos apskaičiavimo taisyklių patvirtinimo“ patvirtintos Kredito įstaigų pr</text:span><text:span text:style-name="T108">ivalomųjų atsargų bazės ir sumos apskaičiavimo taisyklės.</text:span><text:s/></text:p>
      <text:p text:style-name="P109">Papunkčio pakeitimai:</text:p>
      <text:p text:style-name="P110"><text:span text:style-name="T111">Nr.<text:s/></text:span><text:a xlink:href="https://www.e-tar.lt/portal/legalAct.html?documentId=c20f2d507ef511e5b7eba10a9b5a9c5f" office:target-frame-name="_top" xlink:show="replace"><text:span text:style-name="T112">03-161</text:span></text:a><text:span text:style-name="T113">, 2015-10-29, paskelbta TAR 2015-10-30, i. k. 2015-17142</text:span></text:p>
      <text:p text:style-name="Normal"/>
      <text:p text:style-name="P114"><text:span text:style-name="T115">1.3</text:span><text:span text:style-name="T116">.</text:span><text:span text:style-name="T117"><text:tab/></text:span><text:span text:style-name="T118">Lietuvos banko vykdomų Eurosistemos pinigų politikos operacijų taisyklėse (toliau – Taisyklės) nustatyta dalyvavimo Lietuvos banko vykdomose Eurosistemos pinigų politikos operacijose tvarka ir sąlygos. Taisyklės įgyvendina 2014<text:s/></text:span><text:span text:style-name="T119">m. gruodžio</text:span><text:span text:style-name="T120"><text:s/>19 d. Europos Ce</text:span><text:span text:style-name="T121">ntrinio Banko gairių dėl Eurosistemos pinigų politikos įgyvendinimo (ECB/2014/60) nuostatas.</text:span></text:p>
      <text:p text:style-name="P122"><text:span text:style-name="T123">1.4</text:span><text:span text:style-name="T124">.</text:span><text:span text:style-name="T125"><text:tab/>Taisyklėse vartojamos sąvokos:<text:s/></text:span></text:p>
      <text:p text:style-name="P126"><text:span text:style-name="T127">1.4.1</text:span><text:span text:style-name="T128">.</text:span><text:span text:style-name="T129"><text:tab/></text:span><text:span text:style-name="T130">atsiskaitymo pagal sandorį diena</text:span><text:span text:style-name="T131"><text:s/>– data, kurią prasideda sandorio terminas. Ji sutampa su atsiskaitymo pagal atit</text:span><text:span text:style-name="T132">inkamą Eurosistemos pinigų politikos operaciją data;</text:span></text:p>
      <text:p text:style-name="P133"><text:span text:style-name="T134">1.4.2</text:span><text:span text:style-name="T135">.</text:span><text:span text:style-name="T136"><text:tab/></text:span><text:span text:style-name="T137">buveinės NCB</text:span><text:span text:style-name="T138"><text:s/>– valstybės narės, kurios valiuta yra<text:s/></text:span><text:span text:style-name="T139">euro</text:span><text:span text:style-name="T140">, ir kurioje yra įsteigta sandorio šalis, NCB;</text:span></text:p>
      <text:p text:style-name="P141"><text:span text:style-name="T142">1.4.3</text:span><text:span text:style-name="T143">.</text:span><text:span text:style-name="T144"><text:tab/></text:span><text:span text:style-name="T145">centrinis vertybinių popierių depozitoriumas</text:span><text:span text:style-name="T146"><text:s/>– subjektas, kuris teikia vertybin</text:span><text:span text:style-name="T147">ių popierių saugojimo, atsiskaitymo ir tvarkymo paslaugas;</text:span></text:p>
      <text:p text:style-name="P148"><text:span text:style-name="T149">1.4.4</text:span><text:span text:style-name="T150">.</text:span><text:span text:style-name="T151"><text:tab/></text:span><text:span text:style-name="T152">darbo diena –<text:s/></text:span><text:span text:style-name="T153">TARGET2-LIETUVOS BANKAS darbo diena;</text:span></text:p>
      <text:p text:style-name="P154"><text:span text:style-name="T155">1.4.5</text:span><text:span text:style-name="T156">.</text:span><text:span text:style-name="T157"><text:tab/></text:span><text:span text:style-name="T158">daugiapakopė atkarpa</text:span><text:span text:style-name="T159"><text:s/>– atkarpa, kuri skolos priemonės galiojimo laikotarpiu pasikeičia <text:s/>pagal iš anksto numatytą grafiką daugiau nei vieną kartą (dažniausiai dalinio išankstinio išpirkimo dieną arba atkarpos išmokos dieną);</text:span></text:p>
      <text:p text:style-name="P160"><text:span text:style-name="T161">1.4.6</text:span><text:span text:style-name="T162">.</text:span><text:span text:style-name="T163"><text:tab/></text:span><text:span text:style-name="T164">daugiašalis plėtros bankas</text:span><text:span text:style-name="T165"><text:s/>– į Reglamento (ES) Nr. 575/2013 117 straipsnio 2 dalies sąrašą įtrauktas subjektas, kuriam priskiriamas 0 proc. <text:s/>rizikos koeficientas;</text:span></text:p>
      <text:p text:style-name="P166"><text:span text:style-name="T167">1.4.7</text:span><text:span text:style-name="T168">.</text:span><text:span text:style-name="T169"><text:tab/></text:span><text:span text:style-name="T170">didžiausia pasiūlymų sumos riba</text:span><text:span text:style-name="T171"><text:s/>– konkurso pranešime nurodyta iš atskiros sandorio šalies priimamų pasiūlymų</text:span><text:span text:style-name="T172"><text:s/>didžiausia suma;</text:span></text:p>
      <text:p text:style-name="P173"><text:span text:style-name="T174">1.4.8</text:span><text:span text:style-name="T175">.</text:span><text:span text:style-name="T176"><text:tab/></text:span><text:span text:style-name="T177">didžiausia siūloma palūkanų norma</text:span><text:span text:style-name="T178"><text:s/>didžiausia palūkanų norma, kurią sandorio šalis gali siūlyti likvidumo mažinimo kintamųjų palūkanų konkursuose;</text:span></text:p>
      <text:p text:style-name="P179"><text:span text:style-name="T180">1.4.9</text:span><text:span text:style-name="T181">.</text:span><text:span text:style-name="T182"><text:tab/></text:span><text:span text:style-name="T183">dienos pabaigos procedūros</text:span><text:span text:style-name="T184"><text:s/>– dienos pabaigos procedūros nurodytos TARG</text:span><text:span text:style-name="T185">ET2-LIETUVOS BANKAS veiklos taisyklėse;</text:span></text:p>
      <text:p text:style-name="P186"><text:span text:style-name="T187">1.4.10</text:span><text:span text:style-name="T188">.</text:span><text:span text:style-name="T189"><text:tab/></text:span><text:span text:style-name="T190">ECBS</text:span><text:span text:style-name="T191"><text:s/>– Europos centrinių bankų sistema;</text:span></text:p>
      <text:p text:style-name="P192"><text:span text:style-name="T193">1.4.11</text:span><text:span text:style-name="T194">.</text:span><text:span text:style-name="T195"><text:tab/></text:span><text:span text:style-name="T196">EEE nepriklausančios G10 šalys</text:span><text:span text:style-name="T197"><text:s/>– dešimties šalių grupės (G10) šalys, kurios nėra EEE šalys, t. y., Jungtinės Amerikos Valstijos, Kanada, Japonija ir Šve</text:span><text:span text:style-name="T198">icarija;</text:span></text:p>
      <text:p text:style-name="P199"><text:span text:style-name="T200">1.4.12</text:span><text:span text:style-name="T201">.</text:span><text:span text:style-name="T202"><text:tab/></text:span><text:span text:style-name="T203">Europos ekonominės erdvės šalys (toliau – EEE)</text:span><text:span text:style-name="T204"><text:s/>– Europos Sąjungos valstybės narės, Islandija, Lichtenšteinas ir Norvegija;</text:span></text:p>
      <text:p text:style-name="P205"><text:span text:style-name="T206">1.4.13</text:span><text:span text:style-name="T207">.</text:span><text:span text:style-name="T208"><text:tab/></text:span><text:span text:style-name="T209">Eurosistema</text:span><text:span text:style-name="T210"><text:s/>– Europos Centrinis Bankas (toliau – ECB) ir nacionaliniai centriniai bankai. Eurosistem</text:span><text:span text:style-name="T211">os sprendimus priimantys organai yra ECB valdančioji taryba ir ECB vykdomoji valdyba;</text:span></text:p>
      <text:p text:style-name="P212"><text:span text:style-name="T213">1.4.14</text:span><text:span text:style-name="T214">.</text:span><text:span text:style-name="T215"><text:tab/></text:span><text:span text:style-name="T216">Eurosistemos darbo diena</text:span><text:span text:style-name="T217"><text:s/>– diena, kurią ECB ir bent vienas NCB vykdo Eurosistemos pinigų politikos operacijas;</text:span></text:p>
      <text:p text:style-name="P218"><text:span text:style-name="T219">1.4.15</text:span><text:span text:style-name="T220">.</text:span><text:span text:style-name="T221"><text:tab/></text:span><text:span text:style-name="T222">Eurosistemos vartotojų vertinimo si</text:span><text:span text:style-name="T223">stema</text:span><text:span text:style-name="T224"><text:s/>– sistema, skirta vertinti vertybinių popierių atsiskaitymo sistemas ir jungtis, kad būtų galima nustatyti, ar jos tinka Eurosistemos kredito operacijoms;</text:span></text:p>
      <text:p text:style-name="P225"><text:span text:style-name="T226">1.4.16</text:span><text:span text:style-name="T227">.</text:span><text:span text:style-name="T228"><text:tab/></text:span><text:span text:style-name="T229">„faktinis / 360“ dienų skaičiavimo susitarimas</text:span><text:span text:style-name="T230"><text:s/>– susitarimas, kuris taikomas, kai L</text:span><text:span text:style-name="T231">ietuvos bankas vykdo Eurosistemos pinigų politikos operacijas, apibrėžiantis faktinį kalendorinių dienų skaičių, įtrauktą į apskaičiuojamas palūkanas ir laikant, kad metus sudaro 360 dienų;</text:span></text:p>
      <text:p text:style-name="P232"><text:span text:style-name="T233">1.4.17</text:span><text:span text:style-name="T234">.</text:span><text:span text:style-name="T235"><text:tab/></text:span><text:span text:style-name="T236">fiksuotoji atkarpa –<text:s/></text:span><text:span text:style-name="T237">skolos priemonės atkarpa</text:span><text:span text:style-name="T238"><text:s/></text:span><text:span text:style-name="T239">su iš an</text:span><text:span text:style-name="T240">ksto nustatytu periodišku palūkanų mokėjimu;</text:span></text:p>
      <text:p text:style-name="P241"><text:span text:style-name="T242">1.4.18</text:span><text:span text:style-name="T243">.</text:span><text:span text:style-name="T244"><text:tab/></text:span><text:span text:style-name="T245">finansinė korporacija</text:span><text:span text:style-name="T246"><text:s/>– kaip tai apibrėžta Europos Parlamento ir Tarybos reglamente (ES) Nr. 549/2013</text:span><text:span text:style-name="T247"><text:note text:note-class="footnote" text:id="_ftn0"><text:note-citation>1</text:note-citation><text:note-body><text:p text:style-name="P248"><text:s/>2013 m. gegužės 21 d. Europos Parlamento ir Tarybos reglamentas (ES) Nr. 549/2013 dėl Europos nacionalinių ir regioninių sąskaitų sistemos Europos Sąjungoje (2010 m. ESS) (OL L 174, 2013 6 26, p. 1).</text:p></text:note-body></text:note></text:span><text:span text:style-name="T249">;</text:span></text:p>
      <text:p text:style-name="P250"><text:span text:style-name="T251">1.4.19</text:span><text:span text:style-name="T252">.</text:span><text:span text:style-name="T253"><text:tab/></text:span><text:span text:style-name="T254">investicijų saugotojas</text:span><text:span text:style-name="T255"><text:s/>– subjektas, kuris įsipareigoja saugoti ir administruoti vertybinius popierius ir kitą finansinį turtą kitų subjektų vardu;</text:span></text:p>
      <text:p text:style-name="P256"><text:span text:style-name="T257">1.4.19</text:span><text:span text:style-name="T258">1</text:span><text:span text:style-name="T259">.<text:s/></text:span><text:span text:style-name="T260">investicinė įmonė</text:span><text:span text:style-name="T261"><text:s/>– kaip tai apibrėžta Reglamento (ES) Nr. 575/2013 4 straipsnio 1 dalies 2 punkte;</text:span><text:s/></text:p>
      <text:p text:style-name="P262">Papildyta papunkčiu:</text:p>
      <text:p text:style-name="P263"><text:span text:style-name="T264">Nr.<text:s/></text:span><text:a xlink:href="https://www.e-tar.lt/portal/legalAct.html?documentId=f0453a40bb9811e5a6588fb85a3cc84b" office:target-frame-name="_top" xlink:show="replace"><text:span text:style-name="T265">03-5</text:span></text:a><text:span text:style-name="T266">, 2016-01-14, paskelbta TAR 2016-01-18, i. k. 2016-01108</text:span></text:p>
      <text:p text:style-name="P267">Papunkčio pakeitimai:</text:p>
      <text:p text:style-name="P268"><text:span text:style-name="T269">Nr.<text:s/></text:span><text:a xlink:href="https://www.e-tar.lt/portal/legalAct.html?documentId=88ebf580cc1a11e6a2cac7383cbb90a3" office:target-frame-name="_top" xlink:show="replace"><text:span text:style-name="T270">03-208</text:span></text:a><text:span text:style-name="T271">, 2016-12-22, paskelbta TAR 2016-12-27, i. k. 2016-29578</text:span></text:p>
      <text:p text:style-name="Normal"/>
      <text:p text:style-name="P272"><text:span text:style-name="T273">1.4.19</text:span><text:span text:style-name="T274">2</text:span><text:span text:style-name="T275">.<text:s/></text:span><text:span text:style-name="T276">iš finansinės nuomos (lizingo) gautinos sumos</text:span><text:span text:style-name="T277"><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278">Personal C</text:span><text:span text:style-name="T279">ontract Purchase agreements</text:span><text:span text:style-name="T280">), pagal kurias skolininkas turi teisę pasirinkti, ar sumokėti likusią sumą ir taip įgyti nuosavybės teisę į daiktą (-us), ar grąžinti daiktą (-us) ir taip įvykdyti savo įsipareigojimus pagal sutartį, yra prilyginamos finansinės<text:s/></text:span><text:span text:style-name="T281">nuomos (lizingo) sutartims;</text:span><text:s/></text:p>
      <text:p text:style-name="P282">Papildyta papunkčiu:</text:p>
      <text:p text:style-name="P283"><text:span text:style-name="T284">Nr.<text:s/></text:span><text:a xlink:href="https://www.e-tar.lt/portal/legalAct.html?documentId=88ebf580cc1a11e6a2cac7383cbb90a3" office:target-frame-name="_top" xlink:show="replace"><text:span text:style-name="T285">03-208</text:span></text:a><text:span text:style-name="T286">, 2016-12-22, paskelbta TAR 2016-12-27, i. k. 2016-29578</text:span></text:p>
      <text:p text:style-name="Normal"/>
      <text:p text:style-name="P287"><text:span text:style-name="T288">1.4.20</text:span><text:span text:style-name="T289">.</text:span><text:span text:style-name="T290"><text:tab/></text:span><text:span text:style-name="T291">įkaitas</text:span><text:span text:style-name="T292"><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293">sę į šį turtą;</text:span></text:p>
      <text:p text:style-name="P294"><text:span text:style-name="T295">1.4.21</text:span><text:span text:style-name="T296">.</text:span><text:span text:style-name="T297"><text:tab/></text:span><text:span text:style-name="T298">kintamoji atkarpa –<text:s/></text:span><text:span text:style-name="T299">skolos priemonės atkarpa, susieta su bazine palūkanų norma. Šią atkarpą atitinkantis palūkanų perskaičiavimo laikotarpis yra ne ilgesnis kaip vieni metai;</text:span></text:p>
      <text:p text:style-name="P300"><text:span text:style-name="T301">1.4.21</text:span><text:span text:style-name="T302">1</text:span><text:span text:style-name="T303">.<text:s/></text:span><text:span text:style-name="T304">KIPVPS reikalavimus atitinkančios padengt</text:span><text:span text:style-name="T305">os obligacijos<text:s/></text:span><text:span text:style-name="T306">– padengtos obligacijos, išleistos pagal Europos Parlamento ir Tarybos Direktyvos 2009/65/EB</text:span><text:span text:style-name="T307"><text:note text:note-class="footnote" text:id="_ftn1"><text:note-citation>2</text:note-citation><text:note-body><text:p text:style-name="P308"><text:span text:style-name="T309"><text:s/></text:span><text:span text:style-name="T310">2009 m. liepos 13 d. Europos Parlamento ir Tarybos di</text:span><text:span text:style-name="T311">rektyva 2009/65/EB dėl įstatymų ir kitų teisės aktų, susijusių su kolektyvinio investavimo į perleidžiamus vertybinius popierius subjektais (KIPVPS), derinimo (OL L 302, 2009 11 17, p. 32).</text:span></text:p></text:note-body></text:note></text:span><text:span text:style-name="T312"><text:s/>52 straipsnio 4 dalies reikalavimus</text:span><text:span text:style-name="T313">;</text:span><text:s/></text:p>
      <text:p text:style-name="P314">Papildyta papunkčiu:</text:p>
      <text:p text:style-name="P315"><text:span text:style-name="T316">Nr.<text:s/></text:span><text:a xlink:href="https://www.e-tar.lt/portal/legalAct.html?documentId=88ebf580cc1a11e6a2cac7383cbb90a3" office:target-frame-name="_top" xlink:show="replace"><text:span text:style-name="T317">03-208</text:span></text:a><text:span text:style-name="T318">, 2016-12-22, paskelbta TAR 2016-12-27, i. k. 2016-29578</text:span></text:p>
      <text:p text:style-name="Normal"/>
      <text:p text:style-name="P319"><text:span text:style-name="T320">1.4.21</text:span><text:span text:style-name="T321">2</text:span><text:span text:style-name="T322">.<text:s/></text:span><text:span text:style-name="T323">kitos padengtos obligacijos</text:span><text:span text:style-name="T324"><text:s/>– struktūrinės padengtos obligacijos arba<text:s/></text:span><text:span text:style-name="T325">multi cedulas</text:span><text:span text:style-name="T326">;</text:span><text:s/></text:p>
      <text:p text:style-name="P327">Papildyta papunkčiu:</text:p>
      <text:p text:style-name="P328"><text:span text:style-name="T329">Nr.<text:s/></text:span><text:a xlink:href="https://www.e-tar.lt/portal/legalAct.html?documentId=88ebf580cc1a11e6a2cac7383cbb90a3" office:target-frame-name="_top" xlink:show="replace"><text:span text:style-name="T330">03-208</text:span></text:a><text:span text:style-name="T331">, 2016-12-22, paskelbta TAR 2016-12-27, i. k. 2016-29578</text:span></text:p>
      <text:p text:style-name="Normal"/>
      <text:p text:style-name="P332"><text:span text:style-name="T333">1.4.22</text:span><text:span text:style-name="T334">.</text:span><text:span text:style-name="T335"><text:tab/></text:span><text:span text:style-name="T336">kompetentinga institucija</text:span><text:span text:style-name="T337"><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338">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339">litika (OL 2013 L 287, p. 63);</text:span><text:s/></text:p>
      <text:p text:style-name="P340">Papunkčio pakeitimai:</text:p>
      <text:p text:style-name="P341"><text:span text:style-name="T342">Nr.<text:s/></text:span><text:a xlink:href="https://www.e-tar.lt/portal/legalAct.html?documentId=c20f2d507ef511e5b7eba10a9b5a9c5f" office:target-frame-name="_top" xlink:show="replace"><text:span text:style-name="T343">03-161</text:span></text:a><text:span text:style-name="T344">, 2015-10-29, paskelbta TAR 2015-10-30, i. k. 2015-17142</text:span></text:p>
      <text:p text:style-name="Normal"/>
      <text:p text:style-name="P345"><text:span text:style-name="T346">1.4.23</text:span><text:span text:style-name="T347">.</text:span><text:span text:style-name="T348"><text:tab/></text:span><text:span text:style-name="T349">kredito įstaiga</text:span><text:span text:style-name="T350"><text:s/>– kaip t</text:span><text:span text:style-name="T351">ai apibrėžta<text:s/></text:span><text:span text:style-name="T352">Europos Parlamento ir Tarybos reglamento (ES) Nr. 575/2013</text:span><text:span text:style-name="T353"><text:note text:note-class="footnote" text:id="_ftn2"><text:note-citation>3</text:note-citation><text:note-body><text:p text:style-name="P354"><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355"><text:s/>4 straipsnio 1 dalies 1 punkte, įskaitant<text:s/></text:span><text:span text:style-name="T356">Europos Parlamento ir Tarybos direktyvos 2013/36/ES 2 straipsnio 5 dalyje</text:span><text:span text:style-name="T357"><text:note text:note-class="footnote" text:id="_ftn3"><text:note-citation>4</text:note-citation><text:note-body><text:p text:style-name="P358"><text:s/>2013 m. birželio 26 d. Europos Parlamento ir Tarybos direktyva 2013/36/ES<text:s/>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359"><text:s/>nurodytas kompetenting</text:span><text:span text:style-name="T360">ų institucijų prižiūrimas įstaigas, taip pat</text:span><text:span text:style-name="T361"><text:s/>Sutarties dėl Europos Sąjungos veikimo 123 straipsnio 2 dalyje nurodytas valstybei nuosavybės teise priklausančias kredito įstaigas, kurioms taikomi kompetentingų institucijų vykdomai priežiūrai prilygintini priežiūros standartai;</text:span></text:p>
      <text:p text:style-name="P362"><text:span text:style-name="T363">1.4.24</text:span><text:span text:style-name="T364">.</text:span><text:span text:style-name="T365"><text:tab/></text:span><text:span text:style-name="T366">kredito oper</text:span><text:span text:style-name="T367">acijos</text:span><text:span text:style-name="T368"><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369"><text:span text:style-name="T370">1</text:span><text:span text:style-name="T371">.4.25</text:span><text:span text:style-name="T372">.</text:span><text:span text:style-name="T373"><text:tab/></text:span><text:span text:style-name="T374">kredito reikalavimas</text:span><text:span text:style-name="T375"><text:s/>– skolininko skolos įsipareigojimas sandorio šaliai. Kredito reikalavimai taip pat apima<text:s/></text:span><text:span text:style-name="T376">Schuldscheindarlehen</text:span><text:span text:style-name="T377"><text:s/>ir Nyderlanduose registruotus privačius reikalavimus valdžiai arba kitiems tinkamiems skolininkams, kuriems taikoma valstybės garantija, pvz., būsto asociacijoms;</text:span></text:p>
      <text:p text:style-name="P378"><text:span text:style-name="T379">1.4.26</text:span><text:span text:style-name="T380">.</text:span><text:span text:style-name="T381"><text:tab/></text:span><text:span text:style-name="T382">kredito vertinimas (reitingas)</text:span><text:span text:style-name="T383"><text:s/>– kaip tai apibrėžta Europos Parlamento ir Tarybos reglamento (EB) Nr. 1060/2009 3 straipsnio 1 dalies a punkte;</text:span></text:p>
      <text:p text:style-name="P384"><text:span text:style-name="T385">1.4.27</text:span><text:span text:style-name="T386">.</text:span><text:span text:style-name="T387"><text:tab/></text:span><text:span text:style-name="T388">likvidumo parama</text:span><text:span text:style-name="T389"><text:s/>– bet koks struktūrinis, faktinis arba potencialus būdas, kuris gali būti taikomas arba laikomas tinkamu taikyti<text:s/></text:span><text:span text:style-name="T390">turtu užtikrinto vertybinio popieriaus galiojimo metu galinčiam atsirasti laikinam pinigų srauto trūkumui padengti;</text:span></text:p>
      <text:p text:style-name="P391">Papunkčio numeracijos pakeitimas:</text:p>
      <text:p text:style-name="P392"><text:span text:style-name="T393">Nr.<text:s/></text:span><text:a xlink:href="https://www.e-tar.lt/portal/legalAct.html?documentId=c20f2d507ef511e5b7eba10a9b5a9c5f" office:target-frame-name="_top" xlink:show="replace"><text:span text:style-name="T394">03-1</text:span><text:span text:style-name="T395">61</text:span></text:a><text:span text:style-name="T396">, 2015-10-29, paskelbta TAR 2015-10-30, i. k. 2015-17142</text:span></text:p>
      <text:p text:style-name="Normal"/>
      <text:p text:style-name="P397"><text:span text:style-name="T398">1.4.28</text:span><text:span text:style-name="T399">.</text:span><text:span text:style-name="T400"><text:tab/></text:span><text:span text:style-name="T401">mažiausia siūloma palūkanų norma</text:span><text:span text:style-name="T402"><text:s/>– mažiausia palūkanų norma, kurią sandorio šalis gali siūlyti likvidumo didinimo kintamųjų palūkanų konkursuose;</text:span></text:p>
      <text:p text:style-name="P403">Papunkčio numeracijos pakeitimas:</text:p>
      <text:p text:style-name="P404"><text:span text:style-name="T405">Nr.<text:s/></text:span><text:a xlink:href="https://www.e-tar.lt/portal/legalAct.html?documentId=c20f2d507ef511e5b7eba10a9b5a9c5f" office:target-frame-name="_top" xlink:show="replace"><text:span text:style-name="T406">03-161</text:span></text:a><text:span text:style-name="T407">, 2015-10-29, paskelbta TAR 2015-10-30, i. k. 2015-17142</text:span></text:p>
      <text:p text:style-name="Normal"/>
      <text:p text:style-name="P408"><text:span text:style-name="T409">1.4.29</text:span><text:span text:style-name="T410">.</text:span><text:span text:style-name="T411"><text:tab/></text:span><text:span text:style-name="T412">MM sąskaita</text:span><text:span text:style-name="T413"><text:s/>– TARGET2 dalyvio sąskaita TARGET2-LIETUVOS BANKAS mokėjimų modulyje,<text:s/></text:span><text:span text:style-name="T414">kuri TARGET2 dalyviui reikalinga mokėjimo nurodymams pateikti arba mokėjimams per TARGET2 gauti ir šiems mokėjimams apmokėti Lietuvos banke;</text:span></text:p>
      <text:p text:style-name="P415">Papunkčio numeracijos pakeitimas:</text:p>
      <text:p text:style-name="P416"><text:span text:style-name="T417">Nr.<text:s/></text:span><text:a xlink:href="https://www.e-tar.lt/portal/legalAct.html?documentId=c20f2d507ef511e5b7eba10a9b5a9c5f" office:target-frame-name="_top" xlink:show="replace"><text:span text:style-name="T418">03-161</text:span></text:a><text:span text:style-name="T419">, 2015-10-29, paskelbta TAR 2015-10-30, i. k. 2015-17142</text:span></text:p>
      <text:p text:style-name="Normal"/>
      <text:p text:style-name="P420"><text:span text:style-name="T421">1.4.30</text:span><text:span text:style-name="T422">.</text:span><text:span text:style-name="T423"><text:tab/></text:span><text:span text:style-name="T424">multi cédulas</text:span><text:span text:style-name="T425"><text:s/>– skolos priemonės, kurias išleidžia tam tikros Ispanijos SPĮ (isp.<text:s/></text:span><text:span text:style-name="T426">Fondo de Titulización de Activos</text:span><text:span text:style-name="T427">, FTA). Kelių kūrėjų tam tikras skaičius<text:s/></text:span><text:span text:style-name="T428">mažos apimties atskirų skolos<text:s/></text:span><text:soft-page-break/><text:span text:style-name="T429">priemonių cédulas (Ispanijos padengtos obligacijos) gali būti sujungiamos;</text:span></text:p>
      <text:p text:style-name="P430">Papunkčio numeracijos pakeitimas:</text:p>
      <text:p text:style-name="P431"><text:span text:style-name="T432">Nr.<text:s/></text:span><text:a xlink:href="https://www.e-tar.lt/portal/legalAct.html?documentId=c20f2d507ef511e5b7eba10a9b5a9c5f" office:target-frame-name="_top" xlink:show="replace"><text:span text:style-name="T433">03-161</text:span></text:a><text:span text:style-name="T434">, 2015-10</text:span><text:span text:style-name="T435">-29, paskelbta TAR 2015-10-30, i. k. 2015-17142</text:span></text:p>
      <text:p text:style-name="Normal"/>
      <text:p text:style-name="P436"><text:span text:style-name="T437">1.4.31</text:span><text:span text:style-name="T438">.</text:span><text:span text:style-name="T439"><text:tab/></text:span><text:span text:style-name="T440">nacionalinis centrinis bankas (toliau – NCB)</text:span><text:span text:style-name="T441"><text:s/>– Europos Sąjungos (toliau – ES) valstybės narės, kurios valiuta yra<text:s/></text:span><text:span text:style-name="T442">euro</text:span><text:span text:style-name="T443">, centrinis bankas;</text:span></text:p>
      <text:p text:style-name="P444">Papunkčio numeracijos pakeitimas:</text:p>
      <text:p text:style-name="P445"><text:span text:style-name="T446">Nr.<text:s/></text:span><text:a xlink:href="https://www.e-tar.lt/portal/legalAct.html?documentId=c20f2d507ef511e5b7eba10a9b5a9c5f" office:target-frame-name="_top" xlink:show="replace"><text:span text:style-name="T447">03-161</text:span></text:a><text:span text:style-name="T448">, 2015-10-29, paskelbta TAR 2015-10-30, i. k. 2015-17142</text:span></text:p>
      <text:p text:style-name="Normal"/>
      <text:p text:style-name="P449"><text:span text:style-name="T450">1.4.32</text:span><text:span text:style-name="T451">.</text:span><text:span text:style-name="T452"><text:tab/></text:span><text:span text:style-name="T453">nefinansinė korporacija –<text:s/></text:span><text:span text:style-name="T454">kaip tai apibrėžta Europos Parlamento ir Tarybos reglamente (ES) Nr. 549/20</text:span><text:span text:style-name="T455">13;</text:span></text:p>
      <text:p text:style-name="P456">Papunkčio numeracijos pakeitimas:</text:p>
      <text:p text:style-name="P457"><text:span text:style-name="T458">Nr.<text:s/></text:span><text:a xlink:href="https://www.e-tar.lt/portal/legalAct.html?documentId=c20f2d507ef511e5b7eba10a9b5a9c5f" office:target-frame-name="_top" xlink:show="replace"><text:span text:style-name="T459">03-161</text:span></text:a><text:span text:style-name="T460">, 2015-10-29, paskelbta TAR 2015-10-30, i. k. 2015-17142</text:span></text:p>
      <text:p text:style-name="Normal"/>
      <text:p text:style-name="P461"><text:span text:style-name="T462">1.4.33</text:span><text:span text:style-name="T463">.<text:s/></text:span><text:span text:style-name="T464">padengtos obligacijos</text:span><text:span text:style-name="T465"><text:s/>– pinigų srautą sukuriančiu turtu užtikrintos kredito įstaigos išleistos skolos priemonės, kurioms nėra taikomos rizikos išskaidymo priemonės (angl.<text:s/></text:span><text:span text:style-name="T466">no tranching of risk</text:span><text:span text:style-name="T467">). Šios skolos priemonės suteikia tiesioginę arba netiesioginę reikalavimo teisę į jas</text:span><text:span text:style-name="T468"><text:s/>išleidusią kredito įstaigą ir į šias skolos priemones užtikrinantį turtą;</text:span><text:s/></text:p>
      <text:p text:style-name="P469">Papunkčio pakeitimai:</text:p>
      <text:p text:style-name="P470"><text:span text:style-name="T471">Nr.<text:s/></text:span><text:a xlink:href="https://www.e-tar.lt/portal/legalAct.html?documentId=88ebf580cc1a11e6a2cac7383cbb90a3" office:target-frame-name="_top" xlink:show="replace"><text:span text:style-name="T472">03-208</text:span></text:a><text:span text:style-name="T473">, 2016-12-22, paskelbta TAR 2016-12-27, i. k. 2016</text:span><text:span text:style-name="T474">-29578</text:span></text:p>
      <text:p text:style-name="P475">Papunkčio numeracijos pakeitimas:</text:p>
      <text:p text:style-name="P476"><text:span text:style-name="T477">Nr.<text:s/></text:span><text:a xlink:href="https://www.e-tar.lt/portal/legalAct.html?documentId=c20f2d507ef511e5b7eba10a9b5a9c5f" office:target-frame-name="_top" xlink:show="replace"><text:span text:style-name="T478">03-161</text:span></text:a><text:span text:style-name="T479">, 2015-10-29, paskelbta TAR 2015-10-30, i. k. 2015-17142</text:span></text:p>
      <text:p text:style-name="Normal"/>
      <text:p text:style-name="P480"><text:span text:style-name="T481">1.4.34</text:span><text:span text:style-name="T482">.</text:span><text:span text:style-name="T483"><text:tab/></text:span><text:span text:style-name="T484">pakankama įkaito vertė</text:span><text:span text:style-name="T485"><text:s/>– tinkamo turt</text:span><text:span text:style-name="T486">o vertė, kuri yra ne mažesnė už sandorio šaliai suteiktos (-ų) paskolos (-ų) dydį, įskaitant už paskolą (-as) sukauptas palūkanas;</text:span></text:p>
      <text:p text:style-name="P487">Papunkčio numeracijos pakeitimas:</text:p>
      <text:p text:style-name="P488"><text:span text:style-name="T489">Nr.<text:s/></text:span><text:a xlink:href="https://www.e-tar.lt/portal/legalAct.html?documentId=c20f2d507ef511e5b7eba10a9b5a9c5f" office:target-frame-name="_top" xlink:show="replace"><text:span text:style-name="T490">03-161</text:span></text:a><text:span text:style-name="T491">, 2015-10-29, paskelbta TAR 2015-10-30, i. k. 2015-17142</text:span></text:p>
      <text:p text:style-name="Normal"/>
      <text:p text:style-name="P492"><text:span text:style-name="T493">1.4.35</text:span><text:span text:style-name="T494">.</text:span><text:span text:style-name="T495"><text:tab/></text:span><text:span text:style-name="T496">pasaugos sąskaita<text:s/></text:span><text:span text:style-name="T497">– tarptautinio centrinio vertybinių popierių depozitoriumo, centrinio vertybinių popierių depozitoriumo arba NCB tvarkoma vertybinių popierių sąskaita,</text:span><text:span text:style-name="T498"><text:s/>į kurią kredito įstaigos gali pervesti vertybinius popierius, tinkamus Eurosistemos kredito operacijoms užtikrinti;</text:span></text:p>
      <text:p text:style-name="P499">Papunkčio numeracijos pakeitimas:</text:p>
      <text:p text:style-name="P500"><text:span text:style-name="T501">Nr.<text:s/></text:span><text:a xlink:href="https://www.e-tar.lt/portal/legalAct.html?documentId=c20f2d507ef511e5b7eba10a9b5a9c5f" office:target-frame-name="_top" xlink:show="replace"><text:span text:style-name="T502">03-</text:span><text:span text:style-name="T503">161</text:span></text:a><text:span text:style-name="T504">, 2015-10-29, paskelbta TAR 2015-10-30, i. k. 2015-17142</text:span></text:p>
      <text:p text:style-name="Normal"/>
      <text:p text:style-name="P505"><text:span text:style-name="T506">1.4.36</text:span><text:span text:style-name="T507">.</text:span><text:span text:style-name="T508"><text:tab/></text:span><text:span text:style-name="T509">paskolų už įkaitą teikimo sistema (toliau – PTS)</text:span><text:span text:style-name="T510"><text:s/>– Lietuvos banko informacinė sistema, kurią Lietuvos bankas naudoja Eurosistemos pinigų politikos operacijoms vykdyti;</text:span></text:p>
      <text:p text:style-name="P511">Papunkčio numeracijos pakeitimas:</text:p>
      <text:p text:style-name="P512"><text:span text:style-name="T513">Nr.<text:s/></text:span><text:a xlink:href="https://www.e-tar.lt/portal/legalAct.html?documentId=c20f2d507ef511e5b7eba10a9b5a9c5f" office:target-frame-name="_top" xlink:show="replace"><text:span text:style-name="T514">03-161</text:span></text:a><text:span text:style-name="T515">, 2015-10-29, paskelbta TAR 2015-10-30, i. k. 2015-17142</text:span></text:p>
      <text:p text:style-name="Normal"/>
      <text:p text:style-name="P516"><text:span text:style-name="T517">1.4.37</text:span><text:span text:style-name="T518">.</text:span><text:span text:style-name="T519"><text:tab/></text:span><text:span text:style-name="T520">rekapitalizavimas valstybės skolos priemonėmis</text:span><text:span text:style-name="T521"><text:s/>– bet koks kredito įstaigos įstatinio kapitalo padidinimas, kai visa ar dalis didinamo įstatinio kapitalo apmokama kredito įstaigai perleidžiant valstybės arba viešojo sektoriaus subjekto išleistas skolos priemones;</text:span><text:s/></text:p>
      <text:p text:style-name="P522">Papildyta papunkčiu:</text:p>
      <text:p text:style-name="P523"><text:span text:style-name="T524">Nr.<text:s/></text:span><text:a xlink:href="https://www.e-tar.lt/portal/legalAct.html?documentId=c20f2d507ef511e5b7eba10a9b5a9c5f" office:target-frame-name="_top" xlink:show="replace"><text:span text:style-name="T525">03-161</text:span></text:a><text:span text:style-name="T526">, 2015-10-29, paskelbta TAR 2015-10-30, i. k. 2015-17142</text:span></text:p>
      <text:p text:style-name="Normal"/>
      <text:p text:style-name="P527"><text:span text:style-name="T528">1.4.38</text:span><text:span text:style-name="T529">.</text:span><text:span text:style-name="T530"><text:tab/></text:span><text:span text:style-name="T531">ribinė palūkanų norma</text:span><text:span text:style-name="T532"><text:s/>– mažiausia palūkanų norma likvidumo didinimo kintamųjų palūkanų konkurse</text:span><text:span text:style-name="T533">, pagal kurią paskirstoma konkurse skirstyta suma, arba didžiausia palūkanų norma likvidumo mažinimo kintamųjų palūkanų konkurse, pagal kurią paskirstoma konkurse skirstyta suma;</text:span></text:p>
      <text:p text:style-name="P534"><text:span text:style-name="T535">1.4.39</text:span><text:span text:style-name="T536">.</text:span><text:span text:style-name="T537"><text:tab/></text:span><text:span text:style-name="T538">sandorio diena</text:span><text:span text:style-name="T539"><text:s/>– sandorio sudarymo data, kuri sutampa su pinigų politikos operacijos vykdymo data;</text:span></text:p>
      <text:p text:style-name="P540"><text:span text:style-name="T541">1.4.40</text:span><text:span text:style-name="T542">.</text:span><text:span text:style-name="T543"><text:tab/></text:span><text:span text:style-name="T544">sandorio pabaigos diena</text:span><text:span text:style-name="T545"><text:s/>– data, kurią baigiasi sandorio terminas ir kuri sutampa su atitinkamos pinigų politikos operacijos termino pabaigos data;</text:span></text:p>
      <text:p text:style-name="P546"><text:span text:style-name="T547">1.4.41</text:span><text:span text:style-name="T548">.</text:span><text:span text:style-name="T549"><text:tab/></text:span><text:span text:style-name="T550">sandorio šalis</text:span><text:span text:style-name="T551"><text:s/>– juridinis asmuo, galintis dalyvauti Lietuvos banko vykdomose Eurosistemos pinigų politikos operacijose, nes atitinka Taisyklių VII skyriuje nurodytus<text:s/></text:span><text:soft-page-break/><text:span text:style-name="T552">reikalavimus;</text:span></text:p>
      <text:p text:style-name="P553"><text:span text:style-name="T554">1.4.42</text:span><text:span text:style-name="T555">.</text:span><text:span text:style-name="T556"><text:tab/></text:span><text:span text:style-name="T557">specialiosios paskirties įmonė</text:span><text:span text:style-name="T558"><text:s/>(toliau – SPĮ) – specialiosios p</text:span><text:span text:style-name="T559">askirties pakeitimo vertybiniais popieriais subjektas, kaip tai apibrėžta Reglamento (ES) Nr. 575/2013 4 straipsnio 1 dalies 66 punkte;</text:span></text:p>
      <text:p text:style-name="P560"><text:span text:style-name="T561">1.4.42</text:span><text:span text:style-name="T562">1</text:span><text:span text:style-name="T563">.<text:s/></text:span><text:span text:style-name="T564">stambių emisijų padengtos obligacijos</text:span><text:span text:style-name="T565"><text:s/>– ne mažesnio kaip 1 mlrd. eurų emisijos dydžio padengtos obligacijos, kurių pirkimo ir pardavimo kainą reguliariai pateikia bent trys rinkos dalyviai ;</text:span><text:s/></text:p>
      <text:p text:style-name="P566">Papildyta papunkčiu:</text:p>
      <text:p text:style-name="P567"><text:span text:style-name="T568">Nr.<text:s/></text:span><text:a xlink:href="https://www.e-tar.lt/portal/legalAct.html?documentId=88ebf580cc1a11e6a2cac7383cbb90a3" office:target-frame-name="_top" xlink:show="replace"><text:span text:style-name="T569">03-208</text:span></text:a><text:span text:style-name="T570">, 2016-12-22, paskelbta TAR 2016-12-27, i. k. 2016-29578</text:span></text:p>
      <text:p text:style-name="Normal"/>
      <text:p text:style-name="P571"><text:span text:style-name="T572">1.4.43</text:span><text:span text:style-name="T573">.</text:span><text:span text:style-name="T574"><text:tab/></text:span><text:span text:style-name="T575">struktūrinės padengtos obligacijos</text:span><text:span text:style-name="T576"><text:s/>– padengtos obligacijos, išskyrus<text:s/></text:span><text:span text:style-name="T577">multi cédulas</text:span><text:span text:style-name="T578">,</text:span><text:span text:style-name="T579"><text:s/></text:span><text:span text:style-name="T580">kurios nėra išleistos pagal Direktyvos 2009/65/EB 52 straipsnio 4 dalies r</text:span><text:span text:style-name="T581">eikalavimus;</text:span></text:p>
      <text:p text:style-name="P582"><text:span text:style-name="T583">1.4.44</text:span><text:span text:style-name="T584">.</text:span><text:span text:style-name="T585"><text:tab/></text:span><text:span text:style-name="T586">TARGET2-LIETUVOS BANKAS</text:span><text:span text:style-name="T587"><text:s/>– realaus laiko sistema, skirta atsiskaitymams eurais. Tai Eurosistemos mokėjimo sistemos TARGET2 dalis, vadinamoji TARGET2 komponento sistema;</text:span></text:p>
      <text:p text:style-name="P588"><text:span text:style-name="T589">1.4.45</text:span><text:span text:style-name="T590">.</text:span><text:span text:style-name="T591"><text:tab/></text:span><text:span text:style-name="T592">tarptautinė organizacija<text:s/></text:span><text:span text:style-name="T593">– į Reglamento (ES) Nr. 57</text:span><text:span text:style-name="T594">5/2013 118 straipsnio sąrašą įtrauktas subjektas, kuriam priskiriamas 0 proc. <text:s/>rizikos koeficientas;</text:span></text:p>
      <text:p text:style-name="P595"><text:span text:style-name="T596">1.4.46</text:span><text:span text:style-name="T597">.</text:span><text:span text:style-name="T598"><text:tab/></text:span><text:span text:style-name="T599">tarptautinis centrinis vertybinių popierių depozitoriumas</text:span><text:span text:style-name="T600"><text:s/>– centrinis vertybinių popierių depozitoriumas, vykdantis tarptautinius atsiskaitymus</text:span><text:span text:style-name="T601"><text:s/>vertybiniais popieriais, kuriais prekiaujama įvairiose jurisdikcijose ir dažniausiai skirtingomis valiutomis;</text:span></text:p>
      <text:p text:style-name="P602"><text:span text:style-name="T603">1.4.47</text:span><text:span text:style-name="T604">.</text:span><text:span text:style-name="T605"><text:tab/></text:span><text:span text:style-name="T606">tarptautinis vertybinių popierių identifikavimo numeris</text:span><text:span text:style-name="T607"><text:s/>(ISIN) – tarptautinis identifikavimo kodas, suteikiamas finansų rinkose išlei</text:span><text:span text:style-name="T608">stiems vertybiniams popieriams;</text:span></text:p>
      <text:p text:style-name="P609"><text:span text:style-name="T610">1.4.48</text:span><text:span text:style-name="T611">.</text:span><text:span text:style-name="T612"><text:tab/></text:span><text:span text:style-name="T613">tęstinė emisija</text:span><text:span text:style-name="T614"><text:s/>(angl.</text:span><text:span text:style-name="T615"><text:s/>tap issuance</text:span><text:span text:style-name="T616"><text:s/>arba<text:s/></text:span><text:span text:style-name="T617">tap issue</text:span><text:span text:style-name="T618">) – emisija, papildanti anksčiau išleistą emisiją;</text:span></text:p>
      <text:p text:style-name="P619"><text:span text:style-name="T620">1.4.49</text:span><text:span text:style-name="T621">.</text:span><text:span text:style-name="T622"><text:tab/></text:span><text:span text:style-name="T623">tradicinės padengtos obligacijos<text:s/></text:span><text:span text:style-name="T624">– padengtos obligacijos, išskyrus stambių emisijų padengtas<text:s/></text:span><text:span text:style-name="T625">obligacijas, išleistos pagal Direktyvos 2009/65/EB</text:span><text:span text:style-name="T626"><text:note text:note-class="footnote" text:id="_ftn4"><text:note-citation>5</text:note-citation><text:note-body><text:p text:style-name="P627"><text:span text:style-name="T628"><text:s/></text:span><text:span text:style-name="T629">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630"><text:s/>52 straipsnio 4 dalies reikalavimus;</text:span></text:p>
      <text:p text:style-name="P631"><text:span text:style-name="T632">1.4.50</text:span><text:span text:style-name="T633">.</text:span><text:span text:style-name="T634"><text:tab/></text:span><text:span text:style-name="T635">trišalis tarpininkas</text:span><text:span text:style-name="T636"><text:s/>– vertybinių popierių atsiskaitymų sistemos operatorius, kuris su NCB sudarė sutartį teikti tam tikras įkaito valdymo paslaugas kaip N</text:span><text:span text:style-name="T637">CB tarpininkas;</text:span></text:p>
      <text:p text:style-name="P638"><text:span text:style-name="T639">1.4.51</text:span><text:span text:style-name="T640">.</text:span><text:span text:style-name="T641"><text:tab/></text:span><text:span text:style-name="T642">turto rinkos vertė<text:s/></text:span><text:span text:style-name="T643">yra:</text:span></text:p>
      <text:p text:style-name="P644"><text:span text:style-name="T645">1.4.51.1</text:span><text:span text:style-name="T646">.</text:span><text:span text:style-name="T647"><text:tab/>turto rinkos vertė, apskaičiuota pagal labiausiai turto rinkos vertę atitinkančią kainą, nustatytą darbo dieną prieš turto rinkos vertės nustatymo dieną;</text:span></text:p>
      <text:p text:style-name="P648"><text:span text:style-name="T649">1.4.51.2</text:span><text:span text:style-name="T650">.</text:span><text:span text:style-name="T651"><text:tab/>jeigu nėra galimybės nus</text:span><text:span text:style-name="T652">tatyti labiausiai turto rinkos vertę atitinkančios kainos, taikoma paskutinė prekybos kaina. Jeigu ji nežinoma, turto vertinimą atliekantis NCB turto rinkos vertę nustato pagal paskutinę žinomą to turto kainą atitinkamoje rinkoje;</text:span></text:p>
      <text:p text:style-name="P653"><text:span text:style-name="T654">1.4.51.3</text:span><text:span text:style-name="T655">.</text:span><text:span text:style-name="T656"><text:tab/>jei turto r</text:span><text:span text:style-name="T657">inkos vertės nustatyti neįmanoma, taikomas bet kuris kitas pagrįstas turto rinkos vertės nustatymo būdas;</text:span></text:p>
      <text:p text:style-name="P658"><text:span text:style-name="T659">1.4.51.4</text:span><text:span text:style-name="T660">.</text:span><text:span text:style-name="T661"><text:tab/>jeigu iki turto rinkos vertės nustatymo dienos NCB pardavė turtą, kuriam reikia nustatyti vertę (arba lygiavertį turtą) rinkos kaina, nu</text:span><text:span text:style-name="T662">statant turto rinkos vertę atsižvelgiama į NCB gautas grynąsias minėto turto pardavimo pajamas (atskaičius visas pagrįstas sąnaudas, įmokas ir išlaidas, kurias NCB patyrė dėl šio pardavimo);</text:span></text:p>
      <text:p text:style-name="P663"><text:span text:style-name="T664">1.4.52</text:span><text:span text:style-name="T665">.</text:span><text:span text:style-name="T666"><text:tab/></text:span><text:span text:style-name="T667">turtu užtikrinti vertybiniai popieriai</text:span><text:span text:style-name="T668"><text:s/>– skolos pri</text:span><text:span text:style-name="T669">emonės, užtikrintos pinigų srautą sukuriančiu finansiniu turtu (fiksuotuoju arba kintančiuoju). Paprastai turtu užtikrintus vertybinius popierius išleidžia specialiosios paskirties įmonė, vertybinių popierių kūrėjui arba pardavėjui perleidus minėtą finansi</text:span><text:span text:style-name="T670">nį turtą. Mokėjimai pagal turtu užtikrintus vertybinius popierius daugiausia priklauso nuo pinigų srauto, kurį sukuria šiuos vertybinius popierius užtikrinantis turtas, ir kitų teisių, kuriomis užtikrinama, kad mokėjimai būtų atliekami laiku, pavyzdžiui, l</text:span><text:span text:style-name="T671">ikvidumo galimybių, garantijų ar kitų priemonių, paprastai vadinamų kredito vertės didinimais;</text:span></text:p>
      <text:p text:style-name="P672"><text:span text:style-name="T673">1.4.53</text:span><text:span text:style-name="T674">.</text:span><text:span text:style-name="T675"><text:tab/></text:span><text:span text:style-name="T676">valstybė narė</text:span><text:span text:style-name="T677"><text:s/>– ES valstybė narė;</text:span></text:p>
      <text:p text:style-name="P678"><text:span text:style-name="T679">1.4.54</text:span><text:span text:style-name="T680">.</text:span><text:span text:style-name="T681"><text:tab/></text:span><text:span text:style-name="T682">vertybinių popierių atsiskaitymo sistema</text:span><text:span text:style-name="T683"><text:s/>– sistema, kuri leidžia pervesti vertybinius<text:s/></text:span><text:soft-page-break/><text:span text:style-name="T684">popierius su arba be apmokėjimo;</text:span></text:p>
      <text:p text:style-name="P685"><text:span text:style-name="T686">1.4.55</text:span><text:span text:style-name="T687">.<text:s/></text:span><text:span text:style-name="T688">viešieji kredito reitingai</text:span><text:span text:style-name="T689"><text:s/>– viešai paskelbti arba juos užsakiusiems subjektams platinami kredito reitingai, kuriuos paskelbė arba patvirtino kredito reitingų agentū</text:span><text:span text:style-name="T690">ros, įregistruotos ES valstybėje narėje ir Eurosistemos pripažintos kaip išorinės kredito vertinimo institucijos;</text:span><text:s/></text:p>
      <text:p text:style-name="P691">Papunkčio pakeitimai:</text:p>
      <text:p text:style-name="P692"><text:span text:style-name="T693">Nr.<text:s/></text:span><text:a xlink:href="https://www.e-tar.lt/portal/legalAct.html?documentId=88ebf580cc1a11e6a2cac7383cbb90a3" office:target-frame-name="_top" xlink:show="replace"><text:span text:style-name="T694">03-208</text:span></text:a><text:span text:style-name="T695">,<text:s/></text:span><text:span text:style-name="T696">2016-12-22, paskelbta TAR 2016-12-27, i. k. 2016-29578</text:span></text:p>
      <text:p text:style-name="Normal"/>
      <text:p text:style-name="P697"><text:span text:style-name="T698">1.4.56</text:span><text:span text:style-name="T699">.</text:span><text:span text:style-name="T700"><text:tab/></text:span><text:span text:style-name="T701">viešojo sektoriaus subjektas</text:span><text:span text:style-name="T702"><text:s/>– subjektas, kurį nacionalinė statistikos institucija priskiria viešojo sektoriaus vienetui pagal Reglamentą (ES) Nr. 549/2013.</text:span></text:p>
      <text:p text:style-name="P703"/>
      <text:p text:style-name="P704"><text:span text:style-name="T705">II</text:span><text:span text:style-name="T706"><text:s/>SKYRIUS</text:span></text:p>
      <text:p text:style-name="P707"><text:span text:style-name="T708">EUROSISTEMO</text:span><text:span text:style-name="T709">S PINIGŲ POLITIKOS OPERACIJOS<text:s/></text:span></text:p>
      <text:p text:style-name="P710"/>
      <text:p text:style-name="P711"><text:span text:style-name="T712">2.1</text:span><text:span text:style-name="T713">.</text:span><text:span text:style-name="T714"><text:tab/>Eurosistemos pinigų politikos operacijas sudaro Eurosistemos atvirosios rinkos operacijos ir nuolatinės galimybės.<text:s/></text:span></text:p>
      <text:p text:style-name="P715"><text:span text:style-name="T716">2.2</text:span><text:span text:style-name="T717">.</text:span><text:span text:style-name="T718"><text:tab/>Eurosistemos atvirosios rinkos operacijos, atsižvelgiant į jų tikslus, reguliarumą ir tvar</text:span><text:span text:style-name="T719">ką, skirstomos į keturias kategorijas:</text:span></text:p>
      <text:p text:style-name="P720"><text:span text:style-name="T721">2.2.1</text:span><text:span text:style-name="T722">.</text:span><text:span text:style-name="T723"><text:tab/>pagrindinės refinansavimo operacijos;</text:span></text:p>
      <text:p text:style-name="P724"><text:span text:style-name="T725">2.2.2</text:span><text:span text:style-name="T726">.</text:span><text:span text:style-name="T727"><text:tab/>ilgesnės trukmės refinansavimo operacijos;</text:span></text:p>
      <text:p text:style-name="P728"><text:span text:style-name="T729">2.2.3</text:span><text:span text:style-name="T730">.</text:span><text:span text:style-name="T731"><text:tab/>koreguojamosios operacijos;</text:span></text:p>
      <text:p text:style-name="P732"><text:span text:style-name="T733">2.2.4</text:span><text:span text:style-name="T734">.</text:span><text:span text:style-name="T735"><text:tab/>struktūrinės operacijos.</text:span></text:p>
      <text:p text:style-name="P736"><text:span text:style-name="T737">2.3</text:span><text:span text:style-name="T738">.</text:span><text:span text:style-name="T739"><text:tab/>Eurosistema gali naudoti penki</text:span><text:span text:style-name="T740">ų rūšių priemones atvirosios rinkos operacijoms vykdyti:</text:span></text:p>
      <text:p text:style-name="P741"><text:span text:style-name="T742">2.3.1</text:span><text:span text:style-name="T743">.</text:span><text:span text:style-name="T744"><text:tab/>grįžtamuosius sandorius;</text:span></text:p>
      <text:p text:style-name="P745"><text:span text:style-name="T746">2.3.2</text:span><text:span text:style-name="T747">.</text:span><text:span text:style-name="T748"><text:tab/>terminuotųjų indėlių pritraukimą;</text:span></text:p>
      <text:p text:style-name="P749"><text:span text:style-name="T750">2.3.3</text:span><text:span text:style-name="T751">.</text:span><text:span text:style-name="T752"><text:tab/>vienakrypčius sandorius;</text:span></text:p>
      <text:p text:style-name="P753"><text:span text:style-name="T754">2.3.4</text:span><text:span text:style-name="T755">.</text:span><text:span text:style-name="T756"><text:tab/>ECB skolos sertifikatų išleidimą;</text:span></text:p>
      <text:p text:style-name="P757"><text:span text:style-name="T758">2.3.5</text:span><text:span text:style-name="T759">.</text:span><text:span text:style-name="T760"><text:tab/>valiutų apsikeitimo<text:s/></text:span><text:span text:style-name="T761">sandorius;</text:span></text:p>
      <text:p text:style-name="P762"><text:span text:style-name="T763">2.4</text:span><text:span text:style-name="T764">.</text:span><text:span text:style-name="T765"><text:tab/>Eurosistemos atvirosios rinkos operacijos:</text:span></text:p>
      <text:p text:style-name="P766"><text:span text:style-name="T767">2.4.1</text:span><text:span text:style-name="T768">.</text:span><text:span text:style-name="T769"><text:tab/>Pagrindinės refinansavimo operacijos – likvidumą didinančios operacijos, vykdomos paprastai kas savaitę sudarant grįžtamuosius sandorius, kurių terminas įprastomis sąlygomis yra vien</text:span><text:span text:style-name="T770">a savaitė (šis terminas gali skirtis nuo įprastinio dėl valstybių narių,<text:s/></text:span><text:span text:style-name="T771">kurių valiuta yra<text:s/></text:span><text:span text:style-name="T772">euro</text:span><text:span text:style-name="T773">, nedarbo dienų). ECB valdančioji taryba nustato pagrindinių refinansavimo operacijų palūkanų normas, kurios įsigalioja nuo kito privalomųjų atsargų laikotarpio<text:s/></text:span><text:span text:style-name="T774">pradžios. ECB valdančioji taryba gali bet kada priimti sprendimą pakeisti minėtą palūkanų normą, o šis sprendimas įsigaliotų kitą Eurosistemos darbo dieną po jo paskelbimo dienos.</text:span></text:p>
      <text:p text:style-name="P775"><text:span text:style-name="T776">2.4.2</text:span><text:span text:style-name="T777">.</text:span><text:span text:style-name="T778"><text:tab/>Ilgesnės trukmės refinansavimo operacijos – likvidumą didinančios</text:span><text:span text:style-name="T779"><text:s/>operacijos, kuriomis siekiama suteikti sandorių šalims papildomą ilgesnės trukmės refinansavimą nei pagal pagrindines refinansavimo operacijas ir kurios vykdomos sudarant grįžtamuosius sandorius. Ilgesnės trukmės refinansavimo operacijos gali būti vykdomo</text:span><text:span text:style-name="T780">s reguliariai ir nereguliariai:</text:span></text:p>
      <text:p text:style-name="P781"><text:span text:style-name="T782">2.4.2.1</text:span><text:span text:style-name="T783">.</text:span><text:span text:style-name="T784"><text:tab/>reguliariai – kas mėnesį – yra vykdomos ilgesnės trukmės refinansavimo operacijos, kurių terminas įprastomis sąlygomis yra trys mėnesiai (šis terminas gali skirtis dėl valstybių narių,<text:s/></text:span><text:span text:style-name="T785">kurių valiuta yra<text:s/></text:span><text:span text:style-name="T786">euro</text:span><text:span text:style-name="T787">, neda</text:span><text:span text:style-name="T788">rbo dienų);</text:span></text:p>
      <text:p text:style-name="P789"><text:span text:style-name="T790">2.4.2.2</text:span><text:span text:style-name="T791">.</text:span><text:span text:style-name="T792"><text:tab/>nereguliariai gali būti vykdomos ilgesnės trukmės refinansavimo operacijos, kurių terminas paprastai yra ilgesnis nei trys mėnesiai. Šios ilgesnės trukmės refinansavimo operacijos gali turėti pasirinktą arba privalomą išankstinį gr</text:span><text:span text:style-name="T793">ąžinimą. Privalomas grąžinimas vykdomas iš anksto nustatytomis sąlygomis. Išankstinio grąžinimo datos yra nurodomos operacijos paskelbimo metu. Esant išskirtinėms aplinkybėms, Eurosistema gali nuspręsti sustabdyti išankstinį grąžinimą nustatytomis datomis<text:s/></text:span><text:span text:style-name="T794">dėl,<text:s/></text:span><text:span text:style-name="T795">inter alia</text:span><text:span text:style-name="T796">, valstybių narių, kurių valiuta yra<text:s/></text:span><text:span text:style-name="T797">euro</text:span><text:span text:style-name="T798">, nedarbo dienų.</text:span></text:p>
      <text:p text:style-name="P799"><text:span text:style-name="T800">2.4.3</text:span><text:span text:style-name="T801">.</text:span><text:span text:style-name="T802"><text:tab/>Koreguojamosios operacijos – operacijos, vykdomos likvidumo svyravimams rinkoje valdyti. Šios operacijos vykdomos pagal iš anksto paskelbtą grafiką arba<text:s/></text:span><text:span text:style-name="T803">ad hoc</text:span><text:span text:style-name="T804"><text:s/>pagrindu,<text:s/></text:span><text:span text:style-name="T805">o jų terminas ir vykdymo dažnumas paprastai nėra standartizuotas. Koreguojamosios operacijos gali būti:</text:span></text:p>
      <text:p text:style-name="P806"><text:span text:style-name="T807">2.4.3.1</text:span><text:span text:style-name="T808">.</text:span><text:span text:style-name="T809"><text:tab/>likvidumo didinimo koreguojamosios operacijos, kurios vykdomos sudarant<text:s/></text:span><text:soft-page-break/><text:span text:style-name="T810">grįžtamuosius sandorius, įskaitant grįžtamuosius sandorius užsienio v</text:span><text:span text:style-name="T811">aliuta, arba valiutų apsikeitimo sandorius;<text:s/></text:span></text:p>
      <text:p text:style-name="P812"><text:span text:style-name="T813">2.4.3.2</text:span><text:span text:style-name="T814">.</text:span><text:span text:style-name="T815"><text:tab/>likvidumo mažinimo koreguojamosios operacijos, kurios vykdomos sudarant grįžtamuosius sandorius, valiutų apsikeitimo sandorius arba pritraukiant terminuotuosius indėlius.<text:s/></text:span></text:p>
      <text:p text:style-name="P816"><text:span text:style-name="T817">2.4.4</text:span><text:span text:style-name="T818">.</text:span><text:span text:style-name="T819"><text:tab/>Struktūrinės<text:s/></text:span><text:span text:style-name="T820">operacijos – operacijos, vykdomos koreguojant Eurosistemos struktūrinę likvidumo poziciją. Jų terminas ir vykdymo dažnumas nėra standartizuoti. Struktūrinės operacijos gali būti:</text:span></text:p>
      <text:p text:style-name="P821"><text:span text:style-name="T822">2.4.4.1</text:span><text:span text:style-name="T823">.</text:span><text:span text:style-name="T824"><text:tab/>likvidumo didinimo struktūrinės operacijos, kurios vykdomos sudara</text:span><text:span text:style-name="T825">nt grįžtamuosius sandorius arba vienakrypčius pirkimo sandorius;<text:s/></text:span></text:p>
      <text:p text:style-name="P826"><text:span text:style-name="T827">2.4.4.2</text:span><text:span text:style-name="T828">.</text:span><text:span text:style-name="T829"><text:tab/>likvidumo mažinimo struktūrinės operacijos, kurios vykdomos išleidžiant ECB skolos sertifikatus arba sudarant vienakrypčius pardavimo sandorius.<text:s/></text:span></text:p>
      <text:p text:style-name="P830"><text:span text:style-name="T831">2.5</text:span><text:span text:style-name="T832">.</text:span><text:span text:style-name="T833"><text:tab/>Grįžtamieji sandor</text:span><text:span text:style-name="T834">iai sudaromi ir ECB skolos sertifikatai išleidžiami tiek reguliariu, tiek nereguliaru dažnumu, o vienakrypčiai sandoriai – tik nereguliariu dažnumu.</text:span></text:p>
      <text:p text:style-name="P835"><text:span text:style-name="T836">2.6</text:span><text:span text:style-name="T837">.</text:span><text:span text:style-name="T838"><text:tab/>ECB inicijuoja atvirosios rinkos operacijas, nustato jų vykdymo sąlygas ir priemones.</text:span></text:p>
      <text:p text:style-name="P839"><text:span text:style-name="T840">2.7</text:span><text:span text:style-name="T841">.</text:span><text:span text:style-name="T842"><text:tab/></text:span><text:span text:style-name="T843">Eurosistemos nuolatinės galimybės:</text:span></text:p>
      <text:p text:style-name="P844"><text:span text:style-name="T845">2.7.1</text:span><text:span text:style-name="T846">.</text:span><text:span text:style-name="T847"><text:tab/>ribinio skolinimosi galimybė –</text:span><text:span text:style-name="T848"><text:s/>Eurosistemos teikiama nuolatinė galimybė, pagal kurią sandorių šalys už iš anksto nustaty</text:span><text:span text:style-name="T849">tą palūkanų normą (toliau – ribinio skolinimosi galimybės palūkanų norma)</text:span><text:span text:style-name="T850"><text:s/>ir įkaitą gali gau</text:span><text:span text:style-name="T851">ti iš Lietuvos banko vienos nakties paskolą</text:span><text:span text:style-name="T852">;<text:s/></text:span></text:p>
      <text:p text:style-name="P853"><text:span text:style-name="T854">2.7.2</text:span><text:span text:style-name="T855">.</text:span><text:span text:style-name="T856"><text:tab/>indėlių galimybė – Eurosistemos teikiama nuolatinė galimybė, pagal kurią sandorių šalys gali padėti vienos nakties indėlius Lietuvos banke už iš anksto nustatytą palūkanų normą (toliau – indėlių gali</text:span><text:span text:style-name="T857">mybės palūkanų norma).</text:span></text:p>
      <text:p text:style-name="P858"><text:span text:style-name="T859">2.7.3</text:span><text:span text:style-name="T860">.</text:span><text:span text:style-name="T861"><text:tab/>ECB valdančioji taryba nustato nuolatinių galimybių palūkanų normas, kurios įsigalioja nuo kito privalomųjų atsargų laikymo laikotarpio pradžios. ECB valdančioji taryba taip pat gali bet kada priimti sprendimą pakeisti min</text:span><text:span text:style-name="T862">ėtas palūkanų normas, o šis sprendimas įsigaliotų kitą Eurosistemos darbo dieną po jo paskelbimo dienos.</text:span></text:p>
      <text:p text:style-name="P863"><text:span text:style-name="T864">2.8</text:span><text:span text:style-name="T865">.</text:span><text:span text:style-name="T866"><text:tab/>Eurosistemos nuolatinėmis galimybėmis sandorių šalys gali pasinaudoti savo iniciatyva, o jų sąlygos sandorių šalims yra vienodos visose vals</text:span><text:span text:style-name="T867">tybėse narėse</text:span><text:span text:style-name="T868">, kurių valiuta yra<text:s/></text:span><text:span text:style-name="T869">euro</text:span><text:span text:style-name="T870">. ECB sprendimu nuolatinės galimybės gali būti laikinai sustabdytos arba pakeistos jų sąlygos.</text:span></text:p>
      <text:p text:style-name="P871"><text:span text:style-name="T872">2.9</text:span><text:span text:style-name="T873">. Lietuvos banko vykdomos Eurosistemos pinigų politikos operacijos užsienio valiutomis vykdomos pagal atskirus Lietuv</text:span><text:span text:style-name="T874">os banko ir sandorių šalių susitarimus ir (arba) patvirtinimus.</text:span><text:s/></text:p>
      <text:p text:style-name="P875">Papildyta papunkčiu:</text:p>
      <text:p text:style-name="P876"><text:span text:style-name="T877">Nr.<text:s/></text:span><text:a xlink:href="https://www.e-tar.lt/portal/legalAct.html?documentId=88ebf580cc1a11e6a2cac7383cbb90a3" office:target-frame-name="_top" xlink:show="replace"><text:span text:style-name="T878">03-208</text:span></text:a><text:span text:style-name="T879">, 2016-12-22, paskelbta TAR 2016-12-27, i. k. 2016-29578</text:span></text:p>
      <text:p text:style-name="Normal"/>
      <text:p text:style-name="P880"><text:span text:style-name="T881">III</text:span><text:span text:style-name="T882"><text:s/>SKYRIUS</text:span></text:p>
      <text:p text:style-name="P883"><text:span text:style-name="T884">EUROSISTEMOS ATVIROSIOS RINKOS OPERACIJŲ PRIEMONĖS</text:span></text:p>
      <text:p text:style-name="P885"/>
      <text:p text:style-name="P886"><text:span text:style-name="T887">3.1</text:span><text:span text:style-name="T888">.</text:span><text:span text:style-name="T889"><text:tab/>Grįžtamųjų sandorių vykdymo sąlygos.<text:s/></text:span></text:p>
      <text:p text:style-name="P890"><text:span text:style-name="T891">3.1.1</text:span><text:span text:style-name="T892">.</text:span><text:span text:style-name="T893"><text:tab/>Lietuvos bankas, sudarydamas likvidumo didinimo grįžtamąjį sandorį, suteikia sandorio šaliai paskolą už įkaitą.<text:s/></text:span></text:p>
      <text:p text:style-name="P894"><text:span text:style-name="T895">3.1.2</text:span><text:span text:style-name="T896">.</text:span><text:span text:style-name="T897"><text:tab/></text:span><text:span text:style-name="T898">Lietuvos bankas, sudarydamas likvidumo mažinimo grįžtamąjį sandorį, iš sandorio šalies gauna paskolą už įkaitą, kuris neįvertinamas mažesne nei rinkos verte.<text:s/></text:span></text:p>
      <text:p text:style-name="P899"><text:span text:style-name="T900">3.1.3</text:span><text:span text:style-name="T901">.</text:span><text:span text:style-name="T902"><text:tab/>Sudarydamas kiekvieną grįžtamąjį sandorį, Lietuvos bankas nustato sandorio pabaigos di</text:span><text:span text:style-name="T903">eną.<text:s/></text:span></text:p>
      <text:p text:style-name="P904"><text:span text:style-name="T905">3.1.4</text:span><text:span text:style-name="T906">.</text:span><text:span text:style-name="T907"><text:tab/>Grįžtamojo sandorio palūkanų norma – už paskolą nustatyta palūkanų norma, galiosianti iki sandorio pabaigos dienos, t. y. paprastoji palūkanų norma, apskaičiuojama pagal „faktinis / 360“ dienų skaičiavimo susitarimą.<text:s/></text:span></text:p>
      <text:p text:style-name="P908"><text:span text:style-name="T909">3.2</text:span><text:span text:style-name="T910">.</text:span><text:span text:style-name="T911"><text:tab/>Terminuotų</text:span><text:span text:style-name="T912">jų indėlių sandorių vykdymo sąlygos.</text:span></text:p>
      <text:p text:style-name="P913"><text:span text:style-name="T914">3.2.1</text:span><text:span text:style-name="T915">.</text:span><text:span text:style-name="T916"><text:tab/>Lietuvos bankas, sudarydamas terminuotųjų indėlių sandorius, gauna lėšų iš sandorio šalies (</text:span><text:span text:style-name="T917">įkaitas nepateikiamas).</text:span><text:span text:style-name="T918"><text:s/></text:span></text:p>
      <text:p text:style-name="P919"><text:span text:style-name="T920">3.2.2</text:span><text:span text:style-name="T921">.</text:span><text:span text:style-name="T922"><text:tab/>Iš sandorio šalies priimami terminuotieji indėliai turi nustatytą terminą ir fiksu</text:span><text:span text:style-name="T923">otąją palūkanų normą.</text:span></text:p>
      <text:p text:style-name="P924"><text:span text:style-name="T925">3.2.3</text:span><text:span text:style-name="T926">.</text:span><text:span text:style-name="T927"><text:tab/>Terminuotiesiems indėliams taikoma palūkanų norma – paprastoji palūkanų norma, kuri apskaičiuojama pagal „faktinis / 360“ dienų skaičiavimo susitarimą. Terminuotųjų indėlių palūkanų<text:s/></text:span><text:soft-page-break/><text:span text:style-name="T928">norma gali būti teigiama, 0 proc. arba ne</text:span><text:span text:style-name="T929">igiama.<text:s/></text:span></text:p>
      <text:p text:style-name="P930"><text:span text:style-name="T931">3.3</text:span><text:span text:style-name="T932">.</text:span><text:span text:style-name="T933"><text:tab/>Vienakrypčių sandorių vykdymo sąlygos.<text:s/></text:span></text:p>
      <text:p text:style-name="P934"><text:span text:style-name="T935">3.3.1</text:span><text:span text:style-name="T936">.</text:span><text:span text:style-name="T937"><text:tab/>Vienakryptis sandoris – visiškas, galutinis ir besąlyginis pardavėjo turto nuosavybės teisės perleidimas pirkėjui be atpirkimo teisės arba kitokio susijusio grįžtamojo nuosavybės teisės p</text:span><text:span text:style-name="T938">erleidimo (perėjimo) pardavėjui.</text:span></text:p>
      <text:p text:style-name="P939"><text:span text:style-name="T940">3.3.2</text:span><text:span text:style-name="T941">.</text:span><text:span text:style-name="T942"><text:tab/>Lietuvos bankas, sudarydamas vienakryptį pirkimo sandorį, neatidėliotinai (angl.<text:s/></text:span><text:span text:style-name="T943">spot</text:span><text:span text:style-name="T944">) arba iš anksto (angl.<text:s/></text:span><text:span text:style-name="T945">forward</text:span><text:span text:style-name="T946">) iš sandorio šalies perka arba sandorio šaliai parduoda atitinkamą antrinę rinką turintį tinkam</text:span><text:span text:style-name="T947">ą turtą, kuris nurodytas Taisyklių VI skyriuje.</text:span></text:p>
      <text:p text:style-name="P948"><text:span text:style-name="T949">3.3.3</text:span><text:span text:style-name="T950">.</text:span><text:span text:style-name="T951"><text:tab/>Sudarydamas vienakrypčius sandorius dėl skolos priemonių (angl.<text:s/></text:span><text:span text:style-name="T952">debt instruments</text:span><text:span text:style-name="T953">) ir apskaičiuodamas jų kainas, Lietuvos bankas vadovaujasi įprasta rinkos praktika.<text:s/></text:span></text:p>
      <text:p text:style-name="P954"><text:span text:style-name="T955">3.4</text:span><text:span text:style-name="T956">.</text:span><text:span text:style-name="T957"><text:tab/>ECB skolos sertifika</text:span><text:span text:style-name="T958">tų išleidimo sąlygos.<text:s/></text:span></text:p>
      <text:p text:style-name="P959"><text:span text:style-name="T960">3.4.1</text:span><text:span text:style-name="T961">.</text:span><text:span text:style-name="T962"><text:tab/>ECB skolos sertifikatas – ECB skolinis įsipareigojimas sertifikato turėtojui. Jo terminas yra mažesnis nei 12 mėnesių.</text:span></text:p>
      <text:p text:style-name="P963"><text:span text:style-name="T964">3.4.2</text:span><text:span text:style-name="T965">.</text:span><text:span text:style-name="T966"><text:tab/></text:span><text:span text:style-name="T967">Kai ECB išleidžia skolos sertifikatus, Lietuvos bankas dalyvauja juos paskirstant sandorių šalims. Išleisti ECB skolos sertifikatai registruojami ir saugomi nematerialiojoje apskaitos sistemoje valstybių narių, kurių valiuta yra<text:s/></text:span><text:span text:style-name="T968">euro</text:span><text:span text:style-name="T969">, vertybinių popierių d</text:span><text:span text:style-name="T970">epozitoriumuose.</text:span></text:p>
      <text:p text:style-name="P971"><text:span text:style-name="T972">3.4.3</text:span><text:span text:style-name="T973">.</text:span><text:span text:style-name="T974"><text:tab/>ECB netaiko jokių ECB skolos sertifikatų perleidimo apribojimų.</text:span></text:p>
      <text:p text:style-name="P975"><text:span text:style-name="T976">3.4.4</text:span><text:span text:style-name="T977">.</text:span><text:span text:style-name="T978"><text:tab/>ECB skolos sertifikatai išleidžiami diskontuotąja emisijos verte, kuri yra mažesnė nei nominalioji vertė, arba verte, kuri yra didesnė nei nominalioji<text:s/></text:span><text:span text:style-name="T979">vertė. Suėjus terminui ECB skolos sertifikatai išperkami už nominaliąją vertę.</text:span></text:p>
      <text:p text:style-name="P980"><text:span text:style-name="T981">3.4.5</text:span><text:span text:style-name="T982">.</text:span><text:span text:style-name="T983"><text:tab/>ECB skolos sertifikato emisijos vertės ir nominaliosios (išpirkimo) vertės skirtumas lygus palūkanoms, susikaupusioms už emisijos vertę, taikant sutartą palūkanų norm</text:span><text:span text:style-name="T984">ą už sertifikato terminą.</text:span></text:p>
      <text:p text:style-name="P985"><text:span text:style-name="T986">3.4.6</text:span><text:span text:style-name="T987">.</text:span><text:span text:style-name="T988"><text:tab/>ECB skolos sertifikatui taikoma palūkanų norma yra paprastoji palūkanų norma, skaičiuojama pagal „faktinis / 360“ dienų skaičiavimo susitarimą.</text:span></text:p>
      <text:p text:style-name="P989"><text:span text:style-name="T990">3.4.7</text:span><text:span text:style-name="T991">.</text:span><text:span text:style-name="T992"><text:tab/>ECB skolos sertifikato emisijos vertė apskaičiuojama pagal formu</text:span><text:span text:style-name="T993">lę:</text:span></text:p>
      <text:p text:style-name="P994"/>
      <text:p text:style-name="P995"><text:span text:style-name="T996"><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997"/>
      <text:p text:style-name="P998"/>
      <text:p text:style-name="P999">kur:</text:p>
      <text:p text:style-name="P1000"><text:span text:style-name="T1001">P</text:span><text:span text:style-name="T1002">T</text:span><text:span text:style-name="T1003"><text:s/>= ECB skolos sertifikato emisijos vertė;</text:span></text:p>
      <text:p text:style-name="P1004">N = ECB skolos sertifikato nominalioji vertė;</text:p>
      <text:p text:style-name="P1005"><text:span text:style-name="T1006">r</text:span><text:span text:style-name="T1007">I</text:span><text:span text:style-name="T1008"><text:s/>= palūkanų norma (procentais);</text:span></text:p>
      <text:p text:style-name="P1009">D = ECB skolos sertifikato terminas (dienomis).</text:p>
      <text:p text:style-name="P1010"/>
      <text:p text:style-name="P1011"><text:span text:style-name="T1012">IV</text:span><text:span text:style-name="T1013"><text:s/>SKYRIUS</text:span></text:p>
      <text:p text:style-name="P1014"><text:span text:style-name="T1015">EUROSISTEMOS ATVIROSIOS RINKOS OPERACIJŲ VYKDYMO<text:s/></text:span><text:span text:style-name="T1016">PROCEDŪROS</text:span></text:p>
      <text:p text:style-name="P1017"/>
      <text:p text:style-name="P1018"><text:span text:style-name="T1019">4.1</text:span><text:span text:style-name="T1020">.</text:span><text:span text:style-name="T1021"><text:tab/>Bendrosios Eurosistemos atvirosios rinkos operacijų procedūrų nuostatos.<text:s/></text:span></text:p>
      <text:p text:style-name="P1022"><text:span text:style-name="T1023">4.1.1</text:span><text:span text:style-name="T1024">.</text:span><text:span text:style-name="T1025"><text:tab/>Eurosistemos atvirosios rinkos operacijos vykdomos taikant konkursų arba dvišales procedūras.</text:span></text:p>
      <text:p text:style-name="P1026"><text:span text:style-name="T1027">4.1.2</text:span><text:span text:style-name="T1028">.</text:span><text:span text:style-name="T1029"><text:tab/>Konkursų procedūra (toliau – konkursas) – proce</text:span><text:span text:style-name="T1030">dūra, pagal kurią Eurosistema rinkoje didina arba mažina likvidumą, o Lietuvos bankas sudaro sandorius priimdamas sandorių šalių pasiūlymus po viešo konkurso paskelbimo.</text:span></text:p>
      <text:p text:style-name="P1031"><text:span text:style-name="T1032">4.1.3</text:span><text:span text:style-name="T1033">.</text:span><text:span text:style-name="T1034"><text:tab/>Pagal įvykdymo laiką, konkursai skirstomi į:</text:span></text:p>
      <text:p text:style-name="P1035"><text:span text:style-name="T1036">4.1.3.1</text:span><text:span text:style-name="T1037">.</text:span><text:span text:style-name="T1038"><text:tab/>standartinius,<text:s/></text:span><text:span text:style-name="T1039">kurie įvykdomi per 24 valandas nuo konkurso paskelbimo iki rezultatų patvirtinimo momento, o laiko trukmė tarp pasiūlymų pateikimo galutinio termino ir rezultatų paskelbimo yra apie dvi valandos. ECB taip pat gali nuspręsti patikslinti tam tikrų operacijų<text:s/></text:span><text:span text:style-name="T1040">laiko grafiką;</text:span></text:p>
      <text:p text:style-name="P1041"><text:span text:style-name="T1042">4.1.3.2</text:span><text:span text:style-name="T1043">.</text:span><text:span text:style-name="T1044"><text:tab/>greituosius, kurie įvykdomi per 105 minutes nuo konkurso paskelbimo iki rezultatų patvirtinimo momento, o viešai paskelbus paskirstymo rezultatus, individualūs rezultatai patvirtinami iš karto. ECB taip pat gali nuspręsti patiks</text:span><text:span text:style-name="T1045">linti tam tikrų operacijų konkursų laiko grafiką.<text:s/></text:span></text:p>
      <text:p text:style-name="P1046"><text:span text:style-name="T1047">4.1.4</text:span><text:span text:style-name="T1048">.</text:span><text:span text:style-name="T1049"><text:tab/>Pagal aukciono rūšį, konkursai skirstomi į:</text:span></text:p>
      <text:p text:style-name="P1050"><text:span text:style-name="T1051">4.1.4.1</text:span><text:span text:style-name="T1052">.</text:span><text:span text:style-name="T1053"><text:tab/>fiksuotųjų palūkanų konkursus;</text:span></text:p>
      <text:p text:style-name="P1054"><text:span text:style-name="T1055">4.1.4.2</text:span><text:span text:style-name="T1056">.</text:span><text:span text:style-name="T1057"><text:tab/>kintamųjų palūkanų konkursus.</text:span></text:p>
      <text:p text:style-name="P1058"><text:span text:style-name="T1059">4.1.5</text:span><text:span text:style-name="T1060">.</text:span><text:span text:style-name="T1061"><text:tab/>Konkursai atliekami šešiais operaciniais etapais:</text:span></text:p>
      <text:p text:style-name="P1062"><text:span text:style-name="T1063">4.1.5.1</text:span><text:span text:style-name="T1064">.</text:span><text:span text:style-name="T1065"><text:tab/>konkursų skelbimas;</text:span></text:p>
      <text:p text:style-name="P1066"><text:span text:style-name="T1067">4.1.5.2</text:span><text:span text:style-name="T1068">.</text:span><text:span text:style-name="T1069"><text:tab/>sandorių šalių pasiūlymų rengimas ir teikimas;<text:s/></text:span></text:p>
      <text:p text:style-name="P1070"><text:span text:style-name="T1071">4.1.5.3</text:span><text:span text:style-name="T1072">.</text:span><text:span text:style-name="T1073"><text:tab/>Eurosistema sudaro pasiūlymų sąrašą;</text:span></text:p>
      <text:p text:style-name="P1074"><text:span text:style-name="T1075">4.1.5.4</text:span><text:span text:style-name="T1076">.</text:span><text:span text:style-name="T1077"><text:tab/>paskirstymas konkurse ir konkurso rezultatų skelbimas;</text:span></text:p>
      <text:p text:style-name="P1078"><text:span text:style-name="T1079">4.1.5.5</text:span><text:span text:style-name="T1080">.</text:span><text:span text:style-name="T1081"><text:tab/>atskirų konkurso paskirstymo rezu</text:span><text:span text:style-name="T1082">ltatų patvirtinimas;</text:span></text:p>
      <text:p text:style-name="P1083"><text:span text:style-name="T1084">4.1.5.6</text:span><text:span text:style-name="T1085">.</text:span><text:span text:style-name="T1086"><text:tab/>atsiskaitymas už sandorius.</text:span></text:p>
      <text:p text:style-name="P1087"><text:span text:style-name="T1088">4.1.6</text:span><text:span text:style-name="T1089">.</text:span><text:span text:style-name="T1090"><text:tab/>Dvišalės procedūros – procedūros, kai Lietuvos bankas vykdo Eurosistemos atvirosios rinkos koreguojamąsias operacijas arba sudaro vienakrypčius sandorius su viena arba keliomis sand</text:span><text:span text:style-name="T1091">orių šalimis neskelbdamas konkurso:</text:span></text:p>
      <text:p text:style-name="P1092"><text:span text:style-name="T1093">4.1.6.1</text:span><text:span text:style-name="T1094">.</text:span><text:span text:style-name="T1095"><text:tab/>tiesiogiai su sandorių šalimi;</text:span><text:span text:style-name="T1096"><text:tab/></text:span></text:p>
      <text:p text:style-name="P1097"><text:span text:style-name="T1098">4.1.6.2</text:span><text:span text:style-name="T1099">.</text:span><text:span text:style-name="T1100"><text:tab/>per vertybinių popierių biržas ir rinkos tarpininkus. <text:s/></text:span></text:p>
      <text:p text:style-name="P1101"><text:span text:style-name="T1102">4.1.7</text:span><text:span text:style-name="T1103">.</text:span><text:span text:style-name="T1104"><text:tab/>Pagrindinės refinansavimo operacijos, ilgesnės trukmės refinansavimo operacijos ir struktūrinės</text:span><text:span text:style-name="T1105"><text:s/>operacijos, išskyrus tiesioginius sandorius, vykdomos skelbiant standartinius konkursus.</text:span></text:p>
      <text:p text:style-name="P1106"><text:span text:style-name="T1107">4.1.8</text:span><text:span text:style-name="T1108">.</text:span><text:span text:style-name="T1109"><text:tab/>Pagrindinės ir reguliarios ilgesnės trukmės refinansavimo operacijos vykdomos pagal Eurosistemos iš anksto ECB tinklalapyje paskelbtą konkursų kalendorių,<text:s/></text:span><text:span text:style-name="T1110">kuris skelbiamas likus ne mažiau kaip trims mėnesiams iki metų, kuriems jis sudaromas, pradžios.<text:s/></text:span></text:p>
      <text:p text:style-name="P1111"><text:span text:style-name="T1112">4.1.9</text:span><text:span text:style-name="T1113">.</text:span><text:span text:style-name="T1114"><text:tab/>Likvidumo didinimo koreguojamosios operacijos, kurios atliekamos sudarant grįžtamuosius sandorius ir vykdomos skelbiant greituosius konkursus. Euro</text:span><text:span text:style-name="T1115">sistema gali nuspręsti vykdyti šias operacijas ir standartinių konkursų būdu arba taikant dvišales procedūras, kai Lietuvos bankas tiesiogiai kreipiasi į sandorių šalis.<text:s/></text:span></text:p>
      <text:p text:style-name="P1116"><text:span text:style-name="T1117">4.1.10</text:span><text:span text:style-name="T1118">.</text:span><text:span text:style-name="T1119"><text:tab/>Likvidumo mažinimo koreguojamosios operacijos, kurios atliekamos sudarant</text:span><text:span text:style-name="T1120"><text:s/>grįžtamuosius sandorius arba pritraukiant terminuotuosius indėlius ir vykdomos greitųjų konkursų būdu. Eurosistema gali nuspręsti vykdyti šias operacijas ir standartinių konkursų būdu arba taikant dvišales procedūras, kai Lietuvos bankas tiesiogiai kreipi</text:span><text:span text:style-name="T1121">asi į sandorių šalis.</text:span></text:p>
      <text:p text:style-name="P1122"><text:span text:style-name="T1123">4.1.11</text:span><text:span text:style-name="T1124">.</text:span><text:span text:style-name="T1125"><text:tab/>Struktūrinės operacijos, kurios atliekamos sudarant grįžtamuosius sandorius arba išleidžiant ECB skolos sertifikatus, vykdomos standartinių konkursų būdu.</text:span></text:p>
      <text:p text:style-name="P1126"><text:span text:style-name="T1127">4.1.12</text:span><text:span text:style-name="T1128">.</text:span><text:span text:style-name="T1129"><text:tab/>Struktūrinės operacijos, kurios atliekamos sudarant vie</text:span><text:span text:style-name="T1130">nakrypčius sandorius, vykdomos taikant dvišales procedūras, kai Lietuvos bankas tiesiogiai kreipiasi į sandorio šalį. Eurosistema gali nuspręsti vykdyti šias operacijas greitųjų arba standartinių konkursų būdu.</text:span></text:p>
      <text:p text:style-name="P1131"><text:span text:style-name="T1132">4.1.13</text:span><text:span text:style-name="T1133">.</text:span><text:span text:style-name="T1134"><text:tab/>Lietuvos bankas vykdo tas Eurosis</text:span><text:span text:style-name="T1135">temos koreguojamąsias operacijas, kurių sandorio diena, atsiskaitymo pagal sandorį diena ir sandorio pabaigos diena nėra šeštadienis, sekmadienis arba Lietuvos<text:s/></text:span><text:span text:style-name="T1136">Respublikos</text:span><text:span text:style-name="T1137"><text:s/>darbo<text:s/></text:span><text:span text:style-name="T1138">kodekse nustatyta švenčių diena,<text:s/></text:span><text:span text:style-name="T1139">išskyrus atvejus, kai Lietuvos bankas sandori</text:span><text:span text:style-name="T1140">o šalims nurodo kitaip.<text:s/></text:span></text:p>
      <text:p text:style-name="P1141"><text:span text:style-name="T1142">4.1.14</text:span><text:span text:style-name="T1143">.</text:span><text:span text:style-name="T1144"><text:tab/>Struktūrinės operacijos įprastomis sąlygomis vykdomos ir už jas atsiskaitoma tik tomis dienomis, kurios yra visų valstybių narių, kurių valiuta yra<text:s/></text:span><text:span text:style-name="T1145">euro</text:span><text:span text:style-name="T1146">, NCB darbo dienos.</text:span><text:span text:style-name="T1147"><text:s/>NCB darbo diena yra bet kuri diena, kurią NCB g</text:span><text:span text:style-name="T1148">ali vykdyti Eurosistemos pinigų politikos operacijas.</text:span></text:p>
      <text:p text:style-name="P1149"><text:span text:style-name="T1150">4.2</text:span><text:span text:style-name="T1151">.</text:span><text:span text:style-name="T1152"><text:tab/>Eurosistemos konkurso skelbimas.<text:s/></text:span></text:p>
      <text:p text:style-name="P1153"><text:span text:style-name="T1154">4.2.1</text:span><text:span text:style-name="T1155">. ECB iš anksto viešai skelbia informaciją apie Eurosistemos standartinius konkursus. Apie ECB paskelbtą konkursą Lietuvos bankas sandorių šalis<text:s/></text:span><text:span text:style-name="T1156">informuoja per PTS. Jei pranešimo apie viešai paskelbtą standartinį konkursą pateikti per PTS negalima, Lietuvos bankas apie konkursą sandorių šalis informuoja elektroniniu paštu arba faksu.</text:span><text:s/></text:p>
      <text:p text:style-name="P1157">Papunkčio pakeitimai:</text:p>
      <text:p text:style-name="P1158"><text:span text:style-name="T1159">Nr.<text:s/></text:span><text:a xlink:href="https://www.e-tar.lt/portal/legalAct.html?documentId=88ebf580cc1a11e6a2cac7383cbb90a3" office:target-frame-name="_top" xlink:show="replace"><text:span text:style-name="T1160">03-208</text:span></text:a><text:span text:style-name="T1161">, 2016-12-22, paskelbta TAR 2016-12-27, i. k. 2016-29578</text:span></text:p>
      <text:p text:style-name="Normal"/>
      <text:p text:style-name="P1162"><text:span text:style-name="T1163">4.2.2</text:span><text:span text:style-name="T1164">. Informaciją apie greituosius konkursus ECB gali skelbti viešai. Nesvarbu, ar ECB informaciją apie greitąjį konkursą<text:s/></text:span><text:span text:style-name="T1165">paskelbė viešai, apie šį konkursą Lietuvos bankas pasirinktas sandorių šalis informuoja per PTS. Jei pranešimo apie greitąjį konkursą pateikti per PTS negalima, Lietuvos bankas apie konkursą pasirinktas sandorių šalis informuoja elektroniniu paštu arba fak</text:span><text:span text:style-name="T1166">su.</text:span><text:s/></text:p>
      <text:p text:style-name="P1167">Papunkčio pakeitimai:</text:p>
      <text:p text:style-name="P1168"><text:span text:style-name="T1169">Nr.<text:s/></text:span><text:a xlink:href="https://www.e-tar.lt/portal/legalAct.html?documentId=88ebf580cc1a11e6a2cac7383cbb90a3" office:target-frame-name="_top" xlink:show="replace"><text:span text:style-name="T1170">03-208</text:span></text:a><text:span text:style-name="T1171">, 2016-12-22, paskelbta TAR 2016-12-27, i. k. 2016-29578</text:span></text:p>
      <text:p text:style-name="Normal"/>
      <text:p text:style-name="P1172"><text:span text:style-name="T1173">4.2.3</text:span><text:span text:style-name="T1174">.</text:span><text:span text:style-name="T1175"><text:tab/>Konkurso paskelbimas yra kvietimas, kad sandorių šal</text:span><text:span text:style-name="T1176">ys teiktų pasiūlymus, kurie yra teisiškai įpareigojantys. Konkurso paskelbimas nėra ECB arba Lietuvos banko pasiūlymas (oferta). Viešame pranešime apie konkursą pateikiama Taisyklių 2 priede nurodyta informacija.</text:span></text:p>
      <text:p text:style-name="P1177"><text:span text:style-name="T1178">4.2.4</text:span><text:span text:style-name="T1179">.</text:span><text:span text:style-name="T1180"><text:tab/>ECB gali imtis visų, jo nuomone,</text:span><text:span text:style-name="T1181"><text:s/>būtinų veiksmų, kad pranešime būtų ištaisyta klaida apie skelbiamą konkursą, įskaitant vykstančio konkurso atšaukimą arba sustabdymą.</text:span></text:p>
      <text:p text:style-name="P1182"><text:span text:style-name="T1183">4.3</text:span><text:span text:style-name="T1184">.</text:span><text:span text:style-name="T1185"><text:tab/>Sandorių šalių pasiūlymų rengimas ir teikimas konkursuose.<text:s/></text:span></text:p>
      <text:p text:style-name="P1186"><text:span text:style-name="T1187">4.3.1</text:span><text:span text:style-name="T1188">.</text:span><text:span text:style-name="T1189"><text:tab/>Jei skelbiamas fiksuotųjų palūkanų konkur</text:span><text:span text:style-name="T1190">sas, ECB nustato palūkanų normą, kainą arba palūkanų normų skirtumą iš anksto, o sandorio šalis siūlo lėšų sumą, už kurią nori sudaryti sandorius pagal nustatytą palūkanų normą, kainą arba palūkanų normos skirtumą.</text:span></text:p>
      <text:p text:style-name="P1191"><text:span text:style-name="T1192">4.3.2</text:span><text:span text:style-name="T1193">.</text:span><text:span text:style-name="T1194"><text:tab/>Jei skelbiamas kintamųjų palūk</text:span><text:span text:style-name="T1195">anų konkursas, sandorio šalis siūlo lėšų sumas ir palūkanų normas arba kainas pagal kurias nori sudaryti sandorius. Kiekviename pasiūlyme sandorio šalis turi nurodyti lėšų sumą, už kurią nori sudaryti sandorį su Lietuvos banku, ir atitinkamą palūkanų normą</text:span><text:span text:style-name="T1196"><text:s/>arba kainą.</text:span></text:p>
      <text:p text:style-name="P1197"><text:span text:style-name="T1198">4.3.3</text:span><text:span text:style-name="T1199">.</text:span><text:span text:style-name="T1200"><text:tab/>ECB, išleisdamas ECB skolos sertifikatus, gali nuspręsti, kad pasiūlymuose turi būti numatyta ne palūkanų norma, o kaina. Šiuo atveju kainos nurodomos kaip nominaliosios vertės dalis procentais, trijų skaitmenų po kablelio tikslumu.</text:span></text:p>
      <text:p text:style-name="P1201"><text:span text:style-name="T1202">4.3.4</text:span><text:span text:style-name="T1203">.</text:span><text:span text:style-name="T1204"><text:tab/>Pasiūlymus galima atšaukti iki galutinio pasiūlymų pateikimo termino. Pasiūlymai, pateikti po pranešime apie konkursą nurodyto pasiūlymų pateikimo galutinio termino, laikomi negaliojančiais. Lietuvos bankas nusprendžia, ar buvo laikomasi galuti</text:span><text:span text:style-name="T1205">nio pasiūlymų pateikimo termino.</text:span></text:p>
      <text:p text:style-name="P1206"><text:span text:style-name="T1207">4.3.5</text:span><text:span text:style-name="T1208">.</text:span><text:span text:style-name="T1209"><text:tab/>Jei skelbiamas kintamųjų palūkanų konkursas, sandorių šalys gali teikti pasiūlymus, nurodydamos iki 10 skirtingų palūkanų normų ar kainų dydžių. Jei yra ypatingų aplinkybių, Eurosistema gali apriboti pasiūlymų, k</text:span><text:span text:style-name="T1210">uriuos galima pateikti kintamųjų palūkanų konkurse, skaičių.</text:span></text:p>
      <text:p text:style-name="P1211"><text:span text:style-name="T1212">4.3.6</text:span><text:span text:style-name="T1213">.</text:span><text:span text:style-name="T1214"><text:tab/>Pasiūlymų dėl palūkanų normos kartotinis yra 0,01 procentinio punkto (palūkanų normos pasiūlymuose turi būti nurodomos dviejų skaitmenų po kablelio tikslumu). Pasiūlymų dėl kainos kart</text:span><text:span text:style-name="T1215">otinis yra 0,001 procentinio punkto.</text:span></text:p>
      <text:p text:style-name="P1216"><text:span text:style-name="T1217">4.3.7</text:span><text:span text:style-name="T1218">.</text:span><text:span text:style-name="T1219"><text:tab/>Dėl pagrindinių refinansavimo operacijų, koreguojamųjų ir struktūrinių operacijų teikiamo mažiausia pasiūlymo suma yra 1 000 000 eurų, o kartotinis – 100 000 eurų. Dėl ilgesnės trukmės refinansavimo operacijų</text:span><text:span text:style-name="T1220"><text:s/>teikiamo mažiausia pasiūlymo suma ir pasiūlymo kartotinis yra 10 000 eurų. Mažiausia pasiūlymo suma ir pasiūlymų kartotiniai užsienio valiuta vykdomų Eurosistemos atvirosios rinkos operacijų yra nurodomi pranešime apie konkursą.</text:span></text:p>
      <text:p text:style-name="P1221"><text:span text:style-name="T1222">4.3.8</text:span><text:span text:style-name="T1223">.</text:span><text:span text:style-name="T1224"><text:tab/>Skelbiant kinta</text:span><text:span text:style-name="T1225">mųjų palūkanų konkursus, mažiausia pasiūlymo suma atskirai taikoma kiekvienam palūkanų normos ar kainos dydžiui.</text:span></text:p>
      <text:p text:style-name="P1226"><text:span text:style-name="T1227">4.3.9</text:span><text:span text:style-name="T1228">.</text:span><text:span text:style-name="T1229"><text:tab/>Sandorio šalis pasiūlymus Lietuvos bankui teikia per PTS. Pasiūlymai turi atitikti Lietuvos banko nustatytą formą, skirtą atitinkama</text:span><text:span text:style-name="T1230">i operacijai. Jei pasiūlymų pateikti per PTS negalima, sandorio šalis siunčia Lietuvos bankui paraiškas su pasiūlymais Lietuvos banko nurodytu faksu ir informuoja telefonu. Pavyzdinės paraiškų dėl atitinkamų Eurosistemos pinigų politikos operacijų formos p</text:span><text:span text:style-name="T1231">ateiktos Taisyklių 3 priede.</text:span></text:p>
      <text:p text:style-name="P1232"><text:span text:style-name="T1233">4.3.10</text:span><text:span text:style-name="T1234">.</text:span><text:span text:style-name="T1235"><text:tab/>Teikdama pasiūlymus Lietuvos bankui, sandorio šalis vadovaujasi informacija, kuri nurodyta ECB viešame pranešime apie konkursą.</text:span></text:p>
      <text:p text:style-name="P1236"><text:span text:style-name="T1237">4.3.11</text:span><text:span text:style-name="T1238">.</text:span><text:span text:style-name="T1239"><text:tab/>Lietuvos bankas atmeta kiekvieną sandorio šalies pasiūlymą, kuriame:</text:span></text:p>
      <text:p text:style-name="P1240"><text:span text:style-name="T1241">4.3.11.1</text:span><text:span text:style-name="T1242">.</text:span><text:span text:style-name="T1243"><text:tab/>nurodyta suma yra mažesnė už mažiausią pasiūlymo sumą.</text:span></text:p>
      <text:p text:style-name="P1244"><text:span text:style-name="T1245">4.3.11.2</text:span><text:span text:style-name="T1246">.</text:span><text:span text:style-name="T1247"><text:tab/>nurodyta palūkanų norma arba kaina yra mažesnės už mažiausią arba didesnės už didžiausią siūlomą palūkanų normą arba kainą.</text:span></text:p>
      <text:p text:style-name="P1248"><text:span text:style-name="T1249">4.3.12</text:span><text:span text:style-name="T1250">.</text:span><text:span text:style-name="T1251"><text:tab/>Lietuvos bankas atmeta visus sandorio</text:span><text:span text:style-name="T1252"><text:s/>šalies pasiūlymus, jeigu bendra juose nurodyta suma didesnė už ECB nustatytą didžiausią pasiūlymų sumos ribą.</text:span></text:p>
      <text:p text:style-name="P1253"><text:span text:style-name="T1254">4.3.13</text:span><text:span text:style-name="T1255">.</text:span><text:span text:style-name="T1256"><text:tab/>Lietuvos bankas gali atmesti pasiūlymus, kurie yra neišsamūs (nenurodyta visa būtinoji informacija) arba neatitinka Lietuvos banko nu</text:span><text:span text:style-name="T1257">statytos paraiškos formos.</text:span></text:p>
      <text:p text:style-name="P1258"><text:span text:style-name="T1259">4.3.14</text:span><text:span text:style-name="T1260">.</text:span><text:span text:style-name="T1261"><text:tab/>Lietuvos bankas apie savo sprendimą atmesti pasiūlymą sandorio šaliai praneša per PTS. Jei atmesti netinkamo sandorio šalies pasiūlymo per PTS negalima, Lietuvos bankas telefonu arba faksu informuoja sandorio šalį api</text:span><text:span text:style-name="T1262">e pasiūlymo atmetimą iki paskirstymo konkurse momento.</text:span></text:p>
      <text:p text:style-name="P1263"><text:span text:style-name="T1264">4.4</text:span><text:span text:style-name="T1265">.</text:span><text:span text:style-name="T1266"><text:tab/>Paskirstymas likvidumo mažinimo ir likvidumo didinimo Eurosistemos atvirosios rinkos operacijų fiksuotųjų palūkanų konkursuose.<text:s/></text:span></text:p>
      <text:p text:style-name="P1267"><text:span text:style-name="T1268">4.4.1</text:span><text:span text:style-name="T1269">.</text:span><text:span text:style-name="T1270"><text:tab/>ECB, skirstydamas lėšas fiksuotųjų palūkanų konkursu</text:span><text:span text:style-name="T1271">ose, susumuoja sandorių šalių pateiktus pasiūlymus.</text:span></text:p>
      <text:p text:style-name="P1272"><text:span text:style-name="T1273">4.4.2</text:span><text:span text:style-name="T1274">.</text:span><text:span text:style-name="T1275"><text:tab/>Jeigu bendra pasiūlymų suma yra didesnė už bendrą paskirstyti siūlomą likvidumo sumą, pateikti pasiūlymai tenkinami proporcingai pagal paskirstomos sumos ir bendros pasiūlymų sumos santykį, kai</text:span><text:span text:style-name="T1276">p nurodyta Taisyklių 4 priede.</text:span></text:p>
      <text:p text:style-name="P1277"><text:span text:style-name="T1278">4.4.3</text:span><text:span text:style-name="T1279">.</text:span><text:span text:style-name="T1280"><text:tab/>Fiksuotųjų palūkanų konkursuose ECB gali nuspręsti kiekvienai sandorio šaliai skirti:</text:span></text:p>
      <text:p text:style-name="P1281"><text:span text:style-name="T1282">4.4.3.1</text:span><text:span text:style-name="T1283">.</text:span><text:span text:style-name="T1284"><text:tab/><text:s/>mažiausią individualaus paskirstymo sumą, kuri yra žemiausia sumos, kuri gali būti paskirta kiekvienam dalyviui, rib</text:span><text:span text:style-name="T1285">a, arba</text:span></text:p>
      <text:p text:style-name="P1286"><text:span text:style-name="T1287">4.4.3.2</text:span><text:span text:style-name="T1288">.</text:span><text:span text:style-name="T1289"><text:tab/>mažiausią paskirstymo santykį, kuris yra žemiausia pasiūlymų, esant ribinei palūkanų normai, riba, išreikšta procentais, kuri gali būti s pritaikoma kiekvienam dalyviui.</text:span></text:p>
      <text:p text:style-name="P1290"><text:span text:style-name="T1291">4.4.4</text:span><text:span text:style-name="T1292">.</text:span><text:span text:style-name="T1293"><text:tab/>Kiekvienai sandorio šaliai skiriama suma apvalinama<text:s/></text:span><text:span text:style-name="T1294">iki artimiausio euro sveikojo skaičiaus.</text:span></text:p>
      <text:p text:style-name="P1295"><text:span text:style-name="T1296">4.5</text:span><text:span text:style-name="T1297">.</text:span><text:span text:style-name="T1298"><text:tab/>Paskirstymas likvidumo didinimo Eurosistemos atvirosios rinkos operacijų kintamųjų palūkanų konkursuose eurais.<text:s/></text:span></text:p>
      <text:p text:style-name="P1299"><text:span text:style-name="T1300">4.5.1</text:span><text:span text:style-name="T1301">.</text:span><text:span text:style-name="T1302"><text:tab/>Skirstant lėšas likvidumo didinimo Eurosistemos atvirosios rinkos operacijų<text:s/></text:span><text:span text:style-name="T1303">kintamųjų palūkanų konkursuose eurais, pasiūlymai išvardijami siūlomų palūkanų normų mažėjimo arba siūlomų kainų didėjimo tvarka.</text:span></text:p>
      <text:p text:style-name="P1304"><text:span text:style-name="T1305">4.5.2</text:span><text:span text:style-name="T1306">.</text:span><text:span text:style-name="T1307"><text:tab/>Pirmiausia tenkinami pasiūlymai, kuriuose nurodyta didžiausia palūkanų norma (mažiausia kaina), tada iš eilės pasiū</text:span><text:span text:style-name="T1308">lymai, kuriuose nurodytos mažėjančios palūkanų normos (didėjančios kainos), tenkinami tol, kol paskirstoma visa suma.</text:span></text:p>
      <text:p text:style-name="P1309"><text:span text:style-name="T1310">4.5.3</text:span><text:span text:style-name="T1311">.</text:span><text:span text:style-name="T1312"><text:tab/>Jeigu, esant ribinei palūkanų normai (didžiausiai priimtinai kainai), bendra pasiūlymų suma yra didesnė už likusią paskirstyti<text:s/></text:span><text:span text:style-name="T1313">sumą, likusi suma paskirstoma už ribinę palūkanų normą (didžiausią priimtiną kainą) proporcingai pasiūlymams pagal likusios paskirstyti sumos ir bendros pasiūlymo sumos santykį, kaip nurodyta Taisyklių 4 priede.</text:span></text:p>
      <text:p text:style-name="P1314"><text:span text:style-name="T1315">4.5.4</text:span><text:span text:style-name="T1316">.</text:span><text:span text:style-name="T1317"><text:tab/>ECB gali nuspręsti kiekvienai lai</text:span><text:span text:style-name="T1318">mėjusiai sandorio šaliai skirti mažiausią sumą.</text:span></text:p>
      <text:p text:style-name="P1319"><text:span text:style-name="T1320">4.5.5</text:span><text:span text:style-name="T1321">.</text:span><text:span text:style-name="T1322"><text:tab/>Kiekvienai sandorio šaliai skiriama suma apvalinama iki artimiausio euro sveikojo skaičiaus.</text:span></text:p>
      <text:p text:style-name="P1323"><text:span text:style-name="T1324">4.6</text:span><text:span text:style-name="T1325">.</text:span><text:span text:style-name="T1326"><text:tab/>Paskirstymo procedūra likvidumo mažinimo Eurosistemos atvirosios rinkos operacijų kintamųjų p</text:span><text:span text:style-name="T1327">alūkanų konkursuose eurais.<text:s/></text:span></text:p>
      <text:p text:style-name="P1328"><text:span text:style-name="T1329">4.6.1</text:span><text:span text:style-name="T1330">.</text:span><text:span text:style-name="T1331"><text:tab/>Skirstant lėšas likvidumo mažinimo Eurosistemos atvirosios rinkos operacijų kintamųjų palūkanų konkursuose eurais, kurie vykdomi ECB skolos sertifikatams išleisti ir terminuotiesiems indėliams pritraukti, pasiūlymai iš</text:span><text:span text:style-name="T1332">vardijami siūlomų palūkanų normų didėjimo tvarka arba siūlomų kainų mažėjimo tvarka.</text:span></text:p>
      <text:p text:style-name="P1333"><text:span text:style-name="T1334">4.6.2</text:span><text:span text:style-name="T1335">.</text:span><text:span text:style-name="T1336"><text:tab/>Pirmiausia tenkinami pasiūlymai, kuriuose nurodyta mažiausia palūkanų norma (didžiausia kaina), tada pasiūlymai, kuriuose nurodytos iš eilės didėjančios palūkan</text:span><text:span text:style-name="T1337">ų normos (mažėjančios kainos), priimami tol, kol paskirstoma visa planuota suma.</text:span></text:p>
      <text:p text:style-name="P1338"><text:span text:style-name="T1339">4.6.3</text:span><text:span text:style-name="T1340">.</text:span><text:span text:style-name="T1341"><text:tab/>Jeigu, esant ribinei palūkanų normai (mažiausiai priimtai kainai), bendra pasiūlymų suma yra didesnė už likusią paskirstyti sumą, likusi suma paskirstoma tarp<text:s/></text:span><text:span text:style-name="T1342">pasiūlymų proporcingai, pagal likusios paskirstyti sumos ir visos pasiūlymų sumos už ribinę palūkanų normą (mažiausią priimtą kainą) santykį kaip nurodyta Taisyklių 4 priede.</text:span></text:p>
      <text:p text:style-name="P1343"><text:span text:style-name="T1344">4.6.4</text:span><text:span text:style-name="T1345">.</text:span><text:span text:style-name="T1346"><text:tab/>ECB gali nuspręsti kiekvienai laimėjusiai sandorio šaliai skirti mažia</text:span><text:span text:style-name="T1347">usią sumą.</text:span></text:p>
      <text:p text:style-name="P1348"><text:span text:style-name="T1349">4.6.5</text:span><text:span text:style-name="T1350">.</text:span><text:span text:style-name="T1351"><text:tab/>Kiekvienai sandorio šaliai skiriama suma apvalinama iki artimiausio euro sveikojo skaičiaus. Jeigu išleidžiami ECB skolos sertifikatai, kiekvienai sandorio šaliai skiriama nominalo suma suapvalinama iki artimiausio 100 000 eurų kartot</text:span><text:span text:style-name="T1352">inio.</text:span></text:p>
      <text:p text:style-name="P1353"><text:span text:style-name="T1354">4.7</text:span><text:span text:style-name="T1355">.</text:span><text:span text:style-name="T1356"><text:tab/>Paskirstymo procedūra Eurosistemos atvirosios rinkos operacijų kintamųjų<text:s/></text:span><text:soft-page-break/><text:span text:style-name="T1357">palūkanų konkursuose pagal ribinių ir sutartinių palūkanų aukcionus.</text:span></text:p>
      <text:p text:style-name="P1358"><text:span text:style-name="T1359">4.7.1</text:span><text:span text:style-name="T1360">.</text:span><text:span text:style-name="T1361"><text:tab/>Skirstant lėšas kintamųjų palūkanų konkursuose, Eurosistema gali vykdyti ribinių palūkan</text:span><text:span text:style-name="T1362">ų aukcioną (olandiškojo būdo aukcioną) arba sutartinių palūkanų aukcioną (amerikietiškojo būdo aukcioną).</text:span></text:p>
      <text:p text:style-name="P1363"><text:span text:style-name="T1364">4.7.2</text:span><text:span text:style-name="T1365">.</text:span><text:span text:style-name="T1366"><text:tab/>Vykdant ribinių palūkanų aukcioną visiems patenkintiems pasiūlymams taikoma viena paskirstymo palūkanų norma arba kaina, kuri lygi ribinei<text:s/></text:span><text:span text:style-name="T1367">palūkanų normai arba kainai.</text:span></text:p>
      <text:p text:style-name="P1368"><text:span text:style-name="T1369">4.7.3</text:span><text:span text:style-name="T1370">.</text:span><text:span text:style-name="T1371"><text:tab/>Vykdant sutartinių palūkanų aukcioną paskirstymo palūkanų norma arba kaina yra lygi atitinkamame individualiame pasiūlyme nurodytai palūkanų normai arba kainai.</text:span></text:p>
      <text:p text:style-name="P1372"><text:span text:style-name="T1373">4.8</text:span><text:span text:style-name="T1374">.</text:span><text:span text:style-name="T1375"><text:tab/>Konkurso rezultatų skelbimas ir atskirų pask</text:span><text:span text:style-name="T1376">irstymo rezultatų patvirtinimas.</text:span></text:p>
      <text:p text:style-name="P1377"><text:span text:style-name="T1378">4.8.1</text:span><text:span text:style-name="T1379">. ECB konkurso rezultatus skelbia viešai.</text:span><text:s/></text:p>
      <text:p text:style-name="P1380">Papunkčio pakeitimai:</text:p>
      <text:p text:style-name="P1381"><text:span text:style-name="T1382">Nr.<text:s/></text:span><text:a xlink:href="https://www.e-tar.lt/portal/legalAct.html?documentId=88ebf580cc1a11e6a2cac7383cbb90a3" office:target-frame-name="_top" xlink:show="replace"><text:span text:style-name="T1383">03-208</text:span></text:a><text:span text:style-name="T1384">, 2016-12-22, paskelbta TAR 2016-12-27, i.<text:s/></text:span><text:span text:style-name="T1385">k. 2016-29578</text:span></text:p>
      <text:p text:style-name="Normal"/>
      <text:p text:style-name="P1386"><text:span text:style-name="T1387">4.8.2</text:span><text:span text:style-name="T1388">.</text:span><text:span text:style-name="T1389"><text:tab/>Viešame konkurso rezultatų pranešime pateikiama informacija yra nurodyta Taisyklių 5 priede.</text:span></text:p>
      <text:p text:style-name="P1390"><text:span text:style-name="T1391">4.8.3</text:span><text:span text:style-name="T1392">.</text:span><text:span text:style-name="T1393"><text:tab/>Jei konkurso rezultatuose yra klaidų, ECB pasilieka teisę imtis bet kokių, jo nuomone, būtinų veiksmų, kad būtų ištaisyta klai</text:span><text:span text:style-name="T1394">dinga informacija.</text:span></text:p>
      <text:p text:style-name="P1395"><text:span text:style-name="T1396">4.8.4</text:span><text:span text:style-name="T1397">.</text:span><text:span text:style-name="T1398"><text:tab/>Lietuvos bankas konkursą laimėjusioms sandorių šalims tiesiogiai siunčia per PTS individualių paskirstymo rezultatų ir sandorių patvirtinimus. Sandorio šalys gautus iš Lietuvos banko paskirstymo rezultatus ir sandorių patvirti</text:span><text:span text:style-name="T1399">nimus patvirtina per PTS. Jei individualių paskirstymo rezultatų ir sandorių patvirtinti per PTS negalima, Lietuvos bankas išsiunčia sandorio šaliai individualių paskirstymo rezultatų ir sandorių patvirtinimus faksu, nurodydamas pagrindines sandorio detale</text:span><text:span text:style-name="T1400">s (atsiskaitymo pagal sandorį datą, sandorio pabaigos datą, atsiskaitymo sumą ir palūkanų normą arba kainą).<text:s/></text:span></text:p>
      <text:p text:style-name="P1401"><text:span text:style-name="T1402">4.9</text:span><text:span text:style-name="T1403">.</text:span><text:span text:style-name="T1404"><text:tab/>Eurosistemos atvirosios rinkos operacijų vykdymas taikant dvišales procedūras.<text:s/></text:span></text:p>
      <text:p text:style-name="P1405"><text:span text:style-name="T1406">4.9.1</text:span><text:span text:style-name="T1407">.</text:span><text:span text:style-name="T1408"><text:tab/>Apie Eurosistemos atvirosios rinkos operacijas</text:span><text:span text:style-name="T1409">, vykdomas taikant dvišales procedūras, iš anksto viešai neskelbiama, jei ECB nenusprendžia kitaip.</text:span></text:p>
      <text:p text:style-name="P1410"><text:span text:style-name="T1411">4.9.2</text:span><text:span text:style-name="T1412">.</text:span><text:span text:style-name="T1413"><text:tab/>Lietuvos bankas tiesiogiai kreipiasi į vieną arba kelias sandorių šalis ir, vadovaudamasis ECB nurodymais, sprendžia, ar sudaryti sandorį su pasi</text:span><text:span text:style-name="T1414">rinktomis sandorių šalimis. Lietuvos bankas sudaro sandorius su sandorio šalimi naudodamas telefoną su įrašymo funkcija arba kitas elektroninio ryšio priemones.</text:span></text:p>
      <text:p text:style-name="P1415"><text:span text:style-name="T1416">4.9.3</text:span><text:span text:style-name="T1417">.</text:span><text:span text:style-name="T1418"><text:tab/>ECB valdančioji taryba gali nuspręsti, kad išskirtinėmis aplinkybėmis pats ECB arba<text:s/></text:span><text:span text:style-name="T1419">vienas ar keli NCB, veikdami kaip ECB operacijų padaliniai, gali vykdyti koreguojamąsias operacijas arba struktūrines operacijas, kurios atliekamos sudarant vienakrypčius sandorius, taikydami dvišales procedūras. Šiuo atveju ECB nusprendžia, ar sudaryti sa</text:span><text:span text:style-name="T1420">ndorį su sandorio šalimi, į kurią kreipiasi tiesiogiai.</text:span></text:p>
      <text:p text:style-name="P1421"><text:span text:style-name="T1422">4.9.4</text:span><text:span text:style-name="T1423">.</text:span><text:span text:style-name="T1424"><text:tab/>Dvišalės procedūros, kurios taikomos sudarant sandorius per vertybinių popierių biržas ir rinkos tarpininkus, pritaikomos atsižvelgiant į naudojamų skolos priemonių (angl.<text:s/></text:span><text:span text:style-name="T1425">debt instruments</text:span><text:span text:style-name="T1426">)</text:span><text:span text:style-name="T1427"><text:s/>rinkos praktiką.<text:s/></text:span></text:p>
      <text:p text:style-name="P1428"><text:span text:style-name="T1429">4.9.5</text:span><text:span text:style-name="T1430">.</text:span><text:span text:style-name="T1431"><text:tab/>ECB gali nuspręsti viešai neskelbti Eurosistemos atvirosios rinkos operacijų, kurios vykdomos taikant dvišales procedūras, rezultatų.</text:span></text:p>
      <text:p text:style-name="P1432"><text:span text:style-name="T1433">4.9.6</text:span><text:span text:style-name="T1434">.</text:span><text:span text:style-name="T1435"><text:tab/>Lietuvos bankas, sudaręs sandorį taikant dvišales procedūras (išskyrus vienakrypt</text:span><text:span text:style-name="T1436">į sandorį), per PTS išsiunčia sandorio šaliai sandorio patvirtinimą, kurį sandorio šalis patvirtina per PTS. Jei sandorio patvirtinti per PTS negalima, Lietuvos bankas siunčia sandorio šaliai sandorio patvirtinimą faksu, nurodydamas pagrindines sandorio de</text:span><text:span text:style-name="T1437">tales (atsiskaitymo pagal sandorį dieną, sandorio pabaigos dieną, atsiskaitymo sumą ir palūkanų normą arba kainą).</text:span></text:p>
      <text:p text:style-name="P1438"><text:span text:style-name="T1439">4.9.7</text:span><text:span text:style-name="T1440">.</text:span><text:span text:style-name="T1441"><text:tab/>Lietuvos bankas, sudaręs vienakryptį sandorį, išsiunčia sandorio patvirtinimą faksu, nurodydamas pagrindines sandorio detales<text:s/></text:span><text:span text:style-name="T1442">(atsiskaitymo pagal sandorį dieną, vertybinių popierių ISIN, nominaliąją vertę, kainą, atsiskaitymų sumas ir kitas detales). Prireikus sandorio patvirtinimas gali būti parengtas anglų kalba</text:span><text:span text:style-name="T1443">.</text:span></text:p>
      <text:p text:style-name="P1444"><text:span text:style-name="T1445">4.10</text:span><text:span text:style-name="T1446">.</text:span><text:span text:style-name="T1447"><text:tab/>Atsiskaitymų procedūros.<text:s/></text:span></text:p>
      <text:p text:style-name="P1448"><text:span text:style-name="T1449">4.10.1</text:span><text:span text:style-name="T1450">.</text:span><text:span text:style-name="T1451"><text:tab/>Už Eurosistemos<text:s/></text:span><text:span text:style-name="T1452">atvirosios rinkos operacijas, vykdomas rengiant standartinius konkursus, išskyrus terminuotųjų indėlių ir ECB skolos sertifikatų, atsiskaitoma kitą darbo dieną po<text:s/></text:span><text:soft-page-break/><text:span text:style-name="T1453">sandorio sudarymo dienos, jei ECB iš anksto nenustatė kitos atsiskaitymo pagal sandorį už pag</text:span><text:span text:style-name="T1454">rindines ir ilgesnės trukmės refinansavimo operacijas dienos Eurosistemos konkursų kalendoriuje. Už terminuotuosius indėlius atsiskaitoma sandorio dieną, o už išleistus ECB skolos sertifikatus – antrą darbo dieną po sandorio sudarymo dienos.</text:span></text:p>
      <text:p text:style-name="P1455"><text:span text:style-name="T1456">4.10.2</text:span><text:span text:style-name="T1457">.</text:span><text:span text:style-name="T1458"><text:tab/>Už</text:span><text:span text:style-name="T1459"><text:s/>Eurosistemos atvirosios rinkos operacijas, vykdomas rengiant greituosius konkursus arba taikant dvišales procedūras, įprastomis sąlygomis atsiskaitoma sandorio dieną, nebent Eurosistema nustato kitą atsiskaitymo laiką.</text:span></text:p>
      <text:p text:style-name="P1460"><text:span text:style-name="T1461">4.10.3</text:span><text:span text:style-name="T1462">.</text:span><text:span text:style-name="T1463"><text:tab/>Ribiniai laikai atsiskai</text:span><text:span text:style-name="T1464">tymams įvykdyti atsiskaitymo pagal sandorį dieną yra nurodyti Taisyklių 6 priede. Sandorio pabaigos dieną atsiskaitymai turi būti atliekami ne vėliau kaip iki 12 val. Lietuvos laiku.<text:s/></text:span></text:p>
      <text:p text:style-name="P1465"><text:span text:style-name="T1466">4.10.4</text:span><text:span text:style-name="T1467">.</text:span><text:span text:style-name="T1468"><text:tab/>Visi mokėjimai, susiję su Lietuvos banko vykdomomis Eurosist</text:span><text:span text:style-name="T1469">emos atvirosios rinkos operacijomis (išskyrus mokėjimus užsienio valiuta sudarant grįžtamuosius sandorius užsienio valiuta), atliekami eurais ir naudojant MM sąskaitas.<text:s/></text:span></text:p>
      <text:p text:style-name="P1470"><text:span text:style-name="T1471">4.10.5</text:span><text:span text:style-name="T1472">.</text:span><text:span text:style-name="T1473"><text:tab/>Mokėjimai užsienio valiuta už grįžtamuosius sandorius užsienio valiuta vyk</text:span><text:span text:style-name="T1474">domi naudojant sandorio šalies ir Lietuvos banko nurodytas atitinkamos užsienio valiutos sąskaitas.</text:span></text:p>
      <text:p text:style-name="P1475"><text:span text:style-name="T1476">4.10.6</text:span><text:span text:style-name="T1477">.</text:span><text:span text:style-name="T1478"><text:tab/></text:span><text:span text:style-name="T1479">Sandorio šalis atsiskaitymo pagal sandorį dieną turi įkeisti pakankamai tinkamo turto už jai skirtas lėšas, jeigu vykdomos likvidumo didinimo op</text:span><text:span text:style-name="T1480">eracijos, arba atsiskaityti lėšomis, jeigu vykdomos likvidumo mažinimo operacijos. Jei sandorio šalis atsiskaitymo pagal sandorį dieną iki atitinkamo ribinio laiko, nurodyto Taisyklių 6 priede, neperveda Lietuvos bankui pakankamos įkaito vertės arba lėšų a</text:span><text:span text:style-name="T1481">tsiskaityti, sandorio šaliai taikomos Taisyklių VIII skyriuje nurodytos poveikio priemonės ir Lietuvos bankas turi teisę neįvykdyti atsiskaitymo arba atsiskaityti tik už tą sandorio sumos dalį, kuriai pakanka įkaito vertės arba lėšų.<text:s/></text:span></text:p>
      <text:p text:style-name="P1482"><text:span text:style-name="T1483">4.10.7</text:span><text:span text:style-name="T1484">. Sandorio<text:s/></text:span><text:span text:style-name="T1485">šalis privalo užtikrinti paskolą pakankama įkaito verte iki sandorio pabaigos datos ir<text:s/></text:span><text:span text:style-name="T1486">teikti tinkamą užtikrinimą įkaitu atitinkamomis vertės išlaikymo prievolėmis panaudodama pakankamą tinkamą turtą arba lėšas.</text:span><text:s/></text:p>
      <text:p text:style-name="P1487">Papunkčio pakeitimai:</text:p>
      <text:p text:style-name="P1488"><text:span text:style-name="T1489">Nr.<text:s/></text:span><text:a xlink:href="https://www.e-tar.lt/portal/legalAct.html?documentId=f0453a40bb9811e5a6588fb85a3cc84b" office:target-frame-name="_top" xlink:show="replace"><text:span text:style-name="T1490">03-5</text:span></text:a><text:span text:style-name="T1491">, 2016-01-14, paskelbta TAR 2016-01-18, i. k. 2016-01108</text:span></text:p>
      <text:p text:style-name="Normal"/>
      <text:p text:style-name="P1492"><text:span text:style-name="T1493">4.10.8</text:span><text:span text:style-name="T1494">.</text:span><text:span text:style-name="T1495"><text:tab/></text:span><text:span text:style-name="T1496">Atlikdamas likvidumo didinimo operacijas, kurios vykdomos sudarant grįžtamuosius sandorius, Lietuvos bankas pagal pateiktą įkaitą suformuoja sandorio šalies kredito liniją, kuri yra apibrėžta Taisyklių 6.42.3 papunktyje, ir ją koreguoja vykdydamas atsiskai</text:span><text:span text:style-name="T1497">tymus pagal likvidumo didinimo grįžtamuosius sandorius. Atsiskaitymo pagal sandorį dieną Lietuvos bankas mažina sandorio šalies kredito liniją suteikiamos paskolos dydžiu ir kartu perveda lėšas į sandorio šalies MM sąskaitą, o sandorio pabaigos dieną didin</text:span><text:span text:style-name="T1498">a sandorio šalies kredito liniją grąžintinos paskolos ir jai priskaičiuotų palūkanų sumos dydžiu ir kartu nusirašo lėšas nuo sandorio šalies MM sąskaitos.<text:s/></text:span></text:p>
      <text:p text:style-name="P1499"><text:span text:style-name="T1500">4.10.9</text:span><text:span text:style-name="T1501">.</text:span><text:span text:style-name="T1502"><text:tab/>Atlikdamas likvidumo mažinimo operacijas, kurios vykdomos sudarant grįžtamuosius sandori</text:span><text:span text:style-name="T1503">us, Lietuvos bankas, gavęs iš sandorio šalies paskolą, perveda sutartą (atitinkamą) įkaitą į sandorio šalies nurodytą vertybinių popierių sąskaitą. Lietuvos bankas sandorio pabaigos dieną, kai sandorio šalis grąžina įkaitą, gražina bendrą paskolos ir prisk</text:span><text:span text:style-name="T1504">aičiuotų palūkanų sumą į sandorio šalies MM sąskaitą.<text:s/></text:span></text:p>
      <text:p text:style-name="P1505"><text:span text:style-name="T1506">4.10.10</text:span><text:span text:style-name="T1507">.</text:span><text:span text:style-name="T1508"><text:tab/>Atsiskaitymo pagal terminuotąjį indėlį dieną sandorio šalis perveda lėšas į Lietuvos banko MM sąskaitą. Terminuotojo indėlio sandorio pabaigos dieną Lietuvos bankas grąžina sandorio šaliai</text:span><text:span text:style-name="T1509"><text:s/>terminuotąjį indėlį ir priskaičiuotą palūkanų sumą į sandorio šalies MM sąskaitą. Jei terminuotojo indėlio palūkanos yra neigiamos, terminuotojo indėlio sandorio pabaigos dieną Lietuvos bankas grąžina sandorio šaliai terminuotąjį indėlį ir kartu nusirašo<text:s/></text:span><text:span text:style-name="T1510">priskaičiuotų palūkanų sumą nuo sandorio šalies MM sąskaitos.</text:span></text:p>
      <text:p text:style-name="P1511"><text:span text:style-name="T1512">4.10.11</text:span><text:span text:style-name="T1513">.</text:span><text:span text:style-name="T1514"><text:tab/>Atsiskaitymai už vienakrypčius sandorius yra vykdomi vadovaujantis rinkos praktika dėl sandoriui sudaryti naudojamo turto, kaip nurodyta sandorio šalies ir Lietuvos banko sandorio p</text:span><text:span text:style-name="T1515">atvirtinime. Sandorio šalis atsiskaitymo pagal sandorį dieną turi turėti pakankamai tinkamo turto, kad galėtų atsiskaityti už vienakryptį pirkimo sandorį. Atsiskaitymai už vienakrypčius sandorius vykdomi per Lietuvos banko ir sandorio šalies sąskaitas laik</text:span><text:span text:style-name="T1516">antis vienalaikio vertybinių popierių ir lėšų pateikimo (angl.<text:s/></text:span><text:span text:style-name="T1517">Delivery-versus-payment</text:span><text:span text:style-name="T1518">) principo.</text:span></text:p>
      <text:p text:style-name="P1519"><text:span text:style-name="T1520">4.10.12</text:span><text:span text:style-name="T1521">.</text:span><text:span text:style-name="T1522"><text:tab/>Atsiskaitymai už ECB skolos sertifikatus vykdomi per Lietuvos banko ir sandorio<text:s/></text:span><text:soft-page-break/><text:span text:style-name="T1523">šalies MM sąskaitas ir vertybinių popierių sąskaitas akcinėje ben</text:span><text:span text:style-name="T1524">drovėje „Lietuvos centrinis vertybinių popierių depozitoriumas“ (toliau – LCVPD). Lietuvos bankas perveda ECB skolos sertifikatus į sandorio šalies sąskaitą LCVPD, kai sandorio šalis perveda lėšas į Lietuvos banko MM sąskaitą (angl.<text:s/></text:span><text:span text:style-name="T1525">Delivery-after-payment</text:span><text:span text:style-name="T1526">)</text:span><text:span text:style-name="T1527">. ECB skolos sertifikatų išpirkimo dieną Lietuvos bankas sumoka sandorio šaliai sumą, atitinkančią ECB skolos sertifikato nominaliąją vertę.</text:span></text:p>
      <text:p text:style-name="P1528"><text:span text:style-name="T1529">4.10.13</text:span><text:span text:style-name="T1530">.</text:span><text:span text:style-name="T1531"><text:tab/>Vykdant ilgesnės trukmės refinansavimo operacijas, sandorio šalis, pasinaudojusi galimybe iš anksto gr</text:span><text:span text:style-name="T1532">ąžinti visą paskolą arba jos dalį, turi grąžinti Lietuvos bankui paskolą ir iki išankstinio grąžinimo dienos priskaičiuotas palūkanas.<text:s/></text:span></text:p>
      <text:p text:style-name="P1533"><text:span text:style-name="T1534">4.10.14</text:span><text:span text:style-name="T1535">.</text:span><text:span text:style-name="T1536"><text:tab/>Lietuvos bankas turi teisę nurašyti iš bet kokių sandorio šalies sąskaitų ir indėlių Lietuvos banke tą pači</text:span><text:span text:style-name="T1537">ą dieną laiku negrąžintą dienos paskolą ir (arba) palūkanas arba tą pačią dieną negrąžintos paskolos ir (arba) palūkanų dalį.</text:span></text:p>
      <text:p text:style-name="P1538"/>
      <text:p text:style-name="P1539"><text:span text:style-name="T1540">V</text:span><text:span text:style-name="T1541"><text:s/>SKYRIUS</text:span></text:p>
      <text:p text:style-name="P1542"><text:span text:style-name="T1543">EUROSISTEMOS NUOLATINĖS GALIMYBĖS</text:span></text:p>
      <text:p text:style-name="P1544"/>
      <text:p text:style-name="P1545"><text:span text:style-name="T1546">5.1</text:span><text:span text:style-name="T1547">.</text:span><text:span text:style-name="T1548"><text:tab/>Ribinio skolinimosi galimybės sąlygos.</text:span></text:p>
      <text:p text:style-name="P1549"><text:span text:style-name="T1550">5.1.1</text:span><text:span text:style-name="T1551">.</text:span><text:span text:style-name="T1552"><text:tab/></text:span><text:span text:style-name="T1553">Sandorio šalis, naudodamasi ribinio skolinimosi galimybe, už įkaitą gauna iš Lietuvos banko vienos nakties paskolą eurais.<text:s/></text:span></text:p>
      <text:p text:style-name="P1554"><text:span text:style-name="T1555">5.1.2</text:span><text:span text:style-name="T1556">.</text:span><text:span text:style-name="T1557"><text:tab/>Sandorio šalis gali pasinaudoti ribinio skolinimosi galimybe pagal atskirai Lietuvos bankui pateiktą prašymą arba automat</text:span><text:span text:style-name="T1558">inį prašymą. <text:s/></text:span></text:p>
      <text:p text:style-name="P1559"><text:span text:style-name="T1560">5.1.3</text:span><text:span text:style-name="T1561">.</text:span><text:span text:style-name="T1562"><text:tab/>ECB iš anksto skelbia ribinio skolinimosi galimybės palūkanų normą, kuri apskaičiuojama kaip paprastoji palūkanų norma pagal „faktinis / 360“ dienų skaičiavimo susitarimą.</text:span></text:p>
      <text:p text:style-name="P1563"><text:span text:style-name="T1564">5.1.4</text:span><text:span text:style-name="T1565">.</text:span><text:span text:style-name="T1566"><text:tab/>Išskyrus reikalavimą pateikti užtikrinimui paka</text:span><text:span text:style-name="T1567">nkamą tinkamą turtą, nėra jokių lėšų sumos, kurią sandorio šalis gali gauti pagal ribinio skolinimosi galimybę, apribojimų.</text:span></text:p>
      <text:p text:style-name="P1568"><text:span text:style-name="T1569">5.1.5</text:span><text:span text:style-name="T1570">.</text:span><text:span text:style-name="T1571"><text:tab/>Ribinio skolinimosi galimybe galima naudotis tik darbo dienomis. Tomis dienomis, kai vertybinių popierių atsiskaitymo<text:s/></text:span><text:span text:style-name="T1572">sistemos neveikia, sandorio šalis gali naudotis ribinio skolinimosi galimybe tik tada jei yra iš anksto pateikusi įkaitą.</text:span></text:p>
      <text:p text:style-name="P1573"><text:span text:style-name="T1574">5.1.6</text:span><text:span text:style-name="T1575">.</text:span><text:span text:style-name="T1576"><text:tab/>Pasinaudoti ribinio skolinimosi galimybe sandorio šalis gali pateikusi prašymą Lietuvos bankui, kuris turi būti pateiktas f</text:span><text:span text:style-name="T1577">aksu ne vėliau kaip iki 19.15 val. Lietuvos laiku, o paskutinę Eurosistemos privalomųjų atsargų laikymo laikotarpių darbo dieną – ne vėliau kaip iki 19.30 val. Lietuvos laiku. Sandorio šalis privalo informuoti telefonu Lietuvos banką, kad pateikė prašymą p</text:span><text:span text:style-name="T1578">asinaudoti ribinio skolinimosi galimybe.<text:s/></text:span></text:p>
      <text:p text:style-name="P1579"><text:span text:style-name="T1580">5.1.7</text:span><text:span text:style-name="T1581">.</text:span><text:span text:style-name="T1582"><text:tab/>Lietuvos bankas atmeta prašymus pasinaudoti ribinio skolinimosi galimybe, kurie pateikti vėliau, negu Taisyklių 5.1.6 papunktyje nurodyta, arba neatitinka Lietuvos banko nustatytos prašymo formos (žr. Ta</text:span><text:span text:style-name="T1583">isyklių 7 priedą). Apie atmestą prašymą Lietuvos bankas informuoja sandorio šalį faksu siunčiamu pranešimu ir telefonu.</text:span></text:p>
      <text:p text:style-name="P1584"><text:span text:style-name="T1585">5.1.8</text:span><text:span text:style-name="T1586">.</text:span><text:span text:style-name="T1587"><text:tab/>Sandorio šalis gali tikslinti arba atšaukti anksčiau pateiktą prašymą pasinaudoti ribinio skolinimosi galimybe iki 19 val. Li</text:span><text:span text:style-name="T1588">etuvos laiku. Informaciją apie prašymo pasinaudoti ribinio skolinimosi galimybe atšaukimą arba tikslinimą sandorio šalis Lietuvos bankui išsiunčia faksu ir informuoja telefonu.</text:span></text:p>
      <text:p text:style-name="P1589"><text:span text:style-name="T1590">5.1.9</text:span><text:span text:style-name="T1591">.</text:span><text:span text:style-name="T1592"><text:tab/>Jei sandorio šalies prašyme nurodyta paskolos suma viršija Lietuvos<text:s/></text:span><text:span text:style-name="T1593">bankui įkeisto tinkamo turto vertę, Lietuvos bankas suteikia vienos nakties paskolą, neviršijančią įkeisto turto vertės.</text:span></text:p>
      <text:p text:style-name="P1594"><text:span text:style-name="T1595">5.1.10</text:span><text:span text:style-name="T1596">.</text:span><text:span text:style-name="T1597"><text:tab/>Bet kuris sandorio šalies neigiamas likutis MM sąskaitoje, likęs pabaigus dienos pabaigos procedūras, automatiškai laikomas</text:span><text:span text:style-name="T1598"><text:s/>prašymu leisti pasinaudoti ribinio skolinimosi galimybe, kurį Lietuvos bankas automatiškai įvykdo TARGET2-LIETUVOS BANKAS nuolatinių galimybių modulyje, pervesdamas lėšas į sandorio šalies MM sąskaitą.</text:span></text:p>
      <text:p text:style-name="P1599"><text:span text:style-name="T1600">5.1.11</text:span><text:span text:style-name="T1601">.</text:span><text:span text:style-name="T1602"><text:tab/>Sandorio šalis gali bendra tvarka užsisak</text:span><text:span text:style-name="T1603">yti pranešimų apie pasinaudojimą ribinio skolinimosi galimybe per TARGET2-LIETUVOS BANKAS gavimo paslaugą.</text:span></text:p>
      <text:p text:style-name="P1604"><text:span text:style-name="T1605">5.1.12</text:span><text:span text:style-name="T1606">.</text:span><text:span text:style-name="T1607"><text:tab/>Lietuvos bankas, suteikdamas paskolą naudojant ribinio skolinimosi galimybę sandorio šalies prašymu, perveda lėšas į sandorio šalies MM s</text:span><text:span text:style-name="T1608">ąskaitą. Apie prašymo pasinaudoti ribinio skolinimosi galimybe įvykdymą Lietuvos bankas sandorio šalį informuoja faksu siunčiamu<text:s/></text:span><text:soft-page-break/><text:span text:style-name="T1609">pranešimu ir telefonu.</text:span></text:p>
      <text:p text:style-name="P1610"><text:span text:style-name="T1611">5.1.13</text:span><text:span text:style-name="T1612">.</text:span><text:span text:style-name="T1613"><text:tab/>Lietuvos bankas, naudodamasis TARGET2-LIETUVOS BANKAS sistemos nuolatinių galimybių moduliu,</text:span><text:span text:style-name="T1614"><text:s/>vienos nakties paskolą ir priskaičiuotas palūkanas eurais atskirais tiesioginio debeto nurodymais nusirašo nuo sandorio šalies MM sąskaitos kitą darbo dieną. Jeigu sandorio šalies MM sąskaitoje lėšų nepakanka vienos nakties paskolai grąžinti ir palūkanoms</text:span><text:span text:style-name="T1615"><text:s/>sumokėti, iš sandorio šalies MM sąskaitos nurašomos turimos lėšos ir sandorio šalies MM sąskaita blokuojama, t. y. neleidžiama vykdyti mokėjimo nurodymų, kol bus sukaupta ir nurašyta likusi tiesioginio debeto nurodymo suma.</text:span></text:p>
      <text:p text:style-name="P1616"><text:span text:style-name="T1617">5.2</text:span><text:span text:style-name="T1618">.</text:span><text:span text:style-name="T1619"><text:tab/>Indėlių galimybės są</text:span><text:span text:style-name="T1620">lygos.<text:s/></text:span></text:p>
      <text:p text:style-name="P1621"><text:span text:style-name="T1622">5.2.1</text:span><text:span text:style-name="T1623">.</text:span><text:span text:style-name="T1624"><text:tab/>Sandorio šalis, pasinaudodama indėlių galimybe, padeda vienos nakties indėlį eurais Lietuvos banke (įkaitas nepateikiamas).</text:span></text:p>
      <text:p text:style-name="P1625"><text:span text:style-name="T1626">5.2.2</text:span><text:span text:style-name="T1627">.</text:span><text:span text:style-name="T1628"><text:tab/>Indėlių galimybės palūkanų norma gali būti teigiama, 0 proc. arba neigiama. <text:s/></text:span></text:p>
      <text:p text:style-name="P1629"><text:span text:style-name="T1630">5.2.3</text:span><text:span text:style-name="T1631">.</text:span><text:span text:style-name="T1632"><text:tab/>ECB iš anksto s</text:span><text:span text:style-name="T1633">kelbia indėlių galimybės palūkanų normą, kuri apskaičiuojama kaip paprastoji palūkanų norma pagal „faktinis / 360“ dienų skaičiavimo susitarimą.<text:s/></text:span></text:p>
      <text:p text:style-name="P1634"><text:span text:style-name="T1635">5.2.4</text:span><text:span text:style-name="T1636">.</text:span><text:span text:style-name="T1637"><text:tab/>Lėšų suma, kurią sandorio šalis gali padėti kaip indėlį naudodamasi šia galimybe, neribojama.</text:span></text:p>
      <text:p text:style-name="P1638"><text:span text:style-name="T1639">5.2</text:span><text:span text:style-name="T1640">.5</text:span><text:span text:style-name="T1641">.</text:span><text:span text:style-name="T1642"><text:tab/>Nuolatine indėlio galimybe galima naudotis tik darbo dienomis.</text:span></text:p>
      <text:p text:style-name="P1643"><text:span text:style-name="T1644">5.2.6</text:span><text:span text:style-name="T1645">.</text:span><text:span text:style-name="T1646"><text:tab/>Sandorių šalys, naudodamos TARGET2-LIETUVOS BANKAS nuolatinių galimybių modulį, gali padėti vienos nakties indėlius Lietuvos banke darbo dienomis ne vėliau kaip iki 19.15 val.<text:s/></text:span><text:span text:style-name="T1647">Lietuvos laiku, o paskutinę Eurosistemos privalomųjų atsargų laikymo laikotarpių darbo dieną – ne vėliau kaip iki 19.30 val. Lietuvos laiku. Sandorio šalis, dėl techninių kliūčių negalinti pasinaudoti TARGET2-LIETUVOS BANKAS nuolatinių galimybių moduliu, g</text:span><text:span text:style-name="T1648">ali pasinaudoti indėlių galimybe teikdama prašymą Lietuvos bankui. Prašymas siunčiamas Lietuvos bankui nurodytu fakso numeriu ir, informuojama telefonu.</text:span></text:p>
      <text:p text:style-name="P1649"><text:span text:style-name="T1650">5.2.7</text:span><text:span text:style-name="T1651">.</text:span><text:span text:style-name="T1652"><text:tab/>Sandorių šalys turi teisę iki 19.15 val. Lietuvos laiku, o paskutinę Eurosistemos privalomųj</text:span><text:span text:style-name="T1653">ų atsargų laikymo laikotarpių darbo dieną – iki 19.30 val. Lietuvos laiku, naudodamos TARGET2-LIETUVOS BANKAS nuolatinių galimybių modulį, pervesti atgal visą arba dalį vienos nakties indėlio sumos į savo MM sąskaitą.<text:s/></text:span></text:p>
      <text:p text:style-name="P1654"><text:span text:style-name="T1655">5.2.8</text:span><text:span text:style-name="T1656">.</text:span><text:span text:style-name="T1657"><text:tab/>Lietuvos bankas,<text:s/></text:span><text:span text:style-name="T1658">naudodamas TARGET2-LIETUVOS BANKAS nuolatinių galimybių modulį, atskirais mokėjimo nurodymais grąžina sandorio šaliai indėlį ir sumoka priskaičiuotas palūkanas eurais į sandorio šalies MM sąskaitą kitą darbo dieną. Jei už naudojimąsi indėlių galimybe taiko</text:span><text:span text:style-name="T1659">ma neigiama palūkanų norma, Lietuvos bankas, naudodamas TARGET2-LIETUVOS BANKAS nuolatinių galimybių modulį, grąžina indėlį ir debetuoja sandorio šalies MM sąskaitą pagal priskaičiuotų palūkanų sumą eurais.</text:span></text:p>
      <text:p text:style-name="P1660"><text:span text:style-name="T1661">5.2.9</text:span><text:span text:style-name="T1662">.</text:span><text:span text:style-name="T1663"><text:tab/>Sandorio šalis gali bendra tvarka užsi</text:span><text:span text:style-name="T1664">sakyti TARGET2-LIETUVOS BANKAS pranešimų apie pasinaudojimą indėlių galimybe gavimo paslaugą.<text:s/></text:span></text:p>
      <text:p text:style-name="P1665"/>
      <text:p text:style-name="P1666"><text:span text:style-name="T1667">VI</text:span><text:span text:style-name="T1668"><text:s/>SKYRIUS</text:span></text:p>
      <text:p text:style-name="P1669"><text:span text:style-name="T1670">TINKAMAS TURTAS</text:span></text:p>
      <text:p text:style-name="P1671"/>
      <text:p text:style-name="P1672"><text:span text:style-name="T1673">6.1</text:span><text:span text:style-name="T1674">.</text:span><text:span text:style-name="T1675"><text:tab/>Bendrosios nuostatos</text:span><text:span text:style-name="T1676">.</text:span></text:p>
      <text:p text:style-name="P1677"><text:span text:style-name="T1678">6.1.1</text:span><text:span text:style-name="T1679">.</text:span><text:span text:style-name="T1680"><text:tab/>Eurosistema taiko vienodus Eurosistemos pinigų politikos operacijoms užtikrinti naud</text:span><text:span text:style-name="T1681">ojamo turto tinkamumo reikalavimus. Norėdamos dalyvauti šiose operacijose, sandorio šalys privalo įkeisti tinkamą turtą.<text:s/></text:span></text:p>
      <text:p text:style-name="P1682"><text:span text:style-name="T1683">6.1.2</text:span><text:span text:style-name="T1684">.</text:span><text:span text:style-name="T1685"><text:tab/>Tinkamas turtas gali būti naudojamas kredito operacijoms – pinigų politikos operacijoms (išskyrus antrinės rinkos neturintį</text:span><text:span text:style-name="T1686"><text:s/>turtą, kuris nenaudojamas sudarant vienakrypčius sandorius) ir dienos paskoloms – užtikrinti.<text:s/></text:span></text:p>
      <text:p text:style-name="P1687"><text:span text:style-name="T1688">6.1.3</text:span><text:span text:style-name="T1689">.</text:span><text:span text:style-name="T1690"><text:tab/>Tinkamas turtas Eurosistemos kredito operacijoms užtikrinti yra:</text:span></text:p>
      <text:p text:style-name="P1691"><text:span text:style-name="T1692">6.1.3.1</text:span><text:span text:style-name="T1693">.</text:span><text:span text:style-name="T1694"><text:tab/>antrinę rinką turintis turtas;</text:span></text:p>
      <text:p text:style-name="P1695"><text:span text:style-name="T1696">6.1.3.2</text:span><text:span text:style-name="T1697">.</text:span><text:span text:style-name="T1698"><text:tab/>antrinės rinkos neturintis tu</text:span><text:span text:style-name="T1699">rtas.</text:span></text:p>
      <text:p text:style-name="P1700"><text:span text:style-name="T1701">6.1.4</text:span><text:span text:style-name="T1702">.</text:span><text:span text:style-name="T1703"><text:tab/>Tinkamas turtas turi atitikti griežtus Eurosistemos kredito vertinimo sistemos (toliau – EKVS) nustatytus kredito kokybės reikalavimus.</text:span></text:p>
      <text:p text:style-name="P1704"><text:span text:style-name="T1705">6.1.5</text:span><text:span text:style-name="T1706">.</text:span><text:span text:style-name="T1707"><text:tab/></text:span><text:span text:style-name="T1708">EKVS nustato procedūras, taisykles ir būdus, kuriais užtikrinama, kad tinkamas turtas atit</text:span><text:span text:style-name="T1709">iktų Eurosistemos nustatytus griežtus kredito kokybės reikalavimus.</text:span></text:p>
      <text:p text:style-name="P1710"><text:span text:style-name="T1711">6.1.6</text:span><text:span text:style-name="T1712">.</text:span><text:span text:style-name="T1713"><text:tab/>Griežti EKVS kredito kokybės reikalavimai apibrėžiami kaip kredito kokybės žingsniai ir jiems yra nustatomi tokie didžiausi įsipareigojimų neįvykdymo tikimybės per vienus metus</text:span><text:span text:style-name="T1714"><text:note text:note-class="footnote" text:id="_ftn5"><text:note-citation>6</text:note-citation><text:note-body><text:p text:style-name="P1715"><text:s/>EKVS vadovaujasi Direktyvoje 2013/36ES ir Reglamente (ES) Nr. 575/2013 pateiktomis įsipareigojimų neįvykdymo atvejo apibrėžtimis.</text:p></text:note-body></text:note></text:span><text:span text:style-name="T1716"><text:s/>lygiai:</text:span></text:p>
      <text:p text:style-name="P1717"><text:span text:style-name="T1718">6.1.6.1</text:span><text:span text:style-name="T1719">.</text:span><text:span text:style-name="T1720"><text:tab/>0,10 proc. įsipareigojimų neįvykdymo tikimybės lygis per vienus metus atitinka 2-ą kredito kokybės žingsnį;</text:span></text:p>
      <text:p text:style-name="P1721"><text:span text:style-name="T1722">6.1.6.2</text:span><text:span text:style-name="T1723">.</text:span><text:span text:style-name="T1724"><text:tab/>0,40 proc. įsipareigojimų neįvykdymo tikimybės lygis per vienus metus atitinka 3-ią kredito kokybės žingsnį;</text:span></text:p>
      <text:p text:style-name="P1725"><text:span text:style-name="T1726">6.1.6.3</text:span><text:span text:style-name="T1727">.</text:span><text:span text:style-name="T1728"><text:tab/>įsipareigojimų neįvykdymo tikimybės lygiai yra reguliariai apsvarstomi.</text:span></text:p>
      <text:p text:style-name="P1729"><text:span text:style-name="T1730">6.1.7</text:span><text:span text:style-name="T1731">.</text:span><text:span text:style-name="T1732"><text:tab/>Visas kredito operacijoms užtikrinti tinkamas turtas turi atitikti bent 3-ią kredito kokybės žingsnį. Konkrečiai tinkamo turto rūšiai – antrinę rinką turinčiam<text:s/></text:span><text:span text:style-name="T1733">turtui ir antrinės rinkos neturinčiam turtui – taikomi papildomi kredito kokybės reikalavimai, išdėstyti Taisyklių 6.12 ir 6.23 papunkčiuose.</text:span></text:p>
      <text:p text:style-name="P1734"><text:span text:style-name="T1735">6.1.8</text:span><text:span text:style-name="T1736">.</text:span><text:span text:style-name="T1737"><text:tab/>ECB tinklalapyje skelbiama informacija apie kredito kokybės žingsnius pagal Eurosistemos suderintą reit</text:span><text:span text:style-name="T1738">ingų skalę</text:span><text:span text:style-name="T1739"><text:note text:note-class="footnote" text:id="_ftn6"><text:note-citation>7</text:note-citation><text:note-body><text:p text:style-name="P1740"><text:s/><text:span text:style-name="T1741">https://www.ecb.europa.eu/paym/coll/risk/ecaf/html/index.en.html</text:span></text:p></text:note-body></text:note></text:span><text:span text:style-name="T1742">, įskaitant kredito kokybės žingsnių priskyrimą prie kredito vertinimų, kuriuos teikia išorinės kredito vertinimo institucijos (toliau – IKVI) ir trečiųjų šalių priemonių reitingui nustatyti teikėjai (toliau – TRP).</text:span></text:p>
      <text:p text:style-name="P1743"><text:span text:style-name="T1744">6.1.9</text:span><text:span text:style-name="T1745">.</text:span><text:span text:style-name="T1746"><text:tab/>Vertinant turto kr</text:span><text:span text:style-name="T1747">edito kokybę atsižvelgiama į kredito vertinimo informaciją, gautą iš kredito vertinimo sistemų, priklausančių vienam iš keturių šaltinių, kaip nurodyta Taisyklių 6.25.1 papunktyje.</text:span></text:p>
      <text:p text:style-name="P1748"><text:span text:style-name="T1749">6.1.10</text:span><text:span text:style-name="T1750">.</text:span><text:span text:style-name="T1751"><text:tab/>Vertinant turto kredito kokybę gali būti atsižvelgiama į tokius</text:span><text:span text:style-name="T1752"><text:s/>turto institucinius kriterijus ir elementus, kurie didina turto turėtojo apsaugą, pvz., garantijas. Lietuvos bankas turi teisę spręsti, ar emisija, emitentas, skolininkas arba garantas atitinka jiems taikomus griežtus kredito kokybės reikalavimus vadovaud</text:span><text:span text:style-name="T1753">amasis visa, jo manymu, aktualia informacija, jei tai yra būtina, kad būtų užtikrinta tinkama Eurosistemos apsauga nuo galimų rizikų. Lietuvos bankas gali nepriimti turto, apriboti turto pateikimą ar įkeitimą arba papildomai įvertinti turtą įvertinimą maže</text:span><text:span text:style-name="T1754">sne nei rinkos verte, jei toks sprendimas reikalingas, kad būtų užtikrinta tinkama Eurosistemos apsauga nuo galimų rizikų.<text:s/></text:span></text:p>
      <text:p text:style-name="P1755"><text:span text:style-name="T1756">6.1.11</text:span><text:span text:style-name="T1757">.</text:span><text:span text:style-name="T1758"><text:tab/>Prieš emitentui išleidžiant galimai tinkamą turtą, Lietuvos bankas konsultacijų dėl turto tinkamumo neteikia. Antrinę ri</text:span><text:span text:style-name="T1759">nką turinčio turto tinkamumą Lietuvos bankas vertina tik tada, kai jis yra išleistas, o antrinės rinkos neturinčio turto tinkamumą – tik tada, kai pateiktas prašymas įkeisti turtą.</text:span></text:p>
      <text:p text:style-name="P1760"><text:span text:style-name="T1761">6.1.12</text:span><text:span text:style-name="T1762">.</text:span><text:span text:style-name="T1763"><text:tab/>Tinkamas turtas turi būti denominuotas eurais arba kuria nors i</text:span><text:span text:style-name="T1764">š valstybių narių, kurių valiuta yra<text:s/></text:span><text:span text:style-name="T1765">euro</text:span><text:span text:style-name="T1766">, anksčiau galiojusia valiuta.</text:span></text:p>
      <text:p text:style-name="P1767"><text:span text:style-name="T1768">6.2</text:span><text:span text:style-name="T1769">.</text:span><text:span text:style-name="T1770"><text:tab/></text:span><text:span text:style-name="T1771">Bendrieji antrinę rinką turinčio turto tinkamumo reikalavimai.</text:span></text:p>
      <text:p text:style-name="P1772"><text:span text:style-name="T1773">6.2.1</text:span><text:span text:style-name="T1774">. Antrinę rinką turintis tinkamas turtas – skolos priemonės, atitinkančios Taisyklių 6.1–6.8 papunkčiuo</text:span><text:span text:style-name="T1775">se nurodytus tinkamumo reikalavimus, išskyrus tam tikrų rūšių antrinę rinką turintį turtą, kuriam taikomi Taisyklių 6.9–6.10 papunkčiuose išdėstyti tinkamumo reikalavimai.</text:span><text:s/></text:p>
      <text:p text:style-name="P1776">Papunkčio pakeitimai:</text:p>
      <text:p text:style-name="P1777"><text:span text:style-name="T1778">Nr.<text:s/></text:span><text:a xlink:href="https://www.e-tar.lt/portal/legalAct.html?documentId=88ebf580cc1a11e6a2cac7383cbb90a3" office:target-frame-name="_top" xlink:show="replace"><text:span text:style-name="T1779">03-208</text:span></text:a><text:span text:style-name="T1780">, 2016-12-22, paskelbta TAR 2016-12-27, i. k. 2016-29578</text:span></text:p>
      <text:p text:style-name="Normal"/>
      <text:p text:style-name="P1781"><text:span text:style-name="T1782">6.2.2</text:span><text:span text:style-name="T1783">.</text:span><text:span text:style-name="T1784"><text:tab/></text:span><text:span text:style-name="T1785">Lietuvos bankas kaip tinkamą turtą priima antrinę rinką turintį turtą, kuris yra įtrauktas į ECB skelbiamą antrinę rinką turintį tinkamo turto sąrašą.<text:s/></text:span></text:p>
      <text:p text:style-name="P1786"><text:span text:style-name="T1787">6.2.3</text:span><text:span text:style-name="T1788">.</text:span><text:span text:style-name="T1789"><text:s/></text:span><text:span text:style-name="T1790">ECB tinkamo turto sąrašą atnaujina kiekvieną TARGET2 darbo dieną pagal ECB tinklalapyje nurod</text:span><text:span text:style-name="T1791">ytą metodiką. Šiame sąraše nurodytas turtas laikomas tinkamu nuo jo paskelbimo minėtame sąraše dienos. Išskirtiniais atvejais Eurosistema gali nustatyti, kad trumpalaikiai skolos vertybiniai popieriai, už kuriuos atsiskaitoma tą pačią dieną, laikomi tinkam</text:span><text:span text:style-name="T1792">ais nuo jų išleidimo<text:s/></text:span><text:soft-page-break/><text:span text:style-name="T1793">dienos. Pagal Taisyklių 6.15.1.4 papunktyje išdėstytas nuostatas įvertintas turtas ECB tinkamo turto sąraše neskelbiamas.</text:span><text:s/></text:p>
      <text:p text:style-name="P1794">Papunkčio pakeitimai:</text:p>
      <text:p text:style-name="P1795"><text:span text:style-name="T1796">Nr.<text:s/></text:span><text:a xlink:href="https://www.e-tar.lt/portal/legalAct.html?documentId=88ebf580cc1a11e6a2cac7383cbb90a3" office:target-frame-name="_top" xlink:show="replace"><text:span text:style-name="T1797">03-208</text:span></text:a><text:span text:style-name="T1798">, 2016-12-22, paskelbta TAR 2016-12-27, i. k. 2016-29578</text:span></text:p>
      <text:p text:style-name="Normal"/>
      <text:p text:style-name="P1799"><text:span text:style-name="T1800">6.2.4</text:span><text:span text:style-name="T1801">. Eurosistema gali išbraukti turtą iš tinkamo antrinę rinką turinčio turto sąrašo, jei<text:s/></text:span><text:span text:style-name="T1802">turtą išleido arba garantavo subjektai, kuriems pagal Sutarties 75 straipsnį Europos Sąjunga arba ES valstybė narė pritaikė jų lėšų naudojimą ribojančias lėšų įšaldymo ir (arba) kitokias priemones ir (arba) turtą, kurį išleido arba garantavo subjektai, dėl</text:span><text:span text:style-name="T1803"><text:s/>kurių ECB valdančioji taryba priėmė sprendimą, sustabdantį arba panaikinantį jų galimybę naudotis Eurosistemos atvirosios rinkos operacijomis arba nuolatinėmis galimybėmis.</text:span></text:p>
      <text:p text:style-name="P1804"><text:span text:style-name="T1805">6.3</text:span><text:span text:style-name="T1806">.</text:span><text:span text:style-name="T1807"><text:tab/></text:span><text:span text:style-name="T1808">Pagrindinė antrinę rinką turinčio turto suma ir atkarpos struktūra.</text:span></text:p>
      <text:p text:style-name="P1809"><text:span text:style-name="T1810">6.3</text:span><text:span text:style-name="T1811">.1</text:span><text:span text:style-name="T1812">.</text:span><text:span text:style-name="T1813"><text:tab/>Antrinę rinką turintis tinkamas turtas – skolos priemon</text:span><text:span text:style-name="T1814">ė, kurios pagrindinė suma</text:span><text:span text:style-name="T1815">:</text:span></text:p>
      <text:p text:style-name="P1816"><text:span text:style-name="T1817">6.3.1.1</text:span><text:span text:style-name="T1818">.</text:span><text:span text:style-name="T1819"><text:tab/>yra fiksuotoji, besąlygiškai nustatyta arba yra besąlygiškai nustatyta ir susieta nustatytu dydžiu tik su vienu euro zonos infliacijos indeksu</text:span><text:span text:style-name="T1820"><text:note text:note-class="footnote" text:id="_ftn7"><text:note-citation>8</text:note-citation><text:note-body><text:p text:style-name="P1821"><text:s/>Indeksas, kurį pateikia Eurostatas arba valstybės narės, kurios valiuta yra<text:s/><text:span text:style-name="T1822">euro</text:span>, nacionalinė statistikos institucija (pvz., suderintas vartotojų kainų indeksas).</text:p></text:note-body></text:note></text:span><text:span text:style-name="T1823"><text:s/>konkrečiu mom</text:span><text:span text:style-name="T1824">entu ir neturi jokių kitų struktūrų;</text:span></text:p>
      <text:p text:style-name="P1825"><text:span text:style-name="T1826">6</text:span><text:span text:style-name="T1827">.3.1.2</text:span><text:span text:style-name="T1828">.</text:span><text:span text:style-name="T1829"><text:s/></text:span><text:span text:style-name="T1830">susieta tik su vienu euro zonos infliacijos indeksu konkrečiu momentu, jeigu jos atkarpos struktūra atitinka apibrėžtąją Taisyklių 6.3.3.2 iv) papunktyje ir yra susieta su tuo pačiu euro zonos infliacijos i</text:span><text:span text:style-name="T1831">ndeksu;</text:span><text:s/></text:p>
      <text:p text:style-name="P1832">Papunkčio pakeitimai:</text:p>
      <text:p text:style-name="P1833"><text:span text:style-name="T1834">Nr.<text:s/></text:span><text:a xlink:href="https://www.e-tar.lt/portal/legalAct.html?documentId=88ebf580cc1a11e6a2cac7383cbb90a3" office:target-frame-name="_top" xlink:show="replace"><text:span text:style-name="T1835">03-208</text:span></text:a><text:span text:style-name="T1836">, 2016-12-22, paskelbta TAR 2016-12-27, i. k. 2016-29578</text:span></text:p>
      <text:p text:style-name="Normal"/>
      <text:p text:style-name="P1837"><text:span text:style-name="T1838">6.3.2</text:span><text:span text:style-name="T1839">.</text:span><text:span text:style-name="T1840"><text:tab/>Turtas su ilgalaikėmis<text:s/></text:span><text:span text:style-name="T1841">pirkimo teisėmis įsigyti kitų finansinių priemonių (angl.<text:s/></text:span><text:span text:style-name="T1842">warrant</text:span><text:span text:style-name="T1843">) arba turtas su kitomis panašiomis jam priskiriamomis teisėmis netinka.</text:span></text:p>
      <text:p text:style-name="P1844"><text:span text:style-name="T1845">6.3.3</text:span><text:span text:style-name="T1846">.</text:span><text:span text:style-name="T1847"><text:tab/>Tinkamos skolos priemonės atkarpos struktūra iki skolos priemonės išpirkimo dienos turi būti viena iš šių:</text:span></text:p>
      <text:p text:style-name="P1848"><text:span text:style-name="T1849">6</text:span><text:span text:style-name="T1850">.3.3.1</text:span><text:span text:style-name="T1851">.</text:span><text:span text:style-name="T1852"><text:s/></text:span><text:span text:style-name="T1853">fiksuotoji, nulinė arba daugiapakopė atkarpa (angl.<text:s/></text:span><text:span text:style-name="T1854">multi-step coupon</text:span><text:span text:style-name="T1855">), t. y. atkarpos tvarkaraštis ir atkarpos vertės (išmokų dydžiai) yra nustatyti iš anksto;</text:span><text:s/></text:p>
      <text:p text:style-name="P1856">Papunkčio pakeitimai:</text:p>
      <text:p text:style-name="P1857"><text:span text:style-name="T1858">Nr.<text:s/></text:span><text:a xlink:href="https://www.e-tar.lt/portal/legalAct.html?documentId=88ebf580cc1a11e6a2cac7383cbb90a3" office:target-frame-name="_top" xlink:show="replace"><text:span text:style-name="T1859">03-208</text:span></text:a><text:span text:style-name="T1860">, 2016-12-22, paskelbta TAR 2016-12-27, i. k. 2016-29578</text:span></text:p>
      <text:p text:style-name="Normal"/>
      <text:p text:style-name="P1861"><text:span text:style-name="T1862">6.3.3.2</text:span><text:span text:style-name="T1863">.</text:span><text:span text:style-name="T1864"><text:s/></text:span><text:span text:style-name="T1865">kintamoji atkarpa (angl.<text:s/></text:span><text:span text:style-name="T1866">flat floating coupon</text:span><text:span text:style-name="T1867">), kurios struktūra yra tokia:</text:span></text:p>
      <text:p text:style-name="P1868">atkarpos dydis = (orientacinė norma * l) ± x, o f ≤atkarpos dydis ≤ c, kai</text:p>
      <text:p text:style-name="P1869">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orientacine norma, l lygus vienetui. Orientacinė norma konkrečiu momentu yra tik viena iš šių:</text:p>
      <text:p text:style-name="P1870">i)<text:tab/>euro pinigų rinkos palūkanų norma (pvz., EURIBOR, LIBOR) arba panašūs indeksai;</text:p>
      <text:p text:style-name="P1871">ii)<text:tab/>pastovaus termino apsikeitimo sandorių palūkanų norma (pvz., CMS, EIISDA, EUSA);</text:p>
      <text:p text:style-name="P1872">iii) vienos arba kelių valstybių narių Vyriausybės obligacijų, kurių terminas yra vieni metai arba<text:s/>trumpesnis, pelningumo norma arba indeksas, arba</text:p>
      <text:p text:style-name="P1873"><text:span text:style-name="T1874">iv) euro zonos infliacijos indeksas.</text:span><text:s/></text:p>
      <text:p text:style-name="P1875">Papunkčio pakeitimai:</text:p>
      <text:p text:style-name="P1876"><text:span text:style-name="T1877">Nr.<text:s/></text:span><text:a xlink:href="https://www.e-tar.lt/portal/legalAct.html?documentId=88ebf580cc1a11e6a2cac7383cbb90a3" office:target-frame-name="_top" xlink:show="replace"><text:span text:style-name="T1878">03-208</text:span></text:a><text:span text:style-name="T1879">, 2016-12-22, paskelbta TAR 2016-12-27,</text:span><text:span text:style-name="T1880"><text:s/>i. k. 2016-29578</text:span></text:p>
      <text:p text:style-name="Normal"/>
      <text:p text:style-name="P1881"><text:span text:style-name="T1882">6.3.4</text:span><text:span text:style-name="T1883">.</text:span><text:span text:style-name="T1884"><text:tab/>Fiksuotųjų daugiapakopių arba kintamųjų daugiapakopių atkarpų tinkamumas vertinamas atsižvelgiant į visą skolos priemonės galiojimo laikotarpį.</text:span></text:p>
      <text:p text:style-name="P1885"><text:span text:style-name="T1886">6.3.5</text:span><text:span text:style-name="T1887">.</text:span><text:span text:style-name="T1888"><text:tab/>Tinkamos atkarpos negali turėti nuo emitento priklausančių pasirinkim</text:span><text:span text:style-name="T1889">ų, t. y. per visą skolos priemonės galiojimo laikotarpį emitentas negali pakeisti atkarpos pobūdžio.</text:span></text:p>
      <text:p text:style-name="P1890"><text:span text:style-name="T1891">6.3.6</text:span><text:span text:style-name="T1892">.</text:span><text:span text:style-name="T1893"><text:tab/>Skolos priemonė, kurios atkarpa neatitinka anksčiau išdėstytų tinkamumo reikalavimų, netinka, net jei šių reikalavimų neatitinka tik dalis skolo</text:span><text:span text:style-name="T1894">s priemonės išmokų (pvz., premija).</text:span></text:p>
      <text:p text:style-name="P1895"><text:span text:style-name="T1896">6.3.7</text:span><text:span text:style-name="T1897">.</text:span><text:span text:style-name="T1898"><text:tab/>Tinkamos skolos priemonės negali suteikti teisės į pagrindinę sumą ir (arba) kitas išmokas pagal skolos priemonę, kurios būtų subordinuotos kitų to paties emitento skolos priemonių savininkų teisėms.</text:span></text:p>
      <text:p text:style-name="P1899"><text:span text:style-name="T1900">6.3</text:span><text:span text:style-name="T1901">1</text:span><text:span text:style-name="T1902">. Tinkamas turtas su neigiamais lėšų srautais.</text:span></text:p>
      <text:p text:style-name="P1903"><text:span text:style-name="T1904">6.3</text:span><text:span text:style-name="T1905">1</text:span><text:span text:style-name="T1906">.1</text:span><text:span text:style-name="T1907">. Sandorio šalis visada atsako už visus su jos įkeistu tinkamu turtu susijusių neigiamų lėšų srautų mokėjimus. Šiuos mokėjimus sandorio šalis privalo atlikti tinkamai ir laiku.<text:s/></text:span></text:p>
      <text:p text:style-name="P1908"><text:span text:style-name="T1909">6.3</text:span><text:span text:style-name="T1910">1</text:span><text:span text:style-name="T1911">.2</text:span><text:span text:style-name="T1912">. Jei sandor</text:span><text:span text:style-name="T1913">io šalis laiku neįvykdo Taisyklių 6.3</text:span><text:span text:style-name="T1914">1</text:span><text:span text:style-name="T1915">.1 papunktyje nurodyto mokėjimo, Lietuvos bankas gali, tačiau neprivalo, įvykdyti atitinkamą mokėjimą už sandorio šalį. Tokiu atveju sandorio šalis, jeigu Lietuvos bankas reikalauja, per šiame reikalavime nurodytą term</text:span><text:span text:style-name="T1916">iną privalo kompensuoti visas Lietuvos banko už sandorio šalį sumokėtas sumas ir su tuo susijusias išlaidas.<text:s/></text:span></text:p>
      <text:p text:style-name="P1917"><text:span text:style-name="T1918">6.3</text:span><text:span text:style-name="T1919">1</text:span><text:span text:style-name="T1920">.3</text:span><text:span text:style-name="T1921">. Jei sandorio šalis per Taisyklių 6.3</text:span><text:span text:style-name="T1922">1</text:span><text:span text:style-name="T1923">.2 papunktyje nurodytame reikalavime nurodytą terminą minėtų sumų ir išlaidų nekompensuoja, Lietuvos bankas turi teisę šias sumas ir išlaidas nusirašyti nuo sandorio šalies sąskaitos tokia pačia tvarka, kaip nurodyta Taisyklių 5.1.13 papunktyje.<text:s/></text:span></text:p>
      <text:p text:style-name="P1924"><text:span text:style-name="T1925">6.3</text:span><text:span text:style-name="T1926">1</text:span><text:span text:style-name="T1927">.4</text:span><text:span text:style-name="T1928">. Jei sandorio šalis pagal Taisyklių 6.3</text:span><text:span text:style-name="T1929">1</text:span><text:span text:style-name="T1930">.2 papunktį Lietuvos banko sumokėtos lėšų sumos per nustatytą terminą nekompensuoja ir šios sumos Lietuvos bankas negali nusirašyti pagal Taisyklių 6.3</text:span><text:span text:style-name="T1931">1</text:span><text:span text:style-name="T1932">.3 papunkčio nuostatas, laikoma, kad sandorio šalis pažeidė Ta</text:span><text:span text:style-name="T1933">isykles ir už šį pažeidimą sandorio šaliai skiriama Taisyklių 8.8 papunktyje nustatyta bauda. Tokiu atveju sandorio šalies negrąžinta lėšų suma, kurios Lietuvos bankas negali nusirašyti, laikoma Lietuvos banko sandorio šaliai suteikta paskola.</text:span><text:s/></text:p>
      <text:p text:style-name="P1934">Papildyta<text:s/>papunkčiu:</text:p>
      <text:p text:style-name="P1935"><text:span text:style-name="T1936">Nr.<text:s/></text:span><text:a xlink:href="https://www.e-tar.lt/portal/legalAct.html?documentId=88ebf580cc1a11e6a2cac7383cbb90a3" office:target-frame-name="_top" xlink:show="replace"><text:span text:style-name="T1937">03-208</text:span></text:a><text:span text:style-name="T1938">, 2016-12-22, paskelbta TAR 2016-12-27, i. k. 2016-29578</text:span></text:p>
      <text:p text:style-name="Normal"/>
      <text:p text:style-name="P1939"><text:span text:style-name="T1940">6.4</text:span><text:span text:style-name="T1941">.</text:span><text:span text:style-name="T1942"><text:tab/></text:span><text:span text:style-name="T1943"><text:s/></text:span><text:span text:style-name="T1944">Antrinę rinką turinčio turto emisijos vieta.</text:span></text:p>
      <text:p text:style-name="P1945"><text:span text:style-name="T1946">6.4.1</text:span><text:span text:style-name="T1947">.</text:span><text:span text:style-name="T1948"><text:tab/>Skolos priemon</text:span><text:span text:style-name="T1949">ė turi būti išleista EEE per centrinį banką arba per vertybinių popierių atsiskaitymo sistemą (toliau – VPAS), kurią Eurosistema teigiamai įvertino vadovaudamasi Eurosistemos vartotojų vertinimo sistema</text:span><text:span text:style-name="T1950"><text:note text:note-class="footnote" text:id="_ftn8"><text:note-citation>9</text:note-citation><text:note-body><text:p text:style-name="P1951"><text:s/>Eurosistemos vartotojų vertinimo sistema skelbiama ECB tinklalapyje</text:p><text:p text:style-name="P1952"><text:s/><text:span text:style-name="T1953">http://www.ecb.europa.eu/paym/coll/coll/html/index.en.html#fram</text:span>e</text:p></text:note-body></text:note></text:span><text:span text:style-name="T1954">.<text:s/></text:span></text:p>
      <text:p text:style-name="P1955"><text:span text:style-name="T1956">6.4.2</text:span><text:span text:style-name="T1957">.</text:span><text:span text:style-name="T1958"><text:tab/>Jeigu nėra nefinansinės korporacijos iš</text:span><text:span text:style-name="T1959">leistos ar garantuotos skolos priemonės emisijos, emitento arba garanto IKVI kredito kokybės įvertinimo, skolos priemonė turi būti išleista euro zonoje.</text:span></text:p>
      <text:p text:style-name="P1960"><text:span text:style-name="T1961">6.4.3</text:span><text:span text:style-name="T1962">.</text:span><text:span text:style-name="T1963"><text:tab/>Skolos priemonės, išleistos per tarptautinius centrinius vertybinių popierių depozitoriumus<text:s/></text:span><text:span text:style-name="T1964">(toliau – TCVPD)<text:s/></text:span><text:span text:style-name="T1965">Euroclear Bank</text:span><text:span text:style-name="T1966"><text:s/>arba<text:s/></text:span><text:span text:style-name="T1967">Clearstream Banking Luxembourg</text:span><text:span text:style-name="T1968"><text:s/>turi atitikti šiuos reikalavimus:</text:span></text:p>
      <text:p text:style-name="P1969"><text:span text:style-name="T1970">6.4.3.1</text:span><text:span text:style-name="T1971">.</text:span><text:span text:style-name="T1972"><text:tab/>tarptautinės skolos priemonės (angl.<text:s/></text:span><text:span text:style-name="T1973">international debt securities</text:span><text:span text:style-name="T1974">), išleistos pasauline pareikštine forma (angl.<text:s/></text:span><text:span text:style-name="T1975">global bearer form</text:span><text:span text:style-name="T1976">), turi būti išleistos kaip naujieji pasauliniai skoliniai įsipareigojimai (angl.<text:s/></text:span><text:span text:style-name="T1977">New Global Notes</text:span><text:span text:style-name="T1978">, toliau – NPSĮ) ir saugomos visuotinai pripažinto saugotojo, kuris yra TCVPD arba Centrinis vertybinių popierių depozitoriumas (toliau – CVPD), ir kuris yra<text:s/></text:span><text:span text:style-name="T1979">teigiamai įvertintas vadovaujantis Eurosistemos vartotojų vertinimo sistema. Šios nuostatos netaikomos pasauline pareikštine forma išleistoms tarptautinėms skolos priemonėms, išleistoms kaip klasikiniai pasauliniai skoliniai įsipareigojimai (angl.<text:s/></text:span><text:span text:style-name="T1980">classica</text:span><text:span text:style-name="T1981">l global notes</text:span><text:span text:style-name="T1982">) iki 2007 m. sausio 1 d., ir šių įsipareigojimų pakeičiamoms tęstinėms emisijoms, išleistoms su tuo pačiu ISIN, neatsižvelgiant į tęstinės emisijos datą;</text:span></text:p>
      <text:p text:style-name="P1983"><text:span text:style-name="T1984">6.4.3.2</text:span><text:span text:style-name="T1985">.</text:span><text:span text:style-name="T1986"><text:tab/>tarptautinės skolos priemonės, išleistos pasaulinio registro forma (angl.<text:s/></text:span><text:span text:style-name="T1987">global registered form</text:span><text:span text:style-name="T1988">), turi būti išleistos pagal tarptautinėms skolos priemonėms taikomą naująją saugojimo struktūrą (angl.<text:s/></text:span><text:span text:style-name="T1989">the new safekeeping structure</text:span><text:span text:style-name="T1990">). Šios nuostatos netaikomos tarptautinėms skolos priemonėms, išleistoms pasaulinio registro forma ik</text:span><text:span text:style-name="T1991">i 2010 m. spalio 1 d.;</text:span></text:p>
      <text:p text:style-name="P1992"><text:span text:style-name="T1993">6.4.3.3</text:span><text:span text:style-name="T1994">.</text:span><text:span text:style-name="T1995"><text:tab/>tarptautinės skolos priemonės individualių skolinių įsipareigojimų forma (angl.<text:s/></text:span><text:span text:style-name="T1996">individual note form</text:span><text:span text:style-name="T1997">) netinka, išskyrus jei jos yra išleistos iki 2010 m. spalio 1 d.;</text:span></text:p>
      <text:p text:style-name="P1998"><text:span text:style-name="T1999">6.4.3.4</text:span><text:span text:style-name="T2000">.</text:span><text:span text:style-name="T2001"><text:tab/>išsamūs skolos priemonių formų ir jų tin</text:span><text:span text:style-name="T2002">kamumo reikalavimai nurodyti Taisyklių 8 priede.</text:span></text:p>
      <text:p text:style-name="P2003"><text:span text:style-name="T2004">6.5</text:span><text:span text:style-name="T2005">.</text:span><text:span text:style-name="T2006"><text:tab/></text:span><text:span text:style-name="T2007"><text:s/></text:span><text:span text:style-name="T2008">Antrinę rinką turinčio turto atsiskaitymo procedūros</text:span><text:span text:style-name="T2009">.</text:span></text:p>
      <text:p text:style-name="P2010"><text:span text:style-name="T2011">6.5.1</text:span><text:span text:style-name="T2012">.</text:span><text:span text:style-name="T2013"><text:tab/>Skolos priemonė turi būti perleidžiama darant atitinkamus įrašus vertybinių popierių sąskaitose. Ji turi būti saugoma ir už ją ats</text:span><text:span text:style-name="T2014">iskaitoma euro zonoje per NCB sąskaitą arba VPAS, kurią Eurosistema teigiamai įvertino vadovaudamasi Eurosistemos vartotojų vertinimo sistema taip, kad tinkamo turto įkeitimui įforminti ir įkaitui realizuoti būtų taikoma valstybės narės, kurios valiuta yra</text:span><text:span text:style-name="T2015"><text:s/></text:span><text:span text:style-name="T2016">euro</text:span><text:span text:style-name="T2017">, teisė.<text:s/></text:span></text:p>
      <text:p text:style-name="P2018"><text:span text:style-name="T2019">6.5.2</text:span><text:span text:style-name="T2020">.</text:span><text:span text:style-name="T2021"><text:tab/>Jeigu CVPD arba VPAS, kuriuose turtas buvo išleistas, ir CVPD arba VPAS, kuriuose jis saugomas, nesutampa, tam, kad turtas būtų tinkamas, abi įstaigos turi būti sujungtos tinkama jungtimi</text:span><text:span text:style-name="T2022"><text:note text:note-class="footnote" text:id="_ftn9"><text:note-citation>10</text:note-citation><text:note-body><text:p text:style-name="Normal"><text:s/>Reikalavimus atitinkančių jungčių sąrašas skelbiamas ECB tinklalapyje:</text:p><text:p text:style-name="Normal"><text:span text:style-name="T2023">www.ecb.europa.eu/paym/coll/ ssslinks/html/index.en.html</text:span></text:p></text:note-body></text:note></text:span><text:span text:style-name="T2024">, kurią Eurosistema teigiamai įvertino vad</text:span><text:span text:style-name="T2025">ovaudamasi Eurosistemos vartotojų vertinimo sistema, atsižvelgiant į Taisyklių 6.36 papunktyje išdėstytus reikalavimus.</text:span></text:p>
      <text:p text:style-name="P2026"><text:span text:style-name="T2027">6.6</text:span><text:span text:style-name="T2028">.</text:span><text:span text:style-name="T2029"><text:tab/></text:span><text:span text:style-name="T2030">Antrinę rinką turinčio turto priimtinos rinkos.</text:span></text:p>
      <text:p text:style-name="P2031"><text:span text:style-name="T2032">6.6.1</text:span><text:span text:style-name="T2033">.</text:span><text:span text:style-name="T2034"><text:tab/>Skolos priemonė turi būti įtraukta į reguliuojamų rinkų, kaip apibrė</text:span><text:span text:style-name="T2035">žta Europos Parlamento ir Tarybos direktyvoje 2000/39/EB</text:span><text:span text:style-name="T2036"><text:note text:note-class="footnote" text:id="_ftn10"><text:note-citation>11</text:note-citation><text:note-body><text:p text:style-name="P2037"><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038">, arba į prekybos sąrašus tam tikrų priimtinų nereguliuojamų rinkų prekybos sąrašus.</text:span></text:p>
      <text:p text:style-name="P2039"><text:span text:style-name="T2040">6.6.2</text:span><text:span text:style-name="T2041">.</text:span><text:span text:style-name="T2042"><text:tab/>Priimtinų nereguliuojamų rinkų sąrašą ECB skelbia savo tinklalapyje</text:span><text:span text:style-name="T2043"><text:note text:note-class="footnote" text:id="_ftn11"><text:note-citation>12</text:note-citation><text:note-body><text:p text:style-name="P2044"><text:span text:style-name="T2045"><text:s/></text:span><text:span text:style-name="T2046">https://www.ecb.europa.eu/paym/coll/standards/marketable/html/index.en.html</text:span></text:p></text:note-body></text:note></text:span><text:span text:style-name="T2047"><text:s/>ir jį atnaujina bent kartą per met</text:span><text:span text:style-name="T2048">us.<text:s/></text:span></text:p>
      <text:p text:style-name="P2049"><text:span text:style-name="T2050">6.6.3</text:span><text:span text:style-name="T2051">.</text:span><text:span text:style-name="T2052"><text:tab/>Eurosistema nereguliuojamas rinkas vertina pagal saugumo, skaidrumo ir prieinamumo principus:</text:span></text:p>
      <text:p text:style-name="P2053"><text:span text:style-name="T2054">6.6.3.1</text:span><text:span text:style-name="T2055">.</text:span><text:span text:style-name="T2056"><text:tab/>saugumas – sandorių tikrumas, o ypač tikrumas dėl sandorių galiojimo ir vykdymo;</text:span></text:p>
      <text:p text:style-name="P2057"><text:span text:style-name="T2058">6.6.3.2</text:span><text:span text:style-name="T2059">.</text:span><text:span text:style-name="T2060"><text:tab/></text:span><text:span text:style-name="T2061">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062"><text:span text:style-name="T2063">6.6</text:span><text:span text:style-name="T2064">.3.3</text:span><text:span text:style-name="T2065">.</text:span><text:span text:style-name="T2066"><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067">kaitą.</text:span></text:p>
      <text:p text:style-name="P2068"><text:span text:style-name="T2069">6.6.4</text:span><text:span text:style-name="T2070">.</text:span><text:span text:style-name="T2071"><text:tab/></text:span><text:span text:style-name="T2072">Nereguliuojamų rinkų atranka vykdoma išimtinai tik vykdant Eurosistemos įkaito valdymo funkciją ir neturėtų būti laikoma rinkos kokybės vertinimu.</text:span></text:p>
      <text:p text:style-name="P2073"><text:span text:style-name="T2074">6.7</text:span><text:span text:style-name="T2075">.</text:span><text:span text:style-name="T2076"><text:tab/></text:span><text:span text:style-name="T2077"><text:s/></text:span><text:span text:style-name="T2078">Antrinę rinką turinčio turto emitentai ir garantai</text:span><text:span text:style-name="T2079">.</text:span></text:p>
      <text:p text:style-name="P2080"><text:span text:style-name="T2081">6.7.1</text:span><text:span text:style-name="T2082">.</text:span><text:span text:style-name="T2083"><text:tab/>Skolos priemonių</text:span><text:span text:style-name="T2084"><text:s/>emitentais ir jų garantais gali būti valstybių narių centriniai bankai, viešojo sektoriaus subjektai, agentūros, kredito įstaigos, finansinės korporacijos, kurios nėra kredito įstaigos, nefinansinės korporacijos, daugiašaliai plėtros bankai (angl.</text:span><text:span text:style-name="T2085"><text:s/></text:span><text:span text:style-name="T2086">multila</text:span><text:span text:style-name="T2087">teral development banks)<text:s/></text:span><text:span text:style-name="T2088">arba</text:span><text:span text:style-name="T2089"><text:s/>tarptautinės organizacijos).<text:s/></text:span></text:p>
      <text:p text:style-name="P2090"><text:span text:style-name="T2091">6.7.2</text:span><text:span text:style-name="T2092">.</text:span><text:span text:style-name="T2093"><text:tab/>Be Reglamento (ES) Nr. 575/2013 117 straipsnio 2 dalyje ir 118 straipsnyje nurodytų bankų ir organizacijų, daugiašaliu plėtros banku arba tarptautine organizacija, siekiant pateikti įka</text:span><text:span text:style-name="T2094">itą, Eurosistema gali pripažinti subjektą, kuris atitinka šiuos kriterijus:</text:span></text:p>
      <text:p text:style-name="P2095"><text:span text:style-name="T2096">6.7.2.1</text:span><text:span text:style-name="T2097">.</text:span><text:span text:style-name="T2098"><text:tab/></text:span><text:span text:style-name="T2099">tai yra organizacija, atliekanti valstybių sienas peržengiančias pasaulinio arba regioninio lygio funkcijas;</text:span></text:p>
      <text:p text:style-name="P2100"><text:span text:style-name="T2101">6.7.2.2</text:span><text:span text:style-name="T2102">.</text:span><text:span text:style-name="T2103"><text:tab/><text:s/>organizaciją daugiausia finansuoja nacionalinė</text:span><text:span text:style-name="T2104">s vyriausybės arba su nacionalinėmis vyriausybėmis susijusios organizacijos arba subjektai;</text:span></text:p>
      <text:p text:style-name="P2105"><text:span text:style-name="T2106">6.7.2.3</text:span><text:span text:style-name="T2107">.</text:span><text:span text:style-name="T2108"><text:tab/><text:s/>organizacijos vykdoma politika atitinka ES politiką.</text:span></text:p>
      <text:p text:style-name="P2109"><text:span text:style-name="T2110">6.8</text:span><text:span text:style-name="T2111">.</text:span><text:span text:style-name="T2112"><text:tab/></text:span><text:span text:style-name="T2113"><text:s/></text:span><text:span text:style-name="T2114">Antrinę rinką turinčio turto emitento arba garanto įsteigimo vieta</text:span><text:span text:style-name="T2115">.</text:span></text:p>
      <text:p text:style-name="P2116"><text:span text:style-name="T2117">6.8.1</text:span><text:span text:style-name="T2118">.</text:span><text:span text:style-name="T2119"><text:tab/>Skolos</text:span><text:span text:style-name="T2120"><text:s/>priemonės emitentas turi būti įsteigtas EEE arba vienoje iš G10 šalių, nepriklausančių EEE, atsižvelgiant į Taisyklių 6.8.3 – 6.8.6 papunkčiuose nurodytas išimtis.</text:span></text:p>
      <text:p text:style-name="P2121"><text:span text:style-name="T2122">6.8.2</text:span><text:span text:style-name="T2123">.</text:span><text:span text:style-name="T2124"><text:tab/>Skolos priemonės garantas turi būti įsteigtas EEE, nebent garantijos nereikia nu</text:span><text:span text:style-name="T2125">statant<text:s/></text:span><text:soft-page-break/><text:span text:style-name="T2126">konkrečių skolos priemonių kredito kokybės reikalavimus, kaip nurodyta Taisyklių 6.8.3–6.8.4 papunkčiuose. Taisyklių 6.13 papunktyje numatyta galimybė naudoti IKVI garanto kredito vertinimą (reitingą) nustatant konkrečių skolos priemonių kredito ko</text:span><text:span text:style-name="T2127">kybės reikalavimus.</text:span></text:p>
      <text:p text:style-name="P2128"><text:span text:style-name="T2129">6.8.3</text:span><text:span text:style-name="T2130">.</text:span><text:span text:style-name="T2131"><text:tab/>Jeigu antrinę rinką turinčią skolos priemonę išleidžia nefinansinė korporacija ir ši skolos priemonė neturi emisijos, emitento arba garanto IKVI kredito vertinimo (reitingo), emitentas arba garantas turi būti valstybėje narėj</text:span><text:span text:style-name="T2132">e, kurios valiuta yra<text:s/></text:span><text:span text:style-name="T2133">euro</text:span><text:span text:style-name="T2134">.<text:s/></text:span></text:p>
      <text:p text:style-name="P2135"><text:span text:style-name="T2136">6.8.4</text:span><text:span text:style-name="T2137">.</text:span><text:span text:style-name="T2138"><text:tab/>Daugiašaliai plėtros bankai ir tarptautinės organizacijos yra tinkami emitentai ir garantai, nepaisant jų įsteigimo vietos.</text:span></text:p>
      <text:p text:style-name="P2139"><text:span text:style-name="T2140">6.8.5</text:span><text:span text:style-name="T2141">.</text:span><text:span text:style-name="T2142"><text:tab/>Turtu užtikrintų vertybinių popierių (toliau – TUVP) emitentas turi būti<text:s/></text:span><text:span text:style-name="T2143">įsteigtas EEE šalyje, kaip nurodyta Taisyklių 6.9.9 papunktyje.</text:span></text:p>
      <text:p text:style-name="P2144"><text:span text:style-name="T2145">6.8.6</text:span><text:span text:style-name="T2146">.</text:span><text:span text:style-name="T2147"><text:tab/>Ne EEE G10 šalyse įsteigtų emitentų išleistos skolos priemonės gali būti laikomos tinkamu turtu tik tada, jeigu Eurosistema įsitikina, kad jos teisės bus tinkamai ginamos pagal atit</text:span><text:span text:style-name="T2148">inkamus G10 šalies, nepriklausančios EEE, įstatymus. Šiuo tikslu, prieš turtą paskelbiant tinkamu, atitinkamam NCB turi būti pateiktas Eurosistemai priimtinos formos ir turinio teisinis įvertinimas.</text:span></text:p>
      <text:p text:style-name="P2149"><text:span text:style-name="T2150">6.9</text:span><text:span text:style-name="T2151">.</text:span><text:span text:style-name="T2152"><text:tab/></text:span><text:span text:style-name="T2153">Specialieji turtu užtikrintų vertybinių popier</text:span><text:span text:style-name="T2154">ių tinkamumo reikalavimai.</text:span></text:p>
      <text:p text:style-name="P2155"><text:span text:style-name="T2156">6.9.1</text:span><text:span text:style-name="T2157">.</text:span><text:span text:style-name="T2158"><text:tab/></text:span><text:span text:style-name="T2159"><text:s/></text:span><text:span text:style-name="T2160">TUVP turi atitikti bendruosius antrinę rinką turinčio turto tinkamumo reikalavimus, nustatytus Taisyklių 6.1. papunktyje (išskyrus Taisyklių 6.3.1.1 papunktyje nustatytus reikalavimus, susijusius su pagrindine suma) ir<text:s/></text:span><text:span text:style-name="T2161">šiame papunktyje nustatytus specialiuosius TUVP tinkamumo reikalavimus.<text:s/></text:span></text:p>
      <text:p text:style-name="P2162"><text:span text:style-name="T2163">6.9.2</text:span><text:span text:style-name="T2164">.</text:span><text:span text:style-name="T2165"><text:tab/>Kad būtų tinkami, TUVP turi būti užtikrinti pinigų srautą sukuriančiu turtu, kuris yra vienarūšis, t. y. sudarytas tik iš vienos toliau nurodytos turto klasės:<text:s/></text:span></text:p>
      <text:p text:style-name="P2166"><text:span text:style-name="T2167">6.9.2.1</text:span><text:span text:style-name="T2168">.</text:span><text:span text:style-name="T2169"><text:tab/></text:span><text:span text:style-name="T2170">būsto paskolų;</text:span></text:p>
      <text:p text:style-name="P2171"><text:span text:style-name="T2172">6.9.2.2</text:span><text:span text:style-name="T2173">.</text:span><text:span text:style-name="T2174"><text:tab/>komercinės paskirties nekilnojamojo turto paskolų;</text:span></text:p>
      <text:p text:style-name="P2175"><text:span text:style-name="T2176">6.9.2.3</text:span><text:span text:style-name="T2177">.</text:span><text:span text:style-name="T2178"><text:tab/>paskolų mažosioms ir vidutinėms įmonėms;</text:span></text:p>
      <text:p text:style-name="P2179"><text:span text:style-name="T2180">6.9.2.4</text:span><text:span text:style-name="T2181">.</text:span><text:span text:style-name="T2182"><text:tab/>paskolų automobiliams;</text:span></text:p>
      <text:p text:style-name="P2183"><text:span text:style-name="T2184">6.9.2.5</text:span><text:span text:style-name="T2185">.</text:span><text:span text:style-name="T2186"><text:tab/>vartojimo paskolų;</text:span></text:p>
      <text:p text:style-name="P2187"><text:span text:style-name="T2188">6.9.2.6</text:span><text:span text:style-name="T2189">.</text:span><text:span text:style-name="T2190"><text:tab/>pagal finansinę nuomą (lizingą) gautinos s</text:span><text:span text:style-name="T2191">umos;</text:span></text:p>
      <text:p text:style-name="P2192"><text:span text:style-name="T2193">6.9.2.7</text:span><text:span text:style-name="T2194">.</text:span><text:span text:style-name="T2195"><text:tab/>pagal kredito kortelės skolą gautinos sumos.<text:s/></text:span></text:p>
      <text:p text:style-name="P2196"><text:span text:style-name="T2197">6.9.3</text:span><text:span text:style-name="T2198">.</text:span><text:span text:style-name="T2199"><text:tab/>Įvertinęs sandorio šalies pateiktus duomenis, NCB gali nuspręsti, kad TUVP yra užtikrinti nevienarūšiu lėšų srautą sukuriančiu turtu.</text:span></text:p>
      <text:p text:style-name="P2200"><text:span text:style-name="T2201">6.9.4</text:span><text:span text:style-name="T2202">.</text:span><text:span text:style-name="T2203"><text:tab/>TUVP negali būti užtikrinti lėšų<text:s/></text:span><text:span text:style-name="T2204">srautą sukuriančiu turtu, tiesiogiai sukurtu specialiosios paskirties įmonės (angl.<text:s/></text:span><text:span text:style-name="T2205">Special Purpose Vehicle</text:span><text:span text:style-name="T2206">, toliau – SPĮ), kuri yra TUVP emitentas.</text:span></text:p>
      <text:p text:style-name="P2207"><text:span text:style-name="T2208">6.9.5</text:span><text:span text:style-name="T2209">.</text:span><text:span text:style-name="T2210"><text:tab/>TUVP užtikrinantis pinigų srautas negali būti sudarytas – visiškai arba iš dalies, faktiškai arb</text:span><text:span text:style-name="T2211">a potencialiai – iš kitų TUVP emisijų dalių. Šis reikalavimas neišskiria ir tų TUVP, kurių išleidimo struktūra apima dvi SPĮ ir „tikrojo pardavimo“ (angl.<text:s/></text:span><text:span text:style-name="T2212">true sale</text:span><text:span text:style-name="T2213">) reikalavimas yra įvykdytas taip, kad antrosios SPĮ išleistos skolos priemonės yra<text:s/></text:span><text:span text:style-name="T2214">tiesiogiai arba netiesiogiai užtikrintos pradiniu pinigų srautą sukuriančiu turtu ir visi pinigų srautai iš pinigų srautą sukuriančio turto yra pervedami iš pirmosios SPĮ į antrąją SPĮ.</text:span></text:p>
      <text:p text:style-name="P2215"><text:span text:style-name="T2216">6.9.6</text:span><text:span text:style-name="T2217">.</text:span><text:span text:style-name="T2218"><text:tab/>TUVP užtikrinantis pinigų srautas negali būti sudarytas – v</text:span><text:span text:style-name="T2219">isiškai arba iš dalies, faktiškai arba potencialiai – iš su kredito įvykiais susietų skolinių įsipareigojimų, apsikeitimo sandorių arba kitų išvestinių priemonių, sintetinių vertybinių popierių arba panašių reikalavimų. Šis apribojimas neapima apsikeitimo<text:s/></text:span><text:span text:style-name="T2220">sandorių, naudojamų sudarant TUVP sandorius tik tam, kad būtų apsidrausta nuo rizikos.</text:span></text:p>
      <text:p text:style-name="P2221"><text:span text:style-name="T2222">6.9.7</text:span><text:span text:style-name="T2223">.</text:span><text:span text:style-name="T2224"><text:tab/>Nepažeidžiant specialiųjų TUVP taikomų tinkamumo reikalavimų, pinigų srautą sukuriančio turto, kuriuo užtikrinami komercinio nekilnojamojo turto hipoteka (įke</text:span><text:span text:style-name="T2225">itimu) užtikrinti vertybiniai popieriai, sudėtyje negali būti paskolų, kurios bet kuriuo metu yra struktūrizuotos, sindikuotos arba su finansiniu svertu. Struktūrizuotoji paskola – paskola, apimanti subordinuotąsias emisijos dalis; sindikuotoji paskola – p</text:span><text:span text:style-name="T2226">askola, kurią teikia skolintojų grupė skolinimo sindikate; paskola su finansiniu svertu – paskola, kuri teikiama bendrovei, jau turinčiai nemažą įsiskolinimą, pavyzdžiui, išpirkimo sandorį arba perėmimo finansavimą, kai paskola naudojama bendrovės, kuri ta</text:span><text:span text:style-name="T2227">ip pat yra paskolos skolininkas, nuosavybei įsigyti.</text:span></text:p>
      <text:p text:style-name="P2228"><text:span text:style-name="T2229">6.9.8.</text:span><text:span text:style-name="T2230"><text:s/>Neteko galios nuo 2017-01-01</text:span></text:p>
      <text:p text:style-name="P2231">Papunkčio naikinimas:</text:p>
      <text:p text:style-name="P2232"><text:span text:style-name="T2233">Nr.<text:s/></text:span><text:a xlink:href="https://www.e-tar.lt/portal/legalAct.html?documentId=88ebf580cc1a11e6a2cac7383cbb90a3" office:target-frame-name="_top" xlink:show="replace"><text:span text:style-name="T2234">03-208</text:span></text:a><text:span text:style-name="T2235">, 2016-12-22, paskelbta TAR<text:s/></text:span><text:span text:style-name="T2236">2016-12-27, i. k. 2016-29578</text:span></text:p>
      <text:p text:style-name="P2237">Papunkčio pakeitimai:</text:p>
      <text:p text:style-name="P2238"><text:span text:style-name="T2239">Nr.<text:s/></text:span><text:a xlink:href="https://www.e-tar.lt/portal/legalAct.html?documentId=f0453a40bb9811e5a6588fb85a3cc84b" office:target-frame-name="_top" xlink:show="replace"><text:span text:style-name="T2240">03-5</text:span></text:a><text:span text:style-name="T2241">, 2016-01-14, paskelbta TAR 2016-01-18, i. k. 2016-01108</text:span></text:p>
      <text:p text:style-name="Normal"/>
      <text:p text:style-name="P2242"><text:span text:style-name="T2243">6.9.9</text:span><text:span text:style-name="T2244">.</text:span><text:span text:style-name="T2245"><text:tab/>TUVP emitentas turi būti SPĮ,<text:s/></text:span><text:span text:style-name="T2246">įsteigta EEE.</text:span></text:p>
      <text:p text:style-name="P2247"><text:span text:style-name="T2248">6.9.10</text:span><text:span text:style-name="T2249">.</text:span><text:span text:style-name="T2250"><text:tab/>TUVP užtikrinantį pinigų srautą sukuriantis turtas turi būti sukurtas kūrėjo, įsteigto EEE ir SPĮ parduotas paties kūrėjo arba tarpininko, įsteigto EEE:</text:span></text:p>
      <text:p text:style-name="P2251"><text:span text:style-name="T2252">6.9.10.1</text:span><text:span text:style-name="T2253">.</text:span><text:span text:style-name="T2254"><text:tab/>tarpininku laikomas hipotekos (įkeitimo) patikėtinis (angl.<text:s/></text:span><text:span text:style-name="T2255">mortg</text:span><text:span text:style-name="T2256">age trustee</text:span><text:span text:style-name="T2257">) arba gautinų sumų patikėtinis (angl.<text:s/></text:span><text:span text:style-name="T2258">receivables trustee</text:span><text:span text:style-name="T2259">);<text:s/></text:span></text:p>
      <text:p text:style-name="P2260"><text:span text:style-name="T2261">6.9.10.2</text:span><text:span text:style-name="T2262">.</text:span><text:span text:style-name="T2263"><text:tab/>2015 m. gegužės 1 d. tinkamo antrinę rinką turinčio turto sąraše esantys TUVP, kurie neatitinka šio papunkčio reikalavimo dėl hipotekos (įkeitimo) patikėtinio arba gauti</text:span><text:span text:style-name="T2264">nų sumų patikėtinio įsteigimo vietos, išlieka tinkami iki 2016 m. gegužės 1 d., jei yra tenkinami visi kiti tinkamumo reikalavimai.</text:span></text:p>
      <text:p text:style-name="P2265"><text:span text:style-name="T2266">6.9.11</text:span><text:span text:style-name="T2267">.</text:span><text:span text:style-name="T2268"><text:tab/>TUVP užtikrinantį pinigų srautą sukuriančio turto skolininkai ir kreditoriai turi būti įsteigti (o jei tai fiz</text:span><text:span text:style-name="T2269">iniai asmenys, – reziduojantys) EEE ir, jei taikytina, atitinkamas vertybinis popierius turi būti registruotas EEE, taip pat pinigų srautą sukuriančiam turtui turi būti taikoma EEE šalies teisė.<text:s/></text:span></text:p>
      <text:p text:style-name="P2270"><text:span text:style-name="T2271">6.9.12</text:span><text:span text:style-name="T2272">.</text:span><text:span text:style-name="T2273"><text:tab/>SPĮ įsigyjamam pinigų srautą sukuriančiam turtui</text:span><text:span text:style-name="T2274"><text:s/>turi būti taikoma valstybės narės teisė.</text:span></text:p>
      <text:p text:style-name="P2275"><text:span text:style-name="T2276">6.9.13</text:span><text:span text:style-name="T2277">.</text:span><text:span text:style-name="T2278"><text:tab/>SPĮ turi įsigyti pinigų srautą sukuriantį turtą iš kūrėjo arba iš tarpininko, kaip nustatyta Taisyklių 6.9.10 papunktyje, tokiu būdu, kurį Eurosistema laiko „tikru pardavimu“, galiojančiu ir vykdytinu t</text:span><text:span text:style-name="T2279">rečiųjų asmenų atžvilgiu, ir būti nepasiekiami kūrėjui ir jo kreditoriams arba tarpininkui ir jo kreditoriams, taip pat tada, jeigu kūrėjas arba tarpininkas yra nemokūs.</text:span></text:p>
      <text:p text:style-name="P2280"><text:span text:style-name="T2281">6.9.14</text:span><text:span text:style-name="T2282">.</text:span><text:span text:style-name="T2283"><text:tab/>TUVP gali būti laikomi tinkamais tik tada, jei įsitikinta, kad Eurosistemo</text:span><text:span text:style-name="T2284">s teisės bus tinkamai apsaugotos nuo lėšų susigrąžinimo nuostatų, kurias Eurosistema laiko svarbiomis pagal atitinkamos EEE šalies teisę, taikymo. Todėl prieš pripažįstant TUVP tinkamais, gali būti pareikalauta:</text:span></text:p>
      <text:p text:style-name="P2285"><text:span text:style-name="T2286">6.9.14.1</text:span><text:span text:style-name="T2287">.</text:span><text:span text:style-name="T2288"><text:tab/><text:s/>priimtina forma pateikto neprik</text:span><text:span text:style-name="T2289">lausomo teisinio įvertinimo, kuriame nurodomos atitinkamoje šalyje taikomos lėšų susigrąžinimo taisyklės, ir (arba)</text:span></text:p>
      <text:p text:style-name="P2290"><text:span text:style-name="T2291">6.9.14.2</text:span><text:span text:style-name="T2292">.</text:span><text:span text:style-name="T2293"><text:tab/>kitų dokumentų, įskaitant gavėjo mokumo pažymėjimą tuo laikotarpiu, kurio metu likvidatorius gali pripažinti pinigų srautą suk</text:span><text:span text:style-name="T2294">uriančio turto, kuriuo užtikrinti TUVP, pardavimą negaliojančiu.</text:span></text:p>
      <text:p text:style-name="P2295"><text:span text:style-name="T2296">6.9.15</text:span><text:span text:style-name="T2297">.</text:span><text:span text:style-name="T2298"><text:tab/>Lėšų susigrąžinimo taisyklės, kurios laikomos griežtomis ir todėl nepriimtinomis, apima:</text:span></text:p>
      <text:p text:style-name="P2299"><text:span text:style-name="T2300">6.9.15.1</text:span><text:span text:style-name="T2301">.</text:span><text:span text:style-name="T2302"><text:tab/>taisykles, pagal kurias likvidatorius gali pripažinti TUVP užtikrinančio pin</text:span><text:span text:style-name="T2303">igų srautą sukuriančio turto pardavimą negaliojančiu tik todėl, kad šis sandoris buvo sudarytas abejotinu laikotarpiu, kaip nurodyta 6.9.14.2 papunktyje, iki paskelbimo apie pardavėjo (kūrėjo arba tarpininko) nemokumą dienos;</text:span></text:p>
      <text:p text:style-name="P2304"><text:span text:style-name="T2305">6.9.15.2</text:span><text:span text:style-name="T2306">.</text:span><text:span text:style-name="T2307"><text:tab/>taisykles, pagal</text:span><text:span text:style-name="T2308"><text:s/>kurias pripažinimo negaliojančiu galima išvengti tik tada, jei gavėjas gali įrodyti, kad pardavimo metu nežinojo apie pardavėjo (kūrėjo arba tarpininko) nemokumą. Taikant šį reikalavimą, pardavėjas atitinkamai gali būti kūrėjas arba tarpininkas.</text:span></text:p>
      <text:p text:style-name="P2309"><text:span text:style-name="T2310">6.9.1</text:span><text:span text:style-name="T2311">6</text:span><text:span text:style-name="T2312">.</text:span><text:span text:style-name="T2313"><text:tab/>Tik tos TUVP emisijos dalys (arba dalies dalys), kurios yra neantraeilės, palyginti su kitomis tos pačios emisijos dalimis visą TUVP galiojimo laikotarpį, laikomos tinkamomis.</text:span></text:p>
      <text:p text:style-name="P2314"><text:span text:style-name="T2315">6.9.17</text:span><text:span text:style-name="T2316">.</text:span><text:span text:style-name="T2317"><text:tab/>Laikoma, kad emisijos dalis (arba dalies dalis) yra neantraeilė</text:span><text:span text:style-name="T2318">, palyginti su kitomis tos pačios emisijos dalimis (arba dalies dalimis), jeigu vadovaujantis mokėjimo prioritetu (angl.<text:s/></text:span><text:span text:style-name="T2319">post-enforcement priority)</text:span><text:span text:style-name="T2320"><text:s/>ir, jei taikoma, pagreitinimo prioritetu (angl.<text:s/></text:span><text:span text:style-name="T2321">post-acceleration priority</text:span><text:span text:style-name="T2322">), kaip numatyta emisijos prospekt</text:span><text:span text:style-name="T2323">e, jokiai kitai emisijos daliai (arba dalies daliai) nesuteikiamas prioritetas dėl mokėjimų (pagrindinės dalies arba palūkanų) gavimo tos dalies (ar dalies dalies) atžvilgiu ir todėl ši dalis (arba dalies dalis) tarp skirtingų emisijos dalių (arba dalies d</text:span><text:span text:style-name="T2324">alių) patiria nuostolių paskutinė.</text:span></text:p>
      <text:p text:style-name="P2325"><text:span text:style-name="T2326">6.9.18</text:span><text:span text:style-name="T2327">. Kad TUVP taptų arba išliktų tinkami Eurosistemos pinigų politikos operacijoms, reikalaujama, kad atitinkamos TUVP šalys, vadovaudamosi Taisyklių 9 priedu, teiktų išsamius ir standartizuotus paskolų lygio duomenis (angl.<text:s/></text:span><text:span text:style-name="T2328">loan–level data</text:span><text:span text:style-name="T2329">) pagal Eurosistemo</text:span><text:span text:style-name="T2330">s paskolų lygio duomenų saugykloms taikomus tinkamumo reikalavimus ir viso lėšų srautą sukuriančio turto, kuriuo užtikrinti TUVP, duomenų kokybės įverčius. Vertinant tinkamumą atsižvelgiama į visus atvejus, kai nepateikiami duomenys, ir į tai, kaip dažnai<text:s/></text:span><text:span text:style-name="T2331">atskiruose paskolos lygio duomenų laukeliuose, kurie nurodyti Taisyklių 9 priede, randami neteisingi duomenys.</text:span><text:s/></text:p>
      <text:p text:style-name="P2332">Papunkčio pakeitimai:</text:p>
      <text:p text:style-name="P2333"><text:span text:style-name="T2334">Nr.<text:s/></text:span><text:a xlink:href="https://www.e-tar.lt/portal/legalAct.html?documentId=88ebf580cc1a11e6a2cac7383cbb90a3" office:target-frame-name="_top" xlink:show="replace"><text:span text:style-name="T2335">03-208</text:span></text:a><text:span text:style-name="T2336">, 2016-12-22,<text:s/></text:span><text:span text:style-name="T2337">paskelbta TAR 2016-12-27, i. k. 2016-29578</text:span></text:p>
      <text:p text:style-name="Normal"/>
      <text:p text:style-name="P2338"><text:span text:style-name="T2339">6.9.19</text:span><text:span text:style-name="T2340">.</text:span><text:span text:style-name="T2341"><text:tab/>Kaip įkaitas gali būti priimti TUVP, kurių įvertis žemesnis nei reikalaujama Taisyklių 9 priede (A1), kai pasibaigia pagal šį priedą taikytinas atitinkamas pereinamasis laikotarpis, kiekvienu atskiru<text:s/></text:span><text:span text:style-name="T2342">atveju įvertinus ir pateikus tinkamus paaiškinimus, kodėl nebuvo pasiektas reikalaujamas įvertis. Pateikus tinkamus paaiškinimus, yra nustatomas didžiausias leistino nukrypimo lygis ir leistino nukrypimo laikotarpis</text:span><text:span text:style-name="T2343"><text:note text:note-class="footnote" text:id="_ftn12"><text:note-citation>13</text:note-citation><text:note-body><text:p text:style-name="P2344"><text:s/>Išsamiau – ECB interneto svetainėje<text:s/><text:span text:style-name="T2345">www.ecb.europa.eu</text:span></text:p></text:note-body></text:note></text:span><text:span text:style-name="T2346">. Leistino nukrypimo laikotarpis nurodo,</text:span><text:span text:style-name="T2347"><text:s/>per kokį laikotarpį duomenų apie TUVP kokybė privalo pagerėti.</text:span></text:p>
      <text:p text:style-name="P2348"><text:span text:style-name="T2349">6.9.20</text:span><text:span text:style-name="T2350">.</text:span><text:span text:style-name="T2351"><text:tab/>TUVP tinkamumą vertinantis NCB pasilieka teisę reikalauti iš kiekvieno atitinkamo trečiojo asmens, kurį jis laiko reikšmingu, pvz., emitento, kūrėjo ir (arba) tvarkytojo (tačiau ja</text:span><text:span text:style-name="T2352">is neapsiribojant), bet kokio paaiškinimo ir (arba) teisinio patvirtinimo, kurių, jos nuomone, reikia, kad būtų galima įvertinti ar TUVP yra tinkami, taip pat įvertinti paskolų lygio duomenis. Dėl šių reikalavimų nevykdymo gali būti laikinai apribotas atit</text:span><text:span text:style-name="T2353">inkamų TUVP tinkamumas arba atsisakyta pripažinti šiuos TUVP tinkamais.</text:span></text:p>
      <text:p text:style-name="P2354"><text:span text:style-name="T2355">6</text:span><text:span text:style-name="T2356">.9.21</text:span><text:span text:style-name="T2357">. Su TUVP sandoriu susijusios ir emitento ar SPĮ sąskaitose esančios piniginės lėšos negali būti visiškai ar iš dalies, faktiškai ar potencialiai investuotos į kitus TUVP ar<text:s/></text:span><text:span text:style-name="T2358">jų dalis, su kredito įvykiais susietas skolos priemones, apsikeitimo sandorius, kitas išvestines priemones, sintetinius vertybinius popierius ar panašias reikalavimo teises.</text:span><text:s/></text:p>
      <text:p text:style-name="P2359">Papildyta papunkčiu:</text:p>
      <text:p text:style-name="P2360"><text:span text:style-name="T2361">Nr.<text:s/></text:span><text:a xlink:href="https://www.e-tar.lt/portal/legalAct.html?documentId=88ebf580cc1a11e6a2cac7383cbb90a3" office:target-frame-name="_top" xlink:show="replace"><text:span text:style-name="T2362">03-208</text:span></text:a><text:span text:style-name="T2363">, 2016-12-22, paskelbta TAR 2016-12-27, i. k. 2016-29578</text:span></text:p>
      <text:p text:style-name="Normal"/>
      <text:p text:style-name="P2364"><text:span text:style-name="T2365">6.10</text:span><text:span text:style-name="T2366">.</text:span><text:span text:style-name="T2367"><text:tab/></text:span><text:span text:style-name="T2368">Specialieji turtu užtikrintais vertybiniais popieriais padengtų obligacijų tinkamumo reikalavimai</text:span><text:span text:style-name="T2369">.</text:span></text:p>
      <text:p text:style-name="P2370"><text:span text:style-name="T2371">6.10.1</text:span><text:span text:style-name="T2372">.</text:span><text:span text:style-name="T2373"><text:tab/>TUVP padengtų obligacijų pini</text:span><text:span text:style-name="T2374">gų srautus užtikrinančio turto fonde yra tik TUVP, kurie atitinka šiuos reikalavimus:</text:span></text:p>
      <text:p text:style-name="P2375"><text:span text:style-name="T2376">6.10.1.1</text:span><text:span text:style-name="T2377">.</text:span><text:span text:style-name="T2378"><text:tab/><text:s/>TUVP užtikrinantį pinigų srautą sukuriantis turtas atitinka Reglamento (ES) Nr. 575/2013 129 straipsnio 1 dalies d–f punktuose nustatytus reikalavimus, taiko</text:span><text:span text:style-name="T2379">mus TUVP padengtoms obligacijoms;</text:span></text:p>
      <text:p text:style-name="P2380"><text:span text:style-name="T2381">6.10.1.2</text:span><text:span text:style-name="T2382">.</text:span><text:span text:style-name="T2383"><text:tab/><text:s/>pinigų srautą sukuriantį turtą sukūrė su padengtų obligacijų emitentu glaudžiais ryšiais susijęs subjektas, kaip apibrėžta Taisyklių 6.32 papunktyje. Šiuo atveju glaudūs ryšiai nustatomi tuo metu, kai TUVP a</text:span><text:span text:style-name="T2384">ukščiausiojo reitingo vienetai (angl.<text:s/></text:span><text:span text:style-name="T2385">senior units</text:span><text:span text:style-name="T2386">) pervedami į padengtos obligacijos pinigų srautus užtikrinančio turto fondą;</text:span></text:p>
      <text:p text:style-name="P2387"><text:span text:style-name="T2388">6.10.1.3</text:span><text:span text:style-name="T2389">.</text:span><text:span text:style-name="T2390"><text:tab/></text:span><text:span text:style-name="T2391"><text:s/>TUVP naudojami kaip techninė priemonė hipotekoms arba garantija užtikrintoms nekilnojamojo turto paskoloms perleisti iš kūrėjo į atitinkamos padengtos obligacijos pinigų srautą sukuriančio turto fondą.</text:span></text:p>
      <text:p text:style-name="P2392"><text:span text:style-name="T2393">6.10.2</text:span><text:span text:style-name="T2394">.</text:span><text:span text:style-name="T2395"><text:tab/>Priemonės, naudojamos siekiant patikrin</text:span><text:span text:style-name="T2396">ti, ar TUVP padengtų obligacijų pinigų srautą sukuriančio turto fonde nėra TUVP, kurie neatitinka Taisyklių 6.10.1 papunktyje nurodytų reikalavimų, yra šios:</text:span></text:p>
      <text:p text:style-name="P2397"><text:span text:style-name="T2398">6.10.2.1</text:span><text:span text:style-name="T2399">.</text:span><text:span text:style-name="T2400"><text:tab/><text:s/>reikalaujama, kad emitentas kas ketvirtį patikrintų ir patvirtintų, kad TUVP padengtų</text:span><text:span text:style-name="T2401"><text:s/>obligacijų pinigų srautą sukuriančio turto fonde nėra TUVP, kurie neatitinka Taisyklių 6.10.1 papunktyje nurodytų reikalavimų. Patikrinimo dokumentą turi pasirašyti emitento įgaliotieji asmenys;</text:span></text:p>
      <text:p text:style-name="P2402"><text:span text:style-name="T2403">6.10.2.2</text:span><text:span text:style-name="T2404">.</text:span><text:span text:style-name="T2405"><text:tab/><text:s/>reikalaujama, kad išorės auditoriai arba emit</text:span><text:span text:style-name="T2406">ento pinigų srautą sukuriančio turto fondo<text:s/></text:span><text:soft-page-break/><text:span text:style-name="T2407">stebėtojai<text:s/></text:span><text:span text:style-name="T2408">ex-post</text:span><text:span text:style-name="T2409"><text:s/>patvirtintų, kad šiame fonde nėra TUVP, kurie stebimuoju laikotarpiu neatitinka Taisyklių 6.10.1 papunktyje nurodytų reikalavimų.</text:span></text:p>
      <text:p text:style-name="P2410"><text:span text:style-name="T2411">6.10.3</text:span><text:span text:style-name="T2412">.</text:span><text:span text:style-name="T2413"><text:tab/>Jei emitentas nepatenkina kurio nors reikalavimo a</text:span><text:span text:style-name="T2414">rba TUVP tinkamumą vertinantis NCB laiko, kad patvirtinimo turinys yra netikslus arba nepakankamas ir neįmanoma patikrinti, ar TUVP padengtų obligacijų pinigų srautą sukuriančio turto fondas tenkina Taisyklių 6.10.1 papunktyje nurodytus reikalavimus, šios<text:s/></text:span><text:span text:style-name="T2415">obligacijos yra netinkamos arba jų tinkamumas gali būti laikinai sustabdytas.</text:span></text:p>
      <text:p text:style-name="P2416"><text:span text:style-name="T2417">6.10.4</text:span><text:span text:style-name="T2418">.</text:span><text:span text:style-name="T2419"><text:tab/>Jei pagal taikytinus teisės aktus arba emisijos prospektą numatoma, kad TUVP padengtų obligacijų pinigų srautus užtikrinančio turto fonde nėra TUVP, kurie neatitinka<text:s/></text:span><text:span text:style-name="T2420">Taisyklių 6.10.1 papunktyje nurodytų reikalavimų, atlikti 6.10.2 papunktyje numatytą patikrinimą nereikalaujama.</text:span></text:p>
      <text:p text:style-name="P2421"><text:span text:style-name="T2422">6.11</text:span><text:span text:style-name="T2423">.</text:span><text:span text:style-name="T2424"><text:tab/></text:span><text:span text:style-name="T2425">Specialieji Eurosistemos skolos sertifikatų tinkamumo reikalavimai.</text:span></text:p>
      <text:p text:style-name="P2426"><text:span text:style-name="T2427">6.11.1</text:span><text:span text:style-name="T2428">.</text:span><text:span text:style-name="T2429"><text:tab/></text:span><text:span text:style-name="T2430">ECB išleisti skolos sertifikatai ir NCB skolos sertifikatai, išleisti iki euro įvedimo atitinkamoje valstybėje narėje, kurios valiuta yra<text:s/></text:span><text:span text:style-name="T2431">euro</text:span><text:span text:style-name="T2432">, dienos, yra tinkamas turtas.</text:span></text:p>
      <text:p text:style-name="P2433"><text:span text:style-name="T2434">6.11.2</text:span><text:span text:style-name="T2435">.</text:span><text:span text:style-name="T2436"><text:tab/>Eurosistemos išleistiems skolos sertifikatams netaikomi reikalavimai, n</text:span><text:span text:style-name="T2437">ustatyti antrinę rinką turinčiam turtui.</text:span></text:p>
      <text:p text:style-name="P2438"><text:span text:style-name="T2439">6.11</text:span><text:span text:style-name="T2440">1</text:span><text:span text:style-name="T2441">.Specialieji tam tikrų neužtikrintų skolos priemonių tinkamumo reikalavimai</text:span><text:span text:style-name="T2442">.</text:span></text:p>
      <text:p text:style-name="P2443"><text:span text:style-name="T2444">6.11</text:span><text:span text:style-name="T2445">1</text:span><text:span text:style-name="T2446">.1</text:span><text:span text:style-name="T2447">. Kredito įstaigų arba investicinių įmonių, arba su jomis glaudžiais ryšiais susijusių subjektų (kaip tai nurodyta Tai</text:span><text:span text:style-name="T2448">syklių 6.32 papunktyje) išleistos neužtikrintos skolos priemonės turi atitikti visus šiame skyriuje nustatytus bendruosius antrinę rinką turinčio turto tinkamumo reikalavimus, išskyrus nustatytus Taisyklių 6.3.7 papunktyje, jei šios skolos priemonės yra su</text:span><text:span text:style-name="T2449">bordinuotos pagal teisės aktus.</text:span></text:p>
      <text:p text:style-name="P2450"><text:span text:style-name="T2451">6.11</text:span><text:span text:style-name="T2452">1</text:span><text:span text:style-name="T2453">.2</text:span><text:span text:style-name="T2454">. Taisyklių 6.11</text:span><text:span text:style-name="T2455">1</text:span><text:span text:style-name="T2456">.1 papunktyje numatyta subordinacija pagal teisės aktus (angl.<text:s/></text:span><text:span text:style-name="T2457">statutory subordination</text:span><text:span text:style-name="T2458">) suprantama kaip neužtikrintų skolos priemonių, kurių subordinacija nenumatyta pagal emisijos sąlygas ir kitu</text:span><text:span text:style-name="T2459">s emisijos dokumentus (angl.<text:s/></text:span><text:span text:style-name="T2460">contractual subordination</text:span><text:span text:style-name="T2461">), emitentui taikomuose teisės aktuose numatyta subordinacija.</text:span><text:s/></text:p>
      <text:p text:style-name="P2462">Papildyta papunkčiu:</text:p>
      <text:p text:style-name="P2463"><text:span text:style-name="T2464">Nr.<text:s/></text:span><text:a xlink:href="https://www.e-tar.lt/portal/legalAct.html?documentId=88ebf580cc1a11e6a2cac7383cbb90a3" office:target-frame-name="_top" xlink:show="replace"><text:span text:style-name="T2465">03-208</text:span></text:a><text:span text:style-name="T2466">,<text:s/></text:span><text:span text:style-name="T2467">2016-12-22, paskelbta TAR 2016-12-27, i. k. 2016-29578</text:span></text:p>
      <text:p text:style-name="Normal"/>
      <text:p text:style-name="P2468"><text:span text:style-name="T2469">6.12</text:span><text:span text:style-name="T2470">.</text:span><text:span text:style-name="T2471"><text:tab/></text:span><text:span text:style-name="T2472">Antrinę rinką turinčio turto kredito kokybės reikalavimai</text:span><text:span text:style-name="T2473">.</text:span></text:p>
      <text:p text:style-name="P2474"><text:span text:style-name="T2475">6.12.1</text:span><text:span text:style-name="T2476">.</text:span><text:span text:style-name="T2477"><text:tab/>Antrinę rinką turintis turtas, išskyrus TUVP, yra tinkamas užtikrinti kredito operacijas, jei turi bent vienos pripažinto</text:span><text:span text:style-name="T2478">s IKVI sistemos viešą kredito vertinimą, atitinkantį Eurosistemos suderintos reitingų skalės nemažesnį kaip 3-ią kredito kokybės lygį.</text:span></text:p>
      <text:p text:style-name="P2479"><text:span text:style-name="T2480">6.12.2</text:span><text:span text:style-name="T2481">.</text:span><text:span text:style-name="T2482"><text:tab/>TUVP yra tinkami užtikrinti kredito operacijas, jeigu turi bent dviejų pripažintų IKVI sistemų viešus kredito</text:span><text:span text:style-name="T2483"><text:s/>vertinimus, kiekvienos jų suteiktas reitingas atitinka bent jau 2-ą kredito kokybės lygį.</text:span></text:p>
      <text:p text:style-name="P2484"><text:span text:style-name="T2485">6.12.3</text:span><text:span text:style-name="T2486">.</text:span><text:span text:style-name="T2487"><text:tab/>Antrinę rinką turinčio turto kredito kokybei vertinti naudojami šie IKVI vieši kredito reitingai:</text:span></text:p>
      <text:p text:style-name="P2488"><text:span text:style-name="T2489">6.12.3.1</text:span><text:span text:style-name="T2490">. IKVI emisijos reitingas arba, jeigu nėra IK</text:span><text:span text:style-name="T2491">VI suteikto emisijos reitingo, programos arba emisijų serijos, pagal kurią išleistas turtas, IKVI suteiktas reitingas. Šiuo atveju neatsižvelgiama į pradinį turto terminą. Programai arba emisijų serijai IKVI suteiktas reitingas yra priimtinas tik tada, jei</text:span><text:span text:style-name="T2492"><text:s/>IKVI šį reitingą yra aiškiai ir nedviprasmiškai susiejęs su konkretaus turto ISIN kodu ir nėra kito tos pačios IKVI suteikto emisijos reitingo;</text:span><text:s/></text:p>
      <text:p text:style-name="P2493">Papunkčio pakeitimai:</text:p>
      <text:p text:style-name="P2494"><text:span text:style-name="T2495">Nr.<text:s/></text:span><text:a xlink:href="https://www.e-tar.lt/portal/legalAct.html?documentId=88ebf580cc1a11e6a2cac7383cbb90a3" office:target-frame-name="_top" xlink:show="replace"><text:span text:style-name="T2496">03-208</text:span></text:a><text:span text:style-name="T2497">, 2016-12-22, paskelbta TAR 2016-12-27, i. k. 2016-29578</text:span></text:p>
      <text:p text:style-name="Normal"/>
      <text:p text:style-name="P2498"><text:span text:style-name="T2499">6.12.3.2</text:span><text:span text:style-name="T2500">.</text:span><text:span text:style-name="T2501"><text:tab/>IKVI emitento reitingas. Šiuo atveju atsižvelgiama į pradinį turto terminą – išskiriamas trumpalaikis turtas, t. y. turtas, kurio pradinis terminas iki 390 dienų im</text:span><text:span text:style-name="T2502">tinai ir ilgalaikis turtas, t. y. turtas, kurio pradinis terminas daugiau nei 390 dienų. Jei tai trumpalaikis turtas, vertinant naudojami IKVI trumpalaikiai ir ilgalaikiai emitento reitingai; jei tai ilgalaikis turtas – tik IKVI ilgalaikiai emitento reitin</text:span><text:span text:style-name="T2503">gai;</text:span></text:p>
      <text:p text:style-name="P2504"><text:span text:style-name="T2505">6.12.3.3</text:span><text:span text:style-name="T2506">.</text:span><text:span text:style-name="T2507"><text:tab/>IKVI suteiktas ilgalaikis garanto reitingas, jeigu garantija atitinka Taisyklių 6.24 papunkčio reikalavimus.</text:span></text:p>
      <text:p text:style-name="P2508"><text:span text:style-name="T2509">6.13</text:span><text:span text:style-name="T2510">.</text:span><text:span text:style-name="T2511"><text:tab/></text:span><text:span text:style-name="T2512">Antrinę rinką turinčio turto išorinių kredito vertinimo institucijų vertinimų<text:s/></text:span><text:soft-page-break/><text:span text:style-name="T2513">eiliškumas.</text:span></text:p>
      <text:p text:style-name="P2514"><text:span text:style-name="T2515">6.13.1</text:span><text:span text:style-name="T2516">.</text:span><text:span text:style-name="T2517"><text:tab/>Vertinant, ar<text:s/></text:span><text:span text:style-name="T2518">antrinę rinką turintis turtas (išskyrus antrinę rinką turintį turtą, kurį išleido centrinė valdžia, regioninė arba vietos valdžia, agentūros ir viršvalstybinės institucijos) ir TUVP atitinka griežtus kredito standartus, taikomos šios taisyklės:</text:span></text:p>
      <text:p text:style-name="P2519"><text:span text:style-name="T2520">6.13.1.1</text:span><text:span text:style-name="T2521">.</text:span><text:span text:style-name="T2522"><text:tab/>pirmiausia atsižvelgiama į IKVI emisijos reitingą, tada – į IKVI emitento arba IKVI garanto reitingus. Bent vienas IKVI kredito vertinimas turi atitikti Eurosistemos taikomą kredito kokybės mažiausią ribą;</text:span></text:p>
      <text:p text:style-name="P2523"><text:span text:style-name="T2524">6.13.1.2</text:span><text:span text:style-name="T2525">.</text:span><text:span text:style-name="T2526"><text:tab/>jeigu yra keli tos pačios emisijos<text:s/></text:span><text:span text:style-name="T2527">IKVI suteikti reitingai, taikoma pirmojo geriausio taisyklė, t. y. atsižvelgiama į geriausią esamą IKVI emisijos reitingą. Jeigu pirmasis geriausias IKVI emisijos reitingas neatitinka Eurosistemos kredito kokybės mažiausios ribos, nustatytos antrinę rinką<text:s/></text:span><text:span text:style-name="T2528">turinčiam turtui, turtas yra laikoma netinkamu, net jeigu turto garantija atitinka Taisyklių 6.24 papunkčio reikalavimus;</text:span></text:p>
      <text:p text:style-name="P2529"><text:span text:style-name="T2530">6.13.1.3</text:span><text:span text:style-name="T2531">.</text:span><text:span text:style-name="T2532"><text:tab/>jeigu nėra emisijos reitingo, atsižvelgiama į emitento arba garanto reitingą. Jeigu yra keli to paties emitento arba gar</text:span><text:span text:style-name="T2533">anto reitingai, priskiriami tai pačiai emisijai, taikoma pirmojo geriausio taisyklė, t.y. atsižvelgiama į geriausią esamą IKVI emitento arba garanto reitingą;</text:span></text:p>
      <text:p text:style-name="P2534"><text:span text:style-name="T2535">6.13.1.4</text:span><text:span text:style-name="T2536">.</text:span><text:span text:style-name="T2537"><text:tab/>vertinant antrinę rinką turintį turtą, kurį išleido centrinė, regioninė arba vietos</text:span><text:span text:style-name="T2538"><text:s/>valdžia, agentūros ir viršvalstybinės institucijos, atsižvelgiama tik į IKVI emitento arba IKVI garanto reitingus pagal anksčiau nurodytą eiliškumą ir bent vienas IKVI reitingas turi atitikti mažiausią Eurosistemos kredito kokybės ribą. Jeigu yra keli IKV</text:span><text:span text:style-name="T2539">I emitento arba garanto reitingai, vertinant pasirenkamas geriausias;</text:span></text:p>
      <text:p text:style-name="P2540"><text:span text:style-name="T2541">6.13.1.5</text:span><text:span text:style-name="T2542">.</text:span><text:span text:style-name="T2543"><text:tab/></text:span><text:span text:style-name="T2544">padengtos obligacijos, kurias išleido agentūros, vertinamos pagal Taisyklių 6.13.1.1–6.13.1.3 papunkčių nuostatas;</text:span></text:p>
      <text:p text:style-name="P2545"><text:span text:style-name="T2546">6.13.1.6</text:span><text:span text:style-name="T2547">.</text:span><text:span text:style-name="T2548"><text:tab/>kaip nurodyta Taisyklių 6.12.2 papunktyje,<text:s/></text:span><text:span text:style-name="T2549">vertinant TUVP kredito kokybę, bent du IKVI emisijos kredito vertinimai turi atitikti Eurosistemos kredito kokybės reikalavimus. Jeigu yra daugiau nei du IKVI emisijos kredito vertinimai, atsižvelgiama į pirmąjį ir antrąjį geriausius IKVI emisijos kredito<text:s/></text:span><text:span text:style-name="T2550">vertinimus.</text:span></text:p>
      <text:p text:style-name="P2551"><text:span text:style-name="T2552">6.13.2</text:span><text:span text:style-name="T2553">.</text:span><text:span text:style-name="T2554"><text:tab/>Jeigu emitentas turi IKVI suteiktą reitingą užsienio valiuta, šis reitingas yra priimtinas. Jeigu turtas yra denominuotas emitento šalies valiuta, taip pat yra priimtinas šalies valiutos reitingas.</text:span></text:p>
      <text:p text:style-name="P2555"><text:span text:style-name="T2556">6.14</text:span><text:span text:style-name="T2557">.</text:span><text:span text:style-name="T2558"><text:tab/></text:span><text:span text:style-name="T2559">Daugiau negu vieno e</text:span><text:span text:style-name="T2560">mitento išleisti vertybiniai popieriai</text:span><text:span text:style-name="T2561">.</text:span></text:p>
      <text:p text:style-name="P2562"><text:span text:style-name="T2563">6.14.1</text:span><text:span text:style-name="T2564">.</text:span><text:span text:style-name="T2565"><text:tab/>Vertinant daugiau negu vieno emitento išleisto antrinę rinką turinčio turto (angl.<text:s/></text:span><text:span text:style-name="T2566">multi-issuers securities</text:span><text:span text:style-name="T2567">) tinkamumą, atsižvelgiama į kiekvieno emitento IKVI reitingą pagal potencialią emitentų atsakomybę</text:span><text:span text:style-name="T2568"><text:s/>(angl.<text:s/></text:span><text:span text:style-name="T2569">potential liability</text:span><text:span text:style-name="T2570">):</text:span></text:p>
      <text:p text:style-name="P2571"><text:span text:style-name="T2572">6.14.1.1</text:span><text:span text:style-name="T2573">.</text:span><text:span text:style-name="T2574"><text:tab/>jeigu kiekvienas emitentas solidariai atsako už visų kitų emitentų įsipareigojimus dėl emisijos arba, jei taikytina, programos arba emisijų serijos, turi būti atsižvelgiama į to emitento, kurio IKVI reitingas yra a</text:span><text:span text:style-name="T2575">ukščiausias tarp kitų emitentų IKVI reitingų, IKVI reitingą, arba<text:s/></text:span></text:p>
      <text:p text:style-name="P2576"><text:span text:style-name="T2577">6.14.1.2</text:span><text:span text:style-name="T2578">.</text:span><text:span text:style-name="T2579"><text:tab/>jeigu kiekvienas emitentas solidariai neatsako už visų kitų emitentų įsipareigojimus dėl emisijos arba, jei taikytina, programos arba emisijų serijos, turi būti atsižvelgiama<text:s/></text:span><text:span text:style-name="T2580">į to emitento, kurio IKVI reitingas yra žemiausias tarp kitų emitentų IKVI reitingų, IKVI reitingą.</text:span></text:p>
      <text:p text:style-name="P2581"><text:span text:style-name="T2582">6.15</text:span><text:span text:style-name="T2583">.</text:span><text:span text:style-name="T2584"><text:tab/></text:span><text:span text:style-name="T2585">Antrinę rinką turinčio turto kredito kokybės vertinimas, kai nėra išorinių kredito vertinimo institucijų vertinimo.</text:span></text:p>
      <text:p text:style-name="P2586"><text:span text:style-name="T2587">6.15.1</text:span><text:span text:style-name="T2588">.</text:span><text:span text:style-name="T2589"><text:tab/>Jeigu antrinę ri</text:span><text:span text:style-name="T2590">nką turinčio turto (išskyrus TUVP) emisija, emitentas arba garantas neturi IKVI kredito įvertinimo, priskiriami numanomi kredito kokybės vertinimai, kurie turi atitikti Eurosistemos kredito kokybės reikalavimus</text:span><text:span text:style-name="T2591"><text:note text:note-class="footnote" text:id="_ftn13"><text:note-citation>14</text:note-citation><text:note-body><text:p text:style-name="P2592"><text:s/>plačiau – Taisyklių 10 priede.</text:p></text:note-body></text:note></text:span><text:span text:style-name="T2593">:<text:s/></text:span></text:p>
      <text:p text:style-name="P2594"><text:span text:style-name="T2595">6.15.1.1</text:span><text:span text:style-name="T2596">.</text:span><text:span text:style-name="T2597"><text:tab/>jeigu antrinę rinką turintį<text:s/></text:span><text:span text:style-name="T2598">turtą išleido arba garantavo regioninė valdžia, vietos valdžia arba viešojo sektoriaus subjektas, įsteigtas euro zonoje, kaip apibrėžta Reglamento (ES) Nr. 575/2013 4 straipsnio 8 dalyje (toliau – CRR viešojo sektoriaus subjektas), kuriuos kompetentingos i</text:span><text:span text:style-name="T2599">nstitucijos pagal kapitalo reikalavimus ir Reglamento (ES) Nr. 575/2013 115 straipsnio 2 dalies, 116 straipsnio 1 ir 4 dalių nuostatas traktuoja taip pat kaip centrinę valdžią, kurios jurisdikcijoje jie yra įsteigti, šių subjektų išleistoms arba garantuoto</text:span><text:span text:style-name="T2600">ms skolos priemonėms priskiriamas kredito<text:s/></text:span><text:soft-page-break/><text:span text:style-name="T2601">kokybės lygis, atitinkantis IKVI centrinei valdžiai, kurios jurisdikcijoje šie subjektai yra įsteigti, suteiktą geriausią kredito reitingą;</text:span></text:p>
      <text:p text:style-name="P2602"><text:span text:style-name="T2603">6.15.1.2</text:span><text:span text:style-name="T2604">.</text:span><text:span text:style-name="T2605"><text:tab/>jeigu emitentai arba garantai yra regioninė valdžia, vietos<text:s/></text:span><text:span text:style-name="T2606">valdžia arba CRR viešojo sektoriaus subjektai, kuriuos kompetentingos institucijos pagal kapitalo reikalavimus ir Reglamento (ES) Nr. 575/2013 115 straipsnio 1 dalies ir 116 straipsnio 2 dalies nuostatas traktuoja taip pat kaip kredito įstaigas, šių subjek</text:span><text:span text:style-name="T2607">tų išleistoms arba garantuotoms skolos priemonėms priskiriamas kredito kokybės lygis, atitinkantis vienu kredito kokybės lygiu sumažintą geriausią kredito reitingą, kurį centrinei valdžiai, kurios jurisdikcijoje šie subjektai yra įsteigti, suteikė IKVI;</text:span></text:p>
      <text:p text:style-name="P2608"><text:span text:style-name="T2609">6.15.1.3</text:span><text:span text:style-name="T2610">.</text:span><text:span text:style-name="T2611"><text:tab/>jeigu emitentai arba garantai yra CRR viešojo sektoriaus subjektai, kurie nenurodyti Taisyklių 6.15.1.1 ir 6.15.1.2 papunkčiuose, numanomas kredito vertinimas nepriskiriamas ir jie traktuojami taip pat kaip ir privataus sektoriaus subjektai;</text:span></text:p>
      <text:p text:style-name="P2612"><text:span text:style-name="T2613">6.15.1.4</text:span><text:span text:style-name="T2614">.</text:span><text:span text:style-name="T2615"><text:tab/><text:s/>valstybėje narėje, kurios valiuta yra<text:s/></text:span><text:span text:style-name="T2616">euro</text:span><text:span text:style-name="T2617">, įsteigtų nefinansinių korporacijų išleistam arba garantuotam antrinę rinką turinčiam turtui taikomi tokie patys kredito kokybės reikalavimai kaip ir antrinės rinkos neturinčiam turtui (išdėstyti Tais</text:span><text:span text:style-name="T2618">yklių 6.23 papunktyje) ir šis turtas neįtraukiamas į antrinę rinką turinčio turto sąrašą.<text:s/></text:span></text:p>
      <text:p text:style-name="P2619"><text:span text:style-name="T2620">6.16</text:span><text:span text:style-name="T2621">.</text:span><text:span text:style-name="T2622"><text:tab/></text:span><text:span text:style-name="T2623">Papildomi kredito kokybės reikalavimai dėl turtu užtikrintų vertybinių popierių</text:span><text:span text:style-name="T2624">.</text:span></text:p>
      <text:p text:style-name="P2625"><text:span text:style-name="T2626">6.16.1</text:span><text:span text:style-name="T2627">.</text:span><text:span text:style-name="T2628"><text:tab/></text:span><text:span text:style-name="T2629">TUVP kredito kokybė vertinama, atsižvelgiant į viešą emisijos reitingą, kuris paaiškintas viešai prieinamoje kredito reitingų ataskaitoje, t.y. išsamioje naujos emisijos ataskaitoje. Šioje ataskaitoje,<text:s/></text:span><text:span text:style-name="T2630">inter alia</text:span><text:span text:style-name="T2631">, turi būti pateikiama išsami struktūrinių i</text:span><text:span text:style-name="T2632">r teisinių aspektų analizė, išsamus bendrojo užtikrinamojo įkaito įvertinimas, duomenys apie sandorio šalis ir visi kiti svarbūs sandorio aspektai.</text:span></text:p>
      <text:p text:style-name="P2633"><text:span text:style-name="T2634">6.16.2</text:span><text:span text:style-name="T2635">.</text:span><text:span text:style-name="T2636"><text:tab/>Pripažintos IKVI turi reguliariai skelbti TUVP priežiūros ataskaitas. Jos skelbiamos ne vėliau k</text:span><text:span text:style-name="T2637">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2638">i bent jau atnaujinami esminiai sandorio duomenys (pvz., pinigų srautą užtikrinančio turto sudėtis, sandorio dalyviai, kapitalo struktūra ir veiklos duomenys).</text:span></text:p>
      <text:p text:style-name="P2639"><text:span text:style-name="T2640">6.17</text:span><text:span text:style-name="T2641">.</text:span><text:span text:style-name="T2642"><text:tab/></text:span><text:span text:style-name="T2643">Bendrieji antrinės rinkos neturinčio turto tinkamumo reikalavimai</text:span><text:span text:style-name="T2644">.</text:span></text:p>
      <text:p text:style-name="P2645"><text:span text:style-name="T2646">6.17.1</text:span><text:span text:style-name="T2647">. Antrinė</text:span><text:span text:style-name="T2648">s rinkos neturinčiu turtu laikomi Taisyklėse nustatytus tinkamumo reikalavimus atitinkantys:</text:span><text:s/></text:p>
      <text:p text:style-name="P2649">Papunkčio pakeitimai:</text:p>
      <text:p text:style-name="P2650"><text:span text:style-name="T2651">Nr.<text:s/></text:span><text:a xlink:href="https://www.e-tar.lt/portal/legalAct.html?documentId=c20f2d507ef511e5b7eba10a9b5a9c5f" office:target-frame-name="_top" xlink:show="replace"><text:span text:style-name="T2652">03-161</text:span></text:a><text:span text:style-name="T2653">, 2015-10-29, paskelbta TAR<text:s/></text:span><text:span text:style-name="T2654">2015-10-30, i. k. 2015-17142</text:span></text:p>
      <text:p text:style-name="P2655"><text:span text:style-name="T2656">6.17.1.1</text:span><text:span text:style-name="T2657">.</text:span><text:span text:style-name="T2658"><text:tab/><text:s/>kredito reikalavimai;</text:span></text:p>
      <text:p text:style-name="P2659"><text:span text:style-name="T2660">6.17.1.2</text:span><text:span text:style-name="T2661">.</text:span><text:span text:style-name="T2662"><text:tab/><text:s/>antrinės rinkos neturinčios hipoteka užtikrintos skolos priemonės (toliau – MHUSP);</text:span></text:p>
      <text:p text:style-name="P2663"><text:span text:style-name="T2664">6.17.1.3</text:span><text:span text:style-name="T2665">.</text:span><text:span text:style-name="T2666"><text:tab/><text:s/>terminuotieji indėliai;</text:span></text:p>
      <text:p text:style-name="P2667"><text:span text:style-name="T2668">6.17.1.4</text:span><text:span text:style-name="T2669">.</text:span><text:span text:style-name="T2670"><text:tab/>antrinės rinkos neturinčios skolos priem</text:span><text:span text:style-name="T2671">onės, užtikrintos tinkamais kredito reikalavimais (toliau – SPUTKR).</text:span><text:s/></text:p>
      <text:p text:style-name="P2672">Papildyta papunkčiu:</text:p>
      <text:p text:style-name="P2673"><text:span text:style-name="T2674">Nr.<text:s/></text:span><text:a xlink:href="https://www.e-tar.lt/portal/legalAct.html?documentId=c20f2d507ef511e5b7eba10a9b5a9c5f" office:target-frame-name="_top" xlink:show="replace"><text:span text:style-name="T2675">03-161</text:span></text:a><text:span text:style-name="T2676">, 2015-10-29, paskelbta TAR 2015-10-30, i. k. 2015-17142</text:span></text:p>
      <text:p text:style-name="Normal"/>
      <text:p text:style-name="P2677"><text:span text:style-name="T2678">6.17.2</text:span><text:span text:style-name="T2679">.</text:span><text:span text:style-name="T2680"><text:tab/>Antrinės rinkos neturinčio tinkamo turto sąrašas viešai neskelbiamas.</text:span></text:p>
      <text:p text:style-name="P2681"><text:span text:style-name="T2682">6.18</text:span><text:span text:style-name="T2683">.</text:span><text:span text:style-name="T2684"><text:tab/>Bendrieji kredito reikalavimų tinkamumo reikalavimai.</text:span></text:p>
      <text:p text:style-name="P2685"><text:span text:style-name="T2686">6.18.1</text:span><text:span text:style-name="T2687">.</text:span><text:span text:style-name="T2688"><text:tab/>Tinkamas kredito reikalavimas – tinkamo skolininko skolos įsipareigojimas sandorio šaliai.<text:s/></text:span></text:p>
      <text:p text:style-name="P2689"><text:span text:style-name="T2690">6</text:span><text:span text:style-name="T2691">.18.2</text:span><text:span text:style-name="T2692">.</text:span><text:span text:style-name="T2693"><text:tab/>Kredito reikalavimai, kurie turi „mažėjantį likutį“ (kai pagrindinė suma ir palūkanos mokami pagal iš anksto nustatytą tvarkaraštį), panaudotos kredito linijos, taip pat sindikate dalyvaujančios įstaigos sindikuotųjų paskolų dalis laikomi tinkamom</text:span><text:span text:style-name="T2694">is kredito reikalavimo rūšimis. Sindikuotųjų paskolų dalis yra kredito reikalavimas, atsiradęs dėl skolintojo dalyvavimo skolintojų grupei teikiant paskolą skolinimo sindikate.</text:span></text:p>
      <text:p text:style-name="P2695"><text:span text:style-name="T2696">6.18.3</text:span><text:span text:style-name="T2697">.</text:span><text:span text:style-name="T2698"><text:tab/>Nepanaudotos kredito linijos (pvz., atsinaujinančių kredito<text:s/></text:span><text:span text:style-name="T2699">reikalavimų nepanaudotos galimybės), sąskaitos pereikvojimas ir akredityvai, kurie leidžia naudotis kreditu, tačiau patys nėra kredito reikalavimai, laikomi netinkamais.</text:span></text:p>
      <text:p text:style-name="P2700"><text:span text:style-name="T2701">6.18.4</text:span><text:span text:style-name="T2702">.</text:span><text:span text:style-name="T2703"><text:tab/>Kredito reikalavimas, suteiktas ne dėl paprasto skolinimo, o kitais tiksla</text:span><text:span text:style-name="T2704">is, gali būti<text:s/></text:span><text:soft-page-break/><text:span text:style-name="T2705">laikomas tinkamu turtu. Reikalavimas, būdingas tam tikros rūšies ilgalaikei nuomai arba faktoringui, gali būti laikomas tinkamu turtu, jeigu tai yra kredito reikalavimas. Faktoringo būdu įgyti reikalavimai yra tinkami tiek, kiek jie iš tikrųj</text:span><text:span text:style-name="T2706">ų yra kredito reikalavimai.</text:span></text:p>
      <text:p text:style-name="P2707"><text:span text:style-name="T2708">6.18.5</text:span><text:span text:style-name="T2709">.</text:span><text:span text:style-name="T2710"><text:tab/>Kredito reikalavimas turi būti su fiksuotąja, griežtai nustatyta pagrindine suma ir palūkanų norma, dėl kurios negali atsirasti neigiamas lėšų srautas. Šios savybės turi būti išsaugotos iki įsipareigojimo pabaigos.<text:s/></text:span></text:p>
      <text:p text:style-name="P2711"><text:span text:style-name="T2712">6.18.6</text:span><text:span text:style-name="T2713">.</text:span><text:span text:style-name="T2714"><text:tab/>Kredito reikalavimo palūkanų norma turi būti nulinės atkarpos, fiksuotoji, kintamoji (susieta su nuoroda į kitą palūkanų normą) arba palūkanų norma, susieta su infliacijos dydžiu.</text:span></text:p>
      <text:p text:style-name="P2715"><text:span text:style-name="T2716">6.18.7</text:span><text:span text:style-name="T2717">.</text:span><text:span text:style-name="T2718"><text:tab/>Kredito reikalavimai negali suteikti teisių į pagrin</text:span><text:span text:style-name="T2719">dinę sumą ir (arba) palūkanas, kurios yra antraeilės pagal kitų to paties kreditoriaus kredito reikalavimų (arba tos pačios sindikuotosios paskolos kitų dalių ar dalies dalių) arba skolos priemonių turėtojų teises.</text:span></text:p>
      <text:p text:style-name="P2720"><text:span text:style-name="T2721">6.18.8</text:span><text:span text:style-name="T2722">.</text:span><text:span text:style-name="T2723"><text:tab/>Mažiausias kredito reikalavim</text:span><text:span text:style-name="T2724">o dydis pateikiant kaip įkaitą Lietuvos bankui, taip pat tarpvalstybinio naudojimo atveju turi būti ne mažesnis kaip 500 000 eurų.<text:s/></text:span></text:p>
      <text:p text:style-name="P2725"><text:span text:style-name="T2726">6.19</text:span><text:span text:style-name="T2727">.</text:span><text:span text:style-name="T2728"><text:tab/></text:span><text:span text:style-name="T2729">Kredito reikalavimų skolininkai ir garantai</text:span><text:span text:style-name="T2730">.</text:span></text:p>
      <text:p text:style-name="P2731"><text:span text:style-name="T2732">6.19.1</text:span><text:span text:style-name="T2733">.</text:span><text:span text:style-name="T2734"><text:tab/>Tinkami kredito reikalavimo skolininkai ir garantai yra n</text:span><text:span text:style-name="T2735">efinansinės korporacijos, viešojo sektoriaus subjektai, daugiašaliai plėtros bankai arba tarptautinės organizacijos</text:span><text:span text:style-name="T2736"><text:note text:note-class="footnote" text:id="_ftn14"><text:note-citation>15</text:note-citation><text:note-body><text:p text:style-name="P2737"><text:s/>Daugiašalius plėtros bankus arba tarptautines organizacijas Eurosistema gali pripažinti tokiu pačiu būdu, kaip nurodyta Taisyklių 6.7.2 papunktyje.</text:p></text:note-body></text:note></text:span><text:span text:style-name="T2738">, taip pat skolininkai ir garantai, atitinkantys Eurosistemos kredito kokybės reikalavimus, taikomus kredito reikalavimams (Taisyklių 6.23 p</text:span><text:span text:style-name="T2739">apunktis).</text:span></text:p>
      <text:p text:style-name="P2740"><text:span text:style-name="T2741">6.19.2</text:span><text:span text:style-name="T2742">.</text:span><text:span text:style-name="T2743"><text:tab/>Jeigu kredito reikalavimas turi daugiau nei vieną skolininką, tinkamas yra kredito reikalavimas, kurio kiekvienas skolininkas yra asmeniškai ir atskirai atsakingas už visišką atitinkamo kredito reikalavimo grąžinimą (bendraskoliai, b</text:span><text:span text:style-name="T2744">endrai atsakingi už atskirus kredito reikalavimus, laikomi netinkamais).</text:span></text:p>
      <text:p text:style-name="P2745"><text:span text:style-name="T2746">6.19.3</text:span><text:span text:style-name="T2747">.</text:span><text:span text:style-name="T2748"><text:tab/>Kredito reikalavimo skolininkas turi būti įsteigtas valstybėje narėje, kurios valiuta yra<text:s/></text:span><text:span text:style-name="T2749">euro</text:span><text:span text:style-name="T2750">.</text:span></text:p>
      <text:p text:style-name="P2751"><text:span text:style-name="T2752">6.19.4</text:span><text:span text:style-name="T2753">.</text:span><text:span text:style-name="T2754"><text:tab/>Kredito reikalavimo garantas taip pat turi būti įsteigtas valst</text:span><text:span text:style-name="T2755">ybėje narėje, kurios valiuta yra<text:s/></text:span><text:span text:style-name="T2756">euro</text:span><text:span text:style-name="T2757">, nebent garantijos nereikia nustatant antrinės rinkos neturinčio turto kredito kokybės reikalavimus, nes skolininkas atitinka kredito kokybės reikalavimus.<text:s/></text:span></text:p>
      <text:p text:style-name="P2758"><text:span text:style-name="T2759">6.19.5</text:span><text:span text:style-name="T2760">.</text:span><text:span text:style-name="T2761"><text:tab/>Daugiašaliams plėtros bankams arba tarptautinėms<text:s/></text:span><text:span text:style-name="T2762">organizacijoms netaikomas įsteigimo vietos reikalavimas skolininkui ir garantui.</text:span></text:p>
      <text:p text:style-name="P2763"><text:span text:style-name="T2764">6.20</text:span><text:span text:style-name="T2765">.</text:span><text:span text:style-name="T2766"><text:tab/></text:span><text:span text:style-name="T2767">Teisiniai reikalavimai ir apribojimai, taikomi kredito reikalavimams</text:span><text:span text:style-name="T2768">.</text:span></text:p>
      <text:p text:style-name="P2769"><text:span text:style-name="T2770">6.20.1</text:span><text:span text:style-name="T2771">.</text:span><text:span text:style-name="T2772"><text:tab/>Kredito reikalavimo sutarčiai bei sandorio šalies ir Lietuvos banko sutarčiai arba<text:s/></text:span><text:span text:style-name="T2773">kitokiam susitarimui dėl kredito reikalavimo įkeitimo turi būti taikoma valstybės narės, kurios valiuta yra<text:s/></text:span><text:span text:style-name="T2774">euro</text:span><text:span text:style-name="T2775">, teisė. Be to, negali būti taikomos daugiau kaip dvi skirtingos teisės sandorio šaliai, kreditoriui, skolininkui, garantui (jei taikytina), kre</text:span><text:span text:style-name="T2776">dito reikalavimo sutarčiai ir įkaito pateikimo sutarčiai.</text:span></text:p>
      <text:p text:style-name="P2777"><text:span text:style-name="T2778">6.20.2</text:span><text:span text:style-name="T2779">.</text:span><text:span text:style-name="T2780"><text:tab/>Kredito reikalavimai įkeičiami Taisyklių 6.42 papunktyje nustatyta tvarka.</text:span></text:p>
      <text:p text:style-name="P2781"><text:span text:style-name="T2782">6.20.3</text:span><text:span text:style-name="T2783">.</text:span><text:span text:style-name="T2784"><text:tab/>Siekiant užtikrinti, kad kredito reikalavimai būtų įkeisti tinkamai ir kad, kitai sandorio šaliai<text:s/></text:span><text:span text:style-name="T2785">neįvykdžius įsipareigojimų, kredito reikalavimus būtų galima nedelsiant realizuoti, turi būti tenkinami papildomi teisiniai reikalavimai, nustatyti Taisyklių 11 priede.</text:span></text:p>
      <text:p text:style-name="P2786"><text:span text:style-name="T2787">6.21</text:span><text:span text:style-name="T2788">.</text:span><text:span text:style-name="T2789"><text:tab/>Terminuotųjų indėlių tinkamumo reikalavimai.</text:span></text:p>
      <text:p text:style-name="P2790"><text:span text:style-name="T2791">Terminuotieji indėliai, aprašy</text:span><text:span text:style-name="T2792">ti Taisyklių 2.3.2 papunktyje, yra tinkamas turtas Eurosistemos pinigų politikos operacijoms užtikrinti.</text:span><text:s/></text:p>
      <text:p text:style-name="P2793">Papunkčio pakeitimai:</text:p>
      <text:p text:style-name="P2794"><text:span text:style-name="T2795">Nr.<text:s/></text:span><text:a xlink:href="https://www.e-tar.lt/portal/legalAct.html?documentId=f0453a40bb9811e5a6588fb85a3cc84b" office:target-frame-name="_top" xlink:show="replace"><text:span text:style-name="T2796">03-5</text:span></text:a><text:span text:style-name="T2797">, 2016-01-14, paskelbt</text:span><text:span text:style-name="T2798">a TAR 2016-01-18, i. k. 2016-01108</text:span></text:p>
      <text:p text:style-name="Normal"/>
      <text:p text:style-name="P2799"><text:span text:style-name="T2800">6.22</text:span><text:span text:style-name="T2801">.</text:span><text:span text:style-name="T2802"><text:tab/>Antrinės rinkos neturinčios mažmeninės hipoteka užtikrintos skolos priemonės.</text:span></text:p>
      <text:p text:style-name="P2803"><text:span text:style-name="T2804">6.22.1</text:span><text:span text:style-name="T2805">.</text:span><text:span text:style-name="T2806"><text:tab/>Tinkama MHUSP turi būti skolos priemonė (paprastasis arba įsakomasis vekselis), kuri užtikrinta bendru būsto paskolų fondu</text:span><text:span text:style-name="T2807"><text:s/>ir nėra visiškai įvykdytas pakeitimas vertybiniais popieriais (angl.<text:s/></text:span><text:span text:style-name="T2808">securitization</text:span><text:span text:style-name="T2809">). Turi būti numatyta galimybė pakeisti turtą šią skolos priemonę užtikrinančiame fonde ir sukurtas mechanizmas, skirtas užtikrinti buveinės NCB pirmenybę prieš<text:s/></text:span><text:soft-page-break/><text:span text:style-name="T2810">kitus kredi</text:span><text:span text:style-name="T2811">torius, išskyrus prieš tuos, kuriems ši nuostata negali būti taikoma dėl priežasčių, susijusių su valstybės politika..</text:span></text:p>
      <text:p text:style-name="P2812"><text:span text:style-name="T2813">6.22.2</text:span><text:span text:style-name="T2814">.</text:span><text:span text:style-name="T2815"><text:tab/>MHUSP turi būti su fiksuotąja, griežtai nustatyta pagrindine suma ir palūkanų norma, dėl kurios negali atsirasti neigiamas lė</text:span><text:span text:style-name="T2816">šų srautas.</text:span></text:p>
      <text:p text:style-name="P2817"><text:span text:style-name="T2818">6.22.3</text:span><text:span text:style-name="T2819">.</text:span><text:span text:style-name="T2820"><text:tab/>MHUSP emitentais turi būti sandorio šalys, įsteigtos valstybėje narėje, kurios valiuta yra<text:s/></text:span><text:span text:style-name="T2821">euro</text:span><text:span text:style-name="T2822">.<text:s/></text:span></text:p>
      <text:p text:style-name="P2823"><text:span text:style-name="T2824">6.22.4</text:span><text:span text:style-name="T2825">.</text:span><text:span text:style-name="T2826"><text:tab/></text:span><text:span text:style-name="T2827">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2828">atyta atitinkamuose nacionaliniuose dokumentuose. <text:s/></text:span></text:p>
      <text:p text:style-name="P2829"><text:span text:style-name="T2830">6.22.5</text:span><text:span text:style-name="T2831">.</text:span><text:span text:style-name="T2832"><text:tab/>MHUSP emitentas bent kas mėnesį turi pats įsitikrinti, kad būsto paskolos, kurios sudaro šias skolos priemones užtikrinantį fondą, atitinka atitinkamos šalies NCB nurodytus tinkamumo<text:s/></text:span><text:span text:style-name="T2833">kriterijus.</text:span></text:p>
      <text:p text:style-name="P2834"><text:span text:style-name="T2835">6.22.6</text:span><text:span text:style-name="T2836">.</text:span><text:span text:style-name="T2837"><text:tab/>MHUSP naudojimo ir tvarkymo procedūros priklauso nuo Eurosistemos procedūrų ir yra apibrėžtos atitinkamos šalies NCB nacionaliniuose dokumentuose. <text:s/></text:span></text:p>
      <text:p text:style-name="P2838"><text:span text:style-name="T2839">6.23</text:span><text:span text:style-name="T2840">.</text:span><text:span text:style-name="T2841"><text:tab/></text:span><text:span text:style-name="T2842">Kredito reikalavimų kredito kokybės reikalavimai.</text:span></text:p>
      <text:p text:style-name="P2843"><text:span text:style-name="T2844">6.23.1</text:span><text:span text:style-name="T2845">.</text:span><text:span text:style-name="T2846"><text:tab/>Kredito rei</text:span><text:span text:style-name="T2847">kalavimų kredito kokybė vertinama pagal skolininko arba garanto kredito kokybę, kuri turi atitikti bent jau 3 kredito kokybės lygį pagal Eurosistemos suderintą reitingų skalę.</text:span></text:p>
      <text:p text:style-name="P2848"><text:span text:style-name="T2849">6.23.2</text:span><text:span text:style-name="T2850">.</text:span><text:span text:style-name="T2851"><text:tab/>Kredito reikalavimų kredito kokybė vertinama pagal skolininko arba g</text:span><text:span text:style-name="T2852">aranto kredito kokybę, kurią nustato kredito vertinimo sistema arba pagal sandorio šalies pasirinktą šaltinį, kaip išdėstyta Taisyklių 6.25 papunktyje.<text:s/></text:span></text:p>
      <text:p text:style-name="P2853"><text:span text:style-name="T2854">6.23.3</text:span><text:span text:style-name="T2855">.</text:span><text:span text:style-name="T2856"><text:tab/>Sandorio šalis ne vėliau kaip kitą darbo dieną turi pranešti Lietuvos bankui visą informaci</text:span><text:span text:style-name="T2857">ją, susijusią su įkeisto kredito reikalavimo, jo skolininko arba garanto būklės pasikeitimu, pvz. apie išankstinį, dalinį arba visišką kredito reikalavimo grąžinimą, skolininko vėlavimą mokėti įmokas ir pan., ir, Lietuvos banko reikalavimu, įkeistą turtą a</text:span><text:span text:style-name="T2858">tsiimti.</text:span></text:p>
      <text:p text:style-name="P2859"><text:span text:style-name="T2860">6.23.4</text:span><text:span text:style-name="T2861">.</text:span><text:span text:style-name="T2862"><text:tab/>Sandorio šalis turi užtikrinti, kad kredito reikalavimų tinkamumui vertinti taiko naujausius kredito kokybės vertinimus.<text:s/></text:span></text:p>
      <text:p text:style-name="P2863"><text:span text:style-name="T2864">6.23.5</text:span><text:span text:style-name="T2865">.</text:span><text:span text:style-name="T2866"><text:tab/>Sandorio šalis, įkeičianti kredito reikalavimus, jų skolininkų arba garantų kredito kokybei vertinti<text:s/></text:span><text:span text:style-name="T2867">turi pasirinkti vieną pagrindinį, prieinamą ir Eurosistemos pripažintą kredito vertinimo šaltinį ir vieną sistemą iš to šaltinio (toliau – „pagrindinis šaltinis“). Jeigu sandorio šalis pasirenka IKVI šaltinį, gali būti naudojamos visos pripažintos IKVI sis</text:span><text:span text:style-name="T2868">temos.<text:s/></text:span></text:p>
      <text:p text:style-name="P2869"><text:span text:style-name="T2870">6.23.6</text:span><text:span text:style-name="T2871">.</text:span><text:span text:style-name="T2872"><text:tab/>Sandorio šalis, norinti naudoti daugiau nei vieną kredito vertinimo sistemą arba šaltinį, turi pateikti motyvuotą prašymą Lietuvos bankui kartu su įrodymais, kodėl nepakanka vieno „pagrindinio šaltinio“ kredito reikalavimų skolininkų ar</text:span><text:span text:style-name="T2873">ba garantų kredito kokybei vertinti.</text:span></text:p>
      <text:p text:style-name="P2874"><text:span text:style-name="T2875">6.23.7</text:span><text:span text:style-name="T2876">.</text:span><text:span text:style-name="T2877"><text:tab/>Sandorio šaliai gali būti leista naudoti daugiau nei vieną skolininkų arba garantų kredito kokybės vertinimo šaltinį ar sistemą. Tačiau, jeigu „pagrindinis šaltinis“ pateikia daugumos įkeičiamų kredito reika</text:span><text:span text:style-name="T2878">lavimų skolininkų arba garantų kredito kokybės vertinimus, į „pagrindinio šaltinio“ kredito kokybės vertinimą bus atsižvelgiama nustatant kredito reikalavimo tinkamumą ir taikomą įvertinimą mažesne nei rinkos verte.</text:span></text:p>
      <text:p text:style-name="P2879"><text:span text:style-name="T2880">6.23.8</text:span><text:span text:style-name="T2881">.</text:span><text:span text:style-name="T2882"><text:tab/>Sandorio šalis pasirinkto ša</text:span><text:span text:style-name="T2883">ltinio turi laikytis mažiausiai vienus metus. Pasibaigus šiam laikotarpiui, sandorio šalis, pageidaujanti pakeisti kredito vertinimo šaltinį, turi pateikti motyvuotą prašymą Lietuvos bankui.</text:span></text:p>
      <text:p text:style-name="P2884"><text:span text:style-name="T2885">6.23.9</text:span><text:span text:style-name="T2886">.</text:span><text:span text:style-name="T2887"><text:tab/>Tam tikromis aplinkybėmis, ypač tada, kai sandorio ša</text:span><text:span text:style-name="T2888">lis 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2889"><text:span text:style-name="T2890">6.23.10</text:span><text:span text:style-name="T2891">.</text:span><text:span text:style-name="T2892"><text:tab/>Sand</text:span><text:span text:style-name="T2893">orio šalis, pasirinkusi IKVI kaip skolininko arba garanto kredito vertinimo šaltinį, gali taikyti pirmojo geriausio taisyklę: jeigu tam pačiam skolininkui arba garantui yra suteikti keli IKVI vertinimai, taikomas geriausias IKVI kredito vertinimas.</text:span></text:p>
      <text:p text:style-name="P2894"><text:span text:style-name="T2895">6.23.</text:span><text:span text:style-name="T2896">11</text:span><text:span text:style-name="T2897">.</text:span><text:span text:style-name="T2898"><text:tab/>Ar viešajam sektoriui priklausantys skolininkai arba garantai atitinka kredito kokybės mažiausią ribą, vertinama pagal sandorio šalies pasirinktos sistemos arba šaltinio kredito vertinimą, o jeigu jo nėra – naudojamas skolininko arba garanto IKVI kre</text:span><text:span text:style-name="T2899">dito vertinimas. Jeigu nėra nė vieno iš minėtų kredito vertinimų, taikoma ta pati procedūra, kuri taikoma antrinę rinką turinčiam turtui,<text:s/></text:span><text:soft-page-break/><text:span text:style-name="T2900">kaip tai apibrėžta Taisyklių 6.15.1 papunktyje.<text:s/></text:span></text:p>
      <text:p text:style-name="P2901"><text:span text:style-name="T2902">6.23.12</text:span><text:span text:style-name="T2903">.</text:span><text:span text:style-name="T2904"><text:tab/>Nefinansinėms korporacijoms priklausantys skolininkai ar</text:span><text:span text:style-name="T2905">ba garantai, turintys sandorio šalies pasirinkto šaltinio kredito vertinimą, ne mažesnį už Eurosistemos kredito kokybės mažiausią ribą, nustatytą Taisyklių 6.23.1 papunktyje, yra laikomi tinkamais.<text:s/></text:span></text:p>
      <text:p text:style-name="P2906"><text:span text:style-name="T2907">6.24</text:span><text:span text:style-name="T2908">.</text:span><text:span text:style-name="T2909"><text:tab/></text:span><text:span text:style-name="T2910">Tinkamo turto garantijos</text:span><text:span text:style-name="T2911">.</text:span></text:p>
      <text:p text:style-name="P2912"><text:span text:style-name="T2913">6.24.1</text:span><text:span text:style-name="T2914">.</text:span><text:span text:style-name="T2915"><text:tab/>Tinkamo<text:s/></text:span><text:span text:style-name="T2916">turto garantų kredito kokybė turi atitikti Taisyklių 6.12 ir 6.23 papunkčiuose išdėstytas nuostatas.</text:span></text:p>
      <text:p text:style-name="P2917"><text:span text:style-name="T2918">6.24.2</text:span><text:span text:style-name="T2919">.</text:span><text:span text:style-name="T2920"><text:tab/>Tinkamo turto garantija laikoma priimtina, jeigu garantas be išlygų ir neatšaukiamai garantavo už emitento (arba skolininko) įsipareigojimus su</text:span><text:span text:style-name="T2921">mokėti pagrindinę sumą, palūkanas ir visas kitas sumas pagal skolos priemones (arba kredito reikalavimus) jų turėtojams, kol šie įsipareigojimai nebus visiškai įvykdyti. Nereikalaujama, kad garantija būtų specialiai skirta antrinę rinką turinčiam turtui ar</text:span><text:span text:style-name="T2922">ba kredito reikalavimui, ji gali būti taikoma tik emitentui arba skolininkui.</text:span></text:p>
      <text:p text:style-name="P2923"><text:span text:style-name="T2924">6.24.3</text:span><text:span text:style-name="T2925">.</text:span><text:span text:style-name="T2926"><text:tab/>Garantija turi būti sumokama, kai pirmą kartą pareikalaujama (neatsižvelgiant į įsipareigojimą pagal pagrindinę skolą arba kredito reikalavimą). Viešųjų subjektų, tur</text:span><text:span text:style-name="T2927">inčių teisę rinkti mokesčius, suteiktos garantijos turi būti sumokamos arba tada, kai pirmą kartą pareikalaujama, arba turi būti numatyta, kad jos bus sumokėtos nedelsiant paskelbus apie įsipareigojimų neįvykdymą.</text:span></text:p>
      <text:p text:style-name="P2928"><text:span text:style-name="T2929">6.24.4</text:span><text:span text:style-name="T2930">.</text:span><text:span text:style-name="T2931"><text:tab/>Garantijai turi būti taikoma E</text:span><text:span text:style-name="T2932">S valstybės narės teisė, kuri turi būti teisėta, saistanti ir vykdytina garanto atžvilgiu.</text:span></text:p>
      <text:p text:style-name="P2933"><text:span text:style-name="T2934">6.24.5</text:span><text:span text:style-name="T2935">.</text:span><text:span text:style-name="T2936"><text:tab/></text:span><text:span text:style-name="T2937">Jeigu garantas nėra viešojo sektoriaus subjektas, turintis teisę rinkti mokesčius, tam, kad garantiją turintis turtas būtų laikomas tinkamu, Eurosistemai priimtina forma turi būti pateiktas garantijos teisėtumo, saistomosios galios ir vykdytinumo teisinis<text:s/></text:span><text:span text:style-name="T2938">patvirtinimas. Jame turi būti nurodyta, kad garantija nėra asmeninė, ir ją gali vykdyti tik antrinę rinką turinčio turto turėtojai arba kredito reikalavimo kreditorius. Jeigu garantas įsteigtas pagal kitą jurisdikciją negu ta, kurios teisė reglamentuoja ga</text:span><text:span text:style-name="T2939">rantiją, teisinis patvirtinimas taip pat patvirtina, kad garantija yra teisėta ir vykdytina pagal jurisdikcijos, kurioje garantas įsikūręs, teisę. Jeigu tai antrinę rinką turintis turtas, sandorio šalis pateikia NCB teisinį patvirtinimą, kuriame pranešama<text:s/></text:span><text:span text:style-name="T2940">apie tam tikrą garantija užtikrintą turtą ECB, kad jis būtų įtrauktas į tinkamo turto sąrašą. Sandorio šalis, ketindama įkeisti kredito reikalavimą, NCB vertinti turi pateikti teisinį patvirtinimą tos jurisdikcijos, kurios teisė reglamentuoja kredito reika</text:span><text:span text:style-name="T2941">lavimą. Vykdytinumo reikalavimui taikomi nemokumo arba bankroto įstatymai, bendrieji teisingumo principai ir kiti panašūs garantui taikomi ir apskritai turintys įtakos kreditorių teisėms garanto atžvilgiu įstatymai ir principai.<text:s/></text:span></text:p>
      <text:p text:style-name="P2942"><text:span text:style-name="T2943">6.24.6</text:span><text:span text:style-name="T2944">.</text:span><text:span text:style-name="T2945"><text:tab/>Garanto įsipar</text:span><text:span text:style-name="T2946">eigojimai pagal garantiją turi būti bent lygiaverčiai<text:s/></text:span><text:span text:style-name="T2947">pari passu<text:s/></text:span><text:span text:style-name="T2948">ir vertinami vienodai<text:s/></text:span><text:span text:style-name="T2949">pro rata</text:span><text:span text:style-name="T2950"><text:s/>kaip ir visi kiti garanto neužtikrinti įsipareigojimai.</text:span></text:p>
      <text:p text:style-name="P2951"><text:span text:style-name="T2952">6.25</text:span><text:span text:style-name="T2953">.</text:span><text:span text:style-name="T2954"><text:tab/></text:span><text:span text:style-name="T2955">Eurosistemos kredito vertinimo sistema</text:span><text:span text:style-name="T2956">.</text:span></text:p>
      <text:p text:style-name="P2957"><text:span text:style-name="T2958">6.25.1</text:span><text:span text:style-name="T2959">.</text:span><text:span text:style-name="T2960"><text:tab/>Vertinant tinkamam turtui nustatytus kredi</text:span><text:span text:style-name="T2961">to standartus, atsižvelgiama į kredito vertinimą, kurį teikia pripažintos tinkamomis kredito kokybės vertinimo sistemos, priklausančios vienam iš keturių šaltinių:</text:span></text:p>
      <text:p text:style-name="P2962"><text:span text:style-name="T2963">6.25.1.1</text:span><text:span text:style-name="T2964">.</text:span><text:span text:style-name="T2965"><text:tab/>išorinėms kredito vertinimo institucijoms (toliau – IKVI), kurios skelbia viešąj</text:span><text:span text:style-name="T2966">į reitingą;</text:span></text:p>
      <text:p text:style-name="P2967"><text:span text:style-name="T2968">6.25.1.2</text:span><text:span text:style-name="T2969">.</text:span><text:span text:style-name="T2970"><text:tab/>NCB vidinėms kredito vertinimo sistemoms (toliau – VKVS);</text:span></text:p>
      <text:p text:style-name="P2971"><text:span text:style-name="T2972">6.25.1.3</text:span><text:span text:style-name="T2973">.</text:span><text:span text:style-name="T2974"><text:tab/>sandorių šalių vidaus reitingais pagrįstoms sistemoms (toliau – VRPS);</text:span></text:p>
      <text:p text:style-name="P2975"><text:span text:style-name="T2976">6.25.1.4</text:span><text:span text:style-name="T2977">.</text:span><text:span text:style-name="T2978"><text:tab/>trečiųjų asmenų reitingo priemonių nustatytojams (toliau – RPN).</text:span></text:p>
      <text:p text:style-name="P2979"><text:span text:style-name="T2980">6.25</text:span><text:span text:style-name="T2981">.2</text:span><text:span text:style-name="T2982">.</text:span><text:span text:style-name="T2983"><text:tab/>Kiekvienas šaltinis gali turėti kredito vertinimo sistemų rinkinį.<text:s/></text:span></text:p>
      <text:p text:style-name="P2984"><text:span text:style-name="T2985">6.25.3</text:span><text:span text:style-name="T2986">.</text:span><text:span text:style-name="T2987"><text:tab/>Pripažinti tinkamais kredito vertinimo šaltiniai (IKVI, VKVS ir RPN) ir jų pripažinimo kriterijai pateikiami ECB tinklalapyje</text:span><text:span text:style-name="T2988"><text:note text:note-class="footnote" text:id="_ftn15"><text:note-citation>16</text:note-citation><text:note-body><text:p text:style-name="P2989"><text:s/><text:span text:style-name="T2990">https://www.ecb.</text:span><text:span text:style-name="T2991">europa.eu/paym/coll/risk/ecaf/html/index.en.html</text:span></text:p></text:note-body></text:note></text:span><text:span text:style-name="T2992">.<text:s/></text:span></text:p>
      <text:p text:style-name="P2993"><text:span text:style-name="T2994">6.25.4</text:span><text:span text:style-name="T2995">.</text:span><text:span text:style-name="T2996"><text:tab/>Visoms pripažintoms kredito<text:s/></text:span><text:span text:style-name="T2997">vertinimo sistemoms taikomas EKVS veiklos rezultatų stebėjimo procesas, kaip apibrėžta Taisyklių 6.26 papunktyje.</text:span></text:p>
      <text:p text:style-name="P2998"><text:span text:style-name="T2999">6.25.5</text:span><text:span text:style-name="T3000">.</text:span><text:span text:style-name="T3001"><text:tab/>Eurosistema, skelbdama informaciją apie pripažintas kredito vertinimo sistemas kartu su informacija apie kredito operacijas, nepri</text:span><text:span text:style-name="T3002">siima jokios atsakomybės už jos pripažintų kredito<text:s/></text:span><text:soft-page-break/><text:span text:style-name="T3003">kokybės vertinimo sistemų kredito vertinimus.</text:span></text:p>
      <text:p text:style-name="P3004"><text:span text:style-name="T3005">6.25.6</text:span><text:span text:style-name="T3006">.</text:span><text:span text:style-name="T3007"><text:tab/>Kredito kokybės vertinimo sistema pažeidus EKVS taisykles ir procedūras, gali būti pašalinta iš tinkamų kredito kokybės vertinimo sistemų sąrašo.</text:span></text:p>
      <text:p text:style-name="P3008"><text:span text:style-name="T3009">6.25.7</text:span><text:span text:style-name="T3010">.</text:span><text:span text:style-name="T3011"><text:tab/>Bendrieji išorinių kredito vertinimo institucijų pripažinimo kriterijai:<text:s/></text:span></text:p>
      <text:p text:style-name="P3012"><text:span text:style-name="T3013">6.25.7.1</text:span><text:span text:style-name="T3014">.</text:span><text:s/><text:span text:style-name="T3015">IKVI, registruota Europos vertybinių popierių ir rinkų institucijos (angl.<text:s/></text:span><text:span text:style-name="T3016">European Securities and Markets Authority</text:span><text:span text:style-name="T3017"><text:s/>– ESMA) pagal Reglamentą (EB) Nr. 1060/200</text:span><text:span text:style-name="T3018">9;</text:span><text:s/></text:p>
      <text:p text:style-name="P3019">Papunkčio pakeitimai:</text:p>
      <text:p text:style-name="P3020"><text:span text:style-name="T3021">Nr.<text:s/></text:span><text:a xlink:href="https://www.e-tar.lt/portal/legalAct.html?documentId=88ebf580cc1a11e6a2cac7383cbb90a3" office:target-frame-name="_top" xlink:show="replace"><text:span text:style-name="T3022">03-208</text:span></text:a><text:span text:style-name="T3023">, 2016-12-22, paskelbta TAR 2016-12-27, i. k. 2016-29578</text:span></text:p>
      <text:p text:style-name="Normal"/>
      <text:p text:style-name="P3024"><text:span text:style-name="T3025">6.25.7.2</text:span><text:span text:style-name="T3026">.</text:span><text:span text:style-name="T3027"><text:tab/><text:s/>siekiant veiksmingai įgyvendinti EKVS, IKVI turi<text:s/></text:span><text:span text:style-name="T3028">atitikti operacinius kriterijus ir teikti pakankamo masto paslaugas. Tam, kad būtų galima naudoti IKVI kredito kokybės vertinimus, Eurosistemai turi būti prieinama informacija apie šiuos vertinimus, taip pat turi būti prieinama informacija, skirta vertinim</text:span><text:span text:style-name="T3029">ų lyginamajam sugretinimui (angl.<text:s/></text:span><text:span text:style-name="T3030">mapping</text:span><text:span text:style-name="T3031">) ir veiklos rezultatų stebėjimo procesui atlikti;<text:s/></text:span></text:p>
      <text:p text:style-name="P3032"><text:span text:style-name="T3033">6.25.7.3</text:span><text:span text:style-name="T3034">.</text:span><text:span text:style-name="T3035"><text:s/></text:span><text:span text:style-name="T3036">Eurosistema pasilieka teisę spręsti, ar kredito reitingų agentūrai pateikus paraišką inicijuoti IKVI pripažinimo procedūrą. Priimdama sprendimą,<text:s/></text:span><text:span text:style-name="T3037">Eurosistema, be kitų aspektų, atsižvelgia ir į tai, ar kredito reitingų agentūra teikia pakankamos apimties paslaugas, kad būtų užtikrintas veiksmingas EKVS įgyvendinimas pagal Taisyklių 12</text:span><text:span text:style-name="T3038">1</text:span><text:span text:style-name="T3039"><text:s/>priede nustatytus reikalavimus;</text:span><text:s/></text:p>
      <text:p text:style-name="P3040">Papunkčio pakeitimai:</text:p>
      <text:p text:style-name="P3041"><text:span text:style-name="T3042">Nr.<text:s/></text:span><text:a xlink:href="https://www.e-tar.lt/portal/legalAct.html?documentId=88ebf580cc1a11e6a2cac7383cbb90a3" office:target-frame-name="_top" xlink:show="replace"><text:span text:style-name="T3043">03-208</text:span></text:a><text:span text:style-name="T3044">, 2016-12-22, paskelbta TAR 2016-12-27, i. k. 2016-29578</text:span></text:p>
      <text:p text:style-name="Normal"/>
      <text:p text:style-name="P3045"><text:span text:style-name="T3046">6.25.7.3</text:span><text:span text:style-name="T3047">1</text:span><text:span text:style-name="T3048">. Pradėjus EKVS pripažinimo procedūrą Eurosistema tiria visą papildomą informaciją,<text:s/></text:span><text:span text:style-name="T3049">kuri laikoma svarbia siekiant užtikrinti veiksmingą EKVS įgyvendinimą, įskaitant IKVI gebėjimus atitikti EKVS veiklos rezultatų stebėjimo procesui taikomus reikalavimus, išdėstytus Taisyklių 12 priede (jei taikoma). Eurosistema pasilieka teisę spręsti, ar<text:s/></text:span><text:span text:style-name="T3050">remdamasi pateikta informacija ir atlikto patikrinimo rezultatais pripažįsta IKVI tinkama EKVS tikslais.</text:span><text:s/></text:p>
      <text:p text:style-name="P3051">Papildyta papunkčiu:</text:p>
      <text:p text:style-name="P3052"><text:span text:style-name="T3053">Nr.<text:s/></text:span><text:a xlink:href="https://www.e-tar.lt/portal/legalAct.html?documentId=88ebf580cc1a11e6a2cac7383cbb90a3" office:target-frame-name="_top" xlink:show="replace"><text:span text:style-name="T3054">03-208</text:span></text:a><text:span text:style-name="T3055">, 2016-12-22, paskelb</text:span><text:span text:style-name="T3056">ta TAR 2016-12-27, i. k. 2016-29578</text:span></text:p>
      <text:p text:style-name="Normal"/>
      <text:p text:style-name="P3057"><text:span text:style-name="T3058">6.25.7.4</text:span><text:span text:style-name="T3059">.</text:span><text:span text:style-name="T3060"><text:tab/><text:s/>kartu su pateikiamais EKVS veiklos rezultatų stebėjimo duomenimis, IKVI turi pateikti vadovo arba įgalioto atstovo, atsakingo už IKVI audito arba atitikties sritis, pasirašytą sertifikatą, patvirtinantį v</text:span><text:span text:style-name="T3061">eiklos rezultatų stebėjimo informacijos tikslumą ir tikrumą;<text:s/></text:span></text:p>
      <text:p text:style-name="P3062"><text:span text:style-name="T3063">6.25.7.5</text:span><text:span text:style-name="T3064">.</text:span><text:span text:style-name="T3065"><text:tab/><text:s/>Lietuvos bankas, kaip tinkamas IKVI, pripažįsta tas institucijas, kurias tinkamomis pripažino Eurosistema.</text:span></text:p>
      <text:p text:style-name="P3066"><text:span text:style-name="T3067">6.25.8</text:span><text:span text:style-name="T3068">.</text:span><text:span text:style-name="T3069"><text:tab/>Bendrieji NCB vidinių kredito vertinimo sistemų pripažinim</text:span><text:span text:style-name="T3070">o kriterijai ir operacinės procedūros:</text:span></text:p>
      <text:p text:style-name="P3071"><text:span text:style-name="T3072">6.25.8.1</text:span><text:span text:style-name="T3073">.</text:span><text:span text:style-name="T3074"><text:tab/>NCB gali nuspręsti naudoti savo paties VKVS kredito vertinimus. Šis sprendimas turi būti patvirtintas taikant Eurosistemos tikrinimo procedūrą;<text:s/></text:span></text:p>
      <text:p text:style-name="P3075"><text:span text:style-name="T3076">6.25.8.2</text:span><text:span text:style-name="T3077">.</text:span><text:span text:style-name="T3078"><text:tab/>VKSV turto kredito kokybę gali vertinti iš ank</text:span><text:span text:style-name="T3079">sto arba sandorio šalies prašymu;</text:span></text:p>
      <text:p text:style-name="P3080"><text:span text:style-name="T3081">6.25.8.3</text:span><text:span text:style-name="T3082">.</text:span><text:span text:style-name="T3083"><text:tab/>gavęs sandorio šalies prašymą įvertinti turtą, NCB informuoja sandorio šalį apie turto tinkamumo statusą arba apie laiką, reikalingą turto kreditui vertinti. Jeigu VKVS gali vertinti tik tam tikrų rūšių skoli</text:span><text:span text:style-name="T3084">ninkus arba garantus, arba jeigu VKVS negali gauti duomenų, reikalingų kreditui vertinti, NCB nedelsdamas tai praneša sandorio šaliai. Šiais atvejais atitinkamas skolininkas arba garantas laikomi netinkamais, nebent turtas gali būti įvertintas naudojantis<text:s/></text:span><text:span text:style-name="T3085">kitu kredito vertinimo šaltiniu arba kredito vertinimo sistema. Jeigu įkaitu pateiktas turtas tampa netinkamas dėl skolininko arba garanto kredito kokybės pablogėjimo, sandorio šalis turi kuo greičiau šį turtą atsiimti. Kadangi nefinansinės korporacijos ir</text:span><text:span text:style-name="T3086"><text:s/>NCB VKVS neturi sutartinių santykių dėl informacijos pateikimo ir šios bendrovės neįpareigotos teikti neviešą informaciją NCB, tokio pobūdžio informaciją šios bendrovės teikia savanoriškai;</text:span></text:p>
      <text:p text:style-name="P3087"><text:span text:style-name="T3088">6.25.8.4</text:span><text:span text:style-name="T3089">.</text:span><text:span text:style-name="T3090"><text:tab/>Š</text:span><text:span text:style-name="T3091">alyse, kuriose yra išleistos MHUSP</text:span><text:span text:style-name="T3092"><text:s/>ir kuriose jos<text:s/></text:span><text:span text:style-name="T3093">naudojamos kredito operacijoms užtikrinti, atitinkamas NCB taiko kredito vertinimo sistemą pagal EKVS. Šiai sistemai kasmet taikomas veiklos rezultatų stebėjimo procesas</text:span><text:span text:style-name="T3094">;</text:span></text:p>
      <text:p text:style-name="P3095"><text:span text:style-name="T3096">6.25.8.5</text:span><text:span text:style-name="T3097">.</text:span><text:span text:style-name="T3098"><text:tab/>Lietuvos bankas neturi VKVS kredito vertinimo sistemos.</text:span></text:p>
      <text:p text:style-name="P3099"><text:span text:style-name="T3100">6.25.9</text:span><text:span text:style-name="T3101">.</text:span><text:span text:style-name="T3102"><text:tab/></text:span><text:span text:style-name="T3103">Bendrieji vidaus reitingais pagrįstų sistemų</text:span><text:span text:style-name="T3104"><text:s/></text:span><text:span text:style-name="T3105">pripažinimo kriterijai yra šie:</text:span></text:p>
      <text:p text:style-name="P3106"><text:span text:style-name="T3107">6.25.9.1</text:span><text:span text:style-name="T3108">.</text:span><text:span text:style-name="T3109"><text:tab/>sandorio šalis, ketinanti taikyti VRPS turto kredito kokybei nustatyti, turi pateikti prašymą, pasirašytą įgaliotų asmenų ir gauti Lietuvos banko leidimą. Šis reikalav</text:span><text:span text:style-name="T3110">imas taikomas visoms sandorių šalims, ketinančioms naudoti VRPS, nepaisant jų statuso – patronuojančioji įmonė, patronuojamoji įmonė arba filialas;<text:s/></text:span></text:p>
      <text:p text:style-name="P3111"><text:span text:style-name="T3112">6.25.9.2</text:span><text:span text:style-name="T3113">.</text:span><text:span text:style-name="T3114"><text:tab/>sandorio šalies prašyme turi būti pateikta informacija, kurios reikalauja Lietuvos bankas,<text:s/></text:span><text:span text:style-name="T3115">vadovaudamasis atitinkamais teisės aktais, reglamentuojančiais leidimų taikyti vidaus reitingais pagrįstą kredito rizikos vertinimo ir pažangųjį operacinės rizikos vertinimo metodą išdavimo tvarką;</text:span></text:p>
      <text:p text:style-name="P3116"><text:span text:style-name="T3117">6.25.9.3</text:span><text:span text:style-name="T3118">.</text:span><text:span text:style-name="T3119"><text:tab/>Lietuvos bankas reguliariai stebi VRPS veikl</text:span><text:span text:style-name="T3120">ą bei metinius veiklos rezultatus ir gali patikrinti, ar sandorio šalies pateikta informacija tiksli, vietoje arba nuotoliniu būdu. Šio patikrinimo tikslas yra nustatyti, ar statinių fondų duomenys yra teisingi, tikslūs ir išsamūs;</text:span></text:p>
      <text:p text:style-name="P3121"><text:span text:style-name="T3122">6.25.9.4</text:span><text:span text:style-name="T3123">.</text:span><text:span text:style-name="T3124"><text:tab/>sandorių š</text:span><text:span text:style-name="T3125">alys, naudojančios VKVS, turi atitikti operacinius reikalavimus, susijusius su:</text:span></text:p>
      <text:p text:style-name="P3126"><text:span text:style-name="T3127">6.25.9.4.1</text:span><text:span text:style-name="T3128">.</text:span><text:span text:style-name="T3129"><text:tab/>procedūrų, skirtų pranešti apie kredito reikalavimų savybes buveinės NCB,<text:s/></text:span><text:span text:style-name="T3130">ad hoc</text:span><text:span text:style-name="T3131"><text:s/>patikrinimais;</text:span></text:p>
      <text:p text:style-name="P3132"><text:span text:style-name="T3133">6.25.9.4.2</text:span><text:span text:style-name="T3134">.</text:span><text:span text:style-name="T3135"><text:tab/>Lietuvos banko metiniais patikrinimais, skirtais n</text:span><text:span text:style-name="T3136">ustatyti statinių fondų tikslumą ir tikrumą kaip nurodyta Taisyklių 12 priede;<text:s/></text:span></text:p>
      <text:p text:style-name="P3137"><text:span text:style-name="T3138">6.25.9.4.3</text:span><text:span text:style-name="T3139">.</text:span><text:span text:style-name="T3140"><text:tab/>informacijos teikimu, ne vėliau nei per kitą darbo dieną, dėl turto tinkamumo pokyčių bei nedelsiamo atitinkamų kredito reikalavimų pašalinimo, jei būtina;</text:span></text:p>
      <text:p text:style-name="P3141"><text:span text:style-name="T3142">6.</text:span><text:span text:style-name="T3143">25.9.4.4</text:span><text:span text:style-name="T3144">.</text:span><text:span text:style-name="T3145"><text:tab/>pranešimais Lietuvos bankui apie faktus arba aplinkybes, kurie galėtų iš esmės daryti įtaką VRPS tolimesniam naudojimui EKVS tikslais arba VRPS naudojamam turto tinkamumo nustatymo būdui, ypač įskaitant esminius sandorio šalies VRPS pokyčius, k</text:span><text:span text:style-name="T3146">urie gali turėti įtakos vertinant, kaip VRPS reitingų dydžiai arba įsipareigojimų neįvykdymo tikimybės atitinka suderintą Eurosistemos reitingų skalę.</text:span></text:p>
      <text:p text:style-name="P3147"><text:span text:style-name="T3148">6.25.10</text:span><text:span text:style-name="T3149">.</text:span><text:span text:style-name="T3150"><text:tab/>Bendrieji trečiųjų asmenų reitingo priemonių nustatytojų pripažinimo kriterijai ir atska</text:span><text:span text:style-name="T3151">itomybės įsipareigojimai:</text:span></text:p>
      <text:p text:style-name="P3152"><text:span text:style-name="T3153">6.25.10.1</text:span><text:span text:style-name="T3154">.</text:span><text:span text:style-name="T3155"><text:tab/>RPN šaltinį sudaro subjektai, kurie vertina skolininkų kredito kokybę, visų pirma, sistemiškai ir mechaniškai naudodami kiekybinius modelius, remdamiesi, be kitos informacijos, audituotomis ataskaitomis, ir kurių kred</text:span><text:span text:style-name="T3156">ito vertinimai neskirti plačiajai visuomenei atskleisti;</text:span></text:p>
      <text:p text:style-name="P3157"><text:span text:style-name="T3158">6.25.10.2</text:span><text:span text:style-name="T3159">.</text:span><text:span text:style-name="T3160"><text:tab/>RPN nustatytojas, norintis dalyvauti EKVS, taip pat sandorio šalis, pageidaujanti EKVS tikslais naudoti RPN šaltinį, turi pateikti prašymus Lietuvos bankui, naudodami ECB nustatytą for</text:span><text:span text:style-name="T3161">mą</text:span><text:span text:style-name="T3162"><text:note text:note-class="footnote" text:id="_ftn16"><text:note-citation>17</text:note-citation><text:note-body><text:p text:style-name="P3163"><text:s/><text:span text:style-name="T3164">https://www.ecb.europa.eu/pub/pdf/other/acceptancecriteriaratingtools200612en.pdf?4ac5f25e5b6f59b3d76f2d56a1bc7292</text:span></text:p></text:note-body></text:note></text:span><text:span text:style-name="T3165"><text:s/>ir pridėdami prašymo formoje nurodytus papildomus dokumentus. Lietuvos bankas dėl RPN teikėjo pripažinimo tinkamu konsultuosis su ECB.</text:span></text:p>
      <text:p text:style-name="P3166"><text:span text:style-name="T3167">6.25.10.3</text:span><text:span text:style-name="T3168">.</text:span><text:span text:style-name="T3169"><text:tab/>Eurosistema sprendžia, ar RPN nustatytojas priimtinas, vadovaudamasi Eurosistemos nustatytų pripažinim</text:span><text:span text:style-name="T3170">o kriterijų atitikimo įvertinimu.</text:span></text:p>
      <text:p text:style-name="P3171"><text:span text:style-name="T3172">6.25.10.4</text:span><text:span text:style-name="T3173">.</text:span><text:span text:style-name="T3174"><text:tab/>Sandorio šalis turi informuoti RPN nustatytoją apie kiekvieną kredito įvykį, žinomą tik sandorio šaliai, įskaitant informaciją apie uždelstus įkeisto turto skolininkų mokėjimus.</text:span></text:p>
      <text:p text:style-name="P3175"><text:span text:style-name="T3176">6.25.10.5</text:span><text:span text:style-name="T3177">.</text:span><text:span text:style-name="T3178"><text:tab/>EKVS dalyvauja</text:span><text:span text:style-name="T3179">ntis RPN nustatytojas, siekdamas, kad būtų stebimi EKVS veiklos rezultatai, turi perduoti informaciją atitinkamam NCB kartu su įgaliotų asmenų pasirašytu sertifikatu, patvirtinančiu pateiktų veiklos rezultatų stebėjimo duomenų tikslumą ir tikrumą.<text:s/></text:span></text:p>
      <text:p text:style-name="P3180"><text:span text:style-name="T3181">6.25.10.6</text:span><text:span text:style-name="T3182">.</text:span><text:span text:style-name="T3183"><text:tab/>RPN nustatytojas turi įsipareigoti penkerius metus saugoti statinių fondų vidaus dokumentus ir informaciją apie įsipareigojimų neįvykdymą.</text:span></text:p>
      <text:p text:style-name="P3184"><text:span text:style-name="T3185">6.26</text:span><text:span text:style-name="T3186">.</text:span><text:span text:style-name="T3187"><text:tab/></text:span><text:span text:style-name="T3188">Eurosistemos kredito vertinimo sistemų veiklos rezultatų stebėjimas</text:span><text:span text:style-name="T3189">.</text:span></text:p>
      <text:p text:style-name="P3190"><text:span text:style-name="T3191">6.26.1</text:span><text:span text:style-name="T3192">.</text:span><text:span text:style-name="T3193"><text:tab/>Visoms kred</text:span><text:span text:style-name="T3194">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195">mapping</text:span><text:span text:style-name="T3196">) su<text:s/></text:span><text:span text:style-name="T3197">suderinta Eurosistemos reitingų skale išliktų tinkamas ir kad galėtų būti palyginami visų sistemų ir šaltinių kredito kokybės vertinimo rezultatai.</text:span></text:p>
      <text:p text:style-name="P3198"><text:span text:style-name="T3199">6.26.2</text:span><text:span text:style-name="T3200">.</text:span><text:span text:style-name="T3201"><text:tab/>Eurosistema pasilieka teisę reikalauti bet kokios papildomos informacijos, kurios reikia veiklos</text:span><text:span text:style-name="T3202"><text:s/>rezultatų stebėjimui atlikti.</text:span></text:p>
      <text:p text:style-name="P3203"><text:span text:style-name="T3204">6.26.3</text:span><text:span text:style-name="T3205">.</text:span><text:span text:style-name="T3206"><text:tab/>Veiklos rezultatų stebėjimas gali lemti tai, kad gali būti koreguojamas būdas, kuriuo nustatoma, kad kredito vertinimo sistemos teikiama kredito vertinimo informacija atitinka suderintą Eurosistemos reitingų<text:s/></text:span><text:span text:style-name="T3207">skalę.</text:span></text:p>
      <text:p text:style-name="P3208"><text:span text:style-name="T3209">6.26.4</text:span><text:span text:style-name="T3210">.</text:span><text:span text:style-name="T3211"><text:tab/><text:s/>Remdamasi veiklos rezultatų stebėjimo proceso rezultatais, Eurosistema gali nuspręsti laikinai sustabdyti naudojimąsi kredito vertinimo sistema arba ją išbraukti iš sąrašo.</text:span></text:p>
      <text:p text:style-name="P3212"><text:span text:style-name="T3213">6.26.5</text:span><text:span text:style-name="T3214">.</text:span><text:span text:style-name="T3215"><text:tab/>Jei pažeidžiami su EKVS veiklos rezultatų stebėjimo</text:span><text:span text:style-name="T3216"><text:s/>procesu susiję reikalavimai, atitinkama kredito vertinimo sistema gali būti pašalinta iš EKVS pripažintų sistemų sąrašo.<text:s/></text:span></text:p>
      <text:p text:style-name="P3217"><text:span text:style-name="T3218">6.27</text:span><text:span text:style-name="T3219">.</text:span><text:span text:style-name="T3220"><text:tab/>Bendrieji tinkamo turto rizikos kontrolės priemonių principai</text:span><text:span text:style-name="T3221">.</text:span></text:p>
      <text:p text:style-name="P3222"><text:span text:style-name="T3223">6.27.1</text:span><text:span text:style-name="T3224">.</text:span><text:span text:style-name="T3225"><text:tab/>Siekiant apsaugoti Eurosistemą nuo finansinių nu</text:span><text:span text:style-name="T3226">ostolių rizikos, jeigu sandorio šalis neįvykdytų įsipareigojimų naudojamos šios rizikos kontrolės priemonės:</text:span></text:p>
      <text:p text:style-name="P3227"><text:span text:style-name="T3228">6.27.1.1</text:span><text:span text:style-name="T3229">.</text:span><text:span text:style-name="T3230"><text:tab/>įvertinimas mažesne nei rinkos verte (angl.<text:s/></text:span><text:span text:style-name="T3231">valuation haircuts</text:span><text:span text:style-name="T3232">) – įkaito vertė apskaičiuojama kaip turto rinkos vertė, atėmus tam tikrą</text:span><text:span text:style-name="T3233"><text:s/>dalį procentais (iš rinkos vertės išskaičiuojamą dydį);</text:span></text:p>
      <text:p text:style-name="P3234"><text:span text:style-name="T3235">6.27.1.2</text:span><text:span text:style-name="T3236">. svyravimų ribų nustatymas (koregavimas pagal rinką) (angl.<text:s/></text:span><text:span text:style-name="T3237">variation margin (marking to market)</text:span><text:span text:style-name="T3238"><text:s/>– kredito operacijoms užtikrinti naudojamo įkaito vertė (įvertinus mažesne nei rinkos ver</text:span><text:span text:style-name="T3239">te) turi būti ne mažesnė už sandorio šaliai kredito operacijomis suteiktų paskolų (su priskaičiuotomis palūkanomis) vertę. Įkaito vertei nukritus žemiau neįpareigojančio vertės pokyčio ribos, sandorio šalis privalo įkeisti papildomą tinkamą turtą arba sumo</text:span><text:span text:style-name="T3240">kėti (įkeisti) lėšas. Įkaito vertei viršijant neįpareigojančio vertės pokyčio ribą, sandorio šalis gali susigrąžinti atitinkamai neįpareigojančio vertės pokyčio ribą viršijantį įkeistą turtą arba sumokėtas (įkeistas) lėšas. Neįpareigojančio vertės pokyčio<text:s/></text:span><text:span text:style-name="T3241">riba lygi 0,5 proc. sandorio šaliai suteiktos paskolos (su priskaičiuotomis palūkanomis) vertės. Už tokiu būdu sandorio šalies sumokėtas lėšas taikoma palūkanų norma lygi indėlių galimybės normai. Įkaito vertės išlaikymo prievolių apskaičiavimo pavyzdys pa</text:span><text:span text:style-name="T3242">teikiamas Taisyklių 13 priede, lėšų įkeitimo kortelė – Taisyklių 19</text:span><text:span text:style-name="T3243">1</text:span><text:span text:style-name="T3244"><text:s/>priede;</text:span><text:s/></text:p>
      <text:p text:style-name="P3245">Papunkčio pakeitimai:</text:p>
      <text:p text:style-name="P3246"><text:span text:style-name="T3247">Nr.<text:s/></text:span><text:a xlink:href="https://www.e-tar.lt/portal/legalAct.html?documentId=f0453a40bb9811e5a6588fb85a3cc84b" office:target-frame-name="_top" xlink:show="replace"><text:span text:style-name="T3248">03-5</text:span></text:a><text:span text:style-name="T3249">, 2016-01-14, paskelbta TAR 2016-01-18, i. k.<text:s/></text:span><text:span text:style-name="T3250">2016-01108</text:span></text:p>
      <text:p text:style-name="Normal"/>
      <text:p text:style-name="P3251"><text:span text:style-name="T3252">6.27.1.3</text:span><text:span text:style-name="T3253">.</text:span><text:s/><text:span text:style-name="T3254">kredito įstaigos arba bet kurio kito subjekto, su kuriuo ši kredito įstaiga susijusi glaudžiais ryšiais, išleistų nepadengtų skolos priemonių (angl.<text:s/></text:span><text:span text:style-name="T3255">unsecured debt instruments</text:span><text:span text:style-name="T3256">) naudojimo apribojimas, išdėstytas Taisyklių 6.33.3 pa</text:span><text:span text:style-name="T3257">punktyje</text:span><text:span text:style-name="T3258">;</text:span><text:s/></text:p>
      <text:p text:style-name="P3259">Papunkčio pakeitimai:</text:p>
      <text:p text:style-name="P3260"><text:span text:style-name="T3261">Nr.<text:s/></text:span><text:a xlink:href="https://www.e-tar.lt/portal/legalAct.html?documentId=88ebf580cc1a11e6a2cac7383cbb90a3" office:target-frame-name="_top" xlink:show="replace"><text:span text:style-name="T3262">03-208</text:span></text:a><text:span text:style-name="T3263">, 2016-12-22, paskelbta TAR 2016-12-27, i. k. 2016-29578</text:span></text:p>
      <text:p text:style-name="Normal"/>
      <text:p text:style-name="P3264"><text:span text:style-name="T3265">6.27.1.4</text:span><text:span text:style-name="T3266">.</text:span><text:span text:style-name="T3267"><text:tab/>perkainojimas (angl.<text:s/></text:span><text:span text:style-name="T3268">valuation markdown</text:span><text:span text:style-name="T3269">) –<text:s/></text:span><text:span text:style-name="T3270">įkaito rinkos vertės sumažinimas tam tikru procentu, atliekamas prieš įvertinant mažesne nei rinkos verte.</text:span></text:p>
      <text:p text:style-name="P3271"><text:span text:style-name="T3272">6.27.2</text:span><text:span text:style-name="T3273">.</text:span><text:span text:style-name="T3274"><text:tab/>Eurosistema gali taikyti šias papildomas rizikos kontrolės priemones:</text:span></text:p>
      <text:p text:style-name="P3275"><text:span text:style-name="T3276">6.27.2.1</text:span><text:span text:style-name="T3277">.</text:span><text:span text:style-name="T3278"><text:tab/>pradinio įkaito perviršio reikalavimas (angl.<text:s/></text:span><text:span text:style-name="T3279">initial</text:span><text:span text:style-name="T3280"><text:s/>margin</text:span><text:span text:style-name="T3281">) – sandorių šalys turi pateikti įkaitą, kurio vertė būtų nemažesnė už pradiniu įkaito vertės perviršiu padidintą suteiktų paskolų (su priskaičiuotomis palūkanomis) sumą;</text:span></text:p>
      <text:p text:style-name="P3282"><text:span text:style-name="T3283">6.27.2.2</text:span><text:span text:style-name="T3284">. apribojimai, susiję su emitentais, skolininkais arba garantais.<text:s/></text:span><text:span text:style-name="T3285">Siekiant apsisaugoti nuo emitentų, skolininkų arba garantų rizikos, gali būti taikomi papildomi apribojimai, kurie, be Taisyklių 6.27.1.3 papunktyje nurodytų apribojimų, gali būti papildomai taikomi ir nepadengtų skolos priemonių atveju;</text:span><text:s/></text:p>
      <text:p text:style-name="P3286">Papunkčio pakeitimai:</text:p>
      <text:p text:style-name="P3287"><text:span text:style-name="T3288">Nr.<text:s/></text:span><text:a xlink:href="https://www.e-tar.lt/portal/legalAct.html?documentId=f0453a40bb9811e5a6588fb85a3cc84b" office:target-frame-name="_top" xlink:show="replace"><text:span text:style-name="T3289">03-5</text:span></text:a><text:span text:style-name="T3290">, 2016-01-14, paskelbta TAR 2016-01-18, i. k. 2016-01108</text:span></text:p>
      <text:p text:style-name="Normal"/>
      <text:p text:style-name="P3291"><text:span text:style-name="T3292">6.27.2.3</text:span><text:span text:style-name="T3293">.</text:span><text:span text:style-name="T3294"><text:tab/>papildomi įvertinimai mažesne nei rinkos verte – tam tikram turtui gali<text:s/></text:span><text:span text:style-name="T3295">būti taikomi papildomi įvertinimo mažesne nei rinkos verte dydžiai;</text:span></text:p>
      <text:p text:style-name="P3296"><text:span text:style-name="T3297">6.27.2.4</text:span><text:span text:style-name="T3298">. papildomos garantijos – prieš priimant įkaitu tam tikrą turtą, gali būti pareikalauta papildomų garantijų, kurias suteiktų Eurosistemos kredito kokybės reikalavimus tenkinant</text:span><text:span text:style-name="T3299">ys subjektai;</text:span><text:s/></text:p>
      <text:p text:style-name="P3300">Papunkčio pakeitimai:</text:p>
      <text:p text:style-name="P3301"><text:span text:style-name="T3302">Nr.<text:s/></text:span><text:a xlink:href="https://www.e-tar.lt/portal/legalAct.html?documentId=f0453a40bb9811e5a6588fb85a3cc84b" office:target-frame-name="_top" xlink:show="replace"><text:span text:style-name="T3303">03-5</text:span></text:a><text:span text:style-name="T3304">, 2016-01-14, paskelbta TAR 2016-01-18, i. k. 2016-01108</text:span></text:p>
      <text:p text:style-name="Normal"/>
      <text:p text:style-name="P3305"><text:span text:style-name="T3306">6.27.2.5</text:span><text:span text:style-name="T3307">. atsisakymas – Eurosistema gali neleisti n</text:span><text:span text:style-name="T3308">audoti tam tikrą turtą Eurosistemos kredito operacijoms užtikrinti.</text:span><text:s/></text:p>
      <text:p text:style-name="P3309">Papunkčio pakeitimai:</text:p>
      <text:p text:style-name="P3310"><text:span text:style-name="T3311">Nr.<text:s/></text:span><text:a xlink:href="https://www.e-tar.lt/portal/legalAct.html?documentId=f0453a40bb9811e5a6588fb85a3cc84b" office:target-frame-name="_top" xlink:show="replace"><text:span text:style-name="T3312">03-5</text:span></text:a><text:span text:style-name="T3313">, 2016-01-14, paskelbta TAR 2016-01-18, i. k. 2016-01108</text:span></text:p>
      <text:p text:style-name="Normal"/>
      <text:p text:style-name="P3314"><text:span text:style-name="T3315">6.27.3</text:span><text:span text:style-name="T3316">.</text:span><text:span text:style-name="T3317"><text:tab/>Eurosistema pasilieka teisę taikyti papildomas rizikos kontrolės priemones, jeigu tai yra būtina tinkamam Eurosistemos apsaugojimui nuo rizikos pagal ECBS statuto 18 straipsnio 1 dalį užtikrinti. Šios rizikos kontrolės priemonės, taikytinos nu</text:span><text:span text:style-name="T3318">osekliai, skaidriai ir visiems vienodai, gali būti taikomos atskiroms sandorių šalims.</text:span></text:p>
      <text:p text:style-name="P3319"><text:span text:style-name="T3320">6.27.4</text:span><text:span text:style-name="T3321">.</text:span><text:span text:style-name="T3322"><text:tab/>Lietuvos bankas taiko tokias pačias rizikos kontrolės priemones kaip ir Eurosistema.</text:span></text:p>
      <text:p text:style-name="P3323"><text:span text:style-name="T3324">6.28</text:span><text:span text:style-name="T3325">.</text:span><text:span text:style-name="T3326"><text:tab/>Antrinę rinką turinčio turto rizikos kontrolės priemonės</text:span><text:span text:style-name="T3327">.</text:span></text:p>
      <text:p text:style-name="P3328"><text:span text:style-name="T3329">6</text:span><text:span text:style-name="T3330">.28.1</text:span><text:span text:style-name="T3331">.<text:s/></text:span><text:span text:style-name="T3332">Antrinę rinką turintis tinkamas turtas priskiriamas prie vienos iš penkių įvertinimo mažesne nei rinkos verte kategorijos atsižvelgiant į emitentų klasifikaciją ir (arba) turto rūšį (Taisyklių 14 priedas).</text:span><text:s/></text:p>
      <text:p text:style-name="P3333">Papunkčio pakeitimai:</text:p>
      <text:p text:style-name="P3334"><text:span text:style-name="T3335">Nr.<text:s/></text:span><text:a xlink:href="https://www.e-tar.lt/portal/legalAct.html?documentId=f0453a40bb9811e5a6588fb85a3cc84b" office:target-frame-name="_top" xlink:show="replace"><text:span text:style-name="T3336">03-5</text:span></text:a><text:span text:style-name="T3337">, 2016-01-14, paskelbta TAR 2016-01-18, i. k. 2016-01108</text:span></text:p>
      <text:p text:style-name="Normal"/>
      <text:p text:style-name="P3338"><text:span text:style-name="T3339">6.28.2</text:span><text:span text:style-name="T3340">. Atskiroms skolos priemonėms taikomi konkretūs įvertinimo mažesne nei rinkos verte dydžiai, priklau</text:span><text:span text:style-name="T3341">santys nuo įvertinimo mažesne nei rinkos verte kategorijos, kaip nurodyta Taisyklių 14 priede, likusio galiojimo termino arba svertinės vidutinės turto trukmės, kaip apibrėžta Taisyklių 6.28.3.1 papunktyje, atkarpos struktūros ir kredito kokybės lygio. Iš<text:s/></text:span><text:span text:style-name="T3342">turto rinkos vertės išskaičiuojamas įvertinimo mažesne nei rinkos verte dydis atimamas iš įkeičiamo turto rinkos vertės kaip tam tikras procentas. Iš I–IV įvertinimo mažesne nei rinkos verte kategorijų skolos priemonių rinkos vertės išskaičiuojami dydžiai<text:s/></text:span><text:span text:style-name="T3343">yra nevienodi ir priklauso nuo likusio skolos priemonės galiojimo termino, atkarpos struktūros ir kredito kokybės lygio, nustatyto Taisyklių 15 priede.</text:span><text:s/></text:p>
      <text:p text:style-name="P3344">Papunkčio pakeitimai:</text:p>
      <text:p text:style-name="P3345"><text:span text:style-name="T3346">Nr.<text:s/></text:span><text:a xlink:href="https://www.e-tar.lt/portal/legalAct.html?documentId=f0453a40bb9811e5a6588fb85a3cc84b" office:target-frame-name="_top" xlink:show="replace"><text:span text:style-name="T3347">03-5</text:span></text:a><text:span text:style-name="T3348">, 2016-01-14, paskelbta TAR 2016-01-18, i. k. 2016-01108</text:span></text:p>
      <text:p text:style-name="P3349"><text:span text:style-name="T3350">Nr.<text:s/></text:span><text:a xlink:href="https://www.e-tar.lt/portal/legalAct.html?documentId=88ebf580cc1a11e6a2cac7383cbb90a3" office:target-frame-name="_top" xlink:show="replace"><text:span text:style-name="T3351">03-208</text:span></text:a><text:span text:style-name="T3352">, 2016-12-22, paskelbta TAR 2016-12-27, i. k. 2016-29578</text:span></text:p>
      <text:p text:style-name="Normal"/>
      <text:p text:style-name="P3353"><text:span text:style-name="T3354">6.28.3</text:span><text:span text:style-name="T3355">. Prie V įvertinimo mažesne nei rinkos verte kategorijos priskirto antrinę rinką turinčio turto, nepaisant jo atkarpos struktūros, įvertinimas mažesne nei rinkos verte priklauso n</text:span><text:span text:style-name="T3356">uo šio turto vidutinės svertinės trukmės. Prie šios kategorijos priskirto turto įvertinimo mažesne nei rinkos verte dydžiai nustatyti Taisyklių 15 priede. <text:s/></text:span></text:p>
      <text:p text:style-name="P3357"><text:span text:style-name="T3358">6.28.3.1</text:span><text:span text:style-name="T3359">. Didesnio prioriteto TUVP segmento (angl.<text:s/></text:span><text:span text:style-name="T3360">senior tranche</text:span><text:span text:style-name="T3361">) svertinė vidutinė trukmė nusta</text:span><text:span text:style-name="T3362">toma kaip vidutinis svertinis laikotarpis, likęs iki piniginių lėšų srautų gavimo už šį segmentą dienos. Skaičiuojant į kūrėjo balansą įtrauktų (angl.<text:s/></text:span><text:span text:style-name="T3363">retained</text:span><text:span text:style-name="T3364">) ir įkeistų TUVP svertinę vidutinę trukmę remiamasi prielaida, kad nebus vykdomi emitento išanks</text:span><text:span text:style-name="T3365">tinio išpirkimo sandoriai (angl.<text:s/></text:span><text:span text:style-name="T3366">call options</text:span><text:span text:style-name="T3367">).</text:span></text:p>
      <text:p text:style-name="P3368"><text:span text:style-name="T3369">6.28.3.2</text:span><text:span text:style-name="T3370">. Į kūrėjo balansą įtraukti ir įkeisti TUVP, kurių daugiau kaip 75 proc. emisijos sumos įkeičia juos sukūrusi (angl.<text:s/></text:span><text:span text:style-name="T3371">originated</text:span><text:span text:style-name="T3372">) sandorio šalis arba su kūrėju glaudžiais ryšiais susiję subjektai.</text:span><text:s/></text:p>
      <text:p text:style-name="P3373">Papunkčio pakeitimai:</text:p>
      <text:p text:style-name="P3374"><text:span text:style-name="T3375">Nr.<text:s/></text:span><text:a xlink:href="https://www.e-tar.lt/portal/legalAct.html?documentId=f0453a40bb9811e5a6588fb85a3cc84b" office:target-frame-name="_top" xlink:show="replace"><text:span text:style-name="T3376">03-5</text:span></text:a><text:span text:style-name="T3377">, 2016-01-14, paskelbta TAR 2016-01-18, i. k. 2016-01108</text:span></text:p>
      <text:p text:style-name="P3378"><text:span text:style-name="T3379">Nr.<text:s/></text:span><text:a xlink:href="https://www.e-tar.lt/portal/legalAct.html?documentId=88ebf580cc1a11e6a2cac7383cbb90a3" office:target-frame-name="_top" xlink:show="replace"><text:span text:style-name="T3380">03-208</text:span></text:a><text:span text:style-name="T3381">, 2016-12-22, paskelbta TAR 2016-12-27, i. k. 2016-29578</text:span></text:p>
      <text:p text:style-name="Normal"/>
      <text:p text:style-name="P3382"><text:span text:style-name="T3383">6.28.3</text:span><text:span text:style-name="T3384">1</text:span><text:span text:style-name="T3385">. Turto su nuline arba fiksuotųjų palūkanų atkarpa įvertinimo mažesne nei rinkos vert</text:span><text:span text:style-name="T3386">e dydis priklauso nuo likusio turto galiojimo termino ir yra nustatytas Taisyklių 15 priede.</text:span><text:s/></text:p>
      <text:p text:style-name="P3387">Papildyta papunkčiu:</text:p>
      <text:p text:style-name="P3388"><text:span text:style-name="T3389">Nr.<text:s/></text:span><text:a xlink:href="https://www.e-tar.lt/portal/legalAct.html?documentId=f0453a40bb9811e5a6588fb85a3cc84b" office:target-frame-name="_top" xlink:show="replace"><text:span text:style-name="T3390">03-5</text:span></text:a><text:span text:style-name="T3391">, 2016-01-14, paskelbta TAR 2016-01</text:span><text:span text:style-name="T3392">-18, i. k. 2016-01108</text:span></text:p>
      <text:p text:style-name="P3393">Papunkčio pakeitimai:</text:p>
      <text:p text:style-name="P3394"><text:span text:style-name="T3395">Nr.<text:s/></text:span><text:a xlink:href="https://www.e-tar.lt/portal/legalAct.html?documentId=88ebf580cc1a11e6a2cac7383cbb90a3" office:target-frame-name="_top" xlink:show="replace"><text:span text:style-name="T3396">03-208</text:span></text:a><text:span text:style-name="T3397">, 2016-12-22, paskelbta TAR 2016-12-27, i. k. 2016-29578</text:span></text:p>
      <text:p text:style-name="Normal"/>
      <text:p text:style-name="P3398"><text:span text:style-name="T3399">6.28.4</text:span><text:span text:style-name="T3400">. TUVP, padengtų obligacijų ir kredi</text:span><text:span text:style-name="T3401">to įstaigų išleistų neužtikrintų skolos priemonių, kurios yra vertinamos pagal teorinę kainą laikantis 6.30 papunkčio nuostatų,<text:s/></text:span>rinkos vertė yra sumažinama 5 proc. prieš įvertinimą mažesne nei rinkos verte<text:span text:style-name="T3402">;</text:span><text:s/></text:p>
      <text:p text:style-name="P3403">Papunkčio pakeitimai:</text:p>
      <text:p text:style-name="P3404"><text:span text:style-name="T3405">Nr.<text:s/></text:span><text:a xlink:href="https://www.e-tar.lt/portal/legalAct.html?documentId=f0453a40bb9811e5a6588fb85a3cc84b" office:target-frame-name="_top" xlink:show="replace"><text:span text:style-name="T3406">03-5</text:span></text:a><text:span text:style-name="T3407">, 2016-01-14, paskelbta TAR 2016-01-18, i. k. 2016-01108</text:span></text:p>
      <text:p text:style-name="Normal"/>
      <text:p text:style-name="P3408"><text:span text:style-name="T3409">6.28.5</text:span><text:span text:style-name="T3410">. Padengtų obligacijų nuosavam naudojimui taikomas:</text:span></text:p>
      <text:p text:style-name="P3411"><text:span text:style-name="T3412">6.28.5.1</text:span><text:span text:style-name="T3413">. 8 proc. dydžio papildomas įvertinimas<text:s/></text:span><text:span text:style-name="T3414">mažesne nei rinkos verte – jeigu šios obligacijos priskirtinos prie kredito kokybės 1-ojo ir 2-ojo žingsnių;</text:span></text:p>
      <text:p text:style-name="P3415"><text:span text:style-name="T3416">6.28.5.2</text:span><text:span text:style-name="T3417">. 12 proc. dydžio papildomas įvertinimas mažesne nei rinkos verte – jeigu šios obligacijos priskirtinos prie kredito kokybės 3-ojo<text:s/></text:span><text:span text:style-name="T3418">žingsnio;</text:span></text:p>
      <text:p text:style-name="P3419"><text:span text:style-name="T3420">6.28.5.3</text:span><text:span text:style-name="T3421">. padengtų obligacijų nuosavas naudojimas – sandorio šalies įkeistos padengtos bankų obligacijos, kurias išleido arba garantavo sandorio šalis arba bet kuris kitas subjektas, su kuriuo ji yra susijusi glaudžiais ryšiais, kaip apibrėžt</text:span><text:span text:style-name="T3422">a Taisyklių 6.32 papunktyje;</text:span></text:p>
      <text:p text:style-name="P3423"><text:span text:style-name="T3424">6.28.5.4</text:span><text:span text:style-name="T3425">. jei 6.28.7.1 ir 6.28.7.2 papunkčiuose nurodytas papildomas įvertinimas mažesne nei rinkos verte negali būti taikomas dėl Lietuvos banko, trišalio agento įkaito valdymo sistemos ar TARGET2-Securities automatinio įk</text:span><text:span text:style-name="T3426">eitimo, papildomas įvertinimas mažesne nei rinkos verte taikomas visai padengtų obligacijų nuosavam naudojimui emisijos vertei.</text:span><text:s/></text:p>
      <text:p text:style-name="P3427">Papunkčio pakeitimai:</text:p>
      <text:p text:style-name="P3428"><text:span text:style-name="T3429">Nr.<text:s/></text:span><text:a xlink:href="https://www.e-tar.lt/portal/legalAct.html?documentId=f0453a40bb9811e5a6588fb85a3cc84b" office:target-frame-name="_top" xlink:show="replace"><text:span text:style-name="T3430">0</text:span><text:span text:style-name="T3431">3-5</text:span></text:a><text:span text:style-name="T3432">, 2016-01-14, paskelbta TAR 2016-01-18, i. k. 2016-01108</text:span></text:p>
      <text:p text:style-name="Normal"/>
      <text:p text:style-name="P3433"><text:span text:style-name="T3434">6.28.6</text:span><text:span text:style-name="T3435">. Antrinę rinką turinčioms į I–IV įvertinimo mažesne nei rinkos verte kategorijas įtrauktoms skolos priemonėms su kintamųjų palūkanų atkarpa taikomas iš rinkos vertės išskaičiuojamas dy</text:span><text:span text:style-name="T3436">dis yra toks pat kaip ir atitinkamos įvertinimo mažesne nei rinkos verte ir kredito kokybės kategorijos fiksuotosios atkarpos priemonėms nuo nulio iki vienų metų termino, išskyrus šiuos atvejus:</text:span></text:p>
      <text:p text:style-name="P3437"><text:span text:style-name="T3438">6.28.6.1</text:span><text:span text:style-name="T3439">. kintamųjų palūkanų atkarpos, kurių perskaičiavimo</text:span><text:span text:style-name="T3440"><text:s/>laikotarpis yra ilgesnis negu vieni metai, vertinamos kaip fiksuotųjų palūkanų atkarpos, o atitinkamas iš rinkos vertės išskaičiuojamas dydis nustatomas pagal likusį skolos priemonės galiojimo terminą;</text:span></text:p>
      <text:p text:style-name="P3441"><text:span text:style-name="T3442">6</text:span><text:span text:style-name="T3443">.28.6.2</text:span><text:span text:style-name="T3444">.</text:span><text:span text:style-name="T3445"><text:s/>skolos priemonių su kintamųjų palūkanų<text:s/></text:span><text:span text:style-name="T3446">atkarpa, susieta su euro zonos infliacijos indeksu, atitinkamas iš rinkos vertės išskaičiuojamas dydis nustatomas kaip ir skolos priemonių su fiksuotąja atkarpa pagal likusį skolos priemonės galiojimo terminą;</text:span><text:s/></text:p>
      <text:p text:style-name="P3447">Papunkčio pakeitimai:</text:p>
      <text:p text:style-name="P3448"><text:span text:style-name="T3449">Nr.<text:s/></text:span><text:a xlink:href="https://www.e-tar.lt/portal/legalAct.html?documentId=88ebf580cc1a11e6a2cac7383cbb90a3" office:target-frame-name="_top" xlink:show="replace"><text:span text:style-name="T3450">03-208</text:span></text:a><text:span text:style-name="T3451">, 2016-12-22, paskelbta TAR 2016-12-27, i. k. 2016-29578</text:span></text:p>
      <text:p text:style-name="Normal"/>
      <text:p text:style-name="P3452"><text:span text:style-name="T3453">6</text:span><text:span text:style-name="T3454">.28.6.2</text:span><text:span text:style-name="T3455">1</text:span><text:span text:style-name="T3456">.<text:s/></text:span><text:span text:style-name="T3457">kintamųjų palūkanų atkarpos skolos priemonėms su apatine palūkanų normos riba (angl.<text:s/></text:span><text:span text:style-name="T3458">floor</text:span><text:span text:style-name="T3459">), kuri<text:s/></text:span><text:span text:style-name="T3460">nėra lygi nuliui, ir (arba) viršutine palūkanų normos riba (angl.<text:s/></text:span><text:span text:style-name="T3461">ceiling</text:span><text:span text:style-name="T3462">) taikomas toks pats įvertinimo mažesne nei rinkos verte dydis kaip ir skolos priemonėms su fiksuotųjų palūkanų atkarpa.</text:span><text:s/></text:p>
      <text:p text:style-name="P3463">Papildyta papunkčiu:</text:p>
      <text:p text:style-name="P3464"><text:span text:style-name="T3465">Nr.<text:s/></text:span><text:a xlink:href="https://www.e-tar.lt/portal/legalAct.html?documentId=88ebf580cc1a11e6a2cac7383cbb90a3" office:target-frame-name="_top" xlink:show="replace"><text:span text:style-name="T3466">03-208</text:span></text:a><text:span text:style-name="T3467">, 2016-12-22, paskelbta TAR 2016-12-27, i. k. 2016-29578</text:span></text:p>
      <text:p text:style-name="Normal"/>
      <text:p text:style-name="P3468"><text:span text:style-name="T3469">6.28.6.3</text:span><text:span text:style-name="T3470">. skolos priemonei su daugiau negu vienos rūšies atkarpos mokėjimu taikomas iš rinko</text:span><text:span text:style-name="T3471">s vertės išskaičiuojamas dydis priklauso tik nuo atkarpos rūšies per likusį skolos priemonės galiojimo terminą. Šiai skolos priemonei taikomas iš rinkos vertės išskaičiuojamas dydis yra didžiausias, koks nustatytas tokio paties likusio galiojimo termino ir</text:span><text:span text:style-name="T3472"><text:s/>kredito kokybės lygio skolos priemonėms, atsižvelgiant į visas per likusį skolos priemonės galiojimo terminą būsimų atkarpos mokėjimų rūšis.</text:span><text:s/></text:p>
      <text:p text:style-name="P3473">Papunkčio pakeitimai:</text:p>
      <text:p text:style-name="P3474"><text:span text:style-name="T3475">Nr.<text:s/></text:span><text:a xlink:href="https://www.e-tar.lt/portal/legalAct.html?documentId=f0453a40bb9811e5a6588fb85a3cc84b" office:target-frame-name="_top" xlink:show="replace"><text:span text:style-name="T3476">03-5</text:span></text:a><text:span text:style-name="T3477">, 2016-01-14, paskelbta TAR 2016-01-18, i. k. 2016-01108</text:span></text:p>
      <text:p text:style-name="Normal"/>
      <text:p text:style-name="P3478"><text:span text:style-name="T3479">6.28.7.</text:span><text:span text:style-name="T3480"><text:s/>Neteko galios nuo 2016-01-25</text:span></text:p>
      <text:p text:style-name="P3481">Papunkčio naikinimas:</text:p>
      <text:p text:style-name="P3482"><text:span text:style-name="T3483">Nr.<text:s/></text:span><text:a xlink:href="https://www.e-tar.lt/portal/legalAct.html?documentId=f0453a40bb9811e5a6588fb85a3cc84b" office:target-frame-name="_top" xlink:show="replace"><text:span text:style-name="T3484">03-5</text:span></text:a><text:span text:style-name="T3485">, 2016-01-14,<text:s/></text:span><text:span text:style-name="T3486">paskelbta TAR 2016-01-18, i. k. 2016-01108</text:span></text:p>
      <text:p text:style-name="Normal"/>
      <text:p text:style-name="P3487"><text:span text:style-name="T3488">6.28.8.</text:span><text:span text:style-name="T3489"><text:s/>Neteko galios nuo 2016-01-25</text:span></text:p>
      <text:p text:style-name="P3490">Papunkčio naikinimas:</text:p>
      <text:p text:style-name="P3491"><text:span text:style-name="T3492">Nr.<text:s/></text:span><text:a xlink:href="https://www.e-tar.lt/portal/legalAct.html?documentId=f0453a40bb9811e5a6588fb85a3cc84b" office:target-frame-name="_top" xlink:show="replace"><text:span text:style-name="T3493">03-5</text:span></text:a><text:span text:style-name="T3494">, 2016-01-14, paskelbta TAR 2016-01-18, i. k.</text:span><text:span text:style-name="T3495"><text:s/>2016-01108</text:span></text:p>
      <text:p text:style-name="Normal"/>
      <text:p text:style-name="P3496"><text:span text:style-name="T3497">6.28.9</text:span><text:span text:style-name="T3498">.</text:span><text:span text:style-name="T3499"><text:tab/>Likvidumo mažinimo operacijų metu turtas nevertinamas mažesne nei rinkos verte.</text:span></text:p>
      <text:p text:style-name="P3500"><text:span text:style-name="T3501">6.28.10</text:span><text:span text:style-name="T3502">.</text:span><text:span text:style-name="T3503"><text:tab/>ECB pakeitus įvertinimo mažesne nei rinkos verte dydžius, Lietuvos bankas taikys atitinkamą įvertinimą mažesne nei rinkos verte.<text:s/></text:span></text:p>
      <text:p text:style-name="P3504"><text:span text:style-name="T3505">6.29</text:span><text:span text:style-name="T3506">.</text:span><text:span text:style-name="T3507"><text:tab/>Antrinės rinkos neturinčio turto rizikos kontrolės priemonės</text:span><text:span text:style-name="T3508">.</text:span></text:p>
      <text:p text:style-name="P3509"><text:span text:style-name="T3510">6.29.1</text:span><text:span text:style-name="T3511">. Atskiriems kredito reikalavimams su fiksuotąja palūkanų norma ir kredito reikalavimams su palūkanų norma, kuri yra susieta su infliacijos norma, taikomi konkretūs įvertinimo mažesn</text:span><text:span text:style-name="T3512">e nei rinkos verte dydžiai, kurie priklauso nuo likusio kredito reikalavimo galiojimo termino ir kredito kokybės lygio.</text:span><text:s/></text:p>
      <text:p text:style-name="P3513">Papunkčio pakeitimai:</text:p>
      <text:p text:style-name="P3514"><text:span text:style-name="T3515">Nr.<text:s/></text:span><text:a xlink:href="https://www.e-tar.lt/portal/legalAct.html?documentId=f0453a40bb9811e5a6588fb85a3cc84b" office:target-frame-name="_top" xlink:show="replace"><text:span text:style-name="T3516">03-5</text:span></text:a><text:span text:style-name="T3517">, 2016-</text:span><text:span text:style-name="T3518">01-14, paskelbta TAR 2016-01-18, i. k. 2016-01108</text:span></text:p>
      <text:p text:style-name="Normal"/>
      <text:p text:style-name="P3519"><text:span text:style-name="T3520">6.29.2</text:span><text:span text:style-name="T3521">. Atskiriems kredito reikalavimams su kintamąja palūkanų norma taikomas iš rinkos vertės išskaičiuojamas dydis yra toks pats, kuris taikomas to paties kredito kokybės lygio kredito reikalavimams<text:s/></text:span><text:span text:style-name="T3522">su fiksuotąja palūkanų norma nuo nulio iki vienų metų. Mokamos palūkanos laikomos kintamųjų normų palūkanomis, jeigu jos susietos su bazine palūkanų norma ir jeigu laikotarpis, kuriam jos nustatomos, nėra ilgesnis kaip vieni metai. Jeigu palūkanų norma nus</text:span><text:span text:style-name="T3523">tatoma ilgesniam kaip vienų metų laikotarpiui, šie palūkanų mokėjimai vertinami kaip fiksuotieji palūkanų mokėjimai, o iš rinkos vertės išskaičiuojamas dydis priklauso nuo likusio kredito reikalavimo galiojimo termino.</text:span><text:s/></text:p>
      <text:p text:style-name="P3524">Papunkčio pakeitimai:</text:p>
      <text:p text:style-name="P3525"><text:span text:style-name="T3526">Nr.<text:s/></text:span><text:a xlink:href="https://www.e-tar.lt/portal/legalAct.html?documentId=f0453a40bb9811e5a6588fb85a3cc84b" office:target-frame-name="_top" xlink:show="replace"><text:span text:style-name="T3527">03-5</text:span></text:a><text:span text:style-name="T3528">, 2016-01-14, paskelbta TAR 2016-01-18, i. k. 2016-01108</text:span></text:p>
      <text:p text:style-name="Normal"/>
      <text:p text:style-name="P3529"><text:span text:style-name="T3530">6.29.3</text:span><text:span text:style-name="T3531">. Kredito reikalavimų su daugiau kaip vienos rūšies palūkanų norma įvertinimo mažesne nei rinkos</text:span><text:span text:style-name="T3532"><text:s/>verte dydis priklauso tik nuo palūkanų mokėjimų, mokamų per likusį kredito reikalavimo galiojimo terminą. Jeigu per likusį kredito reikalavimo galiojimo terminą bus mokamos kelių rūšių palūkanos, likusieji palūkanų mokėjimai yra laikomi fiksuotaisiais pal</text:span><text:span text:style-name="T3533">ūkanų mokėjimais, o iš rinkos vertės išskaičiuojamas dydis priklauso nuo likusio kredito reikalavimo galiojimo termino.</text:span><text:s/></text:p>
      <text:p text:style-name="P3534">Papunkčio pakeitimai:</text:p>
      <text:p text:style-name="P3535"><text:span text:style-name="T3536">Nr.<text:s/></text:span><text:a xlink:href="https://www.e-tar.lt/portal/legalAct.html?documentId=f0453a40bb9811e5a6588fb85a3cc84b" office:target-frame-name="_top" xlink:show="replace"><text:span text:style-name="T3537">03-5</text:span></text:a><text:span text:style-name="T3538">,<text:s/></text:span><text:span text:style-name="T3539">2016-01-14, paskelbta TAR 2016-01-18, i. k. 2016-01108</text:span></text:p>
      <text:p text:style-name="Normal"/>
      <text:p text:style-name="P3540"><text:span text:style-name="T3541">6.29.4</text:span><text:span text:style-name="T3542">. Antrinės rinkos neturinčioms MHUSP taikomas 36,5 proc. įvertinimo mažesne nei rinkos verte dydis.</text:span><text:s/></text:p>
      <text:p text:style-name="P3543">Papunkčio pakeitimai:</text:p>
      <text:p text:style-name="P3544"><text:span text:style-name="T3545">Nr.<text:s/></text:span><text:a xlink:href="https://www.e-tar.lt/portal/legalAct.html?documentId=f0453a40bb9811e5a6588fb85a3cc84b" office:target-frame-name="_top" xlink:show="replace"><text:span text:style-name="T3546">03-5</text:span></text:a><text:span text:style-name="T3547">, 2016-01-14, paskelbta TAR 2016-01-18, i. k. 2016-01108</text:span></text:p>
      <text:p text:style-name="P3548"><text:span text:style-name="T3549">Nr.<text:s/></text:span><text:a xlink:href="https://www.e-tar.lt/portal/legalAct.html?documentId=88ebf580cc1a11e6a2cac7383cbb90a3" office:target-frame-name="_top" xlink:show="replace"><text:span text:style-name="T3550">03-208</text:span></text:a><text:span text:style-name="T3551">, 2016-12-22, paskelbta TAR 2016-12-27, i. k. 2016-29578</text:span></text:p>
      <text:p text:style-name="Normal"/>
      <text:p text:style-name="P3552"><text:span text:style-name="T3553">6.29.5</text:span><text:span text:style-name="T3554">.</text:span><text:span text:style-name="T3555"><text:tab/>Terminuotieji indėliai nevertinami mažesne nei rinkos verte.</text:span></text:p>
      <text:p text:style-name="P3556"><text:span text:style-name="T3557">6.29.6</text:span><text:span text:style-name="T3558">. Kiekvienas SPUTKR užtikrinantis kredito reikalavimas, sudarantis užstato fondą, įvertinamas mažesne nei<text:s/></text:span><text:span text:style-name="T3559">rinkos verte individualiai pagal Taisyklių 6.29.1–6.29.3 papunkčių nuostatas. Bendra visų SPUTKR užtikrinančių kredito reikalavimų, sudarančių užstato fondą, vertė, įvertinta mažesne nei rinkos verte, visada turi išlikti ne mažesnė nei pagrindinė likutinė<text:s/></text:span><text:span text:style-name="T3560">SPUTKR suma. Jei bendra visų SPUTKR užtikrinančių kredito reikalavimų, sudarančių užstato fondą, vertė yra mažesnė nei pagrindinė likutinė SPUTKR suma, toks SPUTKR yra netinkamas.</text:span><text:s/></text:p>
      <text:p text:style-name="P3561">Papildyta papunkčiu:</text:p>
      <text:p text:style-name="P3562"><text:span text:style-name="T3563">Nr.<text:s/></text:span><text:a xlink:href="https://www.e-tar.lt/portal/legalAct.html?documentId=c20f2d507ef511e5b7eba10a9b5a9c5f" office:target-frame-name="_top" xlink:show="replace"><text:span text:style-name="T3564">03-161</text:span></text:a><text:span text:style-name="T3565">, 2015-10-29, paskelbta TAR 2015-10-30, i. k. 2015-17142</text:span></text:p>
      <text:p text:style-name="P3566">Papunkčio pakeitimai:</text:p>
      <text:p text:style-name="P3567"><text:span text:style-name="T3568">Nr.<text:s/></text:span><text:a xlink:href="https://www.e-tar.lt/portal/legalAct.html?documentId=f0453a40bb9811e5a6588fb85a3cc84b" office:target-frame-name="_top" xlink:show="replace"><text:span text:style-name="T3569">03-5</text:span></text:a><text:span text:style-name="T3570">, 2016-01-14, pas</text:span><text:span text:style-name="T3571">kelbta TAR 2016-01-18, i. k. 2016-01108</text:span></text:p>
      <text:p text:style-name="P3572"><text:span text:style-name="T3573">Nr.<text:s/></text:span><text:a xlink:href="https://www.e-tar.lt/portal/legalAct.html?documentId=88ebf580cc1a11e6a2cac7383cbb90a3" office:target-frame-name="_top" xlink:show="replace"><text:span text:style-name="T3574">03-208</text:span></text:a><text:span text:style-name="T3575">, 2016-12-22, paskelbta TAR 2016-12-27, i. k. 2016-29578</text:span></text:p>
      <text:p text:style-name="Normal"/>
      <text:p text:style-name="P3576"><text:span text:style-name="T3577">6.29.7</text:span><text:span text:style-name="T3578">. Kredito reikalavimams su nuline palūka</text:span><text:span text:style-name="T3579">nų norma taikomas įvertinimo mažesne nei rinkos verte dydis, kaip ir atitinkamiems kredito reikalavimams su fiksuotosiomis palūkanomis.</text:span><text:s/></text:p>
      <text:p text:style-name="P3580">Papildyta papunkčiu:</text:p>
      <text:p text:style-name="P3581"><text:span text:style-name="T3582">Nr.<text:s/></text:span><text:a xlink:href="https://www.e-tar.lt/portal/legalAct.html?documentId=f0453a40bb9811e5a6588fb85a3cc84b" office:target-frame-name="_top" xlink:show="replace"><text:span text:style-name="T3583">03-5</text:span></text:a><text:span text:style-name="T3584">, 2016-01-14, paskelbta TAR 2016-01-18, i. k. 2016-01108</text:span></text:p>
      <text:p text:style-name="Normal"/>
      <text:p text:style-name="P3585"><text:span text:style-name="T3586">6.30</text:span><text:span text:style-name="T3587">. Tinkamo turto vertinimas.</text:span><text:s/></text:p>
      <text:p text:style-name="P3588">Papunkčio pakeitimai:</text:p>
      <text:p text:style-name="P3589"><text:span text:style-name="T3590">Nr.<text:s/></text:span><text:a xlink:href="https://www.e-tar.lt/portal/legalAct.html?documentId=f0453a40bb9811e5a6588fb85a3cc84b" office:target-frame-name="_top" xlink:show="replace"><text:span text:style-name="T3591">03-5</text:span></text:a><text:span text:style-name="T3592">, 2016-01-14, paskelbta</text:span><text:span text:style-name="T3593"><text:s/>TAR 2016-01-18, i. k. 2016-01108</text:span></text:p>
      <text:p text:style-name="P3594"><text:span text:style-name="T3595">6.30.1</text:span><text:span text:style-name="T3596">.</text:span><text:span text:style-name="T3597"><text:tab/>Eurosistema kiekvieną darbo dieną nustato kiekvieno antrinę rinką turinčio tinkamo turto vieną tipiškiausią kainą, kuri bus taikoma turto rinkos vertei apskaičiuoti.</text:span></text:p>
      <text:p text:style-name="P3598"><text:span text:style-name="T3599">6.30.2</text:span><text:span text:style-name="T3600">.</text:span><text:span text:style-name="T3601"><text:tab/>Antrinę rinką turinčio tinkamo<text:s/></text:span><text:span text:style-name="T3602">turto vertė apskaičiuojama remiantis tipiškiausia kaina, buvusia darbo dieną prieš vertinimo dieną. Jeigu darbo dieną prieš vertinimo dieną konkretaus turto tipiškiausios kainos nėra, Eurosistema nustato teorinę kainą.</text:span></text:p>
      <text:p text:style-name="P3603"><text:span text:style-name="T3604">6.30.3</text:span><text:span text:style-name="T3605">.</text:span><text:span text:style-name="T3606"><text:tab/>Antrinę rinką turinčio ti</text:span><text:span text:style-name="T3607">nkamo turto rinkos arba teorinė vertė apskaičiuojama įskaitant sukauptas palūkanas.</text:span></text:p>
      <text:p text:style-name="P3608"><text:span text:style-name="T3609">6.30.4</text:span><text:span text:style-name="T3610">.</text:span><text:span text:style-name="T3611"><text:tab/>Su įkaitu susijusios įplaukos (pvz., atkarpų mokėjimai) pervedamos sandorio šaliai, jeigu sandorio šalies įkeisto turto pakanka kredito operacijoms užtikrinti.<text:s/></text:span><text:span text:style-name="T3612">Lietuvos bankas siekia užtikrinti, kad ekonominis įplaukų traktavimo poveikis būtų toks pats kaip ir tuo atveju, kai įplaukos pervedamos sandorio šaliai jų mokėjimo dieną.</text:span></text:p>
      <text:p text:style-name="P3613"><text:span text:style-name="T3614">6.30.5</text:span><text:span text:style-name="T3615">.</text:span><text:span text:style-name="T3616"><text:tab/>Kredito reikalavimų vertė apskaičiuojama taikant likutinę vertę, MHUSP v</text:span><text:span text:style-name="T3617">ertė apskaičiuojama taikant likutinę vertę arba nustatant teorinę kainą.</text:span></text:p>
      <text:p text:style-name="P3618"><text:span text:style-name="T3619">6.31</text:span><text:span text:style-name="T3620">.</text:span><text:span text:style-name="T3621"><text:tab/></text:span><text:span text:style-name="T3622">Ne eurais denominuoto turto priėmimas nenumatytais atvejais</text:span><text:span text:style-name="T3623">.</text:span></text:p>
      <text:p text:style-name="P3624"><text:span text:style-name="T3625">6.31.1</text:span><text:span text:style-name="T3626">.</text:span><text:span text:style-name="T3627"><text:tab/>ECB valdančioji taryba gali nuspręsti kaip tinkamą turtą priimti tam tikras vienos ar daugiau ne eur</text:span><text:span text:style-name="T3628">o zonos G10 šalių centrinės valdžios išleistas antrinę rinką turinčias skolos priemones jų nacionaline valiuta. Jeigu priimamas toks sprendimas, sandorių šalims pranešami turto tinkamumo kriterijai ir įkaito atrinkimo ir naudojimo tvarka, turto vertinimo š</text:span><text:span text:style-name="T3629">altiniai ir principai, rizikos kontrolės priemonės ir atsiskaitymo tvarka.<text:s/></text:span></text:p>
      <text:p text:style-name="P3630"><text:span text:style-name="T3631">6.31.2</text:span><text:span text:style-name="T3632">.</text:span><text:span text:style-name="T3633"><text:tab/>Šiam antrinę rinką turinčiam turtui taikomi bendrieji tinkamumo reikalavimai, nustatyti Taisyklių 6.2 papunktyje, išskyrus antrinę rinką turintį turtą, kuris:<text:s/></text:span></text:p>
      <text:p text:style-name="P3634"><text:span text:style-name="T3635">6.31.2.1</text:span><text:span text:style-name="T3636">.</text:span><text:span text:style-name="T3637"><text:tab/>gali būti išleistas, saugomas ir juo gali būti atsiskaitoma ne EEE šalyse; ir</text:span></text:p>
      <text:p text:style-name="P3638"><text:span text:style-name="T3639">6.31.2.2</text:span><text:span text:style-name="T3640">. gali būti denominuotas ne euro valiuta; ir</text:span></text:p>
      <text:p text:style-name="P3641">Papunkčio pakeitimai:</text:p>
      <text:p text:style-name="P3642"><text:span text:style-name="T3643">Nr.<text:s/></text:span><text:a xlink:href="https://www.e-tar.lt/portal/legalAct.html?documentId=88ebf580cc1a11e6a2cac7383cbb90a3" office:target-frame-name="_top" xlink:show="replace"><text:span text:style-name="T3644">03-208</text:span></text:a><text:span text:style-name="T3645">, 2016-12-22, paskelbta TAR 2016-12-27, i. k. 2016-29578</text:span></text:p>
      <text:p text:style-name="Normal"/>
      <text:p text:style-name="P3646"><text:span text:style-name="T3647">6.31.2.3</text:span><text:span text:style-name="T3648">. neturi atkarpos, dėl kurios gali atsirasti neigiamas lėšų srautas.</text:span><text:s/></text:p>
      <text:p text:style-name="P3649">Papildyta papunkčiu:</text:p>
      <text:p text:style-name="P3650"><text:span text:style-name="T3651">Nr.<text:s/></text:span><text:a xlink:href="https://www.e-tar.lt/portal/legalAct.html?documentId=88ebf580cc1a11e6a2cac7383cbb90a3" office:target-frame-name="_top" xlink:show="replace"><text:span text:style-name="T3652">03-208</text:span></text:a><text:span text:style-name="T3653">, 2016-12-22, paskelbta TAR 2016-12-27, i. k. 2016-29578</text:span></text:p>
      <text:p text:style-name="Normal"/>
      <text:p text:style-name="P3654"><text:span text:style-name="T3655">6.31.3</text:span><text:span text:style-name="T3656">.</text:span><text:span text:style-name="T3657"><text:tab/>Sandorių šalys – kredito įstaigų filialai, įsteigti už EEE ribų arba ne Šveicarijoje, – šio turto naudoti kaip įkaito negali.<text:s/></text:span></text:p>
      <text:p text:style-name="P3658"><text:span text:style-name="T3659">6.32</text:span><text:span text:style-name="T3660">.</text:span><text:span text:style-name="T3661"><text:tab/></text:span><text:span text:style-name="T3662">Glaudūs ryšiai</text:span><text:span text:style-name="T3663">.</text:span></text:p>
      <text:p text:style-name="P3664"><text:span text:style-name="T3665">6.3</text:span><text:span text:style-name="T3666">2.1</text:span><text:span text:style-name="T3667">.</text:span><text:span text:style-name="T3668"><text:tab/>Sandorio šalis negali įkeisti jokio turto, kuris yra įkeistas, pateiktas kaip finansinis įkaitas arba kitaip apribotos disponavimo juo teisės, taip pat turto, kurį išleido arba garantavo pati sandorio šalis arba bet kuris kitas subjektas, su kuriuo<text:s/></text:span><text:span text:style-name="T3669">ji yra susijusi glaudžiais ryšiais. Sandorio šalis taip pat negali įkeisti turto, į kurį tretieji asmenys turėtų arba galėtų įgyti reikalavimo teisių ar bet kokių kitų su šiuo turtu susijusių teisių.</text:span></text:p>
      <text:p text:style-name="P3670"><text:span text:style-name="T3671">6.32.2</text:span><text:span text:style-name="T3672">.</text:span><text:span text:style-name="T3673"><text:tab/>Glaudūs ryšiai – kai sandorio šalis, susijus</text:span><text:span text:style-name="T3674">i su tinkamo turto emitentu, skolininku arba garantu taip, kad:</text:span></text:p>
      <text:p text:style-name="P3675"><text:span text:style-name="T3676">6.32.2.1</text:span><text:span text:style-name="T3677">.</text:span><text:span text:style-name="T3678"><text:tab/>sandorio šalis tiesiogiai arba netiesiogiai per vieną ar daugiau įstaigų turi 20 proc. ar daugiau emitento, skolininko ar garanto kapitalo;<text:s/></text:span></text:p>
      <text:p text:style-name="P3679"><text:span text:style-name="T3680">6.32.2.2</text:span><text:span text:style-name="T3681">.</text:span><text:span text:style-name="T3682"><text:tab/>emitentas, skolininkas ar</text:span><text:span text:style-name="T3683"><text:s/>garantas tiesiogiai arba netiesiogiai per vieną ar daugiau įstaigų turi 20 proc. ar daugiau sandorio šalies kapitalo; arba</text:span></text:p>
      <text:p text:style-name="P3684"><text:span text:style-name="T3685">6.32.2.3</text:span><text:span text:style-name="T3686">.</text:span><text:span text:style-name="T3687"><text:tab/>tretysis asmuo tiesiogiai arba netiesiogiai per vieną ar daugiau įstaigų turi 20 proc. ar daugiau sandorio šalies<text:s/></text:span><text:span text:style-name="T3688">kapitalo ir 20 proc. ar daugiau emitento, skolininko ar garanto kapitalo.</text:span></text:p>
      <text:p text:style-name="P3689"><text:span text:style-name="T3690">6.32.3</text:span><text:span text:style-name="T3691">.</text:span><text:span text:style-name="T3692"><text:tab/>Eurosistema, siekdama įvertinti glaudžių ryšių buvimą tarp<text:s/></text:span><text:span text:style-name="T3693">multi cédulas<text:s/></text:span><text:span text:style-name="T3694">skolos priemonių, taiko peržiūros metodą, t. y. patikrina glaudžius ryšius tarp kiekvieno<text:s/></text:span><text:span text:style-name="T3695">cédul</text:span><text:span text:style-name="T3696">as</text:span><text:span text:style-name="T3697"><text:s/>emitento ir sandorio šalies.</text:span></text:p>
      <text:p text:style-name="P3698"><text:span text:style-name="T3699">6.32.4</text:span><text:span text:style-name="T3700">.</text:span><text:span text:style-name="T3701"><text:tab/>Nuostatos dėl glaudžių ryšių netaikomos:</text:span></text:p>
      <text:p text:style-name="P3702"><text:span text:style-name="T3703">6.32.4.1</text:span><text:span text:style-name="T3704">. nepažeidžiant Taisyklių 6.33.1 papunkčio nuostatų, sandorio šalies ir EEE viešojo sektoriaus subjekto, kuris turi teisę rinkti mokesčius, glaudiems ryšiams arb</text:span><text:span text:style-name="T3705">a tuo atveju, kai EEE viešojo sektoriaus subjektas, turintis teisę rinkti mokesčius, yra skolos priemonės garantas, o garantija atitinka nuostatas, nurodytas Taisyklių 6.24 papunktyje;</text:span><text:s/></text:p>
      <text:p text:style-name="P3706">Papunkčio pakeitimai:</text:p>
      <text:p text:style-name="P3707"><text:span text:style-name="T3708">Nr.<text:s/></text:span><text:a xlink:href="https://www.e-tar.lt/portal/legalAct.html?documentId=88ebf580cc1a11e6a2cac7383cbb90a3" office:target-frame-name="_top" xlink:show="replace"><text:span text:style-name="T3709">03-208</text:span></text:a><text:span text:style-name="T3710">, 2016-12-22, paskelbta TAR 2016-12-27, i. k. 2016-29578</text:span></text:p>
      <text:p text:style-name="Normal"/>
      <text:p text:style-name="P3711"><text:span text:style-name="T3712">6.32.4.2</text:span><text:span text:style-name="T3713">.</text:span><text:span text:style-name="T3714"><text:tab/>padengtoms bankų obligacijoms, atitinkančioms Reglamento (ES) Nr. 575/2013 129 straipsnio 1–3 dalyse ir 6 dalyje nustatytus<text:s/></text:span><text:span text:style-name="T3715">reikalavimus;</text:span></text:p>
      <text:p text:style-name="P3716"><text:span text:style-name="T3717">6.32.4.3</text:span><text:span text:style-name="T3718">.</text:span><text:span text:style-name="T3719"><text:tab/>tais atvejais, kai skolos priemonės apsaugotos specialiomis teisinėmis garantijomis, panašiomis į nurodytas Reglamento (ES) Nr. 575/2013 129 straipsnio 1–3 dalyse ir 129 straipsnio 6 dalyje ir taikomas padengtoms obligacijoms. Š</text:span><text:span text:style-name="T3720">ios specialios teisinės garantijos reikalauja tam skirto garantinio fondo, kuris užtikrina, kad emitento nemokumo atveju obligacijų turėtojo reikalavimai bus patenkinti tam skirto garantinio fondo lėšomis. Teisinių garantijų buvimui ir palyginamumui įverti</text:span><text:span text:style-name="T3721">nti Reglamento (ES) Nr. 575/2013 129 straipsnio 1–3 dalyse ir 6 dalyje nustatyti reikalavimai naudojami kaip gairės ir jį kiekvienu atskiru atveju atlieka Eurosistema, pasitelkdama išorės teisinę nuomonę. Šių skolos priemonių pavyzdžiai yra MHUSP ir iki ši</text:span><text:span text:style-name="T3722">ų Taisyklių įsigaliojimo dienos išleistos<text:s/></text:span><text:span text:style-name="T3723">multi cedulas</text:span><text:span text:style-name="T3724">, kurių pagrindinės obligacijos atitinka Reglamento (ES) Nr. 575/2013 129 straipsnio 1–3 dalyse ir 6 dalyje nustatytus kriterijus.</text:span></text:p>
      <text:p text:style-name="P3725"><text:span text:style-name="T3726">6.32.5</text:span><text:span text:style-name="T3727">.</text:span><text:span text:style-name="T3728"><text:tab/>Sandorio šaliai rekapitalizuoti panaudotas valstybės sko</text:span><text:span text:style-name="T3729">los priemones panaudoti įkaitu šiomis priemonėmis rekapitalizuota sandorio šalis (arba bet kuri sandorio šalis, su kuria rekapitalizuotą sandorio šalį sieja Taisyklių 6.32.2 papunktyje apibrėžti glaudūs ryšiai) gali tik tada, jei Eurosistema, atsižvelgusi<text:s/></text:span><text:span text:style-name="T3730">į minėtų priemonių įtaką rekapitalizavimo procesui, pripažįsta, kad minėtų skolos priemonių emitentas turi pakankamą prieigą prie rinkos.</text:span><text:s/></text:p>
      <text:p text:style-name="P3731">Papildyta papunkčiu:</text:p>
      <text:p text:style-name="P3732"><text:span text:style-name="T3733">Nr.<text:s/></text:span><text:a xlink:href="https://www.e-tar.lt/portal/legalAct.html?documentId=c20f2d507ef511e5b7eba10a9b5a9c5f" office:target-frame-name="_top" xlink:show="replace"><text:span text:style-name="T3734">03-161</text:span></text:a><text:span text:style-name="T3735">, 2015-10-29, paskelbta TAR 2015-10-30, i. k. 2015-17142</text:span></text:p>
      <text:p text:style-name="Normal"/>
      <text:p text:style-name="P3736"><text:span text:style-name="T3737">6.33</text:span><text:span text:style-name="T3738">.</text:span><text:span text:style-name="T3739"><text:tab/></text:span><text:span text:style-name="T3740">Tinkamo turto naudojimo apribojimai.</text:span></text:p>
      <text:p text:style-name="P3741"><text:span text:style-name="T3742">6.33.1</text:span><text:span text:style-name="T3743">.</text:span><text:span text:style-name="T3744"><text:s/></text:span><text:span text:style-name="T3745">Nepadengtos skolos priemonės, kurias išleido sandorio šalis arba bet kuris su šia sandorio šalimi glaudžiais ryšiais susijęs subjektas, kaip nustatyta Taisyklių 6.32.2 papunktyje, ir kurias visapusiškai garantavo vienas arba keli EEE viešojo sektoriaus sub</text:span><text:span text:style-name="T3746">jektai, kurie turi teisę rinkti mokesčius, sandorio šalies negali būti naudojamos kaip įkaitas tiesiogiai, taip pat netiesiogiai (kai jos įtrauktos į padengtų obligacijų fondą (angl.<text:s/></text:span><text:span text:style-name="T3747">pool of covered bonds</text:span><text:span text:style-name="T3748">). Išimtiniais atvejais ECB valdančioji taryba gali<text:s/></text:span><text:span text:style-name="T3749">nuspręsti leisti laikinas šio draudimo išimtis ne ilgiau nei trejiems metams. Prie prašymo nustatyti išimtį turi būti pridėtas finansavimo planas, kuriame nurodoma, kaip prašymą pateikusi sandorio šalis per trejus metus nuo išimties suteikimo dienos atsisa</text:span><text:span text:style-name="T3750">kys šį turtą naudoti įkaitu. Ši išimtis suteikiama tik tada, jeigu vienos arba kelių EEE centrinių vyriausybių, regioninių vyriausybių, vietos valdžios institucijų arba kitų viešojo sektoriaus subjektų, kurie turi teisę rinkti mokesčius, suteikta garantija</text:span><text:span text:style-name="T3751"><text:s/>atitinka Taisyklių 6.24 papunktyje nustatytus garantijų reikalavimus.</text:span><text:s/></text:p>
      <text:p text:style-name="P3752">Papunkčio pakeitimai:</text:p>
      <text:p text:style-name="P3753"><text:span text:style-name="T3754">Nr.<text:s/></text:span><text:a xlink:href="https://www.e-tar.lt/portal/legalAct.html?documentId=88ebf580cc1a11e6a2cac7383cbb90a3" office:target-frame-name="_top" xlink:show="replace"><text:span text:style-name="T3755">03-208</text:span></text:a><text:span text:style-name="T3756">, 2016-12-22, paskelbta TAR 2016-12-27, i. k. 2016-295</text:span><text:span text:style-name="T3757">78</text:span></text:p>
      <text:p text:style-name="Normal"/>
      <text:p text:style-name="P3758"><text:span text:style-name="T3759">6.33.2</text:span><text:span text:style-name="T3760">.</text:span><text:span text:style-name="T3761"><text:tab/></text:span><text:span text:style-name="T3762">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3763">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3764">sumoka kita<text:s/></text:span><text:span text:style-name="T3765">apsidraudimo sandorio šalis;</text:span></text:p>
      <text:p text:style-name="P3766"><text:span text:style-name="T3767">6.33.3</text:span><text:span text:style-name="T3768">. Kredito įstaigos arba bet kurio kito subjekto, su kuriuo kredito įstaiga yra susijusi glaudžiais ryšiais, išleistas neužtikrintas skolos priemones sandorio šalis gali įkeisti tik tada, jeigu šių skolos priemonių ben</text:span><text:span text:style-name="T3769">dra sandorio šalies pateikto įkaito vertė (pritaikius įvertinimą mažesne nei rinkos verte) neviršija 2,5 proc. visos tos sandorio šalies įkeisto turto vertės (įvertinus mažesne nei rinkos verte). Šis apribojimas netaikomas tokiam turtui, kuris turi garanti</text:span><text:span text:style-name="T3770">ją, atitinkančią Taisyklių 6.24 papunktyje nustatytus garantijų reikalavimus, ir suteiktą viešojo sektoriaus subjekto, turinčio teisę rinkti mokesčius, arba tada, jeigu turto vertė, įvertinus mažesne nei rinkos verte, yra ne didesnė kaip 50 mln. eurų. Jeig</text:span><text:span text:style-name="T3771">u tarp dviejų ar daugiau šį turtą išleidusių emitentų atsiranda glaudūs ryšiai, laikoma, kad šiuos emitentus sieja glaudūs ryšiai tik praėjus vieniems metams nuo glaudžių ryšių atsiradimo dienos.</text:span><text:s/></text:p>
      <text:p text:style-name="P3772">Papunkčio pakeitimai:</text:p>
      <text:p text:style-name="P3773"><text:span text:style-name="T3774">Nr.<text:s/></text:span><text:a xlink:href="https://www.e-tar.lt/portal/legalAct.html?documentId=88ebf580cc1a11e6a2cac7383cbb90a3" office:target-frame-name="_top" xlink:show="replace"><text:span text:style-name="T3775">03-208</text:span></text:a><text:span text:style-name="T3776">, 2016-12-22, paskelbta TAR 2016-12-27, i. k. 2016-29578</text:span></text:p>
      <text:p text:style-name="Normal"/>
      <text:p text:style-name="P3777"><text:span text:style-name="T3778">6.33.4</text:span><text:span text:style-name="T3779">.</text:span><text:span text:style-name="T3780"><text:tab/>Nuo 2015 m. lapkričio 1 d. sandorio šalis negali įkeisti jokių TUVP, jeigu sandorio šalis arba bet kuris subjektas<text:s/></text:span><text:span text:style-name="T3781">su kuriuo ji susijusi glaudžiais ryšiais, teikia likvidumo paramą. Eurosistema atsižvelgia į dviejų rūšių likvidumo paramą TUVP: pinigų atsargas ir likvidumo galimybes.</text:span></text:p>
      <text:p text:style-name="P3782"><text:span text:style-name="T3783">6.33.4.1</text:span><text:span text:style-name="T3784">.</text:span><text:span text:style-name="T3785"><text:tab/>Kai likvidumo parama teikiama pinigų atsargomis, sandorio šaliai neleidžiam</text:span><text:span text:style-name="T3786">a naudoti įkaitu jokių TUVP, jei tuo pačiu metu išpildomos visos trys nurodytos sąlygos:</text:span></text:p>
      <text:p text:style-name="P3787">a)<text:tab/>sandorio šalis, vykdydama TUVP sandorį, yra susijusi glaudžiais ryšiais su kredito įstaiga, kurioje yra emitento sąskaita;</text:p>
      <text:p text:style-name="P3788"><text:span text:style-name="T3789">b)</text:span><text:span text:style-name="T3790"><text:tab/></text:span><text:span text:style-name="T3791">esama TUVP sandorių atsargų fondo suma yra didesnė nei 5 proc. TUVP sandorio pirmaeilių ir subordinuotųjų emisijos dalių (angl.<text:s/></text:span><text:span text:style-name="T3792">senior and subordinated tranches</text:span><text:span text:style-name="T3793">) pradinės sumos apyvartoje (angl.<text:s/></text:span><text:span text:style-name="T3794">initial outstanding amount</text:span><text:span text:style-name="T3795">);</text:span></text:p>
      <text:p text:style-name="P3796"><text:span text:style-name="T3797">c)</text:span><text:span text:style-name="T3798"><text:tab/>esama TUVP sandorio atsargų f</text:span><text:span text:style-name="T3799">ondo suma yra didesnė nei 25 proc. TUVP sandorio subordinuotųjų emisijos dalių (angl.<text:s/></text:span><text:span text:style-name="T3800">subordinated tranches</text:span><text:span text:style-name="T3801">) esamos sumos apyvartoje (angl.<text:s/></text:span><text:span text:style-name="T3802">current outstanding amount</text:span><text:span text:style-name="T3803">).</text:span></text:p>
      <text:p text:style-name="P3804"><text:span text:style-name="T3805">6.33.4.2</text:span><text:span text:style-name="T3806">.</text:span><text:span text:style-name="T3807"><text:tab/>Sandorio šalis negali įkeisti jokių TUVP, kai likvidumo parama teikiama l</text:span><text:span text:style-name="T3808">ikvidumo galimybės būdu ir tuo pačiu metu tenkinamos visos šios sąlygos:</text:span></text:p>
      <text:p text:style-name="P3809"><text:span text:style-name="T3810">a)</text:span><text:span text:style-name="T3811"><text:tab/>sandorio šalis susijusi glaudžiais ryšiais su likvidumo galimybės teikėju (angl.<text:s/></text:span><text:span text:style-name="T3812">liquidity facility provider</text:span><text:span text:style-name="T3813">);</text:span></text:p>
      <text:p text:style-name="P3814"><text:span text:style-name="T3815">b)</text:span><text:span text:style-name="T3816"><text:tab/>esama TUVP sandorio likvidumo galimybės suma yra didesnė nei 20 pr</text:span><text:span text:style-name="T3817">oc. TUVP sandorio pirmesnių ir subordinuotųjų emisijos dalių pradinės sumos apyvartoje.</text:span></text:p>
      <text:p text:style-name="P3818"><text:span text:style-name="T3819">6.33.5.</text:span><text:span text:style-name="T3820"><text:s/>Neteko galios nuo 2017-01-01</text:span></text:p>
      <text:p text:style-name="P3821">Papunkčio naikinimas:</text:p>
      <text:p text:style-name="P3822"><text:span text:style-name="T3823">Nr.<text:s/></text:span><text:a xlink:href="https://www.e-tar.lt/portal/legalAct.html?documentId=88ebf580cc1a11e6a2cac7383cbb90a3" office:target-frame-name="_top" xlink:show="replace"><text:span text:style-name="T3824">03-</text:span><text:span text:style-name="T3825">208</text:span></text:a><text:span text:style-name="T3826">, 2016-12-22, paskelbta TAR 2016-12-27, i. k. 2016-29578</text:span></text:p>
      <text:p text:style-name="Normal"/>
      <text:p text:style-name="P3827"><text:span text:style-name="T3828">6.33.6</text:span><text:span text:style-name="T3829">.</text:span><text:span text:style-name="T3830"><text:tab/>Sandorio šalis apie įkeistą turtą, kurio nebegalima naudoti įkaitu dėl to, kad emitentas, skolininkas arba garantas nebeatitinka Taisyklėse išdėstytų reikalavimų, arba dėl to, kad tar</text:span><text:span text:style-name="T3831">p jų ir sandorio šalies atsiranda glaudūs ryšiai ar kitais panašiais atvejais, nedelsdama turi pranešti Lietuvos bankui.</text:span></text:p>
      <text:p text:style-name="P3832"><text:span text:style-name="T3833">6.33.7</text:span><text:span text:style-name="T3834">.</text:span><text:span text:style-name="T3835"><text:tab/>Turtas, kurio nebegalima naudoti įkaitu, vėliausiai kitą darbo dieną įvertinamas nuliu ir dėl to gali prireikti vykdyti įka</text:span><text:span text:style-name="T3836">ito vertės išlaikymo prievolę.</text:span></text:p>
      <text:p text:style-name="P3837"><text:span text:style-name="T3838">6.33.8</text:span><text:span text:style-name="T3839">.</text:span><text:span text:style-name="T3840"><text:tab/>Sandorio šalis, įkeitusi turtą, kurio nebegalima naudoti įkaitu, šį turtą turi atsiimti kaip įmanoma greičiau.</text:span></text:p>
      <text:p text:style-name="P3841"><text:span text:style-name="T3842">6.33.9</text:span><text:span text:style-name="T3843">.</text:span><text:span text:style-name="T3844"><text:tab/>Sandorio šalis Lietuvos bankui turi pateikti tikslią ir naujausią informaciją, turinčią<text:s/></text:span><text:span text:style-name="T3845">įtakos įkaito vertei.</text:span></text:p>
      <text:p text:style-name="P3846"><text:span text:style-name="T3847">6.33.10</text:span><text:span text:style-name="T3848">.</text:span><text:span text:style-name="T3849"><text:tab/>Sandorio šaliai, nesilaikančiai Taisyklių 6.32–6.33 papunkčiuose išdėstytų reikalavimų, taikomos sankcijos, išdėstytos Taisyklių VIII skyriuje, neatsižvelgiant į tai, ar sandorio šalis aktyviai dalyvauja pinigų politikos<text:s/></text:span><text:span text:style-name="T3850">operacijose.</text:span></text:p>
      <text:p text:style-name="P3851"><text:span text:style-name="T3852">6.34</text:span><text:span text:style-name="T3853">.</text:span><text:span text:style-name="T3854"><text:tab/>Tarpvalstybinis tinkamo turto naudojimas.</text:span></text:p>
      <text:p text:style-name="P3855"><text:span text:style-name="T3856">6.34.1</text:span><text:span text:style-name="T3857">. Sandorių šalys gali naudoti tinkamą turtą tarp valstybių visų rūšių Eurosistemos kredito operacijoms užtikrinti, t. y. jos gali gauti lėšų iš buveinės NCB, panaudodamos turtą, kur</text:span><text:span text:style-name="T3858">is yra kitoje valstybėje narėje:</text:span></text:p>
      <text:p text:style-name="P3859"><text:span text:style-name="T3860">6.34.1.1</text:span><text:span text:style-name="T3861">. sandorių šalys tarp valstybių gali naudoti tinkamą turtą, išskyrus terminuotuosius indėlius;</text:span></text:p>
      <text:p text:style-name="P3862"><text:span text:style-name="T3863">6.34.1.2</text:span><text:span text:style-name="T3864">. kredito reikalavimus, kai kredito reikalavimų sutarčiai taikoma kitos valstybės narės, kurios valiuta yr</text:span><text:span text:style-name="T3865">a<text:s/></text:span><text:span text:style-name="T3866">euro</text:span><text:span text:style-name="T3867"><text:s/>ir kuri nėra buveinės NCB šalis, teisė, taip pat SPUTKR, kai SPUTKR yra išleisti ir saugomi kitoje valstybėje narėje, kurios valiuta yra<text:s/></text:span><text:span text:style-name="T3868">euro</text:span><text:span text:style-name="T3869">;</text:span></text:p>
      <text:p text:style-name="P3870"><text:span text:style-name="T3871">6.34.1.3</text:span><text:span text:style-name="T3872">. kredito reikalavimus, SPUTKR ir mažmenines hipoteka užtikrintas skolos priemones (MHUSP) – g</text:span><text:span text:style-name="T3873">ali naudoti tik pagal korespondentinės centrinės bankininkystės modelio (KCBM) procedūras.</text:span><text:s/></text:p>
      <text:p text:style-name="P3874">Papunkčio pakeitimai:</text:p>
      <text:p text:style-name="P3875"><text:span text:style-name="T3876">Nr.<text:s/></text:span><text:a xlink:href="https://www.e-tar.lt/portal/legalAct.html?documentId=f0453a40bb9811e5a6588fb85a3cc84b" office:target-frame-name="_top" xlink:show="replace"><text:span text:style-name="T3877">03-5</text:span></text:a><text:span text:style-name="T3878">, 2016-01-14, paskelbta TAR 2016-0</text:span><text:span text:style-name="T3879">1-18, i. k. 2016-01108</text:span></text:p>
      <text:p text:style-name="Normal"/>
      <text:p text:style-name="P3880"><text:span text:style-name="T3881">6.34.2</text:span><text:span text:style-name="T3882">.</text:span><text:span text:style-name="T3883"><text:tab/>Antrinę rinką turintis turtas tarp valstybių naudojamas:</text:span></text:p>
      <text:p text:style-name="P3884"><text:span text:style-name="T3885">6.34.2.1</text:span><text:span text:style-name="T3886">.</text:span><text:span text:style-name="T3887"><text:tab/><text:s/>pasitelkiant EEE esančias VPAS, kurios atitinka reikalavimus dėl jungčių (aprašytas Taisyklių 6.36 papunktyje) ir kurios teigiamai įvertintos remianti</text:span><text:span text:style-name="T3888">s Eurosistemos vartotojų vertinimo sistema;</text:span></text:p>
      <text:p text:style-name="P3889"><text:span text:style-name="T3890">6.34.2.2</text:span><text:span text:style-name="T3891">. pasitelkiant KCBM procedūras;</text:span><text:s/></text:p>
      <text:p text:style-name="P3892">Papunkčio pakeitimai:</text:p>
      <text:p text:style-name="P3893"><text:span text:style-name="T3894">Nr.<text:s/></text:span><text:a xlink:href="https://www.e-tar.lt/portal/legalAct.html?documentId=c20f2d507ef511e5b7eba10a9b5a9c5f" office:target-frame-name="_top" xlink:show="replace"><text:span text:style-name="T3895">03-161</text:span></text:a><text:span text:style-name="T3896">, 2015-10-29, paskelbta TAR<text:s/></text:span><text:span text:style-name="T3897">2015-10-30, i. k. 2015-17142</text:span></text:p>
      <text:p text:style-name="P3898"><text:span text:style-name="T3899">Nr.<text:s/></text:span><text:a xlink:href="https://www.e-tar.lt/portal/legalAct.html?documentId=f0453a40bb9811e5a6588fb85a3cc84b" office:target-frame-name="_top" xlink:show="replace"><text:span text:style-name="T3900">03-5</text:span></text:a><text:span text:style-name="T3901">, 2016-01-14, paskelbta TAR 2016-01-18, i. k. 2016-01108</text:span></text:p>
      <text:p text:style-name="Normal"/>
      <text:p text:style-name="P3902"><text:span text:style-name="T3903">6.34.2.3</text:span><text:span text:style-name="T3904">.</text:span><text:span text:style-name="T3905"><text:tab/><text:s/>pasitelkiant reikalavimus atitinkančias jungtis<text:s/></text:span><text:span text:style-name="T3906">kartu su KCBM.</text:span></text:p>
      <text:p text:style-name="P3907">6.34.3. Antrinę rinką turintis turtas gali būti naudojamas per NCB sąskaitą VPAS, esančią ne buveinės NCB valstybėje, jeigu Eurosistema patvirtino, kad ši sąskaita naudotina.<text:s/></text:p>
      <text:p text:style-name="P3908">Papunkčio pakeitimai:</text:p>
      <text:p text:style-name="P3909"><text:span text:style-name="T3910">Nr.<text:s/></text:span><text:a xlink:href="https://www.e-tar.lt/portal/legalAct.html?documentId=f0453a40bb9811e5a6588fb85a3cc84b" office:target-frame-name="_top" xlink:show="replace"><text:span text:style-name="T3911">03-5</text:span></text:a><text:span text:style-name="T3912">, 2016-01-14, paskelbta TAR 2016-01-18, i. k. 2016-01108</text:span></text:p>
      <text:p text:style-name="Normal"/>
      <text:p text:style-name="P3913"><text:span text:style-name="T3914">6.34.4</text:span><text:span text:style-name="T3915">. Sandorių šalys tinkamą turtą perveda naudodamos vertybinių popierių atsiskaitomąsias s</text:span><text:span text:style-name="T3916">ąskaitas, esančias VPAS, kurios teigiamai įvertintos remiantis Eurosistemos vartotojų vertinimo sistema.</text:span><text:s/></text:p>
      <text:p text:style-name="P3917">Papunkčio pakeitimai:</text:p>
      <text:p text:style-name="P3918"><text:span text:style-name="T3919">Nr.<text:s/></text:span><text:a xlink:href="https://www.e-tar.lt/portal/legalAct.html?documentId=f0453a40bb9811e5a6588fb85a3cc84b" office:target-frame-name="_top" xlink:show="replace"><text:span text:style-name="T3920">03-5</text:span></text:a><text:span text:style-name="T3921">, 2016-01-14, paskelbt</text:span><text:span text:style-name="T3922">a TAR 2016-01-18, i. k. 2016-01108</text:span></text:p>
      <text:p text:style-name="Normal"/>
      <text:p text:style-name="P3923"><text:span text:style-name="T3924">6.34.5</text:span><text:span text:style-name="T3925">.</text:span><text:span text:style-name="T3926"><text:tab/>Sandorių šalys, neturinčios pasaugos sąskaitos NCB arba vertybinių popierių atsiskaitomosios sąskaitos VPAS, kuri teigiamai įvertinta remiantis Eurosistemos vartotojų vertinimo sistema, gali atsiskaityti už s</text:span><text:span text:style-name="T3927">andorius per korespondentinės kredito įstaigos vertybinių popierių atsiskaitomąją sąskaitą arba pasaugos sąskaitą.<text:s/></text:span></text:p>
      <text:p text:style-name="P3928"><text:span text:style-name="T3929">6.35</text:span><text:span text:style-name="T3930">.</text:span><text:span text:style-name="T3931"><text:tab/></text:span><text:span text:style-name="T3932">Korespondentinės centrinės bankininkystės modelis</text:span><text:span text:style-name="T3933">.</text:span></text:p>
      <text:p text:style-name="P3934"><text:span text:style-name="T3935">6.35.1</text:span><text:span text:style-name="T3936">.</text:span><text:span text:style-name="T3937"><text:tab/></text:span><text:span text:style-name="T3938">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3939">redito reikalavimams ir MHUSP taikomos specialios procedūros. Išsamiau apie KCBM ir taikomas procedūras išdėstyta Taisyklių 17 priede ir ECB tinklalapyje paskelbtame apraše<text:s/></text:span><text:span text:style-name="T3940">Korespondentinio centrinės bankininkystės modelio (KCBM) procedūra Eurosistemos kit</text:span><text:span text:style-name="T3941">oms sandorio šalims<text:s/></text:span><text:span text:style-name="T3942">(angl.<text:s/></text:span><text:span text:style-name="T3943">Correspondent central banking model (CCBM) procedure for Eurosystem counterparties</text:span><text:span text:style-name="T3944">).</text:span></text:p>
      <text:p text:style-name="P3945"><text:span text:style-name="T3946">6.35.2</text:span><text:span text:style-name="T3947">.</text:span><text:span text:style-name="T3948"><text:tab/>Turtas, pervestas į korespondentinį centrinį banką, gali būti naudojamas tik kredito operacijoms užtikrinti.</text:span></text:p>
      <text:p text:style-name="P3949"><text:span text:style-name="T3950">6.35.3</text:span><text:span text:style-name="T3951">.</text:span><text:span text:style-name="T3952"><text:tab/>Sandorių ša</text:span><text:span text:style-name="T3953">lys gali naudoti KCBM nuo 10 iki 17 val. (Lietuvos laiku) kiekvieną darbo dieną.</text:span></text:p>
      <text:p text:style-name="P3954"><text:span text:style-name="T3955">6.35.4</text:span><text:span text:style-name="T3956">.</text:span><text:span text:style-name="T3957"><text:tab/>Sandorio šalis, apie pageidavimą pasinaudoti KCBM (įskaitant ir KCBM su jungtimis), turi pranešti Lietuvos bankui iki 17 val. (Lietuvos laiku). Be to, sandorio šal</text:span><text:span text:style-name="T3958">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3959">a perkeliami į kitą TARGET2-LIETUVOS BANKAS darbo dieną. Sandorio šalis, numatanti, kad reikės pasinaudoti KCBM artėjant KCBM darbo pabaigai, turėtų iš anksto pateikti tinkamą turtą.</text:span></text:p>
      <text:p text:style-name="P3960"><text:span text:style-name="T3961">6.35.5</text:span><text:span text:style-name="T3962">.</text:span><text:span text:style-name="T3963"><text:tab/>Ypatingomis aplinkybėmis arba tada, jeigu to reikia pinigų po</text:span><text:span text:style-name="T3964">litikos tikslais, ECB, bendradarbiaudamas su TCVPD ir CVPD, gali nuspręsti KCBM darbo laiką pratęsti iki TARGET2 darbo laiko pabaigos.</text:span></text:p>
      <text:p text:style-name="P3965"><text:span text:style-name="T3966">6.36</text:span><text:span text:style-name="T3967">.</text:span><text:span text:style-name="T3968"><text:tab/></text:span><text:span text:style-name="T3969">Vertybinių popierių atsiskaitymo sistemų jungtys</text:span><text:span text:style-name="T3970">.</text:span></text:p>
      <text:p text:style-name="P3971"><text:span text:style-name="T3972">6.36.1</text:span><text:span text:style-name="T3973">.</text:span><text:span text:style-name="T3974"><text:tab/>Be KCBM, antrinę rinką turinčio turto tarpvalstyb</text:span><text:span text:style-name="T3975">iniam pervedimui galima naudoti jungtis tarp VPAS, kurios teigiamai įvertintos vadovaujantis Eurosistemos vartotojų vertinimo sistema.</text:span></text:p>
      <text:p text:style-name="P3976"><text:span text:style-name="T3977">6.36.2</text:span><text:span text:style-name="T3978">.</text:span><text:span text:style-name="T3979"><text:tab/>Tinkamos jungtys gali būti tik tarp tų VPAS, kurios teigiamai įvertintos vadovaujantis Eurosistemos vartotojų</text:span><text:span text:style-name="T3980"><text:s/>vertinimo sistema ir kurios veikia pagal procedūras ir susitarimus dėl vertybinių popierių pervedimų naudojant nematerialiosios apskaitos procesus.</text:span></text:p>
      <text:p text:style-name="P3981"><text:span text:style-name="T3982">6.36.3</text:span><text:span text:style-name="T3983">.</text:span><text:span text:style-name="T3984"><text:tab/>Tarp susijungusių VPAS yra dvi reikalavimus atitinkančių jungčių, kurios nustatomos sutartimis<text:s/></text:span><text:span text:style-name="T3985">ir techniniais susitarimais, rūšys:</text:span></text:p>
      <text:p text:style-name="P3986"><text:span text:style-name="T3987">6.36.3.1</text:span><text:span text:style-name="T3988">.</text:span><text:span text:style-name="T3989"><text:tab/>tarp dviejų VPAS esančios tiesioginės jungtys, nesikreipiant į tarpininką; ir</text:span></text:p>
      <text:p text:style-name="P3990"><text:span text:style-name="T3991">6.36.3.2</text:span><text:span text:style-name="T3992">.</text:span><text:span text:style-name="T3993"><text:tab/>netiesioginės jungtys, kurios leidžia dviem tiesiogiai nesusijusioms VPAS apsikeisti vertybinių popierių sandoriais<text:s/></text:span><text:span text:style-name="T3994">arba pervedimais per trečiąją VPAS, kuri veikia kaip tarpininkas.</text:span></text:p>
      <text:p text:style-name="P3995"><text:span text:style-name="T3996">6.36.4</text:span><text:span text:style-name="T3997">.</text:span><text:span text:style-name="T3998"><text:tab/>Reikalavimus atitinkančiomis jungtimis laikomos tik tos jungtys, kurias įvertino ir patvirtino Eurosistema, vadovaudamasi Eurosistemos vartotojų vertinimo sistema, ir kurių sąr</text:span><text:span text:style-name="T3999">ašas skelbiamas ECB tinklalapyje</text:span><text:span text:style-name="T4000"><text:note text:note-class="footnote" text:id="_ftn17"><text:note-citation>18</text:note-citation><text:note-body><text:p text:style-name="P4001"><text:s/><text:span text:style-name="T4002">http://www.ecb.europa.eu/paym/coll/coll/eligiblesss/html/index.en.html</text:span></text:p></text:note-body></text:note></text:span><text:span text:style-name="T4003">.</text:span></text:p>
      <text:p text:style-name="P4004"><text:span text:style-name="T4005">6.36.5</text:span><text:span text:style-name="T4006">.</text:span><text:span text:style-name="T4007"><text:tab/>Turtas, kuris laikomas naudojant reikalavimus atitinkančias jungtis, gali būti naudojamas kredito operacijoms ir bet kuriuo kitu sandorio šalies pasirinktu tikslu.</text:span></text:p>
      <text:p text:style-name="P4008"><text:span text:style-name="T4009">6.36.6</text:span><text:span text:style-name="T4010">.</text:span><text:span text:style-name="T4011"><text:tab/>Taisyklių 17 priede nustatytas re</text:span><text:span text:style-name="T4012">ikalavimus atitinkančių jungčių tarp VPAS naudojimas.<text:s/></text:span></text:p>
      <text:p text:style-name="P4013"><text:span text:style-name="T4014">6.37</text:span><text:span text:style-name="T4015">.</text:span><text:span text:style-name="T4016"><text:tab/></text:span><text:span text:style-name="T4017">KCBM kartu su reikalavimus atitinkančiomis jungtimis.</text:span></text:p>
      <text:p text:style-name="P4018"><text:span text:style-name="T4019">6.37.1</text:span><text:span text:style-name="T4020">.</text:span><text:span text:style-name="T4021"><text:tab/>Sandorių šalys gali naudoti VPAS tiesiogines ir netiesiogines jungtis kartu su KCBM, kad galėtų naudoti įkaitu tinkamą antrin</text:span><text:span text:style-name="T4022">ę rinką turintį turtą tarp valstybių.</text:span></text:p>
      <text:p text:style-name="P4023"><text:span text:style-name="T4024">6.37.2</text:span><text:span text:style-name="T4025">.</text:span><text:span text:style-name="T4026"><text:tab/>Naudodamos reikalavimus atitinkančias jungtis tarp VPAS kartu su KCBM, sandorių šalys laiko emitento VPAS išleistą turtą investuotojo VPAS sąskaitoje tiesiogiai arba per saugotoją. Jei sandorių šalys<text:s/></text:span><text:span text:style-name="T4027">naudoja netiesiogines jungtis, trečioji VPAS gali veikti kaip VPAS tarpininkė.</text:span></text:p>
      <text:p text:style-name="P4028"><text:span text:style-name="T4029">6.37.3</text:span><text:span text:style-name="T4030">.</text:span><text:span text:style-name="T4031"><text:tab/>Šiuo būdu įkeičiamas turtas gali būti išleistas ne euro zonos EEE VPAS, jeigu jungtį tarp emitento VPAS ir investuotojo VPAS teigiamai įvertino Eurosistema vartotojų</text:span><text:span text:style-name="T4032"><text:s/>vertinimo sistema.</text:span></text:p>
      <text:p text:style-name="P4033"><text:span text:style-name="T4034">6.37.4</text:span><text:span text:style-name="T4035">.</text:span><text:span text:style-name="T4036"><text:tab/>Taisyklių 17 priede nurodytas KCBM kartu su reikalavimus atitinkančiomis jungtimis naudojamas.<text:s/></text:span></text:p>
      <text:p text:style-name="P4037"><text:span text:style-name="T4038">6.38</text:span><text:span text:style-name="T4039">.</text:span><text:span text:style-name="T4040"><text:tab/></text:span><text:span text:style-name="T4041">KCBM su trišalio įkaito valdymo paslaugomis.</text:span></text:p>
      <text:p text:style-name="P4042"><text:span text:style-name="T4043">6.38.1</text:span><text:span text:style-name="T4044">.</text:span><text:span text:style-name="T4045"><text:tab/>Tarpvalstybinės trišalio įkaito valdymo paslaugos leidžia kit</text:span><text:span text:style-name="T4046">oms sandorio šalims padidinti arba sumažinti įkaito, kurį jos teikia Lietuvos bankui, sumą panaudojant pas trišalį tarpininką laikomą įkaitą.</text:span></text:p>
      <text:p text:style-name="P4047"><text:span text:style-name="T4048">6.38.2</text:span><text:span text:style-name="T4049">.</text:span><text:span text:style-name="T4050"><text:tab/>KCBM (įskaitant KCBM su reikalavimus atitinkančiomis jungtimis) gali būti naudojamas kaip pagrindas tr</text:span><text:span text:style-name="T4051">išalėms įkaito valdymo tarpvalstybinėms paslaugoms. Teikiant šias trišales įkaito valdymo paslaugas dalyvauja NCB, kurio trišalės įkaito valdymo paslaugos pasiūlomos Eurosistemai naudoti tarp valstybių, jam veikiant kaip korespondentui NCB atžvilgiu, kurių</text:span><text:span text:style-name="T4052"><text:s/>sandorio šalys prašo naudotis šiomis tarpvalstybinėmis trišalio įkaito valdymo paslaugomis atliekant Eurosistemos pinigų politikos operacijas. Eurosistema turi būti teigiamai įvertinusi atitinkamą trišalį tarpininką.</text:span></text:p>
      <text:p text:style-name="P4053"><text:span text:style-name="T4054">6.38.3</text:span><text:span text:style-name="T4055">.</text:span><text:span text:style-name="T4056"><text:tab/>Taisyklių 17 priede nurody</text:span><text:span text:style-name="T4057">tas KCBM su trišalio įkaito valdymo paslaugomis naudojimas.</text:span></text:p>
      <text:p text:style-name="P4058"><text:span text:style-name="T4059">6.39</text:span><text:span text:style-name="T4060">.</text:span><text:span text:style-name="T4061"><text:tab/></text:span><text:span text:style-name="T4062">Papildomi laikinieji turto tinkamumo kriterijai</text:span><text:span text:style-name="T4063">.</text:span></text:p>
      <text:p text:style-name="P4064"><text:span text:style-name="T4065">6.39.1</text:span><text:span text:style-name="T4066">. TUVP, kurie atitinka bendruosius Taisyklių VI skyriuje nustatytus antrinę rinką turinčio turto tinkamumo reikalavimus, tačiau</text:span><text:span text:style-name="T4067"><text:s/>neatitinka Taisyklių 6.12.2 papunktyje nustatyto kredito kokybės reikalavimo, gali būti naudojami kredito operacijoms užtikrinti, jeigu išleidimo metu ir bet kada po išleidimo turi du bent jau 3-io kredito kokybės lygio viešus kredito vertinimus iš bet ku</text:span><text:span text:style-name="T4068">rios pripažintos IKVI sistemos. Tokių TUVP:</text:span></text:p>
      <text:p text:style-name="P4069"><text:span text:style-name="T4070">6.39.1.1</text:span><text:span text:style-name="T4071">. pinigų srautą sukuriantis turtas atitinka kriterijus, nurodytus Taisyklių 6.9.2 papunktyje;</text:span></text:p>
      <text:p text:style-name="P4072"><text:span text:style-name="T4073">6.39.1.2</text:span><text:span text:style-name="T4074">. pinigų srautą sukuriantis turtas neturi paskolų, kurios yra neveiksnios TUVP emisijos metu;</text:span></text:p>
      <text:p text:style-name="P4075"><text:span text:style-name="T4076">6.39.1.3</text:span><text:span text:style-name="T4077">. pinigų srautą sukuriantis turtas neturi paskolų, kurios yra neveiksnios, kai įtraukiamos į galiojantį TUVP;<text:s/></text:span></text:p>
      <text:p text:style-name="P4078"><text:span text:style-name="T4079">6.39.1.4</text:span><text:span text:style-name="T4080">. pinigų srautą sukuriantis turtas neturi paskolų, nurodytų Taisyklių 6.9.7 papunktyje;</text:span></text:p>
      <text:p text:style-name="P4081"><text:span text:style-name="T4082">6.39.1.5</text:span><text:span text:style-name="T4083">. sandorių dokumentuose</text:span><text:span text:style-name="T4084"><text:s/>yra aptarnavimo (angl.<text:s/></text:span><text:span text:style-name="T4085">servicing</text:span><text:span text:style-name="T4086">) tęstinumo nuostatų;</text:span></text:p>
      <text:p text:style-name="P4087"><text:span text:style-name="T4088">6.39.1.6</text:span><text:span text:style-name="T4089">. TUVP, kurie atitinka reikalavimus, išdėstytus Taisyklių 6.39.1 papunktyje, įvertinimo mažesne nei rinkos verte dydžiai priklauso nuo šio turto vidutinės svertinės trukmės ir yra nustatyti</text:span><text:span text:style-name="T4090"><text:s/>Taisyklių 15</text:span><text:span text:style-name="T4091">1</text:span><text:span text:style-name="T4092"><text:s/>priede.</text:span><text:s/></text:p>
      <text:p text:style-name="P4093">Papunkčio pakeitimai:</text:p>
      <text:p text:style-name="P4094"><text:span text:style-name="T4095">Nr.<text:s/></text:span><text:a xlink:href="https://www.e-tar.lt/portal/legalAct.html?documentId=88ebf580cc1a11e6a2cac7383cbb90a3" office:target-frame-name="_top" xlink:show="replace"><text:span text:style-name="T4096">03-208</text:span></text:a><text:span text:style-name="T4097">, 2016-12-22, paskelbta TAR 2016-12-27, i. k. 2016-29578</text:span></text:p>
      <text:p text:style-name="Normal"/>
      <text:p text:style-name="P4098"><text:span text:style-name="T4099">6.39.2</text:span><text:span text:style-name="T4100">. TUVP, kurie buvo išleisti iki<text:s/></text:span><text:span text:style-name="T4101">2012 m. birželio 20 d. ir kurių pinigų srautą sukuriantis turtas sudarytas tik iš būsto paskolų ir (arba) paskolų mažosioms ir vidutinėms įmonėms, ir kurie neatitinka Taisyklių 6.12.2 papunktyje nustatytų kredito kokybės reikalavimų ir Taisyklių 6.39.1.1–6</text:span><text:span text:style-name="T4102">.39.1.4 bei 6.39.3 papunkčių reikalavimų, tačiau atitinka visus kitus TUVP taikomus tinkamumo kriterijus ir turi du bent jau 3-io kredito kokybės lygio viešus kredito vertinimus, gali būti naudojami kredito operacijoms užtikrinti. Šiems TUVP taikomas nuo v</text:span><text:span text:style-name="T4103">idutinės svertinės trukmės priklausantis įvertinimo mažesne nei rinkos verte dydis, nustatytas Taisyklių 15</text:span><text:span text:style-name="T4104">1</text:span><text:span text:style-name="T4105"><text:s/>priede.</text:span><text:s/></text:p>
      <text:p text:style-name="P4106">Papunkčio pakeitimai:</text:p>
      <text:p text:style-name="P4107"><text:span text:style-name="T4108">Nr.<text:s/></text:span><text:a xlink:href="https://www.e-tar.lt/portal/legalAct.html?documentId=88ebf580cc1a11e6a2cac7383cbb90a3" office:target-frame-name="_top" xlink:show="replace"><text:span text:style-name="T4109">03-208</text:span></text:a><text:span text:style-name="T4110">, 2016-1</text:span><text:span text:style-name="T4111">2-22, paskelbta TAR 2016-12-27, i. k. 2016-29578</text:span></text:p>
      <text:p text:style-name="Normal"/>
      <text:p text:style-name="P4112"><text:span text:style-name="T4113">6.39.3</text:span><text:span text:style-name="T4114">.</text:span><text:span text:style-name="T4115"><text:tab/>Sandorio šalis negali įkeisti šių TUVP, jeigu sandorio šalis arba bet kuri trečioji šalis, su kuria ji susijusi glaudžiais ryšiais, TUVP atžvilgiu veikia kaip palūkanų normų rizikos draudikė (an</text:span><text:span text:style-name="T4116">gl.<text:s/></text:span><text:span text:style-name="T4117">interest rate hedge provider</text:span><text:span text:style-name="T4118">).</text:span></text:p>
      <text:p text:style-name="P4119"><text:span text:style-name="T4120">6.39.4</text:span><text:span text:style-name="T4121">.</text:span><text:span text:style-name="T4122"><text:tab/>Antrinę rinką turinčios skolos priemonės, denominuotos svarais sterlingų, Japonijos jenomis arba JAV doleriais yra tinkamas turtas kredito operacijoms užtikrinti, jeigu atitinka Taisyklių 6.2 papunktyje išdėst</text:span><text:span text:style-name="T4123">ytus reikalavimus ir:</text:span></text:p>
      <text:p text:style-name="P4124"><text:span text:style-name="T4125">6.39.4.1</text:span><text:span text:style-name="T4126">.</text:span><text:span text:style-name="T4127"><text:tab/>išleistos ir laikomos (arba jomis atsiskaitoma) euro zonoje;</text:span></text:p>
      <text:p text:style-name="P4128"><text:span text:style-name="T4129">6.39.4.2</text:span><text:span text:style-name="T4130">.</text:span><text:span text:style-name="T4131"><text:tab/>emitentas yra įsteigtas EEE;</text:span></text:p>
      <text:p text:style-name="P4132"><text:span text:style-name="T4133">6.39.4.3</text:span><text:span text:style-name="T4134">.</text:span><text:span text:style-name="T4135"><text:tab/>šių skolos priemonių atkarpa yra susieta tik su viena atitinkamos valiutos pinigų rinkos palūkanų norma<text:s/></text:span><text:span text:style-name="T4136">arba su atitinkamos šalies infliacijos indeksu, taip pat su kitomis priimtinomis užsienio valiutos palūkanų normomis, paskelbtomis ECB tinklalapyje;</text:span></text:p>
      <text:p text:style-name="P4137"><text:span text:style-name="T4138">6.39.4.4</text:span><text:span text:style-name="T4139">.</text:span><text:span text:style-name="T4140"><text:tab/>šių skolos priemonių atkarpa neturi diskretaus intervalo (angl.<text:s/></text:span><text:span text:style-name="T4141">discrete range</text:span><text:span text:style-name="T4142">), intervalo ki</text:span><text:span text:style-name="T4143">ntamųjų atkarpų (angl.<text:s/></text:span><text:span text:style-name="T4144">range accrual</text:span><text:span text:style-name="T4145">), santykinių kintamųjų atkarpų (angl.<text:s/></text:span><text:span text:style-name="T4146">ratchet</text:span><text:span text:style-name="T4147">) arba panašių sudėtingų struktūrų.</text:span></text:p>
      <text:p text:style-name="P4148"><text:span text:style-name="T4149">6.39.5</text:span><text:span text:style-name="T4150">. Svarais sterlingų ir JAV doleriais denominuotoms skolos priemonėms taikomas 16 proc. perkainojimas, Japonijos jenomis – 26<text:s/></text:span><text:span text:style-name="T4151">proc. perkainojimas.</text:span><text:s/></text:p>
      <text:p text:style-name="P4152">Papunkčio pakeitimai:</text:p>
      <text:p text:style-name="P4153"><text:span text:style-name="T4154">Nr.<text:s/></text:span><text:a xlink:href="https://www.e-tar.lt/portal/legalAct.html?documentId=88ebf580cc1a11e6a2cac7383cbb90a3" office:target-frame-name="_top" xlink:show="replace"><text:span text:style-name="T4155">03-208</text:span></text:a><text:span text:style-name="T4156">, 2016-12-22, paskelbta TAR 2016-12-27, i. k. 2016-29578</text:span></text:p>
      <text:p text:style-name="Normal"/>
      <text:p text:style-name="P4157"><text:span text:style-name="T4158">6.39.6</text:span><text:span text:style-name="T4159">.</text:span><text:span text:style-name="T4160"><text:tab/>Antrinę rinką turinčioms skolos pr</text:span><text:span text:style-name="T4161">iemonėms, kurias išleido arba visapusiškai garantavo euro zonos valstybių narių, kurioms taikoma ES/Tarptautinio valiutos fondo programa, centrinės vyriausybės, Eurosistemos kredito kokybės minimalioji riba netaikoma, jeigu Valdančioji taryba nenusprendžia</text:span><text:span text:style-name="T4162">, kad atitinkama valstybė narė nevykdo finansinės paramos ir (arba) makroekonominės programos sąlygų.</text:span></text:p>
      <text:p text:style-name="P4163"><text:span text:style-name="T4164">6.39.7</text:span><text:span text:style-name="T4165">.</text:span><text:span text:style-name="T4166"><text:tab/>Kipro Respublikos Vyriausybės išleistoms skolos priemonėms netaikoma minimalioji Eurosistemos kredito kokybės riba. Taisyklių 20 priede nurody</text:span><text:span text:style-name="T4167">ti šioms skolos priemonėms taikomi įvertinimo mažesne nei rinkos verte dydžiai.</text:span></text:p>
      <text:p text:style-name="P4168"><text:span text:style-name="T4169">6.40</text:span><text:span text:style-name="T4170">.</text:span><text:span text:style-name="T4171"><text:tab/>Tinkamo turto įkeitimas.</text:span></text:p>
      <text:p text:style-name="P4172"><text:span text:style-name="T4173">6.40.1</text:span><text:span text:style-name="T4174">.</text:span><text:span text:style-name="T4175"><text:tab/>Sandorio šalies turto įkeitimas – finansinio užtikrinimo neperduodant užstato nuosavybės teisės susitarimas pagal Lietuvos Respub</text:span><text:span text:style-name="T4176">likos finansinio užtikrinimo susitarimų įstatymą.</text:span></text:p>
      <text:p text:style-name="P4177"><text:span text:style-name="T4178">6.40.2</text:span><text:span text:style-name="T4179">.</text:span><text:span text:style-name="T4180"><text:tab/>Sandorio šalies įkeistu turtu yra užtikrinami šie finansiniai įsipareigojimai:<text:s/></text:span></text:p>
      <text:p text:style-name="P4181"><text:span text:style-name="T4182">6.40.2.1</text:span><text:span text:style-name="T4183">.</text:span><text:span text:style-name="T4184"><text:tab/>kredito operacijos su priskaičiuotomis palūkanomis;</text:span></text:p>
      <text:p text:style-name="P4185"><text:span text:style-name="T4186">6.40.2.2</text:span><text:span text:style-name="T4187">.</text:span><text:span text:style-name="T4188"><text:tab/></text:span><text:span text:style-name="T4189"><text:s/>Lietuvos banko patirti nuostoliai dėl sandorio šalies įsipareigojimų įvykdymo termino praleidimo arba nevykdymo;</text:span></text:p>
      <text:p text:style-name="P4190"><text:span text:style-name="T4191">6.40.2.3</text:span><text:span text:style-name="T4192">.</text:span><text:span text:style-name="T4193"><text:tab/>Lietuvos banko išlaidos, patirtos realizuojant įkaitą.</text:span></text:p>
      <text:p text:style-name="P4194"><text:span text:style-name="T4195">6.40.3</text:span><text:span text:style-name="T4196">.</text:span><text:span text:style-name="T4197"><text:tab/>Lietuvos bankas, vadovaudamasis Taisyklėmis, vertina, ar sa</text:span><text:span text:style-name="T4198">ndorio šalies įkaitu pasiūlytas turtas tinkamas.</text:span></text:p>
      <text:p text:style-name="P4199"><text:span text:style-name="T4200">6.40.4</text:span><text:span text:style-name="T4201">.</text:span><text:span text:style-name="T4202"><text:tab/>Sandorio šalies įkeisto turto vertė nustatoma kiekvieną darbo dieną vadovaujantis Taisyklių 6.30 papunktyje nustatytais principais, taip pat taikomos rizikos kontrolės priemonės, atitinkančios<text:s/></text:span><text:span text:style-name="T4203">įkeisto turto rūšį.</text:span></text:p>
      <text:p text:style-name="P4204"><text:span text:style-name="T4205">6.40.5</text:span><text:span text:style-name="T4206">.</text:span><text:span text:style-name="T4207"><text:tab/>Jeigu, įvertinus įkeistą turtą nustatoma, kad įkaito nepakanka, Lietuvos bankas informuoja sandorio šalį ir sandorio šalis privalo nedelsdama, bet ne vėliau kaip kitą darbo dieną papildomai įkeisti turtą, sumokėti lėšas arba</text:span><text:span text:style-name="T4208"><text:s/>sumažinti savo finansinius įsipareigojimus.</text:span></text:p>
      <text:p text:style-name="P4209"><text:span text:style-name="T4210">6.40.6</text:span><text:span text:style-name="T4211">.</text:span><text:span text:style-name="T4212"><text:tab/>Jeigu įkaito vertė viršija sandorio šaliai kredito operacijomis suteiktų paskolų vertę, sandorio šalis turi teisę įkaito perviršį atsiimti, vadovaudamasi Taisyklių 6.27.1.2 papunktyje išdėstytais pri</text:span><text:span text:style-name="T4213">ncipais. Jeigu dalį bendrojo įkaito sudaro piniginės lėšos, sandorio šaliai pirmiausia grąžinama šios rūšies įkaitas.</text:span></text:p>
      <text:p text:style-name="P4214"><text:span text:style-name="T4215">6.40.7</text:span><text:span text:style-name="T4216">.</text:span><text:span text:style-name="T4217"><text:tab/>Lietuvos bankas sandorio šalies prašymu informuoja ją apie įkeisto turto vertę.</text:span></text:p>
      <text:p text:style-name="P4218"><text:span text:style-name="T4219">6.40.8</text:span><text:span text:style-name="T4220">.</text:span><text:span text:style-name="T4221"><text:tab/><text:s/>Sandorio šalis turi teisę pakeist</text:span><text:span text:style-name="T4222">i vieną tinkamą įkaitą kitu tinkamu įkaitu. Šiuo atveju iš pradžių įkeičiamas naujas tinkamas turtas ir tik tada panaikinamas kito pageidaujamo įkaito įkeitimas.</text:span></text:p>
      <text:p text:style-name="P4223"><text:span text:style-name="T4224">6.40.9</text:span><text:span text:style-name="T4225">.</text:span><text:span text:style-name="T4226"><text:tab/><text:s/>Sandorio šalis ir Lietuvos bankas turi teisę nutraukti įkaito pateikimą arba įkai</text:span><text:span text:style-name="T4227">to atsiėmimą, jeigu dar neatsiskaityta už Eurosistemos atvirosios rinkos operacijų sandorius.</text:span></text:p>
      <text:p text:style-name="P4228"><text:span text:style-name="T4229">6.40.10</text:span><text:span text:style-name="T4230">.</text:span><text:span text:style-name="T4231"><text:tab/><text:s/>Lietuvos bankas turi teisę nutraukti tinkamo turto įkeitimą jeigu po dienos, kurią buvo įkeistas turtas iki atsiskaitymo už Eurosistemos atvirosios<text:s/></text:span><text:span text:style-name="T4232">rinkos operacijų sandorius dienos (imtinai): įkaitas tampa netinkamas, sandorio šaliai nustatomas apribojimas arba ji netenka teisės dalyvauti Eurosistemos pinigų politikos operacijose, sandorio šalis nevykdo savo įsipareigojimų, sandorio šalis pažeidžia L</text:span><text:span text:style-name="T4233">ietuvos banko arba ECB teisės aktus.</text:span></text:p>
      <text:p text:style-name="P4234"><text:span text:style-name="T4235">6.40.11</text:span><text:span text:style-name="T4236">.</text:span><text:span text:style-name="T4237"><text:tab/><text:s/>Lietuvos bankas turi teisę nutraukti įkaito atsiėmimą, jeigu po įkaito atsiėmimo dienos iki atsiskaitymo už Eurosistemos atvirosios rinkos operacijų sandorius dienos (imtinai): sandorio šaliai nustatomas a</text:span><text:span text:style-name="T4238">pribojimas arba ji netenka teisės dalyvauti Eurosistemos pinigų politikos operacijose, sandorio šalis nevykdo savo įsipareigojimų, sandorio šalis pažeidžia Lietuvos banko arba ECB teisės aktus, paaiškėja, kad sandorio šalies bendrojo įkaito neužtenka jos f</text:span><text:span text:style-name="T4239">inansiniams įsipareigojimams užtikrinti.</text:span></text:p>
      <text:p text:style-name="P4240"><text:span text:style-name="T4241">6.40.12</text:span><text:span text:style-name="T4242">.</text:span><text:span text:style-name="T4243"><text:tab/><text:s/>Lietuvos bankas, nutraukęs įkeitimą arba įkaito atsiėmimą, įsipareigoja nedelsdamas sandorio šaliai nurodyti nutraukimo priežastis.</text:span></text:p>
      <text:p text:style-name="P4244"><text:span text:style-name="T4245">6.40.13</text:span><text:span text:style-name="T4246">.</text:span><text:span text:style-name="T4247"><text:tab/><text:s/>Sandorio šalis atlygina Lietuvos banko patirtas išlaida</text:span><text:span text:style-name="T4248">s, susijusias su turto įkeitimu arba atsiėmimu (įskaitant ir turto įkeitimą arba atsiėmimą naudojantis KCBM modeliu), pranešimų siuntimu arba gavimu SWIFT sistema, vertybinių popierių apskaita ir saugojimu tiek LCVPD, tiek užsienio šalies CVPD.</text:span></text:p>
      <text:p text:style-name="P4249"><text:span text:style-name="T4250">6.41</text:span><text:span text:style-name="T4251">.</text:span><text:span text:style-name="T4252"><text:tab/>Antrinę rinką turinčio turto įkeitimas</text:span><text:span text:style-name="T4253">.</text:span></text:p>
      <text:p text:style-name="P4254"><text:span text:style-name="T4255">6.41.1</text:span><text:span text:style-name="T4256">.</text:span><text:span text:style-name="T4257"><text:tab/>Lietuvos Respublikoje išleistų ir sandorio šalies įkaitu pasiūlytų vertybinių popierių (toliau – VP) tinkamumas įvertinamas per vieną darbo dieną. VP turi atitikti kriterijus, išdėstytus Taisyklių VI skyri</text:span><text:span text:style-name="T4258">uje.</text:span></text:p>
      <text:p text:style-name="P4259"><text:span text:style-name="T4260">6.41.2</text:span><text:span text:style-name="T4261">.</text:span><text:span text:style-name="T4262"><text:tab/>Sandorio šalis, norėdama Lietuvos bankui įkeisti (atsiimti) VP, pateikia VPAS dokumentuose nurodytas atitinkamas paraiškas.</text:span></text:p>
      <text:p text:style-name="P4263"><text:span text:style-name="T4264">6.41.3</text:span><text:span text:style-name="T4265">.</text:span><text:span text:style-name="T4266"><text:tab/>Prašymą įkeisti (atsiimti) VP per VPAS sandorio šalis turi pateikti darbo dienomis nuo 8 iki 17 val. (L</text:span><text:span text:style-name="T4267">ietuvos laiku).</text:span></text:p>
      <text:p text:style-name="P4268"><text:span text:style-name="T4269">6.41.4</text:span><text:span text:style-name="T4270">.</text:span><text:span text:style-name="T4271"><text:tab/>VP laikomi įkeistais (atsiimtais), kai yra įskaitomi (nurašomi) į (nuo) Lietuvos banko įkeistų vertybinių popierių sąskaitą (-os) LCVPD ir Lietuvos bankas bei sandorio šalis gauna pranešimą iš VPAS.</text:span></text:p>
      <text:p text:style-name="P4272"><text:span text:style-name="T4273">6.41.5</text:span><text:span text:style-name="T4274">.</text:span><text:span text:style-name="T4275"><text:tab/>Lietuvos bankas,<text:s/></text:span><text:span text:style-name="T4276">gavęs iš LCVPD patvirtinimą, kad į įkeistų VP sąskaitą pervesti VP, įkeistų VP vertės suma nedelsdamas padidina sandorio šalies bendrojo įkaito vertę.</text:span></text:p>
      <text:p text:style-name="P4277"><text:span text:style-name="T4278">6.41.6</text:span><text:span text:style-name="T4279">.</text:span><text:span text:style-name="T4280"><text:tab/>Lietuvos bankas, gavęs iš sandorio šalies prašymą atsiimti VP, pirmiausia sumažina sandorio š</text:span><text:span text:style-name="T4281">alies bendrojo įkaito vertę ir tik tada teikia atitinkamą nurodymą į VPAS. Jeigu nustatoma, kad sandorio šaliai atsiėmus VP likusio įkaito neužtenka kredito operacijoms užtikrinti, sandorio šaliai VP negrąžinami.</text:span></text:p>
      <text:p text:style-name="P4282"><text:span text:style-name="T4283">6.41.7</text:span><text:span text:style-name="T4284">.</text:span><text:span text:style-name="T4285"><text:tab/>VP įkeičiami nenustatytam<text:s/></text:span><text:span text:style-name="T4286">laikotarpiui, kol sandorio šalis pareikš pageidavimą atsiimti įkeistus VP arba įsigalios baigiamosios užskaitos sąlyga. Visais atvejais šis laikotarpis negali būti ilgesnis negu VP išpirkimo data.</text:span></text:p>
      <text:p text:style-name="P4287"><text:span text:style-name="T4288">6.41.8</text:span><text:span text:style-name="T4289">.</text:span><text:span text:style-name="T4290"><text:tab/>Lietuvos bankas jam pervestas įkeistų VP atkarp</text:span><text:span text:style-name="T4291">os išmokas, išpirkimo lėšas ir kitas su įkeistu turtu susijusias išmokas perveda sandorio šaliai, jeigu pervedus VP atkarpos išmokas, išpirkimo lėšas ir (arba) kitas su įkeistu turtu susijusias išmokas sandorio šalies finansiniai įsipareigojimai neviršys j</text:span><text:span text:style-name="T4292">os bendrojo įkaito vertės. Priešingu atveju su įkeistu turtu susijusių išmokų suma didinama sandorio šalies bendrojo įkaito vertė ir šioms lėšoms taikoma indėlių galimybės palūkanų norma.</text:span></text:p>
      <text:p text:style-name="P4293"><text:span text:style-name="T4294">6.41.9</text:span><text:span text:style-name="T4295">.</text:span><text:span text:style-name="T4296"><text:tab/>Jeigu įkeistų VP atkarpos išmokas, išpirkimo lėšas ir ki</text:span><text:span text:style-name="T4297">tas 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4298"><text:span text:style-name="T4299">6.41.10</text:span><text:span text:style-name="T4300">.</text:span><text:span text:style-name="T4301"><text:tab/><text:s/>Lietuvo</text:span><text:span text:style-name="T4302">s bankas gautas atkarpos išmokas ir išpirkimo lėšas paskirsto proporcingai VP įkeitusioms sandorio šalims pagal jų įkeistų VP kiekį. Lietuvos bankas neatsako už VP emitento arba jo įgaliotinio pervestų atkarpos išmokų, išpirkimo lėšų ar kitų su įkeistu tur</text:span><text:span text:style-name="T4303">tu susijusių išmokų sumų teisingumą.</text:span></text:p>
      <text:p text:style-name="P4304"><text:span text:style-name="T4305">6.41.11</text:span><text:span text:style-name="T4306">.</text:span><text:span text:style-name="T4307"><text:tab/><text:s/>Norėdama įkeisti VP, registruotus užsienyje, naudodamasi KCBM, sandorio šalis tos šalies, kurioje šie VP saugomi, VP depozitoriumui (tiesiogiai arba per savo VP saugotoją) turi pateikti nurodymus pervesti<text:s/></text:span><text:span text:style-name="T4308">VP Lietuvos banko naudai į Lietuvos banko korespondento – tos šalies centrinio banko sąskaitą. Kartu sandorio šalis elektroniniu paštu, faksu ar kitu abiems šalims priimtinu būdu turi informuoti Lietuvos banką apie ketinimą pateikti šiuos VP ir, jeigu Liet</text:span><text:span text:style-name="T4309">uvos bankas pareikalauja, užpildyti Taisyklių 18 priede pateikiamą formą.</text:span></text:p>
      <text:p text:style-name="P4310"><text:span text:style-name="T4311">6.41.12</text:span><text:span text:style-name="T4312">.</text:span><text:span text:style-name="T4313"><text:tab/><text:s/>Lietuvos bankas, iš atitinkamo NCB gavęs patvirtinimą, kad Lietuvos banko naudai įkeisti VP įskaityti į atitinkamą sąskaitą, įkeistų VP vertės suma nedelsdamas padidina</text:span><text:span text:style-name="T4314"><text:s/>sandorio šalies bendrojo įkaito vertę.</text:span></text:p>
      <text:p text:style-name="P4315"><text:span text:style-name="T4316">6.42</text:span><text:span text:style-name="T4317">.</text:span><text:span text:style-name="T4318"><text:tab/>Antrinės rinkos neturinčio turto įkeitimas</text:span><text:span text:style-name="T4319">.</text:span></text:p>
      <text:p text:style-name="P4320"><text:span text:style-name="T4321">6.42.1</text:span><text:span text:style-name="T4322">.</text:span><text:span text:style-name="T4323"><text:tab/>Sandorio šalies įkaitu pasiūlytų kredito reikalavimų, kai skolininkai yra Lietuvos Respublikoje registruoti subjektai, tinkamumas įvertinamas kaip gal</text:span><text:span text:style-name="T4324">ima greičiau, bet ne vėliau nei per vieną mėnesį. Jei Lietuvos bankui reikia papildomų duomenų, tinkamumo įvertinimo laikas gali būti ilgesnis.</text:span></text:p>
      <text:p text:style-name="P4325"><text:span text:style-name="T4326">6.42.2</text:span><text:span text:style-name="T4327">.</text:span><text:span text:style-name="T4328"><text:tab/>Sandorio šalies Lietuvos bankui įkeičiami kredito reikalavimai, išduoti Lietuvos Respublikoje regist</text:span><text:span text:style-name="T4329">ruotiems skolininkams, turi atitikti Taisyklėse išdėstytus tinkamumo reikalavimus ir šiuos papildomus reikalavimus:</text:span></text:p>
      <text:p text:style-name="P4330"><text:span text:style-name="T4331">6.42.2.1</text:span><text:span text:style-name="T4332">.</text:span><text:span text:style-name="T4333"><text:tab/>kredito reikalavimo skolininkas turi būti asmeniškai atsakingas už visišką kredito reikalavimo grąžinimą (skolininkai, bendrai a</text:span><text:span text:style-name="T4334">tsakingi už atskirus kredito reikalavimus, netinka);</text:span></text:p>
      <text:p text:style-name="P4335"><text:span text:style-name="T4336">6.42.2.2</text:span><text:span text:style-name="T4337">.</text:span><text:span text:style-name="T4338"><text:tab/>duomenys apie skolininkus ir jų kredito reikalavimus turi būti įrašyti į Paskolų rizikos duomenų bazę, kaip to reikalaujama Lietuvos banko valdybos patvirtintose Paskolų rizikos duomenų baz</text:span><text:span text:style-name="T4339">ės tvarkymo taisyklėse;</text:span></text:p>
      <text:p text:style-name="P4340"><text:span text:style-name="T4341">6.42.2.3</text:span><text:span text:style-name="T4342">.</text:span><text:span text:style-name="T4343"><text:tab/>kredito reikalavimui yra taikoma Lietuvos Respublikos teisė;</text:span></text:p>
      <text:p text:style-name="P4344"><text:span text:style-name="T4345">6.42.2.4</text:span><text:span text:style-name="T4346">.</text:span><text:span text:style-name="T4347"><text:tab/>skolininkas neturi vėluojančių atsiskaitymų pagal įkeičiamą kredito reikalavimą;</text:span></text:p>
      <text:p text:style-name="P4348"><text:span text:style-name="T4349">6.42.2.5</text:span><text:span text:style-name="T4350">.</text:span><text:span text:style-name="T4351"><text:tab/>skolininkas neturi galiojančių įrašų Paskolų riz</text:span><text:span text:style-name="T4352">ikos duomenų bazėje apie įsipareigojimų neįvykdymą arba tikėtiną neįvykdymą, neatsižvelgiant į tai, kurioje kredito įstaigoje paimtas kredito reikalavimas.</text:span></text:p>
      <text:p text:style-name="P4353"><text:span text:style-name="T4354">6.42.3</text:span><text:span text:style-name="T4355">.</text:span><text:span text:style-name="T4356"><text:tab/>Netinkami yra šie kredito reikalavimai:</text:span></text:p>
      <text:p text:style-name="P4357"><text:span text:style-name="T4358">6.42.3.1</text:span><text:span text:style-name="T4359">.</text:span><text:span text:style-name="T4360"><text:tab/>išduoti skolininkams, kurie per pa</text:span><text:span text:style-name="T4361">skutinius 12 mėnesių Paskolų rizikos duomenų bazės tvarkymo taisyklėse nustatytais atvejais buvo pripažinti neįvykdančiais įsipareigojimų arba tikėtinai neįvykdysiančiais įsipareigojimų (ir apie šį faktą yra įrašas Paskolų rizikos duomenų bazėje), neatsižv</text:span><text:span text:style-name="T4362">elgiant į tai, kurioje kredito įstaigoje paimtas kredito reikalavimas ir neatsižvelgiant į tai, ar per paskutinius 12 mėnesių skolininkas buvo pripažintas vėl vykdantis arba tikėtinai vykdysiantis <text:s/>įsipareigojimus;</text:span></text:p>
      <text:p text:style-name="P4363"><text:span text:style-name="T4364">6.42.3.2</text:span><text:span text:style-name="T4365">.</text:span><text:span text:style-name="T4366"><text:tab/>kurie pradeda galioti anksč</text:span><text:span text:style-name="T4367">iau kaip prieš 3 mėnesius iki sandorio šalies kreipimosi dėl kredito reikalavimo įkeitimo Lietuvos bankui dienos, išskyrus kredito reikalavimus, suteiktus subjektams, kurie pagal kapitalo pakankamumo reikalavimus gali būti priskirti regioninei valdžiai, vi</text:span><text:span text:style-name="T4368">etos valdžiai ir viešojo sektoriaus subjektams.<text:s/></text:span></text:p>
      <text:p text:style-name="P4369"><text:span text:style-name="T4370">6.42.4</text:span><text:span text:style-name="T4371">.</text:span><text:span text:style-name="T4372"><text:tab/>Norėdama pateikti kredito reikalavimą (-us) tinkamumo įvertinimui, sandorio šalis Lietuvos bankui atsiunčia atitinkamą prašymą. Prašymo forma pateikiama Taisyklių 19 priede.<text:s/></text:span></text:p>
      <text:p text:style-name="P4373"><text:span text:style-name="T4374">6.42.5</text:span><text:span text:style-name="T4375">.</text:span><text:span text:style-name="T4376"><text:tab/></text:span><text:span text:style-name="T4377">Lietuvos bankui įvertinus, ar kredito reikalavimas tinkamas, sandorio šalis gauna atitinkamą pranešimą iš Lietuvos banko.</text:span></text:p>
      <text:p text:style-name="P4378"><text:span text:style-name="T4379">6.42.6</text:span><text:span text:style-name="T4380">.</text:span><text:span text:style-name="T4381"><text:tab/>Iš dalies įkeisti kredito reikalavimų negalima.</text:span></text:p>
      <text:p text:style-name="P4382"><text:span text:style-name="T4383">6.42.7</text:span><text:span text:style-name="T4384">.</text:span><text:span text:style-name="T4385"><text:tab/>Kredito reikalavimai Lietuvos bankui įkeičiami finansinio užti</text:span><text:span text:style-name="T4386">krinimo neperduodant užstato nuosavybės teisės susitarimu, kuris sudaromas sandorio šaliai pateikiant Lietuvos bankui priimtinos formos prašymą (patvirtinimą), kuriame nurodomas Lietuvos bankui įkeičiamų kredito reikalavimų sąrašas ir patvirtinamas jų atit</text:span><text:span text:style-name="T4387">ikimas Taisyklių reikalavimams, ir Lietuvos bankui patvirtinant minėtų kredito reikalavimų įkeitimą (pateikimą kaip finansinį užstatą). Kredito reikalavimai laikomi įkeistais nuo Lietuvos banko patvirtinime nurodytos datos.</text:span></text:p>
      <text:p text:style-name="P4388"><text:span text:style-name="T4389">6.42.8</text:span><text:span text:style-name="T4390">.</text:span><text:span text:style-name="T4391"><text:tab/>Sandorio šalis, norė</text:span><text:span text:style-name="T4392">dama įkeisti kredito reikalavimą, kartu su Taisyklių 6.42.7 papunktyje nurodytu prašymu (patvirtinimu) Lietuvos bankui pristato kredito reikalavimo sutarties dokumentų originalus, įskaitant ir kredito reikalavimo įmokų mokėjimo grafiką, taip pat, Lietuvos<text:s/></text:span><text:span text:style-name="T4393">bankui paprašius, kitus kredito reikalavimo dokumentus. Šie dokumentai bus saugomi Lietuvos banke tiek laiko, kiek kredito reikalavimas bus įkeistas Lietuvos bankui.</text:span></text:p>
      <text:p text:style-name="P4394"><text:span text:style-name="T4395">6.42.9</text:span><text:span text:style-name="T4396">.</text:span><text:span text:style-name="T4397"><text:tab/>Lietuvos bankas, gavęs visus reikiamus dokumentus, sandorio šaliai išsiunčia p</text:span><text:span text:style-name="T4398">atvirtinimą apie kredito reikalavimo įkeitimą (pateikimą kaip finansinį užstatą) ir įkeisto kredito reikalavimo likutine verte padidina sandorio šalies bendrojo įkaito vertę.<text:s/></text:span></text:p>
      <text:p text:style-name="P4399"><text:span text:style-name="T4400">6.42.10</text:span><text:span text:style-name="T4401">.</text:span><text:span text:style-name="T4402"><text:tab/>Norėdama įkeisti kredito reikalavimą (-us), kai skolininkas yra eur</text:span><text:span text:style-name="T4403">o zonos valstybėje narėje <text:s/>registruotas subjektas ir kredito reikalavimui yra taikoma kita nei Lietuvos Respublikos teisė, sandorio šalis gali pasinaudoti KCBM modeliu. Šiuo atveju sandorio šalis turi kreiptis į tos šalies, kurioje yra kredito reikalavimo<text:s/></text:span><text:span text:style-name="T4404">skolininkas arba kurios jurisdikcija taikoma kredito reikalavimui, NCB, kuris veiks kaip bankas korespondentas. Lietuvos bankas, iš banko korespondento gavęs pranešimą apie įkeistą kredito reikalavimą, padidina sandorio šalies bendrojo įkaito vertę.</text:span></text:p>
      <text:p text:style-name="P4405"><text:span text:style-name="T4406">6.42.11</text:span><text:span text:style-name="T4407">.</text:span><text:span text:style-name="T4408"><text:tab/>Sandorio šalis, norėdama įkeisti kredito reikalavimą pasinaudodama KCBM modeliu, turi laikytis NCB, kuris veikia kaip Lietuvos banko korespondentas, nustatytų informacijos teikimo procedūrų ir reikalavimų</text:span><text:span text:style-name="T4409"><text:note text:note-class="footnote" text:id="_ftn18"><text:note-citation>19</text:note-citation><text:note-body><text:p text:style-name="P4410"><text:s/>NCB reikalavimai kredito reikalavimų įkeitimui per KCBM modelį pateikiami ECB puslapyje<text:s/><text:span text:style-name="T4411">https://www.ecb.europa.eu/mopo/assets/coll/ccbm/html/index.en.html</text:span></text:p></text:note-body></text:note></text:span><text:span text:style-name="T4412">.</text:span></text:p>
      <text:p text:style-name="P4413"><text:span text:style-name="T4414">6.42.12</text:span><text:span text:style-name="T4415">.</text:span><text:span text:style-name="T4416"><text:tab/>Sandorio šalis, norėdama<text:s/></text:span><text:span text:style-name="T4417">įkeisti terminuotąjį indėlį, pateikia prašymą, kurio forma pateikiama Taisyklių 191 priede.</text:span><text:s/></text:p>
      <text:p text:style-name="P4418">Papildyta papunkčiu:</text:p>
      <text:p text:style-name="P4419"><text:span text:style-name="T4420">Nr.<text:s/></text:span><text:a xlink:href="https://www.e-tar.lt/portal/legalAct.html?documentId=c20f2d507ef511e5b7eba10a9b5a9c5f" office:target-frame-name="_top" xlink:show="replace"><text:span text:style-name="T4421">03-161</text:span></text:a><text:span text:style-name="T4422">, 2015-10-29, paskelbta TAR 2015-1</text:span><text:span text:style-name="T4423">0-30, i. k. 2015-17142</text:span></text:p>
      <text:p text:style-name="Normal"/>
      <text:p text:style-name="P4424"><text:span text:style-name="T4425">6.43</text:span><text:span text:style-name="T4426">.</text:span><text:span text:style-name="T4427"><text:tab/></text:span><text:span text:style-name="T4428">Kredito linijos formavimas</text:span><text:span text:style-name="T4429">.</text:span><text:span text:style-name="T4430"><text:s/></text:span></text:p>
      <text:p text:style-name="P4431"><text:span text:style-name="T4432">6.43.1</text:span><text:span text:style-name="T4433">.</text:span><text:span text:style-name="T4434"><text:tab/>Lietuvos banko vykdomos Eurosistemos pinigų politikos operacijos, įskaitant ir dienos paskolas, užtikrinamos bendrojo įkaito metodu – t. y. sandorio šaliai kredito operacijomis<text:s/></text:span><text:span text:style-name="T4435">suteiktos paskolos (sandorio šalies finansiniai įsipareigojimai) užtikrinamos bendrąja sandorio šalies įkeisto tinkamo turto verte (bendrąja įkaito verte). Sandorio šalies įkeistas turtas nesiejamas su konkrečiu sandorio šalies įsipareigojimu.</text:span></text:p>
      <text:p text:style-name="P4436"><text:span text:style-name="T4437">6.43.2</text:span><text:span text:style-name="T4438">.</text:span><text:span text:style-name="T4439"><text:tab/></text:span><text:span text:style-name="T4440">Pagal sandorio šalies įkeisto turto vertę (bendrojo įkaito vertę) Lietuvos bankas jai suteikia kredito liniją.<text:s/></text:span></text:p>
      <text:p text:style-name="P4441"><text:span text:style-name="T4442">6.43.3</text:span><text:span text:style-name="T4443">.</text:span><text:span text:style-name="T4444"><text:tab/>Kredito linija – Lietuvos banko įsipareigojimas sandorio šaliai Taisyklėse, Mokėjimo sistemos TARGET2-LIETUVOS BANKAS veiklos taisyk</text:span><text:span text:style-name="T4445">lėse, Bendrojoje Lietuvos banko vykdomų Eurosistemos pinigų politikos operacijų sutartyje (žr. Taisyklių 1 priedą) ir Mokėjimo sistemos TARGET2-LIETUVOS BANKAS dalyvio sutartyje nustatytomis sąlygomis suteikti sandorio šaliai bendrojo įkaito vertės nevirši</text:span><text:span text:style-name="T4446">jančias likvidumo didinimo paskolas kaip sandorio šalies sąskaitos pereikvojimą.</text:span></text:p>
      <text:p text:style-name="P4447"><text:span text:style-name="T4448">6.43.4</text:span><text:span text:style-name="T4449">.</text:span><text:span text:style-name="T4450"><text:tab/>Kredito linija didinama dydžiu, kuris lygus sandorio šalies įkeisto turto vertei. Ji didinama sandorio šalies prašyme įkeisti turtą nurodytos atsiskaitymo dienos p</text:span><text:span text:style-name="T4451">radžioje arba nedelsiant, jei prašymo ir atsiskaitymo dienos sutampa.</text:span></text:p>
      <text:p text:style-name="P4452"><text:span text:style-name="T4453">6.43.5</text:span><text:span text:style-name="T4454">.</text:span><text:span text:style-name="T4455"><text:tab/>Kredito linija mažinama dydžiu, lygiu įkaito vertei arba uždaroma, jeigu:</text:span></text:p>
      <text:p text:style-name="P4456"><text:span text:style-name="T4457">6.43.5.1</text:span><text:span text:style-name="T4458">.</text:span><text:span text:style-name="T4459"><text:tab/>sandorio šalis atsiima įkaitą arba jo dalį;</text:span></text:p>
      <text:p text:style-name="P4460"><text:span text:style-name="T4461">6.43.5.2</text:span><text:span text:style-name="T4462">.</text:span><text:span text:style-name="T4463"><text:tab/>įkaitas tampa netinkamas;<text:s/></text:span></text:p>
      <text:p text:style-name="P4464"><text:span text:style-name="T4465">6</text:span><text:span text:style-name="T4466">.43.5.3</text:span><text:span text:style-name="T4467">.</text:span><text:span text:style-name="T4468"><text:tab/>sandorio šaliai nustatytas apribojimas;<text:s/></text:span></text:p>
      <text:p text:style-name="P4469"><text:span text:style-name="T4470">6.43.5.4</text:span><text:span text:style-name="T4471">.</text:span><text:span text:style-name="T4472"><text:tab/>sandorio šalis netenka teisės dalyvauti Eurosistemos pinigų politikos operacijose.<text:s/></text:span></text:p>
      <text:p text:style-name="P4473"><text:span text:style-name="T4474">6.43.6</text:span><text:span text:style-name="T4475">.</text:span><text:span text:style-name="T4476"><text:tab/>Jeigu sandorio šaliai pageidauja atsiimti įkaitą arba jo dalį, sandorio šalies nurodytos ats</text:span><text:span text:style-name="T4477">iskaitymo dienos pradžioje (jeigu įkaito atsiėmimo ir atsiskaitymo dienos sutampa – nedelsiant) Lietuvos bankas sumažina sandorio šalies kredito liniją dydžiu, kuris lygus atsiimamo įkaito vertei. Jeigu sandorio šalis kredito liniją ar jos dalį jau yra pan</text:span><text:span text:style-name="T4478">audojusi anksčiau ir dėl lėšų trūkumo Lietuvos bankas negali iš karto grąžinti sandorio šaliai įkaito ar jo dalies, kredito liniją bus bandoma mažinti pakartotinai, kol iki sistemos TARGET2-LIETUVOS BANKAS dienos pabaigos procedūros pradžios bus likę 30 mi</text:span><text:span text:style-name="T4479">n. Po šio laiko Lietuvos bankas turi teisę pakartotinai nebeteikti nurodymo sumažinti kredito liniją. Tik sumažinus kredito liniją sandorio šaliai bus grąžinamas įkaitas ar jo dalis.<text:s/></text:span></text:p>
      <text:p text:style-name="P4480"><text:span text:style-name="T4481">6.43.7</text:span><text:span text:style-name="T4482">.</text:span><text:span text:style-name="T4483"><text:tab/>Kredito linijos dydis gali kisti dėl įkaito vertės perskaiči</text:span><text:span text:style-name="T4484">avimo.<text:s/></text:span></text:p>
      <text:p text:style-name="P4485"><text:span text:style-name="T4486">6.43.8</text:span><text:span text:style-name="T4487">.</text:span><text:span text:style-name="T4488"><text:tab/>Lietuvos bankas turi teisę nesuteikti arba nepadidinti sandorio šalies kredito linijos, jei sandorio šaliai nustatytas apribojimas dalyvauti Eurosistemos pinigų politikos operacijose.</text:span></text:p>
      <text:p text:style-name="P4489"><text:span text:style-name="T4490">6.43.9</text:span><text:span text:style-name="T4491">.</text:span><text:span text:style-name="T4492"><text:tab/>Sandorio šalies panaudotos kredito linij</text:span><text:span text:style-name="T4493">os dalis parodo sandorio šaliai kredito operacijomis suteiktų paskolų dydį.</text:span></text:p>
      <text:p text:style-name="P4494"><text:span text:style-name="T4495">6.43.10</text:span><text:span text:style-name="T4496">.</text:span><text:span text:style-name="T4497"><text:tab/>Jeigu sandorio šaliai jos prašymu buvo suteikta galimybė pasinaudoti dienos paskola ir iki mokėjimų sistemos TARGET2 dienos pabaigos procedūros pradžios ji nebuvo grąž</text:span><text:span text:style-name="T4498">inta, laikoma, kad sandorio šalis naudojasi ribinio skolinimosi galimybe, ir taikoma procedūra, aprašyta Taisyklių 5.1 papunktyje.<text:s/></text:span></text:p>
      <text:p text:style-name="P4499"><text:span text:style-name="T4500">6.44</text:span><text:span text:style-name="T4501">.</text:span><text:span text:style-name="T4502"><text:tab/>Įkaito realizavimas, reikalavimų tenkinimas ir baigiamoji užskaita</text:span><text:span text:style-name="T4503">.</text:span></text:p>
      <text:p text:style-name="P4504"><text:span text:style-name="T4505">6.44.1</text:span><text:span text:style-name="T4506">.</text:span><text:span text:style-name="T4507"><text:tab/>Įvykus Taisyklėse numatytam<text:s/></text:span><text:span text:style-name="T4508">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4509"><text:span text:style-name="T4510">6.44.2</text:span><text:span text:style-name="T4511">. Lietu</text:span><text:span text:style-name="T4512">vos bankas įkaitą realizuoja pagal vienašalį sandorio šaliai pateiktą Lietuvos banko įgalioto asmens pasirašytą pareiškimą (pranešimą).</text:span><text:s/></text:p>
      <text:p text:style-name="P4513">Papunkčio pakeitimai:</text:p>
      <text:p text:style-name="P4514"><text:span text:style-name="T4515">Nr.<text:s/></text:span><text:a xlink:href="https://www.e-tar.lt/portal/legalAct.html?documentId=88ebf580cc1a11e6a2cac7383cbb90a3" office:target-frame-name="_top" xlink:show="replace"><text:span text:style-name="T4516">03-208</text:span></text:a><text:span text:style-name="T4517">, 2016-12-22, paskelbta TAR 2016-12-27, i. k. 2016-29578</text:span></text:p>
      <text:p text:style-name="Normal"/>
      <text:p text:style-name="P4518"><text:span text:style-name="T4519">6.44.3</text:span><text:span text:style-name="T4520">.</text:span><text:span text:style-name="T4521"><text:tab/>Lietuvos bankas turi teisę vienašališkai realizuoti sandorio šalies įkaitą šiais būdais:<text:s/></text:span></text:p>
      <text:p text:style-name="P4522"><text:span text:style-name="T4523">6.44.3.1</text:span><text:span text:style-name="T4524">.</text:span><text:span text:style-name="T4525"><text:tab/>parduoti arba kitaip perleisti;<text:s/></text:span></text:p>
      <text:p text:style-name="P4526"><text:span text:style-name="T4527">6.44.3.2</text:span><text:span text:style-name="T4528">.</text:span><text:span text:style-name="T4529"><text:tab/>perimti ir atsižvelgęs į į</text:span><text:span text:style-name="T4530">kaito vertę padengti pagal baigiamojo įskaitymo sąlygą įgytą reikalavimą sandorio šaliai ar jo dalį, padengti pagal baigiamosios užskaitos sąlygą įgytą reikalavimą sandorio šaliai ar jo dalį įkeistomis pajamomis (VP atkarpų išmokomis, išpirkimo lėšomis ir<text:s/></text:span><text:span text:style-name="T4531">kt.), jeigu šios pajamos įkeistos.</text:span></text:p>
      <text:p text:style-name="P4532"><text:span text:style-name="T4533">6.44.4</text:span><text:span text:style-name="T4534">.</text:span><text:span text:style-name="T4535"><text:tab/>Realizuodamas įkaitą, Lietuvos bankas turi teisę pasirinkti, kurį įkaitą realizuoti pirmiausia ir ar parduoti arba kitaip perleisti įkaitą, ar jį perimti ir atsižvelgus į jo įkaito vertę padengti pagal baigi</text:span><text:span text:style-name="T4536">amosios užskaitos sąlygą įgytą reikalavimą sandorio šaliai ar jo dalį.</text:span></text:p>
      <text:p text:style-name="P4537"><text:span text:style-name="T4538">6.44.5</text:span><text:span text:style-name="T4539">. Perimamo įkaito vertę Lietuvos bankas nustato pagal Taisyklių 6.30 papunktyje nustatytą tvarką.</text:span><text:s/></text:p>
      <text:p text:style-name="P4540">Papunkčio pakeitimai:</text:p>
      <text:p text:style-name="P4541"><text:span text:style-name="T4542">Nr.<text:s/></text:span><text:a xlink:href="https://www.e-tar.lt/portal/legalAct.html?documentId=88ebf580cc1a11e6a2cac7383cbb90a3" office:target-frame-name="_top" xlink:show="replace"><text:span text:style-name="T4543">03-208</text:span></text:a><text:span text:style-name="T4544">, 2016-12-22, paskelbta TAR 2016-12-27, i. k. 2016-29578</text:span></text:p>
      <text:p text:style-name="Normal"/>
      <text:p text:style-name="P4545"><text:span text:style-name="T4546">6.44.6</text:span><text:span text:style-name="T4547">. Realizuodamas įkaitą, Lietuvos bankas gali pasinaudoti finansų įstaigų ar kitų tarpininkų paslaugomis.</text:span><text:s/></text:p>
      <text:p text:style-name="P4548">Papunkčio pakeitimai:</text:p>
      <text:p text:style-name="P4549"><text:span text:style-name="T4550">Nr.<text:s/></text:span><text:a xlink:href="https://www.e-tar.lt/portal/legalAct.html?documentId=88ebf580cc1a11e6a2cac7383cbb90a3" office:target-frame-name="_top" xlink:show="replace"><text:span text:style-name="T4551">03-208</text:span></text:a><text:span text:style-name="T4552">, 2016-12-22, paskelbta TAR 2016-12-27, i. k. 2016-29578</text:span></text:p>
      <text:p text:style-name="Normal"/>
      <text:p text:style-name="P4553"><text:span text:style-name="T4554">6.44.7</text:span><text:span text:style-name="T4555">.</text:span><text:span text:style-name="T4556"><text:tab/>Lietuvos bankas gali nerealizuoti dalies įkaito, jeigu sandorio šalies bendrojo įkai</text:span><text:span text:style-name="T4557">to vertė viršija pagal baigiamosios užskaitos sąlygą Lietuvos banko įgytą reikalavimą. Nerealizuotą įkaitą Lietuvos bankas grąžina sandorio šaliai.</text:span></text:p>
      <text:p text:style-name="P4558"><text:span text:style-name="T4559">6.44.8</text:span><text:span text:style-name="T4560">.</text:span><text:span text:style-name="T4561"><text:tab/>Lėšų suma, gauta Lietuvos bankui realizavus įkaitą ir patenkinus Lietuvos banko reikalavimą sand</text:span><text:span text:style-name="T4562">orio šaliai, išmokama sandorio šaliai, atėmus išlaidas, kurių Lietuvos bankas patyrė realizuodamas įkaitą.</text:span></text:p>
      <text:p text:style-name="P4563"><text:span text:style-name="T4564">6.44.9</text:span><text:span text:style-name="T4565">. Lietuvos bankas, realizavęs įkaitą, ne vėliau kaip kitą darbo dieną atlikus šį veiksmą kartu su Taisyklių 6.44.2 papunktyje nurodytu pare</text:span><text:span text:style-name="T4566">iškimu pateikia sandorio šaliai informaciją, kokio dydžio Lietuvos banko reikalavimas yra patenkintas. Kartu gali būti nurodomi nerealizuotas ir grąžintinas įkaitas ir (arba) sandorio šaliai išmokėtina lėšų suma, gauta Lietuvos bankui realizavus įkaitą ir<text:s/></text:span><text:span text:style-name="T4567">patenkinus Lietuvos banko reikalavimą sandorio šaliai</text:span>.</text:p>
      <text:p text:style-name="P4568">Papunkčio pakeitimai:</text:p>
      <text:p text:style-name="P4569"><text:span text:style-name="T4570">Nr.<text:s/></text:span><text:a xlink:href="https://www.e-tar.lt/portal/legalAct.html?documentId=88ebf580cc1a11e6a2cac7383cbb90a3" office:target-frame-name="_top" xlink:show="replace"><text:span text:style-name="T4571">03-208</text:span></text:a><text:span text:style-name="T4572">, 2016-12-22, paskelbta TAR 2016-12-27, i. k. 2016-29578</text:span></text:p>
      <text:p text:style-name="Normal"/>
      <text:p text:style-name="P4573"><text:span text:style-name="T4574">6.44.10</text:span><text:span text:style-name="T4575">.</text:span><text:span text:style-name="T4576"><text:tab/></text:span><text:span text:style-name="T4577">Jeigu realizavus įkaitą Lietuvos banko reikalavimas nėra patenkintas arba patenkintas tik iš dalies, Lietuvos banko reikalavimas sandorio šaliai arba jo dalis tenkinami Lietuvos Respublikos įstatymų nustatyta tvarka.</text:span></text:p>
      <text:p text:style-name="P4578"><text:span text:style-name="T4579">6.44.11</text:span><text:span text:style-name="T4580">.</text:span><text:span text:style-name="T4581"><text:tab/>Įvykus Taisyklėse<text:s/></text:span><text:span text:style-name="T4582">numatytam įsipareigojimų nevykdymo įvykiui, Lietuvos bankas įgyja teisę taikyti baigiamąją užskaitą, pagal kurią sandorio šalies finansiniai įsipareigojimai laikomi vykdytinais nedelsiant ir išreiškiami kaip sandorio šalies įsipareigojimas sumokėti sumą, a</text:span><text:span text:style-name="T4583">titinkančią minėtų finansinių įsipareigojimų vertę įsipareigojimų nevykdymo įvykio momentu, ir įvertinus Lietuvos banko ir sandorio šalies pagal tarpusavio įsipareigojimus mokėtinas sumas nustatomas mokėtinas Lietuvos banko ir sandorio šalies įsipareigojim</text:span><text:span text:style-name="T4584">ų skirtumas.</text:span></text:p>
      <text:p text:style-name="P4585"><text:span text:style-name="T4586">6.44.12</text:span><text:span text:style-name="T4587">.</text:span><text:span text:style-name="T4588"><text:tab/>Įsipareigojimų neįvykdymo momentas yra laikas, kai įvyksta įsipareigojimų nevykdymo įvykis.</text:span></text:p>
      <text:p text:style-name="P4589"><text:span text:style-name="T4590">6.44.13</text:span><text:span text:style-name="T4591">. Apie įvykusį įsipareigojimų neįvykdymo įvykį Lietuvos bankas tą pačią dieną informuoja sandorio šalį ir (jei taikoma) nurodo<text:s/></text:span><text:span text:style-name="T4592">pagal baigiamąją užskaitą mokėtiną sumų pagal Lietuvos banko ir sandorio šalies įsipareigojimus skirtumą.</text:span><text:s/></text:p>
      <text:p text:style-name="P4593">Papunkčio pakeitimai:</text:p>
      <text:p text:style-name="P4594"><text:span text:style-name="T4595">Nr.<text:s/></text:span><text:a xlink:href="https://www.e-tar.lt/portal/legalAct.html?documentId=88ebf580cc1a11e6a2cac7383cbb90a3" office:target-frame-name="_top" xlink:show="replace"><text:span text:style-name="T4596">03-208</text:span></text:a><text:span text:style-name="T4597">, 2016-12-22, paske</text:span><text:span text:style-name="T4598">lbta TAR 2016-12-27, i. k. 2016-29578</text:span></text:p>
      <text:p text:style-name="Normal"/>
      <text:p text:style-name="P4599"><text:span text:style-name="T4600">6.45</text:span><text:span text:style-name="T4601">.</text:span><text:span text:style-name="T4602"><text:tab/></text:span><text:span text:style-name="T4603">Antrinės rinkos neturinčios skolos priemonės, užtikrintos tinkamais kredito reikalavimais.</text:span></text:p>
      <text:p text:style-name="P4604"><text:span text:style-name="T4605">6.45.1</text:span><text:span text:style-name="T4606">.</text:span><text:span text:style-name="T4607"><text:tab/>tinkamomis SPUTKR laikomos tik Taisyklių 6.45 papunktyje nurodytas sąlygas atitinkančios skolos<text:s/></text:span><text:span text:style-name="T4608">priemonės, kurios:</text:span></text:p>
      <text:p text:style-name="P4609"><text:span text:style-name="T4610">6.45.1.1</text:span><text:span text:style-name="T4611">.</text:span><text:span text:style-name="T4612"><text:tab/>yra tiesiogiai arba netiesiogiai užtikrintos kredito reikalavimais, atitinkančiais visus tinkamumo ir kitus reikalavimus, išdėstytus Taisyklių 6.18–6.20 papunkčiuose ir 11 priede (užtikrinantys kredito reikalavimai);</text:span></text:p>
      <text:p text:style-name="P4613"><text:span text:style-name="T4614">6.45.1</text:span><text:span text:style-name="T4615">.2</text:span><text:span text:style-name="T4616">.</text:span><text:span text:style-name="T4617"><text:tab/>turi dvigubą reikalavimo galimybę, skirtą kredito įstaigai, kuri yra susijusių kredito reikalavimų kūrėja, ir į Taisyklių 6.45.1.1 papunktyje nurodytus kredito reikalavimus, kuriais yra užtikrintos SPUTKR;</text:span></text:p>
      <text:p text:style-name="P4618"><text:span text:style-name="T4619">6.45.1.3</text:span><text:span text:style-name="T4620">.</text:span><text:span text:style-name="T4621"><text:tab/>jų rizika neišskaidoma (angl.<text:s/></text:span><text:span text:style-name="T4622">no tranching of risk</text:span><text:span text:style-name="T4623">).</text:span></text:p>
      <text:p text:style-name="P4624"><text:span text:style-name="T4625">6.45.2</text:span><text:span text:style-name="T4626">.</text:span><text:span text:style-name="T4627"><text:tab/>SPUTKR turi fiksuotąją ir besąlygiškai nustatytą pagrindinę sumą bei atkarpos struktūrą, atitinkančią Taisyklių 6.3 papunktyje išdėstytus reikalavimus. Užstato fondą sudaro tik kredito reikalavimai, dėl kurių yra užpild</text:span><text:span text:style-name="T4628">yti:</text:span></text:p>
      <text:p text:style-name="P4629">i)<text:tab/>specialių SPUTKR paskolų lygio duomenų šablonai; arba</text:p>
      <text:p text:style-name="P4630"><text:span text:style-name="T4631">ii)</text:span><text:span text:style-name="T4632"><text:tab/>TUVP paskolų lygio duomenų šablonai pagal Taisyklių 6.9.2–6.9.7 papunkčių reikalavimus.</text:span></text:p>
      <text:p text:style-name="P4633"><text:span text:style-name="T4634">6.45.3</text:span><text:span text:style-name="T4635">.</text:span><text:span text:style-name="T4636"><text:tab/>Užtikrinančiais kredito reikalavimais laikomi reikalavimai, suteikti valstybėse narėse, ku</text:span><text:span text:style-name="T4637">rių valiuta yra euro, įsteigtiems skolininkams. Šių kredito reikalavimų kūrėju laikoma Eurosistemos sandorio šalis, įsteigta valstybėje narėje, kurios valiuta yra<text:s/></text:span><text:span text:style-name="T4638">euro</text:span><text:span text:style-name="T4639">, o emitentas yra įgijęs kredito reikalavimą iš kūrėjo.</text:span></text:p>
      <text:p text:style-name="P4640"><text:span text:style-name="T4641">6.45.4</text:span><text:span text:style-name="T4642">.</text:span><text:span text:style-name="T4643"><text:tab/>SPUTKR emitentas yra<text:s/></text:span><text:span text:style-name="T4644">SPĮ, įsteigta valstybėje narėje, kurios valiuta yra<text:s/></text:span><text:span text:style-name="T4645">euro</text:span><text:span text:style-name="T4646">. Sandorio šalys, išskyrus emitentą, užtikrinančių kredito reikalavimų skolininkus ir kūrėją, turi būti įsteigtos EEE.</text:span></text:p>
      <text:p text:style-name="P4647"><text:span text:style-name="T4648">6.45.5</text:span><text:span text:style-name="T4649">.</text:span><text:span text:style-name="T4650"><text:tab/>Eurosistema turi įvertinti SPUTKR struktūrą ir patvirtinti, kad ji ti</text:span><text:span text:style-name="T4651">nkama būti Eurosistemos įkaitu.<text:s/></text:span></text:p>
      <text:p text:style-name="P4652"><text:span text:style-name="T4653">6.45.6</text:span><text:span text:style-name="T4654">.</text:span><text:span text:style-name="T4655"><text:tab/>Teisė, taikoma SPUTKR, kūrėjui, kredito reikalavimų skolininkams, garantams, kredito reikalavimų sutartims ir bet kokioms sutartims, užtikrinančioms tiesioginį ar netiesioginį kredito reikalavimų perleidimą emit</text:span><text:span text:style-name="T4656">entui, turi būti teisė tos jurisdikcijos, kurioje yra įsteigtas emitentas.</text:span></text:p>
      <text:p text:style-name="P4657"><text:span text:style-name="T4658">6.45.7</text:span><text:span text:style-name="T4659">.</text:span><text:span text:style-name="T4660"><text:tab/>SPUTKR turi atitikti Taisyklių 6.4 ir 6.5 papunkčiuose nustatytus emisijos vietos ir atsiskaitymo procedūrų reikalavimus.</text:span></text:p>
      <text:p text:style-name="P4661"><text:span text:style-name="T4662">6.45.8</text:span><text:span text:style-name="T4663">.</text:span><text:span text:style-name="T4664"><text:tab/>Tinkamos SPUTKR negali suteikti tei</text:span><text:span text:style-name="T4665">sių į pagrindinę sumą ir (arba) palūkanas, kurios yra antraeilės pagal kitų to paties emitento skolos priemonių savininkų teises.</text:span></text:p>
      <text:p text:style-name="P4666"><text:span text:style-name="T4667">6.45.9</text:span><text:span text:style-name="T4668">.</text:span><text:span text:style-name="T4669"><text:tab/>SPUTKR turi atitikti kredito kokybės reikalavimus, nustatytus Taisyklių 6.46 papunktyje.<text:s/></text:span></text:p>
      <text:p text:style-name="P4670"><text:span text:style-name="T4671">6.45.10</text:span><text:span text:style-name="T4672">.</text:span><text:span text:style-name="T4673"><text:tab/></text:span><text:span text:style-name="T4674">SPUTKR emitentas turi įsigyti užtikrinančių kreditų reikalavimų fondą iš kūrėjo tokiu būdu, kurį Eurosistema laiko „tikru pardavimu“ (angl.<text:s/></text:span><text:span text:style-name="T4675">true sale</text:span><text:span text:style-name="T4676">) arba „tikro pardavimo“ atitikmeniu, galiojančiu ir vykdytinu bet kurios trečiosios šalies atžvilgiu, ir i</text:span><text:span text:style-name="T4677">š minėto fondo negali būti tenkinami kūrėjo ir jo kreditorių reikalavimai net ir tada, jeigu kūrėjas nemokus.</text:span></text:p>
      <text:p text:style-name="P4678"><text:span text:style-name="T4679">6.45.11</text:span><text:span text:style-name="T4680">.</text:span><text:span text:style-name="T4681"><text:tab/>SPUTKR turi atitikti SPUTKR struktūrai ir užtikrinantiems individualiems kredito reikalavimams taikomus skaidrumo reikalavimus:</text:span></text:p>
      <text:p text:style-name="P4682"><text:span text:style-name="T4683">6.45.</text:span><text:span text:style-name="T4684">11.1</text:span><text:span text:style-name="T4685">.</text:span><text:span text:style-name="T4686"><text:tab/>duomenys apie SPUTKR struktūrą, taip pat išsami informacija apie SPUTKR pagrindinius sandorio duomenis, pavyzdžiui, kitų sandorio šalių identifikacija, SPUTKR pagrindinių struktūrinių požymių santrauka, glausta įkaito santrauka ir SPUTKR taikomos t</text:span><text:span text:style-name="T4687">aisyklės, skelbiami viešai. Eurosistema, atlikdama savo vertinimą, gali pareikalauti bet kokių reikalingų sandorio dokumentų ir teisinių nuomonių iš bet kokios trečiosios šalies, kurią ji laiko reikšminga, įskaitant emitentą ir (arba) kūrėją, tačiau jais n</text:span><text:span text:style-name="T4688">eapsiribojant;</text:span></text:p>
      <text:p text:style-name="P4689"><text:span text:style-name="T4690">6.45.11.2</text:span><text:span text:style-name="T4691">.</text:span><text:span text:style-name="T4692"><text:tab/>Duomenys apie SPUTKR užtikrinančių individualių kredito reikalavimų užstato fonde esančias paskolas turi būti išsamūs ir standartizuoti, taip pat duomenys turi būti prieinami pagal procedūras, išdėstytas Taisyklių 9 priede,<text:s/></text:span><text:span text:style-name="T4693">išskyrus duomenų teikimo dažnumo ir pereinamojo laikotarpio reikalavimus. Tam, kad SPUTKR būtų tinkamos, visi užtikrinantys kredito reikalavimai turi būti vienarūšiai, t. y. juos turi būti galima įtraukti į apskaitą pagal vieną paskolų lygio duomenų šablon</text:span><text:span text:style-name="T4694">ą. Eurosistema gali pripažinti SPUTKR nevienarūšėmis įvertinusi atitinkamus duomenis;</text:span></text:p>
      <text:p text:style-name="P4695"><text:span text:style-name="T4696">6.45.11.3</text:span><text:span text:style-name="T4697">.</text:span><text:span text:style-name="T4698"><text:tab/>Paskolų lygio duomenys turi būti teikiami kas mėnesį, bet ne vėliau kaip praėjus vienam mėnesiui po paskutinės duomenų pateikimo datos. Paskutinė diena pas</text:span><text:span text:style-name="T4699">kolų lygio duomenims pateikti yra paskutinė mėnesio kalendorinė diena. Jei paskolų lygio duomenys nepateikiami arba neatnaujinami per mėnesį nuo paskutinės duomenų pateikimo dienos, SPUTKR tampa nebetinkamomis.</text:span></text:p>
      <text:p text:style-name="P4700"><text:span text:style-name="T4701">6.45.11.4</text:span><text:span text:style-name="T4702">.</text:span><text:span text:style-name="T4703"><text:tab/>SPUTKR taikomi duomenų kokybės</text:span><text:span text:style-name="T4704"><text:s/>reikalavimai kaip ir TUVP, įskaitant reikalavimus, taikomus specialiems SPUTKR paskolų lygio duomenų šablonams. SPUTKR priemonėms pereinamasis laikotarpis tam, kad jos pasiektų minimalų priimtiną paskolų lygio duomenų kokybės įvertį, netaikomas.</text:span></text:p>
      <text:p text:style-name="P4705"><text:span text:style-name="T4706">6.45.11</text:span><text:span text:style-name="T4707">.5</text:span><text:span text:style-name="T4708">.</text:span><text:span text:style-name="T4709"><text:tab/>Vertindama tinkamumą, Eurosistema atsižvelgia į: a) visus atvejus, kai nepateikiami privalomi duomenys, ir b) tai, kaip dažnai paskolos lygio duomenų šablonuose randami neteisingi duomenys.</text:span></text:p>
      <text:p text:style-name="P4710"><text:span text:style-name="T4711">6.45.12</text:span><text:span text:style-name="T4712">.</text:span><text:span text:style-name="T4713"><text:tab/>Visi SPUTKR užtikrinantys kredito reikalavima</text:span><text:span text:style-name="T4714">i turi atitikti Taisyklių 6.18–6.20 papunkčiuose nustatytus kredito reikalavimų tinkamumo kriterijus ir 11 priede išdėstytus teisinius reikalavimus.</text:span><text:s/></text:p>
      <text:p text:style-name="P4715">Papildyta papunkčiu:</text:p>
      <text:p text:style-name="P4716"><text:span text:style-name="T4717">Nr.<text:s/></text:span><text:a xlink:href="https://www.e-tar.lt/portal/legalAct.html?documentId=c20f2d507ef511e5b7eba10a9b5a9c5f" office:target-frame-name="_top" xlink:show="replace"><text:span text:style-name="T4718">03-161</text:span></text:a><text:span text:style-name="T4719">, 2015-10-29, paskelbta TAR 2015-10-30, i. k. 2015-17142</text:span></text:p>
      <text:p text:style-name="Normal"/>
      <text:p text:style-name="P4720"><text:span text:style-name="T4721">6.46</text:span><text:span text:style-name="T4722">.</text:span><text:span text:style-name="T4723"><text:tab/></text:span><text:span text:style-name="T4724">Antrinės rinkos neturinčių skolos priemonių, užtikrintų tinkamais kredito reikalavimais, kredito kokybės reikalavimai.</text:span></text:p>
      <text:p text:style-name="P4725"><text:span text:style-name="T4726">6.46.1</text:span><text:span text:style-name="T4727">.</text:span><text:span text:style-name="T4728"><text:tab/>SPUTKR neprivalo būti įvertintos T</text:span><text:span text:style-name="T4729">aisyklių 6.25 papunktyje išvardytų kredito vertinimo šaltinių.</text:span></text:p>
      <text:p text:style-name="P4730"><text:span text:style-name="T4731">6.46.2</text:span><text:span text:style-name="T4732">.</text:span><text:span text:style-name="T4733"><text:tab/>Kiekvieno SPUTKR užstato fondą sudarančio užtikrinančio kredito reikalavimo kredito įvertinimą turi pateikti vienas iš keturių Taisyklių 6.25 papunktyje išvardytų kredito vertinimo<text:s/></text:span><text:span text:style-name="T4734">šaltinių. Be to, naudojama kredito vertinimo sistema arba šaltinis turi sutapti su kūrėjo pagal Taisyklių 6.23.5–6.23.10 papunkčius pasirinkta sistema ar šaltiniu. Užtikrinantiems kredito reikalavimams taikomos Eurosistemos kredito kokybės reikalavimų tais</text:span><text:span text:style-name="T4735">yklės, nustatytos Taisyklių 6.23 papunktyje.</text:span></text:p>
      <text:p text:style-name="P4736"><text:span text:style-name="T4737">6.46.3</text:span><text:span text:style-name="T4738">.</text:span><text:span text:style-name="T4739"><text:tab/>Kiekvieno užtikrinančio kredito reikalavimo, patenkančio į SPUTKR užstato fondą, kredito kokybė vertinama atsižvelgiant į skolininko arba garanto kredito kokybę, kuri turi atitikti Eurosistemos suder</text:span><text:span text:style-name="T4740">intos reitingų skalės kredito kokybės 3 ar aukštesnį lygį.</text:span><text:s/></text:p>
      <text:p text:style-name="P4741">Papildyta papunkčiu:</text:p>
      <text:p text:style-name="P4742"><text:span text:style-name="T4743">Nr.<text:s/></text:span><text:a xlink:href="https://www.e-tar.lt/portal/legalAct.html?documentId=c20f2d507ef511e5b7eba10a9b5a9c5f" office:target-frame-name="_top" xlink:show="replace"><text:span text:style-name="T4744">03-161</text:span></text:a><text:span text:style-name="T4745">, 2015-10-29, paskelbta TAR 2015-10-30, i. k. 2015-17142</text:span></text:p>
      <text:p text:style-name="Normal"/>
      <text:p text:style-name="P4746"><text:span text:style-name="T4747">VII</text:span><text:span text:style-name="T4748"><text:s/>SKYRIUS</text:span></text:p>
      <text:p text:style-name="P4749"><text:span text:style-name="T4750">SANDORIŲ ŠALYS</text:span></text:p>
      <text:p text:style-name="P4751"/>
      <text:p text:style-name="P4752"><text:span text:style-name="T4753">7.1</text:span><text:span text:style-name="T4754">.</text:span><text:span text:style-name="T4755"><text:tab/>Sandorių šalimis Lietuvos banko vykdomose Eurosistemos pinigų politikos operacijose gali būti Lietuvos Respublikoje įsteigtos kredito įstaigos ir užsienio kredito įstaigų filialai (skyriai), įsteigti Lietuvos<text:s/></text:span><text:span text:style-name="T4756">Respublikoje, jeigu atitinka šiuos reikalavimus:</text:span></text:p>
      <text:p text:style-name="P4757"><text:span text:style-name="T4758">7.1.1</text:span><text:span text:style-name="T4759">.</text:span><text:span text:style-name="T4760"><text:tab/>jiems taikomas Eurosistemos privalomųjų atsargų reikalavimas. Nuo Eurosistemos privalomųjų atsargų reikalavimo atleistos kredito įstaigos ir nuo šio reikalavimo atleisti Lietuvos Respublikoje įsteig</text:span><text:span text:style-name="T4761">ti užsienio kredito įstaigų filialai (skyriai) neturi teisės būti sandorių šalimis naudojantis Eurosistemos nuolatinėmis galimybėmis ir vykdant Eurosistemos atvirosios rinkos operacijas;</text:span><text:s/></text:p>
      <text:p text:style-name="P4762">Papunkčio pakeitimai:</text:p>
      <text:p text:style-name="P4763"><text:span text:style-name="T4764">Nr.<text:s/></text:span><text:a xlink:href="https://www.e-tar.lt/portal/legalAct.html?documentId=c20f2d507ef511e5b7eba10a9b5a9c5f" office:target-frame-name="_top" xlink:show="replace"><text:span text:style-name="T4765">03-161</text:span></text:a><text:span text:style-name="T4766">, 2015-10-29, paskelbta TAR 2015-10-30, i. k. 2015-17142</text:span></text:p>
      <text:p text:style-name="Normal"/>
      <text:p text:style-name="P4767"><text:span text:style-name="T4768">7.1.2</text:span><text:span text:style-name="T4769">.</text:span><text:span text:style-name="T4770"><text:tab/>jie yra finansiškai patikimi. Lietuvos bankas, vertindamas atskirų kredito įstaigų finansinį patikimumą, gali atsižvelgti į š</text:span><text:span text:style-name="T4771">ią su riziką ribojančia priežiūra susijusią informaciją, pateiktą Lietuvos bankui ir (arba) ECB:</text:span></text:p>
      <text:p text:style-name="P4772"><text:span text:style-name="T4773">7.1.2.1</text:span><text:span text:style-name="T4774">.</text:span><text:span text:style-name="T4775"><text:tab/>ketvirčio informaciją apie kapitalo pakankamumo, sverto ir likvidumo koeficientus, teikiamą Lietuvos bankui ir (arba) ECB pagal Reglamentą (ES) Nr.<text:s/></text:span><text:span text:style-name="T4776">575/2013 tiek individualiai, tiek konsoliduotai, laikantis priežiūros reikalavimų; arba</text:span></text:p>
      <text:p text:style-name="P4777"><text:span text:style-name="T4778">7.1.2.2</text:span><text:span text:style-name="T4779">. jei taikytina, – su riziką ribojančia priežiūra susijusią informaciją, prilygintiną 7.1.2.1 papunktyje nurodytai informacijai.</text:span><text:s/></text:p>
      <text:p text:style-name="P4780">Papunkčio pakeitimai:</text:p>
      <text:p text:style-name="P4781"><text:span text:style-name="T4782">Nr.<text:s/></text:span><text:a xlink:href="https://www.e-tar.lt/portal/legalAct.html?documentId=88ebf580cc1a11e6a2cac7383cbb90a3" office:target-frame-name="_top" xlink:show="replace"><text:span text:style-name="T4783">03-208</text:span></text:a><text:span text:style-name="T4784">, 2016-12-22, paskelbta TAR 2016-12-27, i. k. 2016-29578</text:span></text:p>
      <text:p text:style-name="Normal"/>
      <text:p text:style-name="P4785">Papunkčio pakeitimai:</text:p>
      <text:p text:style-name="P4786"><text:span text:style-name="T4787">Nr.<text:s/></text:span><text:a xlink:href="https://www.e-tar.lt/portal/legalAct.html?documentId=c20f2d507ef511e5b7eba10a9b5a9c5f" office:target-frame-name="_top" xlink:show="replace"><text:span text:style-name="T4788">03-161</text:span></text:a><text:span text:style-name="T4789">, 2015-10-29, paskelbta TAR 2015-10-30, i. k. 2015-17142</text:span></text:p>
      <text:p text:style-name="Normal"/>
      <text:p text:style-name="P4790"><text:span text:style-name="T4791">7.1.3</text:span><text:span text:style-name="T4792">.</text:span><text:span text:style-name="T4793"><text:tab/>jiems yra taikoma kompetentingų institucijų priežiūra pagal Direktyvą 2013/36/ES ir Reglamentą (ES) Nr. 575/2013 arba jai prilygintina priežiūra;<text:s/></text:span></text:p>
      <text:p text:style-name="P4794"><text:span text:style-name="T4795">7.1.4</text:span><text:span text:style-name="T4796">.</text:span><text:span text:style-name="T4797"><text:tab/>jie atitinka operacinius kriterijus:</text:span></text:p>
      <text:p text:style-name="P4798"><text:span text:style-name="T4799">7.1.4.1</text:span><text:span text:style-name="T4800">.</text:span><text:span text:style-name="T4801"><text:tab/>yra tiesioginiai TARGET2-LIETUVOS BANKAS dalyviai;</text:span></text:p>
      <text:p text:style-name="P4802"><text:span text:style-name="T4803">7.1.4.2</text:span><text:span text:style-name="T4804">.</text:span><text:span text:style-name="T4805"><text:tab/>turi prieigą prie PTS;</text:span></text:p>
      <text:p text:style-name="P4806"><text:span text:style-name="T4807">7.1.4.3</text:span><text:span text:style-name="T4808">.</text:span><text:span text:style-name="T4809"><text:tab/>turi prieigą prie TARGET2-LIETUVOS BANKAS nuolatinių galimybių modulio;</text:span></text:p>
      <text:p text:style-name="P4810"><text:span text:style-name="T4811">7.1.5</text:span><text:span text:style-name="T4812">.</text:span><text:span text:style-name="T4813"><text:tab/>jie yra sudarę</text:span><text:span text:style-name="T4814"><text:s/>Bendrąją Lietuvos banko vykdomų Eurosistemos pinigų politikos operacijų sutartį su Lietuvos banku (žr. Taisyklių 1 priedą).</text:span></text:p>
      <text:p text:style-name="P4815"><text:span text:style-name="T4816">7.2</text:span><text:span text:style-name="T4817">.</text:span><text:span text:style-name="T4818"><text:tab/>Taisyklių 7.1 papunktyje nurodytus reikalavimus atitinkančios sandorių šalys gali dalyvauti Lietuvos banko vykdomose Eur</text:span><text:span text:style-name="T4819">osistemos atvirosios rinkos operacijose, kurios vykdomos standartinių konkursų būdu, ir naudotis Eurosistemos nuolatinėmis galimybėmis.</text:span></text:p>
      <text:p text:style-name="P4820"><text:span text:style-name="T4821">7.3</text:span><text:span text:style-name="T4822">.</text:span><text:span text:style-name="T4823"><text:tab/>Lietuvos banko vykdomose Eurosistemos atvirosios rinkos operacijose, kurios vykdomos skelbiant greituosius konk</text:span><text:span text:style-name="T4824">ursus arba taikant dvišales procedūras, gali dalyvauti tik tos sandorių šalys, kurios atitinka Taisyklių 7.1 papunktyje nurodytus reikalavimus ir kurias atrenka Lietuvos bankas. Aktyvumas pinigų rinkoje yra pagrindinis atrankos kriterijus.</text:span><text:span text:style-name="T4825"><text:s/></text:span></text:p>
      <text:p text:style-name="P4826"><text:span text:style-name="T4827">7.4</text:span><text:span text:style-name="T4828">.</text:span><text:span text:style-name="T4829"><text:tab/>Jeigu<text:s/></text:span><text:span text:style-name="T4830">pagal Taisyklių 4.9.3 papunktį ECB valdančioji taryba nusprendžia, kad ECB gali vykdyti koreguojamąsias operacijas taikant dvišales procedūras pats arba per vieną arba daugiau NCB, ECB atrenka savo sandorių šalis pagal rotacinę schemą iš sandorių šalių, ku</text:span><text:span text:style-name="T4831">rios yra tinkamos dalyvauti greitųjų konkursų procedūrose ir dvišalėse procedūrose.</text:span></text:p>
      <text:p text:style-name="P4832"><text:span text:style-name="T4833">7.5</text:span><text:span text:style-name="T4834">.</text:span><text:span text:style-name="T4835"><text:tab/>Lietuvos banko vykdomų Eurosistemos struktūrinių operacijų, kurios vykdomos sudarant vienakrypčius sandorius ir taikant dvišales procedūras, sandorių šalims jokie<text:s/></text:span><text:span text:style-name="T4836">išankstiniai apribojimai</text:span><text:span text:style-name="T4837"><text:s/></text:span><text:span text:style-name="T4838">nenustatomi.<text:s/></text:span><text:span text:style-name="T4839"><text:s/></text:span></text:p>
      <text:p text:style-name="P4840"><text:span text:style-name="T4841">7.6</text:span><text:span text:style-name="T4842">.</text:span><text:span text:style-name="T4843"><text:tab/>Nepažeidžiant 7.3–7.5 papunkčių nuostatų, atvirosios rinkos operacijos, vykdomos skelbiant greituosius konkursus arba taikant dvišales procedūras, gali būti vykdomos su didesne sandorių šalių grupe negu nuro</text:span><text:span text:style-name="T4844">dyta 7.3–7.5 papunkčiuose, jeigu ECB valdančioji taryba taip nusprendžia.</text:span></text:p>
      <text:p text:style-name="P4845"><text:span text:style-name="T4846">7.7</text:span><text:span text:style-name="T4847">.</text:span><text:span text:style-name="T4848"><text:tab/>Jeigu kredito įstaiga turi įsteigusi filialų daugiau kaip vienoje valstybėje narėje, kurios valiuta yra<text:s/></text:span><text:span text:style-name="T4849">euro</text:span><text:span text:style-name="T4850">, kiekvienas Eurosistemos pinigų politikos operacijų sandorių šal</text:span><text:span text:style-name="T4851">ims taikomus reikalavimus atitinkantis filialas gali dalyvauti standartiniu konkursų būdu vykdomose Eurosistemos atvirosios rinkos operacijose arba pasinaudoti nuolatinėmis galimybėmis per valstybės narės, kurios valiuta yra<text:s/></text:span><text:span text:style-name="T4852">euro</text:span><text:span text:style-name="T4853">, kurioje jis yra įsteigtas</text:span><text:span text:style-name="T4854">, NCB.</text:span></text:p>
      <text:p text:style-name="P4855"><text:span text:style-name="T4856">7.8</text:span><text:span text:style-name="T4857">.</text:span><text:span text:style-name="T4858"><text:tab/>Jeigu sandorio šalis be pagrindinės buveinės turi bent vieną Lietuvos Respublikoje įregistruotą padalinį, pasiūlymus Lietuvos bankui gali pateikti tik pagrindinė buveinė arba tik kredito įstaigos nurodytas padalinys.</text:span></text:p>
      <text:p text:style-name="P4859"><text:span text:style-name="T4860">7.9</text:span><text:span text:style-name="T4861">.</text:span><text:span text:style-name="T4862"><text:tab/>Sandorio šalis</text:span><text:span text:style-name="T4863"><text:s/>privalo laikytis visų taikytinų su duomenų apsauga, pinigų plovimo ir teroristų finansavimo prevencija, taip pat tarptautinių sankcijų įgyvendinimu susijusių teisės aktų.<text:s/></text:span></text:p>
      <text:p text:style-name="P4864"><text:span text:style-name="T4865">7.10</text:span><text:span text:style-name="T4866">.</text:span><text:span text:style-name="T4867"><text:tab/></text:span><text:span text:style-name="T4868">Užsienio kredito įstaigų filialai (skyriai), įsteigti Lietuvos Respublikoje, teikia Taisyklių 7.1.2.1 (arba, jei taikoma, 7.1.2.2) papunktyje nurodytą informaciją apie kredito įstaigą, kuriai priklauso filialas, tiek individualiai, tiek konsoliduotai pagal</text:span><text:span text:style-name="T4869"><text:s/>taikomus priežiūros reikalavimus. <text:s/>Jei užsienio kredito įstaigos filialo (skyriaus), įsteigto Lietuvos Respublikoje, priežiūros institucija nepateikia Taisyklių 7.1.2 papunktyje nurodytos informacijos Lietuvos bankui ir (arba) ECB, Lietuvos bankas arba EC</text:span><text:span text:style-name="T4870">B turi teisę pareikalauti šio filialo (skyriaus) užtikrinti minėtos informacijos pateikimą tiesiogiai Lietuvos bankui ir ECB. Teikiant informaciją pagal šį Taisyklių papunktį, privalo būti pateiktas atitinkamos priežiūros institucijos atliktas šios informa</text:span><text:span text:style-name="T4871">cijos įvertinimas, ir taip pat, jei to pareikalauja Lietuvos bankas arba ECB, papildomas išorės auditoriaus patvirtinimas.</text:span><text:s/></text:p>
      <text:p text:style-name="P4872">Papildyta papunkčiu:</text:p>
      <text:p text:style-name="P4873"><text:span text:style-name="T4874">Nr.<text:s/></text:span><text:a xlink:href="https://www.e-tar.lt/portal/legalAct.html?documentId=c20f2d507ef511e5b7eba10a9b5a9c5f" office:target-frame-name="_top" xlink:show="replace"><text:span text:style-name="T4875">03-161</text:span></text:a><text:span text:style-name="T4876">, 2</text:span><text:span text:style-name="T4877">015-10-29, paskelbta TAR 2015-10-30, i. k. 2015-17142</text:span></text:p>
      <text:p text:style-name="Normal"/>
      <text:p text:style-name="P4878"><text:span text:style-name="T4879">7.11</text:span><text:span text:style-name="T4880">.</text:span><text:span text:style-name="T4881"><text:tab/>Atlikdama kredito įstaigų, kurios buvo rekapitalizuotos valstybės skolos priemonėmis, finansinio patikimumo vertinimą, Eurosistema gali atsižvelgti į taikytus rekapitalizavimo metodus ir reka</text:span><text:span text:style-name="T4882">pitalizavimo įtaką (įskaitant valstybės skolos priemonių rūšį, likvidumą ir šių priemonių emitento prieigą prie rinkos) užtikrinant kapitalo pakankamumo koeficientų, kuriuos privaloma teikti pagal Reglamentą (ES) Nr. 575/2013, reikalavimų vykdymą.</text:span><text:s/></text:p>
      <text:p text:style-name="P4883">Papildyta papunkčiu:</text:p>
      <text:p text:style-name="P4884"><text:span text:style-name="T4885">Nr.<text:s/></text:span><text:a xlink:href="https://www.e-tar.lt/portal/legalAct.html?documentId=c20f2d507ef511e5b7eba10a9b5a9c5f" office:target-frame-name="_top" xlink:show="replace"><text:span text:style-name="T4886">03-161</text:span></text:a><text:span text:style-name="T4887">, 2015-10-29, paskelbta TAR 2015-10-30, i. k. 2015-17142</text:span></text:p>
      <text:p text:style-name="Normal"/>
      <text:p text:style-name="P4888"><text:span text:style-name="T4889">7.12</text:span><text:span text:style-name="T4890">. Veiklą nutraukiantys subjektai (angl.<text:s/></text:span><text:span text:style-name="T4891">wind-down entities</text:span><text:span text:style-name="T4892">) negali b</text:span><text:span text:style-name="T4893">ūti Lietuvos banko vykdomų Eurosistemos pinigų politikos operacijų sandorių šalimis. Veiklą nutraukiančiu subjektu laikomas<text:s/></text:span><text:span text:style-name="T4894">subjektas, kurio pagrindinis tikslas yra laipsniškai parduoti turtą ir užbaigti veiklą arba kuris yra turto valdymo arba pardavimo s</text:span><text:span text:style-name="T4895">ubjektas, įsteigtas siekiant restruktūrizuoti ir (arba) pertvarkyti finansų sektorių</text:span><text:span text:style-name="T4896">, įskaitant turto valdymo įmones, kurios yra turto atskyrimo priemonės taikymo pagal Europos Parlamento ir Tarybos reglamento (ES) 806/2014 26 straipsnį arba Europos Parlam</text:span><text:span text:style-name="T4897">ento ir Tarybos direktyvos 2014/59/ES 42 straipsnį įgyvendinančias nacionalinių teisės aktų nuostatas padarinys.</text:span><text:s/></text:p>
      <text:p text:style-name="P4898">Papildyta papunkčiu:</text:p>
      <text:p text:style-name="P4899"><text:span text:style-name="T4900">Nr.<text:s/></text:span><text:a xlink:href="https://www.e-tar.lt/portal/legalAct.html?documentId=c20f2d507ef511e5b7eba10a9b5a9c5f" office:target-frame-name="_top" xlink:show="replace"><text:span text:style-name="T4901">03-161</text:span></text:a><text:span text:style-name="T4902">, 2015-10-29,</text:span><text:span text:style-name="T4903"><text:s/>paskelbta TAR 2015-10-30, i. k. 2015-17142</text:span></text:p>
      <text:p text:style-name="P4904">Papunkčio pakeitimai:</text:p>
      <text:p text:style-name="P4905"><text:span text:style-name="T4906">Nr.<text:s/></text:span><text:a xlink:href="https://www.e-tar.lt/portal/legalAct.html?documentId=5c76c020687811e7827cd63159af616c" office:target-frame-name="_top" xlink:show="replace"><text:span text:style-name="T4907">03-113</text:span></text:a><text:span text:style-name="T4908">, 2017-07-13, paskelbta TAR 2017-07-17, i. k. 2017-12244</text:span></text:p>
      <text:p text:style-name="Normal"/>
      <text:p text:style-name="P4909"><text:span text:style-name="T4910">VIII</text:span><text:span text:style-name="T4911"><text:s/>SKYRIUS</text:span></text:p>
      <text:p text:style-name="P4912"><text:span text:style-name="T4913">POVEIKIO PRIEMONĖ</text:span><text:span text:style-name="T4914">S</text:span></text:p>
      <text:p text:style-name="P4915"/>
      <text:p text:style-name="P4916"><text:span text:style-name="T4917">8.1</text:span><text:span text:style-name="T4918">.</text:span><text:span text:style-name="T4919"><text:tab/>Sandorio šaliai, pažeidusiai Taisyklėse nustatytą konkursų, dvišalių procedūrų, turto panaudojimo arba dienos pabaigos procedūrų ir sąlygų, leidžiančių pasinaudoti ribinio skolinimosi galimybe, tvarką, Lietuvos bankas šiame sky</text:span><text:span text:style-name="T4920">riuje nustatyta tvarka taiko poveikio priemones: skiria baudas ir (arba) laikinai apriboja teisę dalyvauti Lietuvos banko vykdomose Eurosistemos atvirosios rinkos operacijose.<text:s/></text:span></text:p>
      <text:p text:style-name="P4921"><text:span text:style-name="T4922">8.2</text:span><text:span text:style-name="T4923">.</text:span><text:span text:style-name="T4924"><text:tab/>Laikoma, kad sandorio šalis pažeidė konkursų tvarką, jeigu:<text:s/></text:span></text:p>
      <text:p text:style-name="P4925"><text:span text:style-name="T4926">8.2.1</text:span><text:span text:style-name="T4927">.<text:s/></text:span><text:span text:style-name="T4928"><text:tab/>atsiskaitymo pagal sandorį dieną neperveda pakankamai lėšų atsiskaityti arba neįkeičia pakankamai tinkamo turto, arba atitinkamomis įkaito vertės išlaikymo prievolėmis iki sandorio pabaigos dienos neužtikrina pakankamo įkaito vertės už lėšas, kurios buvo<text:s/></text:span><text:span text:style-name="T4929">sandorio šaliai paskirtos atliekant kredito operaciją;</text:span><text:s/></text:p>
      <text:p text:style-name="P4930">Papunkčio pakeitimai:</text:p>
      <text:p text:style-name="P4931"><text:span text:style-name="T4932">Nr.<text:s/></text:span><text:a xlink:href="https://www.e-tar.lt/portal/legalAct.html?documentId=88ebf580cc1a11e6a2cac7383cbb90a3" office:target-frame-name="_top" xlink:show="replace"><text:span text:style-name="T4933">03-208</text:span></text:a><text:span text:style-name="T4934">, 2016-12-22, paskelbta TAR 2016-12-27, i. k. 2016-29578</text:span></text:p>
      <text:p text:style-name="Normal"/>
      <text:p text:style-name="P4935"><text:span text:style-name="T4936">8.2.2</text:span><text:span text:style-name="T4937">.</text:span><text:span text:style-name="T4938"><text:tab/>n</text:span><text:span text:style-name="T4939">eperveda pakankamai lėšų atsiskaityti už sumą, kuri sandorio šaliai buvo paskirta atliekant likvidumo mažinimo operaciją;</text:span></text:p>
      <text:p text:style-name="P4940"><text:span text:style-name="T4941">8.2.3</text:span><text:span text:style-name="T4942">.</text:span><text:span text:style-name="T4943"><text:tab/>kitaip pažeidžia Taisyklėse nustatytą konkursų tvarką.</text:span></text:p>
      <text:p text:style-name="P4944"><text:span text:style-name="T4945">8.3</text:span><text:span text:style-name="T4946">.</text:span><text:span text:style-name="T4947"><text:tab/>Laikoma, kad sandorio šalis pažeidė dvišalių procedūrų tv</text:span><text:span text:style-name="T4948">arką, jeigu:</text:span></text:p>
      <text:p text:style-name="P4949"><text:span text:style-name="T4950">8.3.1</text:span><text:span text:style-name="T4951">.</text:span><text:span text:style-name="T4952"><text:tab/></text:span><text:span text:style-name="T4953">neįkeičia pakankamai tinkamo turto, neperveda pakankamai lėšų arba turto atsiskaityti už sandorius, sudarytus taikant dvišales procedūras</text:span><text:span text:style-name="T4954">;<text:s/></text:span></text:p>
      <text:p text:style-name="P4955"><text:span text:style-name="T4956">8.3.2</text:span><text:span text:style-name="T4957">.</text:span><text:span text:style-name="T4958"><text:tab/>neužtikrina įkaitu dvišalio sandorio bet kuriuo metu iki jo pabaigos dienos atitink</text:span><text:span text:style-name="T4959">amomis įkaito vertės išlaikymo prievolėmis;<text:s/></text:span></text:p>
      <text:p text:style-name="P4960"><text:span text:style-name="T4961">8.3.3</text:span><text:span text:style-name="T4962">.</text:span><text:span text:style-name="T4963"><text:tab/>kitaip pažeidžia Taisyklėse nustatytą dvišalių procedūrų tvarką.</text:span></text:p>
      <text:p text:style-name="P4964"><text:span text:style-name="T4965">8.4</text:span><text:span text:style-name="T4966">.</text:span><text:span text:style-name="T4967"><text:tab/>Laikoma, kad sandorio šalis pažeidė turto panaudojimo tvarką, jeigu ji:</text:span></text:p>
      <text:p text:style-name="P4968"><text:span text:style-name="T4969">8.4.1</text:span><text:span text:style-name="T4970">.</text:span><text:span text:style-name="T4971"><text:tab/></text:span><text:span text:style-name="T4972">tinkamai neįkeičia turto arba naudoja turtą, kuris yra arba tapo netinkamas, arba kurio sandorio šalis negali naudoti dėl, pavyzdžiui, glaudžių emitento arba garanto ir sandorio šalies ryšių arba dėl jų tapatybės);<text:s/></text:span></text:p>
      <text:p text:style-name="P4973"><text:span text:style-name="T4974">8.4.2</text:span><text:span text:style-name="T4975">.</text:span><text:span text:style-name="T4976"><text:tab/>Lietuvos bankui pateikia klai</text:span><text:span text:style-name="T4977">dingą su įkaito verte susijusią informaciją;<text:s/></text:span></text:p>
      <text:p text:style-name="P4978"><text:span text:style-name="T4979">8.4.3</text:span><text:span text:style-name="T4980">.</text:span><text:span text:style-name="T4981"><text:tab/>kitaip pažeidžia Taisyklių VI skyriaus nuostatas.</text:span></text:p>
      <text:p text:style-name="P4982"><text:span text:style-name="T4983">8.5</text:span><text:span text:style-name="T4984">.</text:span><text:span text:style-name="T4985"><text:tab/>Laikoma, kad sandorio šalis pažeidė dienos pabaigos procedūrų ir sąlygų, leidžiančių pasinaudoti ribinio skolinimosi galimybe, tvarką,<text:s/></text:span><text:span text:style-name="T4986">jeigu ši sandorio šalis turi neigiamą likutį MM sąskaitoje ir netenkina Taisyklėse nustatytų sąlygų pasinaudoti ribinio skolinimosi galimybe.</text:span></text:p>
      <text:p text:style-name="P4987"><text:span text:style-name="T4988">8.6</text:span><text:span text:style-name="T4989">.</text:span><text:span text:style-name="T4990"><text:tab/>Konkursų arba dvišalių procedūrų tvarką pažeidusiai sandorio šaliai Lietuvos bankas skiria baudą, kurios<text:s/></text:span><text:span text:style-name="T4991">dydis lygus 2,5 procentinio punkto padidintai pažeidimo pradžios dieną taikytai ribinio skolinimosi galimybės palūkanų normai, apskaičiuojamai nuo tinkamo turto vertės, kurios sandorio šalis neįkeitė, arba sandorio šalies per operacijos terminą nepervestos</text:span><text:span text:style-name="T4992"><text:s/>paskirtos lėšų sumos, arba lėšų arba turto sumos, už kurią sandorio šalis negalėjo atsiskaityti pagal vienakryptį sandorį, padaugintos iš koeficiento X/360 (X – skaičius kalendorinių dienų, daugiausia – septynios dienos, kai sandorio šalis negalėjo įkeist</text:span><text:span text:style-name="T4993">i tinkamo turto, pervesti paskirtos lėšų sumos per operacijos terminą arba atsiskaityti pagal vienakryptį sandorį).</text:span></text:p>
      <text:p text:style-name="P4994"><text:span text:style-name="T4995">8.7</text:span><text:span text:style-name="T4996">.</text:span><text:span text:style-name="T4997"><text:tab/>Turto panaudojimo tvarką pažeidusiai sandorio šaliai Lietuvos bankas skiria baudą, kurios dydis lygus 2,5 procentinio punkto padidi</text:span><text:span text:style-name="T4998">ntai pažeidimo pradžios dieną taikytai ribinio skolinimosi galimybės palūkanų normai, apskaičiuojamai atitinkamai nuo netinkamo turto arba turto, kurio sandorio šalis negali naudoti, sumos, kurią sandorio šalis pateikė NCB arba ECB, arba kurios sandorio ša</text:span><text:span text:style-name="T4999">lis neatsiėmė iki prasidedant aštuntai kalendorinei dienai po įvykio, po kurio tinkamas turtas tapo netinkamas arba toliau negalėjo būti naudojamas sandorio šalies kaip įkaitas, padaugintos iš koeficiento X/360 (X – skaičius kalendorinių dienų, daugiausia<text:s/></text:span><text:span text:style-name="T5000">– septynios dienos, kai sandorio šalis pažeidė turto panaudojimo tvarką).</text:span></text:p>
      <text:p text:style-name="P5001">8.8. Dienos pabaigos procedūrų ir sąlygų, leidžiančių pasinaudoti ribinio skolinimosi galimybe, tvarką pažeidusiai arba Taisyklių 6.3<text:span text:style-name="T5002">1</text:span>.4 papunktyje nurodytą pažeidimą padariusiai<text:s/>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5003">1</text:span>.4 papunktyje. Sandorio šaliai per 12 kalendorinių mėnesių laikotarpį pakartotinai pažeidus dienos pabaigos procedūrų ir sąlygų, leidžiančių pasinaudoti ribinio skolinimosi galimybe, tvarką arba padarius Taisyklių 6.3<text:span text:style-name="T5004">1</text:span>.4 papunktyje nurodytą pažeidimą, už šį pažeidimą skiriamai baudai apskaičiuoti taikoma palūkanų norma padidinama 2,5 procentinio punkto už kiekvieną pakartotinį pažeidimą.<text:s/></text:p>
      <text:p text:style-name="P5005">Papunkčio pakeitimai:</text:p>
      <text:p text:style-name="P5006"><text:span text:style-name="T5007">Nr.<text:s/></text:span><text:a xlink:href="https://www.e-tar.lt/portal/legalAct.html?documentId=88ebf580cc1a11e6a2cac7383cbb90a3" office:target-frame-name="_top" xlink:show="replace"><text:span text:style-name="T5008">03-208</text:span></text:a><text:span text:style-name="T5009">, 2016-12-22, paskelbta TAR 2016-12-27, i. k. 2016-29578</text:span></text:p>
      <text:p text:style-name="Normal"/>
      <text:p text:style-name="P5010"><text:span text:style-name="T5011">8.9</text:span><text:span text:style-name="T5012">.</text:span><text:span text:style-name="T5013"><text:tab/>Jeigu Taisyklių 8.6–8.8 papunkčiuose nustatyta tvarka apskaičiavus taikytiną baudą gauta suma yra mažesnė ne</text:span><text:span text:style-name="T5014">i 500 eurų, Lietuvos bankas taiko nustatytą 500 eurų baudą.</text:span></text:p>
      <text:p text:style-name="P5015"><text:span text:style-name="T5016">8.10</text:span><text:span text:style-name="T5017">.</text:span><text:span text:style-name="T5018"><text:tab/>Sandorio šaliai, per 12 kalendorinių mėnesių laikotarpį daugiau nei du kartus padariusiai tos pačios rūšies konkursų arba dvišalių procedūrų tvarkos pažeidimą, už kiekvieną kurį sandorio</text:span><text:span text:style-name="T5019"><text:s/>šaliai buvo paskirta bauda, be Taisyklių 8.6 papunktyje nurodytos baudos, Lietuvos bankas laikinai apriboja teisę dalyvauti tolesnėse tos pačios rūšies ir pagal tas pačias procedūras Lietuvos banko vykdomose Eurosistemos atvirosios rinkos operacijose šiam</text:span><text:span text:style-name="T5020"><text:s/>laikotarpiui:</text:span></text:p>
      <text:p text:style-name="P5021"><text:span text:style-name="T5022">8.10.1</text:span><text:span text:style-name="T5023">.</text:span><text:span text:style-name="T5024"><text:tab/>vienam mėnesiui, jeigu minėto pažeidimo atveju nepateikto įkaito arba lėšų suma sudaro iki 40 proc. visos pateiktino įkaito arba lėšų sumos;</text:span></text:p>
      <text:p text:style-name="P5025"><text:span text:style-name="T5026">8.10.2</text:span><text:span text:style-name="T5027">.</text:span><text:span text:style-name="T5028"><text:tab/>dviem mėnesiams, jeigu minėto pažeidimo atveju nepateikto įkaito arba lėšų<text:s/></text:span><text:span text:style-name="T5029">suma sudaro nuo 40 iki 80 proc. visos pateiktino įkaito arba lėšų sumos;</text:span></text:p>
      <text:p text:style-name="P5030"><text:span text:style-name="T5031">8.10.3</text:span><text:span text:style-name="T5032">.</text:span><text:span text:style-name="T5033"><text:tab/>trims mėnesiams, jeigu minėto pažeidimo atveju nepateikto įkaito arba lėšų suma sudaro nuo 80 iki 100 proc. visos pateiktino įkaito arba lėšų sumos.</text:span></text:p>
      <text:p text:style-name="P5034"><text:span text:style-name="T5035">8.11</text:span><text:span text:style-name="T5036">.</text:span><text:span text:style-name="T5037"><text:tab/>Sandorio š</text:span><text:span text:style-name="T5038">aliai, per 12 kalendorinių mėnesių laikotarpį daugiau nei du kartus padariusiai tos pačios rūšies turto panaudojimo tvarkos pažeidimą, už kiekvieną kurį sandorio šaliai buvo paskirta bauda, be Taisyklių 8.7 papunktyje numatytos baudos, Lietuvos bankas laik</text:span><text:span text:style-name="T5039">inai apriboja teisę dalyvauti tolesnėje tos pačios rūšies ir pagal tas pačias procedūras vykdomoje Eurosistemos atvirosios rinkos operacijoje.</text:span></text:p>
      <text:p text:style-name="P5040"><text:span text:style-name="T5041">8.12</text:span><text:span text:style-name="T5042">.</text:span><text:span text:style-name="T5043"><text:tab/>Ypatingais atvejais, atsižvelgiant į sandorio šalies padaryto pažeidimo (-ų) sunkumą, pirmiausia atsižv</text:span><text:span text:style-name="T5044">elgiant į operacijų sumas, dažnumą ir trukmę, be Taisyklių 8.6–8.8 papunkčiuose numatytos baudos, Lietuvos bankas turi teisę sandorio šaliai trims mėnesiams apriboti teisę dalyvauti visose Lietuvos banko vykdomose Eurosistemos pinigų politikos operacijose.</text:span></text:p>
      <text:p text:style-name="P5045"><text:span text:style-name="T5046">8.13</text:span><text:span text:style-name="T5047">.</text:span><text:span text:style-name="T5048"><text:tab/>Šiurkščiai privalomųjų atsargų reikalavimą pažeidusiai sandorio šaliai Lietuvos bankas turi teisę ir laikinai apriboti teisę dalyvauti Lietuvos banko vykdomose Eurosistemos atvirosios rinkos operacijose.<text:s/></text:span></text:p>
      <text:p text:style-name="P5049"><text:span text:style-name="T5050">8.14</text:span><text:span text:style-name="T5051">.</text:span><text:span text:style-name="T5052"><text:tab/>Jeigu Lietuvos bankas sandorio</text:span><text:span text:style-name="T5053"><text:s/>šaliai taiko Taisyklių 8.12 papunktyje numatytą teisių apribojimą, toks pats teisių apribojimas Lietuvos banko sprendimu gali būti taikomas ir kitose euro zonos valstybėse narėse įsteigtiems minėtos sandorio šalies filialams.</text:span></text:p>
      <text:p text:style-name="P5054"><text:span text:style-name="T5055">8.15</text:span><text:span text:style-name="T5056">.</text:span><text:span text:style-name="T5057"><text:tab/>Ypatingais atvejais</text:span><text:span text:style-name="T5058">, atsižvelgęs į pažeidimo aplinkybes ir gavęs išankstinį ECB sutikimą, Lietuvos bankas turi teisę už šiame skyriuje numatytus pažeidimus sandorio šaliai visiškai ar iš dalies neskirti baudų ir (arba) laikinai neapriboti teisės dalyvauti Eurosistemos pinigų</text:span><text:span text:style-name="T5059"><text:s/>politikos operacijose.</text:span></text:p>
      <text:p text:style-name="P5060"><text:span text:style-name="T5061">8.16</text:span><text:span text:style-name="T5062">.</text:span><text:span text:style-name="T5063"><text:tab/>Jeigu sandorio šaliai taikytinos poveikio priemonės susijusios su sandorio šalies ir ECB sudarytu sandoriu dvišalės procedūros metu, ECB turi teisę sandorio šaliai taikyti poveikio priemones tiesiogiai, o šio skyriaus nuos</text:span><text:span text:style-name="T5064">tatos taikomos<text:s/></text:span><text:span text:style-name="T5065">mutatis mutandis</text:span><text:span text:style-name="T5066">.</text:span></text:p>
      <text:p text:style-name="P5067"><text:span text:style-name="T5068">8.17</text:span><text:span text:style-name="T5069">.</text:span><text:span text:style-name="T5070"><text:tab/>Taisyklių 6.33.3 papunktį pažeidusiai sandorio šaliai skiriamas 7 kalendorinių dienų terminas pažeidimui pašalinti. Šiame skyriuje nurodyta bauda už minėto papunkčio pažeidimą sandorio šaliai skiriama tik tada, je</text:span><text:span text:style-name="T5071">igu sandorio šalis per nurodytą terminą pažeidimo nepašalino.</text:span></text:p>
      <text:p text:style-name="P5072"><text:span text:style-name="T5073">8.18</text:span><text:span text:style-name="T5074">. Šiame skyriuje nustatytos baudos skiriamos ir tada, kai sandorio šalis per Lietuvos banko, vadovaujantis Taisyklių 9.4 papunkčiu, nurodytą terminą susidariusią padėtį ištaiso.</text:span><text:s/></text:p>
      <text:p text:style-name="P5075">Papildyta papunkčiu:</text:p>
      <text:p text:style-name="P5076"><text:span text:style-name="T5077">Nr.<text:s/></text:span><text:a xlink:href="https://www.e-tar.lt/portal/legalAct.html?documentId=88ebf580cc1a11e6a2cac7383cbb90a3" office:target-frame-name="_top" xlink:show="replace"><text:span text:style-name="T5078">03-208</text:span></text:a><text:span text:style-name="T5079">, 2016-12-22, paskelbta TAR 2016-12-27, i. k. 2016-29578</text:span></text:p>
      <text:p text:style-name="Normal"/>
      <text:p text:style-name="P5080"><text:span text:style-name="T5081">IX</text:span><text:span text:style-name="T5082"><text:s/>SKYRIUS</text:span></text:p>
      <text:p text:style-name="P5083"><text:span text:style-name="T5084">LIETUVOS BANKO TEISĖS, JEIGU SANDORIO ŠALIS NEVYKDO ĮSIPAREIGOJIMŲ, IR ATSARGUMO SUMETIMAIS<text:s/></text:span></text:p>
      <text:p text:style-name="P5085"/>
      <text:p text:style-name="P5086"><text:span text:style-name="T5087">9.1</text:span><text:span text:style-name="T5088">.</text:span><text:span text:style-name="T5089"><text:tab/>Atsargumo sumetimais arba, jeigu sandorio šalis nevykdo visų arba dalies įsipareigojimų, nurodytų Taisyklėse arba kituose Eurosistemos pinigų politikos o</text:span><text:span text:style-name="T5090">peracijas reglamentuojančiuose teisės aktuose, Lietuvos bankas turi teisę imtis veiksmų savo teisėms ir interesams apsaugoti.</text:span></text:p>
      <text:p text:style-name="P5091"><text:span text:style-name="T5092">9.2</text:span><text:span text:style-name="T5093">.</text:span><text:span text:style-name="T5094"><text:tab/>Laikoma, kad sandorio šalis nevykdo įsipareigojimų, jeigu įvyksta bet kuris iš toliau nurodytų įsipareigojimų nevykdymo į</text:span><text:span text:style-name="T5095">vykių:</text:span></text:p>
      <text:p text:style-name="P5096"><text:span text:style-name="T5097">9.2.1</text:span><text:span text:style-name="T5098">.</text:span><text:span text:style-name="T5099"><text:tab/>kompetentinga teismo arba kita institucija priima sprendimą sandorio šaliai taikyti bankroto ar likvidavimo procedūrą arba paskirti jai likvidatorių ar panašų pareigūną, arba taikyti bet kokią kitą analogišką procedūrą;</text:span></text:p>
      <text:p text:style-name="P5100"><text:span text:style-name="T5101">9.2.2</text:span><text:span text:style-name="T5102">.</text:span><text:span text:style-name="T5103"><text:tab/>kompetent</text:span><text:span text:style-name="T5104">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5105"><text:s/>sprendimo;</text:span></text:p>
      <text:p text:style-name="P5106"><text:span text:style-name="T5107">9.2.3</text:span><text:span text:style-name="T5108">.</text:span><text:span text:style-name="T5109"><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5110">r planą, arba jeigu sandorio šalis yra nemoki ar laikoma, kad ji yra nemoki, arba laikoma, kad ji negali sumokėti savo skolų;</text:span></text:p>
      <text:p text:style-name="P5111"><text:span text:style-name="T5112">9.2.4</text:span><text:span text:style-name="T5113">.</text:span><text:span text:style-name="T5114"><text:tab/>yra vykdomi procedūriniai arba kiti veiksmai prieš priimant sprendimą pagal Taisyklių 9.2.1 arba 9.2.2 papunkčiuose num</text:span><text:span text:style-name="T5115">atytas procedūras, taip pat tada, kai sandorio šaliai paskelbiamas veiklos apribojimas (moratoriumas) arba kompetentingam teismui pateikiamas ieškinys dėl bankroto arba restruktūrizavimo bylos iškėlimo sandorio šaliai;</text:span></text:p>
      <text:p text:style-name="P5116"><text:span text:style-name="T5117">9.2.5</text:span><text:span text:style-name="T5118">.</text:span><text:span text:style-name="T5119"><text:tab/>bet koks sandorio šalies p</text:span><text:span text:style-name="T5120">areiškimas arba kitas prieš sudarant sutartį padarytas pranešimas arba suprantamas kaip tos sandorio šalies padarytas pranešimas pagal taikytinas teisės aktų nuostatas yra pripažįstamas klaidingu arba neteisingu;</text:span></text:p>
      <text:p text:style-name="P5121"><text:span text:style-name="T5122">9.2.6</text:span><text:span text:style-name="T5123">.</text:span><text:span text:style-name="T5124"><text:tab/>sandorio šaliai yra panaikinamas</text:span><text:span text:style-name="T5125">, sustabdomas arba atšaukiamas leidimas verstis veikla pagal Direktyvą 2013/36/ES ir Reglamentą (ES) Nr. 575/2013 arba 2004 m. balandžio 21 d. Europos Parlamento ir Tarybos direktyvą 2004/39/EB dėl finansinių priemonių rinkų, iš dalies keičiančią Tarybos d</text:span><text:span text:style-name="T5126">irektyvas 85/611/EEB, 93/6/EEB ir Europos Parlamento ir Tarybos direktyvą 2000/12/EB bei panaikinančią Tarybos direktyvą 93/22/EEB, įgyvendinančias atitinkamos euro zonos valstybės narės nacionalines teisės aktų nuostatas;</text:span></text:p>
      <text:p text:style-name="P5127"><text:span text:style-name="T5128">9.2.7</text:span><text:span text:style-name="T5129">.</text:span><text:span text:style-name="T5130"><text:tab/>sandorio šalis yra lai</text:span><text:span text:style-name="T5131">kinai nušalinama arba pašalinama iš bet kurios mokėjimų sistemos arba sistemos, kurioje atliekami mokėjimai pagal pinigų politikos sandorius (išskyrus valiutų apsikeitimo sandorius), narių arba ji yra laikinai nušalinta arba pašalinta iš bet kurios vertybi</text:span><text:span text:style-name="T5132">nių popierių atsiskaitymo sistemos, naudojamos atsiskaityti už Eurosistemos pinigų politikos sandorius, narių;</text:span></text:p>
      <text:p text:style-name="P5133"><text:span text:style-name="T5134">9.2.8</text:span><text:span text:style-name="T5135">.</text:span><text:span text:style-name="T5136"><text:tab/>sandorio šaliai taikomos Direktyvos 2013/36/ES 41 straipsnio 1 dalyje, 43 straipsnio 1 dalyje arba 44 straipsnyje nurodytos arba kitos</text:span><text:span text:style-name="T5137"><text:s/>panašios priemonės;</text:span></text:p>
      <text:p text:style-name="P5138"><text:span text:style-name="T5139">9.2.9</text:span><text:span text:style-name="T5140">.</text:span><text:span text:style-name="T5141"><text:tab/>grįžtamųjų sandorių atveju sandorio šalis nesilaiko Taisyklių 6.27–6.29 papunkčių nuostatų dėl rizikos kontrolės priemonių;</text:span></text:p>
      <text:p text:style-name="P5142"><text:span text:style-name="T5143">9.2.10</text:span><text:span text:style-name="T5144">.</text:span><text:span text:style-name="T5145"><text:tab/>įkaitu užtikrintų paskolų atveju sandorio šalis nepateikia įkaito arba negrąžina paskolo</text:span><text:span text:style-name="T5146">s nustatytomis šių mokėjimų ir pervedimų dienomis;</text:span></text:p>
      <text:p text:style-name="P5147"><text:span text:style-name="T5148">9.2.11</text:span><text:span text:style-name="T5149">.</text:span><text:span text:style-name="T5150"><text:tab/>terminuotųjų indėlių atveju sandorio šalis nesumoka sandorio sumos šiems mokėjimams nustatytomis dienomis;</text:span></text:p>
      <text:p text:style-name="P5151"><text:span text:style-name="T5152">9.2.12</text:span><text:span text:style-name="T5153">.</text:span><text:span text:style-name="T5154"><text:tab/>sandorio šalis nevykdo įsipareigojimų (pavyzdžiui, įvyksta įvykis, panašus</text:span><text:span text:style-name="T5155"><text:s/>į bet kurį Taisyklių 9.2.1–9.2.20 papunkčiuose nurodytą įvykį) pagal sutartį, sudarytą dėl bet kurio Eurosistemos nacionalinio centrinio banko užsienio atsargų, nuosavų lėšų ar finansinio turto valdymo;</text:span></text:p>
      <text:p text:style-name="P5156"><text:span text:style-name="T5157">9.2.13</text:span><text:span text:style-name="T5158">.</text:span><text:span text:style-name="T5159"><text:tab/>sandorio šalis nepateikia reikiamos info</text:span><text:span text:style-name="T5160">rmacijos, taip sukeldama neigiamų padarinių Lietuvos bankui, ECB ar Eurosistemai;</text:span></text:p>
      <text:p text:style-name="P5161"><text:span text:style-name="T5162">9.2.14</text:span><text:span text:style-name="T5163">.</text:span><text:span text:style-name="T5164"><text:tab/>sandorio šalis neįvykdo bet kurio savo įsipareigojimo, numatyto Taisyklėse dėl grįžtamųjų sandorių, ir (jeigu galėtų ištaisyti) neištaiso šios padėties įkaitu<text:s/></text:span><text:span text:style-name="T5165">užtikrintų paskolų atveju per ne ilgesnį kaip 30 kalendorinių dienų terminą po to, kai Lietuvos bankas pateikia įspėjimą;</text:span></text:p>
      <text:p text:style-name="P5166"><text:span text:style-name="T5167">9.2.15</text:span><text:span text:style-name="T5168">.</text:span><text:span text:style-name="T5169"><text:tab/>įvyksta sandorio šalies įsipareigojimų nevykdymo įvykis (angl.<text:s/></text:span><text:span text:style-name="T5170">event of default</text:span><text:span text:style-name="T5171">) pagal bet kurią su bet kuriuo kitu Eurosi</text:span><text:span text:style-name="T5172">stemos nariu sutartį, sudarytą siekiant vykdyti pinigų politikos operacijas, pagal kurią tas kitas NCB pasinaudojo savo teise dėl įsipareigojimų neįvykdymo prieš terminą užbaigti bet kokį sandorį pagal minėtą sutartį;</text:span></text:p>
      <text:p text:style-name="P5173"><text:span text:style-name="T5174">9.2.16</text:span><text:span text:style-name="T5175">.</text:span><text:span text:style-name="T5176"><text:tab/>sandorio šaliai taikomas l</text:span><text:span text:style-name="T5177">ėšų įšaldymas ir (arba) kitos Sutarties dėl Europos Sąjungos veikimo 75 straipsnyje numatytos priemonės, apribojančios sandorio šalies galimybę naudoti savo lėšas ar kitą turtą;</text:span></text:p>
      <text:p text:style-name="P5178"><text:span text:style-name="T5179">9.2.17</text:span><text:span text:style-name="T5180">.</text:span><text:span text:style-name="T5181"><text:tab/>sandorio šaliai taikomas lėšų įšaldymas ir (arba) kitos valstybės<text:s/></text:span><text:span text:style-name="T5182">narės nustatytos priemonės, ribojančios sandorio šalies galimybę naudoti savo lėšas ar kitą turtą;</text:span></text:p>
      <text:p text:style-name="P5183"><text:span text:style-name="T5184">9.2.18</text:span><text:span text:style-name="T5185">.</text:span><text:span text:style-name="T5186"><text:tab/>visam sandorio šalies turtui arba reikšmingai jo daliai taikoma nutartis dėl šio turto įšaldymo, areštas, konfiskavimas arba bet kokia kita proce</text:span><text:span text:style-name="T5187">dūra, kuria siekiama apsaugoti viešąjį interesą arba sandorio šalies kreditorių teises;</text:span></text:p>
      <text:p text:style-name="P5188"><text:span text:style-name="T5189">9.2.19</text:span><text:span text:style-name="T5190">.</text:span><text:span text:style-name="T5191"><text:tab/>visas sandorio šalies turtas arba reikšminga jo dalis perduodami kitam asmeniui ar subjektui;</text:span></text:p>
      <text:p text:style-name="P5192"><text:span text:style-name="T5193">9.2.20</text:span><text:span text:style-name="T5194">.</text:span><text:span text:style-name="T5195"><text:tab/>įvyksta arba tampa tikėtina, kad įvyks kitas įvyki</text:span><text:span text:style-name="T5196">s, dėl kurio gali kilti grėsmė, kad sandorio šalis neįvykdys įsipareigojimų, nustatytų Taisyklėse, kituose Eurosistemos pinigų politikos operacijas reglamentuojančiuose teisės aktuose ar bet kokiuose susitarimuose, kurių sandorio šalis privalo laikytis dėl</text:span><text:span text:style-name="T5197"><text:s/>Eurosistemos pinigų politikos operacijų, arba įsipareigojimų pagal kitus sandorio šalies ir Lietuvos banko arba bet kurio kito NCB santykiams taikytinus teisės aktus arba susitarimus.</text:span></text:p>
      <text:p text:style-name="P5198"><text:span text:style-name="T5199">9.3</text:span><text:span text:style-name="T5200">.</text:span><text:span text:style-name="T5201"><text:tab/>Įvykus bet kuriam Taisyklių 9.2.1–9.2.20 papunkčiuose nurody</text:span><text:span text:style-name="T5202">tam įsipareigojimų nevykdymo įvykiui, be Lietuvos Respublikos Lietuvos banko įstatymo 53 straipsnyje nustatytų teisių, Lietuvos bankas turi teisę:</text:span></text:p>
      <text:p text:style-name="P5203"><text:span text:style-name="T5204">9.3.1</text:span><text:span text:style-name="T5205">.</text:span><text:span text:style-name="T5206"><text:tab/>sustabdyti, apriboti arba panaikinti sandorio šalies teisę dalyvauti Eurosistemos atvirosios rinkos<text:s/></text:span><text:span text:style-name="T5207">operacijose;</text:span></text:p>
      <text:p text:style-name="P5208"><text:span text:style-name="T5209">9.3.2</text:span><text:span text:style-name="T5210">.</text:span><text:span text:style-name="T5211"><text:tab/>sustabdyti, apriboti arba panaikinti sandorio šalies teisę naudotis Eurosistemos nuolatinėmis galimybėmis;</text:span></text:p>
      <text:p text:style-name="P5212"><text:span text:style-name="T5213">9.3.3</text:span><text:span text:style-name="T5214">.</text:span><text:span text:style-name="T5215"><text:tab/>vienašališkai nutraukti visas su sandorio šalimi sudarytas ir įsipareigojimų nevykdymo įvykio metu galiojusias sut</text:span><text:span text:style-name="T5216">artis ir sandorius;</text:span></text:p>
      <text:p text:style-name="P5217"><text:span text:style-name="T5218">9.3.4</text:span><text:span text:style-name="T5219">.</text:span><text:span text:style-name="T5220"><text:tab/>reikalauti nedelsiant įvykdyti įsipareigojimus, kurių terminas dar nėra suėjęs arba kurie yra sąlyginiai;</text:span></text:p>
      <text:p text:style-name="P5221"><text:span text:style-name="T5222">9.3.5</text:span><text:span text:style-name="T5223">.</text:span><text:span text:style-name="T5224"><text:tab/>panaudoti sandorio šalies indėlius ir kitas lėšas Lietuvos banke savo reikalavimams sandorio šaliai tenkinti</text:span><text:span text:style-name="T5225">;</text:span></text:p>
      <text:p text:style-name="P5226"><text:span text:style-name="T5227">9.3.6</text:span><text:span text:style-name="T5228">.</text:span><text:span text:style-name="T5229"><text:tab/>sustabdyti bet kokių savo įsipareigojimų sandorio šaliai vykdymą, kol sandorio šalis visiškai įvykdys įsipareigojimus Lietuvos bankui;</text:span></text:p>
      <text:p text:style-name="P5230"><text:span text:style-name="T5231">9.3.7</text:span><text:span text:style-name="T5232">.</text:span><text:span text:style-name="T5233"><text:tab/>reikalauti palūkanų už įsipareigojimų nevykdymą (angl.<text:s/></text:span><text:span text:style-name="T5234">default interest</text:span><text:span text:style-name="T5235">);</text:span></text:p>
      <text:p text:style-name="P5236"><text:span text:style-name="T5237">9.3.8</text:span><text:span text:style-name="T5238">.</text:span><text:span text:style-name="T5239"><text:tab/>reikalauti a</text:span><text:span text:style-name="T5240">tlyginti visus nuostolius, patirtus dėl sandorio šalies įsipareigojimų nevykdymo;</text:span></text:p>
      <text:p text:style-name="P5241"><text:span text:style-name="T5242">9.3.9</text:span><text:span text:style-name="T5243">.</text:span><text:span text:style-name="T5244"><text:tab/>perimti sandorio šalies Lietuvos bankui įkeistą turtą ir vienašališkai jį realizuoti, taip pat taikyti baigiamąją užskaitą Taisyklių 6.44 papunktyje nustatyta tvar</text:span><text:span text:style-name="T5245">ka.</text:span></text:p>
      <text:p text:style-name="P5246"><text:span text:style-name="T5247">9.4</text:span><text:span text:style-name="T5248">.</text:span><text:span text:style-name="T5249"><text:tab/></text:span><text:span text:style-name="T5250">Įvykus bet kuriam Taisyklių 9.2.4–9.2.15 arba 9.2.18–9.2.20 papunkčiuose nurodytam įsipareigojimų nevykdymo įvykiui, pasinaudoti Taisyklių 9.3 papunktyje nurodytomis teisėmis Lietuvos bankas gali tik tada, kai Lietuvos bankas sandorio šaliai praneša apie į</text:span><text:span text:style-name="T5251">vykusį įsipareigojimų nevykdymo įvykį ir sueina šiame pranešime Lietuvos banko nurodytas terminas dėl minėto įvykio susidariusiai padėčiai ištaisyti, kuris negali būti ilgesnis nei 3 darbo dienos. Įvykus kitiems Taisyklėse nurodytiems įsipareigojimų nevykd</text:span><text:span text:style-name="T5252">ymo įvykiams Lietuvos bankas sandorio šalį informuoja, kad įvyko minėtas įvykis, tačiau pasinaudoti Taisyklių 9.3 papunktyje nustatytomis teisėmis Lietuvos bankas gali nedelsdamas.<text:s/></text:span></text:p>
      <text:p text:style-name="P5253"><text:span text:style-name="T5254">9.5</text:span><text:span text:style-name="T5255">.</text:span><text:span text:style-name="T5256"><text:tab/>Nors ir nėra įvykęs šiame skyriuje nurodytas sandorio šalies įsip</text:span><text:span text:style-name="T5257">areigojimų nevykdymo įvykis, Lietuvos bankas atsargumo sumetimais turi teisę:</text:span></text:p>
      <text:p text:style-name="P5258"><text:span text:style-name="T5259">9.5.1</text:span><text:span text:style-name="T5260">.</text:span><text:span text:style-name="T5261"><text:tab/>pasinaudoti Taisyklių 9.3.1–9.3.6 ir (arba) 9.3.9 papunkčiuose nurodytomis teisėmis;</text:span></text:p>
      <text:p text:style-name="P5262"><text:span text:style-name="T5263">9.5.2</text:span><text:span text:style-name="T5264">.</text:span><text:span text:style-name="T5265"><text:tab/>vadovaudamasis bet kokia informacija (įskaitant, bet neapsiribojant infor</text:span><text:span text:style-name="T5266">macija, parodančia galimą sandorio šalies ir kaip įkaitu pateikto turto kredito kokybės ryšį) atmesti sandorio šalies turtą, pateiktą kaip įkaitas Lietuvos banko vykdomoms Eurosistemos pinigų politikos operacijoms, apriboti šio turto naudojimą arba taikyti</text:span><text:span text:style-name="T5267"><text:s/>jam papildomą įvertinimą mažesne nei rinkos verte.</text:span><text:s/></text:p>
      <text:p text:style-name="P5268">Papunkčio pakeitimai:</text:p>
      <text:p text:style-name="P5269"><text:span text:style-name="T5270">Nr.<text:s/></text:span><text:a xlink:href="https://www.e-tar.lt/portal/legalAct.html?documentId=c20f2d507ef511e5b7eba10a9b5a9c5f" office:target-frame-name="_top" xlink:show="replace"><text:span text:style-name="T5271">03-161</text:span></text:a><text:span text:style-name="T5272">, 2015-10-29, paskelbta TAR 2015-10-30, i. k. 2015-17142</text:span></text:p>
      <text:p text:style-name="Normal"/>
      <text:p text:style-name="P5273"><text:span text:style-name="T5274">9.6</text:span><text:span text:style-name="T5275">.</text:span><text:span text:style-name="T5276"><text:tab/></text:span><text:span text:style-name="T5277">Išskyrus atvejus, kai Eurosistema nustato, kad sandorio šalies atitiktis taikytiniems nuosavų lėšų ar jiems prilygintiniems reikalavimams gali būti atkurta laiku taikant pakankamas rekapitalizavimo priemones, Lietuvos bankas sustabdo, apriboja arba panaiki</text:span><text:span text:style-name="T5278">na sandorio šalies teisę dalyvauti Eurosistemos atvirosios rinkos operacijose ir naudotis Eurosistemos nuolatinėmis galimybėmis, jei:</text:span></text:p>
      <text:p text:style-name="P5279"><text:span text:style-name="T5280">9.6.1</text:span><text:span text:style-name="T5281">.</text:span><text:span text:style-name="T5282"><text:tab/>sandorio šalis, kuriai taikoma kompetentingų institucijų priežiūra pagal Direktyvą 2013/36/ES ir Reglamentą (ES)<text:s/></text:span><text:span text:style-name="T5283">Nr. 575/2013, individualiai ir (arba) konsoliduotai neatitinka minėtame reglamente nustatytų nuosavų lėšų reikalavimų;</text:span></text:p>
      <text:p text:style-name="P5284"><text:span text:style-name="T5285">9.6.2</text:span><text:span text:style-name="T5286">.</text:span><text:span text:style-name="T5287"><text:tab/>sandorio šalis, kuriai taikoma kompetentingų institucijų priežiūrai pagal Direktyvą 2013/36/ES ir Reglamentą (ES) Nr. 575/2013</text:span><text:span text:style-name="T5288"><text:s/>prilygintina priežiūra, individualiai ir (arba) konsoliduotai neatitinka minėtame reglamente nustatytiems nuosavų lėšų reikalavimams prilygintinų reikalavimų.</text:span><text:s/></text:p>
      <text:p text:style-name="P5289">Papildyta papunkčiu:</text:p>
      <text:p text:style-name="P5290"><text:span text:style-name="T5291">Nr.<text:s/></text:span><text:a xlink:href="https://www.e-tar.lt/portal/legalAct.html?documentId=c20f2d507ef511e5b7eba10a9b5a9c5f" office:target-frame-name="_top" xlink:show="replace"><text:span text:style-name="T5292">03-161</text:span></text:a><text:span text:style-name="T5293">, 2015-10-29, paskelbta TAR 2015-10-30, i. k. 2015-17142</text:span></text:p>
      <text:p text:style-name="Normal"/>
      <text:p text:style-name="P5294"><text:span text:style-name="T5295">9.7</text:span><text:span text:style-name="T5296">.</text:span><text:span text:style-name="T5297"><text:tab/>Lietuvos bankas turi teisę sustabdyti, apriboti arba panaikinti sandorio šalies teisę dalyvauti Eurosistemos atvirosios rinkos operacijose ir naudotis Eu</text:span><text:span text:style-name="T5298">rosistemos nuolatinėmis galimybėmis, jei:</text:span></text:p>
      <text:p text:style-name="P5299"><text:span text:style-name="T5300">9.7.1</text:span><text:span text:style-name="T5301">.</text:span><text:span text:style-name="T5302"><text:tab/>sandorio šalies informaciją apie kapitalo pakankamumo koeficientus, kurią ji privalo teikti pagal Reglamentą (ES) Nr. 575/2013, nėra pateikta Lietuvos bankui arba ECB per 14 savaičių nuo atitinkamo ketvirč</text:span><text:span text:style-name="T5303">io, už kurį minėta informacija turėjo būti pateikta, pabaigos;</text:span></text:p>
      <text:p text:style-name="P5304"><text:span text:style-name="T5305">9.7.2</text:span><text:span text:style-name="T5306">.</text:span><text:span text:style-name="T5307"><text:tab/>sandorio šalies, kuri neprivalo teikti informacijos apie kapitalo pakankamumo koeficientus pagal Reglamentą (ES) Nr. 575/2013, minėtai informacijai prilygintina informacija nėra pate</text:span><text:span text:style-name="T5308">ikta Lietuvos bankui arba ECB per 14 savaičių nuo atitinkamo ketvirčio, už kurį minėta informacija turėjo būti pateikta, pabaigos;</text:span></text:p>
      <text:p text:style-name="P5309"><text:span text:style-name="T5310">9.7.3</text:span><text:span text:style-name="T5311">. sandorio šalis perduoda likvidumą veiklą nutraukiančiam subjektui, kuris pagal<text:s/></text:span><text:span text:style-name="T5312">2014 m. gruodžio 19 d. Europos Centrinio Banko gairių (ES) 2015/510 dėl Eurosistemos pinigų politikos sistemos įgyvendinimo (ECB/2014/60)<text:s/></text:span><text:span text:style-name="T5313">įgyvendinančiąsias nacionalinių teisės aktų arba sutartines nuostatas negali būti Eurosistemos pinigų politikos operac</text:span><text:span text:style-name="T5314">ijų sandorio šalimi.</text:span><text:s/></text:p>
      <text:p text:style-name="P5315">Papildyta papunkčiu:</text:p>
      <text:p text:style-name="P5316"><text:span text:style-name="T5317">Nr.<text:s/></text:span><text:a xlink:href="https://www.e-tar.lt/portal/legalAct.html?documentId=5c76c020687811e7827cd63159af616c" office:target-frame-name="_top" xlink:show="replace"><text:span text:style-name="T5318">03-113</text:span></text:a><text:span text:style-name="T5319">, 2017-07-13, paskelbta TAR 2017-07-17, i. k. 2017-12244</text:span></text:p>
      <text:p text:style-name="Normal"/>
      <text:p text:style-name="P5320">Papildyta papunkčiu:</text:p>
      <text:p text:style-name="P5321"><text:span text:style-name="T5322">Nr.<text:s/></text:span><text:a xlink:href="https://www.e-tar.lt/portal/legalAct.html?documentId=c20f2d507ef511e5b7eba10a9b5a9c5f" office:target-frame-name="_top" xlink:show="replace"><text:span text:style-name="T5323">03-161</text:span></text:a><text:span text:style-name="T5324">, 2015-10-29, paskelbta TAR 2015-10-30, i. k. 2015-17142</text:span></text:p>
      <text:p text:style-name="Normal"/>
      <text:p text:style-name="P5325"><text:span text:style-name="T5326">9.8</text:span><text:span text:style-name="T5327">.</text:span><text:span text:style-name="T5328"><text:tab/>Pagal Taisyklių 9.7.1 arba 9.7.2 papunktį sustabdyta, apribota arba panaikinta sandorio šalies teisė daly</text:span><text:span text:style-name="T5329">vauti Eurosistemos atvirosios rinkos operacijose ir naudotis Eurosistemos nuolatinėmis galimybėmis gali būti atkurta, jei atitinkamai Taisyklių 9.7.1 arba 9.7.2 papunkčiuose nurodyta informacija pateikiama Lietuvos bankui arba ECB ir Lietuvos bankas arba E</text:span><text:span text:style-name="T5330">urosistema patvirtina, kad sandorio šalis yra finansiškai patikima, kaip taip numatyta Taisyklių 7.1.2 papunktyje.</text:span><text:s/></text:p>
      <text:p text:style-name="P5331">Papildyta papunkčiu:</text:p>
      <text:p text:style-name="P5332"><text:span text:style-name="T5333">Nr.<text:s/></text:span><text:a xlink:href="https://www.e-tar.lt/portal/legalAct.html?documentId=c20f2d507ef511e5b7eba10a9b5a9c5f" office:target-frame-name="_top" xlink:show="replace"><text:span text:style-name="T5334">03-161</text:span></text:a><text:span text:style-name="T5335">, 2015-10-2</text:span><text:span text:style-name="T5336">9, paskelbta TAR 2015-10-30, i. k. 2015-17142</text:span></text:p>
      <text:p text:style-name="Normal"/>
      <text:p text:style-name="P5337"><text:span text:style-name="T5338">9.9</text:span><text:span text:style-name="T5339">.</text:span><text:span text:style-name="T5340"><text:tab/>Lietuvos bankas apriboja sandorio šalies teisę dalyvauti Eurosistemos atvirosios rinkos operacijose ir naudotis Eurosistemos nuolatinėmis galimybėmis, jei kompetentinga institucija arba pertvarkymo in</text:span><text:span text:style-name="T5341">stitucija pagal Reglamento (ES) Nr. 806/2014 18 straipsnio 4 dalies a–d punktuose arba Direktyvos 2014/59/ES 32 straipsnio 4 dalies a–d punktus įgyvendinančiuose nacionaliniuose teisės aktuose numatytas sąlygas nustato, kad sandorio šalis žlunga arba gali<text:s/></text:span><text:span text:style-name="T5342">žlugti. Nustatant šiame papunktyje nurodyto teisių apribojimo lygį atsižvelgiama į tai, koks buvo sandorio šalies pasinaudojimo Eurosistemos atvirosios rinkos operacijomis ir Eurosistemos nuolatinėmis galimybėmis lygis, kai buvo nustatyta, kad sandorio šal</text:span><text:span text:style-name="T5343">is žlunga arba gali žlugti.</text:span><text:s/></text:p>
      <text:p text:style-name="P5344">Papildyta papunkčiu:</text:p>
      <text:p text:style-name="P5345"><text:span text:style-name="T5346">Nr.<text:s/></text:span><text:a xlink:href="https://www.e-tar.lt/portal/legalAct.html?documentId=c20f2d507ef511e5b7eba10a9b5a9c5f" office:target-frame-name="_top" xlink:show="replace"><text:span text:style-name="T5347">03-161</text:span></text:a><text:span text:style-name="T5348">, 2015-10-29, paskelbta TAR 2015-10-30, i. k. 2015-17142</text:span></text:p>
      <text:p text:style-name="Normal"/>
      <text:p text:style-name="P5349"><text:span text:style-name="T5350">9.10</text:span><text:span text:style-name="T5351">. Sandorio šaliai, kuri žlunga<text:s/></text:span><text:span text:style-name="T5352">arba gali žlugti, be Taisyklių 9.9 papunktyje numatyto apribojimo gali būti papildomai sustabdyta, apribota arba panaikinta sandorio šalies teisė dalyvauti Eurosistemos atvirosios rinkos operacijose ir naudotis Eurosistemos nuolatinėmis galimybėmis, jei yr</text:span><text:span text:style-name="T5353">a tenkinama bet kuri iš šių sąlygų:</text:span></text:p>
      <text:p text:style-name="P5354"><text:span text:style-name="T5355">9.10.1</text:span><text:span text:style-name="T5356">. dėl sandorio šalies nenumatoma imtis pertvarkymo veiksmų, nes yra pagrindo tikėtis, kad alternatyviomis sandorio šaliai taikomomis priemonėmis arba priežiūros veiksmais per pagrįstą laikotarpį būtų išvengta san</text:span><text:span text:style-name="T5357">dorio šalies žlugimo, kaip tai nurodyta Reglamento (ES) Nr. 806/2014 18 straipsnio 1 dalies b punkte arba Direktyvos 2014/59/ES 32 straipsnio 1 dalies b punktą įgyvendinančiose nacionalinių teisės aktų nuostatose;</text:span></text:p>
      <text:p text:style-name="P5358"><text:span text:style-name="T5359">9.10.2</text:span><text:span text:style-name="T5360">.</text:span><text:span text:style-name="T5361"><text:tab/>sandorio šalis yra įvertinta<text:s/></text:span><text:span text:style-name="T5362">kaip atitinkanti sąlygas pertvarkymo priemonėms taikyti pagal Reglamento (ES) Nr. 806/2014 18 straipsnio 1 dalį arba Direktyvos 2014/59/ES 32 straipsnio 1 dalį įgyvendinančias nacionalinių teisės aktų nuostatas;</text:span></text:p>
      <text:p text:style-name="P5363"><text:span text:style-name="T5364">9.10.3</text:span><text:span text:style-name="T5365">.</text:span><text:span text:style-name="T5366"><text:tab/>sandorio šalis yra pertvarkymo v</text:span><text:span text:style-name="T5367">eiksmų (kaip tai apibrėžta Reglamento (ES) Nr. 806/2014 3 straipsnio 10 punkte arba Direktyvos 2014/59/ES 2 straipsnio 40 dalį įgyvendinančiose nacionalinių teisės aktų nuostatose) ar kitų alternatyvių sandorio šaliai taikomų priemonių arba priežiūros veik</text:span><text:span text:style-name="T5368">smų (kaip tai apibrėžta Reglamento (ES) Nr. 806/2014 18 straipsnio 1 dalies b punkte arba Direktyvos 2014/59/ES 32 straipsnio 1 dalies b punktą įgyvendinančiose nacionalinių teisės aktų nuostatose) padarinys.</text:span><text:s/></text:p>
      <text:p text:style-name="P5369">Papildyta papunkčiu:</text:p>
      <text:p text:style-name="P5370"><text:span text:style-name="T5371">Nr.<text:s/></text:span><text:a xlink:href="https://www.e-tar.lt/portal/legalAct.html?documentId=c20f2d507ef511e5b7eba10a9b5a9c5f" office:target-frame-name="_top" xlink:show="replace"><text:span text:style-name="T5372">03-161</text:span></text:a><text:span text:style-name="T5373">, 2015-10-29, paskelbta TAR 2015-10-30, i. k. 2015-17142</text:span></text:p>
      <text:p text:style-name="Normal"/>
      <text:p text:style-name="P5374"><text:span text:style-name="T5375">9.11</text:span><text:span text:style-name="T5376">.</text:span><text:span text:style-name="T5377"><text:tab/>Sandorio šaliai, kuri žlunga arba gali žlugti, be Taisyklių 9.9 papunktyje numatyto apribojimo, teisė d</text:span><text:span text:style-name="T5378">alyvauti Eurosistemos atvirosios rinkos operacijose ir naudotis Eurosistemos nuolatinėmis galimybėmis papildomai sustabdoma, apribojama arba panaikinama, jei dėl sandorio šalies nenumatoma imtis pertvarkymo veiksmų ir nėra pagrindo tikėtis, kad kitomis alt</text:span><text:span text:style-name="T5379">ernatyviomis sandorio šaliai taikomomis priemonėmis arba priežiūros veiksmais per pagrįstą laikotarpį būtų išvengta sandorio šalies žlugimo, kaip tai nurodyta Reglamento (ES) Nr. 806/2014 18 straipsnio 1 dalies b punkte arba Direktyvos 2014/59/ES 32 straip</text:span><text:span text:style-name="T5380">snio 1 dalies b punktą įgyvendinančiose nacionalinių teisės aktų nuostatose.</text:span><text:s/></text:p>
      <text:p text:style-name="P5381">Papildyta papunkčiu:</text:p>
      <text:p text:style-name="P5382"><text:span text:style-name="T5383">Nr.<text:s/></text:span><text:a xlink:href="https://www.e-tar.lt/portal/legalAct.html?documentId=c20f2d507ef511e5b7eba10a9b5a9c5f" office:target-frame-name="_top" xlink:show="replace"><text:span text:style-name="T5384">03-161</text:span></text:a><text:span text:style-name="T5385">, 2015-10-29, paskelbta TAR 2015-10-30, i. k. 201</text:span><text:span text:style-name="T5386">5-17142</text:span></text:p>
      <text:p text:style-name="Normal"/>
      <text:p text:style-name="P5387"><text:span text:style-name="T5388">X</text:span><text:span text:style-name="T5389"><text:s/>SKYRIUS</text:span></text:p>
      <text:p text:style-name="P5390"><text:span text:style-name="T5391">KEITIMASIS INFORMACIJA TARP LIETUVOS BANKO IR SANDORIŲ ŠALIŲ<text:s/></text:span></text:p>
      <text:p text:style-name="P5392"/>
      <text:p text:style-name="P5393"><text:span text:style-name="T5394">10.1</text:span><text:span text:style-name="T5395">.</text:span><text:span text:style-name="T5396"><text:tab/>Sudarydami Bendrąją Lietuvos banko vykdomų Eurosistemos pinigų politikos operacijų sutartį (žr. Taisyklių 1 priedą), Lietuvos bankas ir sandorio šalis apsikei</text:span><text:span text:style-name="T5397">čia visa sandoriams sudaryti ir vykdyti reikalinga informacija – antspaudu ir vadovo parašu patvirtintais sąrašais asmenų, įgaliotų teikti pasiūlymus ir pasirašyti paraiškas su pasiūlymais, sudaryti sandorius konkurse arba sudaryti sandorius pinigų politik</text:span><text:span text:style-name="T5398">os operacijose, kurioms vykdyti taikomos dvišalės procedūros, pasirašyti pranešimus apie konkurse patenkintus pasiūlymus ir sandorių patvirtinimus, įgaliotų teikti kitą informaciją ir atlikti kitus veiksmus, susijusius su sandorių sudarymu ir vykdymu, ir š</text:span><text:span text:style-name="T5399">ių asmenų parašų pavyzdžiais, taip pat telefono, fakso numeriais, pašto ir elektroninio pašto adresais, atsiskaitymų rekvizitais ir kita reikalinga informacija.</text:span></text:p>
      <text:p text:style-name="P5400"><text:span text:style-name="T5401">10.2</text:span><text:span text:style-name="T5402">.</text:span><text:span text:style-name="T5403"><text:tab/>Sandorio šalis ir Lietuvos bankas privalo nedelsdami pranešti vienas kitam elektronin</text:span><text:span text:style-name="T5404">iu paštu arba faksu, o per 7 (septynias) kalendorines dienas – paštu, apie Taisyklių 10.1 papunktyje nurodytos informacijos pasikeitimus.</text:span></text:p>
      <text:p text:style-name="P5405"><text:span text:style-name="T5406">10.3</text:span><text:span text:style-name="T5407">.</text:span><text:span text:style-name="T5408"><text:tab/>Lietuvos bankas ir ECB turi teisę gauti visą su sandorio šalimi ir Eurosistemos pinigų politikos operacijomi</text:span><text:span text:style-name="T5409">s susijusią informaciją iš sandorių šalių, kitose valstybėse įsteigtų finansų įstaigų, taip pat kompetentingų institucijų. Jeigu tai būtina pinigų politikai vykdyti, Lietuvos bankas ir ECB gali keistis minėta informacija tarpusavyje, su NCB ir kompetenting</text:span><text:span text:style-name="T5410">omis institucijomis. Ši informacija yra saugoma teisės aktų nustatyta tvarka.</text:span></text:p>
      <text:p text:style-name="P5411"/>
      <text:p text:style-name="P5412"><text:span text:style-name="T5413">XI</text:span><text:span text:style-name="T5414"><text:s/>SKYRIUS</text:span></text:p>
      <text:p text:style-name="P5415"><text:span text:style-name="T5416">TREČIŲJŲ ASMENŲ TEISĖS</text:span></text:p>
      <text:p text:style-name="P5417"/>
      <text:p text:style-name="P5418"><text:span text:style-name="T5419">11.1</text:span><text:span text:style-name="T5420">.</text:span><text:span text:style-name="T5421"><text:tab/></text:span><text:span text:style-name="T5422">Perleisti, užtikrinti savo ar kitų asmenų įsipareigojimų įvykdymą arba kitaip suvaržyti iš Taisyklių kylančias teises ir (arba) įsipareigojimus sandorio šalis gali tik turėdama išankstinį rašytinį Lietuvos banko sutikimą.<text:s/></text:span></text:p>
      <text:p text:style-name="P5423"><text:span text:style-name="T5424">11.2</text:span><text:span text:style-name="T5425">.</text:span><text:span text:style-name="T5426"><text:tab/>Nepažeidžiant teisių, k</text:span><text:span text:style-name="T5427">urias pinigų politikos operacijų metu gali įgyti NCB arba ECB, teises ir įsipareigojimus pagal Taisyklių nustatyta tvarka vykdomas Eurosistemos pinigų politikos operacijas gali įgyti tik Lietuvos bankas ir sandorio šalys.<text:s/></text:span></text:p>
      <text:p text:style-name="P5428"/>
      <text:p text:style-name="P5429"><text:span text:style-name="T5430">XII</text:span><text:span text:style-name="T5431"><text:s/>SKYRIUS</text:span></text:p>
      <text:p text:style-name="P5432"><text:span text:style-name="T5433">PINIGŲ POLITIK</text:span><text:span text:style-name="T5434">OS OPERACIJŲ VYKDYMO TVARKOS IR SĄLYGŲ KEITIMAS</text:span></text:p>
      <text:p text:style-name="P5435"/>
      <text:p text:style-name="P5436"><text:span text:style-name="T5437">12.1</text:span><text:span text:style-name="T5438">.</text:span><text:span text:style-name="T5439"><text:tab/>Nepažeidžiant ECB teisės bet kada pakeisti Eurosistemos pinigų politikos operacijų vykdymo tvarką, sąlygas, priemones ir procedūras, taip pat sustabdyti arba nutraukti šių operacijų vykdymą, Lietuv</text:span><text:span text:style-name="T5440">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5441">būdu, taip pat nurodomas šių pakeitimų įsigaliojimo momentas.<text:s/></text:span></text:p>
      <text:p text:style-name="P5442"/>
      <text:p text:style-name="P5443"><text:span text:style-name="T5444">_________________</text:span></text:p>
      <text:p text:style-name="P5445">Priedo pakeitimai:</text:p>
      <text:p text:style-name="P5446"><text:span text:style-name="T5447">Nr.<text:s/></text:span><text:a xlink:href="https://www.e-tar.lt/portal/legalAct.html?documentId=e1ed4930ed9211e4927fda1d051299fb" office:target-frame-name="_top" xlink:show="replace"><text:span text:style-name="T5448">03-72</text:span></text:a><text:span text:style-name="T5449">, 2015-04-23, paskelbta TAR 2015-04-28, i.</text:span><text:span text:style-name="T5450"><text:s/>k. 2015-06455</text:span></text:p>
      <text:p text:style-name="Normal"/>
      <text:p text:style-name="Normal"/>
      <text:p text:style-name="Normal"/>
      <text:p text:style-name="Normal"/>
      <text:p text:style-name="P5451">Priedų pakeitimai:</text:p>
      <text:p text:style-name="Normal"/>
      <text:p text:style-name="P5452">1 priedas</text:p>
      <text:p text:style-name="Normal"/>
      <text:p text:style-name="P5453">2 priedas</text:p>
      <text:p text:style-name="Normal"/>
      <text:p text:style-name="P5454">3 priedas</text:p>
      <text:p text:style-name="Normal"/>
      <text:p text:style-name="P5455">4 priedas</text:p>
      <text:p text:style-name="Normal"/>
      <text:p text:style-name="P5456">5 priedas</text:p>
      <text:p text:style-name="Normal"/>
      <text:p text:style-name="P5457">6 priedas</text:p>
      <text:p text:style-name="Normal"/>
      <text:p text:style-name="P5458">7 priedas</text:p>
      <text:p text:style-name="Normal"/>
      <text:p text:style-name="P5459">8 priedas</text:p>
      <text:p text:style-name="P5460">Priedo pakeitimai:</text:p>
      <text:p text:style-name="P5461"><text:span text:style-name="T5462">Nr.<text:s/></text:span><text:a xlink:href="https://www.e-tar.lt/portal/legalAct.html?documentId=f0453a40bb9811e5a6588fb85a3cc84b" office:target-frame-name="_top" xlink:show="replace"><text:span text:style-name="T5463">03-5</text:span></text:a><text:span text:style-name="T5464">,<text:s/></text:span><text:span text:style-name="T5465">2016-01-14, paskelbta TAR 2016-01-18, i. k. 2016-01108</text:span></text:p>
      <text:p text:style-name="Normal"/>
      <text:p text:style-name="P5466">9 priedas</text:p>
      <text:p text:style-name="P5467">Priedo pakeitimai:</text:p>
      <text:p text:style-name="P5468"><text:span text:style-name="T5469">Nr.<text:s/></text:span><text:a xlink:href="https://www.e-tar.lt/portal/legalAct.html?documentId=88ebf580cc1a11e6a2cac7383cbb90a3" office:target-frame-name="_top" xlink:show="replace"><text:span text:style-name="T5470">03-208</text:span></text:a><text:span text:style-name="T5471">, 2016-12-22, paskelbta TAR 2016-12-27, i. k. 2016-29578</text:span></text:p>
      <text:p text:style-name="Normal"/>
      <text:p text:style-name="P5472">10 priedas</text:p>
      <text:p text:style-name="Normal"/>
      <text:p text:style-name="P5473">11 priedas</text:p>
      <text:p text:style-name="P5474">Priedo pakeitimai:</text:p>
      <text:p text:style-name="P5475"><text:span text:style-name="T5476">Nr.<text:s/></text:span><text:a xlink:href="https://www.e-tar.lt/portal/legalAct.html?documentId=c20f2d507ef511e5b7eba10a9b5a9c5f" office:target-frame-name="_top" xlink:show="replace"><text:span text:style-name="T5477">03-161</text:span></text:a><text:span text:style-name="T5478">, 2015-10-29, paskelbta TAR 2015-10-30, i. k. 2015-17142</text:span></text:p>
      <text:p text:style-name="P5479"><text:span text:style-name="T5480">Nr.<text:s/></text:span><text:a xlink:href="https://www.e-tar.lt/portal/legalAct.html?documentId=88ebf580cc1a11e6a2cac7383cbb90a3" office:target-frame-name="_top" xlink:show="replace"><text:span text:style-name="T5481">03-208</text:span></text:a><text:span text:style-name="T5482">, 2016-12-22, paskelbta TAR 2016-12-27, i. k. 2016-29578</text:span></text:p>
      <text:p text:style-name="Normal"/>
      <text:p text:style-name="P5483">12 priedas</text:p>
      <text:p text:style-name="Normal"/>
      <text:p text:style-name="P5484">13 priedas</text:p>
      <text:p text:style-name="Normal"/>
      <text:p text:style-name="P5485">14 priedas</text:p>
      <text:p text:style-name="P5486">Priedo pakeitimai:</text:p>
      <text:p text:style-name="P5487"><text:span text:style-name="T5488">Nr.<text:s/></text:span><text:a xlink:href="https://www.e-tar.lt/portal/legalAct.html?documentId=f0453a40bb9811e5a6588fb85a3cc84b" office:target-frame-name="_top" xlink:show="replace"><text:span text:style-name="T5489">03-5</text:span></text:a><text:span text:style-name="T5490">, 2016-01-14, paskelbta TAR 2016-01-18, i. k. 2016-01108</text:span></text:p>
      <text:p text:style-name="Normal"/>
      <text:p text:style-name="P5491">15 priedas</text:p>
      <text:p text:style-name="P5492">Priedo pakeitimai:</text:p>
      <text:p text:style-name="P5493"><text:span text:style-name="T5494">Nr.<text:s/></text:span><text:a xlink:href="https://www.e-tar.lt/portal/legalAct.html?documentId=f0453a40bb9811e5a6588fb85a3cc84b" office:target-frame-name="_top" xlink:show="replace"><text:span text:style-name="T5495">03-5</text:span></text:a><text:span text:style-name="T5496">, 2016-01-14, paskelbta TAR 2016-01-18, i. k. 2016-01108</text:span></text:p>
      <text:p text:style-name="P5497"><text:span text:style-name="T5498">Nr.<text:s/></text:span><text:a xlink:href="https://www.e-tar.lt/portal/legalAct.html?documentId=88ebf580cc1a11e6a2cac7383cbb90a3" office:target-frame-name="_top" xlink:show="replace"><text:span text:style-name="T5499">03-208</text:span></text:a><text:span text:style-name="T5500">, 2016-12-22, paskelbta TAR 2016-12-27, i. k. 2016-29</text:span><text:span text:style-name="T5501">578</text:span></text:p>
      <text:p text:style-name="Normal"/>
      <text:p text:style-name="P5502">16 priedas</text:p>
      <text:p text:style-name="P5503">Priedo pakeitimai:</text:p>
      <text:p text:style-name="P5504"><text:span text:style-name="T5505">Nr.<text:s/></text:span><text:a xlink:href="https://www.e-tar.lt/portal/legalAct.html?documentId=f0453a40bb9811e5a6588fb85a3cc84b" office:target-frame-name="_top" xlink:show="replace"><text:span text:style-name="T5506">03-5</text:span></text:a><text:span text:style-name="T5507">, 2016-01-14, paskelbta TAR 2016-01-18, i. k. 2016-01108</text:span></text:p>
      <text:p text:style-name="P5508"><text:span text:style-name="T5509">Nr.<text:s/></text:span><text:a xlink:href="https://www.e-tar.lt/portal/legalAct.html?documentId=88ebf580cc1a11e6a2cac7383cbb90a3" office:target-frame-name="_top" xlink:show="replace"><text:span text:style-name="T5510">03-208</text:span></text:a><text:span text:style-name="T5511">, 2016-12-22, paskelbta TAR 2016-12-27, i. k. 2016-29578</text:span></text:p>
      <text:p text:style-name="Normal"/>
      <text:p text:style-name="P5512">17 priedas</text:p>
      <text:p text:style-name="Normal"/>
      <text:p text:style-name="P5513">18 priedas</text:p>
      <text:p text:style-name="Normal"/>
      <text:p text:style-name="P5514">19 priedas</text:p>
      <text:p text:style-name="Normal"/>
      <text:p text:style-name="P5515">20 priedas</text:p>
      <text:p text:style-name="Normal"/>
      <text:p text:style-name="P5516">19-1 priedas</text:p>
      <text:p text:style-name="P5517">Papildyta priedu:</text:p>
      <text:p text:style-name="P5518"><text:span text:style-name="T5519">Nr.<text:s/></text:span><text:a xlink:href="https://www.e-tar.lt/portal/legalAct.html?documentId=c20f2d507ef511e5b7eba10a9b5a9c5f" office:target-frame-name="_top" xlink:show="replace"><text:span text:style-name="T5520">03-161</text:span></text:a><text:span text:style-name="T5521">, 2015-10-29, paskelbta TAR 2015-10-30, i. k. 2015-17142</text:span></text:p>
      <text:p text:style-name="P5522">Priedo pakeitimai:</text:p>
      <text:p text:style-name="P5523"><text:span text:style-name="T5524">Nr.<text:s/></text:span><text:a xlink:href="https://www.e-tar.lt/portal/legalAct.html?documentId=f0453a40bb9811e5a6588fb85a3cc84b" office:target-frame-name="_top" xlink:show="replace"><text:span text:style-name="T5525">03-5</text:span></text:a><text:span text:style-name="T5526">, 2016-01-14, paskelbta TAR 2016-01-18, i. k. 2016-01108</text:span></text:p>
      <text:p text:style-name="Normal"/>
      <text:p text:style-name="P5527">12-1 priedas</text:p>
      <text:p text:style-name="P5528">Papildyta priedu:</text:p>
      <text:p text:style-name="P5529"><text:span text:style-name="T5530">Nr.<text:s/></text:span><text:a xlink:href="https://www.e-tar.lt/portal/legalAct.html?documentId=88ebf580cc1a11e6a2cac7383cbb90a3" office:target-frame-name="_top" xlink:show="replace"><text:span text:style-name="T5531">03-208</text:span></text:a><text:span text:style-name="T5532">, 2016-12-22, paskelbta TAR<text:s/></text:span><text:span text:style-name="T5533">2016-12-27, i. k. 2016-29578</text:span></text:p>
      <text:p text:style-name="Normal"/>
      <text:p text:style-name="P5534">12-2 priedas</text:p>
      <text:p text:style-name="P5535">Papildyta priedu:</text:p>
      <text:p text:style-name="P5536"><text:span text:style-name="T5537">Nr.<text:s/></text:span><text:a xlink:href="https://www.e-tar.lt/portal/legalAct.html?documentId=88ebf580cc1a11e6a2cac7383cbb90a3" office:target-frame-name="_top" xlink:show="replace"><text:span text:style-name="T5538">03-208</text:span></text:a><text:span text:style-name="T5539">, 2016-12-22, paskelbta TAR 2016-12-27, i. k. 2016-29578</text:span></text:p>
      <text:p text:style-name="Normal"/>
      <text:p text:style-name="P5540">15-1 priedas</text:p>
      <text:p text:style-name="P5541">Papildyta priedu:</text:p>
      <text:p text:style-name="P5542"><text:span text:style-name="T5543">Nr.<text:s/></text:span><text:a xlink:href="https://www.e-tar.lt/portal/legalAct.html?documentId=88ebf580cc1a11e6a2cac7383cbb90a3" office:target-frame-name="_top" xlink:show="replace"><text:span text:style-name="T5544">03-208</text:span></text:a><text:span text:style-name="T5545">, 2016-12-22, paskelbta TAR 2016-12-27, i. k. 2016-29578</text:span></text:p>
      <text:p text:style-name="Normal"/>
      <text:p text:style-name="P5546">22 priedas</text:p>
      <text:p text:style-name="P5547">Papildyta priedu:</text:p>
      <text:p text:style-name="P5548"><text:span text:style-name="T5549">Nr.<text:s/></text:span><text:a xlink:href="https://www.e-tar.lt/portal/legalAct.html?documentId=5c76c020687811e7827cd63159af616c" office:target-frame-name="_top" xlink:show="replace"><text:span text:style-name="T5550">03-113</text:span></text:a><text:span text:style-name="T5551">, 2017-07-13, paskelbta TAR 2017-07-17, i. k. 2017-12244</text:span></text:p>
      <text:p text:style-name="Normal"/>
      <text:p text:style-name="P5552"/>
      <text:p text:style-name="P5553"/>
      <text:p text:style-name="P5554"><text:span text:style-name="T5555">Pakeitimai:</text:span></text:p>
      <text:p text:style-name="P5556"/>
      <text:p text:style-name="P5557"><text:span text:style-name="T5558">1.</text:span></text:p>
      <text:p text:style-name="P5559"><text:span text:style-name="T5560">Lietuvos bankas, Nutarimas</text:span></text:p>
      <text:p text:style-name="P5561"><text:span text:style-name="T5562">Nr.<text:s/></text:span><text:a xlink:href="https://www.e-tar.lt/portal/legalAct.html?documentId=e1ed4930ed9211e4927fda1d051299fb" office:target-frame-name="_top" xlink:show="replace"><text:span text:style-name="T5563">03-72</text:span></text:a><text:span text:style-name="T5564">, 2015-04-23, paskelbta TAR 2015-04-28, i. k. 2015-06455</text:span></text:p>
      <text:p text:style-name="P5565"><text:span text:style-name="T5566">Dėl Lietuvos banko valdybos 2014 m. gruodžio 9 d. nutarimo Nr. 03-324 „Dėl Lietuvos banko vykdomų Eurosistemos pinigų politikos operacijų taisyklių patvirtinimo“ pakeitimo</text:span></text:p>
      <text:p text:style-name="P5567"/>
      <text:p text:style-name="P5568"><text:span text:style-name="T5569">2.</text:span></text:p>
      <text:p text:style-name="P5570"><text:span text:style-name="T5571">Lietuvos bankas, N</text:span><text:span text:style-name="T5572">utarimas</text:span></text:p>
      <text:p text:style-name="P5573"><text:span text:style-name="T5574">Nr.<text:s/></text:span><text:a xlink:href="https://www.e-tar.lt/portal/legalAct.html?documentId=c20f2d507ef511e5b7eba10a9b5a9c5f" office:target-frame-name="_top" xlink:show="replace"><text:span text:style-name="T5575">03-161</text:span></text:a><text:span text:style-name="T5576">, 2015-10-29, paskelbta TAR 2015-10-30, i. k. 2015-17142</text:span></text:p>
      <text:p text:style-name="P5577"><text:span text:style-name="T5578">Dėl Lietuvos banko valdybos 2014 m. gruodžio 9 d. nutarimo Nr. 03-324 „Dėl Lietuvo</text:span><text:span text:style-name="T5579">s banko vykdomų Eurosistemos pinigų politikos operacijų taisyklių patvirtinimo“ pakeitimo</text:span></text:p>
      <text:p text:style-name="P5580"/>
      <text:p text:style-name="P5581"><text:span text:style-name="T5582">3.</text:span></text:p>
      <text:p text:style-name="P5583"><text:span text:style-name="T5584">Lietuvos bankas, Nutarimas</text:span></text:p>
      <text:p text:style-name="P5585"><text:span text:style-name="T5586">Nr.<text:s/></text:span><text:a xlink:href="https://www.e-tar.lt/portal/legalAct.html?documentId=f0453a40bb9811e5a6588fb85a3cc84b" office:target-frame-name="_top" xlink:show="replace"><text:span text:style-name="T5587">03-5</text:span></text:a><text:span text:style-name="T5588">, 2016-01-14, paskelbta TAR<text:s/></text:span><text:span text:style-name="T5589">2016-01-18, i. k. 2016-01108</text:span></text:p>
      <text:p text:style-name="P5590"><text:span text:style-name="T5591">Dėl Lietuvos banko valdybos 2014 m. gruodžio 9 d. nutarimo Nr. 03-324 „Dėl Lietuvos banko vykdomų Eurosistemos pinigų politikos operacijų taisyklių patvirtinimo“ pakeitimo</text:span></text:p>
      <text:p text:style-name="P5592"/>
      <text:p text:style-name="P5593"><text:span text:style-name="T5594">4.</text:span></text:p>
      <text:p text:style-name="P5595"><text:span text:style-name="T5596">Lietuvos bankas, Nutarimas</text:span></text:p>
      <text:p text:style-name="P5597"><text:span text:style-name="T5598">Nr.<text:s/></text:span><text:a xlink:href="https://www.e-tar.lt/portal/legalAct.html?documentId=88ebf580cc1a11e6a2cac7383cbb90a3" office:target-frame-name="_top" xlink:show="replace"><text:span text:style-name="T5599">03-208</text:span></text:a><text:span text:style-name="T5600">, 2016-12-22, paskelbta TAR 2016-12-27, i. k. 2016-29578</text:span></text:p>
      <text:p text:style-name="P5601"><text:span text:style-name="T5602">Dėl Lietuvos banko valdybos 2014 m. gruodžio 9 d. nutarimo Nr. 03-324 „Dėl Lietuvos banko vykdomų Eurosistemos pini</text:span><text:span text:style-name="T5603">gų politikos operacijų taisyklių patvirtinimo“ pakeitimo</text:span></text:p>
      <text:p text:style-name="P5604"/>
      <text:p text:style-name="P5605"><text:span text:style-name="T5606">5.</text:span></text:p>
      <text:p text:style-name="P5607"><text:span text:style-name="T5608">Lietuvos bankas, Nutarimas</text:span></text:p>
      <text:p text:style-name="P5609"><text:span text:style-name="T5610">Nr.<text:s/></text:span><text:a xlink:href="https://www.e-tar.lt/portal/legalAct.html?documentId=5c76c020687811e7827cd63159af616c" office:target-frame-name="_top" xlink:show="replace"><text:span text:style-name="T5611">03-113</text:span></text:a><text:span text:style-name="T5612">, 2017-07-13, paskelbta TAR 2017-07-17, i. k. 2017-12244</text:span></text:p>
      <text:p text:style-name="P5613"><text:span text:style-name="T5614">Dėl</text:span><text:span text:style-name="T5615"><text:s/>Lietuvos banko valdybos 2014 m. gruodžio 9 d. nutarimo Nr. 03-324 „Dėl Lietuvos banko vykdomų Eurosistemos pinigų politikos operacijų taisyklių patvirtinimo“ pakeitimo</text:span></text:p>
      <text:p text:style-name="P5616"/>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8-04-12T11:17:00Z</meta:creation-date>
    <dc:date>2018-04-12T11:1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1" meta:paragraph-count="2958" meta:word-count="24953" meta:character-count="224866" meta:row-count="4508" meta:non-whitespace-character-count="202871"/>
  </office:meta>
</office:document-meta>
</file>