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wmf"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widows="0" fo:orphans="0">
        <style:tab-stops>
          <style:tab-stop style:type="left" style:position="5.2173in"/>
        </style:tab-stops>
      </style:paragraph-properties>
    </style:style>
    <style:style style:name="P71" style:parent-style-name="Normal" style:family="paragraph">
      <style:paragraph-properties fo:keep-with-next="always" fo:widows="0" fo:orphans="0">
        <style:tab-stops>
          <style:tab-stop style:type="left" style:position="5.2173in"/>
        </style:tab-stops>
      </style:paragraph-properties>
    </style:style>
    <style:style style:name="P72" style:parent-style-name="Normal" style:family="paragraph">
      <style:paragraph-properties fo:keep-with-next="always" fo:widows="0" fo:orphans="0">
        <style:tab-stops>
          <style:tab-stop style:type="left" style:position="5.2173in"/>
        </style:tab-stops>
      </style:paragraph-properties>
    </style:style>
    <style:style style:name="P73" style:parent-style-name="Normal" style:family="paragraph">
      <style:paragraph-properties fo:keep-with-next="always" fo:widows="0" fo:orphans="0">
        <style:tab-stops>
          <style:tab-stop style:type="left" style:position="5.2173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78" style:parent-style-name="Normal" style:family="paragraph">
      <style:paragraph-properties fo:widows="0" fo:orphans="0" fo:text-align="justify" fo:margin-left="3.5437in">
        <style:tab-stops/>
      </style:paragraph-properties>
      <style:text-properties style:font-name-asian="Calibri" style:font-size-complex="12pt"/>
    </style:style>
    <style:style style:name="P79" style:parent-style-name="Normal" style:family="paragraph">
      <style:paragraph-properties fo:widows="0" fo:orphans="0" fo:text-align="justify" fo:margin-left="3.5437in">
        <style:tab-stops/>
      </style:paragraph-properties>
      <style:text-properties style:font-name-asian="Calibri" style:font-size-complex="12pt"/>
    </style:style>
    <style:style style:name="P80"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1"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2"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3"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4" style:parent-style-name="Normal" style:family="paragraph">
      <style:paragraph-properties fo:widows="0" fo:orphans="0" fo:text-align="center" style:line-height-at-least="0.2083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widows="0" fo:orphans="0" fo:text-align="justify" fo:text-indent="0.1972in"/>
      <style:text-properties style:font-name-asian="Calibri" style:font-size-complex="12pt"/>
    </style:style>
    <style:style style:name="P93" style:parent-style-name="Normal" style:family="paragraph">
      <style:paragraph-properties fo:widows="0" fo:orphans="0" fo:text-align="justify" fo:text-indent="0.1972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1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1972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1972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text-indent="0.1972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1972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1972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text-underline-type="single" style:text-underline-style="solid" style:text-underline-width="auto" style:text-underline-mode="continuous"/>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1972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text-indent="0.1972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text-indent="0.1972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1972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text-indent="0.1972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1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1972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1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fo:language="en" fo:country="GB"/>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1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FootnoteReference" style:family="text">
      <style:text-properties style:font-size-complex="12pt"/>
    </style:style>
    <style:style style:name="P292" style:parent-style-name="FootnoteText" style:family="paragraph">
      <style:paragraph-properties fo:text-align="justify"/>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1972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1972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text-indent="0.1972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fo:font-size="10pt" style:font-size-asian="10pt"/>
    </style:style>
    <style:style style:name="T329" style:parent-style-name="DefaultParagraphFont" style:family="text">
      <style:text-properties style:font-name="Verdana" fo:font-size="9pt" style:font-size-asian="9pt" style:font-size-complex="9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1972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1972in">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1972in">
        <style:tab-stops>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text-indent="0.1972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complex="lt" style:country-complex="L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1972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1972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text-indent="0.1972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P417" style:parent-style-name="Normal" style:family="paragraph">
      <style:paragraph-properties fo:text-align="justify">
        <style:tab-stops>
          <style:tab-stop style:type="left" style:position="0.3937in"/>
        </style:tab-stops>
      </style:paragraph-properties>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1972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1972in">
        <style:tab-stops>
          <style:tab-stop style:type="left" style:position="0.78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1972in">
        <style:tab-stops>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per 63.6%"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text-position="super 63.6%"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1972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complex="lt" style:country-complex="LT"/>
    </style:style>
    <style:style style:name="T541" style:parent-style-name="DefaultParagraphFont" style:family="text">
      <style:text-properties style:font-name-asian="Calibri" style:text-position="super 66.6%" style:font-size-complex="12pt" style:language-complex="lt" style:country-complex="LT"/>
    </style:style>
    <style:style style:name="P542" style:parent-style-name="Normal" style:family="paragraph">
      <style:paragraph-properties fo:text-align="justify">
        <style:tab-stops>
          <style:tab-stop style:type="left" style:position="0.3937in"/>
        </style:tab-stops>
      </style:paragraph-properties>
    </style:style>
    <style:style style:name="T543" style:parent-style-name="DefaultParagraphFont" style:family="text">
      <style:text-properties style:font-name-asian="Calibri" style:font-size-complex="12pt" style:language-complex="lt" style:country-complex="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position="super 66.6%" style:font-size-complex="12pt" style:language-asian="lt" style:country-asian="LT" style:language-complex="lt" style:country-complex="LT"/>
    </style:style>
    <style:style style:name="P546" style:parent-style-name="Normal" style:family="paragraph">
      <style:paragraph-properties fo:text-align="justify">
        <style:tab-stops>
          <style:tab-stop style:type="left" style:position="0.3937in"/>
        </style:tab-stops>
      </style:paragraph-properties>
    </style:style>
    <style:style style:name="T547" style:parent-style-name="DefaultParagraphFont" style:family="text">
      <style:text-properties style:font-name-asian="Calibri" style:font-size-complex="12pt" style:language-asian="lt" style:country-asian="LT" style:language-complex="lt" style:country-complex="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1972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1972in">
        <style:tab-stops>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style="italic" style:font-style-asian="italic"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text-indent="0.1972in">
        <style:tab-stops>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text-indent="0.1972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position="super 66.6%"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1972in">
        <style:tab-stops>
          <style:tab-stop style:type="left" style:position="0.7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1972in">
        <style:tab-stops>
          <style:tab-stop style:type="left" style:position="0.787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1972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1972in">
        <style:tab-stops>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weight="bold" style:font-weight-asian="bold" fo:font-style="italic" style:font-style-asian="italic"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1972in">
        <style:tab-stops>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1972in">
        <style:tab-stops>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1972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1972in">
        <style:tab-stops>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1972in">
        <style:tab-stops>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1972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1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1972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1972in"/>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margin-left="0.4923in" fo:text-indent="-0.295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1972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1972in">
        <style:tab-stops>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text-indent="0.1972in">
        <style:tab-stops>
          <style:tab-stop style:type="left" style:position="0.787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widows="0" fo:orphans="0" fo:text-align="justify" fo:text-indent="0.1972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widows="0" fo:orphans="0" fo:text-align="justify" fo:text-indent="0.1972in">
        <style:tab-stops>
          <style:tab-stop style:type="left" style:position="0.78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text-indent="0.1972in">
        <style:tab-stops>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text-indent="0.1972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1972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1972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text-indent="0.1972in">
        <style:tab-stops>
          <style:tab-stop style:type="left" style:position="0.787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widows="0" fo:orphans="0" fo:text-align="justify" fo:text-indent="0.1972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justify" fo:text-indent="0.1972in">
        <style:tab-stops>
          <style:tab-stop style:type="left" style:position="0.78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text-indent="0.1972in">
        <style:tab-stops>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style="italic" style:font-style-asian="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1972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text-position="super 66.6%" style:font-size-complex="12pt"/>
    </style:style>
    <style:style style:name="P948" style:parent-style-name="Normal" style:family="paragraph">
      <style:paragraph-properties fo:text-align="justify">
        <style:tab-stops>
          <style:tab-stop style:type="left" style:position="0.3937in"/>
        </style:tab-stops>
      </style:paragraph-properties>
    </style:style>
    <style:style style:name="T949" style:parent-style-name="DefaultParagraphFont" style:family="text">
      <style:text-properties style:text-position="super 66.6%"/>
    </style:style>
    <style:style style:name="T950" style:parent-style-name="DefaultParagraphFont" style:family="text">
      <style:text-properties style:text-position="super 66.6%"/>
    </style:style>
    <style:style style:name="T951" style:parent-style-name="DefaultParagraphFont" style:family="text">
      <style:text-properties style:text-position="super 66.6%"/>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widows="0" fo:orphans="0" fo:text-align="justify" fo:text-indent="0.1972in">
        <style:tab-stops>
          <style:tab-stop style:type="left" style:position="0.8861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widows="0" fo:orphans="0" fo:text-align="justify" fo:text-indent="0.1972in">
        <style:tab-stops>
          <style:tab-stop style:type="left" style:position="0.8861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fo:text-indent="0.1972in">
        <style:tab-stops>
          <style:tab-stop style:type="left" style:position="0.8861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text-indent="0.1972in">
        <style:tab-stops>
          <style:tab-stop style:type="left" style:position="0.8861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widows="0" fo:orphans="0" fo:text-align="justify" fo:text-indent="0.1972in">
        <style:tab-stops>
          <style:tab-stop style:type="left" style:position="0.787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widows="0" fo:orphans="0" fo:text-align="justify" fo:text-indent="0.1972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text-position="super 66.6%" style:font-size-complex="12pt" style:language-asian="en" style:country-asian="GB"/>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fo:language="en" fo:country="U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1972in">
        <style:tab-stops>
          <style:tab-stop style:type="left" style:position="0.78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widows="0" fo:orphans="0" fo:text-align="justify" fo:text-indent="0.1972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tyle="italic" style:font-style-asian="italic"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text-position="super 66.6%" style:font-size-complex="12pt"/>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Verdana" style:font-name-complex="Arial" fo:font-size="9pt" style:font-size-asian="9pt" style:font-size-complex="9pt"/>
    </style:style>
    <style:style style:name="T1035" style:parent-style-name="DefaultParagraphFont" style:family="text">
      <style:text-properties style:font-name="Verdana" style:font-name-complex="Arial" fo:font-size="9pt" style:font-size-asian="9pt" style:font-size-complex="9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text-position="super 66.6%" style:font-size-complex="12pt"/>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Verdana" style:font-name-complex="Arial" fo:font-size="9pt" style:font-size-asian="9pt" style:font-size-complex="9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1972in">
        <style:tab-stops>
          <style:tab-stop style:type="left" style:position="0.7875in"/>
        </style:tab-stops>
      </style:paragraph-properties>
    </style:style>
    <style:style style:name="T1047" style:parent-style-name="DefaultParagraphFont" style:family="text">
      <style:text-properties style:font-name="TimesLT" style:font-name-asian="Calibri" style:font-size-complex="12pt"/>
    </style:style>
    <style:style style:name="T1048" style:parent-style-name="DefaultParagraphFont" style:family="text">
      <style:text-properties style:font-name="TimesLT" style:font-name-asian="Calibri" style:font-size-complex="12pt"/>
    </style:style>
    <style:style style:name="T1049" style:parent-style-name="DefaultParagraphFont" style:family="text">
      <style:text-properties style:font-name="TimesLT" style:font-name-asian="Calibri" fo:font-weight="bold" style:font-weight-asian="bold" style:font-size-complex="12pt"/>
    </style:style>
    <style:style style:name="T1050" style:parent-style-name="DefaultParagraphFont" style:family="text">
      <style:text-properties style:font-name="TimesLT" style:font-name-asian="Calibri" style:font-size-complex="12pt"/>
    </style:style>
    <style:style style:name="T1051" style:parent-style-name="DefaultParagraphFont" style:family="text">
      <style:text-properties style:font-name="TimesLT" style:font-name-asian="Calibri" style:font-size-complex="12pt"/>
    </style:style>
    <style:style style:name="T1052" style:parent-style-name="DefaultParagraphFont" style:family="text">
      <style:text-properties style:font-name="TimesLT" style:font-name-asian="Calibri" fo:font-style="italic" style:font-style-asian="italic" style:font-size-complex="12pt" fo:language="en" fo:country="GB"/>
    </style:style>
    <style:style style:name="T1053" style:parent-style-name="DefaultParagraphFont" style:family="text">
      <style:text-properties style:font-name="TimesLT" style:font-name-asian="Calibri" fo:font-style="italic" style:font-style-asian="italic" style:font-size-complex="12pt"/>
    </style:style>
    <style:style style:name="T1054" style:parent-style-name="DefaultParagraphFont" style:family="text">
      <style:text-properties style:font-name="TimesLT" style:font-name-asian="Calibri" style:font-size-complex="12pt"/>
    </style:style>
    <style:style style:name="T1055" style:parent-style-name="DefaultParagraphFont" style:family="text">
      <style:text-properties style:font-name="TimesLT" style:font-name-asian="Calibri" fo:font-style="italic" style:font-style-asian="italic" style:font-size-complex="12pt" fo:language="en" fo:country="GB"/>
    </style:style>
    <style:style style:name="T1056" style:parent-style-name="DefaultParagraphFont" style:family="text">
      <style:text-properties style:font-name="TimesLT" style:font-name-asian="Calibri" fo:font-style="italic" style:font-style-asian="italic" style:font-size-complex="12pt"/>
    </style:style>
    <style:style style:name="T1057" style:parent-style-name="DefaultParagraphFont" style:family="text">
      <style:text-properties style:font-name="TimesLT" style:font-name-asian="Calibri"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1972in">
        <style:tab-stops>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margin-left="0.6972in">
        <style:tab-stops>
          <style:tab-stop style:type="left" style:position="-0.0076in"/>
        </style:tab-stops>
      </style:paragraph-properties>
    </style:style>
    <style:style style:name="P1082" style:parent-style-name="Normal" style:family="paragraph">
      <style:paragraph-properties fo:widows="0" fo:orphans="0" fo:text-align="center" fo:text-indent="0.1972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paragraph-properties fo:widows="0" fo:orphans="0" fo:text-align="center" fo:text-indent="0.1972in"/>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widows="0" fo:orphans="0" fo:text-align="center" fo:text-indent="0.1972in"/>
      <style:text-properties style:font-name-asian="Calibri" fo:font-weight="bold" style:font-weight-asian="bold" style:font-size-complex="12pt"/>
    </style:style>
    <style:style style:name="P1088" style:parent-style-name="Normal" style:family="paragraph">
      <style:paragraph-properties fo:widows="0" fo:orphans="0" fo:text-align="justify" fo:text-indent="0.1972in">
        <style:tab-stops>
          <style:tab-stop style:type="left" style:position="0.5909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text-indent="0.1972in">
        <style:tab-stops>
          <style:tab-stop style:type="left" style:position="0.590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text-indent="0.1972in">
        <style:tab-stops>
          <style:tab-stop style:type="left" style:position="0.68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fo:text-indent="0.1972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1972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text-indent="0.1972in">
        <style:tab-stops>
          <style:tab-stop style:type="left" style:position="0.689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text-indent="0.1972in">
        <style:tab-stops>
          <style:tab-stop style:type="left" style:position="0.5909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text-indent="0.1972in">
        <style:tab-stops>
          <style:tab-stop style:type="left" style:position="0.689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text-indent="0.1972in">
        <style:tab-stops>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widows="0" fo:orphans="0" fo:text-align="justify" fo:text-indent="0.1972in">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text-indent="0.1972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widows="0" fo:orphans="0" fo:text-align="justify" fo:text-indent="0.1972in">
        <style:tab-stops>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widows="0" fo:orphans="0" fo:text-align="justify" fo:text-indent="0.1972in">
        <style:tab-stops>
          <style:tab-stop style:type="left" style:position="0.5909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text-indent="0.1972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text-indent="0.1972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text-indent="0.1972in">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text-indent="0.1972in">
        <style:tab-stops>
          <style:tab-stop style:type="left" style:position="0.787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text-indent="0.1972in">
        <style:tab-stops>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style="italic" style:font-style-asian="italic"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text-indent="0.1972in">
        <style:tab-stops>
          <style:tab-stop style:type="left" style:position="0.787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text-indent="0.1972in">
        <style:tab-stops>
          <style:tab-stop style:type="left" style:position="0.787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text-indent="0.1972in">
        <style:tab-stops>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text-indent="0.1972in">
        <style:tab-stops>
          <style:tab-stop style:type="left" style:position="0.78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widows="0" fo:orphans="0" fo:text-align="justify" fo:text-indent="0.1972in">
        <style:tab-stops>
          <style:tab-stop style:type="left" style:position="0.787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text-indent="0.1972in">
        <style:tab-stops>
          <style:tab-stop style:type="left" style:position="0.5909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widows="0" fo:orphans="0" fo:text-align="justify" fo:text-indent="0.1972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1972in"/>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1972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1972in"/>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1972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1972in"/>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1972in">
        <style:tab-stops>
          <style:tab-stop style:type="left" style:position="0.5909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text-indent="0.1972in">
        <style:tab-stops>
          <style:tab-stop style:type="left" style:position="0.5909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text-indent="0.1972in">
        <style:tab-stops>
          <style:tab-stop style:type="left" style:position="0.689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language-asian="lt" style:country-asian="LT" style:language-complex="lt" style:country-complex="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language-asian="lt" style:country-asian="LT" style:language-complex="lt" style:country-complex="L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fo:text-indent="0.1972in">
        <style:tab-stops>
          <style:tab-stop style:type="left" style:position="0.68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widows="0" fo:orphans="0" fo:text-align="justify" fo:text-indent="0.1972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1972in">
        <style:tab-stops>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style:letter-kerning="true" style:font-size-complex="12pt"/>
    </style:style>
    <style:style style:name="T1311" style:parent-style-name="DefaultParagraphFont" style:family="text">
      <style:text-properties fo:font-weight="bold" style:font-weight-asian="bold" style:font-weight-complex="bold" style:letter-kerning="true" style:font-size-complex="12pt"/>
    </style:style>
    <style:style style:name="P1312" style:parent-style-name="Normal" style:family="paragraph">
      <style:paragraph-properties fo:widows="0" fo:orphans="0" fo:text-align="center"/>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widows="0" fo:orphans="0" fo:text-align="justify" fo:margin-left="0.1972in">
        <style:tab-stops/>
      </style:paragraph-properties>
      <style:text-properties style:font-name-asian="Calibri" style:font-size-complex="12pt"/>
    </style:style>
    <style:style style:name="P1315" style:parent-style-name="Normal" style:family="paragraph">
      <style:paragraph-properties fo:widows="0" fo:orphans="0" fo:text-align="justify" fo:text-indent="0.1972in">
        <style:tab-stops>
          <style:tab-stop style:type="left" style:position="0.5909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widows="0" fo:orphans="0" fo:text-align="justify" fo:text-indent="0.1972in">
        <style:tab-stops>
          <style:tab-stop style:type="left" style:position="0.689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widows="0" fo:orphans="0" fo:text-align="justify" fo:text-indent="0.1972in">
        <style:tab-stops>
          <style:tab-stop style:type="left" style:position="0.689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text-indent="0.1972in">
        <style:tab-stops>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1972in">
        <style:tab-stops>
          <style:tab-stop style:type="left" style:position="0.689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widows="0" fo:orphans="0" fo:text-align="justify" fo:text-indent="0.1972in">
        <style:tab-stops>
          <style:tab-stop style:type="left" style:position="0.5909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widows="0" fo:orphans="0" fo:text-align="justify" fo:text-indent="0.1972in">
        <style:tab-stops>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name-asian="Calibri" style:font-size-complex="12pt"/>
    </style:style>
    <style:style style:name="P1349" style:parent-style-name="Normal" style:family="paragraph">
      <style:paragraph-properties fo:widows="0" fo:orphans="0" fo:text-align="justify" fo:text-indent="0.1972in">
        <style:tab-stops>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fo:text-align="justify" fo:text-indent="0.1972in">
        <style:tab-stops>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text-indent="0.1972in">
        <style:tab-stops>
          <style:tab-stop style:type="left" style:position="0.5909in"/>
        </style:tab-stops>
      </style:paragraph-properties>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P1362" style:parent-style-name="Normal" style:family="paragraph">
      <style:paragraph-properties fo:widows="0" fo:orphans="0" fo:text-align="justify" fo:text-indent="0.1972in">
        <style:tab-stops>
          <style:tab-stop style:type="left" style:position="0.689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widows="0" fo:orphans="0" fo:text-align="justify" fo:text-indent="0.1972in">
        <style:tab-stops>
          <style:tab-stop style:type="left" style:position="0.689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tyle="italic" style:font-style-asian="italic"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align="justify" fo:text-indent="0.1972in">
        <style:tab-stops>
          <style:tab-stop style:type="left" style:position="0.689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widows="0" fo:orphans="0" fo:text-align="justify" fo:text-indent="0.1972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1972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1972in">
        <style:tab-stops>
          <style:tab-stop style:type="left" style:position="0.5909in"/>
        </style:tab-stops>
      </style:paragraph-properties>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widows="0" fo:orphans="0" fo:text-align="justify" fo:text-indent="0.1972in">
        <style:tab-stops>
          <style:tab-stop style:type="left" style:position="0.689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1972in">
        <style:tab-stops>
          <style:tab-stop style:type="left" style:position="0.6895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fo:text-indent="0.1972in">
        <style:tab-stops>
          <style:tab-stop style:type="left" style:position="0.6895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widows="0" fo:orphans="0" fo:text-align="justify" fo:text-indent="0.1972in">
        <style:tab-stops>
          <style:tab-stop style:type="left" style:position="0.689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text-indent="0.1972in">
        <style:tab-stops>
          <style:tab-stop style:type="left" style:position="0.6895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widows="0" fo:orphans="0" fo:text-align="justify" fo:text-indent="0.1972in">
        <style:tab-stops>
          <style:tab-stop style:type="left" style:position="0.689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text-properties style:font-size-complex="12pt"/>
    </style:style>
    <style:style style:name="P1446" style:parent-style-name="Normal" style:family="paragraph">
      <style:paragraph-properties fo:widows="0" fo:orphans="0" fo:text-align="justify" fo:margin-bottom="0.1in" style:line-height-at-least="0.2083in" fo:text-indent="0.9013in"/>
    </style:style>
    <style:style style:name="T1447" style:parent-style-name="DefaultParagraphFont" style:family="text">
      <style:text-properties style:font-name-asian="Calibri" style:text-position="-258.3% 100%" style:font-size-complex="12pt" fo:language="en" fo:country="US"/>
    </style:style>
    <style:style style:name="P1448" style:parent-style-name="Normal" style:family="paragraph">
      <style:text-properties fo:font-size="6pt" style:font-size-asian="6pt" style:font-size-complex="6pt"/>
    </style:style>
    <style:style style:name="P1449" style:parent-style-name="Normal" style:family="paragraph">
      <style:text-properties style:font-size-complex="12pt"/>
    </style:style>
    <style:style style:name="P1450" style:parent-style-name="Normal" style:family="paragraph">
      <style:paragraph-properties fo:widows="0" fo:orphans="0" fo:text-align="justify" fo:text-indent="0.1972in"/>
      <style:text-properties style:font-name-asian="Calibri" style:font-size-complex="12pt"/>
    </style:style>
    <style:style style:name="P1451" style:parent-style-name="Normal" style:family="paragraph">
      <style:paragraph-properties fo:widows="0" fo:orphans="0" fo:text-align="justify" fo:text-indent="0.1972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text-position="sub 66.6%"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text-indent="0.1972in"/>
      <style:text-properties style:font-name-asian="Calibri" style:font-size-complex="12pt"/>
    </style:style>
    <style:style style:name="P1456" style:parent-style-name="Normal" style:family="paragraph">
      <style:paragraph-properties fo:widows="0" fo:orphans="0" fo:text-align="justify" fo:text-indent="0.1972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text-position="sub 66.6%"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text-indent="0.1972in"/>
      <style:text-properties style:font-name-asian="Calibri" style:font-size-complex="12pt"/>
    </style:style>
    <style:style style:name="P1461" style:parent-style-name="Normal" style:family="paragraph">
      <style:paragraph-properties fo:widows="0" fo:orphans="0" fo:text-align="justify" fo:text-indent="0.1972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style:letter-kerning="true" style:font-size-complex="12pt"/>
    </style:style>
    <style:style style:name="T1464" style:parent-style-name="DefaultParagraphFont" style:family="text">
      <style:text-properties fo:font-weight="bold" style:font-weight-asian="bold" style:font-weight-complex="bold" style:letter-kerning="true" style:font-size-complex="12pt"/>
    </style:style>
    <style:style style:name="P1465" style:parent-style-name="Normal" style:family="paragraph">
      <style:paragraph-properties fo:widows="0" fo:orphans="0" fo:text-align="center"/>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widows="0" fo:orphans="0" fo:text-align="center" fo:text-indent="0.1972in"/>
      <style:text-properties style:font-name-asian="Calibri" fo:font-weight="bold" style:font-weight-asian="bold" style:font-size-complex="12pt"/>
    </style:style>
    <style:style style:name="P1468" style:parent-style-name="Normal" style:family="paragraph">
      <style:paragraph-properties fo:widows="0" fo:orphans="0" fo:text-align="justify" fo:text-indent="0.1972in">
        <style:tab-stops>
          <style:tab-stop style:type="left" style:position="0.5909in"/>
        </style:tab-stops>
      </style:paragraph-properties>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widows="0" fo:orphans="0" fo:text-align="justify" fo:text-indent="0.1972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1972in">
        <style:tab-stops>
          <style:tab-stop style:type="left" style:position="0.689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widows="0" fo:orphans="0" fo:text-align="justify" fo:text-indent="0.1972in">
        <style:tab-stops>
          <style:tab-stop style:type="left" style:position="0.689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widows="0" fo:orphans="0" fo:text-align="justify" fo:text-indent="0.1972in">
        <style:tab-stops>
          <style:tab-stop style:type="left" style:position="0.787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text-indent="0.1972in">
        <style:tab-stops>
          <style:tab-stop style:type="left" style:position="0.787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widows="0" fo:orphans="0" fo:text-align="justify" fo:text-indent="0.1972in">
        <style:tab-stops>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widows="0" fo:orphans="0" fo:text-align="justify" fo:text-indent="0.1972in">
        <style:tab-stops>
          <style:tab-stop style:type="left" style:position="0.787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fo:text-indent="0.1972in">
        <style:tab-stops>
          <style:tab-stop style:type="left" style:position="0.787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text-indent="0.1972in">
        <style:tab-stops>
          <style:tab-stop style:type="left" style:position="0.689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widows="0" fo:orphans="0" fo:text-align="justify" fo:text-indent="0.1972in">
        <style:tab-stops>
          <style:tab-stop style:type="left" style:position="0.787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widows="0" fo:orphans="0" fo:text-align="justify" fo:text-indent="0.1972in">
        <style:tab-stops>
          <style:tab-stop style:type="left" style:position="0.787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fo:text-indent="0.1972in">
        <style:tab-stops>
          <style:tab-stop style:type="left" style:position="0.787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text-indent="0.1972in">
        <style:tab-stops>
          <style:tab-stop style:type="left" style:position="0.787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text-indent="0.1972in">
        <style:tab-stops>
          <style:tab-stop style:type="left" style:position="0.787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fo:text-indent="0.1972in">
        <style:tab-stops>
          <style:tab-stop style:type="left" style:position="0.787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fo:text-indent="0.1972in">
        <style:tab-stops>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1972in">
        <style:tab-stops>
          <style:tab-stop style:type="left" style:position="0.787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fo:text-align="justify" fo:text-indent="0.1972in">
        <style:tab-stops>
          <style:tab-stop style:type="left" style:position="0.787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widows="0" fo:orphans="0" fo:text-align="justify" fo:text-indent="0.1972in">
        <style:tab-stops>
          <style:tab-stop style:type="left" style:position="0.689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widows="0" fo:orphans="0" fo:text-align="justify" fo:text-indent="0.1972in">
        <style:tab-stops>
          <style:tab-stop style:type="left" style:position="0.689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widows="0" fo:orphans="0" fo:text-align="justify" fo:text-indent="0.1972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1972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1972in">
        <style:tab-stops>
          <style:tab-stop style:type="left" style:position="0.787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widows="0" fo:orphans="0" fo:text-align="justify" fo:text-indent="0.1972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text-position="super 66.6%" style:font-size-complex="12pt"/>
    </style:style>
    <style:style style:name="T1597" style:parent-style-name="DefaultParagraphFont" style:family="text">
      <style:text-properties style:font-name="Verdana" fo:font-size="9pt" style:font-size-asian="9pt" style:font-size-complex="9pt"/>
    </style:style>
    <style:style style:name="T1598" style:parent-style-name="DefaultParagraphFont" style:family="text">
      <style:text-properties style:font-name="Verdana" fo:font-size="9pt" style:font-size-asian="9pt" style:font-size-complex="9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1972in">
        <style:tab-stops>
          <style:tab-stop style:type="left" style:position="0.787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widows="0" fo:orphans="0" fo:text-align="justify" fo:text-indent="0.1972in">
        <style:tab-stops>
          <style:tab-stop style:type="left" style:position="0.787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font-style="italic" style:font-style-asian="italic"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language-asian="en" style:country-asian="GB"/>
    </style:style>
    <style:style style:name="P1622" style:parent-style-name="Normal" style:family="paragraph">
      <style:paragraph-properties fo:widows="0" fo:orphans="0" fo:text-align="justify" fo:text-indent="0.1972in">
        <style:tab-stops>
          <style:tab-stop style:type="left" style:position="0.5909in"/>
        </style:tab-stops>
      </style:paragraph-properties>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widows="0" fo:orphans="0" fo:text-align="justify" fo:text-indent="0.1972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1972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1972in">
        <style:tab-stops>
          <style:tab-stop style:type="left" style:position="0.689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widows="0" fo:orphans="0" fo:text-align="justify" fo:text-indent="0.1972in">
        <style:tab-stops>
          <style:tab-stop style:type="left" style:position="0.689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widows="0" fo:orphans="0" fo:text-align="justify" fo:text-indent="0.1972in">
        <style:tab-stops>
          <style:tab-stop style:type="left" style:position="0.5909in"/>
        </style:tab-stops>
      </style:paragraph-properties>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widows="0" fo:orphans="0" fo:text-align="justify" fo:text-indent="0.1972in">
        <style:tab-stops>
          <style:tab-stop style:type="left" style:position="0.689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widows="0" fo:orphans="0" fo:text-align="justify" fo:text-indent="0.1972in">
        <style:tab-stops>
          <style:tab-stop style:type="left" style:position="0.689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fo:text-align="justify" fo:text-indent="0.1972in">
        <style:tab-stops>
          <style:tab-stop style:type="left" style:position="0.689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widows="0" fo:orphans="0" fo:text-align="justify" fo:text-indent="0.1972in">
        <style:tab-stops>
          <style:tab-stop style:type="left" style:position="0.689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widows="0" fo:orphans="0" fo:text-align="justify" fo:text-indent="0.1972in">
        <style:tab-stops>
          <style:tab-stop style:type="left" style:position="0.689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widows="0" fo:orphans="0" fo:text-align="justify" fo:text-indent="0.1972in">
        <style:tab-stops>
          <style:tab-stop style:type="left" style:position="0.689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fo:text-align="justify" fo:text-indent="0.1972in">
        <style:tab-stops>
          <style:tab-stop style:type="left" style:position="0.689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fo:text-align="justify" fo:text-indent="0.1972in">
        <style:tab-stops>
          <style:tab-stop style:type="left" style:position="0.689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fo:text-align="justify" fo:text-indent="0.1972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1972in">
        <style:tab-stops>
          <style:tab-stop style:type="left" style:position="0.787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fo:text-indent="0.1972in">
        <style:tab-stops>
          <style:tab-stop style:type="left" style:position="0.7875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widows="0" fo:orphans="0" fo:text-align="justify" fo:text-indent="0.1972in">
        <style:tab-stops>
          <style:tab-stop style:type="left" style:position="0.8861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fo:text-align="justify" fo:text-indent="0.1972in">
        <style:tab-stops>
          <style:tab-stop style:type="left" style:position="0.8861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widows="0" fo:orphans="0" fo:text-align="justify" fo:text-indent="0.1972in">
        <style:tab-stops>
          <style:tab-stop style:type="left" style:position="0.787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fo:text-align="justify" fo:text-indent="0.1972in">
        <style:tab-stops>
          <style:tab-stop style:type="left" style:position="0.7875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widows="0" fo:orphans="0" fo:text-align="justify" fo:text-indent="0.1972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1972in">
        <style:tab-stops>
          <style:tab-stop style:type="left" style:position="0.5909in"/>
        </style:tab-stops>
      </style:paragraph-properties>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P1772" style:parent-style-name="Normal" style:family="paragraph">
      <style:paragraph-properties fo:widows="0" fo:orphans="0" fo:text-align="justify" fo:text-indent="0.1972in">
        <style:tab-stops>
          <style:tab-stop style:type="left" style:position="0.6895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widows="0" fo:orphans="0" fo:text-align="justify" fo:text-indent="0.1972in">
        <style:tab-stops>
          <style:tab-stop style:type="left" style:position="0.689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widows="0" fo:orphans="0" fo:text-align="justify" fo:text-indent="0.1972in">
        <style:tab-stops>
          <style:tab-stop style:type="left" style:position="0.689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widows="0" fo:orphans="0" fo:text-align="justify" fo:text-indent="0.1972in">
        <style:tab-stops>
          <style:tab-stop style:type="left" style:position="0.787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fo:text-align="justify" fo:text-indent="0.1972in">
        <style:tab-stops>
          <style:tab-stop style:type="left" style:position="0.787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widows="0" fo:orphans="0" fo:text-align="justify" fo:text-indent="0.1972in">
        <style:tab-stops>
          <style:tab-stop style:type="left" style:position="0.6895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widows="0" fo:orphans="0" fo:text-align="justify" fo:text-indent="0.1972in">
        <style:tab-stops>
          <style:tab-stop style:type="left" style:position="0.5909in"/>
        </style:tab-stops>
      </style:paragraph-properties>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widows="0" fo:orphans="0" fo:text-align="justify" fo:text-indent="0.1972in">
        <style:tab-stops>
          <style:tab-stop style:type="left" style:position="0.6895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widows="0" fo:orphans="0" fo:text-align="justify" fo:text-indent="0.1972in">
        <style:tab-stops>
          <style:tab-stop style:type="left" style:position="0.6895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widows="0" fo:orphans="0" fo:text-align="justify" fo:text-indent="0.1972in">
        <style:tab-stops>
          <style:tab-stop style:type="left" style:position="0.6895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widows="0" fo:orphans="0" fo:text-align="justify" fo:text-indent="0.1972in">
        <style:tab-stops>
          <style:tab-stop style:type="left" style:position="0.689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widows="0" fo:orphans="0" fo:text-align="justify" fo:text-indent="0.1972in">
        <style:tab-stops>
          <style:tab-stop style:type="left" style:position="0.689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widows="0" fo:orphans="0" fo:text-align="justify" fo:text-indent="0.1972in">
        <style:tab-stops>
          <style:tab-stop style:type="left" style:position="0.5909in"/>
        </style:tab-stops>
      </style:paragraph-properties>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widows="0" fo:orphans="0" fo:text-align="justify" fo:text-indent="0.1972in">
        <style:tab-stops>
          <style:tab-stop style:type="left" style:position="0.6895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widows="0" fo:orphans="0" fo:text-align="justify" fo:text-indent="0.1972in">
        <style:tab-stops>
          <style:tab-stop style:type="left" style:position="0.689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widows="0" fo:orphans="0" fo:text-align="justify" fo:text-indent="0.1972in">
        <style:tab-stops>
          <style:tab-stop style:type="left" style:position="0.6895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widows="0" fo:orphans="0" fo:text-align="justify" fo:text-indent="0.1972in">
        <style:tab-stops>
          <style:tab-stop style:type="left" style:position="0.6895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widows="0" fo:orphans="0" fo:text-align="justify" fo:text-indent="0.1972in">
        <style:tab-stops>
          <style:tab-stop style:type="left" style:position="0.6895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widows="0" fo:orphans="0" fo:text-align="justify" fo:text-indent="0.1972in">
        <style:tab-stops>
          <style:tab-stop style:type="left" style:position="0.5909in"/>
        </style:tab-stops>
      </style:paragraph-properties>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widows="0" fo:orphans="0" fo:text-align="justify" fo:text-indent="0.1972in">
        <style:tab-stops>
          <style:tab-stop style:type="left" style:position="0.689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widows="0" fo:orphans="0" fo:text-align="justify" fo:text-indent="0.1972in">
        <style:tab-stops>
          <style:tab-stop style:type="left" style:position="0.689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widows="0" fo:orphans="0" fo:text-align="justify" fo:text-indent="0.1972in">
        <style:tab-stops>
          <style:tab-stop style:type="left" style:position="0.6895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widows="0" fo:orphans="0" fo:text-align="justify" fo:text-indent="0.1972in">
        <style:tab-stops>
          <style:tab-stop style:type="left" style:position="0.5909in"/>
        </style:tab-stops>
      </style:paragraph-properties>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text-indent="0.1972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1972in">
        <style:tab-stops>
          <style:tab-stop style:type="left" style:position="0.6895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widows="0" fo:orphans="0" fo:text-align="justify" fo:text-indent="0.1972in">
        <style:tab-stops>
          <style:tab-stop style:type="left" style:position="0.6895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widows="0" fo:orphans="0" fo:text-align="justify" fo:text-indent="0.1972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1972in"/>
    </style:style>
    <style:style style:name="T1923" style:parent-style-name="DefaultParagraphFont" style:family="text">
      <style:text-properties style:font-name-asian="Calibri" fo:font-weight="bold" style:font-weight-asian="bold" style:font-weight-complex="bold" style:font-size-complex="12pt"/>
    </style:style>
    <style:style style:name="T1924" style:parent-style-name="DefaultParagraphFont" style:family="text">
      <style:text-properties style:font-name-asian="Calibri" fo:font-weight="bold" style:font-weight-asian="bold" style:font-weight-complex="bold" style:text-position="super 66.6%" style:font-size-complex="12pt"/>
    </style:style>
    <style:style style:name="T1925" style:parent-style-name="DefaultParagraphFont" style:family="text">
      <style:text-properties style:font-name-asian="Calibri" fo:font-weight="bold" style:font-weight-asian="bold" style:font-weight-complex="bold" style:font-size-complex="12pt"/>
    </style:style>
    <style:style style:name="T1926" style:parent-style-name="DefaultParagraphFont" style:family="text">
      <style:text-properties style:font-name-asian="Calibri" fo:font-weight="bold" style:font-weight-asian="bold" style:font-weight-complex="bold" style:font-size-complex="12pt"/>
    </style:style>
    <style:style style:name="P1927" style:parent-style-name="Normal" style:family="paragraph">
      <style:paragraph-properties fo:text-align="justify" fo:text-indent="0.1972in"/>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1972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1972in">
        <style:tab-stops>
          <style:tab-stop style:type="left" style:position="0.5909in"/>
        </style:tab-stops>
      </style:paragraph-properties>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widows="0" fo:orphans="0" fo:text-align="justify" fo:text-indent="0.1972in">
        <style:tab-stops>
          <style:tab-stop style:type="left" style:position="0.7875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widows="0" fo:orphans="0" fo:text-align="justify" fo:text-indent="0.1972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1972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1972in">
        <style:tab-stops>
          <style:tab-stop style:type="left" style:position="0.7875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widows="0" fo:orphans="0" fo:text-align="justify" fo:text-indent="0.1972in">
        <style:tab-stops>
          <style:tab-stop style:type="left" style:position="0.7875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widows="0" fo:orphans="0" fo:text-align="justify" fo:text-indent="0.1972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complex="lt" style:country-complex="LT"/>
    </style:style>
    <style:style style:name="T1998" style:parent-style-name="DefaultParagraphFont" style:family="text">
      <style:text-properties style:font-size-complex="12pt" style:language-complex="lt" style:country-complex="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1972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1972in">
        <style:tab-stops>
          <style:tab-stop style:type="left" style:position="0.787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widows="0" fo:orphans="0" fo:text-align="justify" fo:text-indent="0.1972in">
        <style:tab-stops>
          <style:tab-stop style:type="left" style:position="0.787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widows="0" fo:orphans="0" fo:text-align="justify" fo:text-indent="0.1972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1972in">
        <style:tab-stops>
          <style:tab-stop style:type="left" style:position="0.8861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font-style="italic" style:font-style-asian="italic"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widows="0" fo:orphans="0" fo:text-align="justify" fo:text-indent="0.1972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1972in">
        <style:tab-stops>
          <style:tab-stop style:type="left" style:position="0.8861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widows="0" fo:orphans="0" fo:text-align="justify" fo:text-indent="0.1972in">
        <style:tab-stops>
          <style:tab-stop style:type="left" style:position="0.8861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style:letter-kerning="true" style:font-size-complex="12pt"/>
    </style:style>
    <style:style style:name="T2075" style:parent-style-name="DefaultParagraphFont" style:family="text">
      <style:text-properties fo:font-weight="bold" style:font-weight-asian="bold" style:font-weight-complex="bold" style:letter-kerning="true" style:font-size-complex="12pt"/>
    </style:style>
    <style:style style:name="P2076" style:parent-style-name="Normal" style:family="paragraph">
      <style:paragraph-properties fo:widows="0" fo:orphans="0" fo:text-align="center"/>
    </style:style>
    <style:style style:name="T2077" style:parent-style-name="DefaultParagraphFont" style:family="text">
      <style:text-properties style:font-name-asian="Calibri" fo:font-weight="bold" style:font-weight-asian="bold" style:font-size-complex="12pt"/>
    </style:style>
    <style:style style:name="P2078" style:parent-style-name="Normal" style:family="paragraph">
      <style:paragraph-properties fo:widows="0" fo:orphans="0" fo:text-align="justify" fo:margin-left="0.1972in">
        <style:tab-stops/>
      </style:paragraph-properties>
      <style:text-properties style:font-name-asian="Calibri" style:font-size-complex="12pt"/>
    </style:style>
    <style:style style:name="P2079" style:parent-style-name="Normal" style:family="paragraph">
      <style:paragraph-properties fo:widows="0" fo:orphans="0" fo:text-align="justify" fo:text-indent="0.1972in">
        <style:tab-stops>
          <style:tab-stop style:type="left" style:position="0.5909in"/>
        </style:tab-stops>
      </style:paragraph-properties>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widows="0" fo:orphans="0" fo:text-align="justify" fo:text-indent="0.1972in">
        <style:tab-stops>
          <style:tab-stop style:type="left" style:position="0.689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widows="0" fo:orphans="0" fo:text-align="justify" fo:text-indent="0.1972in">
        <style:tab-stops>
          <style:tab-stop style:type="left" style:position="0.689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widows="0" fo:orphans="0" fo:text-align="justify" fo:text-indent="0.1972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widows="0" fo:orphans="0" fo:text-align="justify" fo:text-indent="0.1972in">
        <style:tab-stops>
          <style:tab-stop style:type="left" style:position="0.689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widows="0" fo:orphans="0" fo:text-align="justify" fo:text-indent="0.1972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1972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1972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1972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1972in">
        <style:tab-stops>
          <style:tab-stop style:type="left" style:position="0.689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widows="0" fo:orphans="0" fo:text-align="justify" fo:text-indent="0.1972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1972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1972in">
        <style:tab-stops>
          <style:tab-stop style:type="left" style:position="0.787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widows="0" fo:orphans="0" fo:text-align="justify" fo:text-indent="0.1972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1972in">
        <style:tab-stops>
          <style:tab-stop style:type="left" style:position="0.787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widows="0" fo:orphans="0" fo:text-align="justify" fo:text-indent="0.1972in">
        <style:tab-stops>
          <style:tab-stop style:type="left" style:position="0.5909in"/>
        </style:tab-stops>
      </style:paragraph-properties>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widows="0" fo:orphans="0" fo:text-align="justify" fo:text-indent="0.1972in">
        <style:tab-stops>
          <style:tab-stop style:type="left" style:position="0.6895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widows="0" fo:orphans="0" fo:text-align="justify" fo:text-indent="0.1972in">
        <style:tab-stops>
          <style:tab-stop style:type="left" style:position="0.689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widows="0" fo:orphans="0" fo:text-align="justify" fo:text-indent="0.1972in">
        <style:tab-stops>
          <style:tab-stop style:type="left" style:position="0.6895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widows="0" fo:orphans="0" fo:text-align="justify" fo:text-indent="0.1972in">
        <style:tab-stops>
          <style:tab-stop style:type="left" style:position="0.6895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widows="0" fo:orphans="0" fo:text-align="justify" fo:text-indent="0.1972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1972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1972in">
        <style:tab-stops>
          <style:tab-stop style:type="left" style:position="0.6895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widows="0" fo:orphans="0" fo:text-align="justify" fo:text-indent="0.1972in">
        <style:tab-stops>
          <style:tab-stop style:type="left" style:position="0.6895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widows="0" fo:orphans="0" fo:text-align="justify" fo:text-indent="0.1972in">
        <style:tab-stops>
          <style:tab-stop style:type="left" style:position="0.6895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widows="0" fo:orphans="0" fo:text-align="justify" fo:margin-left="0.1972in">
        <style:tab-stops/>
      </style:paragraph-properties>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style:letter-kerning="true" style:font-size-complex="12pt"/>
    </style:style>
    <style:style style:name="T2266" style:parent-style-name="DefaultParagraphFont" style:family="text">
      <style:text-properties fo:font-weight="bold" style:font-weight-asian="bold" style:font-weight-complex="bold" style:letter-kerning="true" style:font-size-complex="12pt"/>
    </style:style>
    <style:style style:name="P2267" style:parent-style-name="Normal" style:family="paragraph">
      <style:paragraph-properties fo:widows="0" fo:orphans="0" fo:text-align="center"/>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paragraph-properties fo:widows="0" fo:orphans="0" fo:text-align="justify" fo:text-indent="0.1972in"/>
      <style:text-properties style:font-name-asian="Calibri" style:font-size-complex="12pt"/>
    </style:style>
    <style:style style:name="P2270" style:parent-style-name="Normal" style:family="paragraph">
      <style:paragraph-properties fo:widows="0" fo:orphans="0" fo:text-align="justify" fo:text-indent="0.1972in">
        <style:tab-stops>
          <style:tab-stop style:type="left" style:position="0.5909in"/>
        </style:tab-stops>
      </style:paragraph-properties>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fo:font-weight="bold" style:font-weight-asian="bold" style:font-size-complex="12pt"/>
    </style:style>
    <style:style style:name="T2274" style:parent-style-name="DefaultParagraphFont" style:family="text">
      <style:text-properties style:font-name-asian="Calibri" fo:font-weight="bold" style:font-weight-asian="bold" style:font-weight-complex="bold" style:font-style-complex="italic" style:font-size-complex="12pt"/>
    </style:style>
    <style:style style:name="P2275" style:parent-style-name="Normal" style:family="paragraph">
      <style:paragraph-properties fo:widows="0" fo:orphans="0" fo:text-align="justify" fo:text-indent="0.1972in">
        <style:tab-stops>
          <style:tab-stop style:type="left" style:position="0.689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widows="0" fo:orphans="0" fo:text-align="justify" fo:text-indent="0.1972in">
        <style:tab-stops>
          <style:tab-stop style:type="left" style:position="0.6895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widows="0" fo:orphans="0" fo:text-align="justify" fo:text-indent="0.1972in">
        <style:tab-stops>
          <style:tab-stop style:type="left" style:position="0.6895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widows="0" fo:orphans="0" fo:text-align="justify" fo:text-indent="0.1972in">
        <style:tab-stops>
          <style:tab-stop style:type="left" style:position="0.787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widows="0" fo:orphans="0" fo:text-align="justify" fo:text-indent="0.1972in">
        <style:tab-stops>
          <style:tab-stop style:type="left" style:position="0.7875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language-complex="lt" style:country-complex="LT"/>
    </style:style>
    <style:style style:name="T2306" style:parent-style-name="DefaultParagraphFont" style:family="text">
      <style:text-properties style:font-name-asian="Calibri" style:font-size-complex="12pt" style:language-complex="lt" style:country-complex="LT"/>
    </style:style>
    <style:style style:name="P2307" style:parent-style-name="Normal" style:family="paragraph">
      <style:paragraph-properties fo:text-align="justify" fo:text-indent="0.1972in">
        <style:tab-stops>
          <style:tab-stop style:type="left" style:position="0.886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1972in">
        <style:tab-stops>
          <style:tab-stop style:type="left" style:position="0.886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1972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P2347" style:parent-style-name="Normal" style:family="paragraph">
      <style:paragraph-properties fo:text-align="justify"/>
    </style:style>
    <style:style style:name="T2348" style:parent-style-name="DefaultParagraphFont" style:family="text">
      <style:text-properties style:font-name="Verdana" style:text-position="super 65%"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Verdana" fo:font-style="italic" style:font-style-asian="italic" fo:font-size="8pt" style:font-size-asian="8pt" style:font-size-complex="8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1972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1972in">
        <style:tab-stops>
          <style:tab-stop style:type="left" style:position="0.787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widows="0" fo:orphans="0" fo:text-align="justify" fo:text-indent="0.1972in">
        <style:tab-stops>
          <style:tab-stop style:type="left" style:position="0.7875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widows="0" fo:orphans="0" fo:text-align="justify" fo:text-indent="0.1972in">
        <style:tab-stops>
          <style:tab-stop style:type="left" style:position="0.787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font-style="italic" style:font-style-asian="italic"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widows="0" fo:orphans="0" fo:text-align="justify" fo:text-indent="0.1972in">
        <style:tab-stops>
          <style:tab-stop style:type="left" style:position="0.5909in"/>
        </style:tab-stops>
      </style:paragraph-properties>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weight-complex="bold" style:font-style-complex="italic" style:font-size-complex="12pt"/>
    </style:style>
    <style:style style:name="P2394" style:parent-style-name="Normal" style:family="paragraph">
      <style:paragraph-properties fo:text-align="justify" fo:text-indent="0.1972in">
        <style:tab-stops>
          <style:tab-stop style:type="left" style:position="0.689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1972in">
        <style:tab-stops>
          <style:tab-stop style:type="left" style:position="0.6895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widows="0" fo:orphans="0" fo:text-align="justify" fo:text-indent="0.1972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fo:language="en" fo:country="GB"/>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1972in"/>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1972in">
        <style:tab-stops>
          <style:tab-stop style:type="left" style:position="0.5909in"/>
        </style:tab-stops>
      </style:paragraph-properties>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weight-complex="bold" style:font-style-complex="italic" style:font-size-complex="12pt"/>
    </style:style>
    <style:style style:name="T2449" style:parent-style-name="DefaultParagraphFont" style:family="text">
      <style:text-properties style:font-name-asian="Calibri" fo:font-weight="bold" style:font-weight-asian="bold" style:font-weight-complex="bold" style:font-style-complex="italic" style:font-size-complex="12pt"/>
    </style:style>
    <style:style style:name="P2450" style:parent-style-name="Normal" style:family="paragraph">
      <style:paragraph-properties fo:widows="0" fo:orphans="0" fo:text-align="justify" fo:text-indent="0.1972in">
        <style:tab-stops>
          <style:tab-stop style:type="left" style:position="0.689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tyle-complex="italic"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widows="0" fo:orphans="0" fo:text-align="justify" fo:text-indent="0.1972in">
        <style:tab-stops>
          <style:tab-stop style:type="left" style:position="0.787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text-position="super 66.6%" style:font-size-complex="12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fo:language="en" fo:country="US"/>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1972in">
        <style:tab-stops>
          <style:tab-stop style:type="left" style:position="0.689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language-complex="lt" style:country-complex="LT"/>
    </style:style>
    <style:style style:name="T2483" style:parent-style-name="DefaultParagraphFont" style:family="text">
      <style:text-properties style:font-name-asian="Calibri" fo:font-style="italic" style:font-style-asian="italic" style:font-size-complex="12pt" style:language-complex="lt" style:country-complex="LT"/>
    </style:style>
    <style:style style:name="T2484" style:parent-style-name="DefaultParagraphFont" style:family="text">
      <style:text-properties style:font-name-asian="Calibri" style:font-size-complex="12pt" style:language-complex="lt" style:country-complex="LT"/>
    </style:style>
    <style:style style:name="P2485" style:parent-style-name="Normal" style:family="paragraph">
      <style:paragraph-properties fo:widows="0" fo:orphans="0" fo:text-align="justify" fo:text-indent="0.1972in">
        <style:tab-stops>
          <style:tab-stop style:type="left" style:position="0.689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fo:language="en" fo:country="US"/>
    </style:style>
    <style:style style:name="T2493" style:parent-style-name="DefaultParagraphFont" style:family="text">
      <style:text-properties style:font-size-complex="12pt" fo:language="en" fo:country="U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1972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1972in"/>
      <style:text-properties style:font-size-complex="12pt"/>
    </style:style>
    <style:style style:name="P2509" style:parent-style-name="Normal" style:family="paragraph">
      <style:paragraph-properties fo:text-align="justify" fo:text-indent="0.1972in"/>
      <style:text-properties style:font-size-complex="12pt"/>
    </style:style>
    <style:style style:name="P2510" style:parent-style-name="Normal" style:family="paragraph">
      <style:paragraph-properties fo:text-align="justify" fo:text-indent="0.1972in"/>
      <style:text-properties style:font-size-complex="12pt"/>
    </style:style>
    <style:style style:name="P2511" style:parent-style-name="Normal" style:family="paragraph">
      <style:paragraph-properties fo:text-align="justify" fo:text-indent="0.1972in"/>
      <style:text-properties style:font-size-complex="12pt"/>
    </style:style>
    <style:style style:name="P2512" style:parent-style-name="Normal" style:family="paragraph">
      <style:paragraph-properties fo:widows="0" fo:orphans="0" fo:text-align="justify" fo:text-indent="0.1972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1972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1972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1972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1972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1972in">
        <style:tab-stops>
          <style:tab-stop style:type="left" style:position="0.689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widows="0" fo:orphans="0" fo:text-align="justify" fo:text-indent="0.1972in">
        <style:tab-stops>
          <style:tab-stop style:type="left" style:position="0.6895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widows="0" fo:orphans="0" fo:text-align="justify" fo:text-indent="0.1972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widows="0" fo:orphans="0" fo:text-align="justify" fo:text-indent="0.1972in">
        <style:tab-stops>
          <style:tab-stop style:type="left" style:position="0.689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widows="0" fo:orphans="0" fo:text-align="justify" fo:text-indent="0.1972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font-style="italic" style:font-style-asian="italic"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1972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fo:font-style="italic" style:font-style-asian="italic"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text-position="super 66.6%"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text-position="super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text-position="super 66.6%"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text-position="super 66.6%"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per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1972in">
        <style:tab-stops>
          <style:tab-stop style:type="left" style:position="0.6895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weight-complex="bold" style:font-style-complex="italic" style:font-size-complex="12pt"/>
    </style:style>
    <style:style style:name="P2659" style:parent-style-name="Normal" style:family="paragraph">
      <style:paragraph-properties fo:text-align="justify" fo:text-indent="0.1972in">
        <style:tab-stops>
          <style:tab-stop style:type="left" style:position="0.689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1972in">
        <style:tab-stops>
          <style:tab-stop style:type="left" style:position="0.689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1972in">
        <style:tab-stops>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1972in">
        <style:tab-stops>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1972in">
        <style:tab-stops>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1972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1972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indent="0.1972in">
        <style:tab-stops>
          <style:tab-stop style:type="left" style:position="0.6895in"/>
        </style:tab-stops>
      </style:paragraph-propertie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weight-complex="bold" style:font-style-complex="italic" style:font-size-complex="12pt"/>
    </style:style>
    <style:style style:name="P2715" style:parent-style-name="Normal" style:family="paragraph">
      <style:paragraph-properties fo:text-align="justify" fo:text-indent="0.1972in">
        <style:tab-stops>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1972in">
        <style:tab-stops>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1972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1972in">
        <style:tab-stops>
          <style:tab-stop style:type="left" style:position="0.5909in"/>
        </style:tab-stops>
      </style:paragraph-properties>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weight-complex="bold" style:font-style-complex="italic" style:font-size-complex="12pt"/>
    </style:style>
    <style:style style:name="P2749" style:parent-style-name="Normal" style:family="paragraph">
      <style:paragraph-properties fo:widows="0" fo:orphans="0" fo:text-align="justify" fo:text-indent="0.1972in">
        <style:tab-stops>
          <style:tab-stop style:type="left" style:position="0.689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text-position="super 66.6%" style:font-size-complex="12pt"/>
    </style:style>
    <style:style style:name="P2755" style:parent-style-name="Normal" style:family="paragraph">
      <style:paragraph-properties fo:text-align="justify"/>
    </style:style>
    <style:style style:name="T2756" style:parent-style-name="DefaultParagraphFont" style:family="text">
      <style:text-properties style:font-name-asian="Calibri" style:font-size-complex="12pt"/>
    </style:style>
    <style:style style:name="P2757" style:parent-style-name="Normal" style:family="paragraph">
      <style:paragraph-properties fo:widows="0" fo:orphans="0" fo:text-align="justify" fo:text-indent="0.1972in">
        <style:tab-stops>
          <style:tab-stop style:type="left" style:position="0.689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text-position="super 66.6%" style:font-size-complex="12pt"/>
    </style:style>
    <style:style style:name="P2762" style:parent-style-name="Normal" style:family="paragraph">
      <style:paragraph-properties fo:text-align="justify"/>
    </style:style>
    <style:style style:name="T2763" style:parent-style-name="DefaultParagraphFont" style:family="text">
      <style:text-properties style:text-position="super 66.6%"/>
    </style:style>
    <style:style style:name="T2764" style:parent-style-name="DefaultParagraphFont" style:family="text">
      <style:text-properties fo:font-style="italic" style:font-style-asian="italic"/>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widows="0" fo:orphans="0" fo:text-align="justify" fo:text-indent="0.1972in">
        <style:tab-stops>
          <style:tab-stop style:type="left" style:position="0.6895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widows="0" fo:orphans="0" fo:text-align="justify" fo:text-indent="0.1972in">
        <style:tab-stops>
          <style:tab-stop style:type="left" style:position="0.7875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widows="0" fo:orphans="0" fo:text-align="justify" fo:text-indent="0.1972in">
        <style:tab-stops>
          <style:tab-stop style:type="left" style:position="0.7875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widows="0" fo:orphans="0" fo:text-align="justify" fo:text-indent="0.1972in">
        <style:tab-stops>
          <style:tab-stop style:type="left" style:position="0.7875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language-complex="lt" style:country-complex="LT"/>
    </style:style>
    <style:style style:name="P2790"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fo:font-weight="bold" style:font-weight-asian="bold" style:font-weight-complex="bold" style:font-style-complex="italic"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1972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margin-left="0.4923in" fo:text-indent="-0.2951in">
        <style:tab-stops>
          <style:tab-stop style:type="left" style:position="0.393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1972in">
        <style:tab-stops>
          <style:tab-stop style:type="left" style:position="0.5909in"/>
        </style:tab-stops>
      </style:paragraph-properties>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font-weight="bold" style:font-weight-asian="bold" style:font-weight-complex="bold" style:font-style-complex="italic"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text-indent="0.1972in">
        <style:tab-stops>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position="super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1972in">
        <style:tab-stops>
          <style:tab-stop style:type="left" style:position="0.6895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widows="0" fo:orphans="0" fo:text-align="justify" fo:text-indent="0.1972in">
        <style:tab-stops>
          <style:tab-stop style:type="left" style:position="0.6895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font-style="italic" style:font-style-asian="italic"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widows="0" fo:orphans="0" fo:text-align="justify" fo:text-indent="0.1972in"/>
    </style:style>
    <style:style style:name="T2861" style:parent-style-name="DefaultParagraphFont" style:family="text">
      <style:text-properties style:font-size-complex="12pt"/>
    </style:style>
    <style:style style:name="T2862" style:parent-style-name="DefaultParagraphFont" style:family="text">
      <style:text-properties style:text-position="super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1972in">
        <style:tab-stops>
          <style:tab-stop style:type="left" style:position="0.6895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widows="0" fo:orphans="0" fo:text-align="justify" fo:text-indent="0.1972in">
        <style:tab-stops>
          <style:tab-stop style:type="left" style:position="0.6895in"/>
        </style:tab-stops>
      </style:paragraph-properties>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widows="0" fo:orphans="0" fo:text-align="justify" fo:text-indent="0.1972in">
        <style:tab-stops>
          <style:tab-stop style:type="left" style:position="0.6895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widows="0" fo:orphans="0" fo:text-align="justify" fo:text-indent="0.1972in">
        <style:tab-stops>
          <style:tab-stop style:type="left" style:position="0.5909in"/>
        </style:tab-stops>
      </style:paragraph-properties>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weight-complex="bold" style:font-style-complex="italic" style:font-size-complex="12pt"/>
    </style:style>
    <style:style style:name="P2891" style:parent-style-name="Normal" style:family="paragraph">
      <style:paragraph-properties fo:widows="0" fo:orphans="0" fo:text-align="justify" fo:text-indent="0.1972in">
        <style:tab-stops>
          <style:tab-stop style:type="left" style:position="0.6895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text-position="super 66.6%"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1972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1972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1972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text-indent="0.1972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1972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text-indent="0.1972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text-indent="0.1972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1972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widows="0" fo:orphans="0" fo:text-align="justify" fo:text-indent="0.1972in">
        <style:tab-stops>
          <style:tab-stop style:type="left" style:position="0.6895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font-style="italic" style:font-style-asian="italic"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widows="0" fo:orphans="0" fo:text-align="justify" fo:text-indent="0.1972in">
        <style:tab-stops>
          <style:tab-stop style:type="left" style:position="0.6895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font-style="italic" style:font-style-asian="italic"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widows="0" fo:orphans="0" fo:text-align="justify" fo:text-indent="0.1972in">
        <style:tab-stops>
          <style:tab-stop style:type="left" style:position="0.6895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widows="0" fo:orphans="0" fo:text-align="justify" fo:text-indent="0.1972in"/>
    </style:style>
    <style:style style:name="T2962" style:parent-style-name="DefaultParagraphFont" style:family="text">
      <style:text-properties style:font-size-complex="12pt"/>
    </style:style>
    <style:style style:name="T2963" style:parent-style-name="DefaultParagraphFont" style:family="text">
      <style:text-properties style:text-position="super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fo:font-style="italic" style:font-style-asian="italic" style:font-style-complex="italic"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1972in">
        <style:tab-stops>
          <style:tab-stop style:type="left" style:position="0.6895in"/>
        </style:tab-stops>
      </style:paragraph-properties>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widows="0" fo:orphans="0" fo:text-align="justify" fo:text-indent="0.1972in">
        <style:tab-stops>
          <style:tab-stop style:type="left" style:position="0.787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widows="0" fo:orphans="0" fo:text-align="justify" fo:text-indent="0.1972in">
        <style:tab-stops>
          <style:tab-stop style:type="left" style:position="0.8861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font-style="italic" style:font-style-asian="italic"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font-style="italic" style:font-style-asian="italic"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fo:font-size="11pt" style:font-size-asian="11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1972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1972in">
        <style:tab-stops>
          <style:tab-stop style:type="left" style:position="0.7875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widows="0" fo:orphans="0" fo:text-align="justify" fo:text-indent="0.1972in">
        <style:tab-stops>
          <style:tab-stop style:type="left" style:position="0.7875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widows="0" fo:orphans="0" fo:text-align="justify" fo:text-indent="0.1972in">
        <style:tab-stops>
          <style:tab-stop style:type="left" style:position="0.7875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widows="0" fo:orphans="0" fo:text-align="justify" fo:text-indent="0.1972in">
        <style:tab-stops>
          <style:tab-stop style:type="left" style:position="0.787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widows="0" fo:orphans="0" fo:text-align="justify" fo:text-indent="0.1972in">
        <style:tab-stops>
          <style:tab-stop style:type="left" style:position="0.787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widows="0" fo:orphans="0" fo:text-align="justify" fo:text-indent="0.1972in">
        <style:tab-stops>
          <style:tab-stop style:type="left" style:position="0.7875in"/>
        </style:tab-stops>
      </style:paragraph-propertie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fo:font-style="italic" style:font-style-asian="italic"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fo:font-style="italic" style:font-style-asian="italic"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widows="0" fo:orphans="0" fo:text-align="justify" fo:text-indent="0.1972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1972in">
        <style:tab-stops>
          <style:tab-stop style:type="left" style:position="0.7875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text-indent="0.1972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fo:language="en" fo:country="U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1972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FF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1972in">
        <style:tab-stops>
          <style:tab-stop style:type="left" style:position="0.6895in"/>
        </style:tab-stops>
      </style:paragraph-properties>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T3155" style:parent-style-name="DefaultParagraphFont" style:family="text">
      <style:text-properties style:font-name-asian="Calibri" fo:font-weight="bold" style:font-weight-asian="bold" style:font-weight-complex="bold" style:font-style-complex="italic" style:font-size-complex="12pt"/>
    </style:style>
    <style:style style:name="T3156" style:parent-style-name="DefaultParagraphFont" style:family="text">
      <style:text-properties style:font-name-asian="Calibri" fo:font-weight="bold" style:font-weight-asian="bold" style:font-weight-complex="bold" style:font-style-complex="italic" style:font-size-complex="12pt"/>
    </style:style>
    <style:style style:name="T3157" style:parent-style-name="DefaultParagraphFont" style:family="text">
      <style:text-properties style:font-name-asian="Calibri" fo:font-weight="bold" style:font-weight-asian="bold" style:font-size-complex="12pt"/>
    </style:style>
    <style:style style:name="P3158" style:parent-style-name="Normal" style:family="paragraph">
      <style:paragraph-properties fo:widows="0" fo:orphans="0" fo:text-align="justify" fo:text-indent="0.1972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fo:font-style="italic" style:font-style-asian="italic"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widows="0" fo:orphans="0" fo:text-align="justify" fo:text-indent="0.1972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widows="0" fo:orphans="0" fo:text-align="justify" fo:text-indent="0.1972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widows="0" fo:orphans="0" fo:text-align="justify" fo:text-indent="0.1972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1972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1972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1972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font-style="italic" style:font-style-asian="italic"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1972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1972in"/>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1972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1972in">
        <style:tab-stops>
          <style:tab-stop style:type="left" style:position="0.6895in"/>
        </style:tab-stops>
      </style:paragraph-properties>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weight-complex="bold" style:font-style-complex="italic" style:font-size-complex="12pt"/>
    </style:style>
    <style:style style:name="T3252" style:parent-style-name="DefaultParagraphFont" style:family="text">
      <style:text-properties style:font-name-asian="Calibri" fo:font-weight="bold" style:font-weight-asian="bold" style:font-weight-complex="bold" style:font-style-complex="italic" style:font-size-complex="12pt"/>
    </style:style>
    <style:style style:name="P3253" style:parent-style-name="Normal" style:family="paragraph">
      <style:paragraph-properties fo:widows="0" fo:orphans="0" fo:text-align="justify" fo:text-indent="0.1972in">
        <style:tab-stops>
          <style:tab-stop style:type="left" style:position="0.7875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fo:font-style="italic" style:font-style-asian="italic"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widows="0" fo:orphans="0" fo:text-align="justify" fo:text-indent="0.1972in">
        <style:tab-stops>
          <style:tab-stop style:type="left" style:position="0.7875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1972in">
        <style:tab-stops>
          <style:tab-stop style:type="left" style:position="0.8861in"/>
        </style:tab-stops>
      </style:paragraph-properties>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text-position="super 66.6%"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1972in">
        <style:tab-stops>
          <style:tab-stop style:type="left" style:position="0.8861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text-position="super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1972in">
        <style:tab-stops>
          <style:tab-stop style:type="left" style:position="0.8861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text-position="super 66.6%"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1972in">
        <style:tab-stops>
          <style:tab-stop style:type="left" style:position="0.8861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fo:language="en" fo:country="GB"/>
    </style:style>
    <style:style style:name="T3287" style:parent-style-name="DefaultParagraphFont" style:family="text">
      <style:text-properties style:font-size-complex="12pt"/>
    </style:style>
    <style:style style:name="T3288" style:parent-style-name="DefaultParagraphFont" style:family="text">
      <style:text-properties fo:font-style="italic" style:font-style-asian="italic" style:font-size-complex="12pt" fo:language="en" fo:country="GB"/>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text-indent="0.1972in"/>
    </style:style>
    <style:style style:name="T3291" style:parent-style-name="DefaultParagraphFont" style:family="text">
      <style:text-properties style:font-size-complex="12pt"/>
    </style:style>
    <style:style style:name="T3292" style:parent-style-name="DefaultParagraphFont" style:family="text">
      <style:text-properties style:text-position="super 66.6%"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1972in">
        <style:tab-stops>
          <style:tab-stop style:type="left" style:position="0.8861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fo:language="en" fo:country="GB"/>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1972in">
        <style:tab-stops>
          <style:tab-stop style:type="left" style:position="0.8861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text-position="super 66.6%"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T3318" style:parent-style-name="DefaultParagraphFont" style:family="text">
      <style:text-properties style:text-position="super 63.6%"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fo:text-indent="0.1972in">
        <style:tab-stops>
          <style:tab-stop style:type="left" style:position="0.6895in"/>
        </style:tab-stops>
      </style:paragraph-properties>
    </style:style>
    <style:style style:name="T3332" style:parent-style-name="DefaultParagraphFont" style:family="text">
      <style:text-properties style:font-name-asian="MS Gothic" fo:font-weight="bold" style:font-weight-asian="bold" style:font-weight-complex="bold" style:font-size-complex="12pt"/>
    </style:style>
    <style:style style:name="T3333" style:parent-style-name="DefaultParagraphFont" style:family="text">
      <style:text-properties style:font-name-asian="MS Gothic" fo:font-weight="bold" style:font-weight-asian="bold" style:font-weight-complex="bold" style:font-size-complex="12pt"/>
    </style:style>
    <style:style style:name="T3334" style:parent-style-name="DefaultParagraphFont" style:family="text">
      <style:text-properties style:font-name-asian="MS Gothic" fo:font-weight="bold" style:font-weight-asian="bold" style:font-weight-complex="bold" style:font-size-complex="12pt"/>
    </style:style>
    <style:style style:name="T3335" style:parent-style-name="DefaultParagraphFont" style:family="text">
      <style:text-properties style:font-name-asian="MS Gothic" fo:font-weight="bold" style:font-weight-asian="bold" style:font-style-complex="italic" style:font-size-complex="12pt"/>
    </style:style>
    <style:style style:name="T3336" style:parent-style-name="DefaultParagraphFont" style:family="text">
      <style:text-properties style:font-name-asian="MS Gothic" fo:font-weight="bold" style:font-weight-asian="bold" style:font-style-complex="italic" style:font-size-complex="12pt"/>
    </style:style>
    <style:style style:name="T3337" style:parent-style-name="DefaultParagraphFont" style:family="text">
      <style:text-properties style:font-name-asian="MS Gothic" fo:font-weight="bold" style:font-weight-asian="bold" style:font-style-complex="italic" fo:color="#4F81BD" style:font-size-complex="12pt"/>
    </style:style>
    <style:style style:name="P3338" style:parent-style-name="Normal" style:family="paragraph">
      <style:paragraph-properties fo:widows="0" fo:orphans="0" fo:text-align="justify" fo:text-indent="0.1972in">
        <style:tab-stops>
          <style:tab-stop style:type="left" style:position="0.7875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widows="0" fo:orphans="0" fo:text-align="justify" fo:text-indent="0.1972in">
        <style:tab-stops>
          <style:tab-stop style:type="left" style:position="0.787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widows="0" fo:orphans="0" fo:text-align="justify" fo:text-indent="0.1972in">
        <style:tab-stops>
          <style:tab-stop style:type="left" style:position="0.7875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1972in">
        <style:tab-stops>
          <style:tab-stop style:type="left" style:position="0.8861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widows="0" fo:orphans="0" fo:text-align="justify" fo:text-indent="0.1972in">
        <style:tab-stops>
          <style:tab-stop style:type="left" style:position="0.8861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widows="0" fo:orphans="0" fo:text-align="justify" fo:text-indent="0.1972in">
        <style:tab-stops>
          <style:tab-stop style:type="left" style:position="0.6895in"/>
        </style:tab-stops>
      </style:paragraph-properties>
    </style:style>
    <style:style style:name="T3374" style:parent-style-name="DefaultParagraphFont" style:family="text">
      <style:text-properties style:font-name-asian="Calibri" fo:font-weight="bold" style:font-weight-asian="bold" style:font-size-complex="12pt"/>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weight-complex="bold" style:font-style-complex="italic" style:font-size-complex="12pt"/>
    </style:style>
    <style:style style:name="P3378" style:parent-style-name="Normal" style:family="paragraph">
      <style:paragraph-properties fo:widows="0" fo:orphans="0" fo:text-align="justify" fo:text-indent="0.1972in">
        <style:tab-stops>
          <style:tab-stop style:type="left" style:position="0.7875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widows="0" fo:orphans="0" fo:text-align="justify" fo:text-indent="0.1972in">
        <style:tab-stops>
          <style:tab-stop style:type="left" style:position="0.8861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widows="0" fo:orphans="0" fo:text-align="justify" fo:text-indent="0.1972in">
        <style:tab-stops>
          <style:tab-stop style:type="left" style:position="0.8861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widows="0" fo:orphans="0" fo:text-align="justify" fo:text-indent="0.1972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complex="lt" style:country-complex="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1972in">
        <style:tab-stops>
          <style:tab-stop style:type="left" style:position="0.8861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widows="0" fo:orphans="0" fo:text-align="justify" fo:text-indent="0.1972in">
        <style:tab-stops>
          <style:tab-stop style:type="left" style:position="0.8861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size-complex="12pt" style:language-asian="en" style:country-asian="GB"/>
    </style:style>
    <style:style style:name="P3422" style:parent-style-name="Normal" style:family="paragraph">
      <style:paragraph-properties fo:widows="0" fo:orphans="0" fo:text-align="justify" fo:text-indent="0.1972in">
        <style:tab-stops>
          <style:tab-stop style:type="left" style:position="0.8861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widows="0" fo:orphans="0" fo:text-align="justify" fo:text-indent="0.1972in">
        <style:tab-stops>
          <style:tab-stop style:type="left" style:position="0.7875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widows="0" fo:orphans="0" fo:text-align="justify" fo:text-indent="0.1972in">
        <style:tab-stops>
          <style:tab-stop style:type="left" style:position="0.6895in"/>
        </style:tab-stops>
      </style:paragraph-properties>
    </style:style>
    <style:style style:name="T3433" style:parent-style-name="DefaultParagraphFont" style:family="text">
      <style:text-properties style:font-name-asian="Calibri" fo:font-weight="bold" style:font-weight-asian="bold" style:font-size-complex="12pt"/>
    </style:style>
    <style:style style:name="T3434" style:parent-style-name="DefaultParagraphFont" style:family="text">
      <style:text-properties style:font-name-asian="Calibri" fo:font-weight="bold" style:font-weight-asian="bold" style:font-size-complex="12pt"/>
    </style:style>
    <style:style style:name="T3435" style:parent-style-name="DefaultParagraphFont" style:family="text">
      <style:text-properties style:font-name-asian="Calibri" fo:font-weight="bold" style:font-weight-asian="bold" style:font-size-complex="12pt"/>
    </style:style>
    <style:style style:name="T3436" style:parent-style-name="DefaultParagraphFont" style:family="text">
      <style:text-properties style:font-name-asian="Calibri" fo:font-weight="bold" style:font-weight-asian="bold" style:font-weight-complex="bold" style:font-style-complex="italic" style:font-size-complex="12pt"/>
    </style:style>
    <style:style style:name="T3437" style:parent-style-name="DefaultParagraphFont" style:family="text">
      <style:text-properties style:font-name-asian="Calibri" fo:font-weight="bold" style:font-weight-asian="bold" style:font-weight-complex="bold" style:font-style-complex="italic"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widows="0" fo:orphans="0" fo:text-align="justify" fo:text-indent="0.1972in">
        <style:tab-stops>
          <style:tab-stop style:type="left" style:position="0.7875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fo:font-style="italic" style:font-style-asian="italic"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font-style="italic" style:font-style-asian="italic"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text-indent="0.1972in">
        <style:tab-stops>
          <style:tab-stop style:type="left" style:position="0.7875in"/>
        </style:tab-stops>
      </style:paragraph-properties>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weight-complex="bold" style:font-style-complex="italic" style:font-size-complex="12pt"/>
    </style:style>
    <style:style style:name="P3463" style:parent-style-name="Normal" style:family="paragraph">
      <style:paragraph-properties fo:text-align="justify" fo:text-indent="0.1972in">
        <style:tab-stops>
          <style:tab-stop style:type="left" style:position="0.78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text-position="super 66.6%" style:font-size-complex="12pt"/>
    </style:style>
    <style:style style:name="P3469" style:parent-style-name="Normal" style:family="paragraph">
      <style:paragraph-properties fo:text-align="justify"/>
    </style:style>
    <style:style style:name="T3470" style:parent-style-name="DefaultParagraphFont" style:family="text">
      <style:text-properties style:font-name="TimesLT"/>
    </style:style>
    <style:style style:name="T3471" style:parent-style-name="DefaultParagraphFont" style:family="text">
      <style:text-properties style:font-name="TimesLT" fo:font-size="10pt" style:font-size-asian="10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1972in">
        <style:tab-stops>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1972in">
        <style:tab-stops>
          <style:tab-stop style:type="left" style:position="0.78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1972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1972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tyle="italic" style:font-style-asian="italic"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text-indent="0.1972in">
        <style:tab-stops>
          <style:tab-stop style:type="left" style:position="0.6895in"/>
        </style:tab-stops>
      </style:paragraph-properties>
    </style:style>
    <style:style style:name="T3512" style:parent-style-name="DefaultParagraphFont" style:family="text">
      <style:text-properties style:font-name-asian="Calibri" fo:font-weight="bold" style:font-weight-asian="bold" style:font-size-complex="12pt"/>
    </style:style>
    <style:style style:name="T3513" style:parent-style-name="DefaultParagraphFont" style:family="text">
      <style:text-properties style:font-name-asian="Calibri" fo:font-weight="bold" style:font-weight-asian="bold" style:font-size-complex="12pt"/>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fo:font-weight="bold" style:font-weight-asian="bold" style:font-weight-complex="bold" style:font-style-complex="italic" style:font-size-complex="12pt"/>
    </style:style>
    <style:style style:name="T3516" style:parent-style-name="DefaultParagraphFont" style:family="text">
      <style:text-properties style:font-name-asian="Calibri" fo:font-weight="bold" style:font-weight-asian="bold" style:font-weight-complex="bold" style:font-style-complex="italic" style:font-size-complex="12pt"/>
    </style:style>
    <style:style style:name="T3517" style:parent-style-name="DefaultParagraphFont" style:family="text">
      <style:text-properties style:font-name-asian="Calibri" fo:font-weight="bold" style:font-weight-asian="bold" style:font-size-complex="12pt"/>
    </style:style>
    <style:style style:name="P3518"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fo:font-style="italic" style:font-style-asian="italic"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widows="0" fo:orphans="0" fo:text-align="justify" fo:text-indent="0.1972in">
        <style:tab-stops>
          <style:tab-stop style:type="left" style:position="0.7875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widows="0" fo:orphans="0" fo:text-align="justify" fo:text-indent="0.1972in">
        <style:tab-stops>
          <style:tab-stop style:type="left" style:position="0.6895in"/>
        </style:tab-stops>
      </style:paragraph-properties>
    </style:style>
    <style:style style:name="T3532" style:parent-style-name="DefaultParagraphFont" style:family="text">
      <style:text-properties style:font-name-asian="MS Gothic" fo:font-weight="bold" style:font-weight-asian="bold" style:font-weight-complex="bold" style:font-size-complex="12pt"/>
    </style:style>
    <style:style style:name="T3533" style:parent-style-name="DefaultParagraphFont" style:family="text">
      <style:text-properties style:font-name-asian="MS Gothic" fo:font-weight="bold" style:font-weight-asian="bold" style:font-weight-complex="bold" style:font-size-complex="12pt"/>
    </style:style>
    <style:style style:name="T3534" style:parent-style-name="DefaultParagraphFont" style:family="text">
      <style:text-properties style:font-name-asian="MS Gothic" fo:font-weight="bold" style:font-weight-asian="bold" style:font-weight-complex="bold" style:font-size-complex="12pt"/>
    </style:style>
    <style:style style:name="T3535" style:parent-style-name="DefaultParagraphFont" style:family="text">
      <style:text-properties style:font-name-asian="MS Gothic" fo:font-weight="bold" style:font-weight-asian="bold" style:font-style-complex="italic" style:font-size-complex="12pt"/>
    </style:style>
    <style:style style:name="T3536" style:parent-style-name="DefaultParagraphFont" style:family="text">
      <style:text-properties style:font-name-asian="MS Gothic" fo:font-weight="bold" style:font-weight-asian="bold" style:font-style-complex="italic" style:font-size-complex="12pt"/>
    </style:style>
    <style:style style:name="T3537" style:parent-style-name="DefaultParagraphFont" style:family="text">
      <style:text-properties style:font-name-asian="MS Gothic" style:font-weight-complex="bold" style:font-size-complex="12pt"/>
    </style:style>
    <style:style style:name="P3538" style:parent-style-name="Normal" style:family="paragraph">
      <style:paragraph-properties fo:widows="0" fo:orphans="0" fo:text-align="justify" fo:text-indent="0.1972in">
        <style:tab-stops>
          <style:tab-stop style:type="left" style:position="0.78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1972in">
        <style:tab-stops>
          <style:tab-stop style:type="left" style:position="0.8861in"/>
        </style:tab-stops>
      </style:paragraph-properties>
    </style:style>
    <style:style style:name="T3548" style:parent-style-name="DefaultParagraphFont" style:family="text">
      <style:text-properties style:font-name-asian="MS Gothic" style:font-weight-complex="bold" style:font-size-complex="12pt"/>
    </style:style>
    <style:style style:name="T3549" style:parent-style-name="DefaultParagraphFont" style:family="text">
      <style:text-properties style:font-name-asian="MS Gothic" style:font-weight-complex="bold" style:font-size-complex="12pt"/>
    </style:style>
    <style:style style:name="T3550" style:parent-style-name="DefaultParagraphFont" style:family="text">
      <style:text-properties style:font-name-asian="MS Gothic" style:font-weight-complex="bold" style:font-size-complex="12pt"/>
    </style:style>
    <style:style style:name="P3551" style:parent-style-name="Normal" style:family="paragraph">
      <style:paragraph-properties fo:widows="0" fo:orphans="0" fo:text-align="justify" fo:text-indent="0.1972in">
        <style:tab-stops>
          <style:tab-stop style:type="left" style:position="0.8861in"/>
        </style:tab-stops>
      </style:paragraph-properties>
    </style:style>
    <style:style style:name="T3552" style:parent-style-name="DefaultParagraphFont" style:family="text">
      <style:text-properties style:font-name-asian="MS Gothic" style:font-weight-complex="bold" style:font-size-complex="12pt"/>
    </style:style>
    <style:style style:name="T3553" style:parent-style-name="DefaultParagraphFont" style:family="text">
      <style:text-properties style:font-name-asian="MS Gothic" style:font-weight-complex="bold" style:font-size-complex="12pt"/>
    </style:style>
    <style:style style:name="T3554" style:parent-style-name="DefaultParagraphFont" style:family="text">
      <style:text-properties style:font-name-asian="MS Gothic" style:font-weight-complex="bold" style:font-size-complex="12pt"/>
    </style:style>
    <style:style style:name="P3555" style:parent-style-name="Normal" style:family="paragraph">
      <style:paragraph-properties fo:widows="0" fo:orphans="0" fo:text-align="justify" fo:text-indent="0.1972in">
        <style:tab-stops>
          <style:tab-stop style:type="left" style:position="0.8861in"/>
        </style:tab-stops>
      </style:paragraph-properties>
    </style:style>
    <style:style style:name="T3556" style:parent-style-name="DefaultParagraphFont" style:family="text">
      <style:text-properties style:font-name-asian="MS Gothic" style:font-weight-complex="bold" style:font-size-complex="12pt"/>
    </style:style>
    <style:style style:name="T3557" style:parent-style-name="DefaultParagraphFont" style:family="text">
      <style:text-properties style:font-name-asian="MS Gothic" style:font-weight-complex="bold" style:font-size-complex="12pt"/>
    </style:style>
    <style:style style:name="T3558" style:parent-style-name="DefaultParagraphFont" style:family="text">
      <style:text-properties style:font-name-asian="MS Gothic" style:font-weight-complex="bold" style:font-size-complex="12pt"/>
    </style:style>
    <style:style style:name="P3559"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1972in">
        <style:tab-stops>
          <style:tab-stop style:type="left" style:position="0.7875in"/>
        </style:tab-stops>
      </style:paragraph-properties>
    </style:style>
    <style:style style:name="T3571" style:parent-style-name="DefaultParagraphFont" style:family="text">
      <style:text-properties style:font-name-asian="MS Gothic" style:font-weight-complex="bold" style:font-size-complex="12pt"/>
    </style:style>
    <style:style style:name="T3572" style:parent-style-name="DefaultParagraphFont" style:family="text">
      <style:text-properties style:font-name-asian="MS Gothic" style:font-weight-complex="bold" style:font-size-complex="12pt"/>
    </style:style>
    <style:style style:name="T3573" style:parent-style-name="DefaultParagraphFont" style:family="text">
      <style:text-properties style:font-name-asian="MS Gothic" style:font-weight-complex="bold" style:font-size-complex="12pt"/>
    </style:style>
    <style:style style:name="P3574" style:parent-style-name="Normal" style:family="paragraph">
      <style:paragraph-properties fo:widows="0" fo:orphans="0" fo:text-align="justify" fo:text-indent="0.1972in">
        <style:tab-stops>
          <style:tab-stop style:type="left" style:position="0.6895in"/>
        </style:tab-stops>
      </style:paragraph-properties>
    </style:style>
    <style:style style:name="T3575" style:parent-style-name="DefaultParagraphFont" style:family="text">
      <style:text-properties style:font-name-asian="MS Gothic" fo:font-weight="bold" style:font-weight-asian="bold" style:font-weight-complex="bold" style:font-size-complex="12pt"/>
    </style:style>
    <style:style style:name="T3576" style:parent-style-name="DefaultParagraphFont" style:family="text">
      <style:text-properties style:font-name-asian="MS Gothic" fo:font-weight="bold" style:font-weight-asian="bold" style:font-weight-complex="bold" style:font-size-complex="12pt"/>
    </style:style>
    <style:style style:name="T3577" style:parent-style-name="DefaultParagraphFont" style:family="text">
      <style:text-properties style:font-name-asian="MS Gothic" fo:font-weight="bold" style:font-weight-asian="bold" style:font-weight-complex="bold" style:font-size-complex="12pt"/>
    </style:style>
    <style:style style:name="P3578" style:parent-style-name="Normal" style:family="paragraph">
      <style:paragraph-properties fo:widows="0" fo:orphans="0" fo:text-align="justify" fo:text-indent="0.1972in">
        <style:tab-stops>
          <style:tab-stop style:type="left" style:position="0.7875in"/>
        </style:tab-stops>
      </style:paragraph-properties>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widows="0" fo:orphans="0" fo:text-align="justify" fo:text-indent="0.1972in">
        <style:tab-stops>
          <style:tab-stop style:type="left" style:position="0.7875in"/>
        </style:tab-stops>
      </style:paragraph-properties>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widows="0" fo:orphans="0" fo:text-align="justify" fo:text-indent="0.1972in">
        <style:tab-stops>
          <style:tab-stop style:type="left" style:position="0.7875in"/>
        </style:tab-stops>
      </style:paragraph-properties>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widows="0" fo:orphans="0" fo:text-align="justify" fo:text-indent="0.1972in">
        <style:tab-stops>
          <style:tab-stop style:type="left" style:position="0.7875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widows="0" fo:orphans="0" fo:text-align="justify" fo:text-indent="0.1972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text-indent="0.1972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text-indent="0.1972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text-align="justify" fo:text-indent="0.1972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fo:text-align="justify" fo:text-indent="0.1972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widows="0" fo:orphans="0" fo:text-align="justify" fo:text-indent="0.1972in"/>
      <style:text-properties style:font-size-complex="12pt"/>
    </style:style>
    <style:style style:name="P3622" style:parent-style-name="Normal" style:family="paragraph">
      <style:paragraph-properties fo:widows="0" fo:orphans="0" fo:text-align="justify" fo:text-indent="0.1972in"/>
      <style:text-properties style:font-size-complex="12pt"/>
    </style:style>
    <style:style style:name="P3623" style:parent-style-name="Normal" style:family="paragraph">
      <style:paragraph-properties fo:widows="0" fo:orphans="0" fo:text-align="justify" fo:text-indent="0.1972in"/>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text-align="justify" fo:text-indent="0.1972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fo:language="en" fo:country="US"/>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fo:text-indent="0.1972in"/>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text-indent="0.1972in"/>
      <style:text-properties style:font-size-complex="12pt"/>
    </style:style>
    <style:style style:name="P3640" style:parent-style-name="Normal" style:family="paragraph">
      <style:paragraph-properties fo:widows="0" fo:orphans="0" fo:text-align="justify" fo:text-indent="0.1972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widows="0" fo:orphans="0" fo:text-align="justify" fo:text-indent="0.1972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style="italic" style:font-style-asian="italic"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text-indent="0.1972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text-indent="0.1972in">
        <style:tab-stops>
          <style:tab-stop style:type="left" style:position="0.7875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widows="0" fo:orphans="0" fo:text-align="justify" fo:text-indent="0.1972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1972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1972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1972in">
        <style:tab-stops>
          <style:tab-stop style:type="left" style:position="0.6895in"/>
        </style:tab-stops>
      </style:paragraph-properties>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weight-complex="bold" style:font-style-complex="italic"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widows="0" fo:orphans="0" fo:text-align="justify" fo:text-indent="0.1972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1972in">
        <style:tab-stops>
          <style:tab-stop style:type="left" style:position="0.7875in"/>
        </style:tab-stops>
      </style:paragraph-properties>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widows="0" fo:orphans="0" fo:text-align="justify" fo:text-indent="0.1972in">
        <style:tab-stops>
          <style:tab-stop style:type="left" style:position="0.7875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fo:font-style="italic" style:font-style-asian="italic"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widows="0" fo:orphans="0" fo:text-align="justify" fo:text-indent="0.1972in">
        <style:tab-stops>
          <style:tab-stop style:type="left" style:position="0.787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fo:font-style="italic" style:font-style-asian="italic"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widows="0" fo:orphans="0" fo:text-align="justify" fo:text-indent="0.1972in">
        <style:tab-stops>
          <style:tab-stop style:type="left" style:position="0.7875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widows="0" fo:orphans="0" fo:text-align="justify" fo:text-indent="0.1972in">
        <style:tab-stops>
          <style:tab-stop style:type="left" style:position="0.6895in"/>
        </style:tab-stops>
      </style:paragraph-properties>
    </style:style>
    <style:style style:name="T3752" style:parent-style-name="DefaultParagraphFont" style:family="text">
      <style:text-properties style:font-name-asian="Calibri" fo:font-weight="bold" style:font-weight-asian="bold" style:font-size-complex="12pt"/>
    </style:style>
    <style:style style:name="T3753" style:parent-style-name="DefaultParagraphFont" style:family="text">
      <style:text-properties style:font-name-asian="Calibri" fo:font-weight="bold" style:font-weight-asian="bold" style:font-size-complex="12pt"/>
    </style:style>
    <style:style style:name="T3754" style:parent-style-name="DefaultParagraphFont" style:family="text">
      <style:text-properties style:font-name-asian="Calibri" fo:font-weight="bold" style:font-weight-asian="bold" style:font-size-complex="12pt"/>
    </style:style>
    <style:style style:name="T3755" style:parent-style-name="DefaultParagraphFont" style:family="text">
      <style:text-properties style:font-name-asian="Calibri" fo:font-weight="bold" style:font-weight-asian="bold" style:font-weight-complex="bold" style:font-style-complex="italic" style:font-size-complex="12pt"/>
    </style:style>
    <style:style style:name="T3756" style:parent-style-name="DefaultParagraphFont" style:family="text">
      <style:text-properties style:font-name-asian="Calibri" fo:font-weight="bold" style:font-weight-asian="bold" style:font-weight-complex="bold" style:font-style-complex="italic" style:font-size-complex="12pt"/>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widows="0" fo:orphans="0" fo:text-align="justify" fo:text-indent="0.1972in">
        <style:tab-stops>
          <style:tab-stop style:type="left" style:position="0.7875in"/>
        </style:tab-stops>
      </style:paragraph-properties>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fo:font-style="italic" style:font-style-asian="italic"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widows="0" fo:orphans="0" fo:text-align="justify" fo:text-indent="0.1972in">
        <style:tab-stops>
          <style:tab-stop style:type="left" style:position="0.7875in"/>
        </style:tab-stops>
      </style:paragraph-properties>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widows="0" fo:orphans="0" fo:text-align="justify" fo:text-indent="0.1972in">
        <style:tab-stops>
          <style:tab-stop style:type="left" style:position="0.7875in"/>
        </style:tab-stops>
      </style:paragraph-properties>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1972in">
        <style:tab-stops>
          <style:tab-stop style:type="left" style:position="0.6895in"/>
        </style:tab-stops>
      </style:paragraph-properties>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fo:font-weight="bold" style:font-weight-asian="bold" style:font-size-complex="12pt"/>
    </style:style>
    <style:style style:name="P3791" style:parent-style-name="Normal" style:family="paragraph">
      <style:paragraph-properties fo:widows="0" fo:orphans="0" fo:text-align="justify" fo:text-indent="0.1972in">
        <style:tab-stops>
          <style:tab-stop style:type="left" style:position="0.7875in"/>
        </style:tab-stops>
      </style:paragraph-properties>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fo:font-style="italic" style:font-style-asian="italic"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widows="0" fo:orphans="0" fo:text-align="justify" fo:text-indent="0.1972in">
        <style:tab-stops>
          <style:tab-stop style:type="left" style:position="0.7875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widows="0" fo:orphans="0" fo:text-align="justify" fo:text-indent="0.1972in">
        <style:tab-stops>
          <style:tab-stop style:type="left" style:position="0.7875in"/>
        </style:tab-stops>
      </style:paragraph-properties>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fo:font-style="italic" style:font-style-asian="italic"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widows="0" fo:orphans="0" fo:text-align="justify" fo:text-indent="0.1972in">
        <style:tab-stops>
          <style:tab-stop style:type="left" style:position="0.7875in"/>
        </style:tab-stops>
      </style:paragraph-properties>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widows="0" fo:orphans="0" fo:text-align="justify" fo:text-indent="0.1972in">
        <style:tab-stops>
          <style:tab-stop style:type="left" style:position="0.7875in"/>
        </style:tab-stops>
      </style:paragraph-properties>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widows="0" fo:orphans="0" fo:text-align="justify" fo:text-indent="0.1972in">
        <style:tab-stops>
          <style:tab-stop style:type="left" style:position="0.7875in"/>
        </style:tab-stops>
      </style:paragraph-properties>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widows="0" fo:orphans="0" fo:text-align="justify" fo:text-indent="0.1972in">
        <style:tab-stops>
          <style:tab-stop style:type="left" style:position="0.6895in"/>
        </style:tab-stops>
      </style:paragraph-properties>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weight-complex="bold" style:font-style-complex="italic" style:font-size-complex="12pt"/>
    </style:style>
    <style:style style:name="P3829" style:parent-style-name="Normal" style:family="paragraph">
      <style:paragraph-properties fo:widows="0" fo:orphans="0" fo:text-align="justify" fo:text-indent="0.1972in">
        <style:tab-stops>
          <style:tab-stop style:type="left" style:position="0.7875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widows="0" fo:orphans="0" fo:text-align="justify" fo:text-indent="0.1972in">
        <style:tab-stops>
          <style:tab-stop style:type="left" style:position="0.7875in"/>
        </style:tab-stops>
      </style:paragraph-properties>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widows="0" fo:orphans="0" fo:text-align="justify" fo:text-indent="0.1972in">
        <style:tab-stops>
          <style:tab-stop style:type="left" style:position="0.7875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widows="0" fo:orphans="0" fo:text-align="justify" fo:text-indent="0.1972in">
        <style:tab-stops>
          <style:tab-stop style:type="left" style:position="0.7875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widows="0" fo:orphans="0" fo:text-align="justify" fo:text-indent="0.1972in">
        <style:tab-stops>
          <style:tab-stop style:type="left" style:position="0.7875in"/>
        </style:tab-stops>
      </style:paragraph-properties>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widows="0" fo:orphans="0" fo:text-align="justify" fo:text-indent="0.1972in">
        <style:tab-stops>
          <style:tab-stop style:type="left" style:position="0.7875in"/>
        </style:tab-stops>
      </style:paragraph-properties>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widows="0" fo:orphans="0" fo:text-align="justify" fo:text-indent="0.1972in">
        <style:tab-stops>
          <style:tab-stop style:type="left" style:position="0.7875in"/>
        </style:tab-stops>
      </style:paragraph-properties>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widows="0" fo:orphans="0" fo:text-align="justify" fo:text-indent="0.1972in">
        <style:tab-stops>
          <style:tab-stop style:type="left" style:position="0.7875in"/>
        </style:tab-stops>
      </style:paragraph-properties>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widows="0" fo:orphans="0" fo:text-align="justify" fo:text-indent="0.1972in">
        <style:tab-stops>
          <style:tab-stop style:type="left" style:position="0.7875in"/>
        </style:tab-stops>
      </style:paragraph-properties>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widows="0" fo:orphans="0" fo:text-align="justify" fo:text-indent="0.1972in">
        <style:tab-stops>
          <style:tab-stop style:type="left" style:position="0.8861in"/>
        </style:tab-stops>
      </style:paragraph-properties>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widows="0" fo:orphans="0" fo:text-align="justify" fo:text-indent="0.1972in">
        <style:tab-stops>
          <style:tab-stop style:type="left" style:position="0.8861in"/>
        </style:tab-stops>
      </style:paragraph-properties>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widows="0" fo:orphans="0" fo:text-align="justify" fo:text-indent="0.1972in">
        <style:tab-stops>
          <style:tab-stop style:type="left" style:position="0.8861in"/>
        </style:tab-stops>
      </style:paragraph-properties>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widows="0" fo:orphans="0" fo:text-align="justify" fo:text-indent="0.1972in">
        <style:tab-stops>
          <style:tab-stop style:type="left" style:position="0.6895in"/>
        </style:tab-stops>
      </style:paragraph-properties>
    </style:style>
    <style:style style:name="T3891" style:parent-style-name="DefaultParagraphFont" style:family="text">
      <style:text-properties style:font-name-asian="MS Gothic" fo:font-weight="bold" style:font-weight-asian="bold" style:font-weight-complex="bold" style:font-size-complex="12pt"/>
    </style:style>
    <style:style style:name="T3892" style:parent-style-name="DefaultParagraphFont" style:family="text">
      <style:text-properties style:font-name-asian="MS Gothic" fo:font-weight="bold" style:font-weight-asian="bold" style:font-weight-complex="bold" style:font-size-complex="12pt"/>
    </style:style>
    <style:style style:name="T3893" style:parent-style-name="DefaultParagraphFont" style:family="text">
      <style:text-properties style:font-name-asian="MS Gothic" fo:font-weight="bold" style:font-weight-asian="bold" style:font-weight-complex="bold" style:font-size-complex="12pt"/>
    </style:style>
    <style:style style:name="T3894" style:parent-style-name="DefaultParagraphFont" style:family="text">
      <style:text-properties style:font-name-asian="MS Gothic" fo:font-weight="bold" style:font-weight-asian="bold" style:font-style-complex="italic" style:font-size-complex="12pt"/>
    </style:style>
    <style:style style:name="T3895" style:parent-style-name="DefaultParagraphFont" style:family="text">
      <style:text-properties style:font-name-asian="MS Gothic" style:font-weight-complex="bold" style:font-size-complex="12pt"/>
    </style:style>
    <style:style style:name="P3896" style:parent-style-name="Normal" style:family="paragraph">
      <style:paragraph-properties fo:widows="0" fo:orphans="0" fo:text-align="justify" fo:text-indent="0.1972in">
        <style:tab-stops>
          <style:tab-stop style:type="left" style:position="0.7875in"/>
        </style:tab-stops>
      </style:paragraph-properties>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widows="0" fo:orphans="0" fo:text-align="justify" fo:text-indent="0.1972in">
        <style:tab-stops>
          <style:tab-stop style:type="left" style:position="0.7875in"/>
        </style:tab-stops>
      </style:paragraph-properties>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widows="0" fo:orphans="0" fo:text-align="justify" fo:text-indent="0.1972in">
        <style:tab-stops>
          <style:tab-stop style:type="left" style:position="0.7875in"/>
        </style:tab-stops>
      </style:paragraph-properties>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widows="0" fo:orphans="0" fo:text-align="justify" fo:text-indent="0.1972in">
        <style:tab-stops>
          <style:tab-stop style:type="left" style:position="0.7875in"/>
        </style:tab-stops>
      </style:paragraph-properties>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widows="0" fo:orphans="0" fo:text-align="justify" fo:text-indent="0.1972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justify" fo:text-indent="0.1972in">
        <style:tab-stops>
          <style:tab-stop style:type="left" style:position="0.7875in"/>
        </style:tab-stops>
      </style:paragraph-properties>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fo:font-style="italic" style:font-style-asian="italic"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fo:font-style="italic" style:font-style-asian="italic"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widows="0" fo:orphans="0" fo:text-align="justify" fo:text-indent="0.1972in">
        <style:tab-stops>
          <style:tab-stop style:type="left" style:position="0.5909in"/>
        </style:tab-stops>
      </style:paragraph-properties>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fo:font-weight="bold" style:font-weight-asian="bold" style:font-size-complex="12pt"/>
    </style:style>
    <style:style style:name="T3943" style:parent-style-name="DefaultParagraphFont" style:family="text">
      <style:text-properties style:font-name-asian="Calibri" fo:font-weight="bold" style:font-weight-asian="bold" style:font-size-complex="12pt"/>
    </style:style>
    <style:style style:name="T3944" style:parent-style-name="DefaultParagraphFont" style:family="text">
      <style:text-properties style:font-name-asian="Calibri" fo:font-weight="bold" style:font-weight-asian="bold" style:font-weight-complex="bold" style:font-style-complex="italic"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widows="0" fo:orphans="0" fo:text-align="justify" fo:text-indent="0.1972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fo:text-indent="0.1972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widows="0" fo:orphans="0" fo:text-align="justify" fo:text-indent="0.1972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widows="0" fo:orphans="0" fo:text-align="justify" fo:text-indent="0.1972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text-indent="0.1972in">
        <style:tab-stops>
          <style:tab-stop style:type="left" style:position="0.7875in"/>
        </style:tab-stops>
      </style:paragraph-properties>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widows="0" fo:orphans="0" fo:text-align="justify" fo:text-indent="0.1972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text-position="super 66.6%" style:font-size-complex="12pt"/>
    </style:style>
    <style:style style:name="T3977" style:parent-style-name="DefaultParagraphFont" style:family="text">
      <style:text-properties style:font-name="Verdana" fo:font-size="8pt" style:font-size-asian="8pt" style:font-size-complex="8pt"/>
    </style:style>
    <style:style style:name="T3978" style:parent-style-name="DefaultParagraphFont" style:family="text">
      <style:text-properties style:font-name="Verdana" fo:font-style="italic" style:font-style-asian="italic" fo:font-size="8pt" style:font-size-asian="8pt" style:font-size-complex="8pt"/>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1972in">
        <style:tab-stops>
          <style:tab-stop style:type="left" style:position="0.7875in"/>
        </style:tab-stops>
      </style:paragraph-properties>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widows="0" fo:orphans="0" fo:text-align="justify" fo:text-indent="0.1972in">
        <style:tab-stops>
          <style:tab-stop style:type="left" style:position="0.7875in"/>
        </style:tab-stops>
      </style:paragraph-properties>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widows="0" fo:orphans="0" fo:text-align="justify" fo:text-indent="0.1972in">
        <style:tab-stops>
          <style:tab-stop style:type="left" style:position="0.7875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text-indent="0.1972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style="italic" style:font-style-asian="italic"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widows="0" fo:orphans="0" fo:text-align="justify" fo:text-indent="0.1972in">
        <style:tab-stops>
          <style:tab-stop style:type="left" style:position="0.8861in"/>
        </style:tab-stops>
      </style:paragraph-properties>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fo:font-style="italic" style:font-style-asian="italic"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widows="0" fo:orphans="0" fo:text-align="justify" fo:text-indent="0.1972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complex="lt" style:country-complex="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style:text-position="super 63.6%"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3937in"/>
    </style:style>
    <style:style style:name="T4056" style:parent-style-name="DefaultParagraphFont" style:family="text">
      <style:text-properties fo:font-size="11pt" style:font-size-asian="11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justify" fo:text-indent="0.1972in">
        <style:tab-stops>
          <style:tab-stop style:type="left" style:position="0.8861in"/>
        </style:tab-stops>
      </style:paragraph-properties>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widows="0" fo:orphans="0" fo:text-align="justify" fo:text-indent="0.1972in">
        <style:tab-stops>
          <style:tab-stop style:type="left" style:position="0.7875in"/>
        </style:tab-stops>
      </style:paragraph-properties>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widows="0" fo:orphans="0" fo:text-align="justify" fo:text-indent="0.1972in">
        <style:tab-stops>
          <style:tab-stop style:type="left" style:position="0.8861in"/>
        </style:tab-stops>
      </style:paragraph-properties>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widows="0" fo:orphans="0" fo:text-align="justify" fo:text-indent="0.1972in">
        <style:tab-stops>
          <style:tab-stop style:type="left" style:position="0.8861in"/>
        </style:tab-stops>
      </style:paragraph-properties>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widows="0" fo:orphans="0" fo:text-align="justify" fo:text-indent="0.1972in">
        <style:tab-stops>
          <style:tab-stop style:type="left" style:position="0.8861in"/>
        </style:tab-stops>
      </style:paragraph-properties>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widows="0" fo:orphans="0" fo:text-align="justify" fo:text-indent="0.1972in">
        <style:tab-stops>
          <style:tab-stop style:type="left" style:position="0.8861in"/>
        </style:tab-stops>
      </style:paragraph-properties>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size-complex="12pt" style:language-asian="en" style:country-asian="GB"/>
    </style:style>
    <style:style style:name="P4096" style:parent-style-name="Normal" style:family="paragraph">
      <style:paragraph-properties fo:widows="0" fo:orphans="0" fo:text-align="justify" fo:text-indent="0.1972in">
        <style:tab-stops>
          <style:tab-stop style:type="left" style:position="0.8861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widows="0" fo:orphans="0" fo:text-align="justify" fo:text-indent="0.1972in">
        <style:tab-stops>
          <style:tab-stop style:type="left" style:position="0.7875in"/>
        </style:tab-stops>
      </style:paragraph-properties>
    </style:style>
    <style:style style:name="T4101" style:parent-style-name="DefaultParagraphFont" style:family="text">
      <style:text-properties style:font-name-asian="MS Gothic" style:font-weight-complex="bold" style:font-size-complex="12pt"/>
    </style:style>
    <style:style style:name="T4102" style:parent-style-name="DefaultParagraphFont" style:family="text">
      <style:text-properties style:font-name-asian="MS Gothic" style:font-weight-complex="bold" style:font-size-complex="12pt"/>
    </style:style>
    <style:style style:name="T4103" style:parent-style-name="DefaultParagraphFont" style:family="text">
      <style:text-properties style:font-name-asian="MS Gothic" style:font-weight-complex="bold" style:font-size-complex="12pt"/>
    </style:style>
    <style:style style:name="T4104" style:parent-style-name="DefaultParagraphFont" style:family="text">
      <style:text-properties style:font-name-asian="MS Gothic" fo:font-weight="bold" style:font-weight-asian="bold" style:font-weight-complex="bold" fo:color="#4F81BD" style:font-size-complex="12pt"/>
    </style:style>
    <style:style style:name="T4105" style:parent-style-name="DefaultParagraphFont" style:family="text">
      <style:text-properties style:font-name-asian="MS Gothic" style:font-weight-complex="bold" style:font-size-complex="12pt"/>
    </style:style>
    <style:style style:name="P410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widows="0" fo:orphans="0" fo:text-align="justify" fo:text-indent="0.1972in">
        <style:tab-stops>
          <style:tab-stop style:type="left" style:position="0.8861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widows="0" fo:orphans="0" fo:text-align="justify" fo:text-indent="0.1972in">
        <style:tab-stops>
          <style:tab-stop style:type="left" style:position="0.8861in"/>
        </style:tab-stops>
      </style:paragraph-properties>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widows="0" fo:orphans="0" fo:text-align="justify" fo:text-indent="0.1972in">
        <style:tab-stops>
          <style:tab-stop style:type="left" style:position="0.9847in"/>
        </style:tab-stops>
      </style:paragraph-properties>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fo:font-style="italic" style:font-style-asian="italic"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widows="0" fo:orphans="0" fo:text-align="justify" fo:text-indent="0.1972in">
        <style:tab-stops>
          <style:tab-stop style:type="left" style:position="0.9847in"/>
        </style:tab-stops>
      </style:paragraph-properties>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widows="0" fo:orphans="0" fo:text-align="justify" fo:text-indent="0.1972in">
        <style:tab-stops>
          <style:tab-stop style:type="left" style:position="0.9847in"/>
        </style:tab-stops>
      </style:paragraph-properties>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widows="0" fo:orphans="0" fo:text-align="justify" fo:text-indent="0.1972in">
        <style:tab-stops>
          <style:tab-stop style:type="left" style:position="0.9847in"/>
        </style:tab-stops>
      </style:paragraph-properties>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1972in">
        <style:tab-stops>
          <style:tab-stop style:type="left" style:position="0.6895in"/>
        </style:tab-stops>
      </style:paragraph-properties>
    </style:style>
    <style:style style:name="T4156" style:parent-style-name="DefaultParagraphFont" style:family="text">
      <style:text-properties style:font-name-asian="MS Gothic" fo:font-weight="bold" style:font-weight-asian="bold" style:font-weight-complex="bold" style:font-size-complex="12pt"/>
    </style:style>
    <style:style style:name="T4157" style:parent-style-name="DefaultParagraphFont" style:family="text">
      <style:text-properties style:font-name-asian="MS Gothic" fo:font-weight="bold" style:font-weight-asian="bold" style:font-weight-complex="bold" style:font-size-complex="12pt"/>
    </style:style>
    <style:style style:name="T4158" style:parent-style-name="DefaultParagraphFont" style:family="text">
      <style:text-properties style:font-name-asian="MS Gothic" fo:font-weight="bold" style:font-weight-asian="bold" style:font-weight-complex="bold" style:font-size-complex="12pt"/>
    </style:style>
    <style:style style:name="T4159" style:parent-style-name="DefaultParagraphFont" style:family="text">
      <style:text-properties style:font-name-asian="MS Gothic" fo:font-weight="bold" style:font-weight-asian="bold" style:font-style-complex="italic" style:font-size-complex="12pt"/>
    </style:style>
    <style:style style:name="T4160" style:parent-style-name="DefaultParagraphFont" style:family="text">
      <style:text-properties style:font-name-asian="MS Gothic" style:font-style-complex="italic" fo:color="#4F81BD" style:font-size-complex="12pt"/>
    </style:style>
    <style:style style:name="P4161" style:parent-style-name="Normal" style:family="paragraph">
      <style:paragraph-properties fo:widows="0" fo:orphans="0" fo:text-align="justify" fo:text-indent="0.1972in">
        <style:tab-stops>
          <style:tab-stop style:type="left" style:position="0.7875in"/>
        </style:tab-stops>
      </style:paragraph-properties>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fo:font-style="italic" style:font-style-asian="italic"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widows="0" fo:orphans="0" fo:text-align="justify" fo:text-indent="0.1972in">
        <style:tab-stops>
          <style:tab-stop style:type="left" style:position="0.7875in"/>
        </style:tab-stops>
      </style:paragraph-properties>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widows="0" fo:orphans="0" fo:text-align="justify" fo:text-indent="0.1972in">
        <style:tab-stops>
          <style:tab-stop style:type="left" style:position="0.7875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widows="0" fo:orphans="0" fo:text-align="justify" fo:text-indent="0.1972in">
        <style:tab-stops>
          <style:tab-stop style:type="left" style:position="0.7875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widows="0" fo:orphans="0" fo:text-align="justify" fo:text-indent="0.1972in">
        <style:tab-stops>
          <style:tab-stop style:type="left" style:position="0.7875in"/>
        </style:tab-stops>
      </style:paragraph-properties>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widows="0" fo:orphans="0" fo:text-align="justify" fo:text-indent="0.1972in">
        <style:tab-stops>
          <style:tab-stop style:type="left" style:position="0.6895in"/>
        </style:tab-stops>
      </style:paragraph-properties>
    </style:style>
    <style:style style:name="T4188" style:parent-style-name="DefaultParagraphFont" style:family="text">
      <style:text-properties fo:font-weight="bold" style:font-weight-asian="bold" style:font-weight-complex="bold" style:font-style-complex="italic" style:font-size-complex="12pt"/>
    </style:style>
    <style:style style:name="T4189" style:parent-style-name="DefaultParagraphFont" style:family="text">
      <style:text-properties fo:font-weight="bold" style:font-weight-asian="bold" style:font-weight-complex="bold" style:font-style-complex="italic" style:font-size-complex="12pt"/>
    </style:style>
    <style:style style:name="T4190" style:parent-style-name="DefaultParagraphFont" style:family="text">
      <style:text-properties fo:font-weight="bold" style:font-weight-asian="bold" style:font-weight-complex="bold" style:font-style-complex="italic" style:font-size-complex="12pt"/>
    </style:style>
    <style:style style:name="T4191" style:parent-style-name="DefaultParagraphFont" style:family="text">
      <style:text-properties fo:font-weight="bold" style:font-weight-asian="bold" style:font-weight-complex="bold" fo:font-style="italic" style:font-style-asian="italic" style:font-style-complex="italic" style:font-size-complex="12pt"/>
    </style:style>
    <style:style style:name="P4192" style:parent-style-name="Normal" style:family="paragraph">
      <style:paragraph-properties fo:widows="0" fo:orphans="0" fo:text-align="justify" fo:text-indent="0.1972in">
        <style:tab-stops>
          <style:tab-stop style:type="left" style:position="0.787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widows="0" fo:orphans="0" fo:text-align="justify" fo:text-indent="0.1972in">
        <style:tab-stops>
          <style:tab-stop style:type="left" style:position="0.8861in"/>
        </style:tab-stops>
      </style:paragraph-properties>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fo:font-style="italic" style:font-style-asian="italic"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style="italic" style:font-style-asian="italic"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text-position="super 66.6%"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1972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fo:language="en" fo:country="US"/>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text-indent="0.1972in">
        <style:tab-stops>
          <style:tab-stop style:type="left" style:position="0.8861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fo:font-style="italic" style:font-style-asian="italic" style:font-size-complex="12pt"/>
    </style:style>
    <style:style style:name="T4239" style:parent-style-name="DefaultParagraphFont" style:family="text">
      <style:text-properties style:font-name-asian="Calibri" fo:font-style="italic" style:font-style-asian="italic"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widows="0" fo:orphans="0" fo:text-align="justify" fo:text-indent="0.1972in">
        <style:tab-stops>
          <style:tab-stop style:type="left" style:position="0.7875in"/>
        </style:tab-stops>
      </style:paragraph-properties>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widows="0" fo:orphans="0" fo:text-align="justify" fo:text-indent="0.1972in">
        <style:tab-stops>
          <style:tab-stop style:type="left" style:position="0.8861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fo:font-style="italic" style:font-style-asian="italic"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text-indent="0.1972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widows="0" fo:orphans="0" fo:text-align="justify" fo:text-indent="0.1972in">
        <style:tab-stops>
          <style:tab-stop style:type="left" style:position="0.8861in"/>
        </style:tab-stops>
      </style:paragraph-properties>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text-indent="0.1972in">
        <style:tab-stops>
          <style:tab-stop style:type="left" style:position="0.689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1972in">
        <style:tab-stops>
          <style:tab-stop style:type="left" style:position="0.8861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1972in">
        <style:tab-stops>
          <style:tab-stop style:type="left" style:position="0.7875in"/>
        </style:tab-stops>
      </style:paragraph-properties>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widows="0" fo:orphans="0" fo:text-align="justify" fo:text-indent="0.1972in">
        <style:tab-stops>
          <style:tab-stop style:type="left" style:position="0.7875in"/>
        </style:tab-stops>
      </style:paragraph-properties>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widows="0" fo:orphans="0" fo:text-align="justify" fo:text-indent="0.1972in">
        <style:tab-stops>
          <style:tab-stop style:type="left" style:position="0.6895in"/>
        </style:tab-stops>
      </style:paragraph-properties>
    </style:style>
    <style:style style:name="T4296" style:parent-style-name="DefaultParagraphFont" style:family="text">
      <style:text-properties fo:font-weight="bold" style:font-weight-asian="bold" style:font-weight-complex="bold" style:font-style-complex="italic" style:font-size-complex="12pt"/>
    </style:style>
    <style:style style:name="T4297" style:parent-style-name="DefaultParagraphFont" style:family="text">
      <style:text-properties fo:font-weight="bold" style:font-weight-asian="bold" style:font-weight-complex="bold" style:font-style-complex="italic" style:font-size-complex="12pt"/>
    </style:style>
    <style:style style:name="T4298" style:parent-style-name="DefaultParagraphFont" style:family="text">
      <style:text-properties fo:font-weight="bold" style:font-weight-asian="bold" style:font-weight-complex="bold" style:font-style-complex="italic" style:font-size-complex="12pt"/>
    </style:style>
    <style:style style:name="T4299" style:parent-style-name="DefaultParagraphFont" style:family="text">
      <style:text-properties fo:font-weight="bold" style:font-weight-asian="bold" style:font-weight-complex="bold" style:font-style-complex="italic" style:font-size-complex="12pt"/>
    </style:style>
    <style:style style:name="T4300" style:parent-style-name="DefaultParagraphFont" style:family="text">
      <style:text-properties fo:font-weight="bold" style:font-weight-asian="bold" style:font-weight-complex="bold" fo:font-style="italic" style:font-style-asian="italic" style:font-style-complex="italic" style:font-size-complex="12pt"/>
    </style:style>
    <style:style style:name="P43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fo:language="en" fo:country="US"/>
    </style:style>
    <style:style style:name="T4304" style:parent-style-name="DefaultParagraphFont" style:family="text">
      <style:text-properties style:font-size-complex="12pt" fo:language="en" fo:country="US"/>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1972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1972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1972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font-style="italic" style:font-style-asian="italic"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style="italic" style:font-style-asian="italic"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1972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style:text-position="super 63.6%"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widows="0" fo:orphans="0" fo:text-align="justify" fo:text-indent="0.1972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style="italic" style:font-style-asian="italic" style:font-size-complex="12pt" fo:language="en" fo:country="GB"/>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widows="0" fo:orphans="0" fo:text-align="justify" fo:text-indent="0.1972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fo:text-indent="0.1972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1972in">
        <style:tab-stops>
          <style:tab-stop style:type="left" style:position="0.5909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1972in">
        <style:tab-stops>
          <style:tab-stop style:type="left" style:position="0.5909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1972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1972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1972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fo:language="en" fo:country="US"/>
    </style:style>
    <style:style style:name="T4461" style:parent-style-name="DefaultParagraphFont" style:family="text">
      <style:text-properties style:font-size-complex="12pt" fo:language="en" fo:country="US"/>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1972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fo:language="en" fo:country="US"/>
    </style:style>
    <style:style style:name="T4466" style:parent-style-name="DefaultParagraphFont" style:family="text">
      <style:text-properties style:font-size-complex="12pt" fo:language="en" fo:country="U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font-style="italic" style:font-style-asian="italic"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style="italic" style:font-style-asian="italic"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1972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3937in"/>
    </style:style>
    <style:style style:name="T4492" style:parent-style-name="DefaultParagraphFont" style:family="text">
      <style:text-properties fo:font-size="11pt" style:font-size-asian="11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widows="0" fo:orphans="0" fo:text-align="justify" fo:text-indent="0.1972in">
        <style:tab-stops>
          <style:tab-stop style:type="left" style:position="0.7875in"/>
        </style:tab-stops>
      </style:paragraph-properties>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widows="0" fo:orphans="0" fo:text-align="justify" fo:text-indent="0.1972in">
        <style:tab-stops>
          <style:tab-stop style:type="left" style:position="0.8861in"/>
        </style:tab-stops>
      </style:paragraph-properties>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widows="0" fo:orphans="0" fo:text-align="justify" fo:text-indent="0.1972in">
        <style:tab-stops>
          <style:tab-stop style:type="left" style:position="0.6895in"/>
        </style:tab-stops>
      </style:paragraph-properties>
    </style:style>
    <style:style style:name="T4509" style:parent-style-name="DefaultParagraphFont" style:family="text">
      <style:text-properties fo:font-weight="bold" style:font-weight-asian="bold" style:font-weight-complex="bold" style:font-style-complex="italic" style:font-size-complex="12pt"/>
    </style:style>
    <style:style style:name="T4510" style:parent-style-name="DefaultParagraphFont" style:family="text">
      <style:text-properties fo:font-weight="bold" style:font-weight-asian="bold" style:font-weight-complex="bold" style:font-style-complex="italic" style:font-size-complex="12pt"/>
    </style:style>
    <style:style style:name="T4511" style:parent-style-name="DefaultParagraphFont" style:family="text">
      <style:text-properties fo:font-weight="bold" style:font-weight-asian="bold" style:font-weight-complex="bold" style:font-style-complex="italic" style:font-size-complex="12pt"/>
    </style:style>
    <style:style style:name="T4512" style:parent-style-name="DefaultParagraphFont" style:family="text">
      <style:text-properties fo:font-weight="bold" style:font-weight-asian="bold" style:font-weight-complex="bold" fo:font-style="italic" style:font-style-asian="italic" style:font-style-complex="italic" style:font-size-complex="12pt"/>
    </style:style>
    <style:style style:name="P4513" style:parent-style-name="Normal" style:family="paragraph">
      <style:paragraph-properties fo:text-align="justify" fo:text-indent="0.1972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margin-left="0.4923in" fo:text-indent="-0.295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widows="0" fo:orphans="0" fo:text-align="justify" fo:text-indent="0.1972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fo:text-indent="0.1972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widows="0" fo:orphans="0" fo:text-align="justify" fo:text-indent="0.1972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font-style="italic" style:font-style-asian="italic" style:font-size-complex="12pt"/>
    </style:style>
    <style:style style:name="T4540" style:parent-style-name="DefaultParagraphFont" style:family="text">
      <style:text-properties style:font-size-complex="12pt"/>
    </style:style>
    <style:style style:name="P4541" style:parent-style-name="Normal" style:family="paragraph">
      <style:paragraph-properties fo:widows="0" fo:orphans="0" fo:text-align="justify" fo:text-indent="0.1972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style="italic" style:font-style-asian="italic"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style:text-position="super 63.6%"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justify" fo:text-indent="0.1972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widows="0" fo:orphans="0" fo:text-align="justify" fo:text-indent="0.1972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text-align="justify" fo:text-indent="0.1972in">
        <style:tab-stops>
          <style:tab-stop style:type="left" style:position="0.7875in"/>
        </style:tab-stops>
      </style:paragraph-properties>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1972in">
        <style:tab-stops>
          <style:tab-stop style:type="left" style:position="0.6895in"/>
        </style:tab-stops>
      </style:paragraph-properties>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widows="0" fo:orphans="0" fo:text-align="justify" fo:text-indent="0.1972in">
        <style:tab-stops>
          <style:tab-stop style:type="left" style:position="0.7875in"/>
        </style:tab-stops>
      </style:paragraph-properties>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widows="0" fo:orphans="0" fo:text-align="justify" fo:text-indent="0.1972in">
        <style:tab-stops>
          <style:tab-stop style:type="left" style:position="0.7875in"/>
        </style:tab-stops>
      </style:paragraph-properties>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widows="0" fo:orphans="0" fo:text-align="justify" fo:text-indent="0.1972in">
        <style:tab-stops>
          <style:tab-stop style:type="left" style:position="0.7875in"/>
        </style:tab-stops>
      </style:paragraph-properties>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widows="0" fo:orphans="0" fo:text-align="justify" fo:text-indent="0.1972in">
        <style:tab-stops>
          <style:tab-stop style:type="left" style:position="0.7875in"/>
        </style:tab-stops>
      </style:paragraph-properties>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widows="0" fo:orphans="0" fo:text-align="justify" fo:margin-left="0.4923in" fo:text-indent="-0.2951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3937in"/>
    </style:style>
    <style:style style:name="T4691" style:parent-style-name="DefaultParagraphFont" style:family="text">
      <style:text-properties fo:font-size="11pt" style:font-size-asian="11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widows="0" fo:orphans="0" fo:text-align="justify" fo:text-indent="0.1972in">
        <style:tab-stops>
          <style:tab-stop style:type="left" style:position="0.6895in"/>
        </style:tab-stops>
      </style:paragraph-properties>
    </style:style>
    <style:style style:name="T4699" style:parent-style-name="DefaultParagraphFont" style:family="text">
      <style:text-properties style:font-name-asian="Calibri" fo:font-weight="bold" style:font-weight-asian="bold" style:font-size-complex="12pt"/>
    </style:style>
    <style:style style:name="T4700" style:parent-style-name="DefaultParagraphFont" style:family="text">
      <style:text-properties style:font-name-asian="Calibri" fo:font-weight="bold" style:font-weight-asian="bold" style:font-size-complex="12pt"/>
    </style:style>
    <style:style style:name="T4701" style:parent-style-name="DefaultParagraphFont" style:family="text">
      <style:text-properties style:font-name-asian="Calibri" fo:font-weight="bold" style:font-weight-asian="bold" style:font-size-complex="12pt"/>
    </style:style>
    <style:style style:name="T4702" style:parent-style-name="DefaultParagraphFont" style:family="text">
      <style:text-properties style:font-name-asian="Calibri" fo:font-weight="bold" style:font-weight-asian="bold" style:font-weight-complex="bold" style:font-style-complex="italic"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widows="0" fo:orphans="0" fo:text-align="justify" fo:text-indent="0.1972in">
        <style:tab-stops>
          <style:tab-stop style:type="left" style:position="0.7875in"/>
        </style:tab-stops>
      </style:paragraph-properties>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widows="0" fo:orphans="0" fo:text-align="justify" fo:text-indent="0.1972in">
        <style:tab-stops>
          <style:tab-stop style:type="left" style:position="0.8861in"/>
        </style:tab-stops>
      </style:paragraph-properties>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widows="0" fo:orphans="0" fo:text-align="justify" fo:text-indent="0.1972in">
        <style:tab-stops>
          <style:tab-stop style:type="left" style:position="0.8861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widows="0" fo:orphans="0" fo:text-align="justify" fo:text-indent="0.1972in">
        <style:tab-stops>
          <style:tab-stop style:type="left" style:position="0.8861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widows="0" fo:orphans="0" fo:text-align="justify" fo:text-indent="0.1972in">
        <style:tab-stops>
          <style:tab-stop style:type="left" style:position="0.7875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fo:font-style="italic" style:font-style-asian="italic"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fo:font-style="italic" style:font-style-asian="italic"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widows="0" fo:orphans="0" fo:text-align="justify" fo:text-indent="0.1972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widows="0" fo:orphans="0" fo:text-align="justify" fo:text-indent="0.1972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fo:language="en" fo:country="US"/>
    </style:style>
    <style:style style:name="T4749" style:parent-style-name="DefaultParagraphFont" style:family="text">
      <style:text-properties style:font-name-asian="Calibri" style:font-size-complex="12pt"/>
    </style:style>
    <style:style style:name="P4750" style:parent-style-name="Normal" style:family="paragraph">
      <style:paragraph-properties fo:widows="0" fo:orphans="0" fo:text-align="justify" fo:text-indent="0.1972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size-complex="12pt"/>
    </style:style>
    <style:style style:name="P4755" style:parent-style-name="Normal" style:family="paragraph">
      <style:paragraph-properties fo:widows="0" fo:orphans="0" fo:text-align="justify" fo:text-indent="0.1972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style="italic" style:font-style-asian="italic" style:font-style-complex="italic"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justify" fo:text-indent="0.1972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1972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widows="0" fo:orphans="0" fo:text-align="justify" fo:text-indent="0.1972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widows="0" fo:orphans="0" fo:text-align="justify" fo:text-indent="0.1972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widows="0" fo:orphans="0" fo:text-align="justify" fo:text-indent="0.1972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widows="0" fo:orphans="0" fo:text-align="justify" fo:text-indent="0.1972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widows="0" fo:orphans="0" fo:text-align="justify" fo:text-indent="0.1972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widows="0" fo:orphans="0" fo:text-align="justify" fo:text-indent="0.1972in">
        <style:tab-stops>
          <style:tab-stop style:type="left" style:position="0.6895in"/>
        </style:tab-stops>
      </style:paragraph-properties>
    </style:style>
    <style:style style:name="T4837" style:parent-style-name="DefaultParagraphFont" style:family="text">
      <style:text-properties style:font-name-asian="Calibri" fo:font-weight="bold" style:font-weight-asian="bold" style:font-size-complex="12pt"/>
    </style:style>
    <style:style style:name="T4838" style:parent-style-name="DefaultParagraphFont" style:family="text">
      <style:text-properties style:font-name-asian="Calibri" fo:font-weight="bold" style:font-weight-asian="bold" style:font-size-complex="12pt"/>
    </style:style>
    <style:style style:name="T4839" style:parent-style-name="DefaultParagraphFont" style:family="text">
      <style:text-properties style:font-name-asian="Calibri" fo:font-weight="bold" style:font-weight-asian="bold" style:font-size-complex="12pt"/>
    </style:style>
    <style:style style:name="T4840" style:parent-style-name="DefaultParagraphFont" style:family="text">
      <style:text-properties style:font-name-asian="Calibri" fo:font-weight="bold" style:font-weight-asian="bold" style:font-weight-complex="bold" style:font-style-complex="italic" style:font-size-complex="12pt"/>
    </style:style>
    <style:style style:name="P4841" style:parent-style-name="Normal" style:family="paragraph">
      <style:paragraph-properties fo:widows="0" fo:orphans="0" fo:text-align="justify" fo:text-indent="0.1972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style:text-position="super 63.6%"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widows="0" fo:orphans="0" fo:text-align="justify" fo:text-indent="0.1972in">
        <style:tab-stops>
          <style:tab-stop style:type="left" style:position="0.7875in"/>
        </style:tab-stops>
      </style:paragraph-properties>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weight-complex="bold" style:font-style-complex="italic" style:font-size-complex="12pt"/>
    </style:style>
    <style:style style:name="T4877" style:parent-style-name="DefaultParagraphFont" style:family="text">
      <style:text-properties style:font-name-asian="Calibri" style:font-weight-complex="bold" style:font-style-complex="italic" style:font-size-complex="12pt"/>
    </style:style>
    <style:style style:name="T4878" style:parent-style-name="DefaultParagraphFont" style:family="text">
      <style:text-properties style:font-name-asian="Calibri" style:font-weight-complex="bold" style:font-style-complex="italic"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widows="0" fo:orphans="0" fo:text-align="justify" fo:text-indent="0.1972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1972in">
        <style:tab-stops>
          <style:tab-stop style:type="left" style:position="0.8861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text-position="super 66.6%"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1972in">
        <style:tab-stops>
          <style:tab-stop style:type="left" style:position="0.8861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text-position="super 66.6%"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1972in">
        <style:tab-stops>
          <style:tab-stop style:type="left" style:position="0.8861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text-position="super 66.6%"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1972in">
        <style:tab-stops>
          <style:tab-stop style:type="left" style:position="0.8861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text-position="super 66.6%"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widows="0" fo:orphans="0" fo:text-align="justify" fo:text-indent="0.1972in">
        <style:tab-stops>
          <style:tab-stop style:type="left" style:position="0.7875in"/>
        </style:tab-stops>
      </style:paragraph-properties>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widows="0" fo:orphans="0" fo:text-align="justify" fo:text-indent="0.1972in">
        <style:tab-stops>
          <style:tab-stop style:type="left" style:position="0.8861in"/>
        </style:tab-stops>
      </style:paragraph-properties>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940" style:parent-style-name="Normal" style:family="paragraph">
      <style:paragraph-properties fo:widows="0" fo:orphans="0" fo:text-align="justify" fo:text-indent="0.1972in">
        <style:tab-stops>
          <style:tab-stop style:type="left" style:position="0.3937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fo:font-style="italic" style:font-style-asian="italic" style:font-size-complex="12pt"/>
    </style:style>
    <style:style style:name="T4944" style:parent-style-name="DefaultParagraphFont" style:family="text">
      <style:text-properties style:font-name-asian="Calibri" fo:font-style="italic" style:font-style-asian="italic"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fo:font-style="italic" style:font-style-asian="italic"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widows="0" fo:orphans="0" fo:text-align="justify" fo:text-indent="0.1972in">
        <style:tab-stops>
          <style:tab-stop style:type="left" style:position="0.3937in"/>
        </style:tab-stops>
      </style:paragraph-properties>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fo:font-style="italic" style:font-style-asian="italic"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fo:font-style="italic" style:font-style-asian="italic"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widows="0" fo:orphans="0" fo:text-align="justify" fo:text-indent="0.1972in">
        <style:tab-stops>
          <style:tab-stop style:type="left" style:position="0.8861in"/>
        </style:tab-stops>
      </style:paragraph-properties>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widows="0" fo:orphans="0" fo:text-align="justify" fo:text-indent="0.1972in">
        <style:tab-stops>
          <style:tab-stop style:type="left" style:position="0.3937in"/>
        </style:tab-stops>
      </style:paragraph-properties>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fo:font-style="italic" style:font-style-asian="italic"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widows="0" fo:orphans="0" fo:text-align="justify" fo:text-indent="0.1972in">
        <style:tab-stops>
          <style:tab-stop style:type="left" style:position="0.3937in"/>
        </style:tab-stops>
      </style:paragraph-properties>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text-indent="0.3937in"/>
    </style:style>
    <style:style style:name="T4969" style:parent-style-name="DefaultParagraphFont" style:family="text">
      <style:text-properties fo:font-size="11pt" style:font-size-asian="11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widows="0" fo:orphans="0" fo:text-align="justify" fo:text-indent="0.1972in">
        <style:tab-stops>
          <style:tab-stop style:type="left" style:position="0.7875in"/>
        </style:tab-stops>
      </style:paragraph-properties>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widows="0" fo:orphans="0" fo:text-align="justify" fo:text-indent="0.1972in">
        <style:tab-stops>
          <style:tab-stop style:type="left" style:position="0.7875in"/>
        </style:tab-stops>
      </style:paragraph-properties>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widows="0" fo:orphans="0" fo:text-align="justify" fo:text-indent="0.1972in">
        <style:tab-stops>
          <style:tab-stop style:type="left" style:position="0.7875in"/>
        </style:tab-stops>
      </style:paragraph-properties>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widows="0" fo:orphans="0" fo:text-align="justify" fo:text-indent="0.1972in">
        <style:tab-stops>
          <style:tab-stop style:type="left" style:position="0.7875in"/>
        </style:tab-stops>
      </style:paragraph-properties>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widows="0" fo:orphans="0" fo:text-align="justify" fo:text-indent="0.1972in">
        <style:tab-stops>
          <style:tab-stop style:type="left" style:position="0.7875in"/>
        </style:tab-stops>
      </style:paragraph-properties>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widows="0" fo:orphans="0" fo:text-align="justify" fo:text-indent="0.1972in">
        <style:tab-stops>
          <style:tab-stop style:type="left" style:position="0.6895in"/>
        </style:tab-stops>
      </style:paragraph-properties>
    </style:style>
    <style:style style:name="T5002" style:parent-style-name="DefaultParagraphFont" style:family="text">
      <style:text-properties style:font-name-asian="Calibri" fo:font-weight="bold" style:font-weight-asian="bold" style:font-weight-complex="bold" style:font-style-complex="italic" style:font-size-complex="12pt"/>
    </style:style>
    <style:style style:name="T5003" style:parent-style-name="DefaultParagraphFont" style:family="text">
      <style:text-properties style:font-name-asian="Calibri" fo:font-weight="bold" style:font-weight-asian="bold" style:font-weight-complex="bold" style:font-style-complex="italic" style:font-size-complex="12pt"/>
    </style:style>
    <style:style style:name="T5004" style:parent-style-name="DefaultParagraphFont" style:family="text">
      <style:text-properties style:font-name-asian="Calibri" fo:font-weight="bold" style:font-weight-asian="bold" style:font-weight-complex="bold" style:font-style-complex="italic" style:font-size-complex="12pt"/>
    </style:style>
    <style:style style:name="P5005" style:parent-style-name="Normal" style:family="paragraph">
      <style:paragraph-properties fo:text-indent="0.1972in">
        <style:tab-stops>
          <style:tab-stop style:type="left" style:position="0.6895in"/>
          <style:tab-stop style:type="left" style:position="0.8861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font-style="italic" style:font-style-asian="italic"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font-style="italic" style:font-style-asian="italic"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1972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1972in">
        <style:tab-stops>
          <style:tab-stop style:type="left" style:position="0.8861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1972in">
        <style:tab-stops>
          <style:tab-stop style:type="left" style:position="0.8861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1972in">
        <style:tab-stops>
          <style:tab-stop style:type="left" style:position="0.8861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widows="0" fo:orphans="0" fo:text-align="justify" fo:text-indent="0.1972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justify" fo:text-indent="0.1972in"/>
    </style:style>
    <style:style style:name="T5061" style:parent-style-name="DefaultParagraphFont" style:family="text">
      <style:text-properties style:font-size-complex="12pt"/>
    </style:style>
    <style:style style:name="T5062" style:parent-style-name="DefaultParagraphFont" style:family="text">
      <style:text-properties style:text-position="super 66.6%"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1972in">
        <style:tab-stops>
          <style:tab-stop style:type="left" style:position="0.7875in"/>
        </style:tab-stops>
      </style:paragraph-properties>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1972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widows="0" fo:orphans="0" fo:text-align="justify" fo:text-indent="0.1972in">
        <style:tab-stops>
          <style:tab-stop style:type="left" style:position="0.6895in"/>
        </style:tab-stops>
      </style:paragraph-properties>
    </style:style>
    <style:style style:name="T5101" style:parent-style-name="DefaultParagraphFont" style:family="text">
      <style:text-properties style:font-name-asian="Calibri" fo:font-weight="bold" style:font-weight-asian="bold" style:font-size-complex="12pt"/>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weight-complex="bold" style:font-style-complex="italic"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widows="0" fo:orphans="0" fo:text-align="justify" fo:text-indent="0.1972in">
        <style:tab-stops>
          <style:tab-stop style:type="left" style:position="0.7875in"/>
        </style:tab-stops>
      </style:paragraph-properties>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fo:font-style="italic" style:font-style-asian="italic" style:font-size-complex="12pt"/>
    </style:style>
    <style:style style:name="T5113" style:parent-style-name="DefaultParagraphFont" style:family="text">
      <style:text-properties style:font-name-asian="Calibri" fo:font-style="italic" style:font-style-asian="italic"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fo:font-style="italic" style:font-style-asian="italic"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widows="0" fo:orphans="0" fo:text-align="justify" fo:text-indent="0.1972in">
        <style:tab-stops>
          <style:tab-stop style:type="left" style:position="0.7875in"/>
        </style:tab-stops>
      </style:paragraph-properties>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widows="0" fo:orphans="0" fo:text-align="justify" fo:text-indent="0.1972in">
        <style:tab-stops>
          <style:tab-stop style:type="left" style:position="0.7875in"/>
        </style:tab-stops>
      </style:paragraph-properties>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widows="0" fo:orphans="0" fo:text-align="justify" fo:text-indent="0.1972in">
        <style:tab-stops>
          <style:tab-stop style:type="left" style:position="0.7875in"/>
        </style:tab-stops>
      </style:paragraph-properties>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widows="0" fo:orphans="0" fo:text-align="justify" fo:text-indent="0.1972in">
        <style:tab-stops>
          <style:tab-stop style:type="left" style:position="0.7875in"/>
        </style:tab-stops>
      </style:paragraph-properties>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text-indent="0.1972in">
        <style:tab-stops>
          <style:tab-stop style:type="left" style:position="0.7875in"/>
        </style:tab-stops>
      </style:paragraph-properties>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weight-complex="bold" style:font-style-complex="italic"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1972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text-position="super 66.6%" style:font-size-complex="12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1972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1972in">
        <style:tab-stops>
          <style:tab-stop style:type="left" style:position="0.7875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margin-left="0.1972in">
        <style:tab-stops>
          <style:tab-stop style:type="left" style:position="0.4923in"/>
        </style:tab-stops>
      </style:paragraph-properties>
    </style:style>
    <style:style style:name="T5169" style:parent-style-name="DefaultParagraphFont" style:family="text">
      <style:text-properties fo:font-weight="bold" style:font-weight-asian="bold" style:font-size-complex="12pt"/>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weight-complex="bold" style:font-style-complex="italic" style:font-size-complex="12pt"/>
    </style:style>
    <style:style style:name="P5173" style:parent-style-name="Normal" style:family="paragraph">
      <style:paragraph-properties fo:text-align="justify" fo:text-indent="0.1972in">
        <style:tab-stops>
          <style:tab-stop style:type="left" style:position="0.689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1972in">
        <style:tab-stops>
          <style:tab-stop style:type="left" style:position="0.6895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1972in">
        <style:tab-stops>
          <style:tab-stop style:type="left" style:position="0.6895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widows="0" fo:orphans="0" fo:text-align="justify" fo:text-indent="0.1972in">
        <style:tab-stops>
          <style:tab-stop style:type="left" style:position="0.6895in"/>
        </style:tab-stops>
      </style:paragraph-properties>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T5196" style:parent-style-name="DefaultParagraphFont" style:family="text">
      <style:text-properties style:font-name-asian="Calibri" fo:font-weight="bold" style:font-weight-asian="bold" style:font-size-complex="12pt"/>
    </style:style>
    <style:style style:name="T5197" style:parent-style-name="DefaultParagraphFont" style:family="text">
      <style:text-properties style:font-name-asian="Calibri" fo:font-weight="bold" style:font-weight-asian="bold" style:font-weight-complex="bold" style:font-style-complex="italic" style:font-size-complex="12pt"/>
    </style:style>
    <style:style style:name="P5198" style:parent-style-name="Normal" style:family="paragraph">
      <style:paragraph-properties fo:widows="0" fo:orphans="0" fo:text-align="justify" fo:text-indent="0.1972in">
        <style:tab-stops>
          <style:tab-stop style:type="left" style:position="0.7875in"/>
        </style:tab-stops>
      </style:paragraph-properties>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style="italic" style:font-style-asian="italic" style:font-size-complex="12pt" fo:language="en" fo:country="GB"/>
    </style:style>
    <style:style style:name="T5210" style:parent-style-name="DefaultParagraphFont" style:family="text">
      <style:text-properties fo:font-style="italic" style:font-style-asian="italic" style:font-size-complex="12pt" fo:language="en" fo:country="GB"/>
    </style:style>
    <style:style style:name="T5211" style:parent-style-name="DefaultParagraphFont" style:family="text">
      <style:text-properties style:font-size-complex="12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widows="0" fo:orphans="0" fo:text-align="justify" fo:text-indent="0.1972in">
        <style:tab-stops>
          <style:tab-stop style:type="left" style:position="0.7875in"/>
        </style:tab-stops>
      </style:paragraph-properties>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widows="0" fo:orphans="0" fo:text-align="justify" fo:text-indent="0.1972in">
        <style:tab-stops>
          <style:tab-stop style:type="left" style:position="0.6895in"/>
        </style:tab-stops>
      </style:paragraph-properties>
    </style:style>
    <style:style style:name="T5223" style:parent-style-name="DefaultParagraphFont" style:family="text">
      <style:text-properties style:font-name-asian="Calibri" fo:font-weight="bold" style:font-weight-asian="bold" style:font-size-complex="12pt"/>
    </style:style>
    <style:style style:name="T5224" style:parent-style-name="DefaultParagraphFont" style:family="text">
      <style:text-properties style:font-name-asian="Calibri" fo:font-weight="bold" style:font-weight-asian="bold" style:font-size-complex="12pt"/>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weight-complex="bold" style:font-style-complex="italic"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widows="0" fo:orphans="0" fo:text-align="justify" fo:text-indent="0.1972in"/>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P5231" style:parent-style-name="Normal" style:family="paragraph">
      <style:paragraph-properties fo:widows="0" fo:orphans="0" fo:text-align="justify" fo:text-indent="0.1972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widows="0" fo:orphans="0" fo:text-align="justify" fo:text-indent="0.1972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widows="0" fo:orphans="0" fo:text-align="justify" fo:text-indent="0.1972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widows="0" fo:orphans="0" fo:text-align="justify" fo:text-indent="0.1972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widows="0" fo:orphans="0" fo:text-align="justify" fo:text-indent="0.1972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widows="0" fo:orphans="0" fo:text-align="justify" fo:text-indent="0.1972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font-style="italic" style:font-style-asian="italic" style:font-size-complex="12pt"/>
    </style:style>
    <style:style style:name="T5253" style:parent-style-name="DefaultParagraphFont" style:family="text">
      <style:text-properties style:font-size-complex="12pt"/>
    </style:style>
    <style:style style:name="P5254" style:parent-style-name="Normal" style:family="paragraph">
      <style:paragraph-properties fo:widows="0" fo:orphans="0" fo:text-align="justify" fo:text-indent="0.1972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text-position="super 66.6%"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widows="0" fo:orphans="0" fo:text-align="justify" fo:text-indent="0.1972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font-style="italic" style:font-style-asian="italic" style:font-size-complex="12pt"/>
    </style:style>
    <style:style style:name="T5274" style:parent-style-name="DefaultParagraphFont" style:family="text">
      <style:text-properties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widows="0" fo:orphans="0" fo:text-align="justify" fo:text-indent="0.5in"/>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text-position="super 66.6%"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size-complex="12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widows="0" fo:orphans="0" fo:text-align="justify" fo:text-indent="0.1972in"/>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P5297" style:parent-style-name="Normal" style:family="paragraph">
      <style:paragraph-properties fo:widows="0" fo:orphans="0" fo:text-align="justify" fo:text-indent="0.1972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widows="0" fo:orphans="0" fo:text-align="justify" fo:text-indent="0.1972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widows="0" fo:orphans="0" fo:text-align="justify" fo:text-indent="0.1972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widows="0" fo:orphans="0" fo:text-align="justify" fo:text-indent="0.1972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text-indent="0.1972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font-style="italic" style:font-style-asian="italic"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font-style="italic" style:font-style-asian="italic"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font-style="italic" style:font-style-asian="italic" style:font-size-complex="12pt"/>
    </style:style>
    <style:style style:name="T5330" style:parent-style-name="DefaultParagraphFont" style:family="text">
      <style:text-properties fo:font-style="italic" style:font-style-asian="italic" style:font-size-complex="12pt"/>
    </style:style>
    <style:style style:name="T5331" style:parent-style-name="DefaultParagraphFont" style:family="text">
      <style:text-properties style:font-size-complex="12pt"/>
    </style:style>
    <style:style style:name="P5332" style:parent-style-name="Normal" style:family="paragraph">
      <style:paragraph-properties fo:widows="0" fo:orphans="0" fo:text-align="justify" fo:text-indent="0.1972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widows="0" fo:orphans="0" fo:text-align="justify" fo:text-indent="0.1972in"/>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weight-complex="bold" style:font-size-complex="12pt"/>
    </style:style>
    <style:style style:name="P5347" style:parent-style-name="Normal" style:family="paragraph">
      <style:paragraph-properties fo:widows="0" fo:orphans="0" fo:text-align="justify" fo:text-indent="0.1972in"/>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paragraph-properties fo:widows="0" fo:orphans="0" fo:text-align="justify" fo:text-indent="0.1972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widows="0" fo:orphans="0" fo:text-align="justify" fo:text-indent="0.1972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widows="0" fo:orphans="0" fo:text-align="justify" fo:text-indent="0.1972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widows="0" fo:orphans="0" fo:text-align="justify" fo:text-indent="0.1972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widows="0" fo:orphans="0" fo:text-align="justify" fo:text-indent="0.1972in"/>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P5376" style:parent-style-name="Normal" style:family="paragraph">
      <style:paragraph-properties fo:widows="0" fo:orphans="0" fo:text-align="justify" fo:text-indent="0.1972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widows="0" fo:orphans="0" fo:text-align="justify" fo:text-indent="0.1972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fo:language="en" fo:country="US"/>
    </style:style>
    <style:style style:name="T5388" style:parent-style-name="DefaultParagraphFont" style:family="text">
      <style:text-properties style:font-size-complex="12pt"/>
    </style:style>
    <style:style style:name="T5389" style:parent-style-name="DefaultParagraphFont" style:family="text">
      <style:text-properties style:text-position="super 66.6%" style:font-size-complex="12pt"/>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size-complex="12pt"/>
    </style:style>
    <style:style style:name="P5393" style:parent-style-name="Normal" style:family="paragraph">
      <style:paragraph-properties fo:widows="0" fo:orphans="0" fo:text-align="justify" fo:text-indent="0.1972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fo:font-style="italic" style:font-style-asian="italic" style:font-size-complex="12pt"/>
    </style:style>
    <style:style style:name="T5401" style:parent-style-name="DefaultParagraphFont" style:family="text">
      <style:text-properties style:font-weight-complex="bold" style:font-size-complex="12pt"/>
    </style:style>
    <style:style style:name="P5402" style:parent-style-name="Normal" style:family="paragraph">
      <style:paragraph-properties fo:widows="0" fo:orphans="0" fo:text-align="justify" fo:text-indent="0.1972in"/>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fo:language="en" fo:country="U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fo:language="en" fo:country="US"/>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fo:language="en" fo:country="US"/>
    </style:style>
    <style:style style:name="T5415" style:parent-style-name="DefaultParagraphFont" style:family="text">
      <style:text-properties style:font-weight-complex="bold" fo:font-style="italic" style:font-style-asian="italic" style:font-size-complex="12pt" fo:language="en" fo:country="US"/>
    </style:style>
    <style:style style:name="T5416" style:parent-style-name="DefaultParagraphFont" style:family="text">
      <style:text-properties style:font-weight-complex="bold" fo:font-style="italic" style:font-style-asian="italic" style:font-size-complex="12pt" fo:language="en" fo:country="US"/>
    </style:style>
    <style:style style:name="T5417" style:parent-style-name="DefaultParagraphFont" style:family="text">
      <style:text-properties style:font-weight-complex="bold" style:font-size-complex="12pt" fo:language="en" fo:country="US"/>
    </style:style>
    <style:style style:name="T5418" style:parent-style-name="DefaultParagraphFont" style:family="text">
      <style:text-properties style:font-weight-complex="bold" style:font-size-complex="12pt"/>
    </style:style>
    <style:style style:name="P5419" style:parent-style-name="Normal" style:family="paragraph">
      <style:paragraph-properties fo:widows="0" fo:orphans="0" fo:text-align="justify" fo:text-indent="0.1972in"/>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widows="0" fo:orphans="0" fo:text-align="justify" fo:text-indent="0.1972in"/>
    </style:style>
    <style:style style:name="T5430" style:parent-style-name="DefaultParagraphFont" style:family="text">
      <style:text-properties fo:font-weight="bold" style:font-weight-asian="bold" style:font-size-complex="12pt"/>
    </style:style>
    <style:style style:name="T5431" style:parent-style-name="DefaultParagraphFont" style:family="text">
      <style:text-properties fo:font-weight="bold" style:font-weight-asian="bold" style:font-size-complex="12pt"/>
    </style:style>
    <style:style style:name="P5432" style:parent-style-name="Normal" style:family="paragraph">
      <style:paragraph-properties fo:widows="0" fo:orphans="0" fo:text-align="justify" fo:text-indent="0.1972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text-position="super 66.6%" style:font-size-complex="12pt"/>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size-complex="12pt"/>
    </style:style>
    <style:style style:name="P5440" style:parent-style-name="Normal" style:family="paragraph">
      <style:paragraph-properties fo:widows="0" fo:orphans="0" fo:text-align="justify" fo:text-indent="0.1972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widows="0" fo:orphans="0" fo:text-align="justify" fo:text-indent="0.1972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widows="0" fo:orphans="0" fo:text-align="justify" fo:text-indent="0.1972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widows="0" fo:orphans="0" fo:text-align="justify" fo:text-indent="0.1972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widows="0" fo:orphans="0" fo:text-align="justify" fo:text-indent="0.1972in"/>
    </style:style>
    <style:style style:name="T5455" style:parent-style-name="DefaultParagraphFont" style:family="text">
      <style:text-properties style:font-name="Verdana" fo:font-size="10pt" style:font-size-asian="10pt"/>
    </style:style>
    <style:style style:name="T5456" style:parent-style-name="DefaultParagraphFont" style:family="text">
      <style:text-properties style:font-name="Verdana" fo:font-size="10pt" style:font-size-asian="10pt"/>
    </style:style>
    <style:style style:name="T5457" style:parent-style-name="DefaultParagraphFont" style:family="text">
      <style:text-properties style:font-name="Verdana" fo:font-size="10pt" style:font-size-asian="10pt"/>
    </style:style>
    <style:style style:name="T5458" style:parent-style-name="DefaultParagraphFont" style:family="text">
      <style:text-properties style:font-name="Verdana" fo:font-style="italic" style:font-style-asian="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widows="0" fo:orphans="0" fo:text-align="justify" fo:text-indent="0.1972in"/>
    </style:style>
    <style:style style:name="T5466" style:parent-style-name="DefaultParagraphFont" style:family="text">
      <style:text-properties style:font-name="Verdana" fo:font-size="10pt" style:font-size-asian="10pt"/>
    </style:style>
    <style:style style:name="T5467" style:parent-style-name="DefaultParagraphFont" style:family="text">
      <style:text-properties style:font-name="Verdana" fo:font-size="10pt" style:font-size-asian="10pt"/>
    </style:style>
    <style:style style:name="T5468" style:parent-style-name="DefaultParagraphFont" style:family="text">
      <style:text-properties style:font-size-complex="12pt"/>
    </style:style>
    <style:style style:name="T5469" style:parent-style-name="DefaultParagraphFont" style:family="text">
      <style:text-properties style:font-name="Verdana" fo:font-size="10pt" style:font-size-asian="10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widows="0" fo:orphans="0" fo:text-align="justify" fo:text-indent="0.1972in"/>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P5487" style:parent-style-name="Normal" style:family="paragraph">
      <style:paragraph-properties fo:widows="0" fo:orphans="0" fo:text-align="justify" fo:text-indent="0.1972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widows="0" fo:orphans="0" fo:text-align="justify" fo:text-indent="0.1972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widows="0" fo:orphans="0" fo:text-align="start" fo:text-indent="0.1972in"/>
    </style:style>
    <style:style style:name="P5497" style:parent-style-name="Normal" style:family="paragraph">
      <style:paragraph-properties fo:widows="0" fo:orphans="0" fo:text-align="start" fo:text-indent="0.1972in"/>
    </style:style>
    <style:style style:name="P5498" style:parent-style-name="Normal" style:family="paragraph">
      <style:paragraph-properties fo:widows="0" fo:orphans="0" fo:text-align="justify" fo:text-indent="0.1972in"/>
      <style:text-properties fo:font-style="italic" style:font-style-asian="italic" style:font-size-complex="12pt"/>
    </style:style>
    <style:style style:name="P5499" style:parent-style-name="Normal" style:family="paragraph">
      <style:paragraph-properties fo:widows="0" fo:orphans="0" fo:text-align="justify" fo:text-indent="0.1972in"/>
      <style:text-properties fo:font-style="italic" style:font-style-asian="italic" style:font-size-complex="12pt"/>
    </style:style>
    <style:style style:name="P5500" style:parent-style-name="Normal" style:family="paragraph">
      <style:paragraph-properties fo:widows="0" fo:orphans="0" fo:text-align="justify" fo:text-indent="0.1972in"/>
    </style:style>
    <style:style style:name="T5501" style:parent-style-name="DefaultParagraphFont" style:family="text">
      <style:text-properties style:font-size-complex="12pt"/>
    </style:style>
    <style:style style:name="P5502" style:parent-style-name="Normal" style:family="paragraph">
      <style:paragraph-properties fo:widows="0" fo:orphans="0" fo:text-align="start" fo:text-indent="0.1972in"/>
    </style:style>
    <style:style style:name="P5503" style:parent-style-name="Normal" style:family="paragraph">
      <style:paragraph-properties fo:widows="0" fo:orphans="0" fo:text-align="justify" fo:text-indent="0.1972in"/>
    </style:style>
    <style:style style:name="T5504" style:parent-style-name="DefaultParagraphFont" style:family="text">
      <style:text-properties fo:font-style="italic" style:font-style-asian="italic" style:font-size-complex="12pt"/>
    </style:style>
    <style:style style:name="P5505" style:parent-style-name="Normal" style:family="paragraph">
      <style:paragraph-properties fo:widows="0" fo:orphans="0" fo:text-align="justify" fo:text-indent="0.1972in"/>
    </style:style>
    <style:style style:name="T5506" style:parent-style-name="DefaultParagraphFont" style:family="text">
      <style:text-properties fo:font-style="italic" style:font-style-asian="italic" style:font-size-complex="12pt" fo:language="en" fo:country="US"/>
    </style:style>
    <style:style style:name="T5507" style:parent-style-name="DefaultParagraphFont" style:family="text">
      <style:text-properties fo:font-style="italic" style:font-style-asian="italic" style:font-size-complex="12pt"/>
    </style:style>
    <style:style style:name="T5508" style:parent-style-name="DefaultParagraphFont" style:family="text">
      <style:text-properties fo:font-style="italic" style:font-style-asian="italic" style:font-size-complex="12pt" fo:language="en" fo:country="US"/>
    </style:style>
    <style:style style:name="T5509" style:parent-style-name="DefaultParagraphFont" style:family="text">
      <style:text-properties fo:font-style="italic" style:font-style-asian="italic" style:font-size-complex="12pt"/>
    </style:style>
    <style:style style:name="T5510" style:parent-style-name="DefaultParagraphFont" style:family="text">
      <style:text-properties fo:font-style="italic" style:font-style-asian="italic" style:font-size-complex="12pt"/>
    </style:style>
    <style:style style:name="T5511" style:parent-style-name="DefaultParagraphFont" style:family="text">
      <style:text-properties style:font-size-complex="12pt"/>
    </style:style>
    <style:style style:name="P5512" style:parent-style-name="Normal" style:family="paragraph">
      <style:paragraph-properties fo:widows="0" fo:orphans="0" fo:text-align="justify" fo:text-indent="0.1972in"/>
    </style:style>
    <style:style style:name="P5513" style:parent-style-name="Normal" style:family="paragraph">
      <style:paragraph-properties fo:widows="0" fo:orphans="0" fo:text-align="justify" fo:text-indent="0.1972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fo:language="en" fo:country="U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widows="0" fo:orphans="0" fo:text-align="justify" fo:text-indent="0.1972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widows="0" fo:orphans="0" fo:text-align="justify" fo:text-indent="0.1972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fo:language="en" fo:country="U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fo:language="en" fo:country="U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fo:language="en" fo:country="U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fo:language="en" fo:country="US"/>
    </style:style>
    <style:style style:name="T5538" style:parent-style-name="DefaultParagraphFont" style:family="text">
      <style:text-properties style:font-size-complex="12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text-align="justify" fo:text-indent="0.1972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fo:language="en" fo:country="U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widows="0" fo:orphans="0" fo:text-align="justify" fo:text-indent="0.1972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widows="0" fo:orphans="0" fo:text-align="justify" fo:text-indent="0.1972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widows="0" fo:orphans="0" fo:text-align="justify" fo:text-indent="0.1972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fo:language="en" fo:country="U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text-position="super 66.6%" style:font-size-complex="12pt"/>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size-complex="12pt"/>
    </style:style>
    <style:style style:name="P5568" style:parent-style-name="Normal" style:family="paragraph">
      <style:paragraph-properties fo:widows="0" fo:orphans="0" fo:text-align="justify" fo:text-indent="0.1972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widows="0" fo:orphans="0" fo:text-align="justify" fo:text-indent="0.1972in"/>
    </style:style>
    <style:style style:name="T5592" style:parent-style-name="DefaultParagraphFont" style:family="text">
      <style:text-properties fo:font-weight="bold" style:font-weight-asian="bold" style:font-size-complex="12pt"/>
    </style:style>
    <style:style style:name="T5593" style:parent-style-name="DefaultParagraphFont" style:family="text">
      <style:text-properties fo:font-weight="bold" style:font-weight-asian="bold" style:font-size-complex="12pt"/>
    </style:style>
    <style:style style:name="P5594" style:parent-style-name="Normal" style:family="paragraph">
      <style:paragraph-properties fo:widows="0" fo:orphans="0" fo:text-align="justify" fo:text-indent="0.1972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widows="0" fo:orphans="0" fo:text-align="justify" fo:text-indent="0.1972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widows="0" fo:orphans="0" fo:text-align="justify" fo:text-indent="0.1972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style="italic" style:font-style-asian="italic" style:font-size-complex="12pt"/>
    </style:style>
    <style:style style:name="T5605" style:parent-style-name="DefaultParagraphFont" style:family="text">
      <style:text-properties fo:font-style="italic" style:font-style-asian="italic"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text-position="super 66.6%" style:font-size-complex="12pt"/>
    </style:style>
    <style:style style:name="T5608" style:parent-style-name="DefaultParagraphFont" style:family="text">
      <style:text-properties fo:font-size="10pt" style:font-size-asian="10pt"/>
    </style:style>
    <style:style style:name="T5609" style:parent-style-name="DefaultParagraphFont" style:family="text">
      <style:text-properties fo:font-size="9pt" style:font-size-asian="9pt" style:font-size-complex="9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fo:language="en" fo:country="US"/>
    </style:style>
    <style:style style:name="T5612" style:parent-style-name="DefaultParagraphFont" style:family="text">
      <style:text-properties style:font-size-complex="12pt"/>
    </style:style>
    <style:style style:name="T5613" style:parent-style-name="DefaultParagraphFont" style:family="text">
      <style:text-properties fo:font-style="italic" style:font-style-asian="italic"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fo:language="en" fo:country="U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fo:language="en" fo:country="US"/>
    </style:style>
    <style:style style:name="P5620" style:parent-style-name="Normal" style:family="paragraph">
      <style:paragraph-properties fo:widows="0" fo:orphans="0" fo:text-align="justify" fo:text-indent="0.1972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widows="0" fo:orphans="0" fo:text-align="justify" fo:text-indent="0.1972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widows="0" fo:orphans="0" fo:text-align="justify" fo:text-indent="0.1972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widows="0" fo:orphans="0" fo:text-align="justify" fo:text-indent="0.1972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widows="0" fo:orphans="0" fo:text-align="justify" fo:text-indent="0.1972in"/>
    </style:style>
    <style:style style:name="T5639" style:parent-style-name="DefaultParagraphFont" style:family="text">
      <style:text-properties fo:font-weight="bold" style:font-weight-asian="bold" style:font-weight-complex="bold" style:font-size-complex="12pt"/>
    </style:style>
    <style:style style:name="T5640" style:parent-style-name="DefaultParagraphFont" style:family="text">
      <style:text-properties fo:font-weight="bold" style:font-weight-asian="bold" style:font-weight-complex="bold" style:font-size-complex="12pt"/>
    </style:style>
    <style:style style:name="T5641" style:parent-style-name="DefaultParagraphFont" style:family="text">
      <style:text-properties fo:font-weight="bold" style:font-weight-asian="bold" style:font-size-complex="12pt"/>
    </style:style>
    <style:style style:name="P5642" style:parent-style-name="Normal" style:family="paragraph">
      <style:paragraph-properties fo:widows="0" fo:orphans="0" fo:text-align="justify" fo:text-indent="0.1972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fo:language="en" fo:country="U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fo:language="en" fo:country="US"/>
    </style:style>
    <style:style style:name="T5652" style:parent-style-name="DefaultParagraphFont" style:family="text">
      <style:text-properties style:font-size-complex="12pt"/>
    </style:style>
    <style:style style:name="P5653" style:parent-style-name="Normal" style:family="paragraph">
      <style:paragraph-properties fo:widows="0" fo:orphans="0" fo:text-align="justify" fo:text-indent="0.1972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widows="0" fo:orphans="0" fo:text-align="justify" fo:text-indent="0.1972in"/>
    </style:style>
    <style:style style:name="T5658" style:parent-style-name="DefaultParagraphFont" style:family="text">
      <style:text-properties style:font-size-complex="12pt"/>
    </style:style>
    <style:style style:name="P5659" style:parent-style-name="Normal" style:family="paragraph">
      <style:paragraph-properties fo:widows="0" fo:orphans="0" fo:text-align="justify" fo:text-indent="0.1972in"/>
    </style:style>
    <style:style style:name="T5660" style:parent-style-name="DefaultParagraphFont" style:family="text">
      <style:text-properties fo:font-style="italic" style:font-style-asian="italic" style:font-size-complex="12pt"/>
    </style:style>
    <style:style style:name="T5661" style:parent-style-name="DefaultParagraphFont" style:family="text">
      <style:text-properties style:font-size-complex="12pt"/>
    </style:style>
    <style:style style:name="P5662" style:parent-style-name="Normal" style:family="paragraph">
      <style:paragraph-properties fo:widows="0" fo:orphans="0" fo:text-align="justify" fo:text-indent="0.1972in"/>
    </style:style>
    <style:style style:name="T5663" style:parent-style-name="DefaultParagraphFont" style:family="text">
      <style:text-properties style:font-size-complex="12pt"/>
    </style:style>
    <style:style style:name="T5664" style:parent-style-name="DefaultParagraphFont" style:family="text">
      <style:text-properties fo:font-style="italic" style:font-style-asian="italic" style:font-size-complex="12pt"/>
    </style:style>
    <style:style style:name="P5665" style:parent-style-name="Normal" style:family="paragraph">
      <style:paragraph-properties fo:widows="0" fo:orphans="0" fo:text-align="justify" fo:text-indent="0.1972in"/>
    </style:style>
    <style:style style:name="T5666" style:parent-style-name="DefaultParagraphFont" style:family="text">
      <style:text-properties fo:font-style="italic" style:font-style-asian="italic" style:font-size-complex="12pt"/>
    </style:style>
    <style:style style:name="T5667" style:parent-style-name="DefaultParagraphFont" style:family="text">
      <style:text-properties fo:font-style="italic" style:font-style-asian="italic" style:font-size-complex="12pt"/>
    </style:style>
    <style:style style:name="P5668" style:parent-style-name="Normal" style:family="paragraph">
      <style:paragraph-properties fo:widows="0" fo:orphans="0" fo:text-align="justify" fo:margin-left="0.4923in">
        <style:tab-stops/>
      </style:paragraph-properties>
    </style:style>
    <style:style style:name="T5669" style:parent-style-name="DefaultParagraphFont" style:family="text">
      <style:text-properties fo:font-style="italic" style:font-style-asian="italic" style:font-size-complex="12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widows="0" fo:orphans="0" fo:text-align="justify" fo:text-indent="0.1972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widows="0" fo:orphans="0" fo:text-align="justify" fo:text-indent="0.1972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widows="0" fo:orphans="0" fo:text-align="justify" fo:text-indent="0.1972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widows="0" fo:orphans="0" fo:text-align="justify" fo:text-indent="0.1972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widows="0" fo:orphans="0" fo:text-align="justify" fo:text-indent="0.1972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text-position="super 66.6%" style:font-size-complex="12pt"/>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widows="0" fo:orphans="0" fo:text-align="justify" fo:text-indent="0.1972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widows="0" fo:orphans="0" fo:text-align="justify" fo:text-indent="0.1972in"/>
    </style:style>
    <style:style style:name="T5725" style:parent-style-name="DefaultParagraphFont" style:family="text">
      <style:text-properties fo:font-weight="bold" style:font-weight-asian="bold" style:font-weight-complex="bold" style:font-size-complex="12pt"/>
    </style:style>
    <style:style style:name="T5726" style:parent-style-name="DefaultParagraphFont" style:family="text">
      <style:text-properties fo:font-weight="bold" style:font-weight-asian="bold" style:font-weight-complex="bold" style:font-size-complex="12pt"/>
    </style:style>
    <style:style style:name="P5727" style:parent-style-name="Normal" style:family="paragraph">
      <style:paragraph-properties fo:widows="0" fo:orphans="0" fo:text-align="justify" fo:text-indent="0.1972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fo:language="en" fo:country="U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widows="0" fo:orphans="0" fo:text-align="justify" fo:text-indent="0.1972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text-position="super 66.6%" style:font-size-complex="12pt"/>
    </style:style>
    <style:style style:name="T5739" style:parent-style-name="DefaultParagraphFont" style:family="text">
      <style:text-properties style:font-size-complex="12pt"/>
    </style:style>
    <style:style style:name="P5740" style:parent-style-name="Normal" style:family="paragraph">
      <style:paragraph-properties fo:widows="0" fo:orphans="0" fo:text-align="justify" fo:text-indent="0.1972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widows="0" fo:orphans="0" fo:text-align="justify" fo:text-indent="0.1972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widows="0" fo:orphans="0" fo:text-align="justify" fo:text-indent="0.1972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widows="0" fo:orphans="0" fo:text-align="justify" fo:text-indent="0.1972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fo:font-weight="bold" style:font-weight-asian="bold" style:font-weight-complex="bold" style:font-size-complex="12pt"/>
    </style:style>
    <style:style style:name="T5758" style:parent-style-name="DefaultParagraphFont" style:family="text">
      <style:text-properties style:font-size-complex="12pt"/>
    </style:style>
    <style:style style:name="P5759" style:parent-style-name="Normal" style:family="paragraph">
      <style:paragraph-properties fo:widows="0" fo:orphans="0" fo:text-align="justify" fo:text-indent="0.1972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widows="0" fo:orphans="0" fo:text-align="justify" fo:text-indent="0.1972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P5768" style:parent-style-name="Normal" style:family="paragraph">
      <style:paragraph-properties fo:widows="0" fo:orphans="0" fo:text-align="justify" fo:text-indent="0.1972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font-weight="bold" style:font-weight-asian="bold" style:font-weight-complex="bold"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widows="0" fo:orphans="0" fo:text-align="justify" fo:text-indent="0.1972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widows="0" fo:orphans="0" fo:text-align="justify" fo:text-indent="0.1972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widows="0" fo:orphans="0" fo:text-align="justify" fo:text-indent="0.1972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fo:font-weight="bold" style:font-weight-asian="bold" style:font-weight-complex="bold"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size-complex="12pt"/>
    </style:style>
    <style:style style:name="P5793" style:parent-style-name="Normal" style:family="paragraph">
      <style:paragraph-properties fo:widows="0" fo:orphans="0" fo:text-align="justify" fo:text-indent="0.1972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weight-complex="bold" style:font-size-complex="12pt"/>
    </style:style>
    <style:style style:name="P5800" style:parent-style-name="Normal" style:family="paragraph">
      <style:paragraph-properties fo:widows="0" fo:orphans="0" fo:text-align="justify" fo:text-indent="0.1972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widows="0" fo:orphans="0" fo:text-align="justify" fo:text-indent="0.1972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P5811" style:parent-style-name="Normal" style:family="paragraph">
      <style:paragraph-properties fo:widows="0" fo:orphans="0" fo:text-align="justify" fo:text-indent="0.1972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size-complex="12pt"/>
    </style:style>
    <style:style style:name="P5817" style:parent-style-name="Normal" style:family="paragraph">
      <style:paragraph-properties fo:widows="0" fo:orphans="0" fo:text-align="justify" fo:text-indent="0.1972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widows="0" fo:orphans="0" fo:text-align="justify" fo:text-indent="0.1972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P5830" style:parent-style-name="Normal" style:family="paragraph">
      <style:paragraph-properties fo:widows="0" fo:orphans="0" fo:text-align="justify" fo:text-indent="0.1972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widows="0" fo:orphans="0" fo:text-align="justify" fo:text-indent="0.1972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widows="0" fo:orphans="0" fo:text-align="justify" fo:text-indent="0.1972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widows="0" fo:orphans="0" fo:text-align="justify" fo:text-indent="0.1972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P5845" style:parent-style-name="Normal" style:family="paragraph">
      <style:paragraph-properties fo:widows="0" fo:orphans="0" fo:text-align="justify" fo:text-indent="0.1972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widows="0" fo:orphans="0" fo:text-align="justify" fo:text-indent="0.1972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widows="0" fo:orphans="0" fo:text-align="justify" fo:text-indent="0.1972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text-position="super 66.6%"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text-position="super 66.6%"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widows="0" fo:orphans="0" fo:text-align="justify" fo:text-indent="0.1972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widows="0" fo:orphans="0" fo:text-align="justify" fo:text-indent="0.1972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widows="0" fo:orphans="0" fo:text-align="justify" fo:text-indent="0.1972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widows="0" fo:orphans="0" fo:text-align="justify" fo:text-indent="0.1972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widows="0" fo:orphans="0" fo:text-align="justify" fo:text-indent="0.1972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widows="0" fo:orphans="0" fo:text-align="justify" fo:text-indent="0.1972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font-style="italic" style:font-style-asian="italic"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1972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widows="0" fo:orphans="0" fo:text-align="justify" fo:text-indent="0.1972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fo:font-weight="bold" style:font-weight-asian="bold" style:font-weight-complex="bold" style:font-size-complex="12pt"/>
    </style:style>
    <style:style style:name="T5907" style:parent-style-name="DefaultParagraphFont" style:family="text">
      <style:text-properties style:font-size-complex="12pt"/>
    </style:style>
    <style:style style:name="P5908" style:parent-style-name="Normal" style:family="paragraph">
      <style:paragraph-properties fo:widows="0" fo:orphans="0" fo:text-align="justify" fo:text-indent="0.1972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widows="0" fo:orphans="0" fo:text-align="justify" fo:text-indent="0.1972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widows="0" fo:orphans="0" fo:text-align="justify" fo:text-indent="0.1972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fo:font-weight="bold" style:font-weight-asian="bold" style:font-weight-complex="bold"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widows="0" fo:orphans="0" fo:text-align="justify" fo:text-indent="0.1972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widows="0" fo:orphans="0" fo:text-align="justify" fo:text-indent="0.1972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widows="0" fo:orphans="0" fo:text-align="justify" fo:text-indent="0.1972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font-weight="bold" style:font-weight-asian="bold" style:font-weight-complex="bold"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size-complex="12pt"/>
    </style:style>
    <style:style style:name="P5953" style:parent-style-name="Normal" style:family="paragraph">
      <style:paragraph-properties fo:widows="0" fo:orphans="0" fo:text-align="justify" fo:text-indent="0.1972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P5960" style:parent-style-name="Normal" style:family="paragraph">
      <style:paragraph-properties fo:widows="0" fo:orphans="0" fo:text-align="justify" fo:text-indent="0.1972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widows="0" fo:orphans="0" fo:text-align="justify" fo:text-indent="0.1972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P5976" style:parent-style-name="Normal" style:family="paragraph">
      <style:paragraph-properties fo:widows="0" fo:orphans="0" fo:text-align="justify" fo:text-indent="0.1972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size-complex="12pt"/>
    </style:style>
    <style:style style:name="P5981" style:parent-style-name="Normal" style:family="paragraph">
      <style:paragraph-properties fo:widows="0" fo:orphans="0" fo:text-align="justify" fo:text-indent="0.1972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size-complex="12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widows="0" fo:orphans="0" fo:text-align="justify" fo:text-indent="0.1972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widows="0" fo:orphans="0" fo:text-align="justify" fo:text-indent="0.1972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widows="0" fo:orphans="0" fo:text-align="justify" fo:text-indent="0.1972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widows="0" fo:orphans="0" fo:text-align="justify" fo:text-indent="0.1972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widows="0" fo:orphans="0" fo:text-align="justify" fo:text-indent="0.1972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widows="0" fo:orphans="0" fo:text-align="justify" fo:text-indent="0.1972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widows="0" fo:orphans="0" fo:text-align="justify" fo:text-indent="0.1972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1972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text-position="super 66.6%"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text-position="super 66.6%"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1972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1972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1972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1972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1972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widows="0" fo:orphans="0" fo:text-align="justify" fo:text-indent="0.1972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fo:font-style="italic" style:font-style-asian="italic"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widows="0" fo:orphans="0" fo:text-align="justify" fo:text-indent="0.1972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widows="0" fo:orphans="0" fo:text-align="justify" fo:text-indent="0.1972in">
        <style:tab-stops>
          <style:tab-stop style:type="left" style:position="0.6895in"/>
        </style:tab-stops>
      </style:paragraph-properties>
    </style:style>
    <style:style style:name="T6093" style:parent-style-name="DefaultParagraphFont" style:family="text">
      <style:text-properties style:font-name-asian="Calibri" fo:font-weight="bold" style:font-weight-asian="bold" style:font-weight-complex="bold" style:font-style-complex="italic" style:font-size-complex="12pt"/>
    </style:style>
    <style:style style:name="T6094" style:parent-style-name="DefaultParagraphFont" style:family="text">
      <style:text-properties style:font-name-asian="Calibri" fo:font-weight="bold" style:font-weight-asian="bold" style:font-weight-complex="bold" style:font-style-complex="italic" style:font-size-complex="12pt"/>
    </style:style>
    <style:style style:name="T6095" style:parent-style-name="DefaultParagraphFont" style:family="text">
      <style:text-properties style:font-name-asian="Calibri" fo:font-weight="bold" style:font-weight-asian="bold" style:font-weight-complex="bold" style:font-style-complex="italic" style:font-size-complex="12pt"/>
    </style:style>
    <style:style style:name="P6096" style:parent-style-name="Normal" style:family="paragraph">
      <style:paragraph-properties fo:widows="0" fo:orphans="0" fo:text-align="justify" fo:text-indent="0.1972in">
        <style:tab-stops>
          <style:tab-stop style:type="left" style:position="0.7875in"/>
        </style:tab-stops>
      </style:paragraph-properties>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widows="0" fo:orphans="0" fo:text-align="justify" fo:text-indent="0.1972in">
        <style:tab-stops>
          <style:tab-stop style:type="left" style:position="0.7875in"/>
        </style:tab-stops>
      </style:paragraph-properties>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widows="0" fo:orphans="0" fo:text-align="justify" fo:text-indent="0.1972in">
        <style:tab-stops>
          <style:tab-stop style:type="left" style:position="0.8861in"/>
        </style:tab-stops>
      </style:paragraph-properties>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widows="0" fo:orphans="0" fo:text-align="justify" fo:text-indent="0.1972in">
        <style:tab-stops>
          <style:tab-stop style:type="left" style:position="0.7875in"/>
        </style:tab-stops>
      </style:paragraph-properties>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widows="0" fo:orphans="0" fo:text-align="justify" fo:text-indent="0.1972in">
        <style:tab-stops>
          <style:tab-stop style:type="left" style:position="0.7875in"/>
        </style:tab-stops>
      </style:paragraph-properties>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paragraph-properties fo:widows="0" fo:orphans="0" fo:text-align="justify" fo:text-indent="0.1972in">
        <style:tab-stops>
          <style:tab-stop style:type="left" style:position="0.7875in"/>
        </style:tab-stops>
      </style:paragraph-properties>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widows="0" fo:orphans="0" fo:text-align="justify" fo:text-indent="0.1972in">
        <style:tab-stops>
          <style:tab-stop style:type="left" style:position="0.7875in"/>
        </style:tab-stops>
      </style:paragraph-properties>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widows="0" fo:orphans="0" fo:text-align="justify" fo:text-indent="0.1972in">
        <style:tab-stops>
          <style:tab-stop style:type="left" style:position="0.7875in"/>
        </style:tab-stops>
      </style:paragraph-properties>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widows="0" fo:orphans="0" fo:text-align="justify" fo:text-indent="0.1972in">
        <style:tab-stops>
          <style:tab-stop style:type="left" style:position="0.7875in"/>
        </style:tab-stops>
      </style:paragraph-properties>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widows="0" fo:orphans="0" fo:text-align="justify" fo:text-indent="0.1972in">
        <style:tab-stops>
          <style:tab-stop style:type="left" style:position="0.7875in"/>
        </style:tab-stops>
      </style:paragraph-properties>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widows="0" fo:orphans="0" fo:text-align="justify" fo:text-indent="0.1972in">
        <style:tab-stops>
          <style:tab-stop style:type="left" style:position="0.8861in"/>
        </style:tab-stops>
      </style:paragraph-properties>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widows="0" fo:orphans="0" fo:text-align="justify" fo:text-indent="0.1972in">
        <style:tab-stops>
          <style:tab-stop style:type="left" style:position="0.8861in"/>
        </style:tab-stops>
      </style:paragraph-properties>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widows="0" fo:orphans="0" fo:text-align="justify" fo:text-indent="0.1972in">
        <style:tab-stops>
          <style:tab-stop style:type="left" style:position="0.8861in"/>
        </style:tab-stops>
      </style:paragraph-properties>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widows="0" fo:orphans="0" fo:text-align="justify" fo:text-indent="0.1972in">
        <style:tab-stops>
          <style:tab-stop style:type="left" style:position="0.8861in"/>
        </style:tab-stops>
      </style:paragraph-properties>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widows="0" fo:orphans="0" fo:text-align="justify" fo:text-indent="0.1972in">
        <style:tab-stops>
          <style:tab-stop style:type="left" style:position="0.6895in"/>
        </style:tab-stops>
      </style:paragraph-properties>
    </style:style>
    <style:style style:name="T6175" style:parent-style-name="DefaultParagraphFont" style:family="text">
      <style:text-properties fo:font-weight="bold" style:font-weight-asian="bold" style:font-weight-complex="bold" style:font-style-complex="italic" style:font-size-complex="12pt"/>
    </style:style>
    <style:style style:name="T6176" style:parent-style-name="DefaultParagraphFont" style:family="text">
      <style:text-properties fo:font-weight="bold" style:font-weight-asian="bold" style:font-weight-complex="bold" style:font-style-complex="italic" style:font-size-complex="12pt"/>
    </style:style>
    <style:style style:name="T6177" style:parent-style-name="DefaultParagraphFont" style:family="text">
      <style:text-properties fo:font-weight="bold" style:font-weight-asian="bold" style:font-weight-complex="bold" style:font-style-complex="italic" style:font-size-complex="12pt"/>
    </style:style>
    <style:style style:name="T6178" style:parent-style-name="DefaultParagraphFont" style:family="text">
      <style:text-properties fo:font-weight="bold" style:font-weight-asian="bold" style:font-weight-complex="bold" fo:font-style="italic" style:font-style-asian="italic" style:font-style-complex="italic" style:font-size-complex="12pt"/>
    </style:style>
    <style:style style:name="P6179" style:parent-style-name="Normal" style:family="paragraph">
      <style:paragraph-properties fo:widows="0" fo:orphans="0" fo:text-align="justify" fo:text-indent="0.1972in">
        <style:tab-stops>
          <style:tab-stop style:type="left" style:position="0.7875in"/>
        </style:tab-stops>
      </style:paragraph-properties>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widows="0" fo:orphans="0" fo:text-align="justify" fo:text-indent="0.1972in">
        <style:tab-stops>
          <style:tab-stop style:type="left" style:position="0.7875in"/>
        </style:tab-stops>
      </style:paragraph-properties>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widows="0" fo:orphans="0" fo:text-align="justify" fo:text-indent="0.1972in">
        <style:tab-stops>
          <style:tab-stop style:type="left" style:position="0.7875in"/>
        </style:tab-stops>
      </style:paragraph-properties>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widows="0" fo:orphans="0" fo:text-align="justify" fo:text-indent="0.1972in">
        <style:tab-stops>
          <style:tab-stop style:type="left" style:position="0.7875in"/>
        </style:tab-stops>
      </style:paragraph-properties>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widows="0" fo:orphans="0" fo:text-align="justify" fo:text-indent="0.1972in">
        <style:tab-stops>
          <style:tab-stop style:type="left" style:position="0.7875in"/>
        </style:tab-stops>
      </style:paragraph-properties>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widows="0" fo:orphans="0" fo:text-align="justify" fo:text-indent="0.1972in">
        <style:tab-stops>
          <style:tab-stop style:type="left" style:position="0.7875in"/>
        </style:tab-stops>
      </style:paragraph-properties>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widows="0" fo:orphans="0" fo:text-align="justify" fo:text-indent="0.1972in">
        <style:tab-stops>
          <style:tab-stop style:type="left" style:position="0.7875in"/>
        </style:tab-stops>
      </style:paragraph-properties>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widows="0" fo:orphans="0" fo:text-align="justify" fo:text-indent="0.1972in">
        <style:tab-stops>
          <style:tab-stop style:type="left" style:position="0.7875in"/>
        </style:tab-stops>
      </style:paragraph-properties>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widows="0" fo:orphans="0" fo:text-align="justify" fo:text-indent="0.1972in">
        <style:tab-stops>
          <style:tab-stop style:type="left" style:position="0.8861in"/>
        </style:tab-stops>
      </style:paragraph-properties>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widows="0" fo:orphans="0" fo:text-align="justify" fo:text-indent="0.1972in">
        <style:tab-stops>
          <style:tab-stop style:type="left" style:position="0.8861in"/>
        </style:tab-stops>
      </style:paragraph-properties>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widows="0" fo:orphans="0" fo:text-align="justify" fo:text-indent="0.1972in">
        <style:tab-stops>
          <style:tab-stop style:type="left" style:position="0.8861in"/>
        </style:tab-stops>
      </style:paragraph-properties>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widows="0" fo:orphans="0" fo:text-align="justify" fo:text-indent="0.1972in">
        <style:tab-stops>
          <style:tab-stop style:type="left" style:position="0.6895in"/>
        </style:tab-stops>
      </style:paragraph-properties>
    </style:style>
    <style:style style:name="T6240" style:parent-style-name="DefaultParagraphFont" style:family="text">
      <style:text-properties fo:font-weight="bold" style:font-weight-asian="bold" style:font-weight-complex="bold" style:font-style-complex="italic" style:font-size-complex="12pt"/>
    </style:style>
    <style:style style:name="T6241" style:parent-style-name="DefaultParagraphFont" style:family="text">
      <style:text-properties fo:font-weight="bold" style:font-weight-asian="bold" style:font-weight-complex="bold" style:font-style-complex="italic" style:font-size-complex="12pt"/>
    </style:style>
    <style:style style:name="T6242" style:parent-style-name="DefaultParagraphFont" style:family="text">
      <style:text-properties fo:font-weight="bold" style:font-weight-asian="bold" style:font-weight-complex="bold" style:font-style-complex="italic" style:font-size-complex="12pt"/>
    </style:style>
    <style:style style:name="T6243" style:parent-style-name="DefaultParagraphFont" style:family="text">
      <style:text-properties fo:font-weight="bold" style:font-weight-asian="bold" style:font-weight-complex="bold" fo:font-style="italic" style:font-style-asian="italic" style:font-style-complex="italic"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widows="0" fo:orphans="0" fo:text-align="justify" fo:text-indent="0.1972in">
        <style:tab-stops>
          <style:tab-stop style:type="left" style:position="0.7875in"/>
        </style:tab-stops>
      </style:paragraph-properties>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widows="0" fo:orphans="0" fo:text-align="justify" fo:text-indent="0.1972in">
        <style:tab-stops>
          <style:tab-stop style:type="left" style:position="0.8861in"/>
        </style:tab-stops>
      </style:paragraph-properties>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widows="0" fo:orphans="0" fo:text-align="justify" fo:text-indent="0.1972in">
        <style:tab-stops>
          <style:tab-stop style:type="left" style:position="0.8861in"/>
        </style:tab-stops>
      </style:paragraph-properties>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widows="0" fo:orphans="0" fo:text-align="justify" fo:text-indent="0.1972in">
        <style:tab-stops>
          <style:tab-stop style:type="left" style:position="0.8861in"/>
        </style:tab-stops>
      </style:paragraph-properties>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text-indent="0.3937in"/>
    </style:style>
    <style:style style:name="T6272" style:parent-style-name="DefaultParagraphFont" style:family="text">
      <style:text-properties fo:font-size="11pt" style:font-size-asian="11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widows="0" fo:orphans="0" fo:text-align="justify" fo:text-indent="0.1972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weight-complex="bold" style:font-size-complex="12pt"/>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widows="0" fo:orphans="0" fo:text-align="justify" fo:text-indent="0.1972in">
        <style:tab-stops>
          <style:tab-stop style:type="left" style:position="0.7875in"/>
        </style:tab-stops>
      </style:paragraph-properties>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widows="0" fo:orphans="0" fo:text-align="justify" fo:text-indent="0.1972in">
        <style:tab-stops>
          <style:tab-stop style:type="left" style:position="0.8861in"/>
        </style:tab-stops>
      </style:paragraph-properties>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widows="0" fo:orphans="0" fo:text-align="justify" fo:text-indent="0.1972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3937in"/>
    </style:style>
    <style:style style:name="T6312" style:parent-style-name="DefaultParagraphFont" style:family="text">
      <style:text-properties fo:font-size="11pt" style:font-size-asian="11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3937in"/>
    </style:style>
    <style:style style:name="T6320" style:parent-style-name="DefaultParagraphFont" style:family="text">
      <style:text-properties fo:font-size="11pt" style:font-size-asian="11pt"/>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widows="0" fo:orphans="0" fo:text-align="justify" fo:text-indent="0.1972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widows="0" fo:orphans="0" fo:text-align="justify" fo:text-indent="0.1972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text-position="super 66.6%" style:font-size-complex="12pt"/>
    </style:style>
    <style:style style:name="T6342" style:parent-style-name="DefaultParagraphFont" style:family="text">
      <style:text-properties fo:font-size="10pt" style:font-size-asian="10pt"/>
    </style:style>
    <style:style style:name="T6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widows="0" fo:orphans="0" fo:text-align="justify" fo:text-indent="0.1972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widows="0" fo:orphans="0" fo:text-align="justify" fo:text-indent="0.1972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widows="0" fo:orphans="0" fo:text-align="justify" fo:text-indent="0.1972in">
        <style:tab-stops>
          <style:tab-stop style:type="left" style:position="0.8861in"/>
        </style:tab-stops>
      </style:paragraph-properties>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widows="0" fo:orphans="0" fo:text-align="justify" fo:text-indent="0.1972in">
        <style:tab-stops>
          <style:tab-stop style:type="left" style:position="0.8861in"/>
        </style:tab-stops>
      </style:paragraph-properties>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text-position="super 66.6%" style:font-size-complex="12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tyle="italic" style:font-style-asian="italic" fo:font-size="10pt" style:font-size-asian="10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widows="0" fo:orphans="0" fo:text-align="justify" fo:text-indent="0.1972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text-position="super 66.6%" style:font-size-complex="12pt"/>
    </style:style>
    <style:style style:name="T6396" style:parent-style-name="DefaultParagraphFont" style:family="text">
      <style:text-properties style:font-size-complex="12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widows="0" fo:orphans="0" fo:text-align="justify" fo:text-indent="0.1972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widows="0" fo:orphans="0" fo:text-align="justify" fo:text-indent="0.1972in">
        <style:tab-stops>
          <style:tab-stop style:type="left" style:position="0.6895in"/>
        </style:tab-stops>
      </style:paragraph-properties>
    </style:style>
    <style:style style:name="T6418" style:parent-style-name="DefaultParagraphFont" style:family="text">
      <style:text-properties style:font-name-asian="Calibri" fo:font-weight="bold" style:font-weight-asian="bold" style:font-weight-complex="bold" style:font-style-complex="italic" style:font-size-complex="12pt"/>
    </style:style>
    <style:style style:name="T6419" style:parent-style-name="DefaultParagraphFont" style:family="text">
      <style:text-properties style:font-name-asian="Calibri" fo:font-weight="bold" style:font-weight-asian="bold" style:font-weight-complex="bold" style:font-style-complex="italic" style:font-size-complex="12pt"/>
    </style:style>
    <style:style style:name="T6420" style:parent-style-name="DefaultParagraphFont" style:family="text">
      <style:text-properties style:font-name-asian="Calibri" fo:font-weight="bold" style:font-weight-asian="bold" style:font-weight-complex="bold" style:font-style-complex="italic" style:font-size-complex="12pt"/>
    </style:style>
    <style:style style:name="T6421" style:parent-style-name="DefaultParagraphFont" style:family="text">
      <style:text-properties fo:font-weight="bold" style:font-weight-asian="bold" style:font-weight-complex="bold" style:font-style-complex="italic" style:font-size-complex="12pt"/>
    </style:style>
    <style:style style:name="T6422" style:parent-style-name="DefaultParagraphFont" style:family="text">
      <style:text-properties style:font-name-asian="Calibri" fo:font-style="italic" style:font-style-asian="italic" style:font-size-complex="12pt"/>
    </style:style>
    <style:style style:name="T6423" style:parent-style-name="DefaultParagraphFont" style:family="text">
      <style:text-properties style:font-name-asian="Calibri" style:font-weight-complex="bold" fo:font-style="italic" style:font-style-asian="italic" style:font-style-complex="italic" style:font-size-complex="12pt"/>
    </style:style>
    <style:style style:name="P6424" style:parent-style-name="Normal" style:family="paragraph">
      <style:paragraph-properties fo:widows="0" fo:orphans="0" fo:text-align="justify" fo:text-indent="0.1972in">
        <style:tab-stops>
          <style:tab-stop style:type="left" style:position="0.7875in"/>
        </style:tab-stops>
      </style:paragraph-properties>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widows="0" fo:orphans="0" fo:text-align="justify" fo:text-indent="0.1972in">
        <style:tab-stops>
          <style:tab-stop style:type="left" style:position="0.7875in"/>
        </style:tab-stops>
      </style:paragraph-properties>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widows="0" fo:orphans="0" fo:text-align="justify" fo:text-indent="0.1972in">
        <style:tab-stops>
          <style:tab-stop style:type="left" style:position="0.7875in"/>
        </style:tab-stops>
      </style:paragraph-properties>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widows="0" fo:orphans="0" fo:text-align="justify" fo:text-indent="0.1972in">
        <style:tab-stops>
          <style:tab-stop style:type="left" style:position="0.7875in"/>
        </style:tab-stops>
      </style:paragraph-properties>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widows="0" fo:orphans="0" fo:text-align="justify" fo:text-indent="0.1972in">
        <style:tab-stops>
          <style:tab-stop style:type="left" style:position="0.7875in"/>
        </style:tab-stops>
      </style:paragraph-properties>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widows="0" fo:orphans="0" fo:text-align="justify" fo:text-indent="0.1972in">
        <style:tab-stops>
          <style:tab-stop style:type="left" style:position="0.8861in"/>
        </style:tab-stops>
      </style:paragraph-properties>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widows="0" fo:orphans="0" fo:text-align="justify" fo:text-indent="0.1972in">
        <style:tab-stops>
          <style:tab-stop style:type="left" style:position="0.8861in"/>
        </style:tab-stops>
      </style:paragraph-properties>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widows="0" fo:orphans="0" fo:text-align="justify" fo:text-indent="0.1972in">
        <style:tab-stops>
          <style:tab-stop style:type="left" style:position="0.8861in"/>
        </style:tab-stops>
      </style:paragraph-properties>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widows="0" fo:orphans="0" fo:text-align="justify" fo:text-indent="0.1972in">
        <style:tab-stops>
          <style:tab-stop style:type="left" style:position="0.8861in"/>
        </style:tab-stops>
      </style:paragraph-properties>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widows="0" fo:orphans="0" fo:text-align="justify" fo:text-indent="0.1972in">
        <style:tab-stops>
          <style:tab-stop style:type="left" style:position="0.7875in"/>
        </style:tab-stops>
      </style:paragraph-properties>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widows="0" fo:orphans="0" fo:text-align="justify" fo:text-indent="0.1972in">
        <style:tab-stops>
          <style:tab-stop style:type="left" style:position="0.7875in"/>
        </style:tab-stops>
      </style:paragraph-properties>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widows="0" fo:orphans="0" fo:text-align="justify" fo:text-indent="0.1972in">
        <style:tab-stops>
          <style:tab-stop style:type="left" style:position="0.7875in"/>
        </style:tab-stops>
      </style:paragraph-properties>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P6483" style:parent-style-name="Normal" style:family="paragraph">
      <style:paragraph-properties fo:widows="0" fo:orphans="0" fo:text-align="justify" fo:text-indent="0.1972in">
        <style:tab-stops>
          <style:tab-stop style:type="left" style:position="0.7875in"/>
        </style:tab-stops>
      </style:paragraph-properties>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widows="0" fo:orphans="0" fo:text-align="justify" fo:text-indent="0.1972in">
        <style:tab-stops>
          <style:tab-stop style:type="left" style:position="0.8861in"/>
        </style:tab-stops>
      </style:paragraph-properties>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widows="0" fo:orphans="0" fo:text-align="justify" fo:text-indent="0.1972in">
        <style:tab-stops>
          <style:tab-stop style:type="left" style:position="0.6895in"/>
        </style:tab-stops>
      </style:paragraph-properties>
    </style:style>
    <style:style style:name="T6494" style:parent-style-name="DefaultParagraphFont" style:family="text">
      <style:text-properties fo:font-weight="bold" style:font-weight-asian="bold" style:font-weight-complex="bold" style:font-style-complex="italic" style:font-size-complex="12pt"/>
    </style:style>
    <style:style style:name="T6495" style:parent-style-name="DefaultParagraphFont" style:family="text">
      <style:text-properties fo:font-weight="bold" style:font-weight-asian="bold" style:font-weight-complex="bold" style:font-style-complex="italic" style:font-size-complex="12pt"/>
    </style:style>
    <style:style style:name="T6496" style:parent-style-name="DefaultParagraphFont" style:family="text">
      <style:text-properties fo:font-weight="bold" style:font-weight-asian="bold" style:font-weight-complex="bold" style:font-style-complex="italic" style:font-size-complex="12pt"/>
    </style:style>
    <style:style style:name="T6497" style:parent-style-name="DefaultParagraphFont" style:family="text">
      <style:text-properties fo:font-weight="bold" style:font-weight-asian="bold" style:font-weight-complex="bold" fo:font-style="italic" style:font-style-asian="italic" style:font-style-complex="italic" style:font-size-complex="12pt"/>
    </style:style>
    <style:style style:name="P6498" style:parent-style-name="Normal" style:family="paragraph">
      <style:paragraph-properties fo:widows="0" fo:orphans="0" fo:text-align="justify" fo:text-indent="0.1972in">
        <style:tab-stops>
          <style:tab-stop style:type="left" style:position="0.7875in"/>
        </style:tab-stops>
      </style:paragraph-properties>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widows="0" fo:orphans="0" fo:text-align="justify" fo:text-indent="0.1972in">
        <style:tab-stops>
          <style:tab-stop style:type="left" style:position="0.7875in"/>
        </style:tab-stops>
      </style:paragraph-properties>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widows="0" fo:orphans="0" fo:text-align="justify" fo:text-indent="0.1972in">
        <style:tab-stops>
          <style:tab-stop style:type="left" style:position="0.8861in"/>
        </style:tab-stops>
      </style:paragraph-properties>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P6520" style:parent-style-name="Normal" style:family="paragraph">
      <style:paragraph-properties fo:widows="0" fo:orphans="0" fo:text-align="justify" fo:text-indent="0.1972in">
        <style:tab-stops>
          <style:tab-stop style:type="left" style:position="0.8861in"/>
        </style:tab-stops>
      </style:paragraph-properties>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widows="0" fo:orphans="0" fo:text-align="justify" fo:text-indent="0.1972in">
        <style:tab-stops>
          <style:tab-stop style:type="left" style:position="0.7875in"/>
        </style:tab-stops>
      </style:paragraph-properties>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P653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widows="0" fo:orphans="0" fo:text-align="justify" fo:text-indent="0.1972in">
        <style:tab-stops>
          <style:tab-stop style:type="left" style:position="0.7875in"/>
        </style:tab-stops>
      </style:paragraph-properties>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size-complex="12pt"/>
    </style:style>
    <style:style style:name="P6553" style:parent-style-name="Normal" style:family="paragraph">
      <style:paragraph-properties fo:widows="0" fo:orphans="0" fo:text-align="justify" fo:text-indent="0.1972in">
        <style:tab-stops>
          <style:tab-stop style:type="left" style:position="0.7875in"/>
        </style:tab-stops>
      </style:paragraph-properties>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P65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widows="0" fo:orphans="0" fo:text-align="justify" fo:text-indent="0.1972in">
        <style:tab-stops>
          <style:tab-stop style:type="left" style:position="0.8861in"/>
        </style:tab-stops>
      </style:paragraph-properties>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paragraph-properties fo:widows="0" fo:orphans="0" fo:text-align="justify" fo:text-indent="0.1972in">
        <style:tab-stops>
          <style:tab-stop style:type="left" style:position="0.8861in"/>
        </style:tab-stops>
      </style:paragraph-properties>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P6578" style:parent-style-name="Normal" style:family="paragraph">
      <style:paragraph-properties fo:widows="0" fo:orphans="0" fo:text-align="justify" fo:text-indent="0.1972in">
        <style:tab-stops>
          <style:tab-stop style:type="left" style:position="0.8861in"/>
        </style:tab-stops>
      </style:paragraph-properties>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fo:font-weight="bold" style:font-weight-asian="bold" style:font-size-complex="12pt"/>
    </style:style>
    <style:style style:name="T6597" style:parent-style-name="DefaultParagraphFont" style:family="text">
      <style:text-properties fo:font-weight="bold" style:font-weight-asian="bold" style:font-size-complex="12pt"/>
    </style:style>
    <style:style style:name="P65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fo:font-style="italic" style:font-style-asian="italic" style:font-size-complex="12pt"/>
    </style:style>
    <style:style style:name="T6617" style:parent-style-name="DefaultParagraphFont" style:family="text">
      <style:text-properties style:font-size-complex="12pt"/>
    </style:style>
    <style:style style:name="P6618" style:parent-style-name="Normal" style:family="paragraph">
      <style:paragraph-properties fo:widows="0" fo:orphans="0" fo:text-align="justify" fo:text-indent="0.1972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fo:font-style="italic" style:font-style-asian="italic" style:font-size-complex="12pt"/>
    </style:style>
    <style:style style:name="T6633" style:parent-style-name="DefaultParagraphFont" style:family="text">
      <style:text-properties fo:font-style="italic" style:font-style-asian="italic"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fo:font-style="italic" style:font-style-asian="italic"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fo:font-style="italic" style:font-style-asian="italic"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widows="0" fo:orphans="0" fo:text-align="justify" fo:text-indent="0.1972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widows="0" fo:orphans="0" fo:text-align="justify" fo:text-indent="0.1972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widows="0" fo:orphans="0" fo:text-align="justify" fo:text-indent="0.1972in"/>
    </style:style>
    <style:style style:name="T6710" style:parent-style-name="DefaultParagraphFont" style:family="text">
      <style:text-properties style:font-size-complex="12pt"/>
    </style:style>
    <style:style style:name="T6711" style:parent-style-name="DefaultParagraphFont" style:family="text">
      <style:text-properties style:text-position="super 66.6%"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widows="0" fo:orphans="0" fo:text-align="justify" fo:text-indent="0.1972in"/>
      <style:text-properties fo:font-weight="bold" style:font-weight-asian="bold" fo:font-style="italic" style:font-style-asian="italic" style:font-size-complex="12p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fo:font-weight="bold" style:font-weight-asian="bold" style:font-size-complex="12pt"/>
    </style:style>
    <style:style style:name="P674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widows="0" fo:orphans="0" fo:text-align="justify" fo:text-indent="0.1972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widows="0" fo:orphans="0" fo:text-align="center"/>
    </style:style>
    <style:style style:name="T6768" style:parent-style-name="DefaultParagraphFont" style:family="text">
      <style:text-properties fo:font-weight="bold" style:font-weight-asian="bold" style:font-weight-complex="bold" style:letter-kerning="true" style:font-size-complex="12pt"/>
    </style:style>
    <style:style style:name="T6769" style:parent-style-name="DefaultParagraphFont" style:family="text">
      <style:text-properties fo:font-weight="bold" style:font-weight-asian="bold" style:font-weight-complex="bold" style:letter-kerning="true" style:font-size-complex="12pt"/>
    </style:style>
    <style:style style:name="P6770" style:parent-style-name="Normal" style:family="paragraph">
      <style:paragraph-properties fo:widows="0" fo:orphans="0" fo:text-align="center"/>
    </style:style>
    <style:style style:name="T6771" style:parent-style-name="DefaultParagraphFont" style:family="text">
      <style:text-properties style:font-name-asian="Calibri" fo:font-weight="bold" style:font-weight-asian="bold" style:font-size-complex="12pt"/>
    </style:style>
    <style:style style:name="P6772" style:parent-style-name="Normal" style:family="paragraph">
      <style:paragraph-properties fo:widows="0" fo:orphans="0" fo:text-align="justify" fo:text-indent="0.1972in"/>
      <style:text-properties style:font-name-asian="Calibri" style:font-size-complex="12pt"/>
    </style:style>
    <style:style style:name="P6773" style:parent-style-name="Normal" style:family="paragraph">
      <style:paragraph-properties fo:widows="0" fo:orphans="0" fo:text-align="justify" fo:text-indent="0.1972in">
        <style:tab-stops>
          <style:tab-stop style:type="left" style:position="0.5909in"/>
        </style:tab-stops>
      </style:paragraph-properties>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1972in">
        <style:tab-stops>
          <style:tab-stop style:type="left" style:position="0.7875in"/>
        </style:tab-stops>
      </style:paragraph-properties>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indent="0.1972in">
        <style:tab-stops>
          <style:tab-stop style:type="left" style:position="0.6895in"/>
          <style:tab-stop style:type="left" style:position="0.8861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name="TimesLT" style:font-name-asian="Calibri"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widows="0" fo:orphans="0" fo:text-align="justify" fo:margin-left="0.1972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widows="0" fo:orphans="0" fo:text-align="justify" fo:text-indent="0.1972in">
        <style:tab-stops>
          <style:tab-stop style:type="left" style:position="0.6895in"/>
        </style:tab-stops>
      </style:paragraph-properties>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widows="0" fo:orphans="0" fo:text-align="justify" fo:text-indent="0.1972in">
        <style:tab-stops>
          <style:tab-stop style:type="left" style:position="0.5909in"/>
        </style:tab-stops>
      </style:paragraph-properties>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widows="0" fo:orphans="0" fo:text-align="justify" fo:text-indent="0.1972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widows="0" fo:orphans="0" fo:text-align="justify" fo:text-indent="0.1972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widows="0" fo:orphans="0" fo:text-align="justify" fo:text-indent="0.1972in"/>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fo:font-style="italic" style:font-style-asian="italic"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language-asian="lt" style:country-asian="LT" style:language-complex="lt" style:country-complex="L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widows="0" fo:orphans="0" fo:text-align="justify" fo:text-indent="0.1972in">
        <style:tab-stops>
          <style:tab-stop style:type="left" style:position="0.5909in"/>
        </style:tab-stops>
      </style:paragraph-properties>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widows="0" fo:orphans="0" fo:text-align="justify" fo:text-indent="0.1972in">
        <style:tab-stops>
          <style:tab-stop style:type="left" style:position="0.5909in"/>
        </style:tab-stops>
      </style:paragraph-properties>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fo:font-style="italic" style:font-style-asian="italic"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fo:font-style="italic" style:font-style-asian="italic"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widows="0" fo:orphans="0" fo:text-align="justify" fo:text-indent="0.1972in">
        <style:tab-stops>
          <style:tab-stop style:type="left" style:position="0.5909in"/>
        </style:tab-stops>
      </style:paragraph-properties>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P6921" style:parent-style-name="Normal" style:family="paragraph">
      <style:paragraph-properties fo:widows="0" fo:orphans="0" fo:text-align="justify" fo:text-indent="0.1972in">
        <style:tab-stops>
          <style:tab-stop style:type="left" style:position="0.5909in"/>
        </style:tab-stops>
      </style:paragraph-properties>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font-style="italic" style:font-style-asian="italic" style:font-size-complex="12pt" fo:language="en" fo:country="US"/>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language-complex="lt" style:country-complex="LT"/>
    </style:style>
    <style:style style:name="T6957" style:parent-style-name="DefaultParagraphFont" style:family="text">
      <style:text-properties style:font-size-complex="12pt" style:language-complex="lt" style:country-complex="L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widows="0" fo:orphans="0" fo:text-align="center"/>
    </style:style>
    <style:style style:name="T6971" style:parent-style-name="DefaultParagraphFont" style:family="text">
      <style:text-properties fo:font-weight="bold" style:font-weight-asian="bold" style:font-weight-complex="bold" style:letter-kerning="true" style:font-size-complex="12pt"/>
    </style:style>
    <style:style style:name="T6972" style:parent-style-name="DefaultParagraphFont" style:family="text">
      <style:text-properties fo:font-weight="bold" style:font-weight-asian="bold" style:font-weight-complex="bold" style:letter-kerning="true" style:font-size-complex="12pt"/>
    </style:style>
    <style:style style:name="P6973" style:parent-style-name="Normal" style:family="paragraph">
      <style:paragraph-properties fo:widows="0" fo:orphans="0" fo:text-align="center"/>
    </style:style>
    <style:style style:name="T6974" style:parent-style-name="DefaultParagraphFont" style:family="text">
      <style:text-properties style:font-name-asian="Calibri" fo:font-weight="bold" style:font-weight-asian="bold" style:font-size-complex="12pt"/>
    </style:style>
    <style:style style:name="T6975" style:parent-style-name="DefaultParagraphFont" style:family="text">
      <style:text-properties style:font-name-asian="Calibri" fo:font-weight="bold" style:font-weight-asian="bold" style:letter-kerning="true" style:font-size-complex="12pt"/>
    </style:style>
    <style:style style:name="P6976" style:parent-style-name="Normal" style:family="paragraph">
      <style:paragraph-properties fo:widows="0" fo:orphans="0" fo:text-align="justify" fo:text-indent="0.1972in"/>
      <style:text-properties style:font-name-asian="Calibri" style:font-size-complex="12pt"/>
    </style:style>
    <style:style style:name="P6977" style:parent-style-name="Normal" style:family="paragraph">
      <style:paragraph-properties fo:widows="0" fo:orphans="0" fo:text-align="justify" fo:text-indent="0.1972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widows="0" fo:orphans="0" fo:text-align="justify" fo:text-indent="0.1972in">
        <style:tab-stops>
          <style:tab-stop style:type="left" style:position="0.5909in"/>
        </style:tab-stops>
      </style:paragraph-properties>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text-indent="0.1972in">
        <style:tab-stops>
          <style:tab-stop style:type="left" style:position="0.6895in"/>
        </style:tab-stops>
      </style:paragraph-properties>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widows="0" fo:orphans="0" fo:text-align="justify" fo:text-indent="0.1972in">
        <style:tab-stops>
          <style:tab-stop style:type="left" style:position="0.6895in"/>
        </style:tab-stops>
      </style:paragraph-properties>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widows="0" fo:orphans="0" fo:text-align="justify" fo:text-indent="0.1972in">
        <style:tab-stops>
          <style:tab-stop style:type="left" style:position="0.6895in"/>
        </style:tab-stops>
      </style:paragraph-properties>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text-indent="0.3937in"/>
    </style:style>
    <style:style style:name="T7014" style:parent-style-name="DefaultParagraphFont" style:family="text">
      <style:text-properties fo:font-size="11pt" style:font-size-asian="11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widows="0" fo:orphans="0" fo:text-align="justify" fo:text-indent="0.1972in">
        <style:tab-stops>
          <style:tab-stop style:type="left" style:position="0.5909in"/>
        </style:tab-stops>
      </style:paragraph-properties>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P7026" style:parent-style-name="Normal" style:family="paragraph">
      <style:paragraph-properties fo:widows="0" fo:orphans="0" fo:text-align="justify" fo:text-indent="0.1972in">
        <style:tab-stops>
          <style:tab-stop style:type="left" style:position="0.6895in"/>
        </style:tab-stops>
      </style:paragraph-properties>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widows="0" fo:orphans="0" fo:text-align="justify" fo:text-indent="0.1972in">
        <style:tab-stops>
          <style:tab-stop style:type="left" style:position="0.6895in"/>
        </style:tab-stops>
      </style:paragraph-properties>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widows="0" fo:orphans="0" fo:text-align="justify" fo:text-indent="0.1972in">
        <style:tab-stops>
          <style:tab-stop style:type="left" style:position="0.6895in"/>
        </style:tab-stops>
      </style:paragraph-properties>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P7039" style:parent-style-name="Normal" style:family="paragraph">
      <style:paragraph-properties fo:widows="0" fo:orphans="0" fo:text-align="justify" fo:text-indent="0.1972in">
        <style:tab-stops>
          <style:tab-stop style:type="left" style:position="0.5909in"/>
        </style:tab-stops>
      </style:paragraph-properties>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widows="0" fo:orphans="0" fo:text-align="justify" fo:text-indent="0.1972in"/>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widows="0" fo:orphans="0" fo:text-align="justify" fo:text-indent="0.1972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size-complex="12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1972in">
        <style:tab-stops>
          <style:tab-stop style:type="left" style:position="0.7875in"/>
        </style:tab-stops>
      </style:paragraph-properties>
    </style:style>
    <style:style style:name="T7074" style:parent-style-name="DefaultParagraphFont" style:family="text">
      <style:text-properties style:text-position="super 66.6%"/>
    </style:style>
    <style:style style:name="T7075" style:parent-style-name="DefaultParagraphFont" style:family="text">
      <style:text-properties style:text-position="super 66.6%"/>
    </style:style>
    <style:style style:name="T7076" style:parent-style-name="DefaultParagraphFont" style:family="text">
      <style:text-properties style:text-position="super 66.6%"/>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text-align="justify" fo:text-indent="0.1972in">
        <style:tab-stops>
          <style:tab-stop style:type="left" style:position="0.5909in"/>
        </style:tab-stops>
      </style:paragraph-properties>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widows="0" fo:orphans="0" fo:text-align="justify" fo:text-indent="0.1972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widows="0" fo:orphans="0" fo:text-align="justify" fo:text-indent="0.1972in">
        <style:tab-stops>
          <style:tab-stop style:type="left" style:position="0.7875in"/>
        </style:tab-stops>
      </style:paragraph-properties>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P7095" style:parent-style-name="Normal" style:family="paragraph">
      <style:paragraph-properties fo:widows="0" fo:orphans="0" fo:text-align="justify" fo:text-indent="0.1972in">
        <style:tab-stops>
          <style:tab-stop style:type="left" style:position="0.7875in"/>
        </style:tab-stops>
      </style:paragraph-properties>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widows="0" fo:orphans="0" fo:text-align="justify" fo:text-indent="0.1972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text-position="super 66.6%"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weight-complex="bold"/>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widows="0" fo:orphans="0" fo:text-align="justify" fo:text-indent="0.1972in">
        <style:tab-stops>
          <style:tab-stop style:type="left" style:position="0.6895in"/>
        </style:tab-stops>
      </style:paragraph-properties>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widows="0" fo:orphans="0" fo:text-align="justify" fo:text-indent="0.1972in">
        <style:tab-stops>
          <style:tab-stop style:type="left" style:position="0.6895in"/>
        </style:tab-stops>
      </style:paragraph-properties>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P7144" style:parent-style-name="Normal" style:family="paragraph">
      <style:paragraph-properties fo:widows="0" fo:orphans="0" fo:text-align="justify" fo:text-indent="0.1972in">
        <style:tab-stops>
          <style:tab-stop style:type="left" style:position="0.6895in"/>
        </style:tab-stops>
      </style:paragraph-properties>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P7149" style:parent-style-name="Normal" style:family="paragraph">
      <style:paragraph-properties fo:widows="0" fo:orphans="0" fo:text-align="justify" fo:text-indent="0.1972in">
        <style:tab-stops>
          <style:tab-stop style:type="left" style:position="0.6895in"/>
        </style:tab-stops>
      </style:paragraph-properties>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paragraph-properties fo:widows="0" fo:orphans="0" fo:text-align="justify" fo:text-indent="0.1972in"/>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fo:font-style="italic" style:font-style-asian="italic" style:font-size-complex="12pt"/>
    </style:style>
    <style:style style:name="T7160" style:parent-style-name="DefaultParagraphFont" style:family="text">
      <style:text-properties style:font-name-asian="Calibri" style:font-size-complex="12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widows="0" fo:orphans="0" fo:text-align="justify" fo:text-indent="0.1972in">
        <style:tab-stops>
          <style:tab-stop style:type="left" style:position="0.6895in"/>
        </style:tab-stops>
      </style:paragraph-properties>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name-asian="Calibri" style:font-size-complex="12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widows="0" fo:orphans="0" fo:text-align="center"/>
    </style:style>
    <style:style style:name="T7182" style:parent-style-name="DefaultParagraphFont" style:family="text">
      <style:text-properties fo:font-weight="bold" style:font-weight-asian="bold" style:font-weight-complex="bold" style:letter-kerning="true" style:font-size-complex="12pt"/>
    </style:style>
    <style:style style:name="T7183" style:parent-style-name="DefaultParagraphFont" style:family="text">
      <style:text-properties fo:font-weight="bold" style:font-weight-asian="bold" style:font-weight-complex="bold" style:letter-kerning="true" style:font-size-complex="12pt"/>
    </style:style>
    <style:style style:name="P7184" style:parent-style-name="Normal" style:family="paragraph">
      <style:paragraph-properties fo:widows="0" fo:orphans="0" fo:text-align="center"/>
    </style:style>
    <style:style style:name="T7185" style:parent-style-name="DefaultParagraphFont" style:family="text">
      <style:text-properties style:font-name-asian="Calibri" fo:font-weight="bold" style:font-weight-asian="bold" style:font-size-complex="12pt"/>
    </style:style>
    <style:style style:name="P7186" style:parent-style-name="Normal" style:family="paragraph">
      <style:paragraph-properties fo:widows="0" fo:orphans="0" fo:text-align="justify" fo:text-indent="0.1972in"/>
      <style:text-properties style:font-name-asian="Calibri" style:font-size-complex="12pt"/>
    </style:style>
    <style:style style:name="P7187" style:parent-style-name="Normal" style:family="paragraph">
      <style:paragraph-properties fo:widows="0" fo:orphans="0" fo:text-align="justify" fo:text-indent="0.1972in">
        <style:tab-stops>
          <style:tab-stop style:type="left" style:position="0.5909in"/>
        </style:tab-stops>
      </style:paragraph-properties>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widows="0" fo:orphans="0" fo:text-align="justify" fo:text-indent="0.1972in">
        <style:tab-stops>
          <style:tab-stop style:type="left" style:position="0.5909in"/>
        </style:tab-stops>
      </style:paragraph-properties>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widows="0" fo:orphans="0" fo:text-align="justify" fo:text-indent="0.1972in">
        <style:tab-stops>
          <style:tab-stop style:type="left" style:position="0.6895in"/>
        </style:tab-stops>
      </style:paragraph-properties>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P7202" style:parent-style-name="Normal" style:family="paragraph">
      <style:paragraph-properties fo:widows="0" fo:orphans="0" fo:text-align="justify" fo:text-indent="0.1972in">
        <style:tab-stops>
          <style:tab-stop style:type="left" style:position="0.6895in"/>
        </style:tab-stops>
      </style:paragraph-properties>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widows="0" fo:orphans="0" fo:text-align="justify" fo:text-indent="0.1972in">
        <style:tab-stops>
          <style:tab-stop style:type="left" style:position="0.6895in"/>
        </style:tab-stops>
      </style:paragraph-properties>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widows="0" fo:orphans="0" fo:text-align="justify" fo:text-indent="0.1972in">
        <style:tab-stops>
          <style:tab-stop style:type="left" style:position="0.6895in"/>
        </style:tab-stops>
      </style:paragraph-properties>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widows="0" fo:orphans="0" fo:text-align="justify" fo:text-indent="0.1972in">
        <style:tab-stops>
          <style:tab-stop style:type="left" style:position="0.6895in"/>
        </style:tab-stops>
      </style:paragraph-properties>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widows="0" fo:orphans="0" fo:text-align="justify" fo:text-indent="0.1972in">
        <style:tab-stops>
          <style:tab-stop style:type="left" style:position="0.6895in"/>
        </style:tab-stops>
      </style:paragraph-properties>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widows="0" fo:orphans="0" fo:text-align="justify" fo:text-indent="0.1972in">
        <style:tab-stops>
          <style:tab-stop style:type="left" style:position="0.6895in"/>
        </style:tab-stops>
      </style:paragraph-properties>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P7235" style:parent-style-name="Normal" style:family="paragraph">
      <style:paragraph-properties fo:widows="0" fo:orphans="0" fo:text-align="justify" fo:text-indent="0.1972in">
        <style:tab-stops>
          <style:tab-stop style:type="left" style:position="0.6895in"/>
        </style:tab-stops>
      </style:paragraph-properties>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widows="0" fo:orphans="0" fo:text-align="justify" fo:text-indent="0.1972in">
        <style:tab-stops>
          <style:tab-stop style:type="left" style:position="0.6895in"/>
        </style:tab-stops>
      </style:paragraph-properties>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P7244" style:parent-style-name="Normal" style:family="paragraph">
      <style:paragraph-properties fo:widows="0" fo:orphans="0" fo:text-align="justify" fo:text-indent="0.1972in">
        <style:tab-stops>
          <style:tab-stop style:type="left" style:position="0.7875in"/>
        </style:tab-stops>
      </style:paragraph-properties>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widows="0" fo:orphans="0" fo:text-align="justify" fo:text-indent="0.1972in">
        <style:tab-stops>
          <style:tab-stop style:type="left" style:position="0.7875in"/>
        </style:tab-stops>
      </style:paragraph-properties>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widows="0" fo:orphans="0" fo:text-align="justify" fo:text-indent="0.1972in">
        <style:tab-stops>
          <style:tab-stop style:type="left" style:position="0.7875in"/>
        </style:tab-stops>
      </style:paragraph-properties>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widows="0" fo:orphans="0" fo:text-align="justify" fo:text-indent="0.1972in">
        <style:tab-stops>
          <style:tab-stop style:type="left" style:position="0.7875in"/>
        </style:tab-stops>
      </style:paragraph-properties>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widows="0" fo:orphans="0" fo:text-align="justify" fo:text-indent="0.1972in">
        <style:tab-stops>
          <style:tab-stop style:type="left" style:position="0.7875in"/>
        </style:tab-stops>
      </style:paragraph-properties>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widows="0" fo:orphans="0" fo:text-align="justify" fo:text-indent="0.1972in">
        <style:tab-stops>
          <style:tab-stop style:type="left" style:position="0.7875in"/>
        </style:tab-stops>
      </style:paragraph-properties>
    </style:style>
    <style:style style:name="T7269" style:parent-style-name="DefaultParagraphFont" style:family="text">
      <style:text-properties style:font-name-asian="Calibri" style:font-size-complex="12pt"/>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fo:font-style="italic" style:font-style-asian="italic" style:font-size-complex="12pt"/>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P7275" style:parent-style-name="Normal" style:family="paragraph">
      <style:paragraph-properties fo:widows="0" fo:orphans="0" fo:text-align="justify" fo:text-indent="0.1972in">
        <style:tab-stops>
          <style:tab-stop style:type="left" style:position="0.7875in"/>
        </style:tab-stops>
      </style:paragraph-properties>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widows="0" fo:orphans="0" fo:text-align="justify" fo:text-indent="0.1972in">
        <style:tab-stops>
          <style:tab-stop style:type="left" style:position="0.7875in"/>
        </style:tab-stops>
      </style:paragraph-properties>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P7284" style:parent-style-name="Normal" style:family="paragraph">
      <style:paragraph-properties fo:widows="0" fo:orphans="0" fo:text-align="justify" fo:text-indent="0.1972in">
        <style:tab-stops>
          <style:tab-stop style:type="left" style:position="0.7875in"/>
        </style:tab-stops>
      </style:paragraph-properties>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P7288" style:parent-style-name="Normal" style:family="paragraph">
      <style:paragraph-properties fo:widows="0" fo:orphans="0" fo:text-align="justify" fo:text-indent="0.1972in">
        <style:tab-stops>
          <style:tab-stop style:type="left" style:position="0.7875in"/>
        </style:tab-stops>
      </style:paragraph-properties>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P7293" style:parent-style-name="Normal" style:family="paragraph">
      <style:paragraph-properties fo:widows="0" fo:orphans="0" fo:text-align="justify" fo:text-indent="0.1972in">
        <style:tab-stops>
          <style:tab-stop style:type="left" style:position="0.7875in"/>
        </style:tab-stops>
      </style:paragraph-properties>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P7299" style:parent-style-name="Normal" style:family="paragraph">
      <style:paragraph-properties fo:widows="0" fo:orphans="0" fo:text-align="justify" fo:text-indent="0.1972in">
        <style:tab-stops>
          <style:tab-stop style:type="left" style:position="0.5909in"/>
        </style:tab-stops>
      </style:paragraph-properties>
    </style:style>
    <style:style style:name="T7300" style:parent-style-name="DefaultParagraphFont" style:family="text">
      <style:text-properties style:font-name-asian="Calibri" style:font-size-complex="12pt"/>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P7304" style:parent-style-name="Normal" style:family="paragraph">
      <style:paragraph-properties fo:widows="0" fo:orphans="0" fo:text-align="justify" fo:text-indent="0.1972in">
        <style:tab-stops>
          <style:tab-stop style:type="left" style:position="0.6895in"/>
        </style:tab-stops>
      </style:paragraph-properties>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P7308" style:parent-style-name="Normal" style:family="paragraph">
      <style:paragraph-properties fo:widows="0" fo:orphans="0" fo:text-align="justify" fo:text-indent="0.1972in">
        <style:tab-stops>
          <style:tab-stop style:type="left" style:position="0.6895in"/>
        </style:tab-stops>
      </style:paragraph-properties>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P7313" style:parent-style-name="Normal" style:family="paragraph">
      <style:paragraph-properties fo:widows="0" fo:orphans="0" fo:text-align="justify" fo:text-indent="0.1972in">
        <style:tab-stops>
          <style:tab-stop style:type="left" style:position="0.6895in"/>
        </style:tab-stops>
      </style:paragraph-properties>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P7317" style:parent-style-name="Normal" style:family="paragraph">
      <style:paragraph-properties fo:widows="0" fo:orphans="0" fo:text-align="justify" fo:text-indent="0.1972in">
        <style:tab-stops>
          <style:tab-stop style:type="left" style:position="0.6895in"/>
        </style:tab-stops>
      </style:paragraph-properties>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P7322" style:parent-style-name="Normal" style:family="paragraph">
      <style:paragraph-properties fo:widows="0" fo:orphans="0" fo:text-align="justify" fo:text-indent="0.1972in">
        <style:tab-stops>
          <style:tab-stop style:type="left" style:position="0.6895in"/>
        </style:tab-stops>
      </style:paragraph-properties>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P7326" style:parent-style-name="Normal" style:family="paragraph">
      <style:paragraph-properties fo:widows="0" fo:orphans="0" fo:text-align="justify" fo:text-indent="0.1972in">
        <style:tab-stops>
          <style:tab-stop style:type="left" style:position="0.6895in"/>
        </style:tab-stops>
      </style:paragraph-properties>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P7331" style:parent-style-name="Normal" style:family="paragraph">
      <style:paragraph-properties fo:widows="0" fo:orphans="0" fo:text-align="justify" fo:text-indent="0.1972in">
        <style:tab-stops>
          <style:tab-stop style:type="left" style:position="0.6895in"/>
        </style:tab-stops>
      </style:paragraph-properties>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fo:font-style="italic" style:font-style-asian="italic"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widows="0" fo:orphans="0" fo:text-align="justify" fo:text-indent="0.1972in">
        <style:tab-stops>
          <style:tab-stop style:type="left" style:position="0.6895in"/>
        </style:tab-stops>
      </style:paragraph-properties>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P7341" style:parent-style-name="Normal" style:family="paragraph">
      <style:paragraph-properties fo:widows="0" fo:orphans="0" fo:text-align="justify" fo:text-indent="0.1972in">
        <style:tab-stops>
          <style:tab-stop style:type="left" style:position="0.6895in"/>
        </style:tab-stops>
      </style:paragraph-properties>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P7346" style:parent-style-name="Normal" style:family="paragraph">
      <style:paragraph-properties fo:widows="0" fo:orphans="0" fo:text-align="justify" fo:text-indent="0.1972in">
        <style:tab-stops>
          <style:tab-stop style:type="left" style:position="0.5909in"/>
        </style:tab-stops>
      </style:paragraph-properties>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P7353" style:parent-style-name="Normal" style:family="paragraph">
      <style:paragraph-properties fo:widows="0" fo:orphans="0" fo:text-align="justify" fo:text-indent="0.1972in">
        <style:tab-stops>
          <style:tab-stop style:type="left" style:position="0.5909in"/>
        </style:tab-stops>
      </style:paragraph-properties>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P7357" style:parent-style-name="Normal" style:family="paragraph">
      <style:paragraph-properties fo:widows="0" fo:orphans="0" fo:text-align="justify" fo:text-indent="0.1972in">
        <style:tab-stops>
          <style:tab-stop style:type="left" style:position="0.6895in"/>
        </style:tab-stops>
      </style:paragraph-properties>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widows="0" fo:orphans="0" fo:text-align="justify" fo:text-indent="0.1972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widows="0" fo:orphans="0" fo:text-align="justify" fo:text-indent="0.1972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widows="0" fo:orphans="0" fo:text-align="justify" fo:text-indent="0.1972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widows="0" fo:orphans="0" fo:text-align="justify" fo:text-indent="0.1972in"/>
    </style:style>
    <style:style style:name="T7392" style:parent-style-name="DefaultParagraphFont" style:family="text">
      <style:text-properties style:font-size-complex="12pt"/>
    </style:style>
    <style:style style:name="T7393" style:parent-style-name="DefaultParagraphFont" style:family="text">
      <style:text-properties style:text-position="super 66.6%"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text-indent="0.1972in"/>
    </style:style>
    <style:style style:name="T7407" style:parent-style-name="DefaultParagraphFont" style:family="text">
      <style:text-properties style:font-size-complex="12pt"/>
    </style:style>
    <style:style style:name="T7408" style:parent-style-name="DefaultParagraphFont" style:family="text">
      <style:text-properties style:text-position="super 66.6%"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1972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text-position="super 66.6%" style:font-size-complex="12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language-complex="lt" style:country-complex="LT"/>
    </style:style>
    <style:style style:name="T7427" style:parent-style-name="DefaultParagraphFont" style:family="text">
      <style:text-properties style:font-size-complex="12pt" style:language-complex="lt" style:country-complex="L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widows="0" fo:orphans="0" fo:text-align="justify" fo:text-indent="0.1972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widows="0" fo:orphans="0" fo:text-align="justify" fo:text-indent="0.1972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widows="0" fo:orphans="0" fo:text-align="justify" fo:text-indent="0.1972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widows="0" fo:orphans="0" fo:text-align="justify" fo:text-indent="0.1972in"/>
    </style:style>
    <style:style style:name="T7470" style:parent-style-name="DefaultParagraphFont" style:family="text">
      <style:text-properties style:font-size-complex="12pt"/>
    </style:style>
    <style:style style:name="T7471" style:parent-style-name="DefaultParagraphFont" style:family="text">
      <style:text-properties style:text-position="super 66.6%"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widows="0" fo:orphans="0" fo:text-align="center"/>
    </style:style>
    <style:style style:name="T7536" style:parent-style-name="DefaultParagraphFont" style:family="text">
      <style:text-properties fo:font-weight="bold" style:font-weight-asian="bold" style:font-weight-complex="bold" style:letter-kerning="true" style:font-size-complex="12pt"/>
    </style:style>
    <style:style style:name="T7537" style:parent-style-name="DefaultParagraphFont" style:family="text">
      <style:text-properties fo:font-weight="bold" style:font-weight-asian="bold" style:font-weight-complex="bold" style:letter-kerning="true" style:font-size-complex="12pt"/>
    </style:style>
    <style:style style:name="P7538" style:parent-style-name="Normal" style:family="paragraph">
      <style:paragraph-properties fo:widows="0" fo:orphans="0" fo:text-align="center"/>
    </style:style>
    <style:style style:name="T7539" style:parent-style-name="DefaultParagraphFont" style:family="text">
      <style:text-properties style:font-name-asian="Calibri" fo:font-weight="bold" style:font-weight-asian="bold" style:font-size-complex="12pt"/>
    </style:style>
    <style:style style:name="P7540" style:parent-style-name="Normal" style:family="paragraph">
      <style:paragraph-properties fo:widows="0" fo:orphans="0" fo:text-align="justify" fo:text-indent="0.1972in"/>
      <style:text-properties style:font-name-asian="Calibri" style:font-size-complex="12pt"/>
    </style:style>
    <style:style style:name="P7541" style:parent-style-name="Normal" style:family="paragraph">
      <style:paragraph-properties fo:widows="0" fo:orphans="0" fo:text-align="justify" fo:text-indent="0.1972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widows="0" fo:orphans="0" fo:text-align="justify" fo:text-indent="0.1972in">
        <style:tab-stops>
          <style:tab-stop style:type="left" style:position="0.6895in"/>
        </style:tab-stops>
      </style:paragraph-properties>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widows="0" fo:orphans="0" fo:text-align="justify" fo:text-indent="0.1972in">
        <style:tab-stops>
          <style:tab-stop style:type="left" style:position="0.6895in"/>
        </style:tab-stops>
      </style:paragraph-properties>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widows="0" fo:orphans="0" fo:text-align="center"/>
    </style:style>
    <style:style style:name="P7564" style:parent-style-name="Normal" style:family="paragraph">
      <style:paragraph-properties fo:widows="0" fo:orphans="0" fo:text-align="center"/>
    </style:style>
    <style:style style:name="T7565" style:parent-style-name="DefaultParagraphFont" style:family="text">
      <style:text-properties fo:font-weight="bold" style:font-weight-asian="bold" style:font-weight-complex="bold" style:letter-kerning="true" style:font-size-complex="12pt"/>
    </style:style>
    <style:style style:name="T7566" style:parent-style-name="DefaultParagraphFont" style:family="text">
      <style:text-properties fo:font-weight="bold" style:font-weight-asian="bold" style:font-weight-complex="bold" style:letter-kerning="true" style:font-size-complex="12pt"/>
    </style:style>
    <style:style style:name="P7567" style:parent-style-name="Normal" style:family="paragraph">
      <style:paragraph-properties fo:widows="0" fo:orphans="0" fo:text-align="center"/>
    </style:style>
    <style:style style:name="T7568" style:parent-style-name="DefaultParagraphFont" style:family="text">
      <style:text-properties style:font-name-asian="Calibri" fo:font-weight="bold" style:font-weight-asian="bold" style:font-size-complex="12pt"/>
    </style:style>
    <style:style style:name="P7569" style:parent-style-name="Normal" style:family="paragraph">
      <style:paragraph-properties fo:widows="0" fo:orphans="0" fo:text-align="justify" fo:text-indent="0.1972in"/>
      <style:text-properties style:font-name-asian="Calibri" style:font-size-complex="12pt"/>
    </style:style>
    <style:style style:name="P7570" style:parent-style-name="Normal" style:family="paragraph">
      <style:paragraph-properties fo:widows="0" fo:orphans="0" fo:text-align="justify" fo:text-indent="0.1972in">
        <style:tab-stops>
          <style:tab-stop style:type="left" style:position="0.6895in"/>
        </style:tab-stops>
      </style:paragraph-properties>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widows="0" fo:orphans="0" fo:text-align="justify" fo:text-indent="0.1972in">
        <style:tab-stops>
          <style:tab-stop style:type="left" style:position="0.6895in"/>
        </style:tab-stops>
      </style:paragraph-properties>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widows="0" fo:orphans="0" fo:text-align="justify" fo:margin-left="0.1972in">
        <style:tab-stops/>
      </style:paragraph-properties>
    </style:style>
    <style:style style:name="P7581" style:parent-style-name="Normal" style:family="paragraph">
      <style:paragraph-properties fo:widows="0" fo:orphans="0" fo:text-align="center"/>
    </style:style>
    <style:style style:name="T7582" style:parent-style-name="DefaultParagraphFont" style:family="text">
      <style:text-properties fo:font-weight="bold" style:font-weight-asian="bold" style:font-weight-complex="bold" style:letter-kerning="true" style:font-size-complex="12pt"/>
    </style:style>
    <style:style style:name="T7583" style:parent-style-name="DefaultParagraphFont" style:family="text">
      <style:text-properties fo:font-weight="bold" style:font-weight-asian="bold" style:font-weight-complex="bold" style:letter-kerning="true" style:font-size-complex="12pt"/>
    </style:style>
    <style:style style:name="P7584" style:parent-style-name="Normal" style:family="paragraph">
      <style:paragraph-properties fo:widows="0" fo:orphans="0" fo:text-align="center"/>
    </style:style>
    <style:style style:name="T7585" style:parent-style-name="DefaultParagraphFont" style:family="text">
      <style:text-properties style:font-name-asian="Calibri" fo:font-weight="bold" style:font-weight-asian="bold" style:font-size-complex="12pt"/>
    </style:style>
    <style:style style:name="T7586" style:parent-style-name="DefaultParagraphFont" style:family="text">
      <style:text-properties style:font-name-asian="Calibri" fo:font-weight="bold" style:font-weight-asian="bold" style:font-size-complex="12pt"/>
    </style:style>
    <style:style style:name="P7587" style:parent-style-name="Normal" style:family="paragraph">
      <style:paragraph-properties fo:widows="0" fo:orphans="0" fo:text-align="justify" fo:text-indent="0.1972in"/>
      <style:text-properties style:font-name-asian="Calibri" style:font-size-complex="12pt"/>
    </style:style>
    <style:style style:name="P7588" style:parent-style-name="Normal" style:family="paragraph">
      <style:paragraph-properties fo:widows="0" fo:orphans="0" fo:text-align="justify" fo:text-indent="0.1972in">
        <style:tab-stops>
          <style:tab-stop style:type="left" style:position="0.6895in"/>
        </style:tab-stops>
      </style:paragraph-properties>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widows="0" fo:orphans="0" fo:text-align="justify" fo:text-indent="0.1972in">
        <style:tab-stops>
          <style:tab-stop style:type="left" style:position="0.6895in"/>
        </style:tab-stops>
      </style:paragraph-properties>
    </style:style>
    <style:style style:name="P7595" style:parent-style-name="Normal" style:family="paragraph">
      <style:paragraph-properties fo:widows="0" fo:orphans="0" fo:text-align="center">
        <style:tab-stops>
          <style:tab-stop style:type="left" style:position="0.6895in"/>
        </style:tab-stops>
      </style:paragraph-properties>
    </style:style>
    <style:style style:name="T7596" style:parent-style-name="DefaultParagraphFont" style:family="text">
      <style:text-properties fo:font-weight="bold" style:font-weight-asian="bold" style:font-weight-complex="bold" style:font-size-complex="12pt" style:language-asian="en" style:country-asian="GB"/>
    </style:style>
    <style:style style:name="T7597" style:parent-style-name="DefaultParagraphFont" style:family="text">
      <style:text-properties fo:font-weight="bold" style:font-weight-asian="bold" style:font-weight-complex="bold" style:font-size-complex="12pt" style:language-asian="en" style:country-asian="GB"/>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style:font-weight-complex="bold" style:font-size-complex="12pt" style:language-asian="en" style:country-asian="GB"/>
    </style:style>
    <style:style style:name="P7600" style:parent-style-name="Normal" style:family="paragraph">
      <style:paragraph-properties fo:widows="0" fo:orphans="0" fo:text-align="justify" fo:text-indent="0.1972in">
        <style:tab-stops>
          <style:tab-stop style:type="left" style:position="0.6895in"/>
        </style:tab-stops>
      </style:paragraph-properties>
      <style:text-properties style:font-name-asian="Calibri" style:font-size-complex="12pt"/>
    </style:style>
    <style:style style:name="P7601" style:parent-style-name="Normal" style:family="paragraph">
      <style:paragraph-properties fo:text-indent="0.1972in">
        <style:tab-stops>
          <style:tab-stop style:type="right" style:position="6.3006in"/>
        </style:tab-stops>
      </style:paragraph-properties>
    </style:style>
    <style:style style:name="T7602" style:parent-style-name="DefaultParagraphFont" style:family="text">
      <style:text-properties style:font-name-asian="Calibri" style:font-size-complex="12pt" style:language-asian="en" style:country-asian="GB"/>
    </style:style>
    <style:style style:name="T7603" style:parent-style-name="DefaultParagraphFont" style:family="text">
      <style:text-properties style:font-name-asian="Calibri" style:font-size-complex="12pt" style:language-asian="en" style:country-asian="GB"/>
    </style:style>
    <style:style style:name="T7604" style:parent-style-name="DefaultParagraphFont" style:family="text">
      <style:text-properties fo:font-weight="bold" style:font-weight-asian="bold" style:font-size-complex="12pt" style:language-asian="en" style:country-asian="GB"/>
    </style:style>
    <style:style style:name="P7605" style:parent-style-name="Normal" style:family="paragraph">
      <style:paragraph-properties fo:text-align="justify" fo:text-indent="0.1972in">
        <style:tab-stops>
          <style:tab-stop style:type="right" style:position="6.3006in"/>
        </style:tab-stops>
      </style:paragraph-properties>
    </style:style>
    <style:style style:name="T7606" style:parent-style-name="DefaultParagraphFont" style:family="text">
      <style:text-properties style:font-weight-complex="bold" style:font-size-complex="12pt" style:language-asian="en" style:country-asian="GB"/>
    </style:style>
    <style:style style:name="T7607" style:parent-style-name="DefaultParagraphFont" style:family="text">
      <style:text-properties style:font-weight-complex="bold" style:font-size-complex="12pt" style:language-asian="en" style:country-asian="GB"/>
    </style:style>
    <style:style style:name="T7608" style:parent-style-name="DefaultParagraphFont" style:family="text">
      <style:text-properties style:font-size-complex="12pt" style:language-asian="en" style:country-asian="GB"/>
    </style:style>
    <style:style style:name="T7609" style:parent-style-name="DefaultParagraphFont" style:family="text">
      <style:text-properties style:font-size-complex="12pt" style:language-asian="en" style:country-asian="GB"/>
    </style:style>
    <style:style style:name="P7610" style:parent-style-name="Normal" style:family="paragraph">
      <style:paragraph-properties fo:text-align="justify" fo:text-indent="0.1972in"/>
    </style:style>
    <style:style style:name="T7611" style:parent-style-name="DefaultParagraphFont" style:family="text">
      <style:text-properties style:font-size-complex="12pt" style:language-asian="en" style:country-asian="GB"/>
    </style:style>
    <style:style style:name="T7612" style:parent-style-name="DefaultParagraphFont" style:family="text">
      <style:text-properties style:font-size-complex="12pt" style:language-asian="en" style:country-asian="GB"/>
    </style:style>
    <style:style style:name="P7613" style:parent-style-name="Normal" style:family="paragraph">
      <style:paragraph-properties fo:text-align="justify" fo:text-indent="0.1972in"/>
    </style:style>
    <style:style style:name="T7614" style:parent-style-name="DefaultParagraphFont" style:family="text">
      <style:text-properties style:font-size-complex="12pt" style:language-asian="en" style:country-asian="GB"/>
    </style:style>
    <style:style style:name="T7615" style:parent-style-name="DefaultParagraphFont" style:family="text">
      <style:text-properties style:font-size-complex="12pt" style:language-asian="en" style:country-asian="GB"/>
    </style:style>
    <style:style style:name="P7616" style:parent-style-name="Normal" style:family="paragraph">
      <style:paragraph-properties fo:text-align="justify" fo:text-indent="0.1972in">
        <style:tab-stops>
          <style:tab-stop style:type="right" style:position="6.3006in"/>
        </style:tab-stops>
      </style:paragraph-properties>
    </style:style>
    <style:style style:name="T7617" style:parent-style-name="DefaultParagraphFont" style:family="text">
      <style:text-properties style:font-size-complex="12pt" style:language-asian="en" style:country-asian="GB"/>
    </style:style>
    <style:style style:name="T7618" style:parent-style-name="DefaultParagraphFont" style:family="text">
      <style:text-properties style:font-size-complex="12pt" fo:language="en" fo:country="US" style:language-asian="en" style:country-asian="GB"/>
    </style:style>
    <style:style style:name="T7619" style:parent-style-name="DefaultParagraphFont" style:family="text">
      <style:text-properties style:font-size-complex="12pt" style:language-asian="en" style:country-asian="GB"/>
    </style:style>
    <style:style style:name="T7620" style:parent-style-name="DefaultParagraphFont" style:family="text">
      <style:text-properties style:font-size-complex="12pt" style:language-asian="en" style:country-asian="GB"/>
    </style:style>
    <style:style style:name="P7621" style:parent-style-name="Normal" style:family="paragraph">
      <style:paragraph-properties fo:text-align="justify" fo:text-indent="0.1972in"/>
    </style:style>
    <style:style style:name="T7622" style:parent-style-name="DefaultParagraphFont" style:family="text">
      <style:text-properties style:font-size-complex="12pt" style:language-asian="en" style:country-asian="GB"/>
    </style:style>
    <style:style style:name="T7623" style:parent-style-name="DefaultParagraphFont" style:family="text">
      <style:text-properties style:font-size-complex="12pt" style:language-asian="en" style:country-asian="GB"/>
    </style:style>
    <style:style style:name="T7624" style:parent-style-name="DefaultParagraphFont" style:family="text">
      <style:text-properties style:font-size-complex="12pt" style:language-asian="en" style:country-asian="GB"/>
    </style:style>
    <style:style style:name="P7625" style:parent-style-name="Normal" style:family="paragraph">
      <style:paragraph-properties fo:text-align="justify" fo:text-indent="0.1972in"/>
    </style:style>
    <style:style style:name="T7626" style:parent-style-name="DefaultParagraphFont" style:family="text">
      <style:text-properties style:font-size-complex="12pt" style:language-asian="en" style:country-asian="GB"/>
    </style:style>
    <style:style style:name="T7627" style:parent-style-name="DefaultParagraphFont" style:family="text">
      <style:text-properties style:font-size-complex="12pt" style:language-asian="en" style:country-asian="GB"/>
    </style:style>
    <style:style style:name="T7628" style:parent-style-name="DefaultParagraphFont" style:family="text">
      <style:text-properties style:font-size-complex="12pt" style:language-asian="en" style:country-asian="GB"/>
    </style:style>
    <style:style style:name="P7629" style:parent-style-name="Normal" style:family="paragraph">
      <style:paragraph-properties fo:text-align="justify" fo:text-indent="0.1972in"/>
    </style:style>
    <style:style style:name="T7630" style:parent-style-name="DefaultParagraphFont" style:family="text">
      <style:text-properties style:font-size-complex="12pt" style:language-asian="en" style:country-asian="GB"/>
    </style:style>
    <style:style style:name="T7631" style:parent-style-name="DefaultParagraphFont" style:family="text">
      <style:text-properties style:font-size-complex="12pt" style:language-asian="en" style:country-asian="GB"/>
    </style:style>
    <style:style style:name="T7632" style:parent-style-name="DefaultParagraphFont" style:family="text">
      <style:text-properties style:font-size-complex="12pt" style:language-asian="en" style:country-asian="GB"/>
    </style:style>
    <style:style style:name="P7633" style:parent-style-name="Normal" style:family="paragraph">
      <style:paragraph-properties fo:text-align="justify" fo:text-indent="0.1972in">
        <style:tab-stops>
          <style:tab-stop style:type="right" style:position="6.3006in"/>
        </style:tab-stops>
      </style:paragraph-properties>
    </style:style>
    <style:style style:name="T7634" style:parent-style-name="DefaultParagraphFont" style:family="text">
      <style:text-properties style:font-size-complex="12pt" style:language-asian="en" style:country-asian="GB"/>
    </style:style>
    <style:style style:name="T7635" style:parent-style-name="DefaultParagraphFont" style:family="text">
      <style:text-properties style:font-size-complex="12pt" style:language-asian="en" style:country-asian="GB"/>
    </style:style>
    <style:style style:name="T7636" style:parent-style-name="DefaultParagraphFont" style:family="text">
      <style:text-properties fo:font-weight="bold" style:font-weight-asian="bold" style:font-size-complex="12pt" style:language-asian="en" style:country-asian="GB"/>
    </style:style>
    <style:style style:name="T7637" style:parent-style-name="DefaultParagraphFont" style:family="text">
      <style:text-properties fo:font-weight="bold" style:font-weight-asian="bold" style:font-size-complex="12pt" style:language-asian="en" style:country-asian="GB"/>
    </style:style>
    <style:style style:name="P7638" style:parent-style-name="Normal" style:family="paragraph">
      <style:paragraph-properties fo:text-align="justify" fo:text-indent="0.1972in">
        <style:tab-stops>
          <style:tab-stop style:type="right" style:position="6.3006in"/>
        </style:tab-stops>
      </style:paragraph-properties>
    </style:style>
    <style:style style:name="T7639" style:parent-style-name="DefaultParagraphFont" style:family="text">
      <style:text-properties style:font-size-complex="12pt" style:language-asian="en" style:country-asian="GB"/>
    </style:style>
    <style:style style:name="T7640" style:parent-style-name="DefaultParagraphFont" style:family="text">
      <style:text-properties style:font-size-complex="12pt" style:language-asian="en" style:country-asian="GB"/>
    </style:style>
    <style:style style:name="P7641" style:parent-style-name="Normal" style:family="paragraph">
      <style:paragraph-properties fo:text-align="justify" fo:text-indent="0.1972in"/>
    </style:style>
    <style:style style:name="T7642" style:parent-style-name="DefaultParagraphFont" style:family="text">
      <style:text-properties style:font-size-complex="12pt" style:language-asian="en" style:country-asian="GB"/>
    </style:style>
    <style:style style:name="T7643" style:parent-style-name="DefaultParagraphFont" style:family="text">
      <style:text-properties style:font-size-complex="12pt" style:language-asian="en" style:country-asian="GB"/>
    </style:style>
    <style:style style:name="T7644" style:parent-style-name="DefaultParagraphFont" style:family="text">
      <style:text-properties style:font-size-complex="12pt" style:language-asian="en" style:country-asian="GB"/>
    </style:style>
    <style:style style:name="T7645" style:parent-style-name="DefaultParagraphFont" style:family="text">
      <style:text-properties style:font-size-complex="12pt" style:language-asian="en" style:country-asian="GB"/>
    </style:style>
    <style:style style:name="P7646" style:parent-style-name="Normal" style:family="paragraph">
      <style:paragraph-properties fo:text-align="justify" fo:text-indent="0.1972in"/>
    </style:style>
    <style:style style:name="T7647" style:parent-style-name="DefaultParagraphFont" style:family="text">
      <style:text-properties style:font-size-complex="12pt" style:language-asian="en" style:country-asian="GB"/>
    </style:style>
    <style:style style:name="T7648" style:parent-style-name="DefaultParagraphFont" style:family="text">
      <style:text-properties style:font-size-complex="12pt" style:language-asian="en" style:country-asian="GB"/>
    </style:style>
    <style:style style:name="T7649" style:parent-style-name="DefaultParagraphFont" style:family="text">
      <style:text-properties style:font-size-complex="12pt" style:language-asian="en" style:country-asian="GB"/>
    </style:style>
    <style:style style:name="P7650" style:parent-style-name="Normal" style:family="paragraph">
      <style:paragraph-properties fo:text-align="justify" fo:text-indent="0.1972in"/>
    </style:style>
    <style:style style:name="T7651" style:parent-style-name="DefaultParagraphFont" style:family="text">
      <style:text-properties style:font-size-complex="12pt" style:language-asian="en" style:country-asian="GB"/>
    </style:style>
    <style:style style:name="T7652" style:parent-style-name="DefaultParagraphFont" style:family="text">
      <style:text-properties style:font-size-complex="12pt" style:language-asian="en" style:country-asian="GB"/>
    </style:style>
    <style:style style:name="T7653" style:parent-style-name="DefaultParagraphFont" style:family="text">
      <style:text-properties style:font-size-complex="12pt" style:language-asian="en" style:country-asian="GB"/>
    </style:style>
    <style:style style:name="P7654" style:parent-style-name="Normal" style:family="paragraph">
      <style:paragraph-properties fo:text-align="justify" fo:text-indent="0.1972in"/>
    </style:style>
    <style:style style:name="T7655" style:parent-style-name="DefaultParagraphFont" style:family="text">
      <style:text-properties style:font-size-complex="12pt" style:language-asian="en" style:country-asian="GB"/>
    </style:style>
    <style:style style:name="T7656" style:parent-style-name="DefaultParagraphFont" style:family="text">
      <style:text-properties style:font-size-complex="12pt" style:language-asian="en" style:country-asian="GB"/>
    </style:style>
    <style:style style:name="T7657" style:parent-style-name="DefaultParagraphFont" style:family="text">
      <style:text-properties style:font-size-complex="12pt" style:language-asian="en" style:country-asian="GB"/>
    </style:style>
    <style:style style:name="P7658" style:parent-style-name="Normal" style:family="paragraph">
      <style:paragraph-properties fo:text-align="justify" fo:text-indent="0.1972in">
        <style:tab-stops>
          <style:tab-stop style:type="right" style:position="6.3006in"/>
        </style:tab-stops>
      </style:paragraph-properties>
    </style:style>
    <style:style style:name="T7659" style:parent-style-name="DefaultParagraphFont" style:family="text">
      <style:text-properties style:font-size-complex="12pt" style:language-asian="en" style:country-asian="GB"/>
    </style:style>
    <style:style style:name="T7660" style:parent-style-name="DefaultParagraphFont" style:family="text">
      <style:text-properties style:font-size-complex="12pt" style:language-asian="en" style:country-asian="GB"/>
    </style:style>
    <style:style style:name="T7661" style:parent-style-name="DefaultParagraphFont" style:family="text">
      <style:text-properties fo:font-weight="bold" style:font-weight-asian="bold" style:font-size-complex="12pt" style:language-asian="en" style:country-asian="GB"/>
    </style:style>
    <style:style style:name="T7662" style:parent-style-name="DefaultParagraphFont" style:family="text">
      <style:text-properties style:font-size-complex="12pt" style:language-asian="en" style:country-asian="GB"/>
    </style:style>
    <style:style style:name="T7663" style:parent-style-name="DefaultParagraphFont" style:family="text">
      <style:text-properties style:font-size-complex="12pt" style:language-asian="en" style:country-asian="GB"/>
    </style:style>
    <style:style style:name="P7664" style:parent-style-name="Normal" style:family="paragraph">
      <style:paragraph-properties fo:text-align="justify" fo:text-indent="0.1972in">
        <style:tab-stops>
          <style:tab-stop style:type="right" style:position="6.3006in"/>
        </style:tab-stops>
      </style:paragraph-properties>
    </style:style>
    <style:style style:name="T7665" style:parent-style-name="DefaultParagraphFont" style:family="text">
      <style:text-properties style:font-size-complex="12pt" style:language-asian="en" style:country-asian="GB"/>
    </style:style>
    <style:style style:name="T7666" style:parent-style-name="DefaultParagraphFont" style:family="text">
      <style:text-properties style:font-size-complex="12pt" style:language-asian="en" style:country-asian="GB"/>
    </style:style>
    <style:style style:name="T7667" style:parent-style-name="DefaultParagraphFont" style:family="text">
      <style:text-properties style:font-size-complex="12pt" style:language-asian="en" style:country-asian="GB"/>
    </style:style>
    <style:style style:name="P7668" style:parent-style-name="Normal" style:family="paragraph">
      <style:paragraph-properties fo:text-align="justify" fo:text-indent="0.1972in">
        <style:tab-stops>
          <style:tab-stop style:type="left" style:position="0.3937in"/>
          <style:tab-stop style:type="left" style:position="0.7875in"/>
          <style:tab-stop style:type="right" style:position="6.3006in"/>
        </style:tab-stops>
      </style:paragraph-properties>
    </style:style>
    <style:style style:name="T7669" style:parent-style-name="DefaultParagraphFont" style:family="text">
      <style:text-properties style:font-size-complex="12pt" style:language-asian="en" style:country-asian="GB"/>
    </style:style>
    <style:style style:name="T7670" style:parent-style-name="DefaultParagraphFont" style:family="text">
      <style:text-properties style:font-size-complex="12pt" style:language-asian="en" style:country-asian="GB"/>
    </style:style>
    <style:style style:name="T7671" style:parent-style-name="DefaultParagraphFont" style:family="text">
      <style:text-properties style:font-size-complex="12pt" style:language-asian="en" style:country-asian="GB"/>
    </style:style>
    <style:style style:name="T7672" style:parent-style-name="DefaultParagraphFont" style:family="text">
      <style:text-properties style:font-size-complex="12pt" style:language-asian="en" style:country-asian="GB"/>
    </style:style>
    <style:style style:name="T7673" style:parent-style-name="DefaultParagraphFont" style:family="text">
      <style:text-properties style:font-size-complex="12pt" style:language-asian="en" style:country-asian="GB"/>
    </style:style>
    <style:style style:name="T7674" style:parent-style-name="DefaultParagraphFont" style:family="text">
      <style:text-properties style:font-size-complex="12pt" style:language-asian="en" style:country-asian="GB"/>
    </style:style>
    <style:style style:name="P7675" style:parent-style-name="Normal" style:family="paragraph">
      <style:paragraph-properties fo:widows="0" fo:orphans="0" fo:text-align="justify" fo:text-indent="0.1972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fo:font-weight="bold" style:font-weight-asian="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widows="0" fo:orphans="0" fo:text-align="center">
        <style:tab-stops>
          <style:tab-stop style:type="left" style:position="0.6895in"/>
        </style:tab-stops>
      </style:paragraph-properties>
    </style:style>
    <style:style style:name="T7688" style:parent-style-name="DefaultParagraphFont" style:family="text">
      <style:text-properties style:font-name-asian="Calibri" style:font-size-complex="12p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text-properties style:font-name-asian="MS Mincho" fo:font-weight="bold" style:font-weight-asian="bold" style:font-style-complex="italic" fo:font-size="10pt" style:font-size-asian="10pt"/>
    </style:style>
    <style:style style:name="P7695" style:parent-style-name="Normal" style:family="paragraph">
      <style:text-properties style:font-name-asian="MS Mincho" style:font-style-complex="italic" fo:font-size="10pt" style:font-size-asian="10p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text-properties style:font-name-asian="MS Mincho" style:font-style-complex="italic" fo:font-size="10pt" style:font-size-asian="10pt"/>
    </style:style>
    <style:style style:name="P7702" style:parent-style-name="Normal" style:family="paragraph">
      <style:text-properties style:font-name-asian="MS Mincho" style:font-style-complex="italic" fo:font-size="10pt" style:font-size-asian="10pt"/>
    </style:style>
    <style:style style:name="P7703" style:parent-style-name="Normal" style:family="paragraph">
      <style:text-properties style:font-name-asian="MS Mincho" style:font-style-complex="italic" fo:font-size="10pt" style:font-size-asian="10pt"/>
    </style:style>
    <style:style style:name="P7704" style:parent-style-name="Normal" style:family="paragraph">
      <style:text-properties style:font-name-asian="MS Mincho" style:font-style-complex="italic" fo:font-size="10pt" style:font-size-asian="10pt"/>
    </style:style>
    <style:style style:name="P7705" style:parent-style-name="Normal" style:family="paragraph">
      <style:text-properties style:font-name-asian="MS Mincho" style:font-style-complex="italic" fo:font-size="10pt" style:font-size-asian="10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text-properties style:font-name-asian="MS Mincho" style:font-style-complex="italic" fo:font-size="10pt" style:font-size-asian="10pt"/>
    </style:style>
    <style:style style:name="P7712" style:parent-style-name="Normal" style:family="paragraph">
      <style:text-properties style:font-name-asian="MS Mincho" style:font-style-complex="italic" fo:font-size="10pt" style:font-size-asian="10p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text-properties style:font-name-asian="MS Mincho" style:font-style-complex="italic" fo:font-size="10pt" style:font-size-asian="10p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text-properties style:font-name-asian="MS Mincho" style:font-style-complex="italic" fo:font-size="10pt" style:font-size-asian="10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text-properties style:font-name-asian="MS Mincho" style:font-style-complex="italic" fo:font-size="10pt" style:font-size-asian="10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text-properties style:font-name-asian="MS Mincho" style:font-style-complex="italic" fo:font-size="10pt" style:font-size-asian="10pt"/>
    </style:style>
    <style:style style:name="P7764" style:parent-style-name="Normal" style:family="paragraph">
      <style:text-properties style:font-name-asian="MS Mincho" style:font-style-complex="italic" fo:font-size="10pt" style:font-size-asian="10pt"/>
    </style:style>
    <style:style style:name="P7765" style:parent-style-name="Normal" style:family="paragraph">
      <style:text-properties style:font-name-asian="MS Mincho" style:font-style-complex="italic" fo:font-size="10pt" style:font-size-asian="10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text-properties style:font-name-asian="MS Mincho" style:font-style-complex="italic" fo:font-size="10pt" style:font-size-asian="10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text-properties style:font-name-asian="MS Mincho" style:font-style-complex="italic" fo:font-size="10pt" style:font-size-asian="10p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text-properties style:font-name-asian="MS Mincho" style:font-style-complex="italic" fo:font-size="10pt" style:font-size-asian="10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text-properties style:font-name-asian="MS Mincho" style:font-style-complex="italic" fo:font-size="10pt" style:font-size-asian="10pt"/>
    </style:style>
    <style:style style:name="P7838" style:parent-style-name="Normal" style:family="paragraph">
      <style:text-properties style:font-name-asian="MS Mincho" style:font-style-complex="italic" fo:font-size="10pt" style:font-size-asian="10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text-properties style:font-name-asian="MS Mincho" style:font-style-complex="italic" fo:font-size="10pt" style:font-size-asian="10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text-properties style:font-name-asian="MS Mincho" style:font-style-complex="italic" fo:font-size="10pt" style:font-size-asian="10p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text-properties style:font-name-asian="MS Mincho" style:font-style-complex="italic" fo:font-size="10pt" style:font-size-asian="10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text-properties style:font-name-asian="MS Mincho" style:font-style-complex="italic" fo:font-size="10pt" style:font-size-asian="10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text-properties style:font-name-asian="MS Mincho" style:font-style-complex="italic" fo:font-size="10pt" style:font-size-asian="10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text-properties style:font-name-asian="MS Mincho" style:font-style-complex="italic" fo:font-size="10pt" style:font-size-asian="10p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text-properties style:font-name-asian="MS Mincho" style:font-style-complex="italic" fo:font-size="10pt" style:font-size-asian="10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text-properties style:font-name-asian="MS Mincho" style:font-style-complex="italic" fo:font-size="10pt" style:font-size-asian="10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text-properties style:font-name-asian="MS Mincho" style:font-style-complex="italic" fo:font-size="10pt" style:font-size-asian="10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text-properties style:font-name-asian="MS Mincho" style:font-style-complex="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text-properties style:font-name-asian="MS Mincho" style:font-style-complex="italic" fo:font-size="10pt" style:font-size-asian="10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text-properties style:font-name-asian="MS Mincho" style:font-style-complex="italic" fo:font-size="10pt" style:font-size-asian="10p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text-properties fo:font-weight="bold" style:font-weight-asian="bold" fo:font-size="10pt" style:font-size-asian="10pt"/>
    </style:style>
    <style:style style:name="P7989" style:parent-style-name="Normal" style:family="paragraph">
      <style:paragraph-properties fo:text-align="justify"/>
      <style:text-properties fo:font-weight="bold" style:font-weight-asian="bold"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weight="bold" style:font-weight-asian="bold"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3">Suvestinė redakcija nuo 2022-06-30 iki 2022-07-07</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text:s/></text:span><text:span text:style-name="T15">PINIGŲ POLITIKOS 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text:s/></text:span><text:span text:style-name="T27">(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text:s/></text:span><text:span text:style-name="T41">Atpirkimo sandorių tarp Lietuvos banko ir bankų sudarymo ir vykdymo taisyklių patvirtinimo“ su visais pakeitimais ir papildymais;</text:span></text:p>
      <text:p text:style-name="P42"><text:span text:style-name="T43">2.3</text:span><text:span text:style-name="T44">.</text:span><text:span text:style-name="T45"><text:tab/>Lietuvos banko valdybos 2001 m. vasario 22 d. nutarimą Nr. 29 „Dėl Terminuotųjų indėlių Lietuvos banke aukcionų taisy</text:span><text:span text:style-name="T46">klių“;</text:span></text:p>
      <text:p text:style-name="P47"><text:span text:style-name="T48">2.4</text:span><text:span text:style-name="T49">.</text:span><text:span text:style-name="T50"><text:tab/>Lietuvos banko valdybos 2001 m. liepos 19 d.  nutarimą Nr. 119 „Dėl Vertybinių popierių pirkimo, pardavimo ir rediskontavimo Lietuvos banke taisyklių patvirtinimo“;</text:span></text:p>
      <text:p text:style-name="P51"><text:span text:style-name="T52">2.5</text:span><text:span text:style-name="T53">.</text:span><text:span text:style-name="T54"><text:tab/>Lietuvos banko valdybos 2001 m. liepos 19 d.  nutarimą Nr. 120<text:s/></text:span><text:span text:style-name="T55">„Dėl Lietuvos banko vertybinių popierių išleidimo ir apyvartos taisyklių patvirtinimo“;</text:span></text:p>
      <text:p text:style-name="P56"><text:span text:style-name="T57">2.6</text:span><text:span text:style-name="T58">.</text:span><text:span text:style-name="T59"><text:tab/>Lietuvos banko valdybos 2004 m. lapkričio 25 d. nutarimą Nr. 184 „Dėl duomenų apie bankų sistemos likvidumo būklę skelbimo“;</text:span></text:p>
      <text:p text:style-name="P60"><text:span text:style-name="T61">2.7</text:span><text:span text:style-name="T62">.</text:span><text:span text:style-name="T63"><text:tab/>Lietuvos banko valdybos 2</text:span><text:span text:style-name="T64">007 m. lapkričio 15 d.  nutarimą Nr. 154 „Dėl Tinkamo turto Lietuvos banko kredito operacijoms užtikrinti atrinkimo, įvertinimo ir skelbimo taisyklių patvirtinimo ir tam tikrų Lietuvos banko valdybos nutarimų pakeitimo“ su visais pakeitimais ir papildymais</text:span><text:span text:style-name="T65">.</text:span></text:p>
      <text:p text:style-name="P66"><text:span text:style-name="T67">3</text:span><text:span text:style-name="T68">.</text:span><text:span text:style-name="T69"><text:tab/>Nustatyti, kad šis nutarimas įsigalioja 2015 m. sausio 1 d.</text:span></text:p>
      <text:h text:style-name="P70" text:outline-level="3"/>
      <text:h text:style-name="P71" text:outline-level="3"/>
      <text:h text:style-name="P72" text:outline-level="3"/>
      <text:h text:style-name="P73" text:outline-level="3"><text:span text:style-name="T74">Valdybos pirmininkas</text:span><text:span text:style-name="T75"><text:tab/>Vitas Vasiliauskas</text:span></text:h>
      <text:soft-page-break/>
      <text:p text:style-name="P76">PATVIRTINTA</text:p>
      <text:p text:style-name="P78">Lietuvos banko valdybos<text:s/></text:p>
      <text:p text:style-name="P79">2014 m. gruodžio 9 d. nutarimu Nr. 03-324<text:s/></text:p>
      <text:p text:style-name="P80">(Lietuvos banko valdybos<text:s/></text:p>
      <text:p text:style-name="P81">2015 m. balandžio 23 d. nutarimo<text:s/></text:p>
      <text:p text:style-name="P82">Nr. 03-72 redakcija)</text:p>
      <text:p text:style-name="P83"/>
      <text:p text:style-name="P84"><text:span text:style-name="T85">LIETUVOS BANKO VYKDOMŲ EUROSISTEMOS PINIGŲ POLITIKOS OPERACIJŲ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1</text:span><text:span text:style-name="T95">.</text:span><text:span text:style-name="T96"><text:tab/>Lietuvos<text:s/></text:span><text:span text:style-name="T97">bankas, įgyvendindamas Eurosistemos pinigų politiką, vykdo Eurosistemos pinigų politikos operacijas ir taiko Eurosistemos privalomųjų atsargų reikalavimą kredito įstaigoms.</text:span></text:p>
      <text:p text:style-name="P98"><text:span text:style-name="T99">1.2</text:span><text:span text:style-name="T100">. Privalomųjų atsargų reikalavimo taikymą reglamentuoja kiti Lietuvos banko<text:s/></text:span><text:span text:style-name="T101">teisės aktai,<text:s/></text:span><text:span text:style-name="T102">1998 m. lapkri</text:span><text:span text:style-name="T103">čio 23</text:span><text:span text:style-name="T104"><text:s/>d.<text:s/></text:span><text:span text:style-name="T105">Tarybos Reglamentas (EB) Nr. 2531/98 dėl Europos Centrinio Banko privalomųjų atsargų reikalavimo taikymo ir<text:s/></text:span><text:span text:style-name="T106">2021<text:s/></text:span><text:span text:style-name="T107">m. sausio<text:s/></text:span><text:span text:style-name="T108">22</text:span><text:span text:style-name="T109"><text:s/>d. <text:s/>Europos Centrinio Banko Reglamentas (EB) 2021/378 dėl privalomųjų atsargų reikalavimo ta</text:span><text:span text:style-name="T110">ikymo (ECB/2021/1)</text:span><text:span text:style-name="T111">;</text:span><text:s/></text:p>
      <text:p text:style-name="P112">Papunkčio pakeitimai:</text:p>
      <text:p text:style-name="P113"><text:span text:style-name="T114">Nr.<text:s/></text:span><text:a xlink:href="https://www.e-tar.lt/portal/legalAct.html?documentId=c20f2d507ef511e5b7eba10a9b5a9c5f" office:target-frame-name="_top" xlink:show="replace"><text:span text:style-name="T115">03-161</text:span></text:a><text:span text:style-name="T116">, 2015-10-29, paskelbta TAR 2015-10-30, i. k. 2015-17142</text:span></text:p>
      <text:p text:style-name="P117"><text:span text:style-name="T118">Nr.<text:s/></text:span><text:a xlink:href="https://www.e-tar.lt/portal/legalAct.html?documentId=8d1dc860413a11eb8d9fe110e148c770" office:target-frame-name="_top" xlink:show="replace"><text:span text:style-name="T119">03-184</text:span></text:a><text:span text:style-name="T120">, 2020-12-17, paskelbta TAR 2020-12-18, i. k. 2020-27872</text:span></text:p>
      <text:p text:style-name="P121"><text:span text:style-name="T122">Nr.<text:s/></text:span><text:a xlink:href="https://www.e-tar.lt/portal/legalAct.html?documentId=83172de0f05a11ec8fa7d02a65c371ad" office:target-frame-name="_top" xlink:show="replace"><text:span text:style-name="T123">03-90</text:span></text:a><text:span text:style-name="T124">, 2022-06-16, paskelbta TAR 2022</text:span><text:span text:style-name="T125">-06-20, i. k. 2022-13175</text:span></text:p>
      <text:p text:style-name="Normal"/>
      <text:p text:style-name="P126"><text:span text:style-name="T127">1.3</text:span><text:span text:style-name="T128">.</text:span><text:span text:style-name="T129"><text:tab/></text:span><text:span text:style-name="T130">Lietuvos banko vykdomų Eurosistemos pinigų politikos operacijų taisyklėse (toliau – Taisyklės) nustatyta dalyvavimo Lietuvos banko vykdomose Eurosistemos pinigų politikos<text:s/></text:span><text:soft-page-break/><text:span text:style-name="T131">operacijose tvarka ir sąlygos. Taisyklės įgyvendin</text:span><text:span text:style-name="T132">a 2014<text:s/></text:span><text:span text:style-name="T133">m. gruodžio</text:span><text:span text:style-name="T134"><text:s/>19 d. Europos Centrinio Banko gairių dėl Eurosistemos pinigų politikos įgyvendinimo (ECB/2014/60) nuostatas.</text:span></text:p>
      <text:p text:style-name="P135"><text:span text:style-name="T136">1.4</text:span><text:span text:style-name="T137">.</text:span><text:span text:style-name="T138"><text:tab/>Taisyklėse vartojamos sąvokos:<text:s/></text:span></text:p>
      <text:p text:style-name="P139"><text:span text:style-name="T140">1.4.1</text:span><text:span text:style-name="T141">.</text:span><text:span text:style-name="T142"><text:tab/></text:span><text:span text:style-name="T143">atsiskaitymo pagal sandorį diena</text:span><text:span text:style-name="T144"><text:s/>– data, kurią prasideda sandorio terminas. Ji sutampa su atsiskaitymo pagal atitinkamą Eurosistemos pinigų politikos operaciją data;</text:span></text:p>
      <text:p text:style-name="P145"><text:span text:style-name="T146">1.4.1</text:span><text:span text:style-name="T147">1</text:span><text:span text:style-name="T148">.<text:s/></text:span><text:span text:style-name="T149">agentūra</text:span><text:span text:style-name="T150"><text:s/>– valstybėje narėje, kurios valiuta yra<text:s/></text:span><text:span text:style-name="T151">euro</text:span><text:span text:style-name="T152">, įsteigtas subjektas, kuris vykdo bendrai gerovei užtikr</text:span><text:span text:style-name="T153">inti skirtą veiklą nacionaliniu arba regioniniu lygiu arba tokią veiklą finansuoja, ir kurį Eurosistema priskiria agentūroms. Agentūroms priskirtų subjektų sąrašas yra pateiktas ECB interneto svetainėje, nurodant, ar minėtas subjektas atitinka 2014 m. gruo</text:span><text:span text:style-name="T154">džio 19 d. Europos Centrinio Banko gairių<text:s/></text:span><text:span text:style-name="T155">(ES) 2015/510<text:s/></text:span><text:span text:style-name="T156">dėl Eurosistemos pinigų politikos įgyvendinimo (ECB/2014/60) XIIa priede nurodytus kriterijus</text:span><text:span text:style-name="T157">;</text:span><text:s/></text:p>
      <text:p text:style-name="P158">Papildyta papunkčiu:</text:p>
      <text:p text:style-name="P159"><text:span text:style-name="T160">Nr.<text:s/></text:span><text:a xlink:href="https://www.e-tar.lt/portal/legalAct.html?documentId=bdd8f1e0b1d611e98451fa7b5933515d" office:target-frame-name="_top" xlink:show="replace"><text:span text:style-name="T161">03-133</text:span></text:a><text:span text:style-name="T162">, 2019-07-23, paskelbta TAR 2019-07-29, i. k. 2019-12475</text:span></text:p>
      <text:p text:style-name="Normal"/>
      <text:p text:style-name="P163"><text:span text:style-name="T164">1.4.2</text:span><text:span text:style-name="T165">.</text:span><text:span text:style-name="T166"><text:tab/></text:span><text:span text:style-name="T167">buveinės NCB</text:span><text:span text:style-name="T168"><text:s/>– valstybės narės, kurios valiuta yra<text:s/></text:span><text:span text:style-name="T169">euro</text:span><text:span text:style-name="T170">, ir kurioje yra įsteigta sandorio šalis, NCB;</text:span></text:p>
      <text:p text:style-name="P171"><text:span text:style-name="T172">1.4.3</text:span><text:span text:style-name="T173">.<text:s/></text:span><text:span text:style-name="T174">centrinis vertybinių popierių depozitoriumas</text:span><text:span text:style-name="T175"><text:s/>– ce</text:span><text:span text:style-name="T176">ntrinis vertybinių popierių depozitoriumas, kaip tai apibrėžta Europos Parlamento ir Tarybos reglamento (ES) Nr. 909/2014 2 straipsnio 1 dalies 1 papunktyje</text:span><text:span text:style-name="T177"><text:note text:note-class="footnote" text:id="_ftn0"><text:note-citation>1</text:note-citation><text:note-body><text:p text:style-name="P178"><text:span text:style-name="T179"><text:s/>2014 m. liepos 23 d. Europos Parlamento ir Tarybos reglamentas (ES) Nr. 909/2014 dėl atsiskaitymo už vertybinius popierius gerinimo Europos Sąjungoje ir centrinių vertybini</text:span><text:span text:style-name="T180">ų popierių depozitoriumų, kuriuo iš dalies keičiamos direktyvos 98/26/EB ir 2014/65/ES bei Reglamentas (ES) Nr. 236/2012<text:s/></text:span><text:span text:style-name="T181">(</text:span><text:span text:style-name="T182">OJ L 257, 28.8.2014, p.1</text:span><text:span text:style-name="T183">).</text:span></text:p></text:note-body></text:note></text:span><text:span text:style-name="T184">;</text:span></text:p>
      <text:p text:style-name="P185">Papunkčio pakeitimai:</text:p>
      <text:p text:style-name="P186"><text:span text:style-name="T187">Nr.<text:s/></text:span><text:a xlink:href="https://www.e-tar.lt/portal/legalAct.html?documentId=f71562a03cd311e881f2ba995b003ed2" office:target-frame-name="_top" xlink:show="replace"><text:span text:style-name="T188">03-59</text:span></text:a><text:span text:style-name="T189">, 2018-04-10, paskelbta TAR 2018-04-11, i. k. 2018-05800</text:span></text:p>
      <text:p text:style-name="Normal"/>
      <text:p text:style-name="P190"><text:span text:style-name="T191">1.4.4</text:span><text:span text:style-name="T192">.</text:span><text:span text:style-name="T193"><text:tab/></text:span><text:span text:style-name="T194">darbo diena –<text:s/></text:span><text:span text:style-name="T195">TARGET2-LIETUVOS BANKAS darbo diena;</text:span></text:p>
      <text:p text:style-name="P196"><text:span text:style-name="T197">1.4.5</text:span><text:span text:style-name="T198">.</text:span><text:span text:style-name="T199"><text:tab/></text:span><text:span text:style-name="T200">daugiapakopė atkarpa</text:span><text:span text:style-name="T201"><text:s/>– atkarpa, kuri skolos priemonės galiojimo laikotarpiu pasikeičia <text:s/>pagal iš anksto numatytą grafiką daugiau nei vieną kartą (dažniausiai dalinio išankstinio išpirkimo dieną arba atkarpos išmokos dieną);</text:span></text:p>
      <text:p text:style-name="P202"><text:span text:style-name="T203">1.4.6</text:span><text:span text:style-name="T204">.</text:span><text:span text:style-name="T205"><text:tab/></text:span><text:span text:style-name="T206">daugiašalis plėtros bankas</text:span><text:span text:style-name="T207"><text:s/>– į Reglamento</text:span><text:span text:style-name="T208"><text:s/>(ES) Nr. 575/2013 117 straipsnio 2 dalies sąrašą įtrauktas subjektas, kuriam priskiriamas 0 proc. <text:s/>rizikos koeficientas;</text:span></text:p>
      <text:p text:style-name="P209"><text:span text:style-name="T210">1.4.7</text:span><text:span text:style-name="T211">.</text:span><text:span text:style-name="T212"><text:tab/></text:span><text:span text:style-name="T213">didžiausia pasiūlymų sumos riba</text:span><text:span text:style-name="T214"><text:s/>– konkurso pranešime nurodyta iš atskiros sandorio šalies priimamų pasiūlymų didžiausia sum</text:span><text:span text:style-name="T215">a;</text:span></text:p>
      <text:p text:style-name="P216"><text:span text:style-name="T217">1.4.8</text:span><text:span text:style-name="T218">.</text:span><text:span text:style-name="T219"><text:tab/></text:span><text:span text:style-name="T220">didžiausia siūloma palūkanų norma</text:span><text:span text:style-name="T221"><text:s/>didžiausia palūkanų norma, kurią sandorio šalis gali siūlyti likvidumo mažinimo kintamųjų palūkanų konkursuose;</text:span></text:p>
      <text:p text:style-name="P222"><text:span text:style-name="T223">1.4.9</text:span><text:span text:style-name="T224">.</text:span><text:span text:style-name="T225"><text:tab/></text:span><text:span text:style-name="T226">dienos pabaigos procedūros</text:span><text:span text:style-name="T227"><text:s/>– dienos pabaigos procedūros nurodytos TARGET2-LIETUVOS BA</text:span><text:span text:style-name="T228">NKAS veiklos taisyklėse;</text:span></text:p>
      <text:p text:style-name="P229"><text:span text:style-name="T230">1.4.9</text:span><text:span text:style-name="T231">1</text:span><text:span text:style-name="T232">.<text:s/></text:span><text:span text:style-name="T233">dienos paskola</text:span><text:span text:style-name="T234"><text:s/>– kaip tai apibrėžta Europos Centrinio Banko gairių (ES) ECB/2012/27 2 straipsnio 26 papunktyje</text:span><text:span text:style-name="T235"><text:note text:note-class="footnote" text:id="_ftn1"><text:note-citation>2</text:note-citation><text:note-body><text:p text:style-name="Normal"><text:span text:style-name="T236"><text:s/>2012 m. gruodžio 5 d. Europos Centrinio Banko gairės ECB/2012/27 dėl Transeuropinės automatizuotos realau</text:span><text:span text:style-name="T237">s laiko atskirųjų atsiskaitymų skubių pervedimų sistemos (TARGET2) (OL L 30, 2013 1 30, p. 1).</text:span></text:p></text:note-body></text:note></text:span><text:span text:style-name="T238">;</text:span></text:p>
      <text:p text:style-name="P239">Papildyta papunkčiu:</text:p>
      <text:p text:style-name="P240"><text:span text:style-name="T241">Nr.<text:s/></text:span><text:a xlink:href="https://www.e-tar.lt/portal/legalAct.html?documentId=f71562a03cd311e881f2ba995b003ed2" office:target-frame-name="_top" xlink:show="replace"><text:span text:style-name="T242">03-59</text:span></text:a><text:span text:style-name="T243">, 2018-04-10, paskelbta TAR 2018-04-11, i. k. 2018-05800</text:span></text:p>
      <text:p text:style-name="Normal"/>
      <text:p text:style-name="P244"><text:span text:style-name="T245">1.4.10</text:span><text:span text:style-name="T246">.</text:span><text:span text:style-name="T247"><text:tab/></text:span><text:span text:style-name="T248">ECBS</text:span><text:span text:style-name="T249"><text:s/>– Europos centrinių bankų sistema;</text:span></text:p>
      <text:p text:style-name="P250"><text:span text:style-name="T251">1.4.10</text:span><text:span text:style-name="T252">1</text:span><text:span text:style-name="T253">.<text:s/></text:span><text:span text:style-name="T254">ECONS paskola</text:span><text:span text:style-name="T255"><text:s/>– paskola, kuri su</text:span><text:span text:style-name="T256">teikiama vykdant nenumatytų atvejų procedūras, kaip nurodyta Gairių ECB/2012/27 II priedo IV priedėlyje;</text:span><text:s/></text:p>
      <text:p text:style-name="P257">Papildyta papunkčiu:</text:p>
      <text:p text:style-name="P258"><text:span text:style-name="T259">Nr.<text:s/></text:span><text:a xlink:href="https://www.e-tar.lt/portal/legalAct.html?documentId=83172de0f05a11ec8fa7d02a65c371ad" office:target-frame-name="_top" xlink:show="replace"><text:span text:style-name="T260">03-90</text:span></text:a><text:span text:style-name="T261">, 2022-06-16, paskelbt</text:span><text:span text:style-name="T262">a TAR 2022-06-20, i. k. 2022-13175</text:span></text:p>
      <text:p text:style-name="Normal"/>
      <text:p text:style-name="P263"><text:span text:style-name="T264">1.4.11</text:span><text:span text:style-name="T265">.<text:s/></text:span><text:span text:style-name="T266">EEE nepriklausančios G10 šalys</text:span><text:span text:style-name="T267"><text:s/>– dešimties šalių grupės (G10) šalys, kurios nėra EEE šalys, t. y. Jungtinės Amerikos Valstijos, Jungtinė Karalystė, Kanada, Japonija ir Šveicarija</text:span><text:span text:style-name="T268">;</text:span><text:s/></text:p>
      <text:p text:style-name="P269">Papunkčio pakeitimai:</text:p>
      <text:p text:style-name="P270"><text:span text:style-name="T271">Nr.<text:s/></text:span><text:a xlink:href="https://www.e-tar.lt/portal/legalAct.html?documentId=83172de0f05a11ec8fa7d02a65c371ad" office:target-frame-name="_top" xlink:show="replace"><text:span text:style-name="T272">03-90</text:span></text:a><text:span text:style-name="T273">, 2022-06-16, paskelbta TAR 2022-06-20, i. k. 2022-13175</text:span></text:p>
      <text:p text:style-name="Normal"/>
      <text:p text:style-name="P274"><text:span text:style-name="T275">1.4.11</text:span><text:span text:style-name="T276">1</text:span><text:span text:style-name="T277">.</text:span><text:span text:style-name="T278"><text:s/></text:span><text:span text:style-name="T279">ESMA atskaitomybės aktyvavimo diena</text:span><text:span text:style-name="T280"><text:s/>– pirmoji diena, kurią tenkinamos abi šios sąlygos:</text:span></text:p>
      <text:p text:style-name="P281"><text:span text:style-name="T282">a</text:span><text:span text:style-name="T283">) pakeitimo vertybiniais popieriais duomenų saugyklą Europos vertybinių popierių ir rinkų institucija (angl.<text:s/></text:span><text:span text:style-name="T284">European Securities and Markets Authority</text:span><text:span text:style-name="T285">,<text:s/></text:span><text:span text:style-name="T286">ESMA) įregistruoja kaip ESMA pakeitimo vertybini</text:span><text:span text:style-name="T287">ais popieriais duomenų saugyklą;</text:span></text:p>
      <text:p text:style-name="P288"><text:span text:style-name="T289">b</text:span><text:span text:style-name="T290">) įsigalioja pagal Europos Parlamento ir Tarybos reglamento (ES) 2017/2402</text:span><text:span text:style-name="T291"><text:note text:note-class="footnote" text:id="_ftn2"><text:note-citation text:label=""></text:note-citation><text:note-body><text:p text:style-name="P292"><text:s/>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p></text:note-body></text:note></text:span><text:span text:style-name="T293"><text:s/>7 straipsnio 4 dalį Europos Komisijos parengti techniniai įgyvendinimo standartai (standartizuoti šablonai);<text:s/></text:span></text:p>
      <text:p text:style-name="P294">Papildyta papunkčiu:</text:p>
      <text:p text:style-name="P295"><text:span text:style-name="T296">Nr.<text:s/></text:span><text:a xlink:href="https://www.e-tar.lt/portal/legalAct.html?documentId=bdd8f1e0b1d611e98451fa7b5933515d" office:target-frame-name="_top" xlink:show="replace"><text:span text:style-name="T297">03-133</text:span></text:a><text:span text:style-name="T298">, 2019-07-23, paskelbta TAR 2019-07-29, i. k. 2019-12475</text:span></text:p>
      <text:p text:style-name="Normal"/>
      <text:p text:style-name="P299"><text:span text:style-name="T300">1.4.11</text:span><text:span text:style-name="T301">2</text:span><text:span text:style-name="T302">.</text:span><text:span text:style-name="T303"><text:s/></text:span><text:span text:style-name="T304">ESMA pakeitimo vertybiniais popieriais duomenų saugykla<text:s/></text:span><text:span text:style-name="T305">– pakeitimo vertybiniais po</text:span><text:span text:style-name="T306">pieriais duomenų saugykla, kaip tai apibrėžta Europos Parlamento ir Tarybos reglamento (ES) 2017/2402</text:span><text:span text:style-name="T307">*</text:span><text:span text:style-name="T308"><text:s/>2 straipsnio 23 punkte, kuri yra registruota ESMA pagal šio reglamento 10 straipsnio nuostatas;<text:s/></text:span></text:p>
      <text:p text:style-name="P309">Papildyta papunkčiu:</text:p>
      <text:p text:style-name="P310"><text:span text:style-name="T311">Nr.<text:s/></text:span><text:a xlink:href="https://www.e-tar.lt/portal/legalAct.html?documentId=bdd8f1e0b1d611e98451fa7b5933515d" office:target-frame-name="_top" xlink:show="replace"><text:span text:style-name="T312">03-133</text:span></text:a><text:span text:style-name="T313">, 2019-07-23, paskelbta TAR 2019-07-29, i. k. 2019-12475</text:span></text:p>
      <text:p text:style-name="Normal"/>
      <text:p text:style-name="P314"><text:span text:style-name="T315">1.4.12</text:span><text:span text:style-name="T316">.</text:span><text:span text:style-name="T317"><text:tab/></text:span><text:span text:style-name="T318">Europos ekonominės erdvės šalys (toliau – EEE)</text:span><text:span text:style-name="T319"><text:s/>– Europos Sąjungos valstybės narės, Islandija, Lichtenšteinas ir Norvegija;</text:span></text:p>
      <text:p text:style-name="P320"><text:span text:style-name="T321">1.4.12</text:span><text:span text:style-name="T322">1</text:span><text:span text:style-name="T323">. EEE reguliuojama padengta obligacija (angl.<text:s/></text:span><text:span text:style-name="T324">EEA legislative covered bond</text:span><text:span text:style-name="T325">) – padengta obligacija, išleista pagal Europos Parlamento ir Tarybos direktyvos 2009/65/EB 52</text:span><text:span text:style-name="T326"><text:s/>straipsnio 4 dalies reikalavimus</text:span><text:span text:style-name="T327"><text:note text:note-class="footnote" text:id="_ftn3"><text:note-citation text:label="3">3</text:note-citation><text:note-body><text:p text:style-name="Normal"><text:span text:style-name="T328"><text:s/></text:span><text:span text:style-name="T329">2009 m. liepos 13 d. Europos Parlamento ir Tarybos direktyva 2009/65/EB dėl įstatymų ir kitų teisės aktų, susijusių su kolektyvinio investavimo į perleidžiamus vertybinius popierius subjektais (KIPVPS), derinimo (OL L 302, 2009 11 17, p. 32).</text:span></text:p></text:note-body></text:note></text:span><text:span text:style-name="T330">.</text:span><text:s/></text:p>
      <text:p text:style-name="P331">Papildyta papunkčiu:</text:p>
      <text:p text:style-name="P332"><text:span text:style-name="T333">Nr.<text:s/></text:span><text:a xlink:href="https://www.e-tar.lt/portal/legalAct.html?documentId=8d1dc860413a11eb8d9fe110e148c770" office:target-frame-name="_top" xlink:show="replace"><text:span text:style-name="T334">03-184</text:span></text:a><text:span text:style-name="T335">, 2020-12-17, paskelbta TAR 2020-12-18, i. k. 2020-27872</text:span></text:p>
      <text:p text:style-name="Normal"/>
      <text:p text:style-name="P336"><text:span text:style-name="T337">1.4.12</text:span><text:span text:style-name="T338">2</text:span><text:span text:style-name="T339">. EEE nepriklausančių</text:span><text:span text:style-name="T340"><text:s/>G10 šalių reguliuojama padengta obligacija (angl.<text:s/></text:span><text:span text:style-name="T341">non-EEA G10 legislative covered bond</text:span><text:span text:style-name="T342">) – padengta obligacija, išleista pagal EEE nepriklausančios G10 šalies specialių nacionalinių teisės aktų, taikomų padengtoms obligacijoms, reikalavimus.</text:span><text:s/></text:p>
      <text:p text:style-name="P343">Papildyta papunkčiu:</text:p>
      <text:p text:style-name="P344"><text:span text:style-name="T345">Nr.<text:s/></text:span><text:a xlink:href="https://www.e-tar.lt/portal/legalAct.html?documentId=8d1dc860413a11eb8d9fe110e148c770" office:target-frame-name="_top" xlink:show="replace"><text:span text:style-name="T346">03-184</text:span></text:a><text:span text:style-name="T347">, 2020-12-17, paskelbta TAR 2020-12-18, i. k. 2020-27872</text:span></text:p>
      <text:p text:style-name="Normal"/>
      <text:p text:style-name="P348"><text:span text:style-name="T349">1.4.13</text:span><text:span text:style-name="T350">.</text:span><text:span text:style-name="T351"><text:tab/></text:span><text:span text:style-name="T352">Eurosistema</text:span><text:span text:style-name="T353"><text:s/>– Europos Centrinis Bankas (toliau – ECB) ir nacionaliniai</text:span><text:span text:style-name="T354"><text:s/>centriniai bankai. Eurosistemos sprendimus priimantys organai yra ECB valdančioji taryba ir ECB vykdomoji valdyba;</text:span></text:p>
      <text:p text:style-name="P355"><text:span text:style-name="T356">1.4.14</text:span><text:span text:style-name="T357">.</text:span><text:span text:style-name="T358"><text:tab/></text:span><text:span text:style-name="T359">Eurosistemos darbo diena</text:span><text:span text:style-name="T360"><text:s/>– diena, kurią ECB ir bent vienas NCB vykdo Eurosistemos pinigų politikos operacijas;</text:span></text:p>
      <text:p text:style-name="P361"><text:span text:style-name="T362">1.4.14</text:span><text:span text:style-name="T363">1</text:span><text:span text:style-name="T364">.<text:s/></text:span><text:span text:style-name="T365">Euro</text:span><text:span text:style-name="T366">sistemos pripažinta duomenų saugykla</text:span><text:span text:style-name="T367"><text:s/>– Eurosistemos pripažintas subjektas, atitinkantis 2014 m. gruodžio 19 d. Europos Centrinio Banko gairių<text:s/></text:span><text:span text:style-name="T368">(ES) 2015/510<text:s/></text:span><text:span text:style-name="T369">dėl Eurosistemos pinigų politikos įgyvendinimo (ECB/2014/60) VIII priede išdėstytus reikalavimus;<text:s/></text:span></text:p>
      <text:p text:style-name="P370">Papildyta papunkčiu:</text:p>
      <text:p text:style-name="P371"><text:span text:style-name="T372">Nr.<text:s/></text:span><text:a xlink:href="https://www.e-tar.lt/portal/legalAct.html?documentId=bdd8f1e0b1d611e98451fa7b5933515d" office:target-frame-name="_top" xlink:show="replace"><text:span text:style-name="T373">03-133</text:span></text:a><text:span text:style-name="T374">, 2019-07-23, paskelbta TAR 2019-07-29, i. k. 2019-12475</text:span></text:p>
      <text:p text:style-name="Normal"/>
      <text:p text:style-name="P375"><text:span text:style-name="T376">1.4.14</text:span><text:span text:style-name="T377">2</text:span><text:span text:style-name="T378">.<text:s/></text:span><text:span text:style-name="T379">Eurosistemos iš anksto paskelbtas reguliarių konkursų op</text:span><text:span text:style-name="T380">eracijų kalendorius</text:span><text:span text:style-name="T381"><text:s/>– Eurosistemos parengtas kalendorius, kuriame nurodoma privalomųjų atsargų laikymo laikotarpio pradžia ir pabaiga, taip pat pagrindinių ir reguliarių ilgalaikių refinansavimo operacijų paskelbimo, paskirstymo ir terminų datos;</text:span><text:s/></text:p>
      <text:p text:style-name="P382">Papildyta papunkčiu:</text:p>
      <text:p text:style-name="P383"><text:span text:style-name="T384">Nr.<text:s/></text:span><text:a xlink:href="https://www.e-tar.lt/portal/legalAct.html?documentId=83172de0f05a11ec8fa7d02a65c371ad" office:target-frame-name="_top" xlink:show="replace"><text:span text:style-name="T385">03-90</text:span></text:a><text:span text:style-name="T386">, 2022-06-16, paskelbta TAR 2022-06-20, i. k. 2022-13175</text:span></text:p>
      <text:p text:style-name="Normal"/>
      <text:p text:style-name="P387"><text:span text:style-name="T388">1.4.15.</text:span><text:span text:style-name="T389"><text:s/>Neteko galios nuo 2018-04-16</text:span></text:p>
      <text:p text:style-name="P390">Papunkčio naikinimas:</text:p>
      <text:p text:style-name="P391"><text:span text:style-name="T392">Nr.<text:s/></text:span><text:a xlink:href="https://www.e-tar.lt/portal/legalAct.html?documentId=f71562a03cd311e881f2ba995b003ed2" office:target-frame-name="_top" xlink:show="replace"><text:span text:style-name="T393">03-59</text:span></text:a><text:span text:style-name="T394">, 2018-04-10, paskelbta TAR 2018-04-11, i. k. 2018-05800</text:span></text:p>
      <text:p text:style-name="Normal"/>
      <text:p text:style-name="P395"><text:span text:style-name="T396">1.4.16</text:span><text:span text:style-name="T397">.</text:span><text:span text:style-name="T398"><text:tab/></text:span><text:span text:style-name="T399">„faktinis / 360“ dienų skaičiavimo susitarimas</text:span><text:span text:style-name="T400"><text:s/>– susitarimas, kuris taikomas, kai Lie</text:span><text:span text:style-name="T401">tuvos bankas vykdo Eurosistemos pinigų politikos operacijas, apibrėžiantis faktinį kalendorinių dienų skaičių, įtrauktą į apskaičiuojamas palūkanas ir laikant, kad metus sudaro 360 dienų;</text:span></text:p>
      <text:p text:style-name="P402"><text:span text:style-name="T403">1.4.17</text:span><text:span text:style-name="T404">.</text:span><text:span text:style-name="T405"><text:tab/></text:span><text:span text:style-name="T406">fiksuotoji atkarpa –<text:s/></text:span><text:span text:style-name="T407">skolos priemonės atkarpa</text:span><text:span text:style-name="T408"><text:s/></text:span><text:span text:style-name="T409">su iš<text:s/></text:span><text:span text:style-name="T410">anksto nustatytu periodišku palūkanų mokėjimu;</text:span></text:p>
      <text:p text:style-name="P411"><text:span text:style-name="T412">1.4.18</text:span><text:span text:style-name="T413">.<text:s/></text:span><text:span text:style-name="T414">finansinė korporacija</text:span><text:span text:style-name="T415"><text:s/>– finansų bendrovė, kaip tai apibrėžta Europos Parlamento ir Tarybos reglamento (ES) Nr. 549/2013 A priede</text:span><text:span text:style-name="T416"><text:note text:note-class="footnote" text:id="_ftn4"><text:note-citation>3</text:note-citation><text:note-body><text:p text:style-name="P417"><text:span text:style-name="T418"><text:s/>2013 m. geg</text:span><text:span text:style-name="T419">užės 21 d. Europos Parlamento ir Tarybos reglamentas (ES) Nr. 549/2013 dėl Europos nacionalinių ir regioninių sąskaitų sistemos Europos Sąjungoje (2010 m. ESS) (OL L 174, 2013 6 26, p. 1).</text:span></text:p></text:note-body></text:note></text:span><text:span text:style-name="T420">;</text:span></text:p>
      <text:p text:style-name="P421">Papunkčio pakeitimai:</text:p>
      <text:p text:style-name="P422"><text:span text:style-name="T423">Nr.<text:s/></text:span><text:a xlink:href="https://www.e-tar.lt/portal/legalAct.html?documentId=f71562a03cd311e881f2ba995b003ed2" office:target-frame-name="_top" xlink:show="replace"><text:span text:style-name="T424">03-59</text:span></text:a><text:span text:style-name="T425">, 2018-04-10, paskelbta TAR 2018-04-11, i. k. 2018-05800</text:span></text:p>
      <text:p text:style-name="Normal"/>
      <text:p text:style-name="P426"><text:span text:style-name="T427">1.4.18</text:span><text:span text:style-name="T428">1</text:span><text:span text:style-name="T429">.<text:s/></text:span><text:span text:style-name="T430">investicinis fondas</text:span><text:span text:style-name="T431"><text:s/>– pinigų rinkos fondas arba ne pinigų rinkos fondas, kaip tai apibrėžta Reglamento (ES) 549/2013 A pri</text:span><text:span text:style-name="T432">ede;<text:s/></text:span></text:p>
      <text:p text:style-name="P433">Papildyta papunkčiu:</text:p>
      <text:p text:style-name="P434"><text:span text:style-name="T435">Nr.<text:s/></text:span><text:a xlink:href="https://www.e-tar.lt/portal/legalAct.html?documentId=f71562a03cd311e881f2ba995b003ed2" office:target-frame-name="_top" xlink:show="replace"><text:span text:style-name="T436">03-59</text:span></text:a><text:span text:style-name="T437">, 2018-04-10, paskelbta TAR 2018-04-11, i. k. 2018-05800</text:span></text:p>
      <text:p text:style-name="Normal"/>
      <text:p text:style-name="P438"><text:span text:style-name="T439">1.4.19</text:span><text:span text:style-name="T440">.</text:span><text:span text:style-name="T441"><text:tab/></text:span><text:span text:style-name="T442">investicijų saugotojas</text:span><text:span text:style-name="T443"><text:s/>– subjektas, kuris įsipareigo</text:span><text:span text:style-name="T444">ja saugoti ir administruoti vertybinius popierius ir kitą finansinį turtą kitų subjektų vardu;</text:span></text:p>
      <text:p text:style-name="P445"><text:span text:style-name="T446">1.4.19</text:span><text:span text:style-name="T447">1</text:span><text:span text:style-name="T448">.<text:s/></text:span><text:span text:style-name="T449">investicinė įmonė</text:span><text:span text:style-name="T450"><text:s/>– kaip tai apibrėžta Reglamento (ES) Nr. 575/2013 4 straipsnio 1 dalies 2 punkte;<text:s/></text:span></text:p>
      <text:p text:style-name="P451">Papildyta papunkčiu:</text:p>
      <text:p text:style-name="P452"><text:span text:style-name="T453">Nr.<text:s/></text:span><text:a xlink:href="https://www.e-tar.lt/portal/legalAct.html?documentId=f0453a40bb9811e5a6588fb85a3cc84b" office:target-frame-name="_top" xlink:show="replace"><text:span text:style-name="T454">03-5</text:span></text:a><text:span text:style-name="T455">, 2016-01-14, paskelbta TAR 2016-01-18, i. k. 2016-01108</text:span></text:p>
      <text:p text:style-name="P456">Papunkčio pakeitimai:</text:p>
      <text:p text:style-name="P457"><text:span text:style-name="T458">Nr.<text:s/></text:span><text:a xlink:href="https://www.e-tar.lt/portal/legalAct.html?documentId=88ebf580cc1a11e6a2cac7383cbb90a3" office:target-frame-name="_top" xlink:show="replace"><text:span text:style-name="T459">03-208</text:span></text:a><text:span text:style-name="T460">, 2016-12-22, paskelbta TAR 2016-12-27, i. k. 2016-29578</text:span></text:p>
      <text:p text:style-name="Normal"/>
      <text:p text:style-name="P461"><text:span text:style-name="T462">1.4.19</text:span><text:span text:style-name="T463">2</text:span><text:span text:style-name="T464">.<text:s/></text:span><text:span text:style-name="T465">iš finansinės nuomos (lizingo) gautinos sumos</text:span><text:span text:style-name="T466"><text:s/>– iš anksto nustatytu grafiku ir pagal finansinės nuomos (lizingo) sutartį lizingo gavėjo mokėtinos sumos li</text:span><text:span text:style-name="T467">zingo davėjui. Likutinės vertės sumos nelaikomos iš finansinės nuomos (lizingo) gautinomis sumomis. Išperkamosios nuomos sutartys (angl.<text:s/></text:span><text:span text:style-name="T468">Personal Contract Purchase agreements</text:span><text:span text:style-name="T469">), pagal kurias skolininkas turi teisę pasirinkti, ar sumokėti likusią sumą ir tai</text:span><text:span text:style-name="T470">p įgyti nuosavybės teisę į daiktą (-us), ar grąžinti daiktą (-us) ir taip įvykdyti savo įsipareigojimus pagal sutartį, yra prilyginamos finansinės nuomos (lizingo) sutartims;<text:s/></text:span></text:p>
      <text:p text:style-name="P471">Papildyta papunkčiu:</text:p>
      <text:p text:style-name="P472"><text:span text:style-name="T473">Nr.<text:s/></text:span><text:a xlink:href="https://www.e-tar.lt/portal/legalAct.html?documentId=88ebf580cc1a11e6a2cac7383cbb90a3" office:target-frame-name="_top" xlink:show="replace"><text:span text:style-name="T474">03-208</text:span></text:a><text:span text:style-name="T475">, 2016-12-22, paskelbta TAR 2016-12-27, i. k. 2016-29578</text:span></text:p>
      <text:p text:style-name="Normal"/>
      <text:p text:style-name="P476"><text:span text:style-name="T477">1.4.20</text:span><text:span text:style-name="T478">.</text:span><text:span text:style-name="T479"><text:tab/></text:span><text:span text:style-name="T480">įkaitas</text:span><text:span text:style-name="T481"><text:s/>– Taisyklių VI skyriuje nurodytus reikalavimus atitinkantis tinkamas turtas,</text:span><text:span text:style-name="T482"><text:s/>kuris yra įkeistas už paskolą pagal kredito operaciją ir kuriam taikomas teisių į jį apribojimas siekiant užtikrinti įsipareigojimų įvykdymą, skolininkui išlaikant nuosavybės teisę į šį turtą;</text:span></text:p>
      <text:p text:style-name="P483"><text:span text:style-name="T484">1.4.21</text:span><text:span text:style-name="T485">.</text:span><text:span text:style-name="T486"><text:tab/></text:span><text:span text:style-name="T487">kintamoji atkarpa –<text:s/></text:span><text:span text:style-name="T488">skolos priemonės atkarpa, susi</text:span><text:span text:style-name="T489">eta su bazine palūkanų norma. Šią atkarpą atitinkantis palūkanų perskaičiavimo laikotarpis yra ne ilgesnis kaip vieni metai;</text:span></text:p>
      <text:p text:style-name="P490"><text:span text:style-name="T491">1.4.21</text:span><text:span text:style-name="T492">1</text:span><text:span text:style-name="T493">.</text:span><text:span text:style-name="T494"><text:s/>Neteko galios nuo 2021-01-01</text:span></text:p>
      <text:p text:style-name="P495">Papunkčio naikinimas:</text:p>
      <text:p text:style-name="P496"><text:span text:style-name="T497">Nr.<text:s/></text:span><text:a xlink:href="https://www.e-tar.lt/portal/legalAct.html?documentId=8d1dc860413a11eb8d9fe110e148c770" office:target-frame-name="_top" xlink:show="replace"><text:span text:style-name="T498">03-184</text:span></text:a><text:span text:style-name="T499">, 2020-12-17, paskelbta TAR 2020-12-18, i. k. 2020-27872</text:span></text:p>
      <text:p text:style-name="P500">Papildyta papunkčiu:</text:p>
      <text:p text:style-name="P501"><text:span text:style-name="T502">Nr.<text:s/></text:span><text:a xlink:href="https://www.e-tar.lt/portal/legalAct.html?documentId=88ebf580cc1a11e6a2cac7383cbb90a3" office:target-frame-name="_top" xlink:show="replace"><text:span text:style-name="T503">03-208</text:span></text:a><text:span text:style-name="T504">, 2016-12-22, paskelbta TAR 2016-12-27, i. k. 2016-29578</text:span></text:p>
      <text:p text:style-name="Normal"/>
      <text:p text:style-name="P505"><text:span text:style-name="T506">1.4.21</text:span><text:span text:style-name="T507">2</text:span><text:span text:style-name="T508">.</text:span><text:span text:style-name="T509"><text:s/>Neteko galios nuo 2021-01-01</text:span></text:p>
      <text:p text:style-name="P510">Papunkčio naikinimas:</text:p>
      <text:p text:style-name="P511"><text:span text:style-name="T512">Nr.<text:s/></text:span><text:a xlink:href="https://www.e-tar.lt/portal/legalAct.html?documentId=8d1dc860413a11eb8d9fe110e148c770" office:target-frame-name="_top" xlink:show="replace"><text:span text:style-name="T513">03</text:span><text:span text:style-name="T514">-184</text:span></text:a><text:span text:style-name="T515">, 2020-12-17, paskelbta TAR 2020-12-18, i. k. 2020-27872</text:span></text:p>
      <text:p text:style-name="P516">Papildyta papunkčiu:</text:p>
      <text:p text:style-name="P517"><text:span text:style-name="T518">Nr.<text:s/></text:span><text:a xlink:href="https://www.e-tar.lt/portal/legalAct.html?documentId=88ebf580cc1a11e6a2cac7383cbb90a3" office:target-frame-name="_top" xlink:show="replace"><text:span text:style-name="T519">03-208</text:span></text:a><text:span text:style-name="T520">, 2016-12-22, paskelbta TAR 2016-12-27, i. k. 2016-29578</text:span></text:p>
      <text:p text:style-name="Normal"/>
      <text:p text:style-name="P521"><text:span text:style-name="T522">1.4.22</text:span><text:span text:style-name="T523">.</text:span><text:span text:style-name="T524"><text:tab/></text:span><text:span text:style-name="T525">kompetentinga institucija</text:span><text:span text:style-name="T526"><text:s/>– pagal nacionalinę teisę oficialiai pripažinta viešojo sektoriaus institucija arba įstaiga, kuri yra įgaliota pagal nacionalinę teisę prižiūrėti įstaigas ir priklauso atitinkamoje valstybėje narėje veikiančiai priežiūros sist</text:span><text:span text:style-name="T527">emai. Kompetentinga institucija taip pat laikomas ECB, kai vykdo jam pavestus uždavinius pagal 2013 m. spalio 15 d. Tarybos Reglamentą (ES) Nr. 1024/2013, kuriuo Europos Centriniam Bankui pavedami specialūs uždaviniai, susiję su rizikos ribojimu pagrįstos<text:s/></text:span><text:span text:style-name="T528">kredito įstaigų priežiūros politika (OL 2013 L 287, p. 63);<text:s/></text:span></text:p>
      <text:p text:style-name="P529">Papunkčio pakeitimai:</text:p>
      <text:p text:style-name="P530"><text:span text:style-name="T531">Nr.<text:s/></text:span><text:a xlink:href="https://www.e-tar.lt/portal/legalAct.html?documentId=c20f2d507ef511e5b7eba10a9b5a9c5f" office:target-frame-name="_top" xlink:show="replace"><text:span text:style-name="T532">03-161</text:span></text:a><text:span text:style-name="T533">, 2015-10-29, paskelbta TAR 2015-10-30, i. k. 2015-17142</text:span></text:p>
      <text:p text:style-name="Normal"/>
      <text:p text:style-name="P534"><text:span text:style-name="T535">1.4.23</text:span><text:span text:style-name="T536">.</text:span><text:span text:style-name="T537"><text:tab/></text:span><text:span text:style-name="T538">kredito įstaiga</text:span><text:span text:style-name="T539"><text:s/>– kaip tai apibrėžta<text:s/></text:span><text:span text:style-name="T540">Europos Parlamento ir Tarybos reglamento (ES) Nr. 575/2013</text:span><text:span text:style-name="T541"><text:note text:note-class="footnote" text:id="_ftn5"><text:note-citation>4</text:note-citation><text:note-body><text:p text:style-name="P542"><text:s/>2013 m. birželio 26 d. Europos Parlamento ir Tarybos reglamentas<text:s/>(ES) Nr. 575/2013 dėl prudencinių reikalavimų kredito įstaigoms ir investicinėms įmonėms ir kuriuo iš dalies keičiamas Reglamentas (ES) Nr. 648/2012 (OL L 176, 2013 6 27, p. 1).<text:s/></text:p></text:note-body></text:note></text:span><text:span text:style-name="T543"><text:s/>4 straipsnio 1 dalies 1 punkte, įskaitant<text:s/></text:span><text:span text:style-name="T544">Europos Parlamento ir Tarybos direktyvos 2013/36/ES 2 straipsnio 5 dalyje</text:span><text:span text:style-name="T545"><text:note text:note-class="footnote" text:id="_ftn6"><text:note-citation>5</text:note-citation><text:note-body><text:p text:style-name="P546"><text:s/>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L 176, 2013 6 27, p. 338). <text:s text:c="3"/></text:p></text:note-body></text:note></text:span><text:span text:style-name="T547"><text:s/>nurodytas kompetenting</text:span><text:span text:style-name="T548">ų instituc</text:span><text:span text:style-name="T549">ijų prižiūrimas įstaigas, taip pat Sutarties dėl Europos Sąjungos veikimo 123 straipsnio 2 dalyje nurodytas valstybei nuosavybės teise priklausančias kredito įstaigas, kurioms taikomi kompetentingų institucijų vykdomai priežiūrai prilygintini priežiūros st</text:span><text:span text:style-name="T550">andartai;</text:span></text:p>
      <text:p text:style-name="P551"><text:span text:style-name="T552">1.4.24</text:span><text:span text:style-name="T553">.<text:s/></text:span><text:span text:style-name="T554">kredito operacijos</text:span><text:span text:style-name="T555"><text:s/>– Lietuvos banko paskolos, suteiktos sandorio šaliai pagal Lietuvos banko vykdomas Eurosistemos pinigų politikos operacijas, išskyrus užsienio valiutų apsikeitimo sandorius pinigų politikos tikslais ir vienakrypčius</text:span><text:span text:style-name="T556"><text:s/>pirkimus, dienos paskolos, suteiktos vadovaujantis Lietuvos banko Mokėjimo sistemos TARGET2-LIETUVOS BANKAS veiklos taisyklėmis, patvirtintomis Lietuvos banko valdybos 2007 m. spalio 18 d. nutarimu Nr. 136 „Dėl Mokėjimo sistemos TARGET2-LIETUVOS BANKAS ve</text:span><text:span text:style-name="T557">iklos taisyklių patvirtinimo“ ir ECONS paskolos;</text:span><text:s/></text:p>
      <text:p text:style-name="P558">Papunkčio pakeitimai:</text:p>
      <text:p text:style-name="P559"><text:span text:style-name="T560">Nr.<text:s/></text:span><text:a xlink:href="https://www.e-tar.lt/portal/legalAct.html?documentId=83172de0f05a11ec8fa7d02a65c371ad" office:target-frame-name="_top" xlink:show="replace"><text:span text:style-name="T561">03-90</text:span></text:a><text:span text:style-name="T562">, 2022-06-16, paskelbta TAR 2022-06-20, i. k. 2022-13175</text:span></text:p>
      <text:p text:style-name="Normal"/>
      <text:p text:style-name="P563"><text:span text:style-name="T564">1.4.25</text:span><text:span text:style-name="T565">.</text:span><text:span text:style-name="T566"><text:tab/></text:span><text:span text:style-name="T567">kredito</text:span><text:span text:style-name="T568"><text:s/>reikalavimas</text:span><text:span text:style-name="T569"><text:s/>– skolininko skolos įsipareigojimas sandorio šaliai. Kredito reikalavimai taip pat apima<text:s/></text:span><text:span text:style-name="T570">Schuldscheindarlehen</text:span><text:span text:style-name="T571"><text:s/>ir Nyderlanduose registruotus privačius reikalavimus valdžiai arba kitiems tinkamiems skolininkams, kuriems taikoma valstybės garant</text:span><text:span text:style-name="T572">ija, pvz., būsto asociacijoms;</text:span></text:p>
      <text:p text:style-name="P573"><text:span text:style-name="T574">1.4.26</text:span><text:span text:style-name="T575">.</text:span><text:span text:style-name="T576"><text:tab/></text:span><text:span text:style-name="T577">kredito vertinimas (reitingas)</text:span><text:span text:style-name="T578"><text:s/>– kaip tai apibrėžta Europos Parlamento ir Tarybos reglamento (EB) Nr. 1060/2009 3 straipsnio 1 dalies a punkte;</text:span></text:p>
      <text:p text:style-name="P579"><text:span text:style-name="T580">1.4.26</text:span><text:span text:style-name="T581">1</text:span><text:span text:style-name="T582">.<text:s/></text:span><text:span text:style-name="T583">laikymo laikotarpis</text:span><text:span text:style-name="T584"><text:s/>– kaip tai apibrėžta 2021 m. sausio 22 d. Europos Centrinio Banko reglamente (EB) 2021/378 dėl privalomųjų atsargų reikalavimo taikymo (ECB/2021/1);</text:span><text:s/></text:p>
      <text:p text:style-name="P585">Papildyta papunkčiu:</text:p>
      <text:p text:style-name="P586"><text:span text:style-name="T587">Nr.<text:s/></text:span><text:a xlink:href="https://www.e-tar.lt/portal/legalAct.html?documentId=83172de0f05a11ec8fa7d02a65c371ad" office:target-frame-name="_top" xlink:show="replace"><text:span text:style-name="T588">03-90</text:span></text:a><text:span text:style-name="T589">, 2022-06-16, paskelbta TAR 2022-06-20, i. k. 2022-13175</text:span></text:p>
      <text:p text:style-name="Normal"/>
      <text:p text:style-name="P590"><text:span text:style-name="T591">1.4.27</text:span><text:span text:style-name="T592">.</text:span><text:span text:style-name="T593"><text:tab/></text:span><text:span text:style-name="T594">likvidumo parama</text:span><text:span text:style-name="T595"><text:s/>– bet koks struktūrinis, faktinis arba potencialus būdas, kuris gali būti taikomas arba laikomas tinkamu taikyti turtu užtikrinto vertybinio popie</text:span><text:span text:style-name="T596">riaus galiojimo metu galinčiam atsirasti laikinam pinigų srauto trūkumui padengti;</text:span></text:p>
      <text:p text:style-name="P597">Papunkčio numeracijos pakeitimas:</text:p>
      <text:p text:style-name="P598"><text:span text:style-name="T599">Nr.<text:s/></text:span><text:a xlink:href="https://www.e-tar.lt/portal/legalAct.html?documentId=c20f2d507ef511e5b7eba10a9b5a9c5f" office:target-frame-name="_top" xlink:show="replace"><text:span text:style-name="T600">03-161</text:span></text:a><text:span text:style-name="T601">, 2015-10-29, paskelbta TAR 201</text:span><text:span text:style-name="T602">5-10-30, i. k. 2015-17142</text:span></text:p>
      <text:p text:style-name="Normal"/>
      <text:p text:style-name="P603"><text:span text:style-name="T604">1.4.28</text:span><text:span text:style-name="T605">.</text:span><text:span text:style-name="T606"><text:tab/></text:span><text:span text:style-name="T607">mažiausia siūloma palūkanų norma</text:span><text:span text:style-name="T608"><text:s/>– mažiausia palūkanų norma, kurią sandorio šalis gali siūlyti likvidumo didinimo kintamųjų palūkanų konkursuose;</text:span></text:p>
      <text:p text:style-name="P609">Papunkčio numeracijos pakeitimas:</text:p>
      <text:p text:style-name="P610"><text:span text:style-name="T611">Nr.<text:s/></text:span><text:a xlink:href="https://www.e-tar.lt/portal/legalAct.html?documentId=c20f2d507ef511e5b7eba10a9b5a9c5f" office:target-frame-name="_top" xlink:show="replace"><text:span text:style-name="T612">03-161</text:span></text:a><text:span text:style-name="T613">, 2015-10-29, paskelbta TAR 2015-10-30, i. k. 2015-17142</text:span></text:p>
      <text:p text:style-name="Normal"/>
      <text:p text:style-name="P614"><text:span text:style-name="T615">1.4.29</text:span><text:span text:style-name="T616">.</text:span><text:span text:style-name="T617"><text:tab/></text:span><text:span text:style-name="T618">MM sąskaita</text:span><text:span text:style-name="T619"><text:s/>– TARGET2 dalyvio sąskaita TARGET2-LIETUVOS BANKAS mokėjimų modulyje, kuri TARGET2 dalyviui reikalinga<text:s/></text:span><text:span text:style-name="T620">mokėjimo nurodymams pateikti arba mokėjimams per TARGET2 gauti ir šiems mokėjimams apmokėti Lietuvos banke;</text:span></text:p>
      <text:p text:style-name="P621">Papunkčio numeracijos pakeitimas:</text:p>
      <text:p text:style-name="P622"><text:span text:style-name="T623">Nr.<text:s/></text:span><text:a xlink:href="https://www.e-tar.lt/portal/legalAct.html?documentId=c20f2d507ef511e5b7eba10a9b5a9c5f" office:target-frame-name="_top" xlink:show="replace"><text:span text:style-name="T624">03-161</text:span></text:a><text:span text:style-name="T625">,<text:s/></text:span><text:span text:style-name="T626">2015-10-29, paskelbta TAR 2015-10-30, i. k. 2015-17142</text:span></text:p>
      <text:p text:style-name="Normal"/>
      <text:p text:style-name="P627"><text:span text:style-name="T628">1.4.30</text:span><text:span text:style-name="T629">.</text:span><text:span text:style-name="T630"><text:tab/></text:span><text:span text:style-name="T631">multi cédulas</text:span><text:span text:style-name="T632"><text:s/>– skolos priemonės, kurias išleidžia tam tikros Ispanijos SPĮ (isp.<text:s/></text:span><text:span text:style-name="T633">Fondo de Titulización de Activos</text:span><text:span text:style-name="T634">, FTA). Kelių kūrėjų tam tikras skaičius mažos apimties atskirų skolos pri</text:span><text:span text:style-name="T635">emonių cédulas (Ispanijos padengtos obligacijos) gali būti sujungiamos;</text:span></text:p>
      <text:p text:style-name="P636">Papunkčio numeracijos pakeitimas:</text:p>
      <text:p text:style-name="P637"><text:span text:style-name="T638">Nr.<text:s/></text:span><text:a xlink:href="https://www.e-tar.lt/portal/legalAct.html?documentId=c20f2d507ef511e5b7eba10a9b5a9c5f" office:target-frame-name="_top" xlink:show="replace"><text:span text:style-name="T639">03-161</text:span></text:a><text:span text:style-name="T640">, 2015-10-29, paskelbta TAR 2015-10-30, i.</text:span><text:span text:style-name="T641"><text:s/>k. 2015-17142</text:span></text:p>
      <text:p text:style-name="Normal"/>
      <text:p text:style-name="P642"><text:span text:style-name="T643">1.4.31</text:span><text:span text:style-name="T644">.</text:span><text:span text:style-name="T645"><text:tab/></text:span><text:span text:style-name="T646">nacionalinis centrinis bankas (toliau – NCB)</text:span><text:span text:style-name="T647"><text:s/>– Europos Sąjungos (toliau – ES) valstybės narės, kurios valiuta yra<text:s/></text:span><text:span text:style-name="T648">euro</text:span><text:span text:style-name="T649">, centrinis bankas;</text:span></text:p>
      <text:p text:style-name="P650">Papunkčio numeracijos pakeitimas:</text:p>
      <text:p text:style-name="P651"><text:span text:style-name="T652">Nr.<text:s/></text:span><text:a xlink:href="https://www.e-tar.lt/portal/legalAct.html?documentId=c20f2d507ef511e5b7eba10a9b5a9c5f" office:target-frame-name="_top" xlink:show="replace"><text:span text:style-name="T653">03-161</text:span></text:a><text:span text:style-name="T654">, 2015-10-29, paskelbta TAR 2015-10-30, i. k. 2015-17142</text:span></text:p>
      <text:p text:style-name="Normal"/>
      <text:p text:style-name="P655"><text:span text:style-name="T656">1.4.32</text:span><text:span text:style-name="T657">.</text:span><text:span text:style-name="T658"><text:tab/></text:span><text:span text:style-name="T659">nefinansinė korporacija –<text:s/></text:span><text:span text:style-name="T660">kaip tai apibrėžta Europos Parlamento ir Tarybos reglament</text:span><text:span text:style-name="T661">e (ES) Nr. 549/2013;</text:span></text:p>
      <text:p text:style-name="P662">Papunkčio numeracijos pakeitimas:</text:p>
      <text:p text:style-name="P663"><text:span text:style-name="T664">Nr.<text:s/></text:span><text:a xlink:href="https://www.e-tar.lt/portal/legalAct.html?documentId=c20f2d507ef511e5b7eba10a9b5a9c5f" office:target-frame-name="_top" xlink:show="replace"><text:span text:style-name="T665">03-161</text:span></text:a><text:span text:style-name="T666">, 2015-10-29, paskelbta TAR 2015-10-30, i. k. 2015-17142</text:span></text:p>
      <text:p text:style-name="Normal"/>
      <text:p text:style-name="P667"><text:span text:style-name="T668">1.4.32</text:span><text:span text:style-name="T669">1</text:span><text:span text:style-name="T670">.<text:s/></text:span><text:span text:style-name="T671">netiesioginė jungtis</text:span><text:span text:style-name="T672"><text:s/>– jungtis tarp dviejų skirtingų centrinių vertybinių popierių depozitoriumų valdomų vertybinių popierių atsiskaitymo sistemų, kuriose apsikeitimai vertybinių popierių sandoriais ar pervedimai vykdomi per trečią vertybinių popierių atsiskaitymo sistemą, ku</text:span><text:span text:style-name="T673">rią valdo kaip tarpininkas veikiantis centrinis vertybinių popierių depozitoriumas, arba per keletą vertybinių popierių atsiskaitymo sistemų, kurias valdo kaip tarpininkai veikiantys centriniai vertybinių popierių depozitoriumai, jei šie depozitoriumai yra</text:span><text:span text:style-name="T674"><text:s/>TARGET2-Securities dalyviai;<text:s/></text:span></text:p>
      <text:p text:style-name="P675">Papildyta papunkčiu:</text:p>
      <text:p text:style-name="P676"><text:span text:style-name="T677">Nr.<text:s/></text:span><text:a xlink:href="https://www.e-tar.lt/portal/legalAct.html?documentId=f71562a03cd311e881f2ba995b003ed2" office:target-frame-name="_top" xlink:show="replace"><text:span text:style-name="T678">03-59</text:span></text:a><text:span text:style-name="T679">, 2018-04-10, paskelbta TAR 2018-04-11, i. k. 2018-05800</text:span></text:p>
      <text:p text:style-name="Normal"/>
      <text:p text:style-name="P680"><text:span text:style-name="T681">1.4.33</text:span><text:span text:style-name="T682">.<text:s/></text:span><text:span text:style-name="T683">padengtos obligacijos</text:span><text:span text:style-name="T684"><text:s/>– pin</text:span><text:span text:style-name="T685">igų srautą sukuriančiu turtu užtikrintos kredito įstaigos išleistos skolos priemonės, kurioms nėra taikomos rizikos išskaidymo priemonės (angl.<text:s/></text:span><text:span text:style-name="T686">no tranching of risk</text:span><text:span text:style-name="T687">). Šios skolos priemonės suteikia tiesioginę arba netiesioginę reikalavimo teisę į jas išlei</text:span><text:span text:style-name="T688">dusią kredito įstaigą ir į šias skolos priemones užtikrinantį turtą;<text:s/></text:span></text:p>
      <text:p text:style-name="P689">Papunkčio pakeitimai:</text:p>
      <text:p text:style-name="P690"><text:span text:style-name="T691">Nr.<text:s/></text:span><text:a xlink:href="https://www.e-tar.lt/portal/legalAct.html?documentId=88ebf580cc1a11e6a2cac7383cbb90a3" office:target-frame-name="_top" xlink:show="replace"><text:span text:style-name="T692">03-208</text:span></text:a><text:span text:style-name="T693">, 2016-12-22, paskelbta TAR 2016-12-27, i. k. 2016-29578</text:span></text:p>
      <text:p text:style-name="P694">Papunkčio numeracijos pakeitimas:</text:p>
      <text:p text:style-name="P695"><text:span text:style-name="T696">Nr.<text:s/></text:span><text:a xlink:href="https://www.e-tar.lt/portal/legalAct.html?documentId=c20f2d507ef511e5b7eba10a9b5a9c5f" office:target-frame-name="_top" xlink:show="replace"><text:span text:style-name="T697">03-161</text:span></text:a><text:span text:style-name="T698">, 2015-10-29, paskelbta TAR 2015-10-30, i. k. 2015-17142</text:span></text:p>
      <text:p text:style-name="Normal"/>
      <text:p text:style-name="P699"><text:span text:style-name="T700">1.4.34</text:span><text:span text:style-name="T701">.</text:span><text:span text:style-name="T702"><text:tab/></text:span><text:span text:style-name="T703">pakankama įkaito vertė</text:span><text:span text:style-name="T704"><text:s/>– tinkamo turto vert</text:span><text:span text:style-name="T705">ė, kuri yra ne mažesnė už sandorio šaliai suteiktos (-ų) paskolos (-ų) dydį, įskaitant už paskolą (-as) sukauptas palūkanas;</text:span></text:p>
      <text:p text:style-name="P706">Papunkčio numeracijos pakeitimas:</text:p>
      <text:p text:style-name="P707"><text:span text:style-name="T708">Nr.<text:s/></text:span><text:a xlink:href="https://www.e-tar.lt/portal/legalAct.html?documentId=c20f2d507ef511e5b7eba10a9b5a9c5f" office:target-frame-name="_top" xlink:show="replace"><text:span text:style-name="T709">03-161</text:span></text:a><text:span text:style-name="T710">, 2015-10-29, paskelbta TAR 2015-10-30, i. k. 2015-17142</text:span></text:p>
      <text:p text:style-name="Normal"/>
      <text:p text:style-name="P711"><text:span text:style-name="T712">1.4.35</text:span><text:span text:style-name="T713">.</text:span><text:span text:style-name="T714"><text:tab/></text:span><text:span text:style-name="T715">pasaugos sąskaita<text:s/></text:span><text:span text:style-name="T716">– tarptautinio centrinio vertybinių popierių depozitoriumo, centri</text:span><text:span text:style-name="T717">nio vertybinių popierių depozitoriumo arba NCB tvarkoma vertybinių popierių sąskaita, į kurią kredito įstaigos gali pervesti vertybinius popierius, tinkamus Eurosistemos kredito operacijoms užtikrinti;</text:span></text:p>
      <text:p text:style-name="P718">Papunkčio numeracijos pakeitimas:</text:p>
      <text:p text:style-name="P719"><text:span text:style-name="T720">Nr.<text:s/></text:span><text:a xlink:href="https://www.e-tar.lt/portal/legalAct.html?documentId=c20f2d507ef511e5b7eba10a9b5a9c5f" office:target-frame-name="_top" xlink:show="replace"><text:span text:style-name="T721">03-161</text:span></text:a><text:span text:style-name="T722">, 2015-10-29, paskelbta TAR 2015-10-30, i. k. 2015-17142</text:span></text:p>
      <text:p text:style-name="Normal"/>
      <text:p text:style-name="P723"><text:span text:style-name="T724">1.4.35</text:span><text:span text:style-name="T725">1</text:span><text:span text:style-name="T726">.<text:s/></text:span><text:span text:style-name="T727">paskolų lygio duomenų saugykla</text:span><text:span text:style-name="T728"><text:s/>– ESMA pakeitimo vertybiniais popieriais duomenų saugykla arba Eurosistemos pripažinta duomenų saugykla;<text:s/></text:span></text:p>
      <text:p text:style-name="P729">Papildyta papunkčiu:</text:p>
      <text:p text:style-name="P730"><text:span text:style-name="T731">Nr.<text:s/></text:span><text:a xlink:href="https://www.e-tar.lt/portal/legalAct.html?documentId=bdd8f1e0b1d611e98451fa7b5933515d" office:target-frame-name="_top" xlink:show="replace"><text:span text:style-name="T732">03-133</text:span></text:a><text:span text:style-name="T733">, 2019-07-23, paskel</text:span><text:span text:style-name="T734">bta TAR 2019-07-29, i. k. 2019-12475</text:span></text:p>
      <text:p text:style-name="Normal"/>
      <text:p text:style-name="P735"><text:span text:style-name="T736">1.4.36</text:span><text:span text:style-name="T737">.<text:s/></text:span><text:span text:style-name="T738">pinigų politikos operacijų informacinė sistema (</text:span><text:span text:style-name="T739">PPOIS)</text:span><text:span text:style-name="T740"><text:s/>– informacinė sistema, kurią Lietuvos bankas naudoja Eurosistemos pinigų politikos operacijoms vykdyti;</text:span><text:s/></text:p>
      <text:p text:style-name="P741">Papunkčio pakeitimai:</text:p>
      <text:p text:style-name="P742"><text:span text:style-name="T743">Nr.<text:s/></text:span><text:a xlink:href="https://www.e-tar.lt/portal/legalAct.html?documentId=dceb3ab0d01b11eba2bad9a0748ee64d" office:target-frame-name="_top" xlink:show="replace"><text:span text:style-name="T744">03-102</text:span></text:a><text:span text:style-name="T745">, 2021-06-17, paskelbta TAR 2021-06-18, i. k. 2021-13932</text:span></text:p>
      <text:p text:style-name="P746">Papunkčio numeracijos pakeitimas:</text:p>
      <text:p text:style-name="P747"><text:span text:style-name="T748">Nr.<text:s/></text:span><text:a xlink:href="https://www.e-tar.lt/portal/legalAct.html?documentId=c20f2d507ef511e5b7eba10a9b5a9c5f" office:target-frame-name="_top" xlink:show="replace"><text:span text:style-name="T749">03-161</text:span></text:a><text:span text:style-name="T750">, 2015-10-29, paskelbta TAR 2015-10-30, i. k. 2015-17142</text:span></text:p>
      <text:p text:style-name="Normal"/>
      <text:p text:style-name="P751"><text:span text:style-name="T752">1.4.36</text:span><text:span text:style-name="T753">1</text:span><text:span text:style-name="T754">.<text:s/></text:span><text:span text:style-name="T755">tinkama jungtis</text:span><text:span text:style-name="T756"><text:s/>– tiesioginė arba netiesioginė jungtis tarp vertybinių popierių ats</text:span><text:span text:style-name="T757">iskaitymo sistemų, kurią Eurosistema įvertino kaip atitinkančią 2014 m. gruodžio 19 d. Europos Centrinio Banko gairių dėl Eurosistemos pinigų politikos įgyvendinimo (ECB/2014/60) VIa priede <text:s/>nustatytus tinkamumo reikalavimus ir kuri yra įtraukta į ECB tink</text:span><text:span text:style-name="T758">lalapyje</text:span><text:span text:style-name="T759"><text:note text:note-class="footnote" text:id="_ftn7"><text:note-citation>6</text:note-citation><text:note-body><text:p text:style-name="Normal"><text:span text:style-name="T760"><text:s/></text:span><text:span text:style-name="T761">http://www.ecb.europa.eu/paym/coll/coll/ssslinks/html/index.en.html.</text:span></text:p></text:note-body></text:note></text:span><text:span text:style-name="T762"><text:s/>paskelbtą tinkamų jungčių sąrašą. Tinkama netiesioginė jungtis turi būti sudaryta iš tinkamų tiesioginių jungčių;<text:s/></text:span></text:p>
      <text:p text:style-name="P763">Papildyta papunkčiu:</text:p>
      <text:p text:style-name="P764"><text:span text:style-name="T765">Nr.<text:s/></text:span><text:a xlink:href="https://www.e-tar.lt/portal/legalAct.html?documentId=f71562a03cd311e881f2ba995b003ed2" office:target-frame-name="_top" xlink:show="replace"><text:span text:style-name="T766">03-59</text:span></text:a><text:span text:style-name="T767">, 2</text:span><text:span text:style-name="T768">018-04-10, paskelbta TAR 2018-04-11, i. k. 2018-05800</text:span></text:p>
      <text:p text:style-name="Normal"/>
      <text:p text:style-name="P769"><text:span text:style-name="T770">1.4.36</text:span><text:span text:style-name="T771">2</text:span><text:span text:style-name="T772">.<text:s/></text:span><text:span text:style-name="T773">tinkama vertybinių popierių atsiskaitymo sistema</text:span><text:span text:style-name="T774"><text:s/>– centrinio vertybinių popierių depozitoriumo valdoma vertybinių popierių atsiskaitymo sistema, kurią Eurosistema įvertino kaip atitinkanči</text:span><text:span text:style-name="T775">ą 2014 m. gruodžio 19 d. Europos Centrinio Banko gairių dėl Eurosistemos pinigų politikos įgyvendinimo (ECB/2014/60) VIa priede nustatytus tinkamumo reikalavimus ir kuri yra įtraukta į ECB tinklalapyje</text:span><text:span text:style-name="T776"><text:note text:note-class="footnote" text:id="_ftn8"><text:note-citation>7</text:note-citation><text:note-body><text:p text:style-name="Normal"><text:span text:style-name="T777"><text:s/></text:span><text:span text:style-name="T778">http://www.ecb.europa.eu/paym/coll/coll/eligiblesss/html/index.en.html.</text:span></text:p></text:note-body></text:note></text:span><text:span text:style-name="T779"><text:s/>paskelbtą tinkamų vertybinių popierių atsiskaitymo si</text:span><text:span text:style-name="T780">stemų sąrašą;<text:s/></text:span></text:p>
      <text:p text:style-name="P781">Papildyta papunkčiu:</text:p>
      <text:p text:style-name="P782"><text:span text:style-name="T783">Nr.<text:s/></text:span><text:a xlink:href="https://www.e-tar.lt/portal/legalAct.html?documentId=f71562a03cd311e881f2ba995b003ed2" office:target-frame-name="_top" xlink:show="replace"><text:span text:style-name="T784">03-59</text:span></text:a><text:span text:style-name="T785">, 2018-04-10, paskelbta TAR 2018-04-11, i. k. 2018-05800</text:span></text:p>
      <text:p text:style-name="Normal"/>
      <text:p text:style-name="P786"><text:span text:style-name="T787">1.4.36</text:span><text:span text:style-name="T788">3</text:span><text:span text:style-name="T789">.<text:s/></text:span><text:span text:style-name="T790">TIPS</text:span><text:span text:style-name="T791"><text:s/>– TARGET2 momentinių mokėjimų sistema</text:span><text:span text:style-name="T792">;<text:s/></text:span></text:p>
      <text:p text:style-name="P793">Papildyta papunkčiu:</text:p>
      <text:p text:style-name="P794"><text:span text:style-name="T795">Nr.<text:s/></text:span><text:a xlink:href="https://www.e-tar.lt/portal/legalAct.html?documentId=bdd8f1e0b1d611e98451fa7b5933515d" office:target-frame-name="_top" xlink:show="replace"><text:span text:style-name="T796">03-133</text:span></text:a><text:span text:style-name="T797">, 2019-07-23, paskelbta TAR 2019-07-29, i. k. 2019-12475</text:span></text:p>
      <text:p text:style-name="Normal"/>
      <text:p text:style-name="P798"><text:span text:style-name="T799">1.4.36</text:span><text:span text:style-name="T800">4</text:span><text:span text:style-name="T801">. reguliuojama padengta obligacija (angl.<text:s/></text:span><text:span text:style-name="T802">legislative<text:s/></text:span><text:span text:style-name="T803">covered bond</text:span><text:span text:style-name="T804">) – padengta obligacija, kuri yra EEE reguliuojama padengta obligacija arba EEE nepriklausančių G10 šalių reguliuojama padengta obligacija;</text:span><text:s/></text:p>
      <text:p text:style-name="P805">Papildyta papunkčiu:</text:p>
      <text:p text:style-name="P806"><text:span text:style-name="T807">Nr.<text:s/></text:span><text:a xlink:href="https://www.e-tar.lt/portal/legalAct.html?documentId=8d1dc860413a11eb8d9fe110e148c770" office:target-frame-name="_top" xlink:show="replace"><text:span text:style-name="T808">03-184</text:span></text:a><text:span text:style-name="T809">, 2020-12-17, paskelbta TAR 2020-12-18, i. k. 2020-27872</text:span></text:p>
      <text:p text:style-name="Normal"/>
      <text:p text:style-name="P810"><text:span text:style-name="T811">1.4.37</text:span><text:span text:style-name="T812">.</text:span><text:span text:style-name="T813"><text:tab/></text:span><text:span text:style-name="T814">rekapitalizavimas valstybės skolos priemonėmis</text:span><text:span text:style-name="T815"><text:s/>– bet koks kredito įstaigos įstatinio kapitalo padidinimas, kai visa ar dalis didinamo įstatinio kapitalo apmokama kredito įstaigai perleidžiant valstybės arba viešojo sektoriaus subjekto išleistas skolos priemones;<text:s/></text:span></text:p>
      <text:p text:style-name="P816">Papildyta papunkčiu:</text:p>
      <text:p text:style-name="P817"><text:span text:style-name="T818">Nr.<text:s/></text:span><text:a xlink:href="https://www.e-tar.lt/portal/legalAct.html?documentId=c20f2d507ef511e5b7eba10a9b5a9c5f" office:target-frame-name="_top" xlink:show="replace"><text:span text:style-name="T819">03-161</text:span></text:a><text:span text:style-name="T820">, 2015-10-29, paskelbta TAR 2015-10-30, i. k. 2015-17142</text:span></text:p>
      <text:p text:style-name="Normal"/>
      <text:p text:style-name="P821"><text:span text:style-name="T822">1.4.38</text:span><text:span text:style-name="T823">.</text:span><text:span text:style-name="T824"><text:tab/></text:span><text:span text:style-name="T825">ribinė palūkanų norma</text:span><text:span text:style-name="T826"><text:s/>– mažiausia palūkanų norma likvidumo didinimo kintamųjų palūkanų konkurse</text:span><text:span text:style-name="T827">, pagal kurią paskirstoma konkurse skirstyta suma, arba didžiausia palūkanų norma likvidumo mažinimo kintamųjų palūkanų konkurse, pagal kurią paskirstoma konkurse skirstyta suma;</text:span></text:p>
      <text:p text:style-name="P828"><text:span text:style-name="T829">1.4.39</text:span><text:span text:style-name="T830">.</text:span><text:span text:style-name="T831"><text:tab/></text:span><text:span text:style-name="T832">sandorio diena</text:span><text:span text:style-name="T833"><text:s/>– sandorio sudarymo data, kuri sutampa su pinigų p</text:span><text:span text:style-name="T834">olitikos operacijos vykdymo data;</text:span></text:p>
      <text:p text:style-name="P835"><text:span text:style-name="T836">1.4.40</text:span><text:span text:style-name="T837">.</text:span><text:span text:style-name="T838"><text:tab/></text:span><text:span text:style-name="T839">sandorio pabaigos diena</text:span><text:span text:style-name="T840"><text:s/>– data, kurią baigiasi sandorio terminas ir kuri sutampa su atitinkamos pinigų politikos operacijos termino pabaigos data;</text:span></text:p>
      <text:p text:style-name="P841"><text:span text:style-name="T842">1.4.41</text:span><text:span text:style-name="T843">.</text:span><text:span text:style-name="T844"><text:tab/></text:span><text:span text:style-name="T845">sandorio šalis</text:span><text:span text:style-name="T846"><text:s/>– juridinis asmuo, galintis dalyvauti Lietuvos banko vykdomose Eurosistemos pinigų politikos operacijose, nes atitinka Taisyklių VII skyriuje nurodytus reikalavimus;</text:span></text:p>
      <text:p text:style-name="P847"><text:span text:style-name="T848">1.4.42</text:span><text:span text:style-name="T849">.</text:span><text:span text:style-name="T850"><text:tab/></text:span><text:span text:style-name="T851">specialiosios paskirties įmonė</text:span><text:span text:style-name="T852"><text:s/>(toliau – SPĮ) – specialiosios paskirties pake</text:span><text:span text:style-name="T853">itimo vertybiniais popieriais subjektas, kaip tai apibrėžta Reglamento (ES) Nr. 575/2013 4 straipsnio 1 dalies 66 punkte;</text:span></text:p>
      <text:p text:style-name="P854"><text:span text:style-name="T855">1.4.42</text:span><text:span text:style-name="T856">1</text:span><text:span text:style-name="T857">. stambių emisijų padengtos obligacijos – ne mažesnio kaip 1 mlrd. eurų emisijos dydžio EEE reguliuojamos padengtos obligac</text:span><text:span text:style-name="T858">ijos, kurių pirkimo ir pardavimo kainas reguliariai pateikia bent trys rinkos dalyviai.</text:span><text:s/></text:p>
      <text:p text:style-name="P859">Papildyta papunkčiu:</text:p>
      <text:p text:style-name="P860"><text:span text:style-name="T861">Nr.<text:s/></text:span><text:a xlink:href="https://www.e-tar.lt/portal/legalAct.html?documentId=88ebf580cc1a11e6a2cac7383cbb90a3" office:target-frame-name="_top" xlink:show="replace"><text:span text:style-name="T862">03-208</text:span></text:a><text:span text:style-name="T863">, 2016-12-22, paskelbta TAR 2016-12-27</text:span><text:span text:style-name="T864">, i. k. 2016-29578</text:span></text:p>
      <text:p text:style-name="P865">Papunkčio pakeitimai:</text:p>
      <text:p text:style-name="P866"><text:span text:style-name="T867">Nr.<text:s/></text:span><text:a xlink:href="https://www.e-tar.lt/portal/legalAct.html?documentId=8d1dc860413a11eb8d9fe110e148c770" office:target-frame-name="_top" xlink:show="replace"><text:span text:style-name="T868">03-184</text:span></text:a><text:span text:style-name="T869">, 2020-12-17, paskelbta TAR 2020-12-18, i. k. 2020-27872</text:span></text:p>
      <text:p text:style-name="Normal"/>
      <text:p text:style-name="P870"><text:span text:style-name="T871">1.4.42</text:span><text:span text:style-name="T872">2</text:span><text:span text:style-name="T873">.<text:s/></text:span><text:span text:style-name="T874">su tvarumu susijusių obligacijų emit</text:span><text:span text:style-name="T875">ento grupė</text:span><text:span text:style-name="T876"><text:s/>– įmonių, kurios veikia kaip vienas ekonominis subjektas ir yra konsoliduotas finansines ataskaitas teikiantis subjektas, grupė, sudaryta iš patronuojančiosios bendrovės ir visų jos tiesioginių ir netiesioginių patronuojamųjų įmonių;</text:span><text:s/></text:p>
      <text:p text:style-name="P877">Papildyta<text:s/>papunkčiu:</text:p>
      <text:p text:style-name="P878"><text:span text:style-name="T879">Nr.<text:s/></text:span><text:a xlink:href="https://www.e-tar.lt/portal/legalAct.html?documentId=83172de0f05a11ec8fa7d02a65c371ad" office:target-frame-name="_top" xlink:show="replace"><text:span text:style-name="T880">03-90</text:span></text:a><text:span text:style-name="T881">, 2022-06-16, paskelbta TAR 2022-06-20, i. k. 2022-13175</text:span></text:p>
      <text:p text:style-name="Normal"/>
      <text:p text:style-name="P882"><text:span text:style-name="T883">1.4.43.</text:span><text:span text:style-name="T884"><text:s/>Neteko galios nuo 2021-01-01</text:span></text:p>
      <text:p text:style-name="P885">Papunkčio naikinimas:</text:p>
      <text:p text:style-name="P886"><text:span text:style-name="T887">Nr.<text:s/></text:span><text:a xlink:href="https://www.e-tar.lt/portal/legalAct.html?documentId=8d1dc860413a11eb8d9fe110e148c770" office:target-frame-name="_top" xlink:show="replace"><text:span text:style-name="T888">03-184</text:span></text:a><text:span text:style-name="T889">, 2020-12-17, paskelbta TAR 2020-12-18, i. k. 2020-27872</text:span></text:p>
      <text:p text:style-name="Normal"/>
      <text:p text:style-name="P890"><text:span text:style-name="T891">1.4.44</text:span><text:span text:style-name="T892">.</text:span><text:span text:style-name="T893"><text:tab/></text:span><text:span text:style-name="T894">TARGET2-LIETUVOS BANKAS</text:span><text:span text:style-name="T895"><text:s/>– realaus laiko sistema, skirta atsiskaitymams eurais. Tai Eurosistemos mokėjimo sistemos TARGET2 dalis, vadinamoji TARGET2 komponento sistema;</text:span></text:p>
      <text:p text:style-name="P896"><text:span text:style-name="T897">1.4.45</text:span><text:span text:style-name="T898">.</text:span><text:span text:style-name="T899"><text:tab/></text:span><text:span text:style-name="T900">tarptautinė organizacija<text:s/></text:span><text:span text:style-name="T901">– į Reglamento (ES) Nr. 575/2013 118 straipsnio sąrašą įtrauktas subjektas</text:span><text:span text:style-name="T902">, kuriam priskiriamas 0 proc. <text:s/>rizikos koeficientas;</text:span></text:p>
      <text:p text:style-name="P903"><text:span text:style-name="T904">1.4.46</text:span><text:span text:style-name="T905">.</text:span><text:span text:style-name="T906"><text:tab/></text:span><text:span text:style-name="T907">tarptautinis centrinis vertybinių popierių depozitoriumas</text:span><text:span text:style-name="T908"><text:s/>– centrinis vertybinių popierių depozitoriumas, vykdantis tarptautinius atsiskaitymus vertybiniais popieriais, kuriais prekiaujama įv</text:span><text:span text:style-name="T909">airiose jurisdikcijose ir dažniausiai skirtingomis valiutomis;</text:span></text:p>
      <text:p text:style-name="P910"><text:span text:style-name="T911">1.4.47</text:span><text:span text:style-name="T912">.</text:span><text:span text:style-name="T913"><text:tab/></text:span><text:span text:style-name="T914">tarptautinis vertybinių popierių identifikavimo numeris</text:span><text:span text:style-name="T915"><text:s/>(ISIN) – tarptautinis identifikavimo kodas, suteikiamas finansų rinkose išleistiems vertybiniams popieriams;</text:span></text:p>
      <text:p text:style-name="P916"><text:span text:style-name="T917">1.4.48</text:span><text:span text:style-name="T918">.</text:span><text:span text:style-name="T919"><text:tab/></text:span><text:span text:style-name="T920">tęst</text:span><text:span text:style-name="T921">inė emisija</text:span><text:span text:style-name="T922"><text:s/>(angl.</text:span><text:span text:style-name="T923"><text:s/>tap issuance</text:span><text:span text:style-name="T924"><text:s/>arba<text:s/></text:span><text:span text:style-name="T925">tap issue</text:span><text:span text:style-name="T926">) – emisija, papildanti anksčiau išleistą emisiją;</text:span></text:p>
      <text:p text:style-name="P927"><text:span text:style-name="T928">1.4.48</text:span><text:span text:style-name="T929">1</text:span><text:span text:style-name="T930">.<text:s/></text:span><text:span text:style-name="T931">tiesioginė jungtis</text:span><text:span text:style-name="T932"><text:s/></text:span><text:span text:style-name="T933">– susitarimas tarp dviejų vertybinių popierių atsiskaitymo sistemų, valdomų centrinių vertybinių popierių depozitoriumų, kai vienas centrinis vertybinių popierių depozitoriumas, atsidarydamas vertybinių popierių sąskaitą kitame centriniame vertybinių popie</text:span><text:span text:style-name="T934">rių depozitoriume, tampa tiesioginiu to kito centrinio vertybinių popierių depozitoriumo dalyviu, kad galėtų pervesti vertybinius popierius, darant atitinkamus įrašus sąskaitose;<text:s/></text:span></text:p>
      <text:p text:style-name="P935">Papildyta papunkčiu:</text:p>
      <text:p text:style-name="P936"><text:span text:style-name="T937">Nr.<text:s/></text:span><text:a xlink:href="https://www.e-tar.lt/portal/legalAct.html?documentId=f71562a03cd311e881f2ba995b003ed2" office:target-frame-name="_top" xlink:show="replace"><text:span text:style-name="T938">03-59</text:span></text:a><text:span text:style-name="T939">, 2018-04-10, paskelbta TAR 2018-04-11, i. k. 2018-05800</text:span></text:p>
      <text:p text:style-name="Normal"/>
      <text:p text:style-name="P940"><text:span text:style-name="T941">1.4.49</text:span><text:span text:style-name="T942">.</text:span><text:span text:style-name="T943"><text:tab/></text:span><text:span text:style-name="T944">tradicinės padengtos obligacijos<text:s/></text:span><text:span text:style-name="T945">– padengtos obligacijos, išskyrus stambių emisijų padengtas obligacijas, išleistos pagal Direktyvos 2</text:span><text:span text:style-name="T946">009/65/EB</text:span><text:span text:style-name="T947"><text:note text:note-class="footnote" text:id="_ftn9"><text:note-citation>8</text:note-citation><text:note-body><text:p text:style-name="P948"><text:span text:style-name="T949"><text:s/></text:span><text:span text:style-name="T950">2009 m. liepos 13 d. Europos Parlamento ir Tarybos direktyva 2009/65/EB dėl įstatymų ir kitų teisės aktų,<text:s/></text:span><text:span text:style-name="T951">susijusių su kolektyvinio investavimo į perleidžiamus vertybinius popierius subjektais (KIPVPS), derinimo (OL L 302, 2009 11 17, p. 32).</text:span></text:p></text:note-body></text:note></text:span><text:span text:style-name="T952"><text:s/>52 straipsnio 4 dalies reikalavimus;</text:span></text:p>
      <text:p text:style-name="P953"><text:span text:style-name="T954">1.4.50</text:span><text:span text:style-name="T955">.<text:s/></text:span><text:span text:style-name="T956">trišalis tarpininkas</text:span><text:span text:style-name="T957"><text:s/>– centrinis vertybinių popierių depozitoriumas, valdantis tinkamą vertybinių popierių atsiskaitymų sistemą, kuris su NCB sudarė sutartį teikti tam tikras įkaito valdymo paslau</text:span><text:span text:style-name="T958">gas kaip NCB tarpininkas;<text:s/></text:span></text:p>
      <text:p text:style-name="P959">Papunkčio pakeitimai:</text:p>
      <text:p text:style-name="P960"><text:span text:style-name="T961">Nr.<text:s/></text:span><text:a xlink:href="https://www.e-tar.lt/portal/legalAct.html?documentId=f71562a03cd311e881f2ba995b003ed2" office:target-frame-name="_top" xlink:show="replace"><text:span text:style-name="T962">03-59</text:span></text:a><text:span text:style-name="T963">, 2018-04-10, paskelbta TAR 2018-04-11, i. k. 2018-05800</text:span></text:p>
      <text:p text:style-name="Normal"/>
      <text:p text:style-name="P964"><text:span text:style-name="T965">1.4.51</text:span><text:span text:style-name="T966">.</text:span><text:span text:style-name="T967"><text:tab/></text:span><text:span text:style-name="T968">turto rinkos vertė<text:s/></text:span><text:span text:style-name="T969">yra:</text:span></text:p>
      <text:p text:style-name="P970"><text:span text:style-name="T971">1.4.51</text:span><text:span text:style-name="T972">.1</text:span><text:span text:style-name="T973">.</text:span><text:span text:style-name="T974"><text:tab/>turto rinkos vertė, apskaičiuota pagal labiausiai turto rinkos vertę atitinkančią kainą, nustatytą darbo dieną prieš turto rinkos vertės nustatymo dieną;</text:span></text:p>
      <text:p text:style-name="P975"><text:span text:style-name="T976">1.4.51.2</text:span><text:span text:style-name="T977">.</text:span><text:span text:style-name="T978"><text:tab/>jeigu nėra galimybės nustatyti labiausiai turto rinkos vertę atitinkančios kainos,</text:span><text:span text:style-name="T979"><text:s/>taikoma paskutinė prekybos kaina. Jeigu ji nežinoma, turto vertinimą atliekantis NCB turto rinkos vertę nustato pagal paskutinę žinomą to turto kainą atitinkamoje rinkoje;</text:span></text:p>
      <text:p text:style-name="P980"><text:span text:style-name="T981">1.4.51.3</text:span><text:span text:style-name="T982">.</text:span><text:span text:style-name="T983"><text:tab/>jei turto rinkos vertės nustatyti neįmanoma, taikomas bet kuris kitas</text:span><text:span text:style-name="T984"><text:s/>pagrįstas turto rinkos vertės nustatymo būdas;</text:span></text:p>
      <text:p text:style-name="P985"><text:span text:style-name="T986">1.4.51.4</text:span><text:span text:style-name="T987">.</text:span><text:span text:style-name="T988"><text:tab/>jeigu iki turto rinkos vertės nustatymo dienos NCB pardavė turtą, kuriam reikia nustatyti vertę (arba lygiavertį turtą) rinkos kaina, nustatant turto rinkos vertę atsižvelgiama į NCB gautas gryn</text:span><text:span text:style-name="T989">ąsias minėto turto pardavimo pajamas (atskaičius visas pagrįstas sąnaudas, įmokas ir išlaidas, kurias NCB patyrė dėl šio pardavimo);</text:span></text:p>
      <text:p text:style-name="P990"><text:span text:style-name="T991">1.4.52</text:span><text:span text:style-name="T992">.</text:span><text:span text:style-name="T993"><text:tab/></text:span><text:span text:style-name="T994">turtu užtikrinti vertybiniai popieriai</text:span><text:span text:style-name="T995"><text:s/>– skolos priemonės, užtikrintos pinigų srautą sukuriančiu finansiniu t</text:span><text:span text:style-name="T996">urtu (fiksuotuoju arba kintančiuoju). Paprastai turtu užtikrintus vertybinius popierius išleidžia specialiosios paskirties įmonė, vertybinių popierių kūrėjui arba pardavėjui perleidus minėtą finansinį turtą. Mokėjimai pagal turtu užtikrintus vertybinius po</text:span><text:span text:style-name="T997">pierius daugiausia priklauso nuo pinigų srauto, kurį sukuria šiuos vertybinius popierius užtikrinantis turtas, ir kitų teisių, kuriomis užtikrinama, kad mokėjimai būtų atliekami laiku, pavyzdžiui, likvidumo galimybių, garantijų ar kitų priemonių, paprastai</text:span><text:span text:style-name="T998"><text:s/>vadinamų kredito vertės didinimais;</text:span></text:p>
      <text:p text:style-name="P999"><text:span text:style-name="T1000">1.4.52</text:span><text:span text:style-name="T1001">1</text:span><text:span text:style-name="T1002">.<text:s/></text:span><text:span text:style-name="T1003">tvarumo veiklos tikslas</text:span><text:span text:style-name="T1004"><text:s/>– viešai prieinamame emisijos dokumente emitento nustatytas tikslas, dėl kurio matuojamas kiekybinis emitento arba vienos ar daugiau tai pačiai su tvarumu susijusių obligacijų emitento grupei priklausančių įmonių tvarumo profilio pagerėjimas per iš anksto</text:span><text:span text:style-name="T1005"><text:s/>nustatytą laikotarpį, atsižvelgiant į vieną ar kelis<text:s/></text:span><text:span text:style-name="T1006">2020 m. bir</text:span><text:span text:style-name="T1007">želio 18 d. Europos Parlamento ir Tarybos reglamente (ES) 2020/852 dėl sistemos tvariam investavimui palengvinti sukūrimo, kuriuo iš dalies keičiamas Reglamentas (ES) 2019/2088 (OL L 198, 202</text:span><text:span text:style-name="T1008">0 6 22, p. 13), nustatytus aplinkos apsaugos tikslus ir (arba) vieną ar kelis JT Generalinės Asamblėjos 2015 m. rugsėjo 25 d. priimtoje „Darnaus vystymosi darbotvarkėje iki 2030 m.“ nustatytus darnaus vystymosi tikslus, susijusius su klimato kaita arba apl</text:span><text:span text:style-name="T1009">inkos būklės blogėjimu;</text:span><text:s/></text:p>
      <text:p text:style-name="P1010">Papildyta papunkčiu:</text:p>
      <text:p text:style-name="P1011"><text:span text:style-name="T1012">Nr.<text:s/></text:span><text:a xlink:href="https://www.e-tar.lt/portal/legalAct.html?documentId=83172de0f05a11ec8fa7d02a65c371ad" office:target-frame-name="_top" xlink:show="replace"><text:span text:style-name="T1013">03-90</text:span></text:a><text:span text:style-name="T1014">, 2022-06-16, paskelbta TAR 2022-06-20, i. k. 2022-13175</text:span></text:p>
      <text:p text:style-name="Normal"/>
      <text:p text:style-name="P1015"><text:span text:style-name="T1016">1.4.53</text:span><text:span text:style-name="T1017">.</text:span><text:span text:style-name="T1018"><text:tab/></text:span><text:span text:style-name="T1019">valstybė narė</text:span><text:span text:style-name="T1020"><text:s/>– ES valstybė narė;</text:span></text:p>
      <text:p text:style-name="P1021"><text:span text:style-name="T1022">1.4.53</text:span><text:span text:style-name="T1023">1</text:span><text:span text:style-name="T1024">.<text:s/></text:span><text:span text:style-name="T1025">veiklos tvarumo tikslas</text:span><text:span text:style-name="T1026"><text:s/>(VTT, angl.<text:s/></text:span><text:span text:style-name="T1027">sustainability performance target</text:span><text:span text:style-name="T1028">)<text:s/></text:span><text:span text:style-name="T1029">–<text:s/></text:span><text:span text:style-name="T1030">viešai prieinamame emisijos dokumente emitento nustatytas tikslas, kuriuo matuojamas kiekybinis emitento veiklos tvarumo pagerėjimas per iš anksto nustatytą laikotarpį,<text:s/></text:span><text:span text:style-name="T1031">atsižvelgiant į vieną ar kelis Europos Parlamento ir Tarybos reglamente (ES) 2020/852</text:span><text:span text:style-name="T1032"><text:note text:note-class="footnote" text:id="_ftn10"><text:note-citation text:label="11">11</text:note-citation><text:note-body><text:p text:style-name="Normal"><text:span text:style-name="T1033"><text:s/></text:span><text:span text:style-name="T1034">2020 m. birželio 18 d. Europos Parlamento ir Tarybos reglamentas (ES) Nr. 2020/852 dėl sistemos tvariam investavimui</text:span><text:span text:style-name="T1035"><text:s/>palengvinti sukūrimo, kuriuo iš dalies keičiamas Reglamentas (ES) 2019/2088 (OL L 198, 2020 6 22, p. 13).</text:span></text:p></text:note-body></text:note></text:span><text:span text:style-name="T1036"><text:s/>nustatytus aplinkos apsaugos tikslus ir (arba) vieną ar kelis Jungtinių Tautų nustatytus darnaus vystymosi tikslus, susijusius su klimato kaita arba aplinkos būklės blogėjimu</text:span><text:span text:style-name="T1037"><text:note text:note-class="footnote" text:id="_ftn11"><text:note-citation text:label="12">12</text:note-citation><text:note-body><text:p text:style-name="Normal"><text:span text:style-name="T1038"><text:s/></text:span><text:span text:style-name="T1039">Įtraukta į 2015 m. rugsėjo 25 d. JT Generalinės Asamblėjos priimtą Darnaus vystymosi darbotvarkę iki 2030 m.</text:span></text:p></text:note-body></text:note></text:span><text:span text:style-name="T1040">;</text:span><text:s/></text:p>
      <text:p text:style-name="P1041">Papildyta papunkčiu:</text:p>
      <text:p text:style-name="P1042"><text:span text:style-name="T1043">Nr.<text:s/></text:span><text:a xlink:href="https://www.e-tar.lt/portal/legalAct.html?documentId=8d1dc860413a11eb8d9fe110e148c770" office:target-frame-name="_top" xlink:show="replace"><text:span text:style-name="T1044">03-184</text:span></text:a><text:span text:style-name="T1045">, 2020-12-17, paskelbta TAR 2020-12-18, i. k. 2020-27872</text:span></text:p>
      <text:p text:style-name="Normal"/>
      <text:p text:style-name="P1046"><text:span text:style-name="T1047">1.4.54</text:span><text:span text:style-name="T1048">.<text:s/></text:span><text:span text:style-name="T1049">vertybinių popierių atsiskaitymo sistema</text:span><text:span text:style-name="T1050"><text:s/>– vertybinių popierių atsiskaitymo sistema (VPAS), kaip tai apibrėžta Reglamento (ES) Nr. 90</text:span><text:span text:style-name="T1051">9/2014 2 straipsnio 1 dalies 10 papunktyje, kuri leidžia pervesti vertybinius popierius su apmokėjimu (angl.<text:s/></text:span><text:span text:style-name="T1052">delivery versus payment</text:span><text:span text:style-name="T1053">, DVP</text:span><text:span text:style-name="T1054">) arba be apmokėjimo (angl.<text:s/></text:span><text:span text:style-name="T1055">free of payment</text:span><text:span text:style-name="T1056">, FOP</text:span><text:span text:style-name="T1057">);</text:span><text:s/></text:p>
      <text:p text:style-name="P1058">Papunkčio pakeitimai:</text:p>
      <text:p text:style-name="P1059"><text:span text:style-name="T1060">Nr.<text:s/></text:span><text:a xlink:href="https://www.e-tar.lt/portal/legalAct.html?documentId=f71562a03cd311e881f2ba995b003ed2" office:target-frame-name="_top" xlink:show="replace"><text:span text:style-name="T1061">03-59</text:span></text:a><text:span text:style-name="T1062">, 2018-04-10, paskelbta TAR 2018-04-11, i. k. 2018-05800</text:span></text:p>
      <text:p text:style-name="Normal"/>
      <text:p text:style-name="P1063"><text:span text:style-name="T1064">1.4.55</text:span><text:span text:style-name="T1065">.<text:s/></text:span><text:span text:style-name="T1066">viešieji kredito reitingai</text:span><text:span text:style-name="T1067"><text:s/>– viešai paskelbti arba juos užsakiusiems subjektams platinami kredito reitingai, kuriuos paskelb</text:span><text:span text:style-name="T1068">ė arba patvirtino kredito reitingų agentūros, įregistruotos ES valstybėje narėje ir Eurosistemos pripažintos kaip išorinės kredito vertinimo institucijos;</text:span><text:s/></text:p>
      <text:p text:style-name="P1069">Papunkčio pakeitimai:</text:p>
      <text:p text:style-name="P1070"><text:span text:style-name="T1071">Nr.<text:s/></text:span><text:a xlink:href="https://www.e-tar.lt/portal/legalAct.html?documentId=88ebf580cc1a11e6a2cac7383cbb90a3" office:target-frame-name="_top" xlink:show="replace"><text:span text:style-name="T1072">03-208</text:span></text:a><text:span text:style-name="T1073">, 2016-12-22, paskelbta TAR 2016-12-27, i. k. 2016-29578</text:span></text:p>
      <text:p text:style-name="Normal"/>
      <text:p text:style-name="P1074"><text:span text:style-name="T1075">1.4.56</text:span><text:span text:style-name="T1076">.</text:span><text:span text:style-name="T1077"><text:tab/></text:span><text:span text:style-name="T1078">viešojo sektoriaus subjektas</text:span><text:span text:style-name="T1079"><text:s/>– subjektas, kurį nacionalinė statistikos institucija p</text:span><text:span text:style-name="T1080">riskiria viešojo sektoriaus vienetui pagal Reglamentą (ES) Nr. 549/2013.</text:span></text:p>
      <text:p text:style-name="P1081"/>
      <text:p text:style-name="P1082"><text:span text:style-name="T1083">II</text:span><text:span text:style-name="T1084"><text:s/>SKYRIUS</text:span></text:p>
      <text:p text:style-name="P1085"><text:span text:style-name="T1086">EUROSISTEMOS PINIGŲ POLITIKOS OPERACIJOS<text:s/></text:span></text:p>
      <text:p text:style-name="P1087"/>
      <text:p text:style-name="P1088"><text:span text:style-name="T1089">2.1</text:span><text:span text:style-name="T1090">.</text:span><text:span text:style-name="T1091"><text:tab/></text:span><text:span text:style-name="T1092">Eurosistemos pinigų politikos operacijas sudaro Eurosistemos atvirosios rinkos operacijos ir nuolatinės galimybės.<text:s/></text:span></text:p>
      <text:p text:style-name="P1093"><text:span text:style-name="T1094">2.2</text:span><text:span text:style-name="T1095">.</text:span><text:span text:style-name="T1096"><text:tab/>Eurosistemos atvirosios rinkos operacijos, atsižvelgiant į jų tikslus, reguliarumą ir tvarką, skirstomos į keturias kategorijas:</text:span></text:p>
      <text:p text:style-name="P1097"><text:span text:style-name="T1098">2.</text:span><text:span text:style-name="T1099">2.1</text:span><text:span text:style-name="T1100">.</text:span><text:span text:style-name="T1101"><text:tab/>pagrindinės refinansavimo operacijos;</text:span></text:p>
      <text:p text:style-name="P1102"><text:span text:style-name="T1103">2.2.2</text:span><text:span text:style-name="T1104">.</text:span><text:span text:style-name="T1105"><text:tab/>ilgesnės trukmės refinansavimo operacijos;</text:span></text:p>
      <text:p text:style-name="P1106"><text:span text:style-name="T1107">2.2.3</text:span><text:span text:style-name="T1108">.</text:span><text:span text:style-name="T1109"><text:tab/>koreguojamosios operacijos;</text:span></text:p>
      <text:p text:style-name="P1110"><text:span text:style-name="T1111">2.2.4</text:span><text:span text:style-name="T1112">.</text:span><text:span text:style-name="T1113"><text:tab/>struktūrinės operacijos.</text:span></text:p>
      <text:p text:style-name="P1114"><text:span text:style-name="T1115">2.3</text:span><text:span text:style-name="T1116">.</text:span><text:span text:style-name="T1117"><text:tab/>Eurosistema gali naudoti penkių rūšių priemones atvirosios rinkos opera</text:span><text:span text:style-name="T1118">cijoms vykdyti:</text:span></text:p>
      <text:p text:style-name="P1119"><text:span text:style-name="T1120">2.3.1</text:span><text:span text:style-name="T1121">.</text:span><text:span text:style-name="T1122"><text:tab/>grįžtamuosius sandorius;</text:span></text:p>
      <text:p text:style-name="P1123"><text:span text:style-name="T1124">2.3.2</text:span><text:span text:style-name="T1125">.</text:span><text:span text:style-name="T1126"><text:tab/>terminuotųjų indėlių pritraukimą;</text:span></text:p>
      <text:p text:style-name="P1127"><text:span text:style-name="T1128">2.3.3</text:span><text:span text:style-name="T1129">.</text:span><text:span text:style-name="T1130"><text:tab/>vienakrypčius sandorius;</text:span></text:p>
      <text:p text:style-name="P1131"><text:span text:style-name="T1132">2.3.4</text:span><text:span text:style-name="T1133">.</text:span><text:span text:style-name="T1134"><text:tab/>ECB skolos sertifikatų išleidimą;</text:span></text:p>
      <text:p text:style-name="P1135"><text:span text:style-name="T1136">2.3.5</text:span><text:span text:style-name="T1137">.</text:span><text:span text:style-name="T1138"><text:tab/>valiutų apsikeitimo sandorius;</text:span></text:p>
      <text:p text:style-name="P1139"><text:span text:style-name="T1140">2.4</text:span><text:span text:style-name="T1141">.</text:span><text:span text:style-name="T1142"><text:tab/>Eurosistemos atvirosios<text:s/></text:span><text:span text:style-name="T1143">rinkos operacijos:</text:span></text:p>
      <text:p text:style-name="P1144"><text:span text:style-name="T1145">2.4.1</text:span><text:span text:style-name="T1146">.</text:span><text:span text:style-name="T1147"><text:tab/>Pagrindinės refinansavimo operacijos – likvidumą didinančios operacijos, vykdomos paprastai kas savaitę sudarant grįžtamuosius sandorius, kurių terminas įprastomis sąlygomis yra viena savaitė (šis terminas gali skirtis nuo įpras</text:span><text:span text:style-name="T1148">tinio dėl valstybių narių,<text:s/></text:span><text:span text:style-name="T1149">kurių valiuta yra<text:s/></text:span><text:span text:style-name="T1150">euro</text:span><text:span text:style-name="T1151">, nedarbo dienų). ECB valdančioji taryba nustato pagrindinių refinansavimo operacijų palūkanų normas, kurios įsigalioja nuo kito privalomųjų atsargų laikotarpio pradžios. ECB valdančioji taryba gali bet kada</text:span><text:span text:style-name="T1152"><text:s/>priimti sprendimą pakeisti minėtą palūkanų normą, o šis sprendimas įsigaliotų kitą Eurosistemos darbo dieną po jo paskelbimo dienos.</text:span></text:p>
      <text:p text:style-name="P1153"><text:span text:style-name="T1154">2.4.2</text:span><text:span text:style-name="T1155">.</text:span><text:span text:style-name="T1156"><text:tab/>Ilgesnės trukmės refinansavimo operacijos – likvidumą didinančios operacijos, kuriomis siekiama suteikti sandor</text:span><text:span text:style-name="T1157">ių 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1158"><text:span text:style-name="T1159">2.4.2.1</text:span><text:span text:style-name="T1160">.</text:span><text:span text:style-name="T1161"><text:tab/>reg</text:span><text:span text:style-name="T1162">uliariai – kas mėnesį – yra vykdomos ilgesnės trukmės refinansavimo operacijos, kurių terminas įprastomis sąlygomis yra trys mėnesiai (šis terminas gali skirtis dėl valstybių narių,<text:s/></text:span><text:span text:style-name="T1163">kurių valiuta yra<text:s/></text:span><text:span text:style-name="T1164">euro</text:span><text:span text:style-name="T1165">, nedarbo dienų);</text:span></text:p>
      <text:p text:style-name="P1166"><text:span text:style-name="T1167">2.4.2.2</text:span><text:span text:style-name="T1168">.</text:span><text:span text:style-name="T1169"><text:tab/>nereguliariai gali bū</text:span><text:span text:style-name="T1170">ti vykdomos ilgesnės trukmės refinansavimo operacijos, kurių terminas paprastai yra ilgesnis nei trys mėnesiai. Šios ilgesnės trukmės refinansavimo operacijos gali turėti pasirinktą arba privalomą išankstinį grąžinimą. Privalomas grąžinimas vykdomas iš ank</text:span><text:span text:style-name="T1171">sto nustatytomis sąlygomis. Išankstinio grąžinimo datos yra nurodomos operacijos paskelbimo metu. Esant išskirtinėms aplinkybėms, Eurosistema gali nuspręsti sustabdyti išankstinį grąžinimą nustatytomis datomis dėl,<text:s/></text:span><text:span text:style-name="T1172">inter alia</text:span><text:span text:style-name="T1173">, valstybių narių, kurių valiut</text:span><text:span text:style-name="T1174">a yra<text:s/></text:span><text:span text:style-name="T1175">euro</text:span><text:span text:style-name="T1176">, nedarbo dienų.</text:span></text:p>
      <text:p text:style-name="P1177"><text:span text:style-name="T1178">2.4.3</text:span><text:span text:style-name="T1179">.</text:span><text:span text:style-name="T1180"><text:tab/>Koreguojamosios operacijos – operacijos, vykdomos likvidumo svyravimams rinkoje valdyti. Šios operacijos vykdomos pagal iš anksto paskelbtą grafiką arba<text:s/></text:span><text:span text:style-name="T1181">ad hoc</text:span><text:span text:style-name="T1182"><text:s/>pagrindu, o jų terminas ir vykdymo dažnumas paprastai nė</text:span><text:span text:style-name="T1183">ra standartizuotas. Koreguojamosios operacijos gali būti:</text:span></text:p>
      <text:p text:style-name="P1184"><text:span text:style-name="T1185">2.4.3.1</text:span><text:span text:style-name="T1186">.</text:span><text:span text:style-name="T1187"><text:tab/>likvidumo didinimo koreguojamosios operacijos, kurios vykdomos sudarant grįžtamuosius sandorius, įskaitant grįžtamuosius sandorius užsienio valiuta, arba valiutų apsikeitimo sandorius;<text:s/></text:span></text:p>
      <text:p text:style-name="P1188"><text:span text:style-name="T1189">2.4.3.2</text:span><text:span text:style-name="T1190">.</text:span><text:span text:style-name="T1191"><text:tab/>likvidumo mažinimo koreguojamosios operacijos, kurios vykdomos sudarant grįžtamuosius sandorius, valiutų apsikeitimo sandorius arba pritraukiant terminuotuosius indėlius.<text:s/></text:span></text:p>
      <text:p text:style-name="P1192"><text:span text:style-name="T1193">2.4.4</text:span><text:span text:style-name="T1194">.</text:span><text:span text:style-name="T1195"><text:tab/>Struktūrinės operacijos – operacijos, vykdomos koreguojant<text:s/></text:span><text:span text:style-name="T1196">Eurosistemos struktūrinę likvidumo poziciją. Jų terminas ir vykdymo dažnumas nėra standartizuoti. Struktūrinės operacijos gali būti:</text:span></text:p>
      <text:p text:style-name="P1197"><text:span text:style-name="T1198">2.4.4.1</text:span><text:span text:style-name="T1199">.</text:span><text:span text:style-name="T1200"><text:tab/>likvidumo didinimo struktūrinės operacijos, kurios vykdomos sudarant grįžtamuosius sandorius arba vienakrypčius<text:s/></text:span><text:span text:style-name="T1201">pirkimo sandorius;<text:s/></text:span></text:p>
      <text:p text:style-name="P1202"><text:span text:style-name="T1203">2.4.4.2</text:span><text:span text:style-name="T1204">.</text:span><text:span text:style-name="T1205"><text:tab/>likvidumo mažinimo struktūrinės operacijos, kurios vykdomos išleidžiant ECB skolos sertifikatus arba sudarant vienakrypčius pardavimo sandorius.<text:s/></text:span></text:p>
      <text:p text:style-name="P1206"><text:span text:style-name="T1207">2.5</text:span><text:span text:style-name="T1208">.</text:span><text:span text:style-name="T1209"><text:tab/>Grįžtamieji sandoriai sudaromi ir ECB skolos sertifikatai<text:s/></text:span><text:span text:style-name="T1210">išleidžiami tiek reguliariu, tiek nereguliaru dažnumu, o vienakrypčiai sandoriai – tik nereguliariu dažnumu.</text:span></text:p>
      <text:p text:style-name="P1211"><text:span text:style-name="T1212">2.5</text:span><text:span text:style-name="T1213">1</text:span><text:span text:style-name="T1214">. Grįžtamieji sandoriai pasižymi šiomis savybėmis:</text:span></text:p>
      <text:p text:style-name="P1215"><text:span text:style-name="T1216">2.5</text:span><text:span text:style-name="T1217">1</text:span><text:span text:style-name="T1218">.1</text:span><text:span text:style-name="T1219">. grįžtamieji sandoriai gali būti sudaromi kaip likvidumo didinimo arba<text:s/></text:span><text:span text:style-name="T1220">likvidumo mažinimo operacijos;</text:span></text:p>
      <text:p text:style-name="P1221"><text:span text:style-name="T1222">2.5</text:span><text:span text:style-name="T1223">1</text:span><text:span text:style-name="T1224">.2</text:span><text:span text:style-name="T1225">. grįžtamųjų sandorių dažnumas ir terminas priklauso nuo atvirosios rinkos operacijos, kuriai šie sandoriai naudojami, kategorijos;</text:span></text:p>
      <text:p text:style-name="P1226"><text:span text:style-name="T1227">2.5</text:span><text:span text:style-name="T1228">1</text:span><text:span text:style-name="T1229">.3</text:span><text:span text:style-name="T1230">. grįžtamieji sandoriai, priskiriami atvirosios rinkos operacijoms, atlie</text:span><text:span text:style-name="T1231">kami pagal standartinių konkursų procedūras, išskyrus koreguojamąsias operacijas, kurios vykdomos pagal konkurso procedūras;</text:span><text:s/></text:p>
      <text:p text:style-name="P1232">Papunkčio pakeitimai:</text:p>
      <text:p text:style-name="P1233"><text:span text:style-name="T1234">Nr.<text:s/></text:span><text:a xlink:href="https://www.e-tar.lt/portal/legalAct.html?documentId=83172de0f05a11ec8fa7d02a65c371ad" office:target-frame-name="_top" xlink:show="replace"><text:span text:style-name="T1235">03-90</text:span></text:a><text:span text:style-name="T1236">,</text:span><text:span text:style-name="T1237"><text:s/>2022-06-16, paskelbta TAR 2022-06-20, i. k. 2022-13175</text:span></text:p>
      <text:p text:style-name="Normal"/>
      <text:p text:style-name="P1238"><text:span text:style-name="T1239">2.5</text:span><text:span text:style-name="T1240">1</text:span><text:span text:style-name="T1241">.4</text:span><text:span text:style-name="T1242">. grįžtamieji sandoriai, priskiriami ribinio skolinimosi galimybei, atliekami Taisyklių 5.1 papunktyje nustatyta tvarka;</text:span></text:p>
      <text:p text:style-name="P1243"><text:span text:style-name="T1244">2.5</text:span><text:span text:style-name="T1245">1</text:span><text:span text:style-name="T1246">.5</text:span><text:span text:style-name="T1247">. grįžtamieji sandoriai sudaromi nepažeidžiant Taisyklių 4</text:span><text:span text:style-name="T1248">.9.3 papunkčio nuostatų.<text:s/></text:span></text:p>
      <text:p text:style-name="P1249">Papunkčio pakeitimai:</text:p>
      <text:p text:style-name="P1250"><text:span text:style-name="T1251">Nr.<text:s/></text:span><text:a xlink:href="https://www.e-tar.lt/portal/legalAct.html?documentId=ed26b79080cd11eab005936df725feed" office:target-frame-name="_top" xlink:show="replace"><text:span text:style-name="T1252">03-51</text:span></text:a><text:span text:style-name="T1253">, 2020-04-17, paskelbta TAR 2020-04-18, i. k. 2020-08119</text:span></text:p>
      <text:p text:style-name="Normal"/>
      <text:p text:style-name="P1254"><text:span text:style-name="T1255">2.6</text:span><text:span text:style-name="T1256">.</text:span><text:span text:style-name="T1257"><text:tab/>ECB inicijuoja atvirosios rinkos</text:span><text:span text:style-name="T1258"><text:s/>operacijas, nustato jų vykdymo sąlygas ir priemones.</text:span></text:p>
      <text:p text:style-name="P1259"><text:span text:style-name="T1260">2.7</text:span><text:span text:style-name="T1261">.</text:span><text:span text:style-name="T1262"><text:tab/>Eurosistemos nuolatinės galimybės:</text:span></text:p>
      <text:p text:style-name="P1263"><text:span text:style-name="T1264">2.7.1</text:span><text:span text:style-name="T1265">.</text:span><text:span text:style-name="T1266"><text:tab/>ribinio skolinimosi galimybė –</text:span><text:span text:style-name="T1267"><text:s/>Eurosistemos teikiama nuolatinė galimybė, pagal kurią sandorių šalys už iš anksto nustaty</text:span><text:span text:style-name="T1268">tą palūkanų normą (toliau –<text:s/></text:span><text:span text:style-name="T1269">ribinio skolinimosi galimybės palūkanų norma)</text:span><text:span text:style-name="T1270"><text:s/>ir įkaitą gali gauti iš Lietuvos banko vienos nakties paskolą</text:span><text:span text:style-name="T1271">;<text:s/></text:span></text:p>
      <text:p text:style-name="P1272"><text:span text:style-name="T1273">2.7.2</text:span><text:span text:style-name="T1274">.</text:span><text:span text:style-name="T1275"><text:tab/>indėlių galimybė – Eurosistemos teikiama nuolatinė galimybė, pagal kurią sandorių šalys gali padėti vienos nakties indėlius Lietuvos ba</text:span><text:span text:style-name="T1276">nke už iš anksto nustatytą palūkanų normą (toliau – indėlių galimybės palūkanų norma).</text:span></text:p>
      <text:p text:style-name="P1277"><text:span text:style-name="T1278">2.7.3</text:span><text:span text:style-name="T1279">. ECB valdančioji taryba nustato nuolatinių galimybių palūkanų normas, kurios įsigalioja nuo kito privalomųjų atsargų laikymo laikotarpio pradžios,<text:s/></text:span><text:span text:style-name="T1280">kaip nustaty</text:span><text:span text:style-name="T1281">ta<text:s/></text:span><text:span text:style-name="T1282">2021<text:s/></text:span><text:span text:style-name="T1283">m. sausio<text:s/></text:span><text:span text:style-name="T1284">22</text:span><text:span text:style-name="T1285"><text:s/>d. Europos Centrinio Banko Reglamento (EB) 2021/378 dėl privalomųjų atsargų reikalavimo taikymo (ECB/2021/1) 8 straipsnyje</text:span><text:span text:style-name="T1286">. ECB valdančioji taryba taip pat gali bet kada priimti sprendimą pakeisti minėtas palūkanų normas, o šis sprendi</text:span><text:span text:style-name="T1287">mas įsigaliotų kitą Eurosistemos darbo dieną po jo paskelbimo dienos.</text:span><text:s/></text:p>
      <text:p text:style-name="P1288">Papunkčio pakeitimai:</text:p>
      <text:p text:style-name="P1289"><text:span text:style-name="T1290">Nr.<text:s/></text:span><text:a xlink:href="https://www.e-tar.lt/portal/legalAct.html?documentId=83172de0f05a11ec8fa7d02a65c371ad" office:target-frame-name="_top" xlink:show="replace"><text:span text:style-name="T1291">03-90</text:span></text:a><text:span text:style-name="T1292">, 2022-06-16, paskelbta TAR 2022-06-20, i. k. 2022-13175</text:span></text:p>
      <text:p text:style-name="Normal"/>
      <text:p text:style-name="P1293"><text:span text:style-name="T1294">2.8</text:span><text:span text:style-name="T1295">.</text:span><text:span text:style-name="T1296"><text:tab/>Eurosistemos nuolatinėmis galimybėmis sandorių šalys gali pasinaudoti savo iniciatyva, o jų sąlygos sandorių šalims yra vienodos visose valstybėse narėse</text:span><text:span text:style-name="T1297">, kurių valiuta yra<text:s/></text:span><text:span text:style-name="T1298">euro</text:span><text:span text:style-name="T1299">. ECB sprendimu nuolatinės galimybės gali būti laikinai<text:s/></text:span><text:span text:style-name="T1300">sustabdytos arba pakeistos jų sąlygos.</text:span></text:p>
      <text:p text:style-name="P1301"><text:span text:style-name="T1302">2.9</text:span><text:span text:style-name="T1303">. Lietuvos banko vykdomos Eurosistemos pinigų politikos operacijos užsienio valiutomis vykdomos pagal atskirus Lietuvos banko ir sandorių šalių susitarimus ir (arba) patvirtinimus.<text:s/></text:span></text:p>
      <text:p text:style-name="P1304">Papildyta papunkčiu:</text:p>
      <text:p text:style-name="P1305"><text:span text:style-name="T1306">Nr.<text:s/></text:span><text:a xlink:href="https://www.e-tar.lt/portal/legalAct.html?documentId=88ebf580cc1a11e6a2cac7383cbb90a3" office:target-frame-name="_top" xlink:show="replace"><text:span text:style-name="T1307">03-208</text:span></text:a><text:span text:style-name="T1308">, 2016-12-22, paskelbta TAR 2016-12-27, i. k. 2016-29578</text:span></text:p>
      <text:p text:style-name="Normal"/>
      <text:p text:style-name="P1309"><text:span text:style-name="T1310">III</text:span><text:span text:style-name="T1311"><text:s/>SKYRIUS</text:span></text:p>
      <text:p text:style-name="P1312"><text:span text:style-name="T1313">EUROSISTEMOS ATVIROSIOS RINKOS OPERACIJŲ PRIEMONĖS</text:span></text:p>
      <text:p text:style-name="P1314"/>
      <text:p text:style-name="P1315"><text:span text:style-name="T1316">3.1</text:span><text:span text:style-name="T1317">.</text:span><text:span text:style-name="T1318"><text:tab/></text:span><text:span text:style-name="T1319">Grįžtamųjų sandorių vykdymo sąlygos.<text:s/></text:span></text:p>
      <text:p text:style-name="P1320"><text:span text:style-name="T1321">3.1.1</text:span><text:span text:style-name="T1322">.</text:span><text:span text:style-name="T1323"><text:tab/>Lietuvos bankas, sudarydamas likvidumo didinimo grįžtamąjį sandorį, suteikia sandorio šaliai paskolą už įkaitą.<text:s/></text:span></text:p>
      <text:p text:style-name="P1324"><text:span text:style-name="T1325">3.1.2</text:span><text:span text:style-name="T1326">.</text:span><text:span text:style-name="T1327"><text:tab/>Lietuvos bankas, sudarydamas likvidumo mažinimo grįžtamąjį sandorį, iš sandorio šalie</text:span><text:span text:style-name="T1328">s gauna paskolą už įkaitą, kuris neįvertinamas mažesne nei rinkos verte.<text:s/></text:span></text:p>
      <text:p text:style-name="P1329"><text:span text:style-name="T1330">3.1.3</text:span><text:span text:style-name="T1331">.</text:span><text:span text:style-name="T1332"><text:tab/>Sudarydamas kiekvieną grįžtamąjį sandorį, Lietuvos bankas nustato sandorio pabaigos dieną.<text:s/></text:span></text:p>
      <text:p text:style-name="P1333"><text:span text:style-name="T1334">3.1.4</text:span><text:span text:style-name="T1335">.</text:span><text:span text:style-name="T1336"><text:tab/>Grįžtamojo sandorio palūkanų norma – už paskolą nustatyta palūkanų n</text:span><text:span text:style-name="T1337">orma, galiosianti iki sandorio pabaigos dienos, t. y. paprastoji palūkanų norma, apskaičiuojama pagal „faktinis / 360“ dienų skaičiavimo susitarimą.<text:s/></text:span></text:p>
      <text:p text:style-name="P1338"><text:span text:style-name="T1339">3.2</text:span><text:span text:style-name="T1340">.</text:span><text:span text:style-name="T1341"><text:tab/>Terminuotųjų indėlių sandorių vykdymo sąlygos.</text:span></text:p>
      <text:p text:style-name="P1342"><text:span text:style-name="T1343">3.2.1</text:span><text:span text:style-name="T1344">.</text:span><text:span text:style-name="T1345"><text:tab/>Lietuvos bankas, sudarydamas terminuotų</text:span><text:span text:style-name="T1346">jų indėlių sandorius, gauna lėšų iš sandorio šalies (</text:span><text:span text:style-name="T1347">įkaitas nepateikiamas).</text:span><text:span text:style-name="T1348"><text:s/></text:span></text:p>
      <text:p text:style-name="P1349"><text:span text:style-name="T1350">3.2.2</text:span><text:span text:style-name="T1351">.</text:span><text:span text:style-name="T1352"><text:tab/>Iš sandorio šalies priimami terminuotieji indėliai turi nustatytą terminą ir fiksuotąją palūkanų normą.</text:span></text:p>
      <text:p text:style-name="P1353"><text:span text:style-name="T1354">3.2.3</text:span><text:span text:style-name="T1355">.</text:span><text:span text:style-name="T1356"><text:tab/>Terminuotiesiems indėliams taikoma palūkanų norma –<text:s/></text:span><text:span text:style-name="T1357">paprastoji palūkanų norma, kuri apskaičiuojama pagal „faktinis / 360“ dienų skaičiavimo susitarimą. Terminuotųjų indėlių palūkanų norma gali būti teigiama, 0 proc. arba neigiama.<text:s/></text:span></text:p>
      <text:p text:style-name="P1358"><text:span text:style-name="T1359">3.3</text:span><text:span text:style-name="T1360">.</text:span><text:span text:style-name="T1361"><text:tab/>Vienakrypčių sandorių vykdymo sąlygos.<text:s/></text:span></text:p>
      <text:p text:style-name="P1362"><text:span text:style-name="T1363">3.3.1</text:span><text:span text:style-name="T1364">.</text:span><text:span text:style-name="T1365"><text:tab/>Vienakryptis san</text:span><text:span text:style-name="T1366">doris – visiškas, galutinis ir besąlyginis pardavėjo turto nuosavybės teisės perleidimas pirkėjui be atpirkimo teisės arba kitokio susijusio grįžtamojo nuosavybės teisės perleidimo (perėjimo) pardavėjui.</text:span></text:p>
      <text:p text:style-name="P1367"><text:span text:style-name="T1368">3.3.2</text:span><text:span text:style-name="T1369">.</text:span><text:span text:style-name="T1370"><text:tab/>Lietuvos bankas, sudarydamas vienakryptį<text:s/></text:span><text:span text:style-name="T1371">pirkimo sandorį, neatidėliotinai (angl.<text:s/></text:span><text:span text:style-name="T1372">spot</text:span><text:span text:style-name="T1373">) arba iš anksto (angl.<text:s/></text:span><text:span text:style-name="T1374">forward</text:span><text:span text:style-name="T1375">) iš sandorio šalies perka arba sandorio šaliai parduoda atitinkamą antrinę rinką turintį tinkamą turtą, kuris nurodytas Taisyklių VI skyriuje.</text:span></text:p>
      <text:p text:style-name="P1376"><text:span text:style-name="T1377">3.3.3</text:span><text:span text:style-name="T1378">.</text:span><text:span text:style-name="T1379"><text:tab/></text:span><text:span text:style-name="T1380">Sudarydamas vienakrypčius sandorius dėl skolos priemonių (angl.<text:s/></text:span><text:span text:style-name="T1381">debt instruments</text:span><text:span text:style-name="T1382">) ir apskaičiuodamas jų kainas, Lietuvos bankas vadovaujasi įprasta rinkos praktika.<text:s/></text:span></text:p>
      <text:p text:style-name="P1383"><text:span text:style-name="T1384">3.3.4</text:span><text:span text:style-name="T1385">. Išskyrus atvejus, kai Lietuvos banko valdyba nustato kitaip, vienakrypčius<text:s/></text:span><text:span text:style-name="T1386">sandorius sudaro įgalioti Lietuvos banko tarnautojai pagal Lietuvos banko valdybos pirmininko patvirtintą tvarką.</text:span><text:s/></text:p>
      <text:p text:style-name="P1387">Papildyta papunkčiu:</text:p>
      <text:p text:style-name="P1388"><text:span text:style-name="T1389">Nr.<text:s/></text:span><text:a xlink:href="https://www.e-tar.lt/portal/legalAct.html?documentId=e3ee401063c211eca9ac839120d251c4" office:target-frame-name="_top" xlink:show="replace"><text:span text:style-name="T1390">03-211</text:span></text:a><text:span text:style-name="T1391">, 2021-12-21</text:span><text:span text:style-name="T1392">, paskelbta TAR 2021-12-23, i. k. 2021-26714</text:span></text:p>
      <text:p text:style-name="Normal"/>
      <text:p text:style-name="P1393"><text:span text:style-name="T1394">3.3.5</text:span><text:span text:style-name="T1395">. ECB valdančioji taryba gali nuspręsti, kad vienakrypčius sandorius gali sudaryti ECB arba vienas ar daugiau NCB, veikiančių kaip ECB operaciniai padaliniai.</text:span><text:s/></text:p>
      <text:p text:style-name="P1396">Papildyta papunkčiu:</text:p>
      <text:p text:style-name="P1397"><text:span text:style-name="T1398">Nr.<text:s/></text:span><text:a xlink:href="https://www.e-tar.lt/portal/legalAct.html?documentId=83172de0f05a11ec8fa7d02a65c371ad" office:target-frame-name="_top" xlink:show="replace"><text:span text:style-name="T1399">03-90</text:span></text:a><text:span text:style-name="T1400">, 2022-06-16, paskelbta TAR 2022-06-20, i. k. 2022-13175</text:span></text:p>
      <text:p text:style-name="Normal"/>
      <text:p text:style-name="P1401"><text:span text:style-name="T1402">3.4</text:span><text:span text:style-name="T1403">.</text:span><text:span text:style-name="T1404"><text:tab/>ECB skolos sertifikatų išleidimo sąlygos.<text:s/></text:span></text:p>
      <text:p text:style-name="P1405"><text:span text:style-name="T1406">3.4.1</text:span><text:span text:style-name="T1407">.</text:span><text:span text:style-name="T1408"><text:tab/>ECB skolos sertifikatas – ECB skolinis įsipareig</text:span><text:span text:style-name="T1409">ojimas sertifikato turėtojui. Jo terminas yra mažesnis nei 12 mėnesių.</text:span></text:p>
      <text:p text:style-name="P1410"><text:span text:style-name="T1411">3.4.2</text:span><text:span text:style-name="T1412">.</text:span><text:span text:style-name="T1413"><text:tab/>Kai ECB išleidžia skolos sertifikatus, Lietuvos bankas dalyvauja juos paskirstant sandorių šalims. Išleisti ECB skolos sertifikatai registruojami ir saugomi darant įrašus nem</text:span><text:span text:style-name="T1414">aterialiųjų vertybinių popierių sąskaitose, atidarytose valstybių narių, kurių valiuta yra<text:s/></text:span><text:span text:style-name="T1415">euro</text:span><text:span text:style-name="T1416">, vertybinių popierių depozitoriumuose.<text:s/></text:span></text:p>
      <text:p text:style-name="P1417">Papunkčio pakeitimai:</text:p>
      <text:p text:style-name="P1418"><text:span text:style-name="T1419">Nr.<text:s/></text:span><text:a xlink:href="https://www.e-tar.lt/portal/legalAct.html?documentId=f71562a03cd311e881f2ba995b003ed2" office:target-frame-name="_top" xlink:show="replace"><text:span text:style-name="T1420">03-59</text:span></text:a><text:span text:style-name="T1421">, 2018-04-10, paskelbta TAR 2018-04-11, i. k. 2018-05800</text:span></text:p>
      <text:p text:style-name="Normal"/>
      <text:p text:style-name="P1422"><text:span text:style-name="T1423">3.4.3</text:span><text:span text:style-name="T1424">.</text:span><text:span text:style-name="T1425"><text:tab/>ECB netaiko jokių ECB skolos sertifikatų perleidimo apribojimų.</text:span></text:p>
      <text:p text:style-name="P1426"><text:span text:style-name="T1427">3.4.4</text:span><text:span text:style-name="T1428">.</text:span><text:span text:style-name="T1429"><text:tab/>ECB skolos sertifikatai išleidžiami diskontuotąja emisijos verte, kuri yra mažesnė nei nominalioji<text:s/></text:span><text:span text:style-name="T1430">vertė, arba verte, kuri yra didesnė nei nominalioji vertė. Suėjus terminui ECB skolos sertifikatai išperkami už nominaliąją vertę.</text:span></text:p>
      <text:p text:style-name="P1431"><text:span text:style-name="T1432">3.4.5</text:span><text:span text:style-name="T1433">.</text:span><text:span text:style-name="T1434"><text:tab/>ECB skolos sertifikato emisijos vertės ir nominaliosios (išpirkimo) vertės skirtumas lygus palūkanoms, susikaupusi</text:span><text:span text:style-name="T1435">oms už emisijos vertę, taikant sutartą palūkanų normą už sertifikato terminą.</text:span></text:p>
      <text:p text:style-name="P1436"><text:span text:style-name="T1437">3.4.6</text:span><text:span text:style-name="T1438">.</text:span><text:span text:style-name="T1439"><text:tab/>ECB skolos sertifikatui taikoma palūkanų norma yra paprastoji palūkanų norma, skaičiuojama pagal „faktinis / 360“ dienų skaičiavimo susitarimą.</text:span></text:p>
      <text:p text:style-name="P1440"><text:span text:style-name="T1441">3.4.7</text:span><text:span text:style-name="T1442">.</text:span><text:span text:style-name="T1443"><text:tab/>ECB skolos s</text:span><text:span text:style-name="T1444">ertifikato emisijos vertė apskaičiuojama pagal formulę:</text:span></text:p>
      <text:p text:style-name="P1445"/>
      <text:p text:style-name="P1446"><text:span text:style-name="T1447"><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448"/>
      <text:p text:style-name="P1449"/>
      <text:p text:style-name="P1450">kur:</text:p>
      <text:p text:style-name="P1451"><text:span text:style-name="T1452">P</text:span><text:span text:style-name="T1453">T</text:span><text:span text:style-name="T1454"><text:s/>= ECB skolos sertifikato emisijos vertė;</text:span></text:p>
      <text:p text:style-name="P1455">N = ECB skolos sertifikato nominalioji vertė;</text:p>
      <text:p text:style-name="P1456"><text:span text:style-name="T1457">r</text:span><text:span text:style-name="T1458">I</text:span><text:span text:style-name="T1459"><text:s/>= palūkanų norma (procentais);</text:span></text:p>
      <text:p text:style-name="P1460">D = ECB skolos sertifikato terminas (dienomis).</text:p>
      <text:p text:style-name="P1461"/>
      <text:p text:style-name="P1462"><text:span text:style-name="T1463">IV</text:span><text:span text:style-name="T1464"><text:s/>SKYRIUS</text:span></text:p>
      <text:p text:style-name="P1465"><text:span text:style-name="T1466">EUROSISTEMOS ATVIROSIOS RINKOS OPERACIJŲ VYKDYMO PROCEDŪROS</text:span></text:p>
      <text:p text:style-name="P1467"/>
      <text:p text:style-name="P1468"><text:span text:style-name="T1469">4.1</text:span><text:span text:style-name="T1470">.</text:span><text:span text:style-name="T1471"><text:tab/>Bendrosios Eurosistemos atvirosios rinkos operacijų procedūrų nuostatos.<text:s/></text:span></text:p>
      <text:p text:style-name="P1472"><text:span text:style-name="T1473">4.1.1</text:span><text:span text:style-name="T1474">. Eurosistemos atvirosios rinkos operacijos vykdomos taikant konkursų procedūras.</text:span><text:s/></text:p>
      <text:p text:style-name="P1475">Papunkčio<text:s/>pakeitimai:</text:p>
      <text:p text:style-name="P1476"><text:span text:style-name="T1477">Nr.<text:s/></text:span><text:a xlink:href="https://www.e-tar.lt/portal/legalAct.html?documentId=83172de0f05a11ec8fa7d02a65c371ad" office:target-frame-name="_top" xlink:show="replace"><text:span text:style-name="T1478">03-90</text:span></text:a><text:span text:style-name="T1479">, 2022-06-16, paskelbta TAR 2022-06-20, i. k. 2022-13175</text:span></text:p>
      <text:p text:style-name="Normal"/>
      <text:p text:style-name="P1480"><text:span text:style-name="T1481">4.1.2</text:span><text:span text:style-name="T1482">.</text:span><text:span text:style-name="T1483"><text:tab/>Konkursų procedūra (toliau – konkursas) – procedūra, pagal kurią Eur</text:span><text:span text:style-name="T1484">osistema rinkoje didina arba mažina likvidumą, o Lietuvos bankas sudaro sandorius priimdamas sandorių šalių pasiūlymus po viešo konkurso paskelbimo.</text:span></text:p>
      <text:p text:style-name="P1485"><text:span text:style-name="T1486">4.1.3</text:span><text:span text:style-name="T1487">.</text:span><text:span text:style-name="T1488"><text:tab/>Pagal įvykdymo laiką, konkursai skirstomi į:</text:span></text:p>
      <text:p text:style-name="P1489"><text:span text:style-name="T1490">4.1.3.1</text:span><text:span text:style-name="T1491">.</text:span><text:span text:style-name="T1492"><text:tab/>standartinius, kurie įvykdomi per 24<text:s/></text:span><text:span text:style-name="T1493">valandas nuo konkurso paskelbimo iki rezultatų patvirtinimo momento, o laiko trukmė tarp pasiūlymų pateikimo galutinio termino ir rezultatų paskelbimo yra apie dvi valandos. ECB taip pat gali nuspręsti patikslinti tam tikrų operacijų laiko grafiką;</text:span></text:p>
      <text:p text:style-name="P1494"><text:span text:style-name="T1495">4.1.3</text:span><text:span text:style-name="T1496">.2</text:span><text:span text:style-name="T1497">.</text:span><text:span text:style-name="T1498"><text:tab/>greituosius, kurie įvykdomi per 105 minutes nuo konkurso paskelbimo iki rezultatų patvirtinimo momento, o viešai paskelbus paskirstymo rezultatus, individualūs rezultatai patvirtinami iš karto. ECB taip pat gali nuspręsti patikslinti tam tikrų operac</text:span><text:span text:style-name="T1499">ijų konkursų laiko grafiką.<text:s/></text:span></text:p>
      <text:p text:style-name="P1500"><text:span text:style-name="T1501">4.1.4</text:span><text:span text:style-name="T1502">.</text:span><text:span text:style-name="T1503"><text:tab/>Pagal aukciono rūšį, konkursai skirstomi į:</text:span></text:p>
      <text:p text:style-name="P1504"><text:span text:style-name="T1505">4.1.4.1</text:span><text:span text:style-name="T1506">.</text:span><text:span text:style-name="T1507"><text:tab/>fiksuotųjų palūkanų konkursus;</text:span></text:p>
      <text:p text:style-name="P1508"><text:span text:style-name="T1509">4.1.4.2</text:span><text:span text:style-name="T1510">.</text:span><text:span text:style-name="T1511"><text:tab/>kintamųjų palūkanų konkursus.</text:span></text:p>
      <text:p text:style-name="P1512"><text:span text:style-name="T1513">4.1.5</text:span><text:span text:style-name="T1514">.</text:span><text:span text:style-name="T1515"><text:tab/>Konkursai atliekami šešiais operaciniais etapais:</text:span></text:p>
      <text:p text:style-name="P1516"><text:span text:style-name="T1517">4.1.5.1</text:span><text:span text:style-name="T1518">.</text:span><text:span text:style-name="T1519"><text:tab/>konkursų<text:s/></text:span><text:span text:style-name="T1520">skelbimas;</text:span></text:p>
      <text:p text:style-name="P1521"><text:span text:style-name="T1522">4.1.5.2</text:span><text:span text:style-name="T1523">.</text:span><text:span text:style-name="T1524"><text:tab/>sandorių šalių pasiūlymų rengimas ir teikimas;<text:s/></text:span></text:p>
      <text:p text:style-name="P1525"><text:span text:style-name="T1526">4.1.5.3</text:span><text:span text:style-name="T1527">.</text:span><text:span text:style-name="T1528"><text:tab/>Eurosistema sudaro pasiūlymų sąrašą;</text:span></text:p>
      <text:p text:style-name="P1529"><text:span text:style-name="T1530">4.1.5.4</text:span><text:span text:style-name="T1531">.</text:span><text:span text:style-name="T1532"><text:tab/>paskirstymas konkurse ir konkurso rezultatų skelbimas;</text:span></text:p>
      <text:p text:style-name="P1533"><text:span text:style-name="T1534">4.1.5.5</text:span><text:span text:style-name="T1535">.</text:span><text:span text:style-name="T1536"><text:tab/>atskirų konkurso paskirstymo rezultatų patvirtinimas;</text:span></text:p>
      <text:p text:style-name="P1537"><text:span text:style-name="T1538">4.1.5.6</text:span><text:span text:style-name="T1539">.</text:span><text:span text:style-name="T1540"><text:tab/>atsiskaitymas už sandorius.</text:span></text:p>
      <text:p text:style-name="P1541"><text:span text:style-name="T1542">4.1.6</text:span><text:span text:style-name="T1543">. Dvišalės procedūros – procedūros, kai Lietuvos bankas sudaro vienakrypčius sandorius su viena arba keliomis sandorių šalimis neskelbdamas konkurso:</text:span><text:s/></text:p>
      <text:p text:style-name="P1544">Papunkčio pakeitimai:</text:p>
      <text:p text:style-name="P1545"><text:span text:style-name="T1546">Nr.<text:s/></text:span><text:a xlink:href="https://www.e-tar.lt/portal/legalAct.html?documentId=83172de0f05a11ec8fa7d02a65c371ad" office:target-frame-name="_top" xlink:show="replace"><text:span text:style-name="T1547">03-90</text:span></text:a><text:span text:style-name="T1548">, 2022-06-16, paskelbta TAR 2022-06-20, i. k. 2022-13175</text:span></text:p>
      <text:p text:style-name="P1549"><text:span text:style-name="T1550">4.1.6.1</text:span><text:span text:style-name="T1551">.</text:span><text:span text:style-name="T1552"><text:tab/>tiesiogiai su sandorių šalimi;</text:span><text:span text:style-name="T1553"><text:tab/></text:span></text:p>
      <text:p text:style-name="P1554"><text:span text:style-name="T1555">4.1.6.2</text:span><text:span text:style-name="T1556">.</text:span><text:span text:style-name="T1557"><text:tab/>per vertybinių popierių biržas ir rinkos tarpininkus. <text:s/></text:span></text:p>
      <text:p text:style-name="P1558"><text:span text:style-name="T1559">4.1.7</text:span><text:span text:style-name="T1560">.</text:span><text:span text:style-name="T1561"><text:tab/>Pagrindinės refinansavimo operacijos, ilgesnės trukmės refinansavimo operacijos ir struktūrinės operacijos, išskyrus tiesioginius sandorius, vykdomos skelbiant standartinius konkursus.</text:span></text:p>
      <text:p text:style-name="P1562"><text:span text:style-name="T1563">4.1.8</text:span><text:span text:style-name="T1564">.</text:span><text:span text:style-name="T1565"><text:tab/>Pagrindinės ir reguliarios ilgesnės trukmės refinansavimo</text:span><text:span text:style-name="T1566"><text:s/>operacijos vykdomos pagal Eurosistemos iš anksto ECB tinklalapyje paskelbtą konkursų kalendorių, kuris skelbiamas likus ne mažiau kaip trims mėnesiams iki metų, kuriems jis sudaromas, pradžios.<text:s/></text:span></text:p>
      <text:p text:style-name="P1567"><text:span text:style-name="T1568">4.1.9</text:span><text:span text:style-name="T1569">. Likvidumo didinimo koreguojamosios operacijos, ku</text:span><text:span text:style-name="T1570">rios atliekamos sudarant grįžtamuosius sandorius ir vykdomos skelbiant greituosius konkursus. Eurosistema gali nuspręsti vykdyti šias operacijas ir standartinių konkursų būdu, atsižvelgiant į pinigų politikos poreikius arba siekiant reaguoti į rinkos sąlyg</text:span><text:span text:style-name="T1571">as.</text:span><text:s/></text:p>
      <text:p text:style-name="P1572">Papunkčio pakeitimai:</text:p>
      <text:p text:style-name="P1573"><text:span text:style-name="T1574">Nr.<text:s/></text:span><text:a xlink:href="https://www.e-tar.lt/portal/legalAct.html?documentId=83172de0f05a11ec8fa7d02a65c371ad" office:target-frame-name="_top" xlink:show="replace"><text:span text:style-name="T1575">03-90</text:span></text:a><text:span text:style-name="T1576">, 2022-06-16, paskelbta TAR 2022-06-20, i. k. 2022-13175</text:span></text:p>
      <text:p text:style-name="Normal"/>
      <text:p text:style-name="P1577"><text:span text:style-name="T1578">4.1.10</text:span><text:span text:style-name="T1579">. Likvidumo mažinimo koreguojamosios operacijos,<text:s/></text:span><text:span text:style-name="T1580">kurios atliekamos sudarant grįžtamuosius sandorius arba pritraukiant terminuotuosius indėlius ir vykdomos greitųjų konkursų būdu. Eurosistema gali nuspręsti vykdyti šias operacijas ir standartinių konkursų būdu, atsižvelgiant į pinigų politikos poreikius a</text:span><text:span text:style-name="T1581">rba siekiant reaguoti į rinkos sąlygas.</text:span><text:s/></text:p>
      <text:p text:style-name="P1582">Papunkčio pakeitimai:</text:p>
      <text:p text:style-name="P1583"><text:span text:style-name="T1584">Nr.<text:s/></text:span><text:a xlink:href="https://www.e-tar.lt/portal/legalAct.html?documentId=83172de0f05a11ec8fa7d02a65c371ad" office:target-frame-name="_top" xlink:show="replace"><text:span text:style-name="T1585">03-90</text:span></text:a><text:span text:style-name="T1586">, 2022-06-16, paskelbta TAR 2022-06-20, i. k. 2022-13175</text:span></text:p>
      <text:p text:style-name="Normal"/>
      <text:p text:style-name="P1587"><text:span text:style-name="T1588">4.1.11</text:span><text:span text:style-name="T1589">.</text:span><text:span text:style-name="T1590"><text:tab/>Struktūrinės<text:s/></text:span><text:span text:style-name="T1591">operacijos, kurios atliekamos sudarant grįžtamuosius sandorius arba išleidžiant ECB skolos sertifikatus, vykdomos standartinių konkursų būdu.</text:span></text:p>
      <text:p text:style-name="P1592"><text:span text:style-name="T1593">4.1.12</text:span><text:span text:style-name="T1594">. Struktūrinės operacijos, kurios atliekamos sudarant vienakrypčius sandorius, vykdomos taikant dvišales</text:span><text:span text:style-name="T1595"><text:s/>procedūras</text:span><text:span text:style-name="T1596"><text:note text:note-class="footnote" text:id="_ftn12"><text:note-citation>9</text:note-citation><text:note-body><text:p text:style-name="Normal"><text:span text:style-name="T1597"><text:s/>Prireikus pranešama apie dvišalių v</text:span><text:span text:style-name="T1598">ienakrypčių sandorių procedūras.</text:span></text:p></text:note-body></text:note></text:span><text:span text:style-name="T1599">, kai Lietuvos bankas tiesiogiai kreipiasi į sandorio šalį. Eurosistema gali nuspręsti vykdyti šias operacijas greitųjų arba standartinių konkursų būdu.</text:span><text:s/></text:p>
      <text:p text:style-name="P1600">Papunkčio pakeitimai:</text:p>
      <text:p text:style-name="P1601"><text:span text:style-name="T1602">Nr.<text:s/></text:span><text:a xlink:href="https://www.e-tar.lt/portal/legalAct.html?documentId=83172de0f05a11ec8fa7d02a65c371ad" office:target-frame-name="_top" xlink:show="replace"><text:span text:style-name="T1603">03-90</text:span></text:a><text:span text:style-name="T1604">, 2022-06-16, paskelbta TAR 2022-06-20, i. k. 2022-13175</text:span></text:p>
      <text:p text:style-name="Normal"/>
      <text:p text:style-name="P1605"><text:span text:style-name="T1606">4.1.13</text:span><text:span text:style-name="T1607">.</text:span><text:span text:style-name="T1608"><text:tab/>Lietuvos bankas vykdo tas Eurosistemos koreguojamąsias operacijas, kurių sandorio diena, atsiskaitymo pagal sandorį diena ir sandorio pabaigos dien</text:span><text:span text:style-name="T1609">a nėra šeštadienis, sekmadienis arba Lietuvos<text:s/></text:span><text:span text:style-name="T1610">Respublikos</text:span><text:span text:style-name="T1611"><text:s/>darbo<text:s/></text:span><text:span text:style-name="T1612">kodekse nustatyta švenčių diena,<text:s/></text:span><text:span text:style-name="T1613">išskyrus atvejus, kai Lietuvos bankas sandorio šalims nurodo kitaip.<text:s/></text:span></text:p>
      <text:p text:style-name="P1614"><text:span text:style-name="T1615">4.1.14</text:span><text:span text:style-name="T1616">.</text:span><text:span text:style-name="T1617"><text:tab/>Struktūrinės operacijos įprastomis sąlygomis vykdomos ir už jas atsiskaitoma<text:s/></text:span><text:span text:style-name="T1618">tik tomis dienomis, kurios yra visų valstybių narių, kurių valiuta yra<text:s/></text:span><text:span text:style-name="T1619">euro</text:span><text:span text:style-name="T1620">, NCB darbo dienos.</text:span><text:span text:style-name="T1621"><text:s/>NCB darbo diena yra bet kuri diena, kurią NCB gali vykdyti Eurosistemos pinigų politikos operacijas.</text:span></text:p>
      <text:p text:style-name="P1622"><text:span text:style-name="T1623">4.2</text:span><text:span text:style-name="T1624">.</text:span><text:span text:style-name="T1625"><text:tab/>Eurosistemos konkurso skelbimas.<text:s/></text:span></text:p>
      <text:p text:style-name="P1626"><text:span text:style-name="T1627">4.2.1</text:span><text:span text:style-name="T1628">. ECB iš</text:span><text:span text:style-name="T1629"><text:s/>anksto viešai skelbia informaciją apie Eurosistemos standartinius konkursus. Apie ECB paskelbtą konkursą Lietuvos bankas sandorių šalis informuoja per PPOIS. Jei pranešimo apie viešai paskelbtą standartinį konkursą pateikti per PPOIS negalima, Lietuvos ba</text:span><text:span text:style-name="T1630">nkas apie konkursą sandorių šalis informuoja elektroniniu paštu, faksu arba kitomis Lietuvos bankui ir sandorio šalims priimtinomis ryšio priemonėmis.</text:span><text:s/></text:p>
      <text:p text:style-name="P1631">Papunkčio pakeitimai:</text:p>
      <text:p text:style-name="P1632"><text:span text:style-name="T1633">Nr.<text:s/></text:span><text:a xlink:href="https://www.e-tar.lt/portal/legalAct.html?documentId=88ebf580cc1a11e6a2cac7383cbb90a3" office:target-frame-name="_top" xlink:show="replace"><text:span text:style-name="T1634">03-208</text:span></text:a><text:span text:style-name="T1635">, 2016-12-22, paskelbta TAR 2016-12-27, i. k. 2016-29578</text:span></text:p>
      <text:p text:style-name="P1636"><text:span text:style-name="T1637">Nr.<text:s/></text:span><text:a xlink:href="https://www.e-tar.lt/portal/legalAct.html?documentId=dceb3ab0d01b11eba2bad9a0748ee64d" office:target-frame-name="_top" xlink:show="replace"><text:span text:style-name="T1638">03-102</text:span></text:a><text:span text:style-name="T1639">, 2021-06-17, paskelbta TAR 2021-06-18, i. k. 2021-13932</text:span></text:p>
      <text:p text:style-name="Normal"/>
      <text:p text:style-name="P1640"><text:span text:style-name="T1641">4.2.2</text:span><text:span text:style-name="T1642">. Informaciją apie greituosius konkursus ECB gali skelbti viešai. Nesvarbu, ar ECB informaciją apie greitąjį konkursą paskelbė viešai, apie šį konkursą Lietuvos bankas pasirinktas sandorių šalis informuoja per PPOIS. Jei pranešimo apie greitąjį konkursą<text:s/></text:span><text:span text:style-name="T1643">pateikti per PPOIS negalima, Lietuvos bankas apie konkursą pasirinktas sandorių šalis informuoja elektroniniu paštu, faksu arba kitomis Lietuvos bankui ir sandorio šalims priimtinomis ryšio priemonėmis.</text:span><text:s/></text:p>
      <text:p text:style-name="P1644">Papunkčio pakeitimai:</text:p>
      <text:p text:style-name="P1645"><text:span text:style-name="T1646">Nr.<text:s/></text:span><text:a xlink:href="https://www.e-tar.lt/portal/legalAct.html?documentId=88ebf580cc1a11e6a2cac7383cbb90a3" office:target-frame-name="_top" xlink:show="replace"><text:span text:style-name="T1647">03-208</text:span></text:a><text:span text:style-name="T1648">, 2016-12-22, paskelbta TAR 2016-12-27, i. k. 2016-29578</text:span></text:p>
      <text:p text:style-name="P1649"><text:span text:style-name="T1650">Nr.<text:s/></text:span><text:a xlink:href="https://www.e-tar.lt/portal/legalAct.html?documentId=dceb3ab0d01b11eba2bad9a0748ee64d" office:target-frame-name="_top" xlink:show="replace"><text:span text:style-name="T1651">03-102</text:span></text:a><text:span text:style-name="T1652">, 2021-06-17,</text:span><text:span text:style-name="T1653"><text:s/>paskelbta TAR 2021-06-18, i. k. 2021-13932</text:span></text:p>
      <text:p text:style-name="Normal"/>
      <text:p text:style-name="P1654"><text:span text:style-name="T1655">4.2.3</text:span><text:span text:style-name="T1656">.</text:span><text:span text:style-name="T1657"><text:tab/>Konkurso paskelbimas yra kvietimas, kad sandorių šalys teiktų pasiūlymus, kurie yra teisiškai įpareigojantys. Konkurso paskelbimas nėra ECB arba Lietuvos banko pasiūlymas (oferta). Viešame pranešime a</text:span><text:span text:style-name="T1658">pie konkursą pateikiama Taisyklių 2 priede nurodyta informacija.</text:span></text:p>
      <text:p text:style-name="P1659"><text:span text:style-name="T1660">4.2.4</text:span><text:span text:style-name="T1661">.</text:span><text:span text:style-name="T1662"><text:tab/>ECB gali imtis visų, jo nuomone, būtinų veiksmų, kad pranešime būtų ištaisyta klaida apie skelbiamą konkursą, įskaitant vykstančio konkurso atšaukimą arba sustabdymą.</text:span></text:p>
      <text:p text:style-name="P1663"><text:span text:style-name="T1664">4.3</text:span><text:span text:style-name="T1665">.</text:span><text:span text:style-name="T1666"><text:tab/></text:span><text:span text:style-name="T1667">Sandorių šalių pasiūlymų rengimas ir teikimas konkursuose.<text:s/></text:span></text:p>
      <text:p text:style-name="P1668"><text:span text:style-name="T1669">4.3.1</text:span><text:span text:style-name="T1670">.</text:span><text:span text:style-name="T1671"><text:tab/>Jei skelbiamas fiksuotųjų palūkanų konkursas, ECB nustato palūkanų normą, kainą arba palūkanų normų skirtumą iš anksto, o sandorio šalis siūlo lėšų sumą, už kurią nori sudaryti sandorius<text:s/></text:span><text:span text:style-name="T1672">pagal nustatytą palūkanų normą, kainą arba palūkanų normos skirtumą.</text:span></text:p>
      <text:p text:style-name="P1673"><text:span text:style-name="T1674">4.3.2</text:span><text:span text:style-name="T1675">.</text:span><text:span text:style-name="T1676"><text:tab/>Jei skelbiamas kintamųjų palūkanų konkursas, sandorio šalis siūlo lėšų sumas ir palūkanų normas arba kainas pagal kurias nori sudaryti sandorius. Kiekviename pasiūlyme sandorio</text:span><text:span text:style-name="T1677"><text:s/>šalis turi nurodyti lėšų sumą, už kurią nori sudaryti sandorį su Lietuvos banku, ir atitinkamą palūkanų normą arba kainą.</text:span></text:p>
      <text:p text:style-name="P1678"><text:span text:style-name="T1679">4.3.3</text:span><text:span text:style-name="T1680">.</text:span><text:span text:style-name="T1681"><text:tab/>ECB, išleisdamas ECB skolos sertifikatus, gali nuspręsti, kad pasiūlymuose turi būti numatyta ne palūkanų norma, o kaina.<text:s/></text:span><text:span text:style-name="T1682">Šiuo atveju kainos nurodomos kaip nominaliosios vertės dalis procentais, trijų skaitmenų po kablelio tikslumu.</text:span></text:p>
      <text:p text:style-name="P1683"><text:span text:style-name="T1684">4.3.4</text:span><text:span text:style-name="T1685">.</text:span><text:span text:style-name="T1686"><text:tab/>Pasiūlymus galima atšaukti iki galutinio pasiūlymų pateikimo termino. Pasiūlymai, pateikti po pranešime apie konkursą nurodyto pasiūly</text:span><text:span text:style-name="T1687">mų pateikimo galutinio termino, laikomi negaliojančiais. Lietuvos bankas nusprendžia, ar buvo laikomasi galutinio pasiūlymų pateikimo termino.</text:span></text:p>
      <text:p text:style-name="P1688"><text:span text:style-name="T1689">4.3.5</text:span><text:span text:style-name="T1690">.</text:span><text:span text:style-name="T1691"><text:tab/>Jei skelbiamas kintamųjų palūkanų konkursas, sandorių šalys gali teikti pasiūlymus, nurodydamos iki 10</text:span><text:span text:style-name="T1692"><text:s/>skirtingų palūkanų normų ar kainų dydžių. Jei yra ypatingų aplinkybių, Eurosistema gali apriboti pasiūlymų, kuriuos galima pateikti kintamųjų palūkanų konkurse, skaičių.</text:span></text:p>
      <text:p text:style-name="P1693"><text:span text:style-name="T1694">4.3.6</text:span><text:span text:style-name="T1695">.</text:span><text:span text:style-name="T1696"><text:tab/>Pasiūlymų dėl palūkanų normos kartotinis yra 0,01 procentinio punkto (palū</text:span><text:span text:style-name="T1697">kanų normos pasiūlymuose turi būti nurodomos dviejų skaitmenų po kablelio tikslumu). Pasiūlymų dėl kainos kartotinis yra 0,001 procentinio punkto.</text:span></text:p>
      <text:p text:style-name="P1698"><text:span text:style-name="T1699">4.3.7</text:span><text:span text:style-name="T1700">.</text:span><text:span text:style-name="T1701"><text:tab/>Dėl pagrindinių refinansavimo operacijų, koreguojamųjų ir struktūrinių operacijų teikiamo mažiausi</text:span><text:span text:style-name="T1702">a pasiūlymo suma yra 1 000 000 eurų, o kartotinis – 100 000 eurų. Dėl ilgesnės trukmės refinansavimo operacijų teikiamo mažiausia pasiūlymo suma ir pasiūlymo kartotinis yra 10 000 eurų. Mažiausia pasiūlymo suma ir pasiūlymų kartotiniai užsienio valiuta vyk</text:span><text:span text:style-name="T1703">domų Eurosistemos atvirosios rinkos operacijų yra nurodomi pranešime apie konkursą.</text:span></text:p>
      <text:p text:style-name="P1704"><text:span text:style-name="T1705">4.3.8</text:span><text:span text:style-name="T1706">.</text:span><text:span text:style-name="T1707"><text:tab/>Skelbiant kintamųjų palūkanų konkursus, mažiausia pasiūlymo suma atskirai taikoma kiekvienam palūkanų normos ar kainos dydžiui.</text:span></text:p>
      <text:p text:style-name="P1708"><text:span text:style-name="T1709">4.3.9</text:span><text:span text:style-name="T1710">. Sandorio šalis pasiūly</text:span><text:span text:style-name="T1711">mus Lietuvos bankui teikia per<text:s/></text:span><text:span text:style-name="T1712">PPOIS</text:span><text:span text:style-name="T1713">. Pasiūlymai turi atitikti Lietuvos banko nustatytą formą, skirtą atitinkamai operacijai. Jei pasiūlymų pateikti per<text:s/></text:span><text:span text:style-name="T1714">PPOIS</text:span><text:span text:style-name="T1715"><text:s/>negalima, sandorio šalis siunčia Lietuvos bankui paraiškas su pasiūlymais<text:s/></text:span><text:span text:style-name="T1716">elektroniniu paštu, fak</text:span><text:span text:style-name="T1717">su arba kitomis Lietuvos bankui ir sandorio šalims priimtinomis ryšio priemonėmis</text:span><text:span text:style-name="T1718">. Pavyzdinės paraiškų dėl atitinkamų Eurosistemos pinigų politikos operacijų formos pateiktos Taisyklių 3 priede.</text:span><text:s/></text:p>
      <text:p text:style-name="P1719">Papunkčio pakeitimai:</text:p>
      <text:p text:style-name="P1720"><text:span text:style-name="T1721">Nr.<text:s/></text:span><text:a xlink:href="https://www.e-tar.lt/portal/legalAct.html?documentId=dceb3ab0d01b11eba2bad9a0748ee64d" office:target-frame-name="_top" xlink:show="replace"><text:span text:style-name="T1722">03-102</text:span></text:a><text:span text:style-name="T1723">, 2021-06-17, paskelbta TAR 2021-06-18, i. k. 2021-13932</text:span></text:p>
      <text:p text:style-name="Normal"/>
      <text:p text:style-name="P1724"><text:span text:style-name="T1725">4.3.10</text:span><text:span text:style-name="T1726">.</text:span><text:span text:style-name="T1727"><text:tab/>Teikdama pasiūlymus Lietuvos bankui, sandorio šalis vadovaujasi informacija, kuri nurodyta ECB viešame pranešime api</text:span><text:span text:style-name="T1728">e konkursą.</text:span></text:p>
      <text:p text:style-name="P1729"><text:span text:style-name="T1730">4.3.11</text:span><text:span text:style-name="T1731">.</text:span><text:span text:style-name="T1732"><text:tab/>Lietuvos bankas atmeta kiekvieną sandorio šalies pasiūlymą, kuriame:</text:span></text:p>
      <text:p text:style-name="P1733"><text:span text:style-name="T1734">4.3.11.1</text:span><text:span text:style-name="T1735">.</text:span><text:span text:style-name="T1736"><text:tab/>nurodyta suma yra mažesnė už mažiausią pasiūlymo sumą.</text:span></text:p>
      <text:p text:style-name="P1737"><text:span text:style-name="T1738">4.3.11.2</text:span><text:span text:style-name="T1739">.</text:span><text:span text:style-name="T1740"><text:tab/>nurodyta palūkanų norma arba kaina yra mažesnės už mažiausią arba didesnės už<text:s/></text:span><text:span text:style-name="T1741">didžiausią siūlomą palūkanų normą arba kainą.</text:span></text:p>
      <text:p text:style-name="P1742"><text:span text:style-name="T1743">4.3.12</text:span><text:span text:style-name="T1744">.</text:span><text:span text:style-name="T1745"><text:tab/>Lietuvos bankas atmeta visus sandorio šalies pasiūlymus, jeigu bendra juose nurodyta suma didesnė už ECB nustatytą didžiausią pasiūlymų sumos ribą.</text:span></text:p>
      <text:p text:style-name="P1746"><text:span text:style-name="T1747">4.3.13</text:span><text:span text:style-name="T1748">.</text:span><text:span text:style-name="T1749"><text:tab/>Lietuvos bankas gali atmesti pasiūly</text:span><text:span text:style-name="T1750">mus, kurie yra neišsamūs (nenurodyta visa būtinoji informacija) arba neatitinka Lietuvos banko nustatytos paraiškos formos.</text:span></text:p>
      <text:p text:style-name="P1751"><text:span text:style-name="T1752">4.3.14</text:span><text:span text:style-name="T1753">. Lietuvos bankas apie savo sprendimą atmesti pasiūlymą sandorio šaliai praneša per<text:s/></text:span><text:span text:style-name="T1754">PPOIS</text:span><text:span text:style-name="T1755">. Jei pranešti apie netinkamo san</text:span><text:span text:style-name="T1756">dorio šalies pasiūlymo atmetimą per<text:s/></text:span><text:span text:style-name="T1757">PPOIS</text:span><text:span text:style-name="T1758"><text:s/>negalima, Lietuvos bankas telefonu, elektroniniu paštu, faksu<text:s/></text:span><text:span text:style-name="T1759">arba kitomis Lietuvos bankui ir sandorio šalims priimtinomis ryšio priemonėmis<text:s/></text:span><text:span text:style-name="T1760">informuoja sandorio šalį apie pasiūlymo atmetimą iki paskirstymo konkurse</text:span><text:span text:style-name="T1761"><text:s/>momento.</text:span><text:s/></text:p>
      <text:p text:style-name="P1762">Papunkčio pakeitimai:</text:p>
      <text:p text:style-name="P1763"><text:span text:style-name="T1764">Nr.<text:s/></text:span><text:a xlink:href="https://www.e-tar.lt/portal/legalAct.html?documentId=dceb3ab0d01b11eba2bad9a0748ee64d" office:target-frame-name="_top" xlink:show="replace"><text:span text:style-name="T1765">03-102</text:span></text:a><text:span text:style-name="T1766">, 2021-06-17, paskelbta TAR 2021-06-18, i. k. 2021-13932</text:span></text:p>
      <text:p text:style-name="Normal"/>
      <text:p text:style-name="P1767"><text:span text:style-name="T1768">4.4</text:span><text:span text:style-name="T1769">.</text:span><text:span text:style-name="T1770"><text:tab/></text:span><text:span text:style-name="T1771">Paskirstymas likvidumo mažinimo ir likvidumo didinimo Eurosistemos atvirosios rinkos operacijų fiksuotųjų palūkanų konkursuose.<text:s/></text:span></text:p>
      <text:p text:style-name="P1772"><text:span text:style-name="T1773">4.4.1</text:span><text:span text:style-name="T1774">.</text:span><text:span text:style-name="T1775"><text:tab/>ECB, skirstydamas lėšas fiksuotųjų palūkanų konkursuose, susumuoja sandorių šalių pateiktus pasiūlymus.</text:span></text:p>
      <text:p text:style-name="P1776"><text:span text:style-name="T1777">4.4.2</text:span><text:span text:style-name="T1778">.</text:span><text:span text:style-name="T1779"><text:tab/>Jei</text:span><text:span text:style-name="T1780">gu bendra pasiūlymų suma yra didesnė už bendrą paskirstyti siūlomą likvidumo sumą, pateikti pasiūlymai tenkinami proporcingai pagal paskirstomos sumos ir bendros pasiūlymų sumos santykį, kaip nurodyta Taisyklių 4 priede.</text:span></text:p>
      <text:p text:style-name="P1781"><text:span text:style-name="T1782">4.4.3</text:span><text:span text:style-name="T1783">.</text:span><text:span text:style-name="T1784"><text:tab/>Fiksuotųjų palūkanų konk</text:span><text:span text:style-name="T1785">ursuose ECB gali nuspręsti kiekvienai sandorio šaliai skirti:</text:span></text:p>
      <text:p text:style-name="P1786"><text:span text:style-name="T1787">4.4.3.1</text:span><text:span text:style-name="T1788">.</text:span><text:span text:style-name="T1789"><text:tab/><text:s/>mažiausią individualaus paskirstymo sumą, kuri yra žemiausia sumos, kuri gali būti paskirta kiekvienam dalyviui, riba, arba</text:span></text:p>
      <text:p text:style-name="P1790"><text:span text:style-name="T1791">4.4.3.2</text:span><text:span text:style-name="T1792">.</text:span><text:span text:style-name="T1793"><text:tab/>mažiausią paskirstymo santykį, kuris yra<text:s/></text:span><text:span text:style-name="T1794">žemiausia pasiūlymų, esant ribinei palūkanų normai, riba, išreikšta procentais, kuri gali būti s pritaikoma kiekvienam dalyviui.</text:span></text:p>
      <text:p text:style-name="P1795"><text:span text:style-name="T1796">4.4.4</text:span><text:span text:style-name="T1797">.</text:span><text:span text:style-name="T1798"><text:tab/>Kiekvienai sandorio šaliai skiriama suma apvalinama iki artimiausio euro sveikojo skaičiaus.</text:span></text:p>
      <text:p text:style-name="P1799"><text:span text:style-name="T1800">4.5</text:span><text:span text:style-name="T1801">.</text:span><text:span text:style-name="T1802"><text:tab/>Paskirstym</text:span><text:span text:style-name="T1803">as likvidumo didinimo Eurosistemos atvirosios rinkos operacijų kintamųjų palūkanų konkursuose eurais.<text:s/></text:span></text:p>
      <text:p text:style-name="P1804"><text:span text:style-name="T1805">4.5.1</text:span><text:span text:style-name="T1806">.</text:span><text:span text:style-name="T1807"><text:tab/>Skirstant lėšas likvidumo didinimo Eurosistemos atvirosios rinkos operacijų kintamųjų palūkanų konkursuose eurais, pasiūlymai išvardijami siūlom</text:span><text:span text:style-name="T1808">ų palūkanų normų mažėjimo arba siūlomų kainų didėjimo tvarka.</text:span></text:p>
      <text:p text:style-name="P1809"><text:span text:style-name="T1810">4.5.2</text:span><text:span text:style-name="T1811">.</text:span><text:span text:style-name="T1812"><text:tab/>Pirmiausia tenkinami pasiūlymai, kuriuose nurodyta didžiausia palūkanų norma (mažiausia kaina), tada iš eilės pasiūlymai, kuriuose nurodytos mažėjančios palūkanų normos (didėjančios k</text:span><text:span text:style-name="T1813">ainos), tenkinami tol, kol paskirstoma visa suma.</text:span></text:p>
      <text:p text:style-name="P1814"><text:span text:style-name="T1815">4.5.3</text:span><text:span text:style-name="T1816">.</text:span><text:span text:style-name="T1817"><text:tab/>Jeigu, esant ribinei palūkanų normai (didžiausiai priimtinai kainai), bendra pasiūlymų suma yra didesnė už likusią paskirstyti sumą, likusi suma paskirstoma už ribinę palūkanų normą (didžiausią p</text:span><text:span text:style-name="T1818">riimtiną kainą) proporcingai pasiūlymams pagal likusios paskirstyti sumos ir bendros pasiūlymo sumos santykį, kaip nurodyta Taisyklių 4 priede.</text:span></text:p>
      <text:p text:style-name="P1819"><text:span text:style-name="T1820">4.5.4</text:span><text:span text:style-name="T1821">.</text:span><text:span text:style-name="T1822"><text:tab/>ECB gali nuspręsti kiekvienai laimėjusiai sandorio šaliai skirti mažiausią sumą.</text:span></text:p>
      <text:p text:style-name="P1823"><text:span text:style-name="T1824">4.5.5</text:span><text:span text:style-name="T1825">.</text:span><text:span text:style-name="T1826"><text:tab/>Kiekviena</text:span><text:span text:style-name="T1827">i sandorio šaliai skiriama suma apvalinama iki artimiausio euro sveikojo skaičiaus.</text:span></text:p>
      <text:p text:style-name="P1828"><text:span text:style-name="T1829">4.6</text:span><text:span text:style-name="T1830">.</text:span><text:span text:style-name="T1831"><text:tab/>Paskirstymo procedūra likvidumo mažinimo Eurosistemos atvirosios rinkos operacijų kintamųjų palūkanų konkursuose eurais.<text:s/></text:span></text:p>
      <text:p text:style-name="P1832"><text:span text:style-name="T1833">4.6.1</text:span><text:span text:style-name="T1834">.</text:span><text:span text:style-name="T1835"><text:tab/>Skirstant lėšas likvidumo maži</text:span><text:span text:style-name="T1836">nimo Eurosistemos atvirosios rinkos operacijų kintamųjų palūkanų konkursuose eurais, kurie vykdomi ECB skolos sertifikatams išleisti ir terminuotiesiems indėliams pritraukti, pasiūlymai išvardijami siūlomų palūkanų normų didėjimo tvarka arba siūlomų kainų<text:s/></text:span><text:span text:style-name="T1837">mažėjimo tvarka.</text:span></text:p>
      <text:p text:style-name="P1838"><text:span text:style-name="T1839">4.6.2</text:span><text:span text:style-name="T1840">.</text:span><text:span text:style-name="T1841"><text:tab/>Pirmiausia tenkinami pasiūlymai, kuriuose nurodyta mažiausia palūkanų norma (didžiausia kaina), tada pasiūlymai, kuriuose nurodytos iš eilės didėjančios palūkanų normos (mažėjančios kainos), priimami tol, kol paskirstoma visa pl</text:span><text:span text:style-name="T1842">anuota suma.</text:span></text:p>
      <text:p text:style-name="P1843"><text:span text:style-name="T1844">4.6.3</text:span><text:span text:style-name="T1845">.</text:span><text:span text:style-name="T1846"><text:tab/>Jeigu, esant ribinei palūkanų normai (mažiausiai priimtai kainai), bendra pasiūlymų suma yra didesnė už likusią paskirstyti sumą, likusi suma paskirstoma tarp pasiūlymų proporcingai, pagal likusios paskirstyti sumos ir visos pasiūly</text:span><text:span text:style-name="T1847">mų sumos už ribinę palūkanų normą (mažiausią priimtą kainą) santykį kaip nurodyta Taisyklių 4 priede.</text:span></text:p>
      <text:p text:style-name="P1848"><text:span text:style-name="T1849">4.6.4</text:span><text:span text:style-name="T1850">.</text:span><text:span text:style-name="T1851"><text:tab/>ECB gali nuspręsti kiekvienai laimėjusiai sandorio šaliai skirti mažiausią sumą.</text:span></text:p>
      <text:p text:style-name="P1852"><text:span text:style-name="T1853">4.6.5</text:span><text:span text:style-name="T1854">.</text:span><text:span text:style-name="T1855"><text:tab/>Kiekvienai sandorio šaliai skiriama suma apvalinama</text:span><text:span text:style-name="T1856"><text:s/>iki artimiausio euro sveikojo skaičiaus. Jeigu išleidžiami ECB skolos sertifikatai, kiekvienai sandorio šaliai skiriama nominalo suma suapvalinama iki artimiausio 100 000 eurų kartotinio.</text:span></text:p>
      <text:p text:style-name="P1857"><text:span text:style-name="T1858">4.7</text:span><text:span text:style-name="T1859">.</text:span><text:span text:style-name="T1860"><text:tab/>Paskirstymo procedūra Eurosistemos atvirosios rinkos ope</text:span><text:span text:style-name="T1861">racijų kintamųjų palūkanų konkursuose pagal ribinių ir sutartinių palūkanų aukcionus.</text:span></text:p>
      <text:p text:style-name="P1862"><text:span text:style-name="T1863">4.7.1</text:span><text:span text:style-name="T1864">.</text:span><text:span text:style-name="T1865"><text:tab/>Skirstant lėšas kintamųjų palūkanų konkursuose, Eurosistema gali vykdyti ribinių palūkanų aukcioną (olandiškojo būdo aukcioną) arba sutartinių palūkanų aukcioną<text:s/></text:span><text:span text:style-name="T1866">(amerikietiškojo būdo aukcioną).</text:span></text:p>
      <text:p text:style-name="P1867"><text:span text:style-name="T1868">4.7.2</text:span><text:span text:style-name="T1869">.</text:span><text:span text:style-name="T1870"><text:tab/>Vykdant ribinių palūkanų aukcioną visiems patenkintiems pasiūlymams taikoma viena paskirstymo palūkanų norma arba kaina, kuri lygi ribinei palūkanų normai arba kainai.</text:span></text:p>
      <text:p text:style-name="P1871"><text:span text:style-name="T1872">4.7.3</text:span><text:span text:style-name="T1873">.</text:span><text:span text:style-name="T1874"><text:tab/>Vykdant sutartinių palūkanų<text:s/></text:span><text:span text:style-name="T1875">aukcioną paskirstymo palūkanų norma arba kaina yra lygi atitinkamame individualiame pasiūlyme nurodytai palūkanų normai arba kainai.</text:span></text:p>
      <text:p text:style-name="P1876"><text:span text:style-name="T1877">4.8</text:span><text:span text:style-name="T1878">.</text:span><text:span text:style-name="T1879"><text:tab/>Konkurso rezultatų skelbimas ir atskirų paskirstymo rezultatų patvirtinimas.</text:span></text:p>
      <text:p text:style-name="P1880"><text:span text:style-name="T1881">4.8.1</text:span><text:span text:style-name="T1882">. ECB konkurso rezultatus skelbia viešai.<text:s/></text:span></text:p>
      <text:p text:style-name="P1883">Papunkčio pakeitimai:</text:p>
      <text:p text:style-name="P1884"><text:span text:style-name="T1885">Nr.<text:s/></text:span><text:a xlink:href="https://www.e-tar.lt/portal/legalAct.html?documentId=88ebf580cc1a11e6a2cac7383cbb90a3" office:target-frame-name="_top" xlink:show="replace"><text:span text:style-name="T1886">03-208</text:span></text:a><text:span text:style-name="T1887">, 2016-12-22, paskelbta TAR 2016-12-27, i. k. 2016-29578</text:span></text:p>
      <text:p text:style-name="Normal"/>
      <text:p text:style-name="P1888"><text:span text:style-name="T1889">4.8.2</text:span><text:span text:style-name="T1890">.</text:span><text:span text:style-name="T1891"><text:tab/>Viešame konkur</text:span><text:span text:style-name="T1892">so rezultatų pranešime pateikiama informacija yra nurodyta Taisyklių 5 priede.</text:span></text:p>
      <text:p text:style-name="P1893"><text:span text:style-name="T1894">4.8.3</text:span><text:span text:style-name="T1895">.</text:span><text:span text:style-name="T1896"><text:tab/>Jei konkurso rezultatuose yra klaidų, ECB pasilieka teisę imtis bet kokių, jo nuomone, būtinų veiksmų, kad būtų ištaisyta klaidinga informacija.</text:span></text:p>
      <text:p text:style-name="P1897"><text:span text:style-name="T1898">4.8.4</text:span><text:span text:style-name="T1899">. Lietuvos b</text:span><text:span text:style-name="T1900">ankas konkursą laimėjusioms sandorių šalims tiesiogiai siunčia per<text:s/></text:span><text:span text:style-name="T1901">PPOIS</text:span><text:span text:style-name="T1902"><text:s/>individualius paskirstymo rezultatus. Jei individualių paskirstymo rezultatų tiesiogiai per</text:span><text:span text:style-name="T1903"><text:s/></text:span><text:span text:style-name="T1904">PPOIS išsiųsti negalima, Lietuvos bankas išsiunčia sandorio šaliai individualius paskirstym</text:span><text:span text:style-name="T1905">o rezultatus elektroniniu paštu, faksu<text:s/></text:span><text:span text:style-name="T1906">arba kitomis Lietuvos bankui ir sandorio šalims priimtinomis ryšio priemonėmis</text:span><text:span text:style-name="T1907">, nurodydamas pagrindines sandorio detales (atsiskaitymo pagal sandorį datą, sandorio pabaigos datą, atsiskaitymo sumą ir palūkanų normą ar</text:span><text:span text:style-name="T1908">ba kainą).</text:span><text:s/></text:p>
      <text:p text:style-name="P1909">Papunkčio pakeitimai:</text:p>
      <text:p text:style-name="P1910"><text:span text:style-name="T1911">Nr.<text:s/></text:span><text:a xlink:href="https://www.e-tar.lt/portal/legalAct.html?documentId=dceb3ab0d01b11eba2bad9a0748ee64d" office:target-frame-name="_top" xlink:show="replace"><text:span text:style-name="T1912">03-102</text:span></text:a><text:span text:style-name="T1913">, 2021-06-17, paskelbta TAR 2021-06-18, i. k. 2021-13932</text:span></text:p>
      <text:p text:style-name="Normal"/>
      <text:p text:style-name="P1914"><text:span text:style-name="T1915">4.9.</text:span><text:span text:style-name="T1916"><text:s/>Neteko galios nuo 2022-06-30</text:span></text:p>
      <text:p text:style-name="P1917">Papunkčio naikinimas:</text:p>
      <text:p text:style-name="P1918"><text:span text:style-name="T1919">Nr.<text:s/></text:span><text:a xlink:href="https://www.e-tar.lt/portal/legalAct.html?documentId=83172de0f05a11ec8fa7d02a65c371ad" office:target-frame-name="_top" xlink:show="replace"><text:span text:style-name="T1920">03-90</text:span></text:a><text:span text:style-name="T1921">, 2022-06-16, paskelbta TAR 2022-06-20, i. k. 2022-13175</text:span></text:p>
      <text:p text:style-name="Normal"/>
      <text:p text:style-name="P1922"><text:span text:style-name="T1923">4.9</text:span><text:span text:style-name="T1924">1</text:span><text:span text:style-name="T1925">. Grįžtamųjų sandorių užsienio valiuta, vienakrypčių ir ECB skolos sertifikatų<text:s/></text:span><text:span text:style-name="T1926">sandorių patvirtinimas.</text:span></text:p>
      <text:p text:style-name="P1927"><text:span text:style-name="T1928">4.9</text:span><text:span text:style-name="T1929">1</text:span><text:span text:style-name="T1930">.1</text:span><text:span text:style-name="T1931">. Grįžtamieji sandoriai užsienio valiuta patvirtinami Lietuvos bankui ir sandorio šaliai apsikeičiant sandorio patvirtinimais SWIFT sistema.</text:span></text:p>
      <text:p text:style-name="P1932"><text:span text:style-name="T1933">4.9</text:span><text:span text:style-name="T1934">1</text:span><text:span text:style-name="T1935">.2</text:span><text:span text:style-name="T1936">. Vienakrypčiai sandoriai ir ECB skolos sertifikatų sandoriai  patvirtina</text:span><text:span text:style-name="T1937">mi Lietuvos bankui ir sandorio šaliai apsikeičiant sandorio patvirtinimais SWIFT sistema, elektroniniu paštu arba faksu. Prireikus sandorio patvirtinimai gali būti parengti anglų kalba.</text:span><text:s/></text:p>
      <text:p text:style-name="P1938">Papildyta papunkčiu:</text:p>
      <text:p text:style-name="P1939"><text:span text:style-name="T1940">Nr.<text:s/></text:span><text:a xlink:href="https://www.e-tar.lt/portal/legalAct.html?documentId=dceb3ab0d01b11eba2bad9a0748ee64d" office:target-frame-name="_top" xlink:show="replace"><text:span text:style-name="T1941">03-102</text:span></text:a><text:span text:style-name="T1942">, 2021-06-17, paskelbta TAR 2021-06-18, i. k. 2021-13932</text:span></text:p>
      <text:p text:style-name="Normal"/>
      <text:p text:style-name="P1943"><text:span text:style-name="T1944">4.10</text:span><text:span text:style-name="T1945">.</text:span><text:span text:style-name="T1946"><text:tab/>Atsiskaitymų procedūros.<text:s/></text:span></text:p>
      <text:p text:style-name="P1947"><text:span text:style-name="T1948">4.10.1</text:span><text:span text:style-name="T1949">.</text:span><text:span text:style-name="T1950"><text:tab/>Už Eurosistemos atvirosios rinkos operacijas, vykd</text:span><text:span text:style-name="T1951">omas rengiant standartinius konkursus, išskyrus terminuotųjų indėlių ir ECB skolos sertifikatų, atsiskaitoma kitą darbo dieną po sandorio sudarymo dienos, jei ECB iš anksto nenustatė kitos atsiskaitymo pagal sandorį už pagrindines ir ilgesnės trukmės refin</text:span><text:span text:style-name="T1952">ansavimo operacijas dienos Eurosistemos konkursų kalendoriuje. Už terminuotuosius indėlius atsiskaitoma sandorio dieną, o už išleistus ECB skolos sertifikatus – antrą darbo dieną po sandorio sudarymo dienos.</text:span></text:p>
      <text:p text:style-name="P1953"><text:span text:style-name="T1954">4.10.2</text:span><text:span text:style-name="T1955">. Už Eurosistemos atvirosios rinkos op</text:span><text:span text:style-name="T1956">eracijas, vykdomas rengiant greituosius konkursus, įprastomis sąlygomis atsiskaitoma sandorio dieną, nebent Eurosistema nustato kitą atsiskaitymo laiką.</text:span><text:s/></text:p>
      <text:p text:style-name="P1957">Papunkčio pakeitimai:</text:p>
      <text:p text:style-name="P1958"><text:span text:style-name="T1959">Nr.<text:s/></text:span><text:a xlink:href="https://www.e-tar.lt/portal/legalAct.html?documentId=83172de0f05a11ec8fa7d02a65c371ad" office:target-frame-name="_top" xlink:show="replace"><text:span text:style-name="T1960">03-90</text:span></text:a><text:span text:style-name="T1961">, 2022-06-16, paskelbta TAR 2022-06-20, i. k. 2022-13175</text:span></text:p>
      <text:p text:style-name="Normal"/>
      <text:p text:style-name="P1962"><text:span text:style-name="T1963">4.10.3</text:span><text:span text:style-name="T1964">. Už o</text:span><text:span text:style-name="T1965">peracijas, vykdomas greitųjų konkursų arba standartinių konkursų būdu, kurių sand</text:span><text:span text:style-name="T1966">orio diena sutampa su atsiskaitymo pagal sandorį diena, atsiskaitymai turi būti įvykdyti per 105 min. po to, kai konkurso rezultatus ECB paskelbia viešai.</text:span><text:s/></text:p>
      <text:p text:style-name="P1967">Papunkčio pakeitimai:</text:p>
      <text:p text:style-name="P1968"><text:span text:style-name="T1969">Nr.<text:s/></text:span><text:a xlink:href="https://www.e-tar.lt/portal/legalAct.html?documentId=dceb3ab0d01b11eba2bad9a0748ee64d" office:target-frame-name="_top" xlink:show="replace"><text:span text:style-name="T1970">03-102</text:span></text:a><text:span text:style-name="T1971">, 2021-06-17, paskelbta TAR 2021-06-18, i. k. 2021-13932</text:span></text:p>
      <text:p text:style-name="Normal"/>
      <text:p text:style-name="P1972"><text:span text:style-name="T1973">4.10.4</text:span><text:span text:style-name="T1974">.</text:span><text:span text:style-name="T1975"><text:tab/>Visi mokėjimai, susiję su Lietuvos banko vykdomomis Eurosistemos atvirosios rinkos operacijomis (išskyrus mokėjimus užsienio valiuta sudarant grįžtamuosius<text:s/></text:span><text:span text:style-name="T1976">sandorius užsienio valiuta), atliekami eurais ir naudojant MM sąskaitas.<text:s/></text:span></text:p>
      <text:p text:style-name="P1977"><text:span text:style-name="T1978">4.10.5</text:span><text:span text:style-name="T1979">.</text:span><text:span text:style-name="T1980"><text:tab/>Mokėjimai užsienio valiuta už grįžtamuosius sandorius užsienio valiuta vykdomi naudojant sandorio šalies ir Lietuvos banko nurodytas atitinkamos užsienio valiutos sąskait</text:span><text:span text:style-name="T1981">as.</text:span></text:p>
      <text:p text:style-name="P1982"><text:span text:style-name="T1983">4.10.6</text:span><text:span text:style-name="T1984">.<text:s/></text:span><text:span text:style-name="T1985">Sandorio šalis atsiskaitymo pagal sandorį dieną turi įkeisti pakankamai tinkamo turto už jai skirtas lėšas, jeigu vykdomos likvidumo didinimo operacijos, arba atsiskaityti lėšomis, jeigu vykdomos likvidumo mažinimo operacijos. Jei sandorio<text:s/></text:span><text:span text:style-name="T1986">šalis atsiskaitymo pagal sandorį dieną iki 14 val. Lietuvos laiku neperveda Lietuvos bankui pakankamos įkaito vertės arba lėšų atsiskaityti, sandorio šaliai taikomos Taisyklių VIII skyriuje nurodytos poveikio priemonės ir Lietuvos bankas turi teisę neįvykd</text:span><text:span text:style-name="T1987">yti atsiskaitymo arba atsiskaityti tik už tą sandorio sumos dalį, kuriai pakanka įkaito vertės arba lėšų.</text:span><text:s/></text:p>
      <text:p text:style-name="P1988">Papunkčio pakeitimai:</text:p>
      <text:p text:style-name="P1989"><text:span text:style-name="T1990">Nr.<text:s/></text:span><text:a xlink:href="https://www.e-tar.lt/portal/legalAct.html?documentId=dceb3ab0d01b11eba2bad9a0748ee64d" office:target-frame-name="_top" xlink:show="replace"><text:span text:style-name="T1991">03-102</text:span></text:a><text:span text:style-name="T1992">, 2021-06-17, paske</text:span><text:span text:style-name="T1993">lbta TAR 2021-06-18, i. k. 2021-13932</text:span></text:p>
      <text:p text:style-name="Normal"/>
      <text:p text:style-name="P1994"><text:span text:style-name="T1995">4.10.7</text:span><text:span text:style-name="T1996">. Sandorio šalis privalo užtikrinti paskolą pakankama įkaito verte iki sandorio pabaigos datos ir<text:s/></text:span><text:span text:style-name="T1997">teikti tinkamą užtikrinimą įkaitu atitinkamomis vertės išlaikymo prievolėmis panaudodama pakankamą tinkamą tu</text:span><text:span text:style-name="T1998">rtą arba lėšas.</text:span><text:s/></text:p>
      <text:p text:style-name="P1999">Papunkčio pakeitimai:</text:p>
      <text:p text:style-name="P2000"><text:span text:style-name="T2001">Nr.<text:s/></text:span><text:a xlink:href="https://www.e-tar.lt/portal/legalAct.html?documentId=f0453a40bb9811e5a6588fb85a3cc84b" office:target-frame-name="_top" xlink:show="replace"><text:span text:style-name="T2002">03-5</text:span></text:a><text:span text:style-name="T2003">, 2016-01-14, paskelbta TAR 2016-01-18, i. k. 2016-01108</text:span></text:p>
      <text:p text:style-name="Normal"/>
      <text:p text:style-name="P2004"><text:span text:style-name="T2005">4.10.7</text:span><text:span text:style-name="T2006">1</text:span><text:span text:style-name="T2007">. Visos likvidumo didinimo operacijos metu sandorio šalies įkeisto turto vertė turi būti ne mažesnė už pagal likvidumo didinimo operaciją pasiskolintos sumos likutį, įskaitant per operacijos terminą sukauptas palūkanas. Jei operacijai taikoma palūkanų norm</text:span><text:span text:style-name="T2008">a yra teigiama, sukauptų palūkanų suma kiekvieną dieną yra pridedama prie sandorio šalies pagal likvidumo didinimo operaciją pasiskolintos sumos likučio. Jei operacijai taikoma palūkanų norma yra neigiama, sukauptų palūkanų suma yra kiekvieną dieną atimama</text:span><text:span text:style-name="T2009"><text:s/>iš sandorio šalies pagal likvidumo didinimo operaciją pasiskolintos sumos likučio.<text:s/></text:span></text:p>
      <text:p text:style-name="P2010">Papildyta papunkčiu:</text:p>
      <text:p text:style-name="P2011"><text:span text:style-name="T2012">Nr.<text:s/></text:span><text:a xlink:href="https://www.e-tar.lt/portal/legalAct.html?documentId=bdd8f1e0b1d611e98451fa7b5933515d" office:target-frame-name="_top" xlink:show="replace"><text:span text:style-name="T2013">03-133</text:span></text:a><text:span text:style-name="T2014">, 2019-07-23, paskelbta TAR 2019-07-29, i.</text:span><text:span text:style-name="T2015"><text:s/>k. 2019-12475</text:span></text:p>
      <text:p text:style-name="Normal"/>
      <text:p text:style-name="P2016"><text:span text:style-name="T2017">4.10.8</text:span><text:span text:style-name="T2018">.</text:span><text:span text:style-name="T2019"><text:tab/>Atlikdamas likvidumo didinimo operacijas, kurios vykdomos sudarant grįžtamuosius sandorius, Lietuvos bankas pagal pateiktą įkaitą suformuoja sandorio šalies kredito liniją, kuri yra apibrėžta Taisyklių 6.42.3 papunktyje, ir ją k</text:span><text:span text:style-name="T2020">oreguoja vykdydamas atsiskaitymus pagal likvidumo didinimo grįžtamuosius sandorius. Atsiskaitymo pagal sandorį dieną Lietuvos bankas mažina sandorio šalies kredito liniją suteikiamos paskolos dydžiu ir kartu perveda lėšas į sandorio šalies MM sąskaitą, o s</text:span><text:span text:style-name="T2021">andorio pabaigos dieną didina sandorio šalies kredito liniją grąžintinos paskolos ir jai priskaičiuotų palūkanų sumos dydžiu ir kartu nusirašo lėšas nuo sandorio šalies MM sąskaitos.<text:s/></text:span></text:p>
      <text:p text:style-name="P2022"><text:span text:style-name="T2023">4.10.9</text:span><text:span text:style-name="T2024">.</text:span><text:span text:style-name="T2025"><text:tab/>Atlikdamas likvidumo mažinimo operacijas, kurios vykdomos su</text:span><text:span text:style-name="T2026">darant grįžtamuosius sandorius, Lietuvos bankas, gavęs iš sandorio šalies paskolą, perveda sutartą (atitinkamą) įkaitą į sandorio šalies nurodytą vertybinių popierių sąskaitą. Lietuvos bankas sandorio pabaigos dieną, kai sandorio šalis grąžina įkaitą, graž</text:span><text:span text:style-name="T2027">ina bendrą paskolos ir priskaičiuotų palūkanų sumą į sandorio šalies MM sąskaitą.<text:s/></text:span></text:p>
      <text:p text:style-name="P2028"><text:span text:style-name="T2029">4.10.10</text:span><text:span text:style-name="T2030">.</text:span><text:span text:style-name="T2031"><text:tab/>Atsiskaitymo pagal terminuotąjį indėlį dieną Lietuvos bankas nusirašo lėšas nuo sandorio šalies MM sąskaitos arba, jei Lietuvos bankas nurodo, sandorio šalis pe</text:span><text:span text:style-name="T2032">rveda lėšas į Lietuvos banko MM sąskaitą. Terminuotojo indėlio sandorio pabaigos dieną Lietuvos bankas grąžina sandorio šaliai terminuotąjį indėlį ir priskaičiuotą palūkanų sumą į sandorio šalies MM sąskaitą. Jei terminuotojo indėlio palūkanos yra neigiamo</text:span><text:span text:style-name="T2033">s, terminuotojo indėlio sandorio pabaigos dieną Lietuvos bankas grąžina sandorio šaliai terminuotąjį indėlį ir kartu nusirašo priskaičiuotų palūkanų sumą nuo sandorio šalies MM sąskaitos.<text:s/></text:span></text:p>
      <text:p text:style-name="P2034">Papunkčio pakeitimai:</text:p>
      <text:p text:style-name="P2035"><text:span text:style-name="T2036">Nr.<text:s/></text:span><text:a xlink:href="https://www.e-tar.lt/portal/legalAct.html?documentId=34ddb420dd6d11eaabd5b5599dd4eebe" office:target-frame-name="_top" xlink:show="replace"><text:span text:style-name="T2037">03-114</text:span></text:a><text:span text:style-name="T2038">, 2020-08-13, paskelbta TAR 2020-08-13, i. k. 2020-17327</text:span></text:p>
      <text:p text:style-name="Normal"/>
      <text:p text:style-name="P2039"><text:span text:style-name="T2040">4.10.11</text:span><text:span text:style-name="T2041">.</text:span><text:span text:style-name="T2042"><text:tab/>Atsiskaitymai už vienakrypčius sandorius yra vykdomi vadovaujantis rinkos praktika dėl sandoriui sudaryti naudojamo turto,</text:span><text:span text:style-name="T2043"><text:s/>kaip nurodyta sandorio šalies ir Lietuvos banko sandorio patvirtinime. Sandorio šalis atsiskaitymo pagal sandorį dieną turi turėti pakankamai tinkamo turto, kad galėtų atsiskaityti už vienakryptį pirkimo sandorį. Atsiskaitymai už vienakrypčius sandorius v</text:span><text:span text:style-name="T2044">ykdomi per Lietuvos banko ir sandorio šalies sąskaitas laikantis vienalaikio vertybinių popierių ir lėšų pateikimo (angl.<text:s/></text:span><text:span text:style-name="T2045">Delivery-versus-payment</text:span><text:span text:style-name="T2046">) principo.</text:span></text:p>
      <text:p text:style-name="P2047"><text:span text:style-name="T2048">4.10.12</text:span><text:span text:style-name="T2049">.</text:span><text:span text:style-name="T2050"><text:tab/>Atsiskaitymai už ECB skolos sertifikatus vykdomi per Lietuvos banko ir sandorio šalies</text:span><text:span text:style-name="T2051"><text:s/>MM sąskaitas ir vertybinių popierių sąskaitas<text:s/></text:span><text:span text:style-name="T2052">Nasdaq CSD SE</text:span><text:span text:style-name="T2053"><text:s/>Lietuvos filiale (toliau – LCVPD). Lietuvos bankas perveda ECB skolos sertifikatus į sandorio šalies sąskaitą LCVPD, kai sandorio šalis perveda lėšas į Lietuvos banko MM sąskaitą (angl.<text:s/></text:span><text:span text:style-name="T2054">Delivery-</text:span><text:span text:style-name="T2055">after-payment</text:span><text:span text:style-name="T2056">). ECB skolos sertifikatų išpirkimo dieną Lietuvos bankas sumoka sandorio šaliai sumą, atitinkančią ECB skolos sertifikato nominaliąją vertę.<text:s/></text:span></text:p>
      <text:p text:style-name="P2057">Papunkčio pakeitimai:</text:p>
      <text:p text:style-name="P2058"><text:span text:style-name="T2059">Nr.<text:s/></text:span><text:a xlink:href="https://www.e-tar.lt/portal/legalAct.html?documentId=bdd8f1e0b1d611e98451fa7b5933515d" office:target-frame-name="_top" xlink:show="replace"><text:span text:style-name="T2060">03-133</text:span></text:a><text:span text:style-name="T2061">, 2019-07-23, paskelbta TAR 2019-07-29, i. k. 2019-12475</text:span></text:p>
      <text:p text:style-name="Normal"/>
      <text:p text:style-name="P2062"><text:span text:style-name="T2063">4.10.13</text:span><text:span text:style-name="T2064">.</text:span><text:span text:style-name="T2065"><text:tab/>Vykdant ilgesnės trukmės refinansavimo operacijas, sandorio šalis, pasinaudojusi ga</text:span><text:span text:style-name="T2066">limybe iš anksto grąžinti visą paskolą arba jos dalį, turi grąžinti Lietuvos bankui paskolą ir iki išankstinio grąžinimo dienos priskaičiuotas palūkanas.<text:s/></text:span></text:p>
      <text:p text:style-name="P2067"><text:span text:style-name="T2068">4.10.14</text:span><text:span text:style-name="T2069">.</text:span><text:span text:style-name="T2070"><text:tab/>Lietuvos bankas turi teisę nurašyti iš bet kokių sandorio šalies sąskaitų ir indėlių Lie</text:span><text:span text:style-name="T2071">tuvos banke tą pačią dieną laiku negrąžintą dienos paskolą ir (arba) palūkanas arba tą pačią dieną negrąžintos paskolos ir (arba) palūkanų dalį.</text:span></text:p>
      <text:p text:style-name="P2072"/>
      <text:p text:style-name="P2073"><text:span text:style-name="T2074">V</text:span><text:span text:style-name="T2075"><text:s/>SKYRIUS</text:span></text:p>
      <text:p text:style-name="P2076"><text:span text:style-name="T2077">EUROSISTEMOS NUOLATINĖS GALIMYBĖS</text:span></text:p>
      <text:p text:style-name="P2078"/>
      <text:p text:style-name="P2079"><text:span text:style-name="T2080">5.1</text:span><text:span text:style-name="T2081">.</text:span><text:span text:style-name="T2082"><text:tab/>Ribinio skolinimosi galimybės sąlygos.</text:span></text:p>
      <text:p text:style-name="P2083"><text:span text:style-name="T2084">5.1.1</text:span><text:span text:style-name="T2085">.</text:span><text:span text:style-name="T2086"><text:tab/></text:span><text:span text:style-name="T2087">Sandorio šalis, naudodamasi ribinio skolinimosi galimybe, už įkaitą gauna iš Lietuvos banko vienos nakties paskolą eurais.<text:s/></text:span></text:p>
      <text:p text:style-name="P2088"><text:span text:style-name="T2089">5.1.2</text:span><text:span text:style-name="T2090">.</text:span><text:span text:style-name="T2091"><text:tab/>Sandorio šalis gali pasinaudoti ribinio skolinimosi galimybe pagal atskirai Lietuvos bankui pateiktą prašymą arba automat</text:span><text:span text:style-name="T2092">inį prašymą. <text:s/></text:span></text:p>
      <text:p text:style-name="P2093"><text:span text:style-name="T2094">5.1.3</text:span><text:span text:style-name="T2095">.</text:span><text:span text:style-name="T2096"><text:tab/>ECB iš anksto skelbia ribinio skolinimosi galimybės palūkanų normą, kuri apskaičiuojama kaip paprastoji palūkanų norma pagal „faktinis / 360“ dienų skaičiavimo susitarimą.</text:span></text:p>
      <text:p text:style-name="P2097"><text:span text:style-name="T2098">5.1.4</text:span><text:span text:style-name="T2099">.</text:span><text:span text:style-name="T2100"><text:tab/>Išskyrus reikalavimą pateikti užtikrinimui<text:s/></text:span><text:span text:style-name="T2101">pakankamą tinkamą turtą, nėra jokių lėšų sumos, kurią sandorio šalis gali gauti pagal ribinio skolinimosi galimybę, apribojimų.</text:span></text:p>
      <text:p text:style-name="P2102"><text:span text:style-name="T2103">5.1.5</text:span><text:span text:style-name="T2104">.<text:s/></text:span><text:span text:style-name="T2105">Ribinio skolinimosi galimybe galima naudotis tik TARGET2 darbo dienomis, išskyrus dienas, kai dienos pabaigoje TARGET</text:span><text:span text:style-name="T2106">2 yra nepasiekiama dėl užsitęsusio TARGET2 veiklos sutrikimo, kuris trunka keletą darbo dienų, kaip nurodyta Taisyklių 13 punkte. Tomis dienomis, kai vertybinių popierių atsiskaitymo sistemos neveikia, sandorio šalis gali naudotis ribinio skolinimosi galim</text:span><text:span text:style-name="T2107">ybe tik tada, jei yra iš anksto pateikusi įkaitą.</text:span><text:s/></text:p>
      <text:p text:style-name="P2108">Papunkčio pakeitimai:</text:p>
      <text:p text:style-name="P2109"><text:span text:style-name="T2110">Nr.<text:s/></text:span><text:a xlink:href="https://www.e-tar.lt/portal/legalAct.html?documentId=83172de0f05a11ec8fa7d02a65c371ad" office:target-frame-name="_top" xlink:show="replace"><text:span text:style-name="T2111">03-90</text:span></text:a><text:span text:style-name="T2112">, 2022-06-16, paskelbta TAR 2022-06-20, i. k. 2022-13175</text:span></text:p>
      <text:p text:style-name="Normal"/>
      <text:p text:style-name="P2113"><text:span text:style-name="T2114">5.1.6</text:span><text:span text:style-name="T2115">. Pasinau</text:span><text:span text:style-name="T2116">doti ribinio skolinimosi galimybe sandorio šalis gali pateikusi prašymą Lietuvos bankui, kuris turi būti pateiktas faksu, elektroniniu paštu arba kita Lietuvos bankui ir sandorio šaliai priimtina ryšio priemone ne vėliau kaip iki 19.15 val. Lietuvos laiku,</text:span><text:span text:style-name="T2117"><text:s/>o paskutinę Eurosistemos privalomųjų atsargų laikymo laikotarpių darbo dieną – ne vėliau kaip iki 19.30 val. Lietuvos laiku. Esant išskirtinėms aplinkybėms, minėti prašymo pateikimo laikai gali būti pavėlinti Eurosistemos sprendimu. Sandorio šalis privalo</text:span><text:span text:style-name="T2118"><text:s/>informuoti telefonu Lietuvos banką, kad pateikė prašymą pasinaudoti ribinio skolinimosi galimybe.</text:span><text:s/></text:p>
      <text:p text:style-name="P2119">Papunkčio pakeitimai:</text:p>
      <text:p text:style-name="P2120"><text:span text:style-name="T2121">Nr.<text:s/></text:span><text:a xlink:href="https://www.e-tar.lt/portal/legalAct.html?documentId=bdd8f1e0b1d611e98451fa7b5933515d" office:target-frame-name="_top" xlink:show="replace"><text:span text:style-name="T2122">03-133</text:span></text:a><text:span text:style-name="T2123">, 2019-07-23, paskelbta TA</text:span><text:span text:style-name="T2124">R 2019-07-29, i. k. 2019-12475</text:span></text:p>
      <text:p text:style-name="P2125"><text:span text:style-name="T2126">Nr.<text:s/></text:span><text:a xlink:href="https://www.e-tar.lt/portal/legalAct.html?documentId=8d1dc860413a11eb8d9fe110e148c770" office:target-frame-name="_top" xlink:show="replace"><text:span text:style-name="T2127">03-184</text:span></text:a><text:span text:style-name="T2128">, 2020-12-17, paskelbta TAR 2020-12-18, i. k. 2020-27872</text:span></text:p>
      <text:p text:style-name="P2129"><text:span text:style-name="T2130">Nr.<text:s/></text:span><text:a xlink:href="https://www.e-tar.lt/portal/legalAct.html?documentId=dceb3ab0d01b11eba2bad9a0748ee64d" office:target-frame-name="_top" xlink:show="replace"><text:span text:style-name="T2131">03-102</text:span></text:a><text:span text:style-name="T2132">, 2021-06-17, paskelbta TAR 2021-06-18, i. k. 2021-13932</text:span></text:p>
      <text:p text:style-name="Normal"/>
      <text:p text:style-name="P2133"><text:span text:style-name="T2134">5.1.7</text:span><text:span text:style-name="T2135">.<text:s/></text:span><text:span text:style-name="T2136">Lietuvos bankas atmeta prašymus pasinaudoti ribinio skolinimosi galimybe, kurie pateikti vėliau, negu Taisyklių 5.1.6 papunktyje nurodyta,<text:s/></text:span><text:span text:style-name="T2137">arba neatitinka Lietuvos banko nustatytos prašymo formos (žr. Taisyklių 7 priedą). Apie atmestą prašymą Lietuvos bankas informuoja sandorio šalį faksu arba elektroniniu paštu siunčiamu pranešimu ir telefonu.</text:span><text:s/></text:p>
      <text:p text:style-name="P2138">Papunkčio pakeitimai:</text:p>
      <text:p text:style-name="P2139"><text:span text:style-name="T2140">Nr.<text:s/></text:span><text:a xlink:href="https://www.e-tar.lt/portal/legalAct.html?documentId=dceb3ab0d01b11eba2bad9a0748ee64d" office:target-frame-name="_top" xlink:show="replace"><text:span text:style-name="T2141">03-102</text:span></text:a><text:span text:style-name="T2142">, 2021-06-17, paskelbta TAR 2021-06-18, i. k. 2021-13932</text:span></text:p>
      <text:p text:style-name="Normal"/>
      <text:p text:style-name="P2143"><text:span text:style-name="T2144">5.1.8</text:span><text:span text:style-name="T2145">.<text:s/></text:span><text:span text:style-name="T2146">Sandorio šalis gali tikslinti arba atšaukti anksčiau pateiktą prašymą pasinaudoti ribinio skolinimosi<text:s/></text:span><text:span text:style-name="T2147">galimybe iki 19 val. Lietuvos laiku. Informaciją apie prašymo pasinaudoti ribinio skolinimosi galimybe atšaukimą arba tikslinimą sandorio šalis Lietuvos bankui išsiunčia faksu arba elektroniniu paštu ir informuoja telefonu.</text:span><text:s/></text:p>
      <text:p text:style-name="P2148">Papunkčio pakeitimai:</text:p>
      <text:p text:style-name="P2149"><text:span text:style-name="T2150">Nr.<text:s/></text:span><text:a xlink:href="https://www.e-tar.lt/portal/legalAct.html?documentId=dceb3ab0d01b11eba2bad9a0748ee64d" office:target-frame-name="_top" xlink:show="replace"><text:span text:style-name="T2151">03-102</text:span></text:a><text:span text:style-name="T2152">, 2021-06-17, paskelbta TAR 2021-06-18, i. k. 2021-13932</text:span></text:p>
      <text:p text:style-name="Normal"/>
      <text:p text:style-name="P2153"><text:span text:style-name="T2154">5.1.9</text:span><text:span text:style-name="T2155">.</text:span><text:span text:style-name="T2156"><text:tab/>Jei sandorio šalies prašyme nurodyta paskolos suma viršija Lietuvos bankui įkeisto<text:s/></text:span><text:span text:style-name="T2157">tinkamo turto vertę, Lietuvos bankas suteikia vienos nakties paskolą, neviršijančią įkeisto turto vertės.</text:span></text:p>
      <text:p text:style-name="P2158"><text:span text:style-name="T2159">5.1.10</text:span><text:span text:style-name="T2160">.</text:span><text:span text:style-name="T2161"><text:tab/><text:s/>Bet kuris sandorio šalies neigiamas likutis MM sąskaitoje arba bendras neigiamas likutis TIPS ir MM sąskaitose, likęs pabaigus dienos pab</text:span><text:span text:style-name="T2162">aigos procedūras, automatiškai laikomas prašymu leisti pasinaudoti ribinio skolinimosi galimybe, kurį Lietuvos bankas automatiškai įvykdo TARGET2-LIETUVOS BANKAS nuolatinių galimybių modulyje, pervesdamas lėšas į sandorio šalies MM sąskaitą.<text:s/></text:span></text:p>
      <text:p text:style-name="P2163">Papunkčio pakeitimai:</text:p>
      <text:p text:style-name="P2164"><text:span text:style-name="T2165">Nr.<text:s/></text:span><text:a xlink:href="https://www.e-tar.lt/portal/legalAct.html?documentId=bdd8f1e0b1d611e98451fa7b5933515d" office:target-frame-name="_top" xlink:show="replace"><text:span text:style-name="T2166">03-133</text:span></text:a><text:span text:style-name="T2167">, 2019-07-23, paskelbta TAR 2019-07-29, i. k. 2019-12475</text:span></text:p>
      <text:p text:style-name="Normal"/>
      <text:p text:style-name="P2168"><text:span text:style-name="T2169">5.1.10.1</text:span><text:span text:style-name="T2170">. Sandorio šalies, kuriai yra apribotos galimybės naudotis Eurosistem</text:span><text:span text:style-name="T2171">os pinigų politikos operacijomis pagal Taisyklių IX skyriuje išdėstytas nuostatas, automatinis prašymas pasinaudoti ribinio skolinimosi galimybe reiškia, kad sandorio šaliai pagal Taisyklių VIII skyriaus nuostatas taikoma bauda, lygi ribinio skolinimosi su</text:span><text:span text:style-name="T2172">mai.</text:span><text:s/></text:p>
      <text:p text:style-name="P2173">Papildyta papunkčiu:</text:p>
      <text:p text:style-name="P2174"><text:span text:style-name="T2175">Nr.<text:s/></text:span><text:a xlink:href="https://www.e-tar.lt/portal/legalAct.html?documentId=83172de0f05a11ec8fa7d02a65c371ad" office:target-frame-name="_top" xlink:show="replace"><text:span text:style-name="T2176">03-90</text:span></text:a><text:span text:style-name="T2177">, 2022-06-16, paskelbta TAR 2022-06-20, i. k. 2022-13175</text:span></text:p>
      <text:p text:style-name="Normal"/>
      <text:p text:style-name="P2178"><text:span text:style-name="T2179">5.1.11</text:span><text:span text:style-name="T2180">.</text:span><text:span text:style-name="T2181"><text:tab/>Sandorio šalis gali bendra tvarka užsisakyti praneši</text:span><text:span text:style-name="T2182">mų apie pasinaudojimą ribinio skolinimosi galimybe per TARGET2-LIETUVOS BANKAS gavimo paslaugą.</text:span></text:p>
      <text:p text:style-name="P2183"><text:span text:style-name="T2184">5.1.12</text:span><text:span text:style-name="T2185">.<text:s/></text:span><text:span text:style-name="T2186">Lietuvos bankas, suteikdamas paskolą naudojant ribinio skolinimosi galimybę sandorio šalies prašymu, perveda lėšas į sandorio šalies MM sąskaitą. Ap</text:span><text:span text:style-name="T2187">ie prašymo pasinaudoti ribinio skolinimosi galimybe įvykdymą Lietuvos bankas sandorio šalį informuoja faksu arba elektroniniu paštu siunčiamu pranešimu ir telefonu.</text:span><text:s/></text:p>
      <text:p text:style-name="P2188">Papunkčio pakeitimai:</text:p>
      <text:p text:style-name="P2189"><text:span text:style-name="T2190">Nr.<text:s/></text:span><text:a xlink:href="https://www.e-tar.lt/portal/legalAct.html?documentId=dceb3ab0d01b11eba2bad9a0748ee64d" office:target-frame-name="_top" xlink:show="replace"><text:span text:style-name="T2191">03-102</text:span></text:a><text:span text:style-name="T2192">, 2021-06-17, paskelbta TAR 2021-06-18, i. k. 2021-13932</text:span></text:p>
      <text:p text:style-name="Normal"/>
      <text:p text:style-name="P2193"><text:span text:style-name="T2194">5.1.13</text:span><text:span text:style-name="T2195">.</text:span><text:span text:style-name="T2196"><text:tab/>Lietuvos bankas, naudodamasis TARGET2-LIETUVOS BANKAS sistemos nuolatinių galimybių moduliu, vienos nakties paskolą ir priskaičiuotas palūkanas<text:s/></text:span><text:span text:style-name="T2197">eurais atskirais tiesioginio debeto nurodymais nusirašo nuo sandorio šalies MM sąskaitos kitą darbo dieną. Jeigu sandorio šalies MM sąskaitoje lėšų nepakanka vienos nakties paskolai grąžinti ir palūkanoms sumokėti, iš sandorio šalies MM sąskaitos nurašomos</text:span><text:span text:style-name="T2198"><text:s/>turimos lėšos ir sandorio šalies MM sąskaita blokuojama, t. y. neleidžiama vykdyti mokėjimo nurodymų, kol bus sukaupta ir nurašyta likusi tiesioginio debeto nurodymo suma.</text:span></text:p>
      <text:p text:style-name="P2199"><text:span text:style-name="T2200">5.2</text:span><text:span text:style-name="T2201">.</text:span><text:span text:style-name="T2202"><text:tab/>Indėlių galimybės sąlygos.<text:s/></text:span></text:p>
      <text:p text:style-name="P2203"><text:span text:style-name="T2204">5.2.1</text:span><text:span text:style-name="T2205">.</text:span><text:span text:style-name="T2206"><text:tab/>Sandorio šalis, pasinaudodama indėl</text:span><text:span text:style-name="T2207">ių galimybe, padeda vienos nakties indėlį eurais Lietuvos banke (įkaitas nepateikiamas).</text:span></text:p>
      <text:p text:style-name="P2208"><text:span text:style-name="T2209">5.2.2</text:span><text:span text:style-name="T2210">.</text:span><text:span text:style-name="T2211"><text:tab/>Indėlių galimybės palūkanų norma gali būti teigiama, 0 proc. arba neigiama. <text:s/></text:span></text:p>
      <text:p text:style-name="P2212"><text:span text:style-name="T2213">5.2.3</text:span><text:span text:style-name="T2214">.</text:span><text:span text:style-name="T2215"><text:tab/>ECB iš anksto skelbia indėlių galimybės palūkanų normą, kuri apskai</text:span><text:span text:style-name="T2216">čiuojama kaip paprastoji palūkanų norma pagal „faktinis / 360“ dienų skaičiavimo susitarimą.<text:s/></text:span></text:p>
      <text:p text:style-name="P2217"><text:span text:style-name="T2218">5.2.4</text:span><text:span text:style-name="T2219">.</text:span><text:span text:style-name="T2220"><text:tab/>Lėšų suma, kurią sandorio šalis gali padėti kaip indėlį naudodamasi šia galimybe, neribojama.</text:span></text:p>
      <text:p text:style-name="P2221"><text:span text:style-name="T2222">5.2.5</text:span><text:span text:style-name="T2223">. Nuolatine indėlio galimybe galima naudotis tik</text:span><text:span text:style-name="T2224"><text:s/>TARGET2 darbo dienomis, išskyrus dienas, kai dienos pabaigoje TARGET2 yra nepasiekiama dėl užsitęsusio TARGET2 veiklos sutrikimo, kuris trunka keletą darbo dienų, kaip nurodyta Taisyklių 13 punkte.</text:span><text:s/></text:p>
      <text:p text:style-name="P2225">Papunkčio pakeitimai:</text:p>
      <text:p text:style-name="P2226"><text:span text:style-name="T2227">Nr.<text:s/></text:span><text:a xlink:href="https://www.e-tar.lt/portal/legalAct.html?documentId=83172de0f05a11ec8fa7d02a65c371ad" office:target-frame-name="_top" xlink:show="replace"><text:span text:style-name="T2228">03-90</text:span></text:a><text:span text:style-name="T2229">, 2022-06-16, paskelbta TAR 2022-06-20, i. k. 2022-13175</text:span></text:p>
      <text:p text:style-name="Normal"/>
      <text:p text:style-name="P2230"><text:span text:style-name="T2231">5.2.6</text:span><text:span text:style-name="T2232">. Sandorių šalys, naudodamos TARGET2-LIETUVOS BANKAS nuolatinių galimybių modulį, gali padėti vienos nakties indėliu</text:span><text:span text:style-name="T2233">s Lietuvos banke darbo dienomis ne vėliau kaip iki 19.15 val. Lietuvos laiku, o paskutinę Eurosistemos privalomųjų atsargų laikymo laikotarpių darbo dieną – ne vėliau kaip iki 19.30 val. Lietuvos laiku. Esant išskirtinėms aplinkybėms, minėti indėlių padėji</text:span><text:span text:style-name="T2234">mo laikai gali būti pavėlinti Eurosistemos sprendimu. Sandorio šalis, dėl techninių kliūčių negalinti pasinaudoti TARGET2-LIETUVOS BANKAS nuolatinių galimybių moduliu, gali pasinaudoti indėlių galimybe teikdama prašymą Lietuvos bankui. Prašymas siunčiamas<text:s/></text:span><text:span text:style-name="T2235">Lietuvos bankui nurodytu fakso numeriu<text:s/></text:span><text:span text:style-name="T2236">arba<text:s/></text:span><text:span text:style-name="T2237">elektroniniu paštu, kartu apie prašymo pateikimą informuojant Lietuvos banką telefonu.</text:span><text:s/></text:p>
      <text:p text:style-name="P2238">Papunkčio pakeitimai:</text:p>
      <text:p text:style-name="P2239"><text:span text:style-name="T2240">Nr.<text:s/></text:span><text:a xlink:href="https://www.e-tar.lt/portal/legalAct.html?documentId=bdd8f1e0b1d611e98451fa7b5933515d" office:target-frame-name="_top" xlink:show="replace"><text:span text:style-name="T2241">03-133</text:span></text:a><text:span text:style-name="T2242">, 2019-07-23, paskelbta TAR 2019-07-29, i. k. 2019-12475</text:span></text:p>
      <text:p text:style-name="P2243"><text:span text:style-name="T2244">Nr.<text:s/></text:span><text:a xlink:href="https://www.e-tar.lt/portal/legalAct.html?documentId=dceb3ab0d01b11eba2bad9a0748ee64d" office:target-frame-name="_top" xlink:show="replace"><text:span text:style-name="T2245">03-102</text:span></text:a><text:span text:style-name="T2246">, 2021-06-17, paskelbta TAR 2021-06-18, i. k. 2021-13932</text:span></text:p>
      <text:p text:style-name="Normal"/>
      <text:p text:style-name="P2247"><text:span text:style-name="T2248">5.2.7</text:span><text:span text:style-name="T2249">.</text:span><text:span text:style-name="T2250"><text:tab/></text:span><text:span text:style-name="T2251">Sandorių šalys turi teisę iki 19.15 val. Lietuvos laiku, o paskutinę Eurosistemos privalomųjų atsargų laikymo laikotarpių darbo dieną – iki 19.30 val. Lietuvos laiku, naudodamos TARGET2-LIETUVOS BANKAS nuolatinių galimybių modulį, pervesti atgal visą arba<text:s/></text:span><text:span text:style-name="T2252">dalį vienos nakties indėlio sumos į savo MM sąskaitą.<text:s/></text:span></text:p>
      <text:p text:style-name="P2253"><text:span text:style-name="T2254">5.2.8</text:span><text:span text:style-name="T2255">.</text:span><text:span text:style-name="T2256"><text:tab/>Lietuvos bankas, naudodamas TARGET2-LIETUVOS BANKAS nuolatinių galimybių modulį, atskirais mokėjimo nurodymais grąžina sandorio šaliai indėlį ir sumoka priskaičiuotas palūkanas eurais į sand</text:span><text:span text:style-name="T2257">orio šalies MM sąskaitą kitą darbo dieną. Jei už naudojimąsi indėlių galimybe taikoma neigiama palūkanų norma, Lietuvos bankas, naudodamas TARGET2-LIETUVOS BANKAS nuolatinių galimybių modulį, grąžina indėlį ir debetuoja sandorio šalies MM sąskaitą pagal pr</text:span><text:span text:style-name="T2258">iskaičiuotų palūkanų sumą eurais.</text:span></text:p>
      <text:p text:style-name="P2259"><text:span text:style-name="T2260">5.2.9</text:span><text:span text:style-name="T2261">.</text:span><text:span text:style-name="T2262"><text:tab/>Sandorio šalis gali bendra tvarka užsisakyti TARGET2-LIETUVOS BANKAS pranešimų apie pasinaudojimą indėlių galimybe gavimo paslaugą.<text:s/></text:span></text:p>
      <text:p text:style-name="P2263"/>
      <text:p text:style-name="P2264"><text:span text:style-name="T2265">VI</text:span><text:span text:style-name="T2266"><text:s/>SKYRIUS</text:span></text:p>
      <text:p text:style-name="P2267"><text:span text:style-name="T2268">TINKAMAS TURTAS</text:span></text:p>
      <text:p text:style-name="P2269"/>
      <text:p text:style-name="P2270"><text:span text:style-name="T2271">6.1</text:span><text:span text:style-name="T2272">.</text:span><text:span text:style-name="T2273"><text:tab/>Bendrosios nuostatos</text:span><text:span text:style-name="T2274">.</text:span></text:p>
      <text:p text:style-name="P2275"><text:span text:style-name="T2276">6.1.1</text:span><text:span text:style-name="T2277">.</text:span><text:span text:style-name="T2278"><text:tab/>E</text:span><text:span text:style-name="T2279">urosistema taiko vienodus Eurosistemos pinigų politikos operacijoms užtikrinti naudojamo turto tinkamumo reikalavimus. Norėdamos dalyvauti šiose operacijose, sandorio šalys privalo įkeisti tinkamą turtą.<text:s/></text:span></text:p>
      <text:p text:style-name="P2280"><text:span text:style-name="T2281">6.1.2</text:span><text:span text:style-name="T2282">.</text:span><text:span text:style-name="T2283"><text:tab/>Tinkamas turtas gali būti naudojamas kre</text:span><text:span text:style-name="T2284">dito operacijoms – pinigų politikos operacijoms (išskyrus antrinės rinkos neturintį turtą, kuris nenaudojamas sudarant vienakrypčius sandorius) ir dienos paskoloms – užtikrinti.<text:s/></text:span></text:p>
      <text:p text:style-name="P2285"><text:span text:style-name="T2286">6.1.3</text:span><text:span text:style-name="T2287">.</text:span><text:span text:style-name="T2288"><text:tab/>Tinkamas turtas Eurosistemos kredito operacijoms užtikrinti yra:</text:span></text:p>
      <text:p text:style-name="P2289"><text:span text:style-name="T2290">6.1.3.1</text:span><text:span text:style-name="T2291">.</text:span><text:span text:style-name="T2292"><text:tab/>antrinę rinką turintis turtas;</text:span></text:p>
      <text:p text:style-name="P2293"><text:span text:style-name="T2294">6.1.3.2</text:span><text:span text:style-name="T2295">.</text:span><text:span text:style-name="T2296"><text:tab/>antrinės rinkos neturintis turtas.</text:span></text:p>
      <text:p text:style-name="P2297"><text:span text:style-name="T2298">6.1.4</text:span><text:span text:style-name="T2299">.</text:span><text:span text:style-name="T2300"><text:tab/>Tinkamas turtas turi atitikti griežtus Eurosistemos kredito vertinimo sistemos (toliau – EKVS) nustatytus kredito kokybės reikalavimus.</text:span></text:p>
      <text:p text:style-name="P2301"><text:span text:style-name="T2302">6.1.5</text:span><text:span text:style-name="T2303">.</text:span><text:span text:style-name="T2304"><text:tab/></text:span><text:span text:style-name="T2305">EKVS<text:s/></text:span><text:span text:style-name="T2306">nustato procedūras, taisykles ir būdus, kuriais užtikrinama, kad tinkamas turtas atitiktų Eurosistemos nustatytus griežtus kredito kokybės reikalavimus.</text:span></text:p>
      <text:p text:style-name="P2307"><text:span text:style-name="T2308">6.1.6</text:span><text:span text:style-name="T2309">.</text:span><text:span text:style-name="T2310"><text:tab/>Griežti EKVS kredito kokybės reikalavimai apibrėžiami kaip kredito kokybės lygiai ir jiems n</text:span><text:span text:style-name="T2311">ustatomi tokie didžiausi įsipareigojimų neįvykdymo tikimybės per vienus metus</text:span><text:span text:style-name="T2312"><text:note text:note-class="footnote" text:id="_ftn13"><text:note-citation>10</text:note-citation><text:note-body><text:p text:style-name="P2313"><text:span text:style-name="T2314"><text:s/>EKVS vadovaujasi Direktyvoje 2013/36ES ir Reglamente (ES) Nr. 575/2013 pateiktomis įsipareigojimų neįvykdymo atvejo apibrėžtimis.</text:span></text:p></text:note-body></text:note></text:span><text:span text:style-name="T2315"><text:s/>lygiai:</text:span></text:p>
      <text:p text:style-name="P2316"><text:span text:style-name="T2317">6.1.6.1</text:span><text:span text:style-name="T2318">. 0,10 proc. įsipareigojimų neįvykdymo tikimybės lygis per vienus metus atitinka 2-ą kredito kokybės lygį;</text:span></text:p>
      <text:p text:style-name="P2319"><text:span text:style-name="T2320">6.1.6.2</text:span><text:span text:style-name="T2321">.</text:span><text:span text:style-name="T2322"><text:tab/>0,40 proc. įsipareigojimų neįvykdymo tik</text:span><text:span text:style-name="T2323">imybės lygis per vienus metus atitinka 3-ią kredito kokybės lygį;</text:span></text:p>
      <text:p text:style-name="P2324"><text:span text:style-name="T2325">6.1.6.3</text:span><text:span text:style-name="T2326">. įsipareigojimų neįvykdymo tikimybės lygiai yra reguliariai apsvarstomi.<text:s/></text:span></text:p>
      <text:p text:style-name="P2327">Papunkčio pakeitimai:</text:p>
      <text:p text:style-name="P2328"><text:span text:style-name="T2329">Nr.<text:s/></text:span><text:a xlink:href="https://www.e-tar.lt/portal/legalAct.html?documentId=f71562a03cd311e881f2ba995b003ed2" office:target-frame-name="_top" xlink:show="replace"><text:span text:style-name="T2330">03-59</text:span></text:a><text:span text:style-name="T2331">, 2018-04-10, paskelbta TAR 2018-04-11, i. k. 2018-05800</text:span></text:p>
      <text:p text:style-name="Normal"/>
      <text:p text:style-name="P2332"><text:span text:style-name="T2333">6.1.7</text:span><text:span text:style-name="T2334">.</text:span><text:span text:style-name="T2335"><text:tab/>Visas kredito operacijoms užtikrinti tinkamas turtas turi atitikti bent 3-ią kredito kokybės lygį. Konkrečiai tinkamo turto rūšiai – antrinę rinką turinčiam tur</text:span><text:span text:style-name="T2336">tui ir antrinės rinkos neturinčiam turtui – taikomi papildomi kredito kokybės reikalavimai, išdėstyti Taisyklių 6.12 ir 6.23 papunkčiuose.<text:s/></text:span></text:p>
      <text:p text:style-name="P2337">Papunkčio pakeitimai:</text:p>
      <text:p text:style-name="P2338"><text:span text:style-name="T2339">Nr.<text:s/></text:span><text:a xlink:href="https://www.e-tar.lt/portal/legalAct.html?documentId=f71562a03cd311e881f2ba995b003ed2" office:target-frame-name="_top" xlink:show="replace"><text:span text:style-name="T2340">03-59</text:span></text:a><text:span text:style-name="T2341">, 2018-04-10, paskelbta TAR 2018-04-11, i. k. 2018-05800</text:span></text:p>
      <text:p text:style-name="Normal"/>
      <text:p text:style-name="P2342"><text:span text:style-name="T2343">6.1.8</text:span><text:span text:style-name="T2344">.</text:span><text:span text:style-name="T2345"><text:tab/>ECB tinklalapyje skelbiama informacija apie kredito kokybės lygius pagal Eurosistemos suderintą reitingų skalę</text:span><text:span text:style-name="T2346"><text:note text:note-class="footnote" text:id="_ftn14"><text:note-citation>11</text:note-citation><text:note-body><text:p text:style-name="P2347"><text:span text:style-name="T2348">2</text:span><text:span text:style-name="T2349"><text:s/></text:span><text:span text:style-name="T2350">https://www.ecb.europa.eu/paym/coll/risk/ecaf/html/index.en.html</text:span></text:p></text:note-body></text:note></text:span><text:span text:style-name="T2351">2</text:span><text:span text:style-name="T2352">, įskaitant kredito kokybės lygių priskyrimą prie kredito vertinimų, kuriuos teikia išorinės kredito vertinimo institucijos (IKVI).<text:s/></text:span></text:p>
      <text:p text:style-name="P2353">Papunkčio pakeitimai:</text:p>
      <text:p text:style-name="P2354"><text:span text:style-name="T2355">Nr.<text:s/></text:span><text:a xlink:href="https://www.e-tar.lt/portal/legalAct.html?documentId=f71562a03cd311e881f2ba995b003ed2" office:target-frame-name="_top" xlink:show="replace"><text:span text:style-name="T2356">03-59</text:span></text:a><text:span text:style-name="T2357">, 2018-04-10, paskelbta TAR 2018-04-11, i. k. 2018-05800</text:span></text:p>
      <text:p text:style-name="P2358"><text:span text:style-name="T2359">Nr.<text:s/></text:span><text:a xlink:href="https://www.e-tar.lt/portal/legalAct.html?documentId=bdd8f1e0b1d611e98451fa7b5933515d" office:target-frame-name="_top" xlink:show="replace"><text:span text:style-name="T2360">03-133</text:span></text:a><text:span text:style-name="T2361">, 2019-07-23, paskelbta TAR 2019-07-29, i. k. 2019-12475</text:span></text:p>
      <text:p text:style-name="Normal"/>
      <text:p text:style-name="P2362"><text:span text:style-name="T2363">6.1.9</text:span><text:span text:style-name="T2364">. Vertinant turto kredito kokybę atsižvelgiama į kredito vertinimo informaciją, gautą iš kredito vertinimo sistemų, priklausančių vienam iš trijų šaltinių, kaip nurodyta Taisyklių 6.25.1 papunktyje.<text:s/></text:span></text:p>
      <text:p text:style-name="P2365">Papunkčio pakeitimai:</text:p>
      <text:p text:style-name="P2366"><text:span text:style-name="T2367">Nr.<text:s/></text:span><text:a xlink:href="https://www.e-tar.lt/portal/legalAct.html?documentId=bdd8f1e0b1d611e98451fa7b5933515d" office:target-frame-name="_top" xlink:show="replace"><text:span text:style-name="T2368">03-133</text:span></text:a><text:span text:style-name="T2369">, 2019-07-23, paskelbta TAR 2019-07-29, i. k. 2019-12475</text:span></text:p>
      <text:p text:style-name="Normal"/>
      <text:p text:style-name="P2370"><text:span text:style-name="T2371">6.1.10</text:span><text:span text:style-name="T2372">.</text:span><text:span text:style-name="T2373"><text:tab/>Vertinant turto kredito kokybę gali būti atsižvelgiama į tokius turto institucinius kriterijus ir elementus, kur</text:span><text:span text:style-name="T2374">ie didina turto turėtojo apsaugą, pvz., garantijas. Lietuvos bankas turi teisę spręsti, ar emisija, emitentas, skolininkas arba garantas atitinka jiems taikomus griežtus kredito kokybės reikalavimus vadovaudamasis visa, jo manymu, aktualia informacija, jei</text:span><text:span text:style-name="T2375"><text:s/>tai yra būtina, kad būtų užtikrinta tinkama Eurosistemos apsauga nuo galimų rizikų. Lietuvos bankas gali nepriimti turto, apriboti turto pateikimą ar įkeitimą arba papildomai įvertinti turtą įvertinimą mažesne nei rinkos verte, jei toks sprendimas reikali</text:span><text:span text:style-name="T2376">ngas, kad būtų užtikrinta tinkama Eurosistemos apsauga nuo galimų rizikų.<text:s/></text:span></text:p>
      <text:p text:style-name="P2377"><text:span text:style-name="T2378">6.1.11</text:span><text:span text:style-name="T2379">.</text:span><text:span text:style-name="T2380"><text:tab/>Prieš emitentui išleidžiant galimai tinkamą turtą, Lietuvos bankas konsultacijų dėl turto tinkamumo neteikia. Antrinę rinką turinčio turto tinkamumą Lietuvos bankas vert</text:span><text:span text:style-name="T2381">ina tik tada, kai jis yra išleistas, o antrinės rinkos neturinčio turto tinkamumą – tik tada, kai pateiktas prašymas įkeisti turtą.</text:span></text:p>
      <text:p text:style-name="P2382"><text:span text:style-name="T2383">6.1.12</text:span><text:span text:style-name="T2384">.</text:span><text:span text:style-name="T2385"><text:tab/>Tinkamas turtas turi būti denominuotas eurais arba kuria nors iš valstybių narių, kurių valiuta yra<text:s/></text:span><text:span text:style-name="T2386">euro</text:span><text:span text:style-name="T2387">, anksči</text:span><text:span text:style-name="T2388">au galiojusia valiuta.</text:span></text:p>
      <text:p text:style-name="P2389"><text:span text:style-name="T2390">6.2</text:span><text:span text:style-name="T2391">.</text:span><text:span text:style-name="T2392"><text:tab/></text:span><text:span text:style-name="T2393">Bendrieji antrinę rinką turinčio turto tinkamumo reikalavimai.</text:span></text:p>
      <text:p text:style-name="P2394"><text:span text:style-name="T2395">6.2.1</text:span><text:span text:style-name="T2396">. Antrinę rinką turintis tinkamas turtas – skolos priemonės, atitinkančios Taisyklių 6.1–6.8 papunkčiuose nurodytus tinkamumo reikalavimus, išskyrus tam tikrų rūšių antrinę rinką turintį turtą, kuriam taikomi Taisyklių 6.9–6.10 papunkčiuose išdėstyti tinka</text:span><text:span text:style-name="T2397">mumo reikalavimai.<text:s/></text:span></text:p>
      <text:p text:style-name="P2398">Papunkčio pakeitimai:</text:p>
      <text:p text:style-name="P2399"><text:span text:style-name="T2400">Nr.<text:s/></text:span><text:a xlink:href="https://www.e-tar.lt/portal/legalAct.html?documentId=88ebf580cc1a11e6a2cac7383cbb90a3" office:target-frame-name="_top" xlink:show="replace"><text:span text:style-name="T2401">03-208</text:span></text:a><text:span text:style-name="T2402">, 2016-12-22, paskelbta TAR 2016-12-27, i. k. 2016-29578</text:span></text:p>
      <text:p text:style-name="Normal"/>
      <text:p text:style-name="P2403"><text:span text:style-name="T2404">6.2.2</text:span><text:span text:style-name="T2405">.</text:span><text:span text:style-name="T2406"><text:tab/>Lietuvos bankas kaip tinkamą turtą pr</text:span><text:span text:style-name="T2407">iima antrinę rinką turintį turtą, kuris yra įtrauktas į ECB skelbiamą antrinę rinką turintį tinkamo turto sąrašą.<text:s/></text:span></text:p>
      <text:p text:style-name="P2408"><text:span text:style-name="T2409">6.2.3</text:span><text:span text:style-name="T2410">. ECB tinkamo turto sąrašą atnaujina kiekvieną TARGET2 darbo dieną pagal ECB tinklalapyje nurodytą metodiką. Šiame sąraše nurodytas<text:s/></text:span><text:span text:style-name="T2411">turtas laikomas tinkamu nuo jo paskelbimo minėtame sąraše dienos. Išskirtiniais atvejais Eurosistema gali nustatyti, kad skolos vertybiniai popieriai, už kuriuos atsiskaitoma tą pačią dieną, laikomi tinkamais nuo jų išleidimo dienos. Pagal Taisyklių 6.15.1</text:span><text:span text:style-name="T2412">.4 papunktyje išdėstytas nuostatas įvertintas turtas ECB tinkamo turto sąraše neskelbiamas ir laikomas tinkamu iki tos dienos, kurią pradeda veikti Eurosistemos įkaito valdymo sistema (angl.<text:s/></text:span><text:span text:style-name="T2413">Eurosystem Collateral Management System).</text:span><text:s/></text:p>
      <text:p text:style-name="P2414">Papunkčio pakeitimai:</text:p>
      <text:p text:style-name="P2415"><text:span text:style-name="T2416">Nr.<text:s/></text:span><text:a xlink:href="https://www.e-tar.lt/portal/legalAct.html?documentId=88ebf580cc1a11e6a2cac7383cbb90a3" office:target-frame-name="_top" xlink:show="replace"><text:span text:style-name="T2417">03-208</text:span></text:a><text:span text:style-name="T2418">, 2016-12-22, paskelbta TAR 2016-12-27, i. k. 2016-29578</text:span></text:p>
      <text:p text:style-name="P2419"><text:span text:style-name="T2420">Nr.<text:s/></text:span><text:a xlink:href="https://www.e-tar.lt/portal/legalAct.html?documentId=f71562a03cd311e881f2ba995b003ed2" office:target-frame-name="_top" xlink:show="replace"><text:span text:style-name="T2421">03-59</text:span></text:a><text:span text:style-name="T2422">, 2018-04-10, paskelbta TAR 2018-04-11, i. k. 2018-05800</text:span></text:p>
      <text:p text:style-name="P2423"><text:span text:style-name="T2424">Nr.<text:s/></text:span><text:a xlink:href="https://www.e-tar.lt/portal/legalAct.html?documentId=8d1dc860413a11eb8d9fe110e148c770" office:target-frame-name="_top" xlink:show="replace"><text:span text:style-name="T2425">03-184</text:span></text:a><text:span text:style-name="T2426">, 2020-12-17, paskelbta TAR 2020-12-18, i. k. 2020-27872</text:span></text:p>
      <text:p text:style-name="Normal"/>
      <text:p text:style-name="P2427"><text:span text:style-name="T2428">6.2.4</text:span><text:span text:style-name="T2429">.</text:span><text:span text:style-name="T2430"><text:s/>Eurosi</text:span><text:span text:style-name="T2431">stema gali išbraukti turtą iš tinkamo antrinę rinką turinčio turto sąrašo, jei turtą išleido, kartu išleido, administruoja arba garantavo sandorio šalis arba su ja glaudžiais ryšiais susijęs subjektas, kuriam pagal Sutarties 75 straipsnį ES arba ES valstyb</text:span><text:span text:style-name="T2432">ė narė taiko jų lėšų naudojimą ribojančias lėšų įšaldymo ir (arba) kitokias priemones, taip pat turtą, kurį išleido, kartu išleido, administruoja arba garantavo sandorio šalis arba su ja glaudžiais ryšiais susijęs subjektas, dėl kurio Eurosistema priėmė sp</text:span><text:span text:style-name="T2433">rendimą sustabdyti, apriboti arba panaikinti galimybę naudotis Eurosistemos pinigų politikos operacijomis.</text:span><text:s/></text:p>
      <text:p text:style-name="P2434">Papunkčio pakeitimai:</text:p>
      <text:p text:style-name="P2435"><text:span text:style-name="T2436">Nr.<text:s/></text:span><text:a xlink:href="https://www.e-tar.lt/portal/legalAct.html?documentId=f71562a03cd311e881f2ba995b003ed2" office:target-frame-name="_top" xlink:show="replace"><text:span text:style-name="T2437">03-59</text:span></text:a><text:span text:style-name="T2438">, 2018-04-10,<text:s/></text:span><text:span text:style-name="T2439">paskelbta TAR 2018-04-11, i. k. 2018-05800</text:span></text:p>
      <text:p text:style-name="P2440"><text:span text:style-name="T2441">Nr.<text:s/></text:span><text:a xlink:href="https://www.e-tar.lt/portal/legalAct.html?documentId=8d1dc860413a11eb8d9fe110e148c770" office:target-frame-name="_top" xlink:show="replace"><text:span text:style-name="T2442">03-184</text:span></text:a><text:span text:style-name="T2443">, 2020-12-17, paskelbta TAR 2020-12-18, i. k. 2020-27872</text:span></text:p>
      <text:p text:style-name="Normal"/>
      <text:p text:style-name="P2444"><text:span text:style-name="T2445">6.3</text:span><text:span text:style-name="T2446">.</text:span><text:span text:style-name="T2447"><text:tab/></text:span><text:span text:style-name="T2448">Pagrindinė antrinę rinką turinčio tu</text:span><text:span text:style-name="T2449">rto suma ir atkarpos struktūra.</text:span></text:p>
      <text:p text:style-name="P2450"><text:span text:style-name="T2451">6.3.1</text:span><text:span text:style-name="T2452">.</text:span><text:span text:style-name="T2453"><text:tab/>Antrinę rinką turintis tinkamas turtas – skolos priemon</text:span><text:span text:style-name="T2454">ė, kurios pagrindinė suma</text:span><text:span text:style-name="T2455">:</text:span></text:p>
      <text:p text:style-name="P2456"><text:span text:style-name="T2457">6.3.1.1</text:span><text:span text:style-name="T2458">.</text:span><text:span text:style-name="T2459"><text:tab/>yra fiksuotoji, besąlygiškai nustatyta arba yra besąlygiškai nustatyta ir susieta nustatytu dydžiu tik su vienu euro zonos</text:span><text:span text:style-name="T2460"><text:s/>infliacijos indeksu</text:span><text:span text:style-name="T2461"><text:note text:note-class="footnote" text:id="_ftn15"><text:note-citation>12</text:note-citation><text:note-body><text:p text:style-name="P2462"><text:s/>Indeksas, kurį pateikia Eurostatas arba valstybės narės, kurios valiuta yra<text:s/><text:span text:style-name="T2463">euro</text:span>, nacionalinė statistikos institucija (pvz., suderintas vartotojų kainų indeksas).</text:p></text:note-body></text:note></text:span><text:span text:style-name="T2464"><text:s/>konkrečiu momentu ir neturi jokių kitų struktūrų;</text:span></text:p>
      <text:p text:style-name="P2465"><text:span text:style-name="T2466">6</text:span><text:span text:style-name="T2467">.3.1.2</text:span><text:span text:style-name="T2468">.</text:span><text:span text:style-name="T2469"><text:s/></text:span><text:span text:style-name="T2470">susieta tik su vienu euro zonos infliacijos indeksu konkrečiu momentu, jeigu jos atkarpos struktūra atitinka apibrėžtąją Taisyklių 6.3.3.2 iv) papunktyje ir yra susieta su</text:span><text:span text:style-name="T2471"><text:s/>tuo pačiu euro zonos infliacijos indeksu;<text:s/></text:span></text:p>
      <text:p text:style-name="P2472">Papunkčio pakeitimai:</text:p>
      <text:p text:style-name="P2473"><text:span text:style-name="T2474">Nr.<text:s/></text:span><text:a xlink:href="https://www.e-tar.lt/portal/legalAct.html?documentId=88ebf580cc1a11e6a2cac7383cbb90a3" office:target-frame-name="_top" xlink:show="replace"><text:span text:style-name="T2475">03-208</text:span></text:a><text:span text:style-name="T2476">, 2016-12-22, paskelbta TAR 2016-12-27, i. k. 2016-29578</text:span></text:p>
      <text:p text:style-name="Normal"/>
      <text:p text:style-name="P2477"><text:span text:style-name="T2478">6.3.2</text:span><text:span text:style-name="T2479">.</text:span><text:span text:style-name="T2480"><text:tab/>Turtas su i</text:span><text:span text:style-name="T2481">lgalaikėmis<text:s/></text:span><text:span text:style-name="T2482">pirkimo teisėmis įsigyti kitų finansinių priemonių (angl.<text:s/></text:span><text:span text:style-name="T2483">warrant</text:span><text:span text:style-name="T2484">) arba turtas su kitomis panašiomis jam priskiriamomis teisėmis netinka.</text:span></text:p>
      <text:p text:style-name="P2485"><text:span text:style-name="T2486">6.3.3</text:span><text:span text:style-name="T2487">.</text:span><text:span text:style-name="T2488"><text:tab/>Tinkamos skolos priemonės atkarpos struktūra iki skolos priemonės išpirkimo dienos turi būti<text:s/></text:span><text:span text:style-name="T2489">viena iš šių:</text:span></text:p>
      <text:p text:style-name="P2490"><text:span text:style-name="T2491">6</text:span><text:span text:style-name="T2492">.3.3.1</text:span><text:span text:style-name="T2493">.</text:span><text:span text:style-name="T2494"><text:s/></text:span><text:span text:style-name="T2495">fiksuotoji, nulinė arba daugiapakopė atkarpa (angl.<text:s/></text:span><text:span text:style-name="T2496">multi-step coupon</text:span><text:span text:style-name="T2497">), t. y. atkarpos tvarkaraštis ir atkarpos vertės (išmokų dydžiai) yra nustatyti iš anksto;<text:s/></text:span></text:p>
      <text:p text:style-name="P2498">Papunkčio pakeitimai:</text:p>
      <text:p text:style-name="P2499"><text:span text:style-name="T2500">Nr.<text:s/></text:span><text:a xlink:href="https://www.e-tar.lt/portal/legalAct.html?documentId=88ebf580cc1a11e6a2cac7383cbb90a3" office:target-frame-name="_top" xlink:show="replace"><text:span text:style-name="T2501">03-208</text:span></text:a><text:span text:style-name="T2502">, 2016-12-22, paskelbta TAR 2016-12-27, i. k. 2016-29578</text:span></text:p>
      <text:p text:style-name="Normal"/>
      <text:p text:style-name="P2503"><text:span text:style-name="T2504">6.3.3.2</text:span><text:span text:style-name="T2505">. kintamoji atkarpa (angl.<text:s/></text:span><text:span text:style-name="T2506">flat floating coupon</text:span><text:span text:style-name="T2507">), kurios struktūra yra tokia:</text:span></text:p>
      <text:p text:style-name="P2508"/>
      <text:p text:style-name="P2509">atkarpos dydis = (bazinė norma * l) ± x, o f ≤<text:s/>atkarpos dydis ≤ c, kai</text:p>
      <text:p text:style-name="P2510"/>
      <text:p text:style-name="P2511">f (žemiausia riba), c (aukščiausia riba), l (įsiskolinimo didinimo / mažinimo faktorius) ir x (garantinė įmoka), jei yra, tai skaičiai, kurie yra iš anksto nustatyti emisijos metu arba laikui bėgant gali keistis emisijos metu<text:s/>nustatytu būdu, kai 1 yra daugiau negu nulis per visą skolos priemonės galiojimo laikotarpį. Jei skolos priemonė turi kintamąją atkarpą su infliacijos indekso bazine norma, l lygus vienetui. Bazinė norma konkrečiu momentu yra tik viena iš šių:</text:p>
      <text:p text:style-name="P2512"><text:span text:style-name="T2513">i</text:span><text:span text:style-name="T2514">) euro pi</text:span><text:span text:style-name="T2515">nigų rinkos palūkanų norma, kurią nustatė centrinis bankas arba ES esantis administratorius, įtrauktas į 2016 m. birželio 8 d. Europos Parlamento ir Tarybos reglamento (ES) 2016/1011 dėl indeksų, kurie kaip lyginamieji indeksai naudojami finansinėse priemo</text:span><text:span text:style-name="T2516">nėse ir finansinėse sutartyse arba siekiant įvertinti investicinių fondų veiklos rezultatus, kuriuo iš dalies keičiami direktyvos 2008/48/EB ir 2014/17/ES bei Reglamentas (ES) Nr. 596/2014 (OL L 171, 2016 6 29, p. 1), 36 straipsnyje nurodytą registrą</text:span><text:span text:style-name="T2517"><text:s/></text:span><text:span text:style-name="T2518">(pvz.</text:span><text:span text:style-name="T2519">, euro trumpalaikio skolinimosi norma €STR (įskaitant sudėtinę ar vidutinę dienos €STR), EURIBOR) arba panašūs indeksai. Pirmos ir (arba) paskutinės atkarpos bazinė norma gali būti tiesinė interpoliacija tarp dviejų tos pačios euro pinigų rinkos palūkanų n</text:span><text:span text:style-name="T2520">ormos trukmių, pvz., tiesinė interpoliacija tarp dviejų skirtingų EURIBOR trukmių;</text:span><text:s/></text:p>
      <text:p text:style-name="P2521">Papunkčio pakeitimai:</text:p>
      <text:p text:style-name="P2522"><text:span text:style-name="T2523">Nr.<text:s/></text:span><text:a xlink:href="https://www.e-tar.lt/portal/legalAct.html?documentId=8d1dc860413a11eb8d9fe110e148c770" office:target-frame-name="_top" xlink:show="replace"><text:span text:style-name="T2524">03-184</text:span></text:a><text:span text:style-name="T2525">, 2020-12-17, paskelbta TAR 2020-12-18, i.</text:span><text:span text:style-name="T2526"><text:s/>k. 2020-27872</text:span></text:p>
      <text:p text:style-name="P2527"><text:span text:style-name="T2528">Nr.<text:s/></text:span><text:a xlink:href="https://www.e-tar.lt/portal/legalAct.html?documentId=83172de0f05a11ec8fa7d02a65c371ad" office:target-frame-name="_top" xlink:show="replace"><text:span text:style-name="T2529">03-90</text:span></text:a><text:span text:style-name="T2530">, 2022-06-16, paskelbta TAR 2022-06-20, i. k. 2022-13175</text:span></text:p>
      <text:p text:style-name="Normal"/>
      <text:p text:style-name="P2531"><text:span text:style-name="T2532">ii</text:span><text:span text:style-name="T2533">) pastovaus termino apsikeitimo sandorių palūkanų norma (pvz., CMS,<text:s/></text:span><text:span text:style-name="T2534">EIISDA, EUSA);</text:span></text:p>
      <text:p text:style-name="P2535"><text:span text:style-name="T2536">iii</text:span><text:span text:style-name="T2537">) vienos arba kelių valstybių narių Vyriausybės obligacijų, kurių terminas yra vieni metai arba trumpesnis, pelningumo norma arba indeksas;</text:span></text:p>
      <text:p text:style-name="P2538"><text:span text:style-name="T2539">iv</text:span><text:span text:style-name="T2540">) euro zonos infliacijos indeksas;<text:s/></text:span></text:p>
      <text:p text:style-name="P2541"><text:span text:style-name="T2542">v</text:span><text:span text:style-name="T2543">) daugiapakopės arba kintamosios atkarpos su pa</text:span><text:span text:style-name="T2544">kopomis, susietomis su veiklos tvarumo tikslais, su sąlyga, kad pagal skolos priemonės sąlygas emitento arba bet kurios su tvarumu susijusios obligacijų emitento grupei priklausančios įmonės atitiktį veiklos tvarumo tikslams tikrina nepriklausoma trečioji<text:s/></text:span><text:span text:style-name="T2545">šalis.</text:span><text:s/></text:p>
      <text:p text:style-name="P2546">Papildyta papunkčiu:</text:p>
      <text:p text:style-name="P2547"><text:span text:style-name="T2548">Nr.<text:s/></text:span><text:a xlink:href="https://www.e-tar.lt/portal/legalAct.html?documentId=8d1dc860413a11eb8d9fe110e148c770" office:target-frame-name="_top" xlink:show="replace"><text:span text:style-name="T2549">03-184</text:span></text:a><text:span text:style-name="T2550">, 2020-12-17, paskelbta TAR 2020-12-18, i. k. 2020-27872</text:span></text:p>
      <text:p text:style-name="P2551">Papunkčio pakeitimai:</text:p>
      <text:p text:style-name="P2552"><text:span text:style-name="T2553">Nr.<text:s/></text:span><text:a xlink:href="https://www.e-tar.lt/portal/legalAct.html?documentId=83172de0f05a11ec8fa7d02a65c371ad" office:target-frame-name="_top" xlink:show="replace"><text:span text:style-name="T2554">03-90</text:span></text:a><text:span text:style-name="T2555">, 2022-06-16, paskelbta TAR 2022-06-20, i. k. 2022-13175</text:span></text:p>
      <text:p text:style-name="Normal"/>
      <text:p text:style-name="P2556">Papunkčio pakeitimai:</text:p>
      <text:p text:style-name="P2557"><text:span text:style-name="T2558">Nr.<text:s/></text:span><text:a xlink:href="https://www.e-tar.lt/portal/legalAct.html?documentId=88ebf580cc1a11e6a2cac7383cbb90a3" office:target-frame-name="_top" xlink:show="replace"><text:span text:style-name="T2559">03-20</text:span><text:span text:style-name="T2560">8</text:span></text:a><text:span text:style-name="T2561">, 2016-12-22, paskelbta TAR 2016-12-27, i. k. 2016-29578</text:span></text:p>
      <text:p text:style-name="P2562"><text:span text:style-name="T2563">Nr.<text:s/></text:span><text:a xlink:href="https://www.e-tar.lt/portal/legalAct.html?documentId=f71562a03cd311e881f2ba995b003ed2" office:target-frame-name="_top" xlink:show="replace"><text:span text:style-name="T2564">03-59</text:span></text:a><text:span text:style-name="T2565">, 2018-04-10, paskelbta TAR 2018-04-11, i. k. 2018-05800</text:span></text:p>
      <text:p text:style-name="Normal"/>
      <text:p text:style-name="P2566"><text:span text:style-name="T2567">6.3.4</text:span><text:span text:style-name="T2568">.</text:span><text:span text:style-name="T2569"><text:tab/>Fiksuotųjų daugiapak</text:span><text:span text:style-name="T2570">opių arba kintamųjų daugiapakopių atkarpų tinkamumas vertinamas atsižvelgiant į visą skolos priemonės galiojimo laikotarpį.</text:span></text:p>
      <text:p text:style-name="P2571"><text:span text:style-name="T2572">6.3.5</text:span><text:span text:style-name="T2573">.</text:span><text:span text:style-name="T2574"><text:tab/>Tinkamos atkarpos negali turėti nuo emitento priklausančių pasirinkimų, t. y. per visą skolos priemonės galiojimo<text:s/></text:span><text:span text:style-name="T2575">laikotarpį emitentas negali pakeisti atkarpos pobūdžio.</text:span></text:p>
      <text:p text:style-name="P2576"><text:span text:style-name="T2577">6.3.6</text:span><text:span text:style-name="T2578">.</text:span><text:span text:style-name="T2579"><text:tab/>Skolos priemonė, kurios atkarpa neatitinka anksčiau išdėstytų tinkamumo reikalavimų, netinka, net jei šių reikalavimų neatitinka tik dalis skolos priemonės išmokų (pvz., premija).</text:span></text:p>
      <text:p text:style-name="P2580"><text:span text:style-name="T2581">6.3.7</text:span><text:span text:style-name="T2582">.</text:span><text:span text:style-name="T2583"><text:tab/>Tinkamos skolos priemonės negali suteikti teisės į pagrindinę sumą ir (arba) kitas išmokas pagal skolos priemonę, kurios būtų subordinuotos kitų to paties emitento skolos priemonių savininkų teisėms.</text:span></text:p>
      <text:p text:style-name="P2584"><text:span text:style-name="T2585">6.3.8</text:span><text:span text:style-name="T2586">.</text:span><text:span text:style-name="T2587"><text:s/>Tinkamas antrinę rinką turintis turtas, išs</text:span><text:span text:style-name="T2588">kyrus TUVP, reguliuojamas padengtas obligacijas ir<text:s/></text:span><text:span text:style-name="T2589">multi cedulas</text:span><text:span text:style-name="T2590">, turi būti tiek emitento, tiek garanto neužtikrinti įsipareigojimai. Jeigu antrinę rinką turintis turtas turi daugiau nei vieną emitentą arba garantą, šiame papunktyje nurodytas reikalavimas<text:s/></text:span><text:span text:style-name="T2591">taikomas kiekvienam emitentui ir garantui.</text:span><text:s/></text:p>
      <text:p text:style-name="P2592">Papildyta papunkčiu:</text:p>
      <text:p text:style-name="P2593"><text:span text:style-name="T2594">Nr.<text:s/></text:span><text:a xlink:href="https://www.e-tar.lt/portal/legalAct.html?documentId=8d1dc860413a11eb8d9fe110e148c770" office:target-frame-name="_top" xlink:show="replace"><text:span text:style-name="T2595">03-184</text:span></text:a><text:span text:style-name="T2596">, 2020-12-17, paskelbta TAR 2020-12-18, i. k. 2020-27872</text:span></text:p>
      <text:p text:style-name="Normal"/>
      <text:p text:style-name="P2597"><text:span text:style-name="T2598">6.3.9</text:span><text:span text:style-name="T2599">.<text:s/></text:span><text:span text:style-name="T2600">Taisyklių 6.3.8 papunkčio reikalavimų neatitinkantis antrinę rinką turintis turtas, kuris yra užtikrintas ir kuris buvo tinkamas iki 2021 m. sausio 1 d., yra tinkamas iki 2026 m. sausio 1 d., jeigu atitinka visus kitus antrinę rinką turinčiam turtui taikom</text:span><text:span text:style-name="T2601">us tinkamumo reikalavimus. Padengtos obligacijos, kurios nėra reguliuojamos padengtos obligacijos arba<text:s/></text:span><text:span text:style-name="T2602">multi cedulas</text:span><text:span text:style-name="T2603">, nuo 2021 m. sausio 1 d. yra netinkamas turtas</text:span><text:span text:style-name="T2604">.</text:span><text:s/></text:p>
      <text:p text:style-name="P2605">Papildyta papunkčiu:</text:p>
      <text:p text:style-name="P2606"><text:span text:style-name="T2607">Nr.<text:s/></text:span><text:a xlink:href="https://www.e-tar.lt/portal/legalAct.html?documentId=8d1dc860413a11eb8d9fe110e148c770" office:target-frame-name="_top" xlink:show="replace"><text:span text:style-name="T2608">03-184</text:span></text:a><text:span text:style-name="T2609">, 2020-12-17, paskelbta TAR 2020-12-18, i. k. 2020-27872</text:span></text:p>
      <text:p text:style-name="Normal"/>
      <text:p text:style-name="P2610"><text:span text:style-name="T2611">6.3</text:span><text:span text:style-name="T2612">1</text:span><text:span text:style-name="T2613">. Tinkamas turtas su neigiamais lėšų srautais.</text:span></text:p>
      <text:p text:style-name="P2614"><text:span text:style-name="T2615">6.3</text:span><text:span text:style-name="T2616">1</text:span><text:span text:style-name="T2617">.1</text:span><text:span text:style-name="T2618">. Sandorio šalis visada atsako už visus su jos įkeistu tinkamu turtu susijusių neigiamų lėšų srautų mokėjimus. Šiuos mokėjimus sandorio šalis privalo atlikti tinkamai ir laiku.<text:s/></text:span></text:p>
      <text:p text:style-name="P2619"><text:span text:style-name="T2620">6.3</text:span><text:span text:style-name="T2621">1</text:span><text:span text:style-name="T2622">.2</text:span><text:span text:style-name="T2623">. Jei sandorio šalis laiku neįvykdo Taisyklių 6.3</text:span><text:span text:style-name="T2624">1</text:span><text:span text:style-name="T2625">.1 papunktyje nuro</text:span><text:span text:style-name="T2626">dyto mokėjimo, Lietuvos bankas gali, tačiau neprivalo, įvykdyti atitinkamą mokėjimą už sandorio šalį. Tokiu atveju sandorio šalis, jeigu Lietuvos bankas reikalauja, per šiame reikalavime nurodytą terminą privalo kompensuoti visas Lietuvos banko už sandorio</text:span><text:span text:style-name="T2627"><text:s/>šalį sumokėtas sumas ir su tuo susijusias išlaidas.<text:s/></text:span></text:p>
      <text:p text:style-name="P2628"><text:span text:style-name="T2629">6.3</text:span><text:span text:style-name="T2630">1</text:span><text:span text:style-name="T2631">.3</text:span><text:span text:style-name="T2632">. Jei sandorio šalis per Taisyklių 6.3</text:span><text:span text:style-name="T2633">1</text:span><text:span text:style-name="T2634">.2 papunktyje nurodytame reikalavime nurodytą terminą minėtų sumų ir išlaidų nekompensuoja, Lietuvos bankas turi teisę šias sumas ir išlaidas nusirašyti<text:s/></text:span><text:span text:style-name="T2635">nuo sandorio šalies sąskaitos tokia pačia tvarka, kaip nurodyta Taisyklių 5.1.13 papunktyje.<text:s/></text:span></text:p>
      <text:p text:style-name="P2636"><text:span text:style-name="T2637">6.3</text:span><text:span text:style-name="T2638">1</text:span><text:span text:style-name="T2639">.4</text:span><text:span text:style-name="T2640">. Jei sandorio šalis pagal Taisyklių 6.3</text:span><text:span text:style-name="T2641">1</text:span><text:span text:style-name="T2642">.2 papunktį Lietuvos banko sumokėtos lėšų sumos per nustatytą terminą nekompensuoja ir šios sumos Lietuvos bank</text:span><text:span text:style-name="T2643">as negali nusirašyti pagal Taisyklių 6.3</text:span><text:span text:style-name="T2644">1</text:span><text:span text:style-name="T2645">.3 papunkčio nuostatas, laikoma, kad sandorio šalis pažeidė Taisykles ir už šį pažeidimą sandorio šaliai skiriama Taisyklių 8.8 papunktyje nustatyta bauda. Tokiu atveju sandorio šalies negrąžinta lėšų suma, kurios L</text:span><text:span text:style-name="T2646">ietuvos bankas negali nusirašyti, laikoma Lietuvos banko sandorio šaliai suteikta paskola.<text:s/></text:span></text:p>
      <text:p text:style-name="P2647">Papildyta papunkčiu:</text:p>
      <text:p text:style-name="P2648"><text:span text:style-name="T2649">Nr.<text:s/></text:span><text:a xlink:href="https://www.e-tar.lt/portal/legalAct.html?documentId=88ebf580cc1a11e6a2cac7383cbb90a3" office:target-frame-name="_top" xlink:show="replace"><text:span text:style-name="T2650">03-208</text:span></text:a><text:span text:style-name="T2651">, 2016-12-22, paskelbta TAR 2016-</text:span><text:span text:style-name="T2652">12-27, i. k. 2016-29578</text:span></text:p>
      <text:p text:style-name="Normal"/>
      <text:p text:style-name="P2653"><text:span text:style-name="T2654">6.4</text:span><text:span text:style-name="T2655">.</text:span><text:span text:style-name="T2656"><text:tab/></text:span><text:span text:style-name="T2657"><text:s/></text:span><text:span text:style-name="T2658">Antrinę rinką turinčio turto emisijos vieta.</text:span></text:p>
      <text:p text:style-name="P2659"><text:span text:style-name="T2660">6.4.1</text:span><text:span text:style-name="T2661">.</text:span><text:span text:style-name="T2662"><text:tab/>Skolos priemonė turi būti išleista EEE per centrinį banką arba per tinkamą VPAS.<text:s/></text:span></text:p>
      <text:p text:style-name="P2663"><text:span text:style-name="T2664">6.4.2</text:span><text:span text:style-name="T2665">.</text:span><text:span text:style-name="T2666"><text:tab/>Jeigu nėra nefinansinės korporacijos išleistos ar garantuotos skolos priem</text:span><text:span text:style-name="T2667">onės emisijos, emitento arba garanto IKVI kredito kokybės įvertinimo, skolos priemonė turi būti išleista euro zonoje.</text:span></text:p>
      <text:p text:style-name="P2668"><text:span text:style-name="T2669">6.4.3</text:span><text:span text:style-name="T2670">.</text:span><text:span text:style-name="T2671"><text:tab/>Skolos priemonės, išleistos per tarptautinius centrinius vertybinių popierių depozitoriumus (TCVPD), turi atitikti šiuos reikal</text:span><text:span text:style-name="T2672">avimus:</text:span></text:p>
      <text:p text:style-name="P2673"><text:span text:style-name="T2674">6.4.3.1</text:span><text:span text:style-name="T2675">.</text:span><text:span text:style-name="T2676"><text:tab/>tarptautinės skolos priemonės (angl.<text:s/></text:span><text:span text:style-name="T2677">international debt securities</text:span><text:span text:style-name="T2678">), išleistos pasauline pareikštine forma (angl.<text:s/></text:span><text:span text:style-name="T2679">global bearer form</text:span><text:span text:style-name="T2680">), turi būti išleistos kaip naujieji pasauliniai skoliniai įsipareigojimai (angl.<text:s/></text:span><text:span text:style-name="T2681">New Global Notes</text:span><text:span text:style-name="T2682">, NPSĮ) ir saugomos visuotinai pripažinto saugotojo, kuris yra TCVPD arba Centrinis vertybinių popierių depozitoriumas (CVPD) ir kuris valdo tinkamą VPAS. Šios nuostatos netaikomos pasauline pareikštine forma išleistoms tarptautinėms skolos priemonėms, išl</text:span><text:span text:style-name="T2683">eistoms kaip klasikiniai pasauliniai skoliniai įsipareigojimai (angl.<text:s/></text:span><text:span text:style-name="T2684">classical global notes</text:span><text:span text:style-name="T2685">) iki 2007 m. sausio 1 d., ir šių įsipareigojimų pakeičiamoms tęstinėms emisijoms, išleistoms su tuo pačiu ISIN, neatsižvelgiant į tęstinės emisijos datą;</text:span></text:p>
      <text:p text:style-name="P2686"><text:span text:style-name="T2687">6.4.3.2</text:span><text:span text:style-name="T2688">.</text:span><text:span text:style-name="T2689"><text:tab/>tarptautinės skolos priemonės, išleistos pasaulinio registro forma (angl.<text:s/></text:span><text:span text:style-name="T2690">global registered form</text:span><text:span text:style-name="T2691">), turi būti išleistos pagal tarptautinėms skolos priemonėms taikomą naująją saugojimo struktūrą (angl.<text:s/></text:span><text:span text:style-name="T2692">new safekeeping structure</text:span><text:span text:style-name="T2693">). Šios nuostatos netaikomo</text:span><text:span text:style-name="T2694">s tarptautinėms skolos priemonėms, išleistoms pasaulinio registro forma iki 2010 m. spalio 1 d.;</text:span></text:p>
      <text:p text:style-name="P2695"><text:span text:style-name="T2696">6.4.3.3</text:span><text:span text:style-name="T2697">.</text:span><text:span text:style-name="T2698"><text:tab/>tarptautinės skolos priemonės, išleistos individualių skolinių įsipareigojimų forma (angl.<text:s/></text:span><text:span text:style-name="T2699">individual note form</text:span><text:span text:style-name="T2700">), netinka, išskyrus tas, kurios iš</text:span><text:span text:style-name="T2701">leistos iki 2010 m. spalio 1 d.;</text:span></text:p>
      <text:p text:style-name="P2702"><text:span text:style-name="T2703">6.4.3.4</text:span><text:span text:style-name="T2704">. išsamūs skolos priemonių formų ir jų tinkamumo reikalavimai nurodyti Taisyklių 8 priede.<text:s/></text:span></text:p>
      <text:p text:style-name="P2705">Papunkčio pakeitimai:</text:p>
      <text:p text:style-name="P2706"><text:span text:style-name="T2707">Nr.<text:s/></text:span><text:a xlink:href="https://www.e-tar.lt/portal/legalAct.html?documentId=f71562a03cd311e881f2ba995b003ed2" office:target-frame-name="_top" xlink:show="replace"><text:span text:style-name="T2708">03-59</text:span></text:a><text:span text:style-name="T2709">, 2018-04-10, paskelbta TAR 2018-04-11, i. k. 2018-05800</text:span></text:p>
      <text:p text:style-name="Normal"/>
      <text:p text:style-name="P2710"><text:span text:style-name="T2711">6.5</text:span><text:span text:style-name="T2712">.</text:span><text:span text:style-name="T2713"><text:tab/>Antrinę rinką turinčio turto atsiskaitymo procedūros</text:span><text:span text:style-name="T2714">.</text:span></text:p>
      <text:p text:style-name="P2715"><text:span text:style-name="T2716">6.5.1</text:span><text:span text:style-name="T2717">.</text:span><text:span text:style-name="T2718"><text:tab/></text:span><text:span text:style-name="T2719">Skolos priemonė turi būti perleidžiama darant atitinkamus įrašus vertybinių popierių sąskaitose. Ji turi būti saugoma ir už ją atsiskaitoma euro zonoje per NCB sąskaitą arba tinkamą VPAS taip, kad tinkamo turto įkeitimui įforminti ir įkaitui realizuoti būt</text:span><text:span text:style-name="T2720">ų taikoma valstybės narės, kurios valiuta yra<text:s/></text:span><text:span text:style-name="T2721">euro</text:span><text:span text:style-name="T2722">, teisė.<text:s/></text:span></text:p>
      <text:p text:style-name="P2723"><text:span text:style-name="T2724">6.5.1</text:span><text:span text:style-name="T2725">1</text:span><text:span text:style-name="T2726">. Jei skolos priemonės perleidžiamos pasinaudojant trišalio tarpininko paslaugomis, toks tarpininkas turi būti įvertintas kaip atitinkantis Eurosistemos standartus dėl trišalių tarpinink</text:span><text:span text:style-name="T2727">ų naudojimo Eurosistemos kredito operacijoms (angl.<text:s/></text:span><text:span text:style-name="T2728">Eurosystem standards for the use of triparty agents (TPAs) in Eurosystem credit operations</text:span><text:span text:style-name="T2729">), paskelbtus ECB tinklalapyje</text:span><text:span text:style-name="T2730"><text:note text:note-class="footnote" text:id="_ftn16"><text:note-citation>13</text:note-citation><text:note-body><text:p text:style-name="Normal"><text:span text:style-name="T2731"><text:s/></text:span><text:span text:style-name="T2732">https://www.ecb.europa.eu/paym/coll/coll/triparty/html/index.en.html.</text:span></text:p></text:note-body></text:note></text:span><text:span text:style-name="T2733">.<text:s/></text:span></text:p>
      <text:p text:style-name="P2734"><text:span text:style-name="T2735">6.5.2</text:span><text:span text:style-name="T2736">.</text:span><text:span text:style-name="T2737"><text:tab/></text:span><text:span text:style-name="T2738">Jeigu CVPD, per kurį turtas buvo išleistas, ir CVPD, kuriame jis saugomas, nesutampa, šių CVPD valdomos VPAS turi būti sujungtos tinkama jungtimi, atsižvelgiant į Taisyklių 6.36 papunktyje išdėstytus reikalavimus.<text:s/></text:span></text:p>
      <text:p text:style-name="P2739">Papunkčio pakeitimai:</text:p>
      <text:p text:style-name="P2740"><text:span text:style-name="T2741">Nr.<text:s/></text:span><text:a xlink:href="https://www.e-tar.lt/portal/legalAct.html?documentId=f71562a03cd311e881f2ba995b003ed2" office:target-frame-name="_top" xlink:show="replace"><text:span text:style-name="T2742">03-59</text:span></text:a><text:span text:style-name="T2743">, 2018-04-10, paskelbta TAR 2018-04-11, i. k. 2018-05800</text:span></text:p>
      <text:p text:style-name="Normal"/>
      <text:p text:style-name="P2744"><text:span text:style-name="T2745">6.6</text:span><text:span text:style-name="T2746">.</text:span><text:span text:style-name="T2747"><text:tab/></text:span><text:span text:style-name="T2748">Antrinę rinką turinčio turto priimtinos rinkos.</text:span></text:p>
      <text:p text:style-name="P2749"><text:span text:style-name="T2750">6.6.1</text:span><text:span text:style-name="T2751">.</text:span><text:span text:style-name="T2752"><text:tab/>Skolos priemonė turi būti įtraukta į regul</text:span><text:span text:style-name="T2753">iuojamų rinkų, kaip apibrėžta Europos Parlamento ir Tarybos direktyvoje 2000/39/EB</text:span><text:span text:style-name="T2754"><text:note text:note-class="footnote" text:id="_ftn17"><text:note-citation>14</text:note-citation><text:note-body><text:p text:style-name="P2755"><text:s/>2004 m. balandžio 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756">, arba į prekybos sąrašus tam tikrų priimtinų nereguliuojamų rinkų prekybos sąrašus.</text:span></text:p>
      <text:p text:style-name="P2757"><text:span text:style-name="T2758">6.6.2</text:span><text:span text:style-name="T2759">.</text:span><text:span text:style-name="T2760"><text:tab/>Priimtinų nereguliuojamų rinkų sąrašą ECB skelbia savo tinklalapyje</text:span><text:span text:style-name="T2761"><text:note text:note-class="footnote" text:id="_ftn18"><text:note-citation>15</text:note-citation><text:note-body><text:p text:style-name="P2762"><text:span text:style-name="T2763"><text:s/></text:span><text:span text:style-name="T2764">https://www.ecb.europa.eu/paym/coll/standards/marketable/html/index.en.html</text:span></text:p></text:note-body></text:note></text:span><text:span text:style-name="T2765"><text:s/>ir jį at</text:span><text:span text:style-name="T2766">naujina bent kartą per metus.<text:s/></text:span></text:p>
      <text:p text:style-name="P2767"><text:span text:style-name="T2768">6.6.3</text:span><text:span text:style-name="T2769">.</text:span><text:span text:style-name="T2770"><text:tab/>Eurosistema nereguliuojamas rinkas vertina pagal saugumo, skaidrumo ir prieinamumo principus:</text:span></text:p>
      <text:p text:style-name="P2771"><text:span text:style-name="T2772">6.6.3.1</text:span><text:span text:style-name="T2773">.</text:span><text:span text:style-name="T2774"><text:tab/>saugumas – sandorių tikrumas, o ypač tikrumas dėl sandorių galiojimo ir vykdymo;</text:span></text:p>
      <text:p text:style-name="P2775"><text:span text:style-name="T2776">6.6.3.2</text:span><text:span text:style-name="T2777">.</text:span><text:span text:style-name="T2778"><text:tab/>skaidrumas – ne</text:span><text:span text:style-name="T2779">trukdoma prieiga prie informacijos apie rinkos procedūrų ir veiklos taisykles, turto finansinius aspektus, kainų nustatymo mechanizmą, atitinkamas kainas ir kiekius (kainas, palūkanų normas, prekybos mastą, nesumokėtas sumas ir pan.);<text:s/></text:span></text:p>
      <text:p text:style-name="P2780"><text:span text:style-name="T2781">6.6.3.3</text:span><text:span text:style-name="T2782">.</text:span><text:span text:style-name="T2783"><text:tab/><text:s/>priein</text:span><text:span text:style-name="T2784">amumas – galimybė Eurosistemai turėti prieigą prie rinkos ir joje dalyvauti. Rinka yra laikoma prieinama, jeigu jos procedūrų ir veiklos taisyklės leidžia Eurosistemai gauti informaciją ir sudaryti sandorius, kai to reikia siekiant valdyti įkaitą.</text:span></text:p>
      <text:p text:style-name="P2785"><text:span text:style-name="T2786">6.6.4</text:span><text:span text:style-name="T2787">.</text:span><text:span text:style-name="T2788"><text:tab/></text:span><text:span text:style-name="T2789">Nereguliuojamų rinkų atranka vykdoma išimtinai tik vykdant Eurosistemos įkaito valdymo funkciją ir neturėtų būti laikoma rinkos kokybės vertinimu.</text:span></text:p>
      <text:p text:style-name="P2790"><text:span text:style-name="T2791">6.7</text:span><text:span text:style-name="T2792">.</text:span><text:span text:style-name="T2793"><text:tab/></text:span><text:span text:style-name="T2794"><text:s/></text:span><text:span text:style-name="T2795">Antrinę rinką turinčio turto emitentai ir garantai</text:span><text:span text:style-name="T2796">.</text:span></text:p>
      <text:p text:style-name="P2797"><text:span text:style-name="T2798">6.7.1</text:span><text:span text:style-name="T2799">.</text:span><text:span text:style-name="T2800"><text:tab/></text:span><text:span text:style-name="T2801">Skolos priemonių emitentais ir jų garantais gali būti valstybių narių centriniai bankai, viešojo sektoriaus subjektai, agentūros, kredito įstaigos, finansinės korporacijos, kurios nėra kredito įstaigos, nefinansinės korporacijos, daugiašaliai plėtros banka</text:span><text:span text:style-name="T2802">i (angl.<text:s/></text:span><text:span text:style-name="T2803">multilateral development banks)<text:s/></text:span><text:span text:style-name="T2804">arba tarptautinės organizacijos. Kai antrinę rinką turinčio turto emitentų yra daugiau nei vienas, šis reikalavimas taikomas kiekvienam šio turto emitentui.<text:s/></text:span></text:p>
      <text:p text:style-name="P2805">Papunkčio pakeitimai:</text:p>
      <text:p text:style-name="P2806"><text:span text:style-name="T2807">Nr.<text:s/></text:span><text:a xlink:href="https://www.e-tar.lt/portal/legalAct.html?documentId=f71562a03cd311e881f2ba995b003ed2" office:target-frame-name="_top" xlink:show="replace"><text:span text:style-name="T2808">03-59</text:span></text:a><text:span text:style-name="T2809">, 2018-04-10, paskelbta TAR 2018-04-11, i. k. 2018-05800</text:span></text:p>
      <text:p text:style-name="Normal"/>
      <text:p text:style-name="P2810"><text:span text:style-name="T2811">6.7.1</text:span><text:span text:style-name="T2812">1</text:span><text:span text:style-name="T2813">. Investicinių fondų išleistos arba garantuotos skolos priemonės yra netinkamos.<text:s/></text:span></text:p>
      <text:p text:style-name="P2814">Papildyta papunkčiu:</text:p>
      <text:p text:style-name="P2815"><text:span text:style-name="T2816">Nr.<text:s/></text:span><text:a xlink:href="https://www.e-tar.lt/portal/legalAct.html?documentId=f71562a03cd311e881f2ba995b003ed2" office:target-frame-name="_top" xlink:show="replace"><text:span text:style-name="T2817">03-59</text:span></text:a><text:span text:style-name="T2818">, 2018-04-10, paskelbta TAR 2018-04-11, i. k. 2018-05800</text:span></text:p>
      <text:p text:style-name="Normal"/>
      <text:p text:style-name="P2819"><text:span text:style-name="T2820">6.7.2.</text:span><text:span text:style-name="T2821"><text:s/>Neteko galios nuo 2019-08-05</text:span></text:p>
      <text:p text:style-name="P2822">Papunkčio naikinimas:</text:p>
      <text:p text:style-name="P2823"><text:span text:style-name="T2824">Nr.<text:s/></text:span><text:a xlink:href="https://www.e-tar.lt/portal/legalAct.html?documentId=bdd8f1e0b1d611e98451fa7b5933515d" office:target-frame-name="_top" xlink:show="replace"><text:span text:style-name="T2825">03-133</text:span></text:a><text:span text:style-name="T2826">, 2019-07-23, paskelbta TAR 2019-07-29, i. k. 2019-12475</text:span></text:p>
      <text:p text:style-name="Normal"/>
      <text:p text:style-name="P2827"><text:span text:style-name="T2828">6.8</text:span><text:span text:style-name="T2829">.</text:span><text:span text:style-name="T2830"><text:tab/></text:span><text:span text:style-name="T2831"><text:s/></text:span><text:span text:style-name="T2832">Antrinę rinką turinčio turto emitento arba garanto įsteigimo vieta</text:span><text:span text:style-name="T2833">.</text:span></text:p>
      <text:p text:style-name="P2834"><text:span text:style-name="T2835">6.8.1</text:span><text:span text:style-name="T2836">.</text:span><text:span text:style-name="T2837"><text:tab/>Skolos<text:s/></text:span><text:span text:style-name="T2838">priemonės emitentas turi būti įsteigtas EEE arba vienoje iš G10 šalių, nepriklausančių EEE, atsižvelgiant į Taisyklių 6.8.3–6.8.6 ir 6.11</text:span><text:span text:style-name="T2839">1</text:span><text:span text:style-name="T2840"><text:s/>papunkčiuose nurodytas išimtis. Kai antrinę rinką turinčio turto emitentų yra daugiau nei vienas, šis reikalavimas ta</text:span><text:span text:style-name="T2841">ikomas kiekvienam šio turto emitentui.<text:s/></text:span></text:p>
      <text:p text:style-name="P2842">Papunkčio pakeitimai:</text:p>
      <text:p text:style-name="P2843"><text:span text:style-name="T2844">Nr.<text:s/></text:span><text:a xlink:href="https://www.e-tar.lt/portal/legalAct.html?documentId=f71562a03cd311e881f2ba995b003ed2" office:target-frame-name="_top" xlink:show="replace"><text:span text:style-name="T2845">03-59</text:span></text:a><text:span text:style-name="T2846">, 2018-04-10, paskelbta TAR 2018-04-11, i. k. 2018-05800</text:span></text:p>
      <text:p text:style-name="Normal"/>
      <text:p text:style-name="P2847"><text:span text:style-name="T2848">6.8.2</text:span><text:span text:style-name="T2849">.</text:span><text:span text:style-name="T2850"><text:tab/>Skolos priemonės g</text:span><text:span text:style-name="T2851">arantas turi būti įsteigtas EEE, nebent garantijos nereikia nustatant konkrečių skolos priemonių kredito kokybės reikalavimus, kaip nurodyta Taisyklių 6.8.3–6.8.4 papunkčiuose. Taisyklių 6.13 papunktyje numatyta galimybė naudoti IKVI garanto kredito vertin</text:span><text:span text:style-name="T2852">imą (reitingą) nustatant konkrečių skolos priemonių kredito kokybės reikalavimus.</text:span></text:p>
      <text:p text:style-name="P2853"><text:span text:style-name="T2854">6.8.3</text:span><text:span text:style-name="T2855">.</text:span><text:span text:style-name="T2856"><text:tab/>Jeigu antrinę rinką turinčią skolos priemonę išleidžia nefinansinė korporacija ir ši skolos priemonė neturi emisijos, emitento arba garanto IKVI kredito vertinimo<text:s/></text:span><text:span text:style-name="T2857">(reitingo), emitentas arba garantas turi būti valstybėje narėje, kurios valiuta yra<text:s/></text:span><text:span text:style-name="T2858">euro</text:span><text:span text:style-name="T2859">.<text:s/></text:span></text:p>
      <text:p text:style-name="P2860"><text:span text:style-name="T2861">6.8.3</text:span><text:span text:style-name="T2862">1</text:span><text:span text:style-name="T2863"><text:s/>Agentūrų išleistų arba garantuotų skolos priemonių emitentas arba garantas turi būti įsteigtas valstybėje narėje, kurios valiuta yra<text:s/></text:span><text:span text:style-name="T2864">euro</text:span><text:span text:style-name="T2865">.<text:s/></text:span></text:p>
      <text:p text:style-name="P2866">Papildyta<text:s/>papunkčiu:</text:p>
      <text:p text:style-name="P2867"><text:span text:style-name="T2868">Nr.<text:s/></text:span><text:a xlink:href="https://www.e-tar.lt/portal/legalAct.html?documentId=bdd8f1e0b1d611e98451fa7b5933515d" office:target-frame-name="_top" xlink:show="replace"><text:span text:style-name="T2869">03-133</text:span></text:a><text:span text:style-name="T2870">, 2019-07-23, paskelbta TAR 2019-07-29, i. k. 2019-12475</text:span></text:p>
      <text:p text:style-name="Normal"/>
      <text:p text:style-name="P2871"><text:span text:style-name="T2872">6.8.4</text:span><text:span text:style-name="T2873">.</text:span><text:span text:style-name="T2874"><text:tab/>Daugiašaliai plėtros bankai ir tarptautinės organizacijos yra<text:s/></text:span><text:span text:style-name="T2875">tinkami emitentai ir garantai, nepaisant jų įsteigimo vietos.</text:span></text:p>
      <text:p text:style-name="P2876"><text:span text:style-name="T2877">6.8.5</text:span><text:span text:style-name="T2878">.</text:span><text:span text:style-name="T2879"><text:tab/>Turtu užtikrintų vertybinių popierių (toliau – TUVP) emitentas turi būti įsteigtas EEE šalyje, kaip nurodyta Taisyklių 6.9.9 papunktyje.</text:span></text:p>
      <text:p text:style-name="P2880"><text:span text:style-name="T2881">6.8.6</text:span><text:span text:style-name="T2882">.</text:span><text:span text:style-name="T2883"><text:tab/>Ne EEE G10 šalyse įsteigtų emitentų</text:span><text:span text:style-name="T2884"><text:s/>išleistos skolos priemonės gali būti laikomos tinkamu turtu tik tada, jeigu Eurosistema įsitikina, kad jos teisės bus tinkamai ginamos pagal atitinkamus G10 šalies, nepriklausančios EEE, įstatymus. Šiuo tikslu, prieš turtą paskelbiant tinkamu, atitinkamam</text:span><text:span text:style-name="T2885"><text:s/>NCB turi būti pateiktas Eurosistemai priimtinos formos ir turinio teisinis įvertinimas.</text:span></text:p>
      <text:p text:style-name="P2886"><text:span text:style-name="T2887">6.9</text:span><text:span text:style-name="T2888">.</text:span><text:span text:style-name="T2889"><text:tab/></text:span><text:span text:style-name="T2890">Specialieji turtu užtikrintų vertybinių popierių tinkamumo reikalavimai.</text:span></text:p>
      <text:p text:style-name="P2891"><text:span text:style-name="T2892">6.9.1</text:span><text:span text:style-name="T2893">.</text:span><text:span text:style-name="T2894"><text:tab/></text:span><text:span text:style-name="T2895"><text:s/></text:span><text:span text:style-name="T2896">TUVP turi atitikti bendruosius antrinę rinką turinčio turto tinkamumo rei</text:span><text:span text:style-name="T2897">kalavimus, nustatytus Taisyklių 6.1. papunktyje (išskyrus Taisyklių 6.3.1.1 papunktyje nustatytus reikalavimus, susijusius su pagrindine suma) ir šiame papunktyje nustatytus specialiuosius TUVP tinkamumo reikalavimus.<text:s/></text:span></text:p>
      <text:p text:style-name="P2898"><text:span text:style-name="T2899">6.9.2.</text:span><text:span text:style-name="T2900"><text:s/>Neteko galios nuo 2018-04-16</text:span></text:p>
      <text:p text:style-name="P2901">Papunkčio naikinimas:</text:p>
      <text:p text:style-name="P2902"><text:span text:style-name="T2903">Nr.<text:s/></text:span><text:a xlink:href="https://www.e-tar.lt/portal/legalAct.html?documentId=f71562a03cd311e881f2ba995b003ed2" office:target-frame-name="_top" xlink:show="replace"><text:span text:style-name="T2904">03-59</text:span></text:a><text:span text:style-name="T2905">, 2018-04-10, paskelbta TAR 2018-04-11, i. k. 2018-05800</text:span></text:p>
      <text:p text:style-name="Normal"/>
      <text:p text:style-name="P2906"><text:span text:style-name="T2907">6.9.2</text:span><text:span text:style-name="T2908">. Kad būtų tinkami, TUVP turi būti užtikrinti piniginių lėš</text:span><text:span text:style-name="T2909">ų srautą sukuriančiu turtu, kuris yra vienarūšis, t.y. turi būti galima pateikti šio turto duomenis pagal vieną iš paskolų lygio duomenų saugyklų atskaitomybės šablonų, nurodytų 2014 m. gruodžio 19 d. Europos Centrinio Banko gairių dėl Eurosistemos pinigų<text:s/></text:span><text:span text:style-name="T2910">politikos įgyvendinimo (ECB/2014/60) VIII priede ir atitinkamai skirtų:<text:s/></text:span></text:p>
      <text:p text:style-name="P2911"><text:span text:style-name="T2912">6.9.2.1</text:span><text:span text:style-name="T2913">. būsto paskoloms;</text:span></text:p>
      <text:p text:style-name="P2914"><text:span text:style-name="T2915">6.9.2.2</text:span><text:span text:style-name="T2916">. paskoloms mažoms ir vidutinėms įmonėms;</text:span></text:p>
      <text:p text:style-name="P2917"><text:span text:style-name="T2918">6.9.2.3</text:span><text:span text:style-name="T2919">. paskoloms automobiliams;</text:span></text:p>
      <text:p text:style-name="P2920"><text:span text:style-name="T2921">6.9.2.4</text:span><text:span text:style-name="T2922">. vartojimo paskoloms;</text:span></text:p>
      <text:p text:style-name="P2923"><text:span text:style-name="T2924">6.9.2.5</text:span><text:span text:style-name="T2925">. pagal finansinę<text:s/></text:span><text:span text:style-name="T2926">nuomą (lizingą) gautoms sumoms;</text:span></text:p>
      <text:p text:style-name="P2927"><text:span text:style-name="T2928">6.9.2.6</text:span><text:span text:style-name="T2929">. pagal kredito korteles gautinoms sumoms.<text:s/></text:span></text:p>
      <text:p text:style-name="P2930">Papildyta papunkčiu:</text:p>
      <text:p text:style-name="P2931"><text:span text:style-name="T2932">Nr.<text:s/></text:span><text:a xlink:href="https://www.e-tar.lt/portal/legalAct.html?documentId=bdd8f1e0b1d611e98451fa7b5933515d" office:target-frame-name="_top" xlink:show="replace"><text:span text:style-name="T2933">03-133</text:span></text:a><text:span text:style-name="T2934">, 2019-07-23, paskelbta TAR 2019-07-29</text:span><text:span text:style-name="T2935">, i. k. 2019-12475</text:span></text:p>
      <text:p text:style-name="Normal"/>
      <text:p text:style-name="P2936"><text:span text:style-name="T2937">6.9.3</text:span><text:span text:style-name="T2938">.</text:span><text:span text:style-name="T2939"><text:tab/>Įvertinęs sandorio šalies pateiktus duomenis, NCB gali nuspręsti, kad TUVP yra užtikrinti nevienarūšiu lėšų srautą sukuriančiu turtu.</text:span></text:p>
      <text:p text:style-name="P2940"><text:span text:style-name="T2941">6.9.4</text:span><text:span text:style-name="T2942">.</text:span><text:span text:style-name="T2943"><text:tab/></text:span><text:span text:style-name="T2944">TUVP negali būti užtikrinti lėšų srautą sukuriančiu turtu, tiesiogiai sukurtu specialiosios paskirties įmonės (angl.<text:s/></text:span><text:span text:style-name="T2945">Special Purpose Vehicle</text:span><text:span text:style-name="T2946">, toliau – SPĮ), kuri yra TUVP emitentas.</text:span></text:p>
      <text:p text:style-name="P2947"><text:span text:style-name="T2948">6.9.5</text:span><text:span text:style-name="T2949">.</text:span><text:span text:style-name="T2950"><text:tab/>TUVP užtikrinantis pinigų srautas negali būti sudarytas – visiš</text:span><text:span text:style-name="T2951">kai arba iš dalies, faktiškai arba potencialiai – iš kitų TUVP emisijų dalių. Šis reikalavimas neišskiria ir tų TUVP, kurių išleidimo struktūra apima dvi SPĮ ir „tikrojo pardavimo“ (angl.<text:s/></text:span><text:span text:style-name="T2952">true sale</text:span><text:span text:style-name="T2953">) reikalavimas yra įvykdytas taip, kad antrosios SPĮ išleis</text:span><text:span text:style-name="T2954">tos skolos priemonės yra tiesiogiai arba netiesiogiai užtikrintos pradiniu pinigų srautą sukuriančiu turtu ir visi pinigų srautai iš pinigų srautą sukuriančio turto yra pervedami iš pirmosios SPĮ į antrąją SPĮ.</text:span></text:p>
      <text:p text:style-name="P2955"><text:span text:style-name="T2956">6.9.6</text:span><text:span text:style-name="T2957">.</text:span><text:span text:style-name="T2958"><text:tab/>TUVP užtikrinantis pinigų srautas<text:s/></text:span><text:span text:style-name="T2959">negali būti sudarytas – visiškai arba iš dalies, faktiškai arba potencialiai – iš su kredito įvykiais susietų skolinių įsipareigojimų, apsikeitimo sandorių arba kitų išvestinių priemonių, sintetinių vertybinių popierių arba panašių reikalavimų. Šis apriboj</text:span><text:span text:style-name="T2960">imas neapima apsikeitimo sandorių, naudojamų sudarant TUVP sandorius tik tam, kad būtų apsidrausta nuo rizikos.</text:span></text:p>
      <text:p text:style-name="P2961"><text:span text:style-name="T2962">6.9.6</text:span><text:span text:style-name="T2963">1</text:span><text:span text:style-name="T2964">. Pinigų srautą sukuriančiam turtui privalo galioti neapribota regreso teisė skolininkų atžvilgiu (angl.<text:s/></text:span><text:span text:style-name="T2965">full recourse against<text:s/></text:span><text:span text:style-name="T2966">obligors</text:span><text:span text:style-name="T2967">).</text:span><text:s/></text:p>
      <text:p text:style-name="P2968">Papildyta papunkčiu:</text:p>
      <text:p text:style-name="P2969"><text:span text:style-name="T2970">Nr.<text:s/></text:span><text:a xlink:href="https://www.e-tar.lt/portal/legalAct.html?documentId=83172de0f05a11ec8fa7d02a65c371ad" office:target-frame-name="_top" xlink:show="replace"><text:span text:style-name="T2971">03-90</text:span></text:a><text:span text:style-name="T2972">, 2022-06-16, paskelbta TAR 2022-06-20, i. k. 2022-13175</text:span></text:p>
      <text:p text:style-name="Normal"/>
      <text:p text:style-name="P2973"><text:span text:style-name="T2974">6.9.7.</text:span><text:span text:style-name="T2975"><text:s/>Neteko galios nuo 2018-04-16</text:span></text:p>
      <text:p text:style-name="P2976">Papunkčio naikinimas:</text:p>
      <text:p text:style-name="P2977"><text:span text:style-name="T2978">Nr.<text:s/></text:span><text:a xlink:href="https://www.e-tar.lt/portal/legalAct.html?documentId=f71562a03cd311e881f2ba995b003ed2" office:target-frame-name="_top" xlink:show="replace"><text:span text:style-name="T2979">03-59</text:span></text:a><text:span text:style-name="T2980">, 2018-04-10, paskelbta TAR 2018-04-11, i. k. 2018-05800</text:span></text:p>
      <text:p text:style-name="Normal"/>
      <text:p text:style-name="P2981"><text:span text:style-name="T2982">6.9.8.</text:span><text:span text:style-name="T2983"><text:s/>Neteko galios nuo 2017-01-01</text:span></text:p>
      <text:p text:style-name="P2984">Papunkčio naikinimas:</text:p>
      <text:p text:style-name="P2985"><text:span text:style-name="T2986">Nr.<text:s/></text:span><text:a xlink:href="https://www.e-tar.lt/portal/legalAct.html?documentId=88ebf580cc1a11e6a2cac7383cbb90a3" office:target-frame-name="_top" xlink:show="replace"><text:span text:style-name="T2987">03-208</text:span></text:a><text:span text:style-name="T2988">, 2016-12-22, paskelbta TAR 2016-12-27, i. k. 2016-29578</text:span></text:p>
      <text:p text:style-name="P2989">Papunkčio pakeitimai:</text:p>
      <text:p text:style-name="P2990"><text:span text:style-name="T2991">Nr.<text:s/></text:span><text:a xlink:href="https://www.e-tar.lt/portal/legalAct.html?documentId=f0453a40bb9811e5a6588fb85a3cc84b" office:target-frame-name="_top" xlink:show="replace"><text:span text:style-name="T2992">03-5</text:span></text:a><text:span text:style-name="T2993">, 2016-01-14, paskelbta TAR 2016-01-18, i. k. 2016-01108</text:span></text:p>
      <text:p text:style-name="Normal"/>
      <text:p text:style-name="P2994"><text:span text:style-name="T2995">6.9.9</text:span><text:span text:style-name="T2996">.</text:span><text:span text:style-name="T2997"><text:tab/>TUVP emitentas turi būti SPĮ, įsteigta EEE.</text:span></text:p>
      <text:p text:style-name="P2998"><text:span text:style-name="T2999">6.9.10</text:span><text:span text:style-name="T3000">.</text:span><text:span text:style-name="T3001"><text:tab/>TUVP užtikrinantį pinigų srautą sukuriantis turtas turi būti sukurtas kūrėjo, įsteigto EEE ir SPĮ parduotas paties kūrėjo<text:s/></text:span><text:span text:style-name="T3002">arba tarpininko, įsteigto EEE:</text:span></text:p>
      <text:p text:style-name="P3003"><text:span text:style-name="T3004">6.9.10.1</text:span><text:span text:style-name="T3005">.</text:span><text:span text:style-name="T3006"><text:tab/>tarpininku laikomas hipotekos (įkeitimo) patikėtinis (angl.<text:s/></text:span><text:span text:style-name="T3007">mortgage trustee</text:span><text:span text:style-name="T3008">) arba gautinų sumų patikėtinis (angl.<text:s/></text:span><text:span text:style-name="T3009">receivables trustee</text:span><text:span text:style-name="T3010">);<text:s/></text:span></text:p>
      <text:p text:style-name="P3011"><text:span text:style-name="T3012">6.9.10.2.</text:span><text:span text:style-name="T3013"><text:s/>Neteko galios nuo 2019-08-05</text:span></text:p>
      <text:p text:style-name="P3014">Papunkčio naikinimas:</text:p>
      <text:p text:style-name="P3015"><text:span text:style-name="T3016">Nr.<text:s/></text:span><text:a xlink:href="https://www.e-tar.lt/portal/legalAct.html?documentId=bdd8f1e0b1d611e98451fa7b5933515d" office:target-frame-name="_top" xlink:show="replace"><text:span text:style-name="T3017">03-133</text:span></text:a><text:span text:style-name="T3018">, 2019-07-23, paskelbta TAR 2019-07-29, i. k. 2019-12475</text:span></text:p>
      <text:p text:style-name="Normal"/>
      <text:p text:style-name="P3019"><text:span text:style-name="T3020">6.9.11</text:span><text:span text:style-name="T3021">.</text:span><text:span text:style-name="T3022"><text:tab/><text:s/>TUVP užtikrinantį pinigų srautą sukuriančio turto skolininkai ir kreditoriai turi</text:span><text:span text:style-name="T3023"><text:s/>būti įsteigti (o jei tai fiziniai asmenys, – nuolat gyventi) EEE. Skolininkai, kurie yra fiziniai asmenys, privalėjo būti EEE rezidentai, kai buvo sukurtas pinigų srautą sukuriantis turtas. Jei taikytina, atitinkamas vertybinis popierius turi būti registr</text:span><text:span text:style-name="T3024">uotas EEE, taip pat pinigų srautą sukuriančiam turtui turi būti taikoma EEE šalies teisė.<text:s/></text:span></text:p>
      <text:p text:style-name="P3025">Papunkčio pakeitimai:</text:p>
      <text:p text:style-name="P3026"><text:span text:style-name="T3027">Nr.<text:s/></text:span><text:a xlink:href="https://www.e-tar.lt/portal/legalAct.html?documentId=bdd8f1e0b1d611e98451fa7b5933515d" office:target-frame-name="_top" xlink:show="replace"><text:span text:style-name="T3028">03-133</text:span></text:a><text:span text:style-name="T3029">, 2019-07-23, paskelbta TAR 2019-07</text:span><text:span text:style-name="T3030">-29, i. k. 2019-12475</text:span></text:p>
      <text:p text:style-name="Normal"/>
      <text:p text:style-name="P3031"><text:span text:style-name="T3032">6.9.12</text:span><text:span text:style-name="T3033">.</text:span><text:span text:style-name="T3034"><text:tab/>SPĮ įsigyjamam pinigų srautą sukuriančiam turtui turi būti taikoma valstybės narės teisė.</text:span></text:p>
      <text:p text:style-name="P3035"><text:span text:style-name="T3036">6.9.13</text:span><text:span text:style-name="T3037">.</text:span><text:span text:style-name="T3038"><text:tab/>SPĮ turi įsigyti pinigų srautą sukuriantį turtą iš kūrėjo arba iš tarpininko, kaip nustatyta Taisyklių 6.9.10 papunktyj</text:span><text:span text:style-name="T3039">e, tokiu būdu, kurį Eurosistema laiko „tikru pardavimu“, galiojančiu ir vykdytinu trečiųjų asmenų atžvilgiu, ir būti nepasiekiami kūrėjui ir jo kreditoriams arba tarpininkui ir jo kreditoriams, taip pat tada, jeigu kūrėjas arba tarpininkas yra nemokūs.</text:span></text:p>
      <text:p text:style-name="P3040"><text:span text:style-name="T3041">6</text:span><text:span text:style-name="T3042">.9.14</text:span><text:span text:style-name="T3043">.</text:span><text:span text:style-name="T3044"><text:tab/>TUVP gali būti laikomi tinkamais tik tada, jei įsitikinta, kad Eurosistemos teisės bus tinkamai apsaugotos nuo lėšų susigrąžinimo nuostatų, kurias Eurosistema laiko svarbiomis pagal atitinkamos EEE šalies teisę, taikymo. Todėl prieš pripažįstant T</text:span><text:span text:style-name="T3045">UVP tinkamais, gali būti pareikalauta:</text:span></text:p>
      <text:p text:style-name="P3046"><text:span text:style-name="T3047">6.9.14.1</text:span><text:span text:style-name="T3048">.</text:span><text:span text:style-name="T3049"><text:tab/><text:s/>priimtina forma pateikto nepriklausomo teisinio įvertinimo, kuriame nurodomos atitinkamoje šalyje taikomos lėšų susigrąžinimo taisyklės, ir (arba)</text:span></text:p>
      <text:p text:style-name="P3050"><text:span text:style-name="T3051">6.9.14.2</text:span><text:span text:style-name="T3052">.</text:span><text:span text:style-name="T3053"><text:tab/>kitų dokumentų, įskaitant gavėjo mokumo<text:s/></text:span><text:span text:style-name="T3054">pažymėjimą tuo laikotarpiu, kurio metu likvidatorius gali pripažinti pinigų srautą sukuriančio turto, kuriuo užtikrinti TUVP, pardavimą negaliojančiu.</text:span></text:p>
      <text:p text:style-name="P3055"><text:span text:style-name="T3056">6.9.15</text:span><text:span text:style-name="T3057">.</text:span><text:span text:style-name="T3058"><text:tab/>Lėšų susigrąžinimo taisyklės, kurios laikomos griežtomis ir todėl nepriimtinomis, apima:</text:span></text:p>
      <text:p text:style-name="P3059"><text:span text:style-name="T3060">6.</text:span><text:span text:style-name="T3061">9.15.1</text:span><text:span text:style-name="T3062">.</text:span><text:span text:style-name="T3063"><text:tab/>taisykles, pagal kurias likvidatorius gali pripažinti TUVP užtikrinančio pinigų srautą sukuriančio turto pardavimą negaliojančiu tik todėl, kad šis sandoris buvo sudarytas abejotinu laikotarpiu, kaip nurodyta 6.9.14.2 papunktyje, iki paskelbimo a</text:span><text:span text:style-name="T3064">pie pardavėjo (kūrėjo arba tarpininko) nemokumą dienos;</text:span></text:p>
      <text:p text:style-name="P3065"><text:span text:style-name="T3066">6.9.15.2</text:span><text:span text:style-name="T3067">.</text:span><text:span text:style-name="T3068"><text:tab/>taisykles, pagal kurias pripažinimo negaliojančiu galima išvengti tik tada, jei gavėjas gali įrodyti, kad pardavimo metu nežinojo apie pardavėjo (kūrėjo arba tarpininko) nemokumą. Taikan</text:span><text:span text:style-name="T3069">t šį reikalavimą, pardavėjas atitinkamai gali būti kūrėjas arba tarpininkas.</text:span></text:p>
      <text:p text:style-name="P3070"><text:span text:style-name="T3071">6.9.16</text:span><text:span text:style-name="T3072">.</text:span><text:span text:style-name="T3073"><text:tab/>Tik tos TUVP emisijos dalys (arba dalies dalys), kurios yra neantraeilės, palyginti su kitomis tos pačios emisijos dalimis visą TUVP galiojimo laikotarpį, laikomos t</text:span><text:span text:style-name="T3074">inkamomis.</text:span></text:p>
      <text:p text:style-name="P3075"><text:span text:style-name="T3076">6.9.17</text:span><text:span text:style-name="T3077">.</text:span><text:span text:style-name="T3078"><text:tab/>Laikoma, kad emisijos dalis (arba dalies dalis) yra neantraeilė, palyginti su kitomis tos pačios emisijos dalimis (arba dalies dalimis), jeigu vadovaujantis mokėjimo prioritetu (angl.<text:s/></text:span><text:span text:style-name="T3079">post-enforcement priority)</text:span><text:span text:style-name="T3080"><text:s/>ir, jei taikoma, pagre</text:span><text:span text:style-name="T3081">itinimo prioritetu (angl.<text:s/></text:span><text:span text:style-name="T3082">post-acceleration priority</text:span><text:span text:style-name="T3083">), kaip numatyta emisijos prospekte, jokiai kitai emisijos daliai (arba dalies daliai) nesuteikiamas prioritetas dėl mokėjimų (pagrindinės dalies arba palūkanų) gavimo tos dalies (ar dalies dalies) atžvil</text:span><text:span text:style-name="T3084">giu ir todėl ši dalis (arba dalies dalis) tarp skirtingų emisijos dalių (arba dalies dalių) patiria nuostolių paskutinė.</text:span></text:p>
      <text:p text:style-name="P3085"><text:span text:style-name="T3086">6.9.18</text:span><text:span text:style-name="T3087">. Kad TUVP taptų arba išliktų tinkami Eurosistemos pinigų politikos operacijoms, reikalaujama, kad išsamūs ir standartizuoti<text:s/></text:span><text:span text:style-name="T3088">paskolų lygio duomenys apie visą pinigų srautą sukuriantį turtą, kuriuo yra užtikrinti TUVP, būtų pateikti vadovaujantis <text:s/>2014 m. gruodžio 19 d. Europos Centrinio Banko gairių (ES) 2015/510 dėl Eurosistemos pinigų politikos įgyvendinimo (ECB/2014/60) VIII<text:s/></text:span><text:span text:style-name="T3089">priede nustatytomis procedūromis.</text:span><text:s/></text:p>
      <text:p text:style-name="P3090">Papunkčio pakeitimai:</text:p>
      <text:p text:style-name="P3091"><text:span text:style-name="T3092">Nr.<text:s/></text:span><text:a xlink:href="https://www.e-tar.lt/portal/legalAct.html?documentId=88ebf580cc1a11e6a2cac7383cbb90a3" office:target-frame-name="_top" xlink:show="replace"><text:span text:style-name="T3093">03-208</text:span></text:a><text:span text:style-name="T3094">, 2016-12-22, paskelbta TAR 2016-12-27, i. k. 2016-29578</text:span></text:p>
      <text:p text:style-name="P3095"><text:span text:style-name="T3096">Nr.<text:s/></text:span><text:a xlink:href="https://www.e-tar.lt/portal/legalAct.html?documentId=f71562a03cd311e881f2ba995b003ed2" office:target-frame-name="_top" xlink:show="replace"><text:span text:style-name="T3097">03-59</text:span></text:a><text:span text:style-name="T3098">, 2018-04-10, paskelbta TAR 2018-04-11, i. k. 2018-05800</text:span></text:p>
      <text:p text:style-name="P3099"><text:span text:style-name="T3100">Nr.<text:s/></text:span><text:a xlink:href="https://www.e-tar.lt/portal/legalAct.html?documentId=bdd8f1e0b1d611e98451fa7b5933515d" office:target-frame-name="_top" xlink:show="replace"><text:span text:style-name="T3101">03-133</text:span></text:a><text:span text:style-name="T3102">, 2019-07-23, paskelbta TAR 2019-07-29, i. k. 2019-12475</text:span></text:p>
      <text:p text:style-name="P3103"><text:span text:style-name="T3104">Nr.<text:s/></text:span><text:a xlink:href="https://www.e-tar.lt/portal/legalAct.html?documentId=8d1dc860413a11eb8d9fe110e148c770" office:target-frame-name="_top" xlink:show="replace"><text:span text:style-name="T3105">03-184</text:span></text:a><text:span text:style-name="T3106">, 2020-12-17, paskelbta TAR 2020-12-18, i. k. 2020-27872</text:span></text:p>
      <text:p text:style-name="Normal"/>
      <text:p text:style-name="P3107"><text:span text:style-name="T3108">6.9.19.</text:span><text:span text:style-name="T3109"><text:s/>Neteko galios nuo 2021-01-01</text:span></text:p>
      <text:p text:style-name="P3110">Papunkčio naikinimas:</text:p>
      <text:p text:style-name="P3111"><text:span text:style-name="T3112">Nr.<text:s/></text:span><text:a xlink:href="https://www.e-tar.lt/portal/legalAct.html?documentId=8d1dc860413a11eb8d9fe110e148c770" office:target-frame-name="_top" xlink:show="replace"><text:span text:style-name="T3113">03-184</text:span></text:a><text:span text:style-name="T3114">, 2020-12-17, paskelbta TAR 2020-12-18, i. k. 2020-27872</text:span></text:p>
      <text:p text:style-name="P3115">Papunkčio pakeitimai:</text:p>
      <text:p text:style-name="P3116"><text:span text:style-name="T3117">Nr.<text:s/></text:span><text:a xlink:href="https://www.e-tar.lt/portal/legalAct.html?documentId=bdd8f1e0b1d611e98451fa7b5933515d" office:target-frame-name="_top" xlink:show="replace"><text:span text:style-name="T3118">03-133</text:span></text:a><text:span text:style-name="T3119">, 2019-07-23, paskelbta TAR 2019-07-29, i. k. 2019-12475</text:span></text:p>
      <text:p text:style-name="Normal"/>
      <text:p text:style-name="P3120"><text:span text:style-name="T3121">6.9.20</text:span><text:span text:style-name="T3122">.</text:span><text:span text:style-name="T3123"><text:tab/>TUVP tinkamumą vertinantis NCB pasilieka teisę reikalauti iš kiekvieno atitinkamo trečiojo asme</text:span><text:span text:style-name="T3124">ns, kurį jis laiko reikšmingu, pvz., emitento, kūrėjo ir (arba) tvarkytojo (tačiau jais neapsiribojant), bet kokio paaiškinimo ir (arba) teisinio patvirtinimo, kurių, jos nuomone, reikia, kad būtų galima įvertinti ar TUVP yra tinkami, taip pat įvertinti pa</text:span><text:span text:style-name="T3125">skolų lygio duomenis. Dėl šių reikalavimų nevykdymo gali būti laikinai apribotas atitinkamų TUVP tinkamumas arba atsisakyta pripažinti šiuos TUVP tinkamais.</text:span></text:p>
      <text:p text:style-name="P3126"><text:span text:style-name="T3127">6</text:span><text:span text:style-name="T3128">.9.21</text:span><text:span text:style-name="T3129">. Su TUVP sandoriu susijusios ir emitento ar SPĮ sąskaitose esančios piniginės lėšos nega</text:span><text:span text:style-name="T3130">li būti visiškai ar iš dalies, faktiškai ar potencialiai investuotos į kitus TUVP ar jų dalis, su kredito įvykiais susietas skolos priemones, apsikeitimo sandorius, kitas išvestines priemones, sintetinius vertybinius popierius ar panašias reikalavimo teise</text:span><text:span text:style-name="T3131">s.<text:s/></text:span></text:p>
      <text:p text:style-name="P3132">Papildyta papunkčiu:</text:p>
      <text:p text:style-name="P3133"><text:span text:style-name="T3134">Nr.<text:s/></text:span><text:a xlink:href="https://www.e-tar.lt/portal/legalAct.html?documentId=88ebf580cc1a11e6a2cac7383cbb90a3" office:target-frame-name="_top" xlink:show="replace"><text:span text:style-name="T3135">03-208</text:span></text:a><text:span text:style-name="T3136">, 2016-12-22, paskelbta TAR 2016-12-27, i. k. 2016-29578</text:span></text:p>
      <text:p text:style-name="Normal"/>
      <text:p text:style-name="P3137"><text:span text:style-name="T3138">6.9.22</text:span><text:span text:style-name="T3139">. Lietuvos bankas, vertindamas pateiktą informaciją, ga</text:span><text:span text:style-name="T3140">li nesutikti, kad Eurosistemos kredito operacijose TUVP būtų naudojami kaip įkaitas.</text:span><text:span text:style-name="T3141"><text:s/></text:span><text:span text:style-name="T3142">Atliekant vertinimą, atsižvelgiama į tai, ar pateikta informacija laikoma pakankamai aiški, nuosekli ir išsami, kad ja remiantis būtų galima įrodyti, jog buvo įvykdytas ki</text:span><text:span text:style-name="T3143">ekvienas TUVP taikomas tinkamumo kriterijus, visų pirma atsižvelgiant į tai, ar pinigų srautą sukuriantis turtas buvo įgytas tokiu būdu, kurį Eurosistema laiko „tikru pardavimu“ (angl.<text:s/></text:span><text:span text:style-name="T3144">true sale</text:span><text:span text:style-name="T3145">).</text:span><text:s/></text:p>
      <text:p text:style-name="P3146">Papildyta papunkčiu:</text:p>
      <text:p text:style-name="P3147"><text:span text:style-name="T3148">Nr.<text:s/></text:span><text:a xlink:href="https://www.e-tar.lt/portal/legalAct.html?documentId=83172de0f05a11ec8fa7d02a65c371ad" office:target-frame-name="_top" xlink:show="replace"><text:span text:style-name="T3149">03-90</text:span></text:a><text:span text:style-name="T3150">, 2022-06-16, paskelbta TAR 2022-06-20, i. k. 2022-13175</text:span></text:p>
      <text:p text:style-name="Normal"/>
      <text:p text:style-name="P3151"><text:span text:style-name="T3152">6.10</text:span><text:span text:style-name="T3153">.</text:span><text:span text:style-name="T3154"><text:tab/></text:span><text:span text:style-name="T3155">Specialieji turtu užtikrintais vertybiniais popieriais padengtų obligacijų tinkamumo<text:s/></text:span><text:span text:style-name="T3156">reikalavimai</text:span><text:span text:style-name="T3157">.</text:span></text:p>
      <text:p text:style-name="P3158"><text:span text:style-name="T3159">6.10.1</text:span><text:span text:style-name="T3160">.</text:span><text:span text:style-name="T3161"><text:s/>Neatsižvelgiant į Taisyklių 6.3.7 papunktyje išdėstytą ir reguliuojamoms padengtoms obligacijoms taikomą tinkamumo reikalavimą, <text:s/>tinkamos EEE reguliuojamosios padengtos obligacijos, kurių ISIN užregistruotas iki 2022 m. liepos 8 d.<text:s/></text:span><text:span text:style-name="T3162">ir kurioms netaikoma <text:s/></text:span><text:span text:style-name="T3163">2019 m. lapkričio 27 d. Europos Parlamento ir Tarybos direktyva (ES) 2019/2162 dėl padengtųjų obligacijų emisijų ir viešosios priežiūros, kuria iš dalies keičiamos direktyvos 2009/65/EB ir 2014/59/ES (OL L 328, 2019 12 18, p. 29), („a</text:span><text:span text:style-name="T3164">nksčiau įgytos padengtosios obligacijos“) gali būti užtikrinamos TUVP, jeigu tokių obligacijų<text:s/></text:span><text:span text:style-name="T3165">pinigų srautą užtikrinančio turto fondą (angl.<text:s/></text:span><text:span text:style-name="T3166">cover pool</text:span><text:span text:style-name="T3167">) <text:s/>sudaro tik TUVP, kurie atitinka visus šiuos reikalavimus:</text:span></text:p>
      <text:p text:style-name="P3168"><text:span text:style-name="T3169">6.10.1.1</text:span><text:span text:style-name="T3170">. TUVP užtikrinantį pinigų srautą sukuriantis turtas atitinka Reglamento (ES) Nr. 575/2013 129 straipsnio 1 dalies d–f punktuose nustatytus reikalavimus;<text:s/></text:span></text:p>
      <text:p text:style-name="P3171"><text:span text:style-name="T3172">6.10.1.2</text:span><text:span text:style-name="T3173">. pinigų srautą sukuriantį turtą sukūrė su emitentu glaudžiais ryšiais susijęs subjektas,</text:span><text:span text:style-name="T3174"><text:s/>kaip apibrėžta Taisyklių 6.32 papunktyje. Šiuo atveju glaudūs ryšiai nustatomi tuo metu, kai TUVP aukščiausiojo reitingo vienetai (angl. senior units) pervedami į EEE reguliuojamos padengtos obligacijos pinigų srautus užtikrinančio turto fondą;</text:span></text:p>
      <text:p text:style-name="P3175"><text:span text:style-name="T3176">6.10.1.3</text:span><text:span text:style-name="T3177">. TUVP naudojami kaip techninė priemonė hipoteka arba garantija užtikrintoms nekilnojamojo turto paskoloms perleisti iš kūrėjo į pinigų srautą sukuriančio turto fondą.</text:span><text:s/></text:p>
      <text:p text:style-name="P3178">Papunkčio pakeitimai:</text:p>
      <text:p text:style-name="P3179"><text:span text:style-name="T3180">Nr.<text:s/></text:span><text:a xlink:href="https://www.e-tar.lt/portal/legalAct.html?documentId=83172de0f05a11ec8fa7d02a65c371ad" office:target-frame-name="_top" xlink:show="replace"><text:span text:style-name="T3181">03-90</text:span></text:a><text:span text:style-name="T3182">, 2022-06-16, paskelbta TAR 2022-06-20, i. k. 2022-13175</text:span></text:p>
      <text:p text:style-name="Normal"/>
      <text:p text:style-name="P3183"><text:span text:style-name="T3184">6.10.2</text:span><text:span text:style-name="T3185">.<text:s/></text:span><text:span text:style-name="T3186">Priemonės, naudojamos siekiant patikrinti, ar pinigų srautą sukuriančio turto fonde nėra TUVP, kurie neatitinka Taisyklių 6.10.1 papunktyje<text:s/></text:span><text:span text:style-name="T3187">nurodytų reikalavimų, yra šios:</text:span><text:s/></text:p>
      <text:p text:style-name="P3188">Papunkčio pakeitimai:</text:p>
      <text:p text:style-name="P3189"><text:span text:style-name="T3190">Nr.<text:s/></text:span><text:a xlink:href="https://www.e-tar.lt/portal/legalAct.html?documentId=8d1dc860413a11eb8d9fe110e148c770" office:target-frame-name="_top" xlink:show="replace"><text:span text:style-name="T3191">03-184</text:span></text:a><text:span text:style-name="T3192">, 2020-12-17, paskelbta TAR 2020-12-18, i. k. 2020-27872</text:span></text:p>
      <text:p text:style-name="P3193"><text:span text:style-name="T3194">6.10.2.1</text:span><text:span text:style-name="T3195">.</text:span><text:span text:style-name="T3196"><text:tab/>reikalaujama, kad<text:s/></text:span><text:span text:style-name="T3197">emitentas kas ketvirtį patikrintų ir patvirtintų, kad pinigų srautą sukuriančio turto fonde nėra TUVP, kurie neatitinka Taisyklių 6.10.1 papunktyje nurodytų reikalavimų. Patikrinimo dokumentą turi pasirašyti emitento įgaliotieji asmenys;</text:span><text:span text:style-name="T3198"><text:s/></text:span></text:p>
      <text:p text:style-name="P3199">Papunkčio pakeitimai:</text:p>
      <text:p text:style-name="P3200"><text:span text:style-name="T3201">Nr.<text:s/></text:span><text:a xlink:href="https://www.e-tar.lt/portal/legalAct.html?documentId=8d1dc860413a11eb8d9fe110e148c770" office:target-frame-name="_top" xlink:show="replace"><text:span text:style-name="T3202">03-184</text:span></text:a><text:span text:style-name="T3203">, 2020-12-17, paskelbta TAR 2020-12-18, i. k. 2020-27872</text:span></text:p>
      <text:p text:style-name="Normal"/>
      <text:p text:style-name="P3204"><text:span text:style-name="T3205">6.10.2.2</text:span><text:span text:style-name="T3206">. reikalaujama, kad išorės auditoriai arba emitento pinigų srautą sukuria</text:span><text:span text:style-name="T3207">nčio turto fondo stebėtojai kasmet<text:s/></text:span><text:span text:style-name="T3208">ex-post</text:span><text:span text:style-name="T3209"><text:s/>patvirtintų, kad šiame fonde nėra TUVP, kurie stebimuoju laikotarpiu neatitinka Taisyklių 6.10.1 papunktyje nurodytų reikalavimų.</text:span><text:s/></text:p>
      <text:p text:style-name="P3210">Papunkčio pakeitimai:</text:p>
      <text:p text:style-name="P3211"><text:span text:style-name="T3212">Nr.<text:s/></text:span><text:a xlink:href="https://www.e-tar.lt/portal/legalAct.html?documentId=8d1dc860413a11eb8d9fe110e148c770" office:target-frame-name="_top" xlink:show="replace"><text:span text:style-name="T3213">03-184</text:span></text:a><text:span text:style-name="T3214">, 2020-12-17, paskelbta TAR 2020-12-18, i. k. 2020-27872</text:span></text:p>
      <text:p text:style-name="Normal"/>
      <text:p text:style-name="P3215"><text:span text:style-name="T3216">6.10.3</text:span><text:span text:style-name="T3217">. Jei emitentas neatitinka kurio nors reikalavimo arba TUVP tinkamumą vertinantis NCB laiko, kad patvirtinimo turinys yra netikslus arba n</text:span><text:span text:style-name="T3218">epakankamas ir neįmanoma patikrinti, ar pinigų srautą sukuriančio turto fondas atitinka Taisyklių 6.10.1 papunktyje nurodytus reikalavimus, EEE reguliuojamos padengtos obligacijos yra netinkamos arba jų tinkamumas gali būti laikinai sustabdytas</text:span><text:span text:style-name="T3219">.</text:span><text:s/></text:p>
      <text:p text:style-name="P3220">Papunkčio<text:s/>pakeitimai:</text:p>
      <text:p text:style-name="P3221"><text:span text:style-name="T3222">Nr.<text:s/></text:span><text:a xlink:href="https://www.e-tar.lt/portal/legalAct.html?documentId=8d1dc860413a11eb8d9fe110e148c770" office:target-frame-name="_top" xlink:show="replace"><text:span text:style-name="T3223">03-184</text:span></text:a><text:span text:style-name="T3224">, 2020-12-17, paskelbta TAR 2020-12-18, i. k. 2020-27872</text:span></text:p>
      <text:p text:style-name="Normal"/>
      <text:p text:style-name="P3225"><text:span text:style-name="T3226">6</text:span><text:span text:style-name="T3227">.10.4</text:span><text:span text:style-name="T3228">. Jei pagal taikytinus teisės aktus arba emisijos prospektą numatom</text:span><text:span text:style-name="T3229">a, kad TUVP padengtų obligacijų pinigų srautus užtikrinančio turto fonde nėra TUVP, kurie neatitinka Taisyklių 6.10.1 papunktyje nurodytų reikalavimų, atlikti Taisyklių 6.10.2 papunktyje numatytą patikrinimą nereikalaujama</text:span><text:span text:style-name="T3230">.</text:span><text:s/></text:p>
      <text:p text:style-name="P3231">Papunkčio pakeitimai:</text:p>
      <text:p text:style-name="P3232"><text:span text:style-name="T3233">Nr.<text:s/></text:span><text:a xlink:href="https://www.e-tar.lt/portal/legalAct.html?documentId=8d1dc860413a11eb8d9fe110e148c770" office:target-frame-name="_top" xlink:show="replace"><text:span text:style-name="T3234">03-184</text:span></text:a><text:span text:style-name="T3235">, 2020-12-17, paskelbta TAR 2020-12-18, i. k. 2020-27872</text:span></text:p>
      <text:p text:style-name="Normal"/>
      <text:p text:style-name="P3236"><text:span text:style-name="T3237">6.10.5</text:span><text:span text:style-name="T3238">.<text:s/></text:span><text:span text:style-name="T3239">EEE nepriklausančių G10 šalių reguliuojamų padengtų obligacijų pinigų srautą užtikri</text:span><text:span text:style-name="T3240">nančio turto fonde neturi būti TUVP</text:span><text:span text:style-name="T3241">.</text:span><text:s/></text:p>
      <text:p text:style-name="P3242">Papildyta papunkčiu:</text:p>
      <text:p text:style-name="P3243"><text:span text:style-name="T3244">Nr.<text:s/></text:span><text:a xlink:href="https://www.e-tar.lt/portal/legalAct.html?documentId=8d1dc860413a11eb8d9fe110e148c770" office:target-frame-name="_top" xlink:show="replace"><text:span text:style-name="T3245">03-184</text:span></text:a><text:span text:style-name="T3246">, 2020-12-17, paskelbta TAR 2020-12-18, i. k. 2020-27872</text:span></text:p>
      <text:p text:style-name="Normal"/>
      <text:p text:style-name="P3247"><text:span text:style-name="T3248">6.11</text:span><text:span text:style-name="T3249">.</text:span><text:span text:style-name="T3250"><text:tab/></text:span><text:span text:style-name="T3251">Specialieji<text:s/></text:span><text:span text:style-name="T3252">Eurosistemos skolos sertifikatų tinkamumo reikalavimai.</text:span></text:p>
      <text:p text:style-name="P3253"><text:span text:style-name="T3254">6.11.1</text:span><text:span text:style-name="T3255">.</text:span><text:span text:style-name="T3256"><text:tab/>ECB išleisti skolos sertifikatai ir NCB skolos sertifikatai, išleisti iki euro įvedimo atitinkamoje valstybėje narėje, kurios valiuta yra<text:s/></text:span><text:span text:style-name="T3257">euro</text:span><text:span text:style-name="T3258">, dienos, yra tinkamas turtas.</text:span></text:p>
      <text:p text:style-name="P3259"><text:span text:style-name="T3260">6.11.2</text:span><text:span text:style-name="T3261">.</text:span><text:span text:style-name="T3262"><text:tab/>Euros</text:span><text:span text:style-name="T3263">istemos išleistiems skolos sertifikatams netaikomi reikalavimai, nustatyti antrinę rinką turinčiam turtui.</text:span></text:p>
      <text:p text:style-name="P3264"><text:span text:style-name="T3265">6.11</text:span><text:span text:style-name="T3266">1</text:span><text:span text:style-name="T3267">.Specialieji tam tikrų neužtikrintų skolos priemonių tinkamumo reikalavimai</text:span><text:span text:style-name="T3268">.</text:span></text:p>
      <text:p text:style-name="P3269"><text:span text:style-name="T3270">6.11</text:span><text:span text:style-name="T3271">1</text:span><text:span text:style-name="T3272">.1</text:span><text:span text:style-name="T3273">. Kredito įstaigų arba investicinių įmonių, arba su<text:s/></text:span><text:span text:style-name="T3274">jomis glaudžiais ryšiais susijusių subjektų (kaip tai nurodyta Taisyklių 6.32 papunktyje) išleistos subordinuotosios neužtikrintos skolos priemonės, atitinkančios visus šiame skyriuje nustatytus bendruosius antrinę rinką turinčio turto tinkamumo reikalavim</text:span><text:span text:style-name="T3275">us, išskyrus nustatytus Taisyklių 6.3.7 papunktyje, yra tinkamos iki jų termino pabaigos, jeigu šios priemonės:</text:span></text:p>
      <text:p text:style-name="P3276"><text:span text:style-name="T3277">6.11</text:span><text:span text:style-name="T3278">1</text:span><text:span text:style-name="T3279">.1.1</text:span><text:span text:style-name="T3280">. išleistos iki 2018 m. gruodžio 31 d.;</text:span></text:p>
      <text:p text:style-name="P3281"><text:span text:style-name="T3282">6.11</text:span><text:span text:style-name="T3283">1</text:span><text:span text:style-name="T3284">.1.2</text:span><text:span text:style-name="T3285">. nėra subordinuotos sutartiniu būdu (angl.<text:s/></text:span><text:span text:style-name="T3286">contractual subordination</text:span><text:span text:style-name="T3287">) arba struktūriškai (angl.<text:s/></text:span><text:span text:style-name="T3288">structural subordination</text:span><text:span text:style-name="T3289">). Subordinacija sutartiniu būdu laikoma neužtikrintos skolos priemonės emisijos sąlygomis pagrįsta subordinacija, nesvarbu, ar ši subordinacija pripažįstama pagal teisės aktus;</text:span></text:p>
      <text:p text:style-name="P3290"><text:span text:style-name="T3291">6.11</text:span><text:span text:style-name="T3292">1</text:span><text:span text:style-name="T3293">.1.3</text:span><text:span text:style-name="T3294">. išleistos a</text:span><text:span text:style-name="T3295">gentūrų, arba turi Taisyklių 6.24 papunktyje nustatytus reikalavimus atitinkančią garantiją, suteiktą teisę rinkti mokesčius turinčio viešojo sektoriaus subjekto, įsteigto Europos Sąjungoje.<text:s/></text:span></text:p>
      <text:p text:style-name="P3296">Papunkčio pakeitimai:</text:p>
      <text:p text:style-name="P3297"><text:span text:style-name="T3298">Nr.<text:s/></text:span><text:a xlink:href="https://www.e-tar.lt/portal/legalAct.html?documentId=bdd8f1e0b1d611e98451fa7b5933515d" office:target-frame-name="_top" xlink:show="replace"><text:span text:style-name="T3299">03-133</text:span></text:a><text:span text:style-name="T3300">, 2019-07-23, paskelbta TAR 2019-07-29, i. k. 2019-12475</text:span></text:p>
      <text:p text:style-name="Normal"/>
      <text:p text:style-name="P3301"><text:span text:style-name="T3302">6.11</text:span><text:span text:style-name="T3303">1</text:span><text:span text:style-name="T3304">.2</text:span><text:span text:style-name="T3305">. Neužtikrintos skolos priemonės, išleistos kontroliuojančiųjų bendrovių, įskaitant visas tarpines kontroliuojančiąsias</text:span><text:span text:style-name="T3306"><text:s/>bendroves (angl.<text:s/></text:span><text:span text:style-name="T3307">intermediate holding companies</text:span><text:span text:style-name="T3308">), kurioms taikomi Europos Parlamento ir Tarybos direktyvą 2014/59/ES įgyvendinantys nacionalinės teisės aktai arba šiuose teisės aktuose numatytai pertvarkymo sistemai prilygintina pertvarkymo sistema, yra n</text:span><text:span text:style-name="T3309">etinkamos.</text:span></text:p>
      <text:p text:style-name="P3310"><text:span text:style-name="T3311">6.11</text:span><text:span text:style-name="T3312">1</text:span><text:span text:style-name="T3313">.3</text:span><text:span text:style-name="T3314">. Neužtikrintas skolos priemones išleidusi kredito įstaiga arba investicinė įmonė, arba su ja glaudžiais ryšiais susijęs subjektas turi būti įsteigtas Europos Sąjungoje. Šis reikalavimas netaikomas daugiašaliams plėtros bankams arba t</text:span><text:span text:style-name="T3315">arptautinėms organizacijoms.</text:span></text:p>
      <text:p text:style-name="P3316"><text:span text:style-name="T3317">6.11</text:span><text:span text:style-name="T3318">1</text:span><text:span text:style-name="T3319">.4.</text:span><text:span text:style-name="T3320"><text:s/>Neteko galios nuo 2019-08-05</text:span></text:p>
      <text:p text:style-name="P3321">Papunkčio naikinimas:</text:p>
      <text:p text:style-name="P3322"><text:span text:style-name="T3323">Nr.<text:s/></text:span><text:a xlink:href="https://www.e-tar.lt/portal/legalAct.html?documentId=bdd8f1e0b1d611e98451fa7b5933515d" office:target-frame-name="_top" xlink:show="replace"><text:span text:style-name="T3324">03-133</text:span></text:a><text:span text:style-name="T3325">, 2019-07-23, paskelbta TAR 2019-07-29, i. k. 2019-12475</text:span></text:p>
      <text:p text:style-name="Normal"/>
      <text:p text:style-name="P3326">Papunkčio pakeitimai:</text:p>
      <text:p text:style-name="P3327"><text:span text:style-name="T3328">Nr.<text:s/></text:span><text:a xlink:href="https://www.e-tar.lt/portal/legalAct.html?documentId=f71562a03cd311e881f2ba995b003ed2" office:target-frame-name="_top" xlink:show="replace"><text:span text:style-name="T3329">03-59</text:span></text:a><text:span text:style-name="T3330">, 2018-04-10, paskelbta TAR 2018-04-11, i. k. 2018-05800</text:span></text:p>
      <text:p text:style-name="Normal"/>
      <text:h text:style-name="P3331" text:outline-level="3"><text:span text:style-name="T3332">6.12</text:span><text:span text:style-name="T3333">.</text:span><text:span text:style-name="T3334"><text:tab/></text:span><text:span text:style-name="T3335">Antrinę rinką turinčio turto kredito kokybės<text:s/></text:span><text:span text:style-name="T3336">reikalavimai</text:span><text:span text:style-name="T3337">.</text:span></text:h>
      <text:p text:style-name="P3338"><text:span text:style-name="T3339">6.12.1</text:span><text:span text:style-name="T3340">.</text:span><text:span text:style-name="T3341"><text:tab/>Antrinę rinką turintis turtas, išskyrus TUVP, yra tinkamas užtikrinti kredito operacijas, jei turi bent vienos pripažintos IKVI sistemos viešą kredito vertinimą, atitinkantį Eurosistemos suderintos reitingų skalės nemažesnį kaip 3-i</text:span><text:span text:style-name="T3342">ą kredito kokybės lygį.</text:span></text:p>
      <text:p text:style-name="P3343"><text:span text:style-name="T3344">6.12.2</text:span><text:span text:style-name="T3345">.</text:span><text:span text:style-name="T3346"><text:tab/>TUVP yra tinkami užtikrinti kredito operacijas, jeigu turi bent dviejų pripažintų IKVI sistemų viešus kredito vertinimus, kiekvienos jų suteiktas reitingas atitinka bent jau 2-ą kredito kokybės lygį.</text:span></text:p>
      <text:p text:style-name="P3347"><text:span text:style-name="T3348">6.12.3</text:span><text:span text:style-name="T3349">.</text:span><text:span text:style-name="T3350"><text:tab/>Antrinę<text:s/></text:span><text:span text:style-name="T3351">rinką turinčio turto kredito kokybei vertinti naudojami šie IKVI vieši kredito reitingai:</text:span></text:p>
      <text:p text:style-name="P3352"><text:span text:style-name="T3353">6.12.3.1</text:span><text:span text:style-name="T3354">. IKVI emisijos reitingas arba, jeigu nėra IKVI suteikto emisijos reitingo, programos arba emisijų serijos, pagal kurią išleistas turtas, IKVI suteiktas rei</text:span><text:span text:style-name="T3355">tingas. Šiuo atveju neatsižvelgiama į pradinį turto terminą. Programai arba emisijų serijai IKVI suteiktas reitingas yra priimtinas tik tada, jei IKVI šį reitingą yra aiškiai ir nedviprasmiškai susiejęs su konkretaus turto ISIN kodu ir nėra kito tos pačios</text:span><text:span text:style-name="T3356"><text:s/>IKVI suteikto emisijos reitingo;<text:s/></text:span></text:p>
      <text:p text:style-name="P3357">Papunkčio pakeitimai:</text:p>
      <text:p text:style-name="P3358"><text:span text:style-name="T3359">Nr.<text:s/></text:span><text:a xlink:href="https://www.e-tar.lt/portal/legalAct.html?documentId=88ebf580cc1a11e6a2cac7383cbb90a3" office:target-frame-name="_top" xlink:show="replace"><text:span text:style-name="T3360">03-208</text:span></text:a><text:span text:style-name="T3361">, 2016-12-22, paskelbta TAR 2016-12-27, i. k. 2016-29578</text:span></text:p>
      <text:p text:style-name="Normal"/>
      <text:p text:style-name="P3362"><text:span text:style-name="T3363">6.12.3.2</text:span><text:span text:style-name="T3364">.</text:span><text:span text:style-name="T3365"><text:tab/>IKVI emitento reiti</text:span><text:span text:style-name="T3366">ngas. Šiuo atveju atsižvelgiama į pradinį turto terminą – išskiriamas trumpalaikis turtas, t. y. turtas, kurio pradinis terminas iki 390 dienų imtinai ir ilgalaikis turtas, t. y. turtas, kurio pradinis terminas daugiau nei 390 dienų. Jei tai trumpalaikis t</text:span><text:span text:style-name="T3367">urtas, vertinant naudojami IKVI trumpalaikiai ir ilgalaikiai emitento reitingai; jei tai ilgalaikis turtas – tik IKVI ilgalaikiai emitento reitingai;</text:span></text:p>
      <text:p text:style-name="P3368"><text:span text:style-name="T3369">6.12.3.3</text:span><text:span text:style-name="T3370">.</text:span><text:span text:style-name="T3371"><text:tab/>IKVI suteiktas ilgalaikis garanto reitingas, jeigu garantija atitinka Taisyklių 6.24<text:s/></text:span><text:span text:style-name="T3372">papunkčio reikalavimus.</text:span></text:p>
      <text:p text:style-name="P3373"><text:span text:style-name="T3374">6.13</text:span><text:span text:style-name="T3375">.</text:span><text:span text:style-name="T3376"><text:tab/></text:span><text:span text:style-name="T3377">Antrinę rinką turinčio turto išorinių kredito vertinimo institucijų vertinimų eiliškumas.</text:span></text:p>
      <text:p text:style-name="P3378"><text:span text:style-name="T3379">6.13.1</text:span><text:span text:style-name="T3380">.</text:span><text:span text:style-name="T3381"><text:tab/>Vertinant, ar antrinę rinką turintis turtas (išskyrus antrinę rinką turintį turtą, kurį išleido centrinė valdžia, regi</text:span><text:span text:style-name="T3382">oninė arba vietos valdžia, agentūros ir viršvalstybinės institucijos) ir TUVP atitinka griežtus kredito standartus, taikomos šios taisyklės:</text:span></text:p>
      <text:p text:style-name="P3383"><text:span text:style-name="T3384">6.13.1.1</text:span><text:span text:style-name="T3385">.</text:span><text:span text:style-name="T3386"><text:tab/>pirmiausia atsižvelgiama į IKVI emisijos reitingą, tada – į IKVI emitento arba IKVI garanto reitingus.<text:s/></text:span><text:span text:style-name="T3387">Bent vienas IKVI kredito vertinimas turi atitikti Eurosistemos taikomą kredito kokybės mažiausią ribą;</text:span></text:p>
      <text:p text:style-name="P3388"><text:span text:style-name="T3389">6.13.1.2</text:span><text:span text:style-name="T3390">.</text:span><text:span text:style-name="T3391"><text:tab/>jeigu yra keli tos pačios emisijos IKVI suteikti reitingai, taikoma pirmojo geriausio taisyklė, t. y. atsižvelgiama į geriausią esamą IKVI<text:s/></text:span><text:span text:style-name="T3392">emisijos reitingą. Jeigu pirmasis geriausias IKVI emisijos reitingas neatitinka Eurosistemos kredito kokybės mažiausios ribos, nustatytos antrinę rinką turinčiam turtui, turtas yra laikoma netinkamu, net jeigu turto garantija atitinka Taisyklių 6.24 papunk</text:span><text:span text:style-name="T3393">čio reikalavimus;</text:span></text:p>
      <text:p text:style-name="P3394"><text:span text:style-name="T3395">6.13.1.3</text:span><text:span text:style-name="T3396">.</text:span><text:span text:style-name="T3397"><text:tab/>jeigu nėra emisijos reitingo (jeigu tai padengtos obligacijos, – nėra Europos Centrinio Banko gairių<text:s/></text:span><text:span text:style-name="T3398">(ES) 2015/510<text:s/></text:span><text:span text:style-name="T3399">dėl Eurosistemos pinigų politikos įgyvendinimo (ECB/2014/60) IXb priede nurodytus reikalavimus atitinkančio e</text:span><text:span text:style-name="T3400">misijos reitingo), atsižvelgiama į emitento arba garanto reitingą. Jeigu yra keli to paties emitento arba garanto reitingai, priskiriami tai pačiai emisijai, taikoma pirmojo geriausio taisyklė, t. y. atsižvelgiama į geriausią esamą IKVI emitento arba garan</text:span><text:span text:style-name="T3401">to reitingą.</text:span><text:s/></text:p>
      <text:p text:style-name="P3402">Papunkčio pakeitimai:</text:p>
      <text:p text:style-name="P3403"><text:span text:style-name="T3404">Nr.<text:s/></text:span><text:a xlink:href="https://www.e-tar.lt/portal/legalAct.html?documentId=f71562a03cd311e881f2ba995b003ed2" office:target-frame-name="_top" xlink:show="replace"><text:span text:style-name="T3405">03-59</text:span></text:a><text:span text:style-name="T3406">, 2018-04-10, paskelbta TAR 2018-04-11, i. k. 2018-05800</text:span></text:p>
      <text:p text:style-name="P3407"><text:span text:style-name="T3408">Nr.<text:s/></text:span><text:a xlink:href="https://www.e-tar.lt/portal/legalAct.html?documentId=8d1dc860413a11eb8d9fe110e148c770" office:target-frame-name="_top" xlink:show="replace"><text:span text:style-name="T3409">03-184</text:span></text:a><text:span text:style-name="T3410">, 2020-12-17, paskelbta TAR 2020-12-18, i. k. 2020-27872</text:span></text:p>
      <text:p text:style-name="Normal"/>
      <text:p text:style-name="P3411"><text:span text:style-name="T3412">6.13.1.4</text:span><text:span text:style-name="T3413">.</text:span><text:span text:style-name="T3414"><text:tab/>vertinant antrinę rinką turintį turtą, kurį išleido centrinė, regioninė arba vieto</text:span><text:span text:style-name="T3415">s valdžia, agentūros ir viršvalstybinės institucijos, atsižvelgiama tik į IKVI emitento arba IKVI garanto reitingus pagal anksčiau nurodytą eiliškumą ir bent vienas IKVI reitingas turi atitikti mažiausią Eurosistemos kredito kokybės ribą. Jeigu yra keli IK</text:span><text:span text:style-name="T3416">VI emitento arba garanto reitingai, vertinant pasirenkamas geriausias;</text:span></text:p>
      <text:p text:style-name="P3417"><text:span text:style-name="T3418">6.13.1.5</text:span><text:span text:style-name="T3419">.</text:span><text:span text:style-name="T3420"><text:tab/></text:span><text:span text:style-name="T3421">padengtos obligacijos, kurias išleido agentūros, vertinamos pagal Taisyklių 6.13.1.1–6.13.1.3 papunkčių nuostatas;</text:span></text:p>
      <text:p text:style-name="P3422"><text:span text:style-name="T3423">6.13.1.6</text:span><text:span text:style-name="T3424">.</text:span><text:span text:style-name="T3425"><text:tab/>kaip nurodyta Taisyklių 6.12.2 papunktyje,</text:span><text:span text:style-name="T3426"><text:s/>vertinant TUVP kredito kokybę, bent du IKVI emisijos kredito vertinimai turi atitikti Eurosistemos kredito kokybės reikalavimus. Jeigu yra daugiau nei du IKVI emisijos kredito vertinimai, atsižvelgiama į pirmąjį ir antrąjį geriausius IKVI emisijos kredito</text:span><text:span text:style-name="T3427"><text:s/>vertinimus.</text:span></text:p>
      <text:p text:style-name="P3428"><text:span text:style-name="T3429">6.13.2</text:span><text:span text:style-name="T3430">.</text:span><text:span text:style-name="T3431"><text:tab/>Jeigu emitentas turi IKVI suteiktą reitingą užsienio valiuta, šis reitingas yra priimtinas. Jeigu turtas yra denominuotas emitento šalies valiuta, taip pat yra priimtinas šalies valiutos reitingas.</text:span></text:p>
      <text:p text:style-name="P3432"><text:span text:style-name="T3433">6.14</text:span><text:span text:style-name="T3434">.</text:span><text:span text:style-name="T3435"><text:tab/></text:span><text:span text:style-name="T3436">Daugiau negu vieno<text:s/></text:span><text:span text:style-name="T3437">emitento išleisti vertybiniai popieriai</text:span><text:span text:style-name="T3438">.</text:span></text:p>
      <text:p text:style-name="P3439"><text:span text:style-name="T3440">6.14.1</text:span><text:span text:style-name="T3441">.</text:span><text:span text:style-name="T3442"><text:tab/>Vertinant daugiau negu vieno emitento išleisto antrinę rinką turinčio turto (angl.<text:s/></text:span><text:span text:style-name="T3443">multi-issuers securities</text:span><text:span text:style-name="T3444">) tinkamumą, atsižvelgiama į kiekvieno emitento IKVI reitingą pagal potencialią emitentų atsakomyb</text:span><text:span text:style-name="T3445">ę (angl.<text:s/></text:span><text:span text:style-name="T3446">potential liability</text:span><text:span text:style-name="T3447">):</text:span></text:p>
      <text:p text:style-name="P3448"><text:span text:style-name="T3449">6.14.1.1</text:span><text:span text:style-name="T3450">.</text:span><text:span text:style-name="T3451"><text:tab/>jeigu kiekvienas emitentas solidariai atsako už visų kitų emitentų įsipareigojimus dėl emisijos arba, jei taikytina, programos arba emisijų serijos, turi būti atsižvelgiama į to emitento, kurio IKVI reitingas yra<text:s/></text:span><text:span text:style-name="T3452">aukščiausias tarp kitų emitentų IKVI reitingų, IKVI reitingą, arba<text:s/></text:span></text:p>
      <text:p text:style-name="P3453"><text:span text:style-name="T3454">6.14.1.2</text:span><text:span text:style-name="T3455">.</text:span><text:span text:style-name="T3456"><text:tab/>jeigu kiekvienas emitentas solidariai neatsako už visų kitų emitentų įsipareigojimus dėl emisijos arba, jei taikytina, programos arba emisijų serijos, turi būti atsižvelgiama</text:span><text:span text:style-name="T3457"><text:s/>į to emitento, kurio IKVI reitingas yra žemiausias tarp kitų emitentų IKVI reitingų, IKVI reitingą.</text:span></text:p>
      <text:p text:style-name="P3458"><text:span text:style-name="T3459">6.15</text:span><text:span text:style-name="T3460">.</text:span><text:span text:style-name="T3461"><text:tab/></text:span><text:span text:style-name="T3462">Antrinę rinką turinčio turto kredito kokybės vertinimas, kai nėra išorinių kredito vertinimo institucijų vertinimo.</text:span></text:p>
      <text:p text:style-name="P3463"><text:span text:style-name="T3464">6.15.1</text:span><text:span text:style-name="T3465">.</text:span><text:span text:style-name="T3466"><text:tab/>Jeigu antrinę r</text:span><text:span text:style-name="T3467">inką turinčio turto (išskyrus TUVP) emisija, emitentas arba garantas neturi IKVI kredito įvertinimo, priskiriami numanomi kredito kokybės vertinimai, kurie turi atitikti Eurosistemos kredito kokybės reikalavimus</text:span><text:span text:style-name="T3468"><text:note text:note-class="footnote" text:id="_ftn19"><text:note-citation>16</text:note-citation><text:note-body><text:p text:style-name="P3469"><text:span text:style-name="T3470"><text:s/></text:span><text:span text:style-name="T3471">plačiau – Taisyklių 10 priede.</text:span></text:p></text:note-body></text:note></text:span><text:span text:style-name="T3472">:<text:s/></text:span></text:p>
      <text:p text:style-name="P3473"><text:span text:style-name="T3474">6.15.1.1</text:span><text:span text:style-name="T3475">.</text:span><text:span text:style-name="T3476"><text:tab/> jeigu skolos priemonę išleid</text:span><text:span text:style-name="T3477">o arba garantavo regioninė valdžia, vietos valdžia arba viešojo sektoriaus subjektas, įsteigtas euro zonoje, kaip apibrėžta Reglamento (ES) Nr. 575/2013 4 straipsnio 1 dalies 8 punkte (toliau – CRR viešojo sektoriaus subjektas), kurie pagal kapitalo reikal</text:span><text:span text:style-name="T3478">avimus ir Reglamento (ES) Nr. 575/2013 115 straipsnio 2 dalies, 116 straipsnio 4 dalies nuostatas vertinami taip pat kaip centrinė valdžia, kurios jurisdikcijoje yra įsteigti, šių subjektų išleistoms arba garantuotoms skolos priemonėms priskiriamas kredito</text:span><text:span text:style-name="T3479"><text:s/>kokybės lygis, atitinkantis IKVI centrinei valdžiai, kurios jurisdikcijoje šie subjektai yra įsteigti, suteiktą geriausią kredito reitingą;</text:span></text:p>
      <text:p text:style-name="P3480"><text:span text:style-name="T3481">6.15.1.2</text:span><text:span text:style-name="T3482">.</text:span><text:span text:style-name="T3483"><text:tab/> jeigu emitentai arba garantai yra Taisyklių 6.15.1.1 papunktyje nenurodyta regioninė valdžia, vietos</text:span><text:span text:style-name="T3484"><text:s/>valdžia arba CRR viešojo sektoriaus subjektai, šių subjektų išleistoms arba garantuotoms skolos priemonėms priskiriamas kredito kokybės lygis, atitinkantis vienu kredito kokybės lygiu sumažintą geriausią kredito reitingą, kurį centrinei valdžiai, kurios j</text:span><text:span text:style-name="T3485">urisdikcijoje šie subjektai yra įsteigti, suteikė IKVI;</text:span></text:p>
      <text:p text:style-name="P3486"><text:span text:style-name="T3487">6.15.1.3</text:span><text:span text:style-name="T3488">. jeigu emitentai arba garantai yra Taisyklių 6.15.1.1 ir 6.15.1.2 papunkčiuose nenurodyti viešojo sektoriaus subjektai, numanomas kredito vertinimas nepriskiriamas ir šių emitentų išleist</text:span><text:span text:style-name="T3489">os ar garantuotos skolos priemonės vertinamos taip pat kaip privataus sektoriaus subjektų išleistos ar garantuotos skolos priemonės, t. y. kurios neturi tinkamo kredito kokybės vertinimo ir yra netinkamos;</text:span><text:s/></text:p>
      <text:p text:style-name="P3490">Papunkčio pakeitimai:</text:p>
      <text:p text:style-name="P3491"><text:span text:style-name="T3492">Nr.<text:s/></text:span><text:a xlink:href="https://www.e-tar.lt/portal/legalAct.html?documentId=8d1dc860413a11eb8d9fe110e148c770" office:target-frame-name="_top" xlink:show="replace"><text:span text:style-name="T3493">03-184</text:span></text:a><text:span text:style-name="T3494">, 2020-12-17, paskelbta TAR 2020-12-18, i. k. 2020-27872</text:span></text:p>
      <text:p text:style-name="Normal"/>
      <text:p text:style-name="P3495"><text:span text:style-name="T3496">6.15.1.4</text:span><text:span text:style-name="T3497">. atsižvelgiant į Taisyklių 6.2.2 papunkčio nuostatas, valstybėje narėje, kurios valiuta yra<text:s/></text:span><text:span text:style-name="T3498">euro</text:span><text:span text:style-name="T3499">, įsteigtų nefinansinių korporacijų išleistoms arba garantuotoms skolos priemonėms taikomi tokie patys kredito kokybės reikalavimai kaip ir antrinės rinkos net</text:span><text:span text:style-name="T3500">urinčiam turtui (išdėstyti Taisyklių 6.23 papunktyje).</text:span><text:s/></text:p>
      <text:p text:style-name="P3501">Papunkčio pakeitimai:</text:p>
      <text:p text:style-name="P3502"><text:span text:style-name="T3503">Nr.<text:s/></text:span><text:a xlink:href="https://www.e-tar.lt/portal/legalAct.html?documentId=8d1dc860413a11eb8d9fe110e148c770" office:target-frame-name="_top" xlink:show="replace"><text:span text:style-name="T3504">03-184</text:span></text:a><text:span text:style-name="T3505">, 2020-12-17, paskelbta TAR 2020-12-18, i. k. 2020-27872</text:span></text:p>
      <text:p text:style-name="Normal"/>
      <text:p text:style-name="P3506">Papunkčio pakeitimai:</text:p>
      <text:p text:style-name="P3507"><text:span text:style-name="T3508">Nr.<text:s/></text:span><text:a xlink:href="https://www.e-tar.lt/portal/legalAct.html?documentId=f71562a03cd311e881f2ba995b003ed2" office:target-frame-name="_top" xlink:show="replace"><text:span text:style-name="T3509">03-59</text:span></text:a><text:span text:style-name="T3510">, 2018-04-10, paskelbta TAR 2018-04-11, i. k. 2018-05800</text:span></text:p>
      <text:p text:style-name="Normal"/>
      <text:p text:style-name="P3511"><text:span text:style-name="T3512">6.16</text:span><text:span text:style-name="T3513">.</text:span><text:span text:style-name="T3514"><text:tab/></text:span><text:span text:style-name="T3515">Papildomi kredito kokybės reikalavimai dėl turtu užtikrintų vertybi</text:span><text:span text:style-name="T3516">nių popierių</text:span><text:span text:style-name="T3517">.</text:span></text:p>
      <text:p text:style-name="P3518"><text:span text:style-name="T3519">6.16.1</text:span><text:span text:style-name="T3520">.</text:span><text:span text:style-name="T3521"><text:tab/>TUVP kredito kokybė vertinama, atsižvelgiant į viešą emisijos reitingą, kuris paaiškintas viešai prieinamoje kredito reitingų ataskaitoje, t.y. išsamioje naujos emisijos ataskaitoje. Šioje ataskaitoje,<text:s/></text:span><text:span text:style-name="T3522">inter alia</text:span><text:span text:style-name="T3523">, turi būti pateikia</text:span><text:span text:style-name="T3524">ma išsami struktūrinių ir teisinių aspektų analizė, išsamus bendrojo užtikrinamojo įkaito įvertinimas, duomenys apie sandorio šalis ir visi kiti svarbūs sandorio aspektai.</text:span></text:p>
      <text:p text:style-name="P3525"><text:span text:style-name="T3526">6.16.2</text:span><text:span text:style-name="T3527">.</text:span><text:span text:style-name="T3528"><text:tab/>Pripažintos IKVI turi reguliariai skelbti TUVP priežiūros ataskaitas. Jo</text:span><text:span text:style-name="T3529">s skelbiamos ne vėliau kaip praėjus keturioms savaitėms po TUVP atkarpos mokėjimo datos. Šių ataskaitų ataskaitinė data turi būti paskutinė atkarpos mokėjimo data. Kai TUVP atkarpos mokamos kas mėnesį, priežiūros ataskaita skelbiama bent kas ketvirtį. Šios</text:span><text:span text:style-name="T3530">e ataskaitose turėtų būti bent jau atnaujinami esminiai sandorio duomenys (pvz., pinigų srautą užtikrinančio turto sudėtis, sandorio dalyviai, kapitalo struktūra ir veiklos duomenys).</text:span></text:p>
      <text:h text:style-name="P3531" text:outline-level="3"><text:span text:style-name="T3532">6.17</text:span><text:span text:style-name="T3533">.</text:span><text:span text:style-name="T3534"><text:tab/></text:span><text:span text:style-name="T3535">Bendrieji antrinės rinkos neturinčio turto tinkamumo<text:s/></text:span><text:span text:style-name="T3536">reikalavimai</text:span><text:span text:style-name="T3537">.</text:span></text:h>
      <text:h text:style-name="P3538" text:outline-level="3"><text:span text:style-name="T3539">6.17.1</text:span><text:span text:style-name="T3540">. Antrinės rinkos neturinčiu turtu laikomi Taisyklėse nustatytus tinkamumo reikalavimus atitinkantys:<text:s/></text:span></text:h>
      <text:p text:style-name="P3541">Papunkčio pakeitimai:</text:p>
      <text:p text:style-name="P3542"><text:span text:style-name="T3543">Nr.<text:s/></text:span><text:a xlink:href="https://www.e-tar.lt/portal/legalAct.html?documentId=c20f2d507ef511e5b7eba10a9b5a9c5f" office:target-frame-name="_top" xlink:show="replace"><text:span text:style-name="T3544">03-161</text:span></text:a><text:span text:style-name="T3545">,</text:span><text:span text:style-name="T3546"><text:s/>2015-10-29, paskelbta TAR 2015-10-30, i. k. 2015-17142</text:span></text:p>
      <text:h text:style-name="P3547" text:outline-level="3"><text:span text:style-name="T3548">6.17.1.1</text:span><text:span text:style-name="T3549">.</text:span><text:span text:style-name="T3550"><text:tab/><text:s/>kredito reikalavimai;</text:span></text:h>
      <text:h text:style-name="P3551" text:outline-level="3"><text:span text:style-name="T3552">6.17.1.2</text:span><text:span text:style-name="T3553">.</text:span><text:span text:style-name="T3554"><text:tab/><text:s/>antrinės rinkos neturinčios hipoteka užtikrintos skolos priemonės (toliau – MHUSP);</text:span></text:h>
      <text:h text:style-name="P3555" text:outline-level="3"><text:span text:style-name="T3556">6.17.1.3</text:span><text:span text:style-name="T3557">.</text:span><text:span text:style-name="T3558"><text:tab/><text:s/>terminuotieji indėliai;</text:span></text:h>
      <text:p text:style-name="P3559"><text:span text:style-name="T3560">6.17.1.4</text:span><text:span text:style-name="T3561">.</text:span><text:span text:style-name="T3562"><text:tab/></text:span><text:span text:style-name="T3563">antrinės rinkos neturinčios skolos priemonės, užtikrintos tinkamais kredito reikalavimais (toliau – SPUTKR).<text:s/></text:span></text:p>
      <text:p text:style-name="P3564">Papildyta papunkčiu:</text:p>
      <text:p text:style-name="P3565"><text:span text:style-name="T3566">Nr.<text:s/></text:span><text:a xlink:href="https://www.e-tar.lt/portal/legalAct.html?documentId=c20f2d507ef511e5b7eba10a9b5a9c5f" office:target-frame-name="_top" xlink:show="replace"><text:span text:style-name="T3567">03-161</text:span></text:a><text:span text:style-name="T3568">, 2015-10-29, pas</text:span><text:span text:style-name="T3569">kelbta TAR 2015-10-30, i. k. 2015-17142</text:span></text:p>
      <text:p text:style-name="Normal"/>
      <text:h text:style-name="P3570" text:outline-level="3"><text:span text:style-name="T3571">6.17.2</text:span><text:span text:style-name="T3572">.</text:span><text:span text:style-name="T3573"><text:tab/>Antrinės rinkos neturinčio tinkamo turto sąrašas viešai neskelbiamas.</text:span></text:h>
      <text:h text:style-name="P3574" text:outline-level="3"><text:span text:style-name="T3575">6.18</text:span><text:span text:style-name="T3576">.</text:span><text:span text:style-name="T3577"><text:tab/>Bendrieji kredito reikalavimų tinkamumo reikalavimai.</text:span></text:h>
      <text:p text:style-name="P3578"><text:span text:style-name="T3579">6.18.1</text:span><text:span text:style-name="T3580">.</text:span><text:span text:style-name="T3581"><text:tab/></text:span><text:span text:style-name="T3582">Tinkamas kredito reikalavimas – tinkamo skolininko skolos įsipareigojimas sandorio šaliai.<text:s/></text:span></text:p>
      <text:p text:style-name="P3583"><text:span text:style-name="T3584">6.18.2</text:span><text:span text:style-name="T3585">.</text:span><text:span text:style-name="T3586"><text:tab/>Kredito reikalavimai, kurie turi „mažėjantį likutį“ (kai pagrindinė suma ir palūkanos mokami pagal iš anksto nustatytą tvarkaraštį), panaudotos kredito<text:s/></text:span><text:span text:style-name="T3587">linijos, taip pat sindikate dalyvaujančios įstaigos sindikuotųjų paskolų dalis laikomi tinkamomis kredito reikalavimo rūšimis. Sindikuotųjų paskolų dalis yra kredito reikalavimas, atsiradęs dėl skolintojo dalyvavimo skolintojų grupei teikiant paskolą skoli</text:span><text:span text:style-name="T3588">nimo sindikate.</text:span></text:p>
      <text:p text:style-name="P3589"><text:span text:style-name="T3590">6.18.3</text:span><text:span text:style-name="T3591">.</text:span><text:span text:style-name="T3592"><text:tab/>Nepanaudotos kredito linijos (pvz., atsinaujinančių kredito reikalavimų nepanaudotos galimybės), sąskaitos pereikvojimas ir akredityvai, kurie leidžia naudotis kreditu, tačiau patys nėra kredito reikalavimai, laikomi netinkamais</text:span><text:span text:style-name="T3593">.</text:span></text:p>
      <text:p text:style-name="P3594"><text:span text:style-name="T3595">6.18.4</text:span><text:span text:style-name="T3596">.</text:span><text:span text:style-name="T3597"><text:tab/>Kredito reikalavimas, suteiktas ne dėl paprasto skolinimo, o kitais tikslais, gali būti laikomas tinkamu turtu. Reikalavimas, būdingas tam tikros rūšies ilgalaikei nuomai arba faktoringui, gali būti laikomas tinkamu turtu, jeigu tai yra kredi</text:span><text:span text:style-name="T3598">to reikalavimas. Faktoringo būdu įgyti reikalavimai yra tinkami tiek, kiek jie iš tikrųjų yra kredito reikalavimai.</text:span></text:p>
      <text:p text:style-name="P3599"><text:span text:style-name="T3600">6.18.5</text:span><text:span text:style-name="T3601">.</text:span><text:span text:style-name="T3602"><text:tab/><text:s/>Kredito reikalavimo pagrindinė suma iki pat jo galiojimo pabaigos turi būti fiksuota ir besąlyginė.<text:s/></text:span></text:p>
      <text:p text:style-name="P3603">Papunkčio pakeitimai:</text:p>
      <text:p text:style-name="P3604"><text:span text:style-name="T3605">Nr.<text:s/></text:span><text:a xlink:href="https://www.e-tar.lt/portal/legalAct.html?documentId=bdd8f1e0b1d611e98451fa7b5933515d" office:target-frame-name="_top" xlink:show="replace"><text:span text:style-name="T3606">03-133</text:span></text:a><text:span text:style-name="T3607">, 2019-07-23, paskelbta TAR 2019-07-29, i. k. 2019-12475</text:span></text:p>
      <text:p text:style-name="Normal"/>
      <text:p text:style-name="P3608"><text:span text:style-name="T3609">6.18.6</text:span><text:span text:style-name="T3610"><text:s/>Kredito reikalavimo palūkanų norma turi būti viena iš šių:</text:span></text:p>
      <text:p text:style-name="P3611"><text:span text:style-name="T3612">6.18.6.1</text:span><text:span text:style-name="T3613">. nulinė;</text:span></text:p>
      <text:p text:style-name="P3614"><text:span text:style-name="T3615">6.</text:span><text:span text:style-name="T3616">18.6.2</text:span><text:span text:style-name="T3617">. fiksuotoji;</text:span></text:p>
      <text:p text:style-name="P3618"><text:span text:style-name="T3619">6.18.6.3</text:span><text:span text:style-name="T3620">. kintamoji, t. y. susieta su bazine palūkanų norma, kurios struktūra yra:</text:span></text:p>
      <text:p text:style-name="P3621">palūkanų norma = bazinė palūkanų norma ± x, kai f ≤ palūkanų norma ≤ c</text:p>
      <text:p text:style-name="P3622">kur:</text:p>
      <text:p text:style-name="P3623"><text:span text:style-name="T3624">f (žemiausia riba, angl.<text:s/></text:span><text:span text:style-name="T3625">floor</text:span><text:span text:style-name="T3626">) ir c (aukščiausia riba, angl.<text:s/></text:span><text:span text:style-name="T3627">ceiling</text:span><text:span text:style-name="T3628">),</text:span><text:span text:style-name="T3629"><text:s/>jei numatyta, yra skaičiai, nustatyti kredito reikalavimo atsiradimo metu arba galintys keistis kredito reikalavimo galiojimo laikotarpiu;</text:span></text:p>
      <text:p text:style-name="P3630"><text:span text:style-name="T3631">f ir (arba) c gali būti nustatytos atsiradus kredito reikalavimui</text:span><text:span text:style-name="T3632">;</text:span><text:span text:style-name="T3633"><text:s/></text:span></text:p>
      <text:p text:style-name="P3634"><text:span text:style-name="T3635">x (marža),<text:s/></text:span><text:span text:style-name="T3636">kuri iš anksto nustatyta atsiradus<text:s/></text:span><text:span text:style-name="T3637">kredito reikalavimui arba gali keistis kredito reikalavimo galiojimo laikotarpiu. Pasikeitus maržai, atkarpos struktūros tinkamumo vertinimas remiasi likusiu kredito reikalavimo galiojimo laikotarpiu</text:span><text:span text:style-name="T3638">.</text:span></text:p>
      <text:p text:style-name="P3639">bazinė palūkanų norma konkrečiu momentu yra tik viena iš šių:</text:p>
      <text:p text:style-name="P3640"><text:span text:style-name="T3641">i</text:span><text:span text:style-name="T3642">) euro pinigų rinkos palūkanų norma, kurią nustatė centrinis bankas arba ES esantis administratorius, įtrauktas į Europos Parlamento ir Tarybos reglamento (ES) 2016/1011 36 straipsnyje nurodytą registrą <text:s/>(pvz., €STR (įskaitant sudėtinę ar vidutin</text:span><text:span text:style-name="T3643">ę dienos €STR), EURIBOR arba panašus indeksas);</text:span></text:p>
      <text:p text:style-name="P3644"><text:span text:style-name="T3645">ii</text:span><text:span text:style-name="T3646">) pastovaus termino apsikeitimo sandorių (angl.<text:s/></text:span><text:span text:style-name="T3647">constant maturity swap</text:span><text:span text:style-name="T3648">) palūkanų norma (pvz., CMS, EIISDA, EUSA);</text:span></text:p>
      <text:p text:style-name="P3649"><text:span text:style-name="T3650">iii</text:span><text:span text:style-name="T3651">) vienos arba kelių valstybių narių vyriausybių obligacijų pelningumo norma arba<text:s/></text:span><text:span text:style-name="T3652">indeksas.</text:span><text:s/></text:p>
      <text:p text:style-name="P3653">Papunkčio pakeitimai:</text:p>
      <text:p text:style-name="P3654"><text:span text:style-name="T3655">Nr.<text:s/></text:span><text:a xlink:href="https://www.e-tar.lt/portal/legalAct.html?documentId=83172de0f05a11ec8fa7d02a65c371ad" office:target-frame-name="_top" xlink:show="replace"><text:span text:style-name="T3656">03-90</text:span></text:a><text:span text:style-name="T3657">, 2022-06-16, paskelbta TAR 2022-06-20, i. k. 2022-13175</text:span></text:p>
      <text:p text:style-name="Normal"/>
      <text:p text:style-name="P3658">Papunkčio pakeitimai:</text:p>
      <text:p text:style-name="P3659"><text:span text:style-name="T3660">Nr.<text:s/></text:span><text:a xlink:href="https://www.e-tar.lt/portal/legalAct.html?documentId=bdd8f1e0b1d611e98451fa7b5933515d" office:target-frame-name="_top" xlink:show="replace"><text:span text:style-name="T3661">03-133</text:span></text:a><text:span text:style-name="T3662">, 2019-07-23, paskelbta TAR 2019-07-29, i. k. 2019-12475</text:span></text:p>
      <text:p text:style-name="P3663"><text:span text:style-name="T3664">Nr.<text:s/></text:span><text:a xlink:href="https://www.e-tar.lt/portal/legalAct.html?documentId=8d1dc860413a11eb8d9fe110e148c770" office:target-frame-name="_top" xlink:show="replace"><text:span text:style-name="T3665">03-184</text:span></text:a><text:span text:style-name="T3666">, 2020-12-17, p</text:span><text:span text:style-name="T3667">askelbta TAR 2020-12-18, i. k. 2020-27872</text:span></text:p>
      <text:p text:style-name="Normal"/>
      <text:p text:style-name="P3668"><text:span text:style-name="T3669">6.18.7</text:span><text:span text:style-name="T3670">.</text:span><text:span text:style-name="T3671"><text:tab/>Kredito reikalavimai negali suteikti teisių į pagrindinę sumą ir (arba) palūkanas, kurios yra antraeilės pagal kitų to paties kreditoriaus kredito reikalavimų (arba tos pačios sindikuotosios paskolos k</text:span><text:span text:style-name="T3672">itų dalių ar dalies dalių) arba skolos priemonių turėtojų teises.</text:span></text:p>
      <text:p text:style-name="P3673"><text:span text:style-name="T3674">6.18.8</text:span><text:span text:style-name="T3675">. Mažiausias kredito reikalavimo, pateikiant kaip įkaitą Lietuvos bankui, dydis nenustatomas. Tarpvalstybinio naudojimo atveju kredito reikalavimo dydis turi būti ne mažesnis kaip 500 000 eurų.<text:s/></text:span></text:p>
      <text:p text:style-name="P3676">Papunkčio pakeitimai:</text:p>
      <text:p text:style-name="P3677"><text:span text:style-name="T3678">Nr.<text:s/></text:span><text:a xlink:href="https://www.e-tar.lt/portal/legalAct.html?documentId=bdd8f1e0b1d611e98451fa7b5933515d" office:target-frame-name="_top" xlink:show="replace"><text:span text:style-name="T3679">03-133</text:span></text:a><text:span text:style-name="T3680">, 2019-07-23, paskelbta TAR 2019-07-29, i. k. 2019-12475</text:span></text:p>
      <text:p text:style-name="P3681"><text:span text:style-name="T3682">Nr.<text:s/></text:span><text:a xlink:href="https://www.e-tar.lt/portal/legalAct.html?documentId=ed26b79080cd11eab005936df725feed" office:target-frame-name="_top" xlink:show="replace"><text:span text:style-name="T3683">03-51</text:span></text:a><text:span text:style-name="T3684">, 2020-04-17, paskelbta</text:span><text:span text:style-name="T3685"><text:s/>TAR 2020-04-18, i. k. 2020-08119</text:span></text:p>
      <text:p text:style-name="Normal"/>
      <text:p text:style-name="P3686"><text:span text:style-name="T3687">6.18.9</text:span><text:span text:style-name="T3688">. Kredito reikalavimo naujausia palūkanų norma nelemia neigiamo pinigų srauto ar pagrindinės sumos sumažėjimo.</text:span><text:span text:style-name="T3689"><text:s/>Jeigu naujausia kredito reikalavimo palūkanų normos struktūra lemia neigiamą piniginių lėšų srautą,<text:s/></text:span><text:span text:style-name="T3690">toks kredito reikalavimas yra netinkamas nuo palūkanų normos perskaičiavimo momento. <text:s/>Jis vėl gali tapti tinkamas naujo palūkanų normos skaičiavimo laikotarpio pradžioje tik tada, jeigu naujausias piniginių lėšų srautas tampa teigiamas ir jeigu yra tenkina</text:span><text:span text:style-name="T3691">mi visi kiti tinkamumo reikalavimai.</text:span><text:s/></text:p>
      <text:p text:style-name="P3692">Papildyta papunkčiu:</text:p>
      <text:p text:style-name="P3693"><text:span text:style-name="T3694">Nr.<text:s/></text:span><text:a xlink:href="https://www.e-tar.lt/portal/legalAct.html?documentId=bdd8f1e0b1d611e98451fa7b5933515d" office:target-frame-name="_top" xlink:show="replace"><text:span text:style-name="T3695">03-133</text:span></text:a><text:span text:style-name="T3696">, 2019-07-23, paskelbta TAR 2019-07-29, i. k. 2019-12475</text:span></text:p>
      <text:p text:style-name="P3697">Papunkčio pakeitimai:</text:p>
      <text:p text:style-name="P3698"><text:span text:style-name="T3699">Nr.<text:s/></text:span><text:a xlink:href="https://www.e-tar.lt/portal/legalAct.html?documentId=83172de0f05a11ec8fa7d02a65c371ad" office:target-frame-name="_top" xlink:show="replace"><text:span text:style-name="T3700">03-90</text:span></text:a><text:span text:style-name="T3701">, 2022-06-16, paskelbta TAR 2022-06-20, i. k. 2022-13175</text:span></text:p>
      <text:p text:style-name="Normal"/>
      <text:p text:style-name="P3702"><text:span text:style-name="T3703">6.18.10</text:span><text:span text:style-name="T3704">. Kredito reikalavimai Taisyklių 6.18.5, 6.18.6 ir 6.18.9 papunkčių reikalavimus priva</text:span><text:span text:style-name="T3705">lo atitikti nuo kredito reikalavimo įkeitimo momento iki kredito reikalavimo pabaigos arba įkeitimo pabaigos momento.</text:span><text:s/></text:p>
      <text:p text:style-name="P3706">Papildyta papunkčiu:</text:p>
      <text:p text:style-name="P3707"><text:span text:style-name="T3708">Nr.<text:s/></text:span><text:a xlink:href="https://www.e-tar.lt/portal/legalAct.html?documentId=8d1dc860413a11eb8d9fe110e148c770" office:target-frame-name="_top" xlink:show="replace"><text:span text:style-name="T3709">03-184</text:span></text:a><text:span text:style-name="T3710">, 2020-1</text:span><text:span text:style-name="T3711">2-17, paskelbta TAR 2020-12-18, i. k. 2020-27872</text:span></text:p>
      <text:p text:style-name="Normal"/>
      <text:p text:style-name="P3712"><text:span text:style-name="T3713">6.19</text:span><text:span text:style-name="T3714">.</text:span><text:span text:style-name="T3715"><text:tab/></text:span><text:span text:style-name="T3716">Kredito reikalavimų skolininkai ir garantai</text:span><text:span text:style-name="T3717">.</text:span></text:p>
      <text:p text:style-name="P3718"><text:span text:style-name="T3719">6.19.1</text:span><text:span text:style-name="T3720">.</text:span><text:span text:style-name="T3721"><text:tab/></text:span><text:span text:style-name="T3722"><text:s/>Tinkami kredito reikalavimo skolininkai ir garantai yra nefinansinės korporacijos, viešojo sektoriaus subjektai (išskyrus viešąsias finansines korporacijas), daugiašaliai plėtros bankai arba tarptautinės organizacijos.<text:s/></text:span></text:p>
      <text:p text:style-name="P3723">Papunkčio pakeitimai:</text:p>
      <text:p text:style-name="P3724"><text:span text:style-name="T3725">Nr.<text:s/></text:span><text:a xlink:href="https://www.e-tar.lt/portal/legalAct.html?documentId=bdd8f1e0b1d611e98451fa7b5933515d" office:target-frame-name="_top" xlink:show="replace"><text:span text:style-name="T3726">03-133</text:span></text:a><text:span text:style-name="T3727">, 2019-07-23, paskelbta TAR 2019-07-29, i. k. 2019-12475</text:span></text:p>
      <text:p text:style-name="Normal"/>
      <text:p text:style-name="P3728"><text:span text:style-name="T3729">6.19.2</text:span><text:span text:style-name="T3730">.</text:span><text:span text:style-name="T3731"><text:tab/>Jeigu kredito reikalavimas turi daugiau nei vieną skolininką, tinkamas yra kredito reikalav</text:span><text:span text:style-name="T3732">imas, kurio kiekvienas skolininkas yra asmeniškai ir atskirai atsakingas už visišką atitinkamo kredito reikalavimo grąžinimą (bendraskoliai, bendrai atsakingi už atskirus kredito reikalavimus, laikomi netinkamais).</text:span></text:p>
      <text:p text:style-name="P3733"><text:span text:style-name="T3734">6.19.3</text:span><text:span text:style-name="T3735">.</text:span><text:span text:style-name="T3736"><text:tab/>Kredito reikalavimo skolinink</text:span><text:span text:style-name="T3737">as turi būti įsteigtas valstybėje narėje, kurios valiuta yra<text:s/></text:span><text:span text:style-name="T3738">euro</text:span><text:span text:style-name="T3739">.</text:span></text:p>
      <text:p text:style-name="P3740"><text:span text:style-name="T3741">6.19.4</text:span><text:span text:style-name="T3742">.</text:span><text:span text:style-name="T3743"><text:tab/>Kredito reikalavimo garantas taip pat turi būti įsteigtas valstybėje narėje, kurios valiuta yra<text:s/></text:span><text:span text:style-name="T3744">euro</text:span><text:span text:style-name="T3745">, nebent garantijos nereikia nustatant antrinės rinkos neturinčio turto kredi</text:span><text:span text:style-name="T3746">to kokybės reikalavimus, nes skolininkas atitinka kredito kokybės reikalavimus.<text:s/></text:span></text:p>
      <text:p text:style-name="P3747"><text:span text:style-name="T3748">6.19.5</text:span><text:span text:style-name="T3749">.</text:span><text:span text:style-name="T3750"><text:tab/>Daugiašaliams plėtros bankams arba tarptautinėms organizacijoms netaikomas įsteigimo vietos reikalavimas skolininkui ir garantui.</text:span></text:p>
      <text:p text:style-name="P3751"><text:span text:style-name="T3752">6.20</text:span><text:span text:style-name="T3753">.</text:span><text:span text:style-name="T3754"><text:tab/></text:span><text:span text:style-name="T3755">Teisiniai reikalavima</text:span><text:span text:style-name="T3756">i ir apribojimai, taikomi kredito reikalavimams</text:span><text:span text:style-name="T3757">.</text:span></text:p>
      <text:p text:style-name="P3758"><text:span text:style-name="T3759">6.20.1</text:span><text:span text:style-name="T3760">.</text:span><text:span text:style-name="T3761"><text:tab/>Kredito reikalavimo sutarčiai bei sandorio šalies ir Lietuvos banko sutarčiai arba kitokiam susitarimui dėl kredito reikalavimo įkeitimo turi būti taikoma valstybės narės, kurios valiuta yra<text:s/></text:span><text:span text:style-name="T3762">euro</text:span><text:span text:style-name="T3763">,<text:s/></text:span><text:span text:style-name="T3764">teisė. Be to, negali būti taikomos daugiau kaip dvi skirtingos teisės sandorio šaliai, kreditoriui, skolininkui, garantui (jei taikytina), kredito reikalavimo sutarčiai ir įkaito pateikimo sutarčiai.</text:span></text:p>
      <text:p text:style-name="P3765"><text:span text:style-name="T3766">6.20.2</text:span><text:span text:style-name="T3767">.</text:span><text:span text:style-name="T3768"><text:tab/>Kredito reikalavimai įkeičiami Taisyklių 6.4</text:span><text:span text:style-name="T3769">2 papunktyje nustatyta tvarka.</text:span></text:p>
      <text:p text:style-name="P3770"><text:span text:style-name="T3771">6.20.3</text:span><text:span text:style-name="T3772">.</text:span><text:span text:style-name="T3773"><text:tab/>Siekiant užtikrinti, kad kredito reikalavimai būtų įkeisti tinkamai ir kad, kitai sandorio šaliai neįvykdžius įsipareigojimų, kredito reikalavimus būtų galima nedelsiant realizuoti, turi būti tenkinami papildomi<text:s/></text:span><text:span text:style-name="T3774">teisiniai reikalavimai, nustatyti Taisyklių 11 priede.</text:span></text:p>
      <text:p text:style-name="P3775"><text:span text:style-name="T3776">6.21</text:span><text:span text:style-name="T3777">.</text:span><text:span text:style-name="T3778"><text:tab/>Terminuotųjų indėlių tinkamumo reikalavimai.</text:span></text:p>
      <text:p text:style-name="P3779"><text:span text:style-name="T3780">Terminuotieji indėliai, aprašyti Taisyklių 2.3.2 papunktyje, yra tinkamas turtas Eurosistemos pinigų politikos operacijoms užtikrinti.<text:s/></text:span></text:p>
      <text:p text:style-name="P3781">Papunkčio pakeitimai:</text:p>
      <text:p text:style-name="P3782"><text:span text:style-name="T3783">Nr.<text:s/></text:span><text:a xlink:href="https://www.e-tar.lt/portal/legalAct.html?documentId=f0453a40bb9811e5a6588fb85a3cc84b" office:target-frame-name="_top" xlink:show="replace"><text:span text:style-name="T3784">03-5</text:span></text:a><text:span text:style-name="T3785">, 2016-01-14, paskelbta TAR 2016-01-18, i. k. 2016-01108</text:span></text:p>
      <text:p text:style-name="Normal"/>
      <text:p text:style-name="P3786"><text:span text:style-name="T3787">6.22</text:span><text:span text:style-name="T3788">.</text:span><text:span text:style-name="T3789"><text:tab/>Antrinės rinkos neturinčios mažmeninės hipoteka užtikrintos<text:s/></text:span><text:span text:style-name="T3790">skolos priemonės.</text:span></text:p>
      <text:p text:style-name="P3791"><text:span text:style-name="T3792">6.22.1</text:span><text:span text:style-name="T3793">.</text:span><text:span text:style-name="T3794"><text:tab/>Tinkama MHUSP turi būti skolos priemonė (paprastasis arba įsakomasis vekselis), kuri užtikrinta bendru būsto paskolų fondu ir nėra visiškai įvykdytas pakeitimas vertybiniais popieriais (angl.<text:s/></text:span><text:span text:style-name="T3795">securitization</text:span><text:span text:style-name="T3796">). Turi būti numatyta<text:s/></text:span><text:span text:style-name="T3797">galimybė pakeisti turtą šią skolos priemonę užtikrinančiame fonde ir sukurtas mechanizmas, skirtas užtikrinti buveinės NCB pirmenybę prieš kitus kreditorius, išskyrus prieš tuos, kuriems ši nuostata negali būti taikoma dėl priežasčių, susijusių su valstybė</text:span><text:span text:style-name="T3798">s politika..</text:span></text:p>
      <text:p text:style-name="P3799"><text:span text:style-name="T3800">6.22.2</text:span><text:span text:style-name="T3801">.</text:span><text:span text:style-name="T3802"><text:tab/>MHUSP turi būti su fiksuotąja, griežtai nustatyta pagrindine suma ir palūkanų norma, dėl kurios negali atsirasti neigiamas lėšų srautas.</text:span></text:p>
      <text:p text:style-name="P3803"><text:span text:style-name="T3804">6.22.3</text:span><text:span text:style-name="T3805">.</text:span><text:span text:style-name="T3806"><text:tab/>MHUSP emitentais turi būti sandorio šalys, įsteigtos valstybėje narėje, kurios val</text:span><text:span text:style-name="T3807">iuta yra<text:s/></text:span><text:span text:style-name="T3808">euro</text:span><text:span text:style-name="T3809">.<text:s/></text:span></text:p>
      <text:p text:style-name="P3810"><text:span text:style-name="T3811">6.22.4</text:span><text:span text:style-name="T3812">.</text:span><text:span text:style-name="T3813"><text:tab/>MHUSP kredito kokybė turi atitikti nemažesnį kaip 2-ą kredito kokybės lygį pagal Eurosistemos suderintą reitingų skalę. Šių skolos priemonių kredito kokybė vertinama vadovaujantis konkrečiai jurisdikcijai būdinga kredito kokybės</text:span><text:span text:style-name="T3814"><text:s/>vertinimo sistema, kaip numatyta atitinkamuose nacionaliniuose dokumentuose. <text:s/></text:span></text:p>
      <text:p text:style-name="P3815"><text:span text:style-name="T3816">6.22.5</text:span><text:span text:style-name="T3817">.</text:span><text:span text:style-name="T3818"><text:tab/>MHUSP emitentas bent kas mėnesį turi pats įsitikrinti, kad būsto paskolos, kurios sudaro šias skolos priemones užtikrinantį fondą, atitinka atitinkamos šalies NCB n</text:span><text:span text:style-name="T3819">urodytus tinkamumo kriterijus.</text:span></text:p>
      <text:p text:style-name="P3820"><text:span text:style-name="T3821">6.22.6</text:span><text:span text:style-name="T3822">.</text:span><text:span text:style-name="T3823"><text:tab/>MHUSP naudojimo ir tvarkymo procedūros priklauso nuo Eurosistemos procedūrų ir yra apibrėžtos atitinkamos šalies NCB nacionaliniuose dokumentuose. <text:s/></text:span></text:p>
      <text:p text:style-name="P3824"><text:span text:style-name="T3825">6.23</text:span><text:span text:style-name="T3826">.</text:span><text:span text:style-name="T3827"><text:tab/></text:span><text:span text:style-name="T3828">Kredito reikalavimų kredito kokybės reikalavimai.</text:span></text:p>
      <text:p text:style-name="P3829"><text:span text:style-name="T3830">6.23.1</text:span><text:span text:style-name="T3831">.</text:span><text:span text:style-name="T3832"><text:tab/>Kredito reikalavimų kredito kokybė vertinama pagal skolininko arba garanto kredito kokybę, kuri turi atitikti bent jau 3 kredito kokybės lygį pagal Eurosistemos suderintą reitingų skalę.</text:span></text:p>
      <text:p text:style-name="P3833"><text:span text:style-name="T3834">6.23.2</text:span><text:span text:style-name="T3835">.</text:span><text:span text:style-name="T3836"><text:tab/>Kredito reikalavimų kredito kokybė vertinama pa</text:span><text:span text:style-name="T3837">gal skolininko arba garanto kredito kokybę, kurią nustato kredito vertinimo sistema arba pagal sandorio šalies pasirinktą šaltinį, kaip išdėstyta Taisyklių 6.25 papunktyje.<text:s/></text:span></text:p>
      <text:p text:style-name="P3838"><text:span text:style-name="T3839">6.23.3</text:span><text:span text:style-name="T3840">.</text:span><text:span text:style-name="T3841"><text:tab/>Sandorio šalis ne vėliau kaip kitą darbo dieną turi pranešti Lietuvos<text:s/></text:span><text:span text:style-name="T3842">bankui visą informaciją, susijusią su įkeisto kredito reikalavimo, jo skolininko arba garanto būklės pasikeitimu, pvz. apie išankstinį, dalinį arba visišką kredito reikalavimo grąžinimą, skolininko vėlavimą mokėti įmokas ir pan., ir, Lietuvos banko reikala</text:span><text:span text:style-name="T3843">vimu, įkeistą turtą atsiimti.</text:span></text:p>
      <text:p text:style-name="P3844"><text:span text:style-name="T3845">6.23.4</text:span><text:span text:style-name="T3846">.</text:span><text:span text:style-name="T3847"><text:tab/>Sandorio šalis turi užtikrinti, kad kredito reikalavimų tinkamumui vertinti taiko naujausius kredito kokybės vertinimus.<text:s/></text:span></text:p>
      <text:p text:style-name="P3848"><text:span text:style-name="T3849">6.23.5</text:span><text:span text:style-name="T3850">.</text:span><text:span text:style-name="T3851"><text:tab/>Sandorio šalis, įkeičianti kredito reikalavimus, jų skolininkų arba garantų kred</text:span><text:span text:style-name="T3852">ito kokybei vertinti turi pasirinkti vieną pagrindinį, prieinamą ir Eurosistemos pripažintą kredito vertinimo šaltinį ir vieną sistemą iš to šaltinio (toliau – „pagrindinis šaltinis“). Jeigu sandorio šalis pasirenka IKVI šaltinį, gali būti naudojamos visos</text:span><text:span text:style-name="T3853"><text:s/>pripažintos IKVI sistemos.<text:s/></text:span></text:p>
      <text:p text:style-name="P3854"><text:span text:style-name="T3855">6.23.6</text:span><text:span text:style-name="T3856">.</text:span><text:span text:style-name="T3857"><text:tab/>Sandorio šalis, norinti naudoti daugiau nei vieną kredito vertinimo sistemą arba šaltinį, turi pateikti motyvuotą prašymą Lietuvos bankui kartu su įrodymais, kodėl nepakanka vieno „pagrindinio šaltinio“ kredito reik</text:span><text:span text:style-name="T3858">alavimų skolininkų arba garantų kredito kokybei vertinti.</text:span></text:p>
      <text:p text:style-name="P3859"><text:span text:style-name="T3860">6.23.7</text:span><text:span text:style-name="T3861">.</text:span><text:span text:style-name="T3862"><text:tab/>Sandorio šaliai gali būti leista naudoti daugiau nei vieną skolininkų arba garantų kredito kokybės vertinimo šaltinį ar sistemą. Tačiau, jeigu „pagrindinis šaltinis“ pateikia daugumos įk</text:span><text:span text:style-name="T3863">eičiamų kredito reikalavimų skolininkų arba garantų kredito kokybės vertinimus, į „pagrindinio šaltinio“ kredito kokybės vertinimą bus atsižvelgiama nustatant kredito reikalavimo tinkamumą ir taikomą įvertinimą mažesne nei rinkos verte.</text:span></text:p>
      <text:p text:style-name="P3864"><text:span text:style-name="T3865">6.23.8</text:span><text:span text:style-name="T3866">.</text:span><text:span text:style-name="T3867"><text:tab/>Sandori</text:span><text:span text:style-name="T3868">o šalis pasirinkto šaltinio turi laikytis mažiausiai vienus metus. Pasibaigus šiam laikotarpiui, sandorio šalis, pageidaujanti pakeisti kredito vertinimo šaltinį, turi pateikti motyvuotą prašymą Lietuvos bankui.</text:span></text:p>
      <text:p text:style-name="P3869"><text:span text:style-name="T3870">6.23.9</text:span><text:span text:style-name="T3871">.</text:span><text:span text:style-name="T3872"><text:tab/>Tam tikromis aplinkybėmis, ypač<text:s/></text:span><text:span text:style-name="T3873">tada, kai sandorio šalis pereina prie vidaus reitingais pagrįstos sistemos šaltinio arba pirmą kartą įkeičia kredito reikalavimus, išimties tvarka jai gali būti leista nukrypti nuo mažiausio vienų metų laikotarpio apribojimo ir pakeisti „pagrindinį šaltinį</text:span><text:span text:style-name="T3874">“.<text:s/></text:span></text:p>
      <text:p text:style-name="P3875"><text:span text:style-name="T3876">6.23.10</text:span><text:span text:style-name="T3877">.</text:span><text:span text:style-name="T3878"><text:tab/>Sandorio šalis, pasirinkusi IKVI kaip skolininko arba garanto kredito vertinimo šaltinį, gali taikyti pirmojo geriausio taisyklę: jeigu tam pačiam skolininkui arba garantui yra suteikti keli IKVI vertinimai, taikomas geriausias IKVI kredit</text:span><text:span text:style-name="T3879">o vertinimas.</text:span></text:p>
      <text:p text:style-name="P3880"><text:span text:style-name="T3881">6.23.11</text:span><text:span text:style-name="T3882">.</text:span><text:span text:style-name="T3883"><text:tab/>Ar viešajam sektoriui priklausantys skolininkai arba garantai atitinka kredito kokybės mažiausią ribą, vertinama pagal sandorio šalies pasirinktos sistemos arba šaltinio kredito vertinimą, o jeigu jo nėra – naudojamas skolininko<text:s/></text:span><text:span text:style-name="T3884">arba garanto IKVI kredito vertinimas. Jeigu nėra nė vieno iš minėtų kredito vertinimų, taikoma ta pati procedūra, kuri taikoma antrinę rinką turinčiam turtui, kaip tai apibrėžta Taisyklių 6.15.1 papunktyje.<text:s/></text:span></text:p>
      <text:p text:style-name="P3885"><text:span text:style-name="T3886">6.23.12</text:span><text:span text:style-name="T3887">.</text:span><text:span text:style-name="T3888"><text:tab/>Nefinansinėms korporacijoms priklau</text:span><text:span text:style-name="T3889">santys skolininkai arba garantai, turintys sandorio šalies pasirinkto šaltinio kredito vertinimą, ne mažesnį už Eurosistemos kredito kokybės mažiausią ribą, nustatytą Taisyklių 6.23.1 papunktyje, yra laikomi tinkamais.<text:s/></text:span></text:p>
      <text:h text:style-name="P3890" text:outline-level="3"><text:span text:style-name="T3891">6.24</text:span><text:span text:style-name="T3892">.</text:span><text:span text:style-name="T3893"><text:tab/></text:span><text:span text:style-name="T3894">Tinkamo turto garantijos</text:span><text:span text:style-name="T3895">.</text:span></text:h>
      <text:p text:style-name="P3896"><text:span text:style-name="T3897">6.24.1</text:span><text:span text:style-name="T3898">.</text:span><text:span text:style-name="T3899"><text:tab/>Tinkamo turto garantų kredito kokybė turi atitikti Taisyklių 6.12 ir 6.23 papunkčiuose išdėstytas nuostatas.</text:span></text:p>
      <text:p text:style-name="P3900"><text:span text:style-name="T3901">6.24.2</text:span><text:span text:style-name="T3902">.</text:span><text:span text:style-name="T3903"><text:tab/>Tinkamo turto garantija laikoma priimtina, jeigu garantas be išlygų ir neatšaukiamai garantavo už emitento (arba<text:s/></text:span><text:span text:style-name="T3904">skolininko) įsipareigojimus sumokėti pagrindinę sumą, palūkanas ir visas kitas sumas pagal skolos priemones (arba kredito reikalavimus) jų turėtojams, kol šie įsipareigojimai nebus visiškai įvykdyti. Nereikalaujama, kad garantija būtų specialiai skirta ant</text:span><text:span text:style-name="T3905">rinę rinką turinčiam turtui arba kredito reikalavimui, ji gali būti taikoma tik emitentui arba skolininkui.</text:span></text:p>
      <text:p text:style-name="P3906"><text:span text:style-name="T3907">6.24.3</text:span><text:span text:style-name="T3908">.</text:span><text:span text:style-name="T3909"><text:tab/>Garantija turi būti sumokama, kai pirmą kartą pareikalaujama (neatsižvelgiant į įsipareigojimą pagal pagrindinę skolą arba kredito reika</text:span><text:span text:style-name="T3910">lavimą). Viešųjų subjektų, turinčių teisę rinkti mokesčius, suteiktos garantijos turi būti sumokamos arba tada, kai pirmą kartą pareikalaujama, arba turi būti numatyta, kad jos bus sumokėtos nedelsiant paskelbus apie įsipareigojimų neįvykdymą.</text:span></text:p>
      <text:p text:style-name="P3911"><text:span text:style-name="T3912">6.24.4</text:span><text:span text:style-name="T3913">.</text:span><text:span text:style-name="T3914"><text:tab/></text:span><text:span text:style-name="T3915">Garantijai turi būti taikoma ES valstybės narės teisė, kuri turi būti teisėta, saistanti ir vykdytina garanto atžvilgiu.</text:span></text:p>
      <text:p text:style-name="P3916"><text:span text:style-name="T3917">6.24.5</text:span><text:span text:style-name="T3918">.</text:span><text:span text:style-name="T3919"><text:tab/><text:s/>Jeigu garantas nėra viešojo sektoriaus subjektas, turintis teisę rinkti mokesčius, tam, kad garantiją turintis turtas būtų</text:span><text:span text:style-name="T3920"><text:s/>laikomas tinkamu, Eurosistemai priimtina forma turi būti pateiktas garantijos teisėtumo, saistomosios galios ir vykdytinumo teisinis patvirtinimas. Teisinis patvirtinimas turi būti parengtas nuo sandorio šalies, emitento, skolininko ir garanto nepriklauso</text:span><text:span text:style-name="T3921">mo asmens, turinčio pagal teisės aktus būtiną kvalifikaciją tokiam patvirtinimui, pavyzdžiui, teisininko kvalifikaciją įgijusio asmens, užsiimančio teisine praktika advokatų kontoroje, dirbančio pripažintoje mokslo įstaigoje ar viešojoje institucijoje. Jam</text:span><text:span text:style-name="T3922">e turi būti nurodyta, kad garantija nėra asmeninė, ir ją gali vykdyti tik antrinę rinką turinčio turto turėtojai arba kredito reikalavimo kreditorius. Jeigu garantas įsteigtas pagal kitą jurisdikciją negu ta, kurios teisė reglamentuoja garantiją, teisinis<text:s/></text:span><text:span text:style-name="T3923">patvirtinimas taip pat patvirtina, kad garantija yra teisėta ir vykdytina pagal jurisdikcijos, kurioje garantas įsikūręs, teisę. Jeigu tai antrinę rinką turintis turtas, sandorio šalis pateikia NCB teisinį patvirtinimą, kuriame pranešama apie tam tikrą gar</text:span><text:span text:style-name="T3924">antija užtikrintą turtą ECB, kad jis būtų įtrauktas į tinkamo turto sąrašą. Sandorio šalis, ketindama įkeisti kredito reikalavimą, NCB vertinti turi pateikti teisinį patvirtinimą tos jurisdikcijos, kurios teisė reglamentuoja kredito reikalavimą. Vykdytinum</text:span><text:span text:style-name="T3925">o reikalavimui taikomi nemokumo arba bankroto įstatymai, bendrieji teisingumo principai ir kiti panašūs garantui taikomi ir apskritai turintys įtakos kreditorių teisėms garanto atžvilgiu įstatymai ir principai.<text:s/></text:span></text:p>
      <text:p text:style-name="P3926">Papunkčio pakeitimai:</text:p>
      <text:p text:style-name="P3927"><text:span text:style-name="T3928">Nr.<text:s/></text:span><text:a xlink:href="https://www.e-tar.lt/portal/legalAct.html?documentId=bdd8f1e0b1d611e98451fa7b5933515d" office:target-frame-name="_top" xlink:show="replace"><text:span text:style-name="T3929">03-133</text:span></text:a><text:span text:style-name="T3930">, 2019-07-23, paskelbta TAR 2019-07-29, i. k. 2019-12475</text:span></text:p>
      <text:p text:style-name="Normal"/>
      <text:p text:style-name="P3931"><text:span text:style-name="T3932">6.24.6</text:span><text:span text:style-name="T3933">.</text:span><text:span text:style-name="T3934"><text:tab/>Garanto įsipareigojimai pagal garantiją turi būti bent lygiaverčiai<text:s/></text:span><text:span text:style-name="T3935">pari passu<text:s/></text:span><text:span text:style-name="T3936">ir vertinami vienodai</text:span><text:span text:style-name="T3937"><text:s/></text:span><text:span text:style-name="T3938">pro rata</text:span><text:span text:style-name="T3939"><text:s/>kaip ir visi kiti garanto neužtikrinti įsipareigojimai.</text:span></text:p>
      <text:p text:style-name="P3940"><text:span text:style-name="T3941">6.25</text:span><text:span text:style-name="T3942">.</text:span><text:span text:style-name="T3943"><text:tab/></text:span><text:span text:style-name="T3944">Eurosistemos kredito vertinimo sistema</text:span><text:span text:style-name="T3945">.</text:span></text:p>
      <text:p text:style-name="P3946"><text:span text:style-name="T3947">6.25.1</text:span><text:span text:style-name="T3948">.</text:span><text:span text:style-name="T3949"><text:tab/><text:s/>Vertinant tinkamam turtui nustatytus kredito standartus, atsižvelgiama į kredito vertinimą, kurį teikia pripažintos tinkamomis<text:s/></text:span><text:span text:style-name="T3950">kredito kokybės vertinimo sistemos, priklausančios vienam iš trijų šaltinių:</text:span></text:p>
      <text:p text:style-name="P3951"><text:span text:style-name="T3952">6.25.1.1</text:span><text:span text:style-name="T3953">.</text:span><text:span text:style-name="T3954"><text:tab/>išorinėms kredito vertinimo institucijoms (toliau – IKVI), kurios skelbia viešąjį reitingą;</text:span></text:p>
      <text:p text:style-name="P3955"><text:span text:style-name="T3956">6.25.1.2</text:span><text:span text:style-name="T3957">.</text:span><text:span text:style-name="T3958"><text:tab/>NCB vidinėms kredito vertinimo sistemoms (toliau – VKVS);</text:span></text:p>
      <text:p text:style-name="P3959"><text:span text:style-name="T3960">6.25.1.3</text:span><text:span text:style-name="T3961">.</text:span><text:span text:style-name="T3962"><text:tab/>sandorių šalių vidaus reitingais pagrįstoms sistemoms (toliau – VRPS).<text:s/></text:span></text:p>
      <text:p text:style-name="P3963">Papunkčio pakeitimai:</text:p>
      <text:p text:style-name="P3964"><text:span text:style-name="T3965">Nr.<text:s/></text:span><text:a xlink:href="https://www.e-tar.lt/portal/legalAct.html?documentId=bdd8f1e0b1d611e98451fa7b5933515d" office:target-frame-name="_top" xlink:show="replace"><text:span text:style-name="T3966">03-133</text:span></text:a><text:span text:style-name="T3967">, 2019-07-23, paskelbta TAR 2019-07-29,<text:s/></text:span><text:span text:style-name="T3968">i. k. 2019-12475</text:span></text:p>
      <text:p text:style-name="Normal"/>
      <text:p text:style-name="P3969"><text:span text:style-name="T3970">6.25.2</text:span><text:span text:style-name="T3971">.</text:span><text:span text:style-name="T3972"><text:tab/>Kiekvienas šaltinis gali turėti kredito vertinimo sistemų rinkinį.<text:s/></text:span></text:p>
      <text:p text:style-name="P3973"><text:span text:style-name="T3974">6.25.3</text:span><text:span text:style-name="T3975">. Pripažinti tinkamais kredito vertinimo šaltiniai (IKVI ir VKVS) ir jų pripažinimo kriterijai pateikiami ECB tinklalapyje</text:span><text:span text:style-name="T3976"><text:note text:note-class="footnote" text:id="_ftn20"><text:note-citation text:label="21">21</text:note-citation><text:note-body><text:p text:style-name="Normal"><text:span text:style-name="T3977"><text:s/></text:span><text:span text:style-name="T3978">https://www.ecb.europa.eu/paym/coll/risk/ecaf/html/index.en.html</text:span></text:p></text:note-body></text:note></text:span><text:span text:style-name="T3979">.<text:s/></text:span></text:p>
      <text:p text:style-name="P3980">Papunkčio pakeitimai:</text:p>
      <text:p text:style-name="P3981"><text:span text:style-name="T3982">Nr.<text:s/></text:span><text:a xlink:href="https://www.e-tar.lt/portal/legalAct.html?documentId=bdd8f1e0b1d611e98451fa7b5933515d" office:target-frame-name="_top" xlink:show="replace"><text:span text:style-name="T3983">03-133</text:span></text:a><text:span text:style-name="T3984">, 2019-07-23, paskelbta TAR 2019-07-29, i. k. 2019-12475</text:span></text:p>
      <text:p text:style-name="Normal"/>
      <text:p text:style-name="P3985"><text:span text:style-name="T3986">6.25.4</text:span><text:span text:style-name="T3987">.</text:span><text:span text:style-name="T3988"><text:tab/>Visoms pripažintoms kredito vertinimo sistemoms taikomas EKVS veiklos<text:s/></text:span><text:span text:style-name="T3989">rezultatų stebėjimo procesas, kaip apibrėžta Taisyklių 6.26 papunktyje.</text:span></text:p>
      <text:p text:style-name="P3990"><text:span text:style-name="T3991">6.25.5</text:span><text:span text:style-name="T3992">.</text:span><text:span text:style-name="T3993"><text:tab/>Eurosistema, skelbdama informaciją apie pripažintas kredito vertinimo sistemas kartu su informacija apie kredito operacijas, neprisiima jokios atsakomybės už jos pripažintų</text:span><text:span text:style-name="T3994"><text:s/>kredito kokybės vertinimo sistemų kredito vertinimus.</text:span></text:p>
      <text:p text:style-name="P3995"><text:span text:style-name="T3996">6.25.6</text:span><text:span text:style-name="T3997">.</text:span><text:span text:style-name="T3998"><text:tab/>Kredito kokybės vertinimo sistema pažeidus EKVS taisykles ir procedūras, gali būti pašalinta iš tinkamų kredito kokybės vertinimo sistemų sąrašo.</text:span></text:p>
      <text:p text:style-name="P3999"><text:span text:style-name="T4000">6.25.7</text:span><text:span text:style-name="T4001">.</text:span><text:span text:style-name="T4002"><text:tab/>Bendrieji išorinių kredito vert</text:span><text:span text:style-name="T4003">inimo institucijų pripažinimo kriterijai:<text:s/></text:span></text:p>
      <text:p text:style-name="P4004"><text:span text:style-name="T4005">6.25.7.1</text:span><text:span text:style-name="T4006">. IKVI, registruota Europos vertybinių popierių ir rinkų institucijos (angl.<text:s/></text:span><text:span text:style-name="T4007">European Securities and Markets Authority</text:span><text:span text:style-name="T4008"><text:s/>– ESMA) pagal Reglamentą (EB) Nr. 1060/2009;<text:s/></text:span></text:p>
      <text:p text:style-name="P4009">Papunkčio pakeitimai:</text:p>
      <text:p text:style-name="P4010"><text:span text:style-name="T4011">Nr.<text:s/></text:span><text:a xlink:href="https://www.e-tar.lt/portal/legalAct.html?documentId=88ebf580cc1a11e6a2cac7383cbb90a3" office:target-frame-name="_top" xlink:show="replace"><text:span text:style-name="T4012">03-208</text:span></text:a><text:span text:style-name="T4013">, 2016-12-22, paskelbta TAR 2016-12-27, i. k. 2016-29578</text:span></text:p>
      <text:p text:style-name="Normal"/>
      <text:p text:style-name="P4014"><text:span text:style-name="T4015">6.25.7.2</text:span><text:span text:style-name="T4016">.</text:span><text:span text:style-name="T4017"><text:tab/><text:s/>siekiant veiksmingai įgyvendinti EKVS, IKVI turi atitikti operacinius kriterijus<text:s/></text:span><text:span text:style-name="T4018">ir teikti pakankamo masto paslaugas. Tam, kad būtų galima naudoti IKVI kredito kokybės vertinimus, Eurosistemai turi būti prieinama informacija apie šiuos vertinimus, taip pat turi būti prieinama informacija, skirta vertinimų lyginamajam sugretinimui (angl</text:span><text:span text:style-name="T4019">.<text:s/></text:span><text:span text:style-name="T4020">mapping</text:span><text:span text:style-name="T4021">) ir veiklos rezultatų stebėjimo procesui atlikti;<text:s/></text:span></text:p>
      <text:p text:style-name="P4022"><text:span text:style-name="T4023">6.25.7.3</text:span><text:span text:style-name="T4024">. <text:s/></text:span><text:span text:style-name="T4025">IKVI turi atitikti<text:s/></text:span><text:span text:style-name="T4026">reikalavimus ir teikti pakankamo masto paslaugas, kaip numatyta Europos Centrinio Banko gairių<text:s/></text:span><text:span text:style-name="T4027">(ES) 2015/510<text:s/></text:span><text:span text:style-name="T4028">dėl Eurosistemos pinigų politikos įgyvendinimo (ECB/</text:span><text:span text:style-name="T4029">2014/60) IX, IXa, IXb ir IXc prieduose.</text:span><text:s/></text:p>
      <text:p text:style-name="P4030">Papunkčio pakeitimai:</text:p>
      <text:p text:style-name="P4031"><text:span text:style-name="T4032">Nr.<text:s/></text:span><text:a xlink:href="https://www.e-tar.lt/portal/legalAct.html?documentId=88ebf580cc1a11e6a2cac7383cbb90a3" office:target-frame-name="_top" xlink:show="replace"><text:span text:style-name="T4033">03-208</text:span></text:a><text:span text:style-name="T4034">, 2016-12-22, paskelbta TAR 2016-12-27, i. k. 2016-29578</text:span></text:p>
      <text:p text:style-name="P4035"><text:span text:style-name="T4036">Nr.<text:s/></text:span><text:a xlink:href="https://www.e-tar.lt/portal/legalAct.html?documentId=8d1dc860413a11eb8d9fe110e148c770" office:target-frame-name="_top" xlink:show="replace"><text:span text:style-name="T4037">03-184</text:span></text:a><text:span text:style-name="T4038">, 2020-12-17, paskelbta TAR 2020-12-18, i. k. 2020-27872</text:span></text:p>
      <text:p text:style-name="Normal"/>
      <text:p text:style-name="P4039"><text:span text:style-name="T4040">6.25.7.3</text:span><text:span text:style-name="T4041">1</text:span><text:span text:style-name="T4042">.</text:span><text:span text:style-name="T4043"><text:s/>Neteko galios nuo 2021-01-01</text:span></text:p>
      <text:p text:style-name="P4044">Papunkčio naikinimas:</text:p>
      <text:p text:style-name="P4045"><text:span text:style-name="T4046">Nr.<text:s/></text:span><text:a xlink:href="https://www.e-tar.lt/portal/legalAct.html?documentId=8d1dc860413a11eb8d9fe110e148c770" office:target-frame-name="_top" xlink:show="replace"><text:span text:style-name="T4047">03-184</text:span></text:a><text:span text:style-name="T4048">, 2020-12-17, paskelbta TAR 2020-12-18, i. k. 2020-27872</text:span></text:p>
      <text:p text:style-name="P4049">Papildyta papunkčiu:</text:p>
      <text:p text:style-name="P4050"><text:span text:style-name="T4051">Nr.<text:s/></text:span><text:a xlink:href="https://www.e-tar.lt/portal/legalAct.html?documentId=88ebf580cc1a11e6a2cac7383cbb90a3" office:target-frame-name="_top" xlink:show="replace"><text:span text:style-name="T4052">03-208</text:span></text:a><text:span text:style-name="T4053">, 2016-12-22,<text:s/></text:span><text:span text:style-name="T4054">paskelbta TAR 2016-12-27, i. k. 2016-29578</text:span></text:p>
      <text:p text:style-name="Normal"/>
      <text:p text:style-name="P4055"><text:span text:style-name="T4056">6.25.7.4.</text:span><text:span text:style-name="T4057"><text:s/>Neteko galios nuo 2021-01-01</text:span></text:p>
      <text:p text:style-name="P4058">Papunkčio naikinimas:</text:p>
      <text:p text:style-name="P4059"><text:span text:style-name="T4060">Nr.<text:s/></text:span><text:a xlink:href="https://www.e-tar.lt/portal/legalAct.html?documentId=8d1dc860413a11eb8d9fe110e148c770" office:target-frame-name="_top" xlink:show="replace"><text:span text:style-name="T4061">03-184</text:span></text:a><text:span text:style-name="T4062">, 2020-12-17, paskelbta TAR 2020-12-18, i</text:span><text:span text:style-name="T4063">. k. 2020-27872</text:span></text:p>
      <text:p text:style-name="Normal"/>
      <text:p text:style-name="P4064"><text:span text:style-name="T4065">6.25.7.5</text:span><text:span text:style-name="T4066">.</text:span><text:span text:style-name="T4067"><text:tab/><text:s/>Lietuvos bankas, kaip tinkamas IKVI, pripažįsta tas institucijas, kurias tinkamomis pripažino Eurosistema.</text:span></text:p>
      <text:p text:style-name="P4068"><text:span text:style-name="T4069">6.25.8</text:span><text:span text:style-name="T4070">.</text:span><text:span text:style-name="T4071"><text:tab/>Bendrieji NCB vidinių kredito vertinimo sistemų pripažinimo kriterijai ir operacinės procedūros:</text:span></text:p>
      <text:p text:style-name="P4072"><text:span text:style-name="T4073">6.25.8</text:span><text:span text:style-name="T4074">.1</text:span><text:span text:style-name="T4075">.</text:span><text:span text:style-name="T4076"><text:tab/>NCB gali nuspręsti naudoti savo paties VKVS kredito vertinimus. Šis sprendimas turi būti patvirtintas taikant Eurosistemos tikrinimo procedūrą;<text:s/></text:span></text:p>
      <text:p text:style-name="P4077"><text:span text:style-name="T4078">6.25.8.2</text:span><text:span text:style-name="T4079">.</text:span><text:span text:style-name="T4080"><text:tab/>VKSV turto kredito kokybę gali vertinti iš anksto arba sandorio šalies prašymu;</text:span></text:p>
      <text:p text:style-name="P4081"><text:span text:style-name="T4082">6.25.8.3</text:span><text:span text:style-name="T4083">.</text:span><text:span text:style-name="T4084"><text:tab/>gavęs sandorio šalies prašymą įvertinti turtą, NCB informuoja sandorio šalį apie turto tinkamumo statusą arba apie laiką, reikalingą turto kreditui vertinti. Jeigu VKVS gali vertinti tik tam tikrų rūšių skolininkus arba garantus, arba jeigu VKVS negali<text:s/></text:span><text:span text:style-name="T4085">gauti duomenų, reikalingų kreditui vertinti, NCB nedelsdamas tai praneša sandorio šaliai. Šiais atvejais atitinkamas skolininkas arba garantas laikomi netinkamais, nebent turtas gali būti įvertintas naudojantis kitu kredito vertinimo šaltiniu arba kredito<text:s/></text:span><text:span text:style-name="T4086">vertinimo sistema. Jeigu įkaitu pateiktas turtas tampa netinkamas dėl skolininko arba garanto kredito kokybės pablogėjimo, sandorio šalis turi kuo greičiau šį turtą atsiimti. Kadangi nefinansinės korporacijos ir NCB VKVS neturi sutartinių santykių dėl info</text:span><text:span text:style-name="T4087">rmacijos pateikimo ir šios bendrovės neįpareigotos teikti neviešą informaciją NCB, tokio pobūdžio informaciją šios bendrovės teikia savanoriškai;</text:span></text:p>
      <text:p text:style-name="P4088"><text:span text:style-name="T4089">6.25.8.4</text:span><text:span text:style-name="T4090">.</text:span><text:span text:style-name="T4091"><text:tab/>Š</text:span><text:span text:style-name="T4092">alyse, kuriose yra išleistos MHUSP</text:span><text:span text:style-name="T4093"><text:s/>ir kuriose jos naudojamos kredito operacijoms užtikrinti, at</text:span><text:span text:style-name="T4094">itinkamas NCB taiko kredito vertinimo sistemą pagal EKVS. Šiai sistemai kasmet taikomas veiklos rezultatų stebėjimo procesas</text:span><text:span text:style-name="T4095">;</text:span></text:p>
      <text:p text:style-name="P4096"><text:span text:style-name="T4097">6.25.8.5</text:span><text:span text:style-name="T4098">.</text:span><text:span text:style-name="T4099"><text:tab/>Lietuvos bankas neturi VKVS kredito vertinimo sistemos.</text:span></text:p>
      <text:h text:style-name="P4100" text:outline-level="3"><text:span text:style-name="T4101">6.25.9</text:span><text:span text:style-name="T4102">.</text:span><text:span text:style-name="T4103"><text:tab/>Bendrieji vidaus reitingais pagrįstų sistemų</text:span><text:span text:style-name="T4104"><text:s/></text:span><text:span text:style-name="T4105">pripažinimo kriterijai yra šie:</text:span></text:h>
      <text:p text:style-name="P4106"><text:span text:style-name="T4107">6.25.9.1</text:span><text:span text:style-name="T4108">.</text:span><text:span text:style-name="T4109"><text:tab/>sandorio šalis, ketinanti taikyti VRPS turto kredito kokybei nustatyti, turi pateikti prašymą, pasirašytą įgaliotų asmenų ir gauti Lietuvos banko leidimą. Šis reikalavimas taikomas visoms sandorių šalims, ketinan</text:span><text:span text:style-name="T4110">čioms naudoti VRPS, nepaisant jų statuso – patronuojančioji įmonė, patronuojamoji įmonė arba filialas;<text:s/></text:span></text:p>
      <text:p text:style-name="P4111"><text:span text:style-name="T4112">6.25.9.2</text:span><text:span text:style-name="T4113">.</text:span><text:span text:style-name="T4114"><text:tab/>sandorio šalies prašyme turi būti pateikta informacija, kurios reikalauja Lietuvos bankas, vadovaudamasis atitinkamais teisės aktais, regl</text:span><text:span text:style-name="T4115">amentuojančiais leidimų taikyti vidaus reitingais pagrįstą kredito rizikos vertinimo ir pažangųjį operacinės rizikos vertinimo metodą išdavimo tvarką;</text:span></text:p>
      <text:p text:style-name="P4116"><text:span text:style-name="T4117">6.25.9.3</text:span><text:span text:style-name="T4118">.</text:span><text:span text:style-name="T4119"><text:tab/>Lietuvos bankas reguliariai stebi VRPS veiklą bei metinius veiklos rezultatus ir gali patik</text:span><text:span text:style-name="T4120">rinti, ar sandorio šalies pateikta informacija tiksli, vietoje arba nuotoliniu būdu. Šio patikrinimo tikslas yra nustatyti, ar statinių fondų duomenys yra teisingi, tikslūs ir išsamūs;</text:span></text:p>
      <text:p text:style-name="P4121"><text:span text:style-name="T4122">6.25.9.4</text:span><text:span text:style-name="T4123">.</text:span><text:span text:style-name="T4124"><text:tab/>sandorių šalys, naudojančios VKVS, turi atitikti operacin</text:span><text:span text:style-name="T4125">ius reikalavimus, susijusius su:</text:span></text:p>
      <text:p text:style-name="P4126"><text:span text:style-name="T4127">6.25.9.4.1</text:span><text:span text:style-name="T4128">.</text:span><text:span text:style-name="T4129"><text:tab/>procedūrų, skirtų pranešti apie kredito reikalavimų savybes buveinės NCB,<text:s/></text:span><text:span text:style-name="T4130">ad hoc</text:span><text:span text:style-name="T4131"><text:s/>patikrinimais;</text:span></text:p>
      <text:p text:style-name="P4132"><text:span text:style-name="T4133">6.25.9.4.2</text:span><text:span text:style-name="T4134">.</text:span><text:span text:style-name="T4135"><text:tab/></text:span><text:span text:style-name="T4136">Lietuvos banko metiniais patikrinimais, skirtais nustatyti statinių fondų tikslumą ir tikrumą kaip nurodyta Taisyklių 12 priede;<text:s/></text:span></text:p>
      <text:p text:style-name="P4137"><text:span text:style-name="T4138">6.25.9.4.3</text:span><text:span text:style-name="T4139">.</text:span><text:span text:style-name="T4140"><text:tab/>informacijos teikimu, ne vėliau nei per kitą darbo dieną, dėl turto tinkamumo pokyčių bei nedelsiamo atitinkam</text:span><text:span text:style-name="T4141">ų kredito reikalavimų pašalinimo, jei būtina;</text:span></text:p>
      <text:p text:style-name="P4142"><text:span text:style-name="T4143">6.25.9.4.4</text:span><text:span text:style-name="T4144">.</text:span><text:span text:style-name="T4145"><text:tab/>pranešimais Lietuvos bankui apie faktus arba aplinkybes, kurie galėtų iš esmės daryti įtaką VRPS tolimesniam naudojimui EKVS tikslais arba VRPS naudojamam turto tinkamumo nustatymo būdui, ypač į</text:span><text:span text:style-name="T4146">skaitant esminius sandorio šalies VRPS pokyčius, kurie gali turėti įtakos vertinant, kaip VRPS reitingų dydžiai arba įsipareigojimų neįvykdymo tikimybės atitinka suderintą Eurosistemos reitingų skalę.</text:span></text:p>
      <text:p text:style-name="P4147"><text:span text:style-name="T4148">6.25.10.</text:span><text:span text:style-name="T4149"><text:s/>Neteko galios nuo 2019-08-05</text:span></text:p>
      <text:p text:style-name="P4150">Papunkčio naikinimas:</text:p>
      <text:p text:style-name="P4151"><text:span text:style-name="T4152">Nr.<text:s/></text:span><text:a xlink:href="https://www.e-tar.lt/portal/legalAct.html?documentId=bdd8f1e0b1d611e98451fa7b5933515d" office:target-frame-name="_top" xlink:show="replace"><text:span text:style-name="T4153">03-133</text:span></text:a><text:span text:style-name="T4154">, 2019-07-23, paskelbta TAR 2019-07-29, i. k. 2019-12475</text:span></text:p>
      <text:p text:style-name="Normal"/>
      <text:h text:style-name="P4155" text:outline-level="3"><text:span text:style-name="T4156">6.26</text:span><text:span text:style-name="T4157">.</text:span><text:span text:style-name="T4158"><text:tab/></text:span><text:span text:style-name="T4159">Eurosistemos kredito vertinimo sistemų veiklos rezultatų stebėjimas</text:span><text:span text:style-name="T4160">.</text:span></text:h>
      <text:p text:style-name="P4161"><text:span text:style-name="T4162">6.26.1</text:span><text:span text:style-name="T4163">.</text:span><text:span text:style-name="T4164"><text:tab/>Visoms kredito kokybės vertinimo sistemoms taikomas EKVS veiklos rezultatų stebėjimo procesas, kaip nurodyta Taisyklių 12 priede, siekiant užtikrinti, kad kredito vertinimo sistemos teikiamos kredito vertinimo informacijos lyginamasis sugretini</text:span><text:span text:style-name="T4165">mas (angl.<text:s/></text:span><text:span text:style-name="T4166">mapping</text:span><text:span text:style-name="T4167">) su suderinta Eurosistemos reitingų skale išliktų tinkamas ir kad galėtų būti palyginami visų sistemų ir šaltinių kredito kokybės vertinimo rezultatai.</text:span></text:p>
      <text:p text:style-name="P4168"><text:span text:style-name="T4169">6.26.2</text:span><text:span text:style-name="T4170">.</text:span><text:span text:style-name="T4171"><text:tab/>Eurosistema pasilieka teisę reikalauti bet kokios papildomos informacijos</text:span><text:span text:style-name="T4172">, kurios reikia veiklos rezultatų stebėjimui atlikti.</text:span></text:p>
      <text:p text:style-name="P4173"><text:span text:style-name="T4174">6.26.3</text:span><text:span text:style-name="T4175">.</text:span><text:span text:style-name="T4176"><text:tab/>Veiklos rezultatų stebėjimas gali lemti tai, kad gali būti koreguojamas būdas, kuriuo nustatoma, kad kredito vertinimo sistemos teikiama kredito vertinimo informacija atitinka suderintą Euro</text:span><text:span text:style-name="T4177">sistemos reitingų skalę.</text:span></text:p>
      <text:p text:style-name="P4178"><text:span text:style-name="T4179">6.26.4</text:span><text:span text:style-name="T4180">.</text:span><text:span text:style-name="T4181"><text:tab/><text:s/>Remdamasi veiklos rezultatų stebėjimo proceso rezultatais, Eurosistema gali nuspręsti laikinai sustabdyti naudojimąsi kredito vertinimo sistema arba ją išbraukti iš sąrašo.</text:span></text:p>
      <text:p text:style-name="P4182"><text:span text:style-name="T4183">6.26.5</text:span><text:span text:style-name="T4184">.</text:span><text:span text:style-name="T4185"><text:tab/>Jei pažeidžiami su EKVS veiklos r</text:span><text:span text:style-name="T4186">ezultatų stebėjimo procesu susiję reikalavimai, atitinkama kredito vertinimo sistema gali būti pašalinta iš EKVS pripažintų sistemų sąrašo.<text:s/></text:span></text:p>
      <text:h text:style-name="P4187" text:outline-level="2"><text:span text:style-name="T4188">6.27</text:span><text:span text:style-name="T4189">.</text:span><text:span text:style-name="T4190"><text:tab/>Bendrieji tinkamo turto rizikos kontrolės priemonių principai</text:span><text:span text:style-name="T4191">.</text:span></text:h>
      <text:p text:style-name="P4192"><text:span text:style-name="T4193">6.27.1</text:span><text:span text:style-name="T4194">.</text:span><text:span text:style-name="T4195"><text:tab/>Siekiant apsaugoti Eurosistemą</text:span><text:span text:style-name="T4196"><text:s/>nuo finansinių nuostolių rizikos, jeigu sandorio šalis neįvykdytų įsipareigojimų naudojamos šios rizikos kontrolės priemonės:</text:span></text:p>
      <text:p text:style-name="P4197"><text:span text:style-name="T4198">6.27.1.1</text:span><text:span text:style-name="T4199">.</text:span><text:span text:style-name="T4200"><text:tab/>įvertinimas mažesne nei rinkos verte (angl.<text:s/></text:span><text:span text:style-name="T4201">valuation haircuts</text:span><text:span text:style-name="T4202">) – įkaito vertė apskaičiuojama kaip turto rinkos<text:s/></text:span><text:span text:style-name="T4203">vertė, atėmus tam tikrą dalį procentais (iš rinkos vertės išskaičiuojamą dydį);</text:span></text:p>
      <text:p text:style-name="P4204"><text:span text:style-name="T4205">6.27.1.2</text:span><text:span text:style-name="T4206">. svyravimų ribų nustatymas (koregavimas pagal rinką) (angl.<text:s/></text:span><text:span text:style-name="T4207">variation margin (marking to market)</text:span><text:span text:style-name="T4208"><text:s/>– kredito operacijoms užtikrinti naudojamo įkaito vertė (įvertinus</text:span><text:span text:style-name="T4209"><text:s/>mažesne nei rinkos verte) turi būti ne mažesnė už sandorio šaliai kredito operacijomis suteiktų paskolų (su priskaičiuotomis palūkanomis) vertę. Įkaito vertei nukritus žemiau neįpareigojančio vertės pokyčio ribos, sandorio šalis privalo įkeisti papildomą<text:s/></text:span><text:span text:style-name="T4210">tinkamą turtą arba sumokėti (įkeisti) lėšas. Įkaito vertei viršijant neįpareigojančio vertės pokyčio ribą, sandorio šalis gali susigrąžinti atitinkamai neįpareigojančio vertės pokyčio ribą viršijantį įkeistą turtą arba sumokėtas (įkeistas) lėšas. Neįpareig</text:span><text:span text:style-name="T4211">ojančio vertės pokyčio riba lygi 0,5 proc. sandorio šaliai suteiktos paskolos (su priskaičiuotomis palūkanomis) vertės. Už tokiu būdu sandorio šalies sumokėtas lėšas taikoma palūkanų norma lygi indėlių galimybės normai. Įkaito vertės išlaikymo prievolių ap</text:span><text:span text:style-name="T4212">skaičiavimo pavyzdys pateikiamas Taisyklių 13 priede, lėšų įkeitimo kortelė – Taisyklių 19</text:span><text:span text:style-name="T4213">1</text:span><text:span text:style-name="T4214"><text:s/>priede;<text:s/></text:span></text:p>
      <text:p text:style-name="P4215">Papunkčio pakeitimai:</text:p>
      <text:p text:style-name="P4216"><text:span text:style-name="T4217">Nr.<text:s/></text:span><text:a xlink:href="https://www.e-tar.lt/portal/legalAct.html?documentId=f0453a40bb9811e5a6588fb85a3cc84b" office:target-frame-name="_top" xlink:show="replace"><text:span text:style-name="T4218">03-5</text:span></text:a><text:span text:style-name="T4219">, 2016-01-14, paskelbta TAR</text:span><text:span text:style-name="T4220"><text:s/>2016-01-18, i. k. 2016-01108</text:span></text:p>
      <text:p text:style-name="Normal"/>
      <text:p text:style-name="P4221"><text:span text:style-name="T4222">6.27.1.3</text:span><text:span text:style-name="T4223">. kredito įstaigos arba bet kurio kito subjekto, su kuriuo ši kredito įstaiga susijusi glaudžiais ryšiais, išleistų nepadengtų skolos priemonių (angl.<text:s/></text:span><text:span text:style-name="T4224">unsecured debt instruments</text:span><text:span text:style-name="T4225">) naudojimo apribojimas, išdėstytas<text:s/></text:span><text:span text:style-name="T4226">Taisyklių 6.33.3 papunktyje</text:span><text:span text:style-name="T4227">;</text:span><text:span text:style-name="T4228"><text:s/></text:span></text:p>
      <text:p text:style-name="P4229">Papunkčio pakeitimai:</text:p>
      <text:p text:style-name="P4230"><text:span text:style-name="T4231">Nr.<text:s/></text:span><text:a xlink:href="https://www.e-tar.lt/portal/legalAct.html?documentId=88ebf580cc1a11e6a2cac7383cbb90a3" office:target-frame-name="_top" xlink:show="replace"><text:span text:style-name="T4232">03-208</text:span></text:a><text:span text:style-name="T4233">, 2016-12-22, paskelbta TAR 2016-12-27, i. k. 2016-29578</text:span></text:p>
      <text:p text:style-name="Normal"/>
      <text:p text:style-name="P4234"><text:span text:style-name="T4235">6.27.1.4</text:span><text:span text:style-name="T4236">.</text:span><text:span text:style-name="T4237"><text:tab/>perkainojimas (angl.<text:s/></text:span><text:span text:style-name="T4238">val</text:span><text:span text:style-name="T4239">uation markdown</text:span><text:span text:style-name="T4240">) – įkaito rinkos vertės sumažinimas tam tikru procentu, atliekamas prieš įvertinant mažesne nei rinkos verte.</text:span></text:p>
      <text:p text:style-name="P4241"><text:span text:style-name="T4242">6.27.2</text:span><text:span text:style-name="T4243">.</text:span><text:span text:style-name="T4244"><text:tab/>Eurosistema gali taikyti šias papildomas rizikos kontrolės priemones:</text:span></text:p>
      <text:p text:style-name="P4245"><text:span text:style-name="T4246">6.27.2.1</text:span><text:span text:style-name="T4247">.</text:span><text:span text:style-name="T4248"><text:tab/>pradinio įkaito perviršio reikalav</text:span><text:span text:style-name="T4249">imas (angl.<text:s/></text:span><text:span text:style-name="T4250">initial margin</text:span><text:span text:style-name="T4251">) – sandorių šalys turi pateikti įkaitą, kurio vertė būtų nemažesnė už pradiniu įkaito vertės perviršiu padidintą suteiktų paskolų (su priskaičiuotomis palūkanomis) sumą;</text:span></text:p>
      <text:p text:style-name="P4252"><text:span text:style-name="T4253">6.27.2.2</text:span><text:span text:style-name="T4254">. apribojimai, susiję su emitentais, skolininka</text:span><text:span text:style-name="T4255">is arba garantais. Siekiant apsisaugoti nuo emitentų, skolininkų arba garantų rizikos, gali būti taikomi papildomi apribojimai, kurie, be Taisyklių 6.27.1.3 papunktyje nurodytų apribojimų, gali būti papildomai taikomi ir nepadengtų skolos priemonių atveju;</text:span><text:span text:style-name="T4256"><text:s/></text:span></text:p>
      <text:p text:style-name="P4257">Papunkčio pakeitimai:</text:p>
      <text:p text:style-name="P4258"><text:span text:style-name="T4259">Nr.<text:s/></text:span><text:a xlink:href="https://www.e-tar.lt/portal/legalAct.html?documentId=f0453a40bb9811e5a6588fb85a3cc84b" office:target-frame-name="_top" xlink:show="replace"><text:span text:style-name="T4260">03-5</text:span></text:a><text:span text:style-name="T4261">, 2016-01-14, paskelbta TAR 2016-01-18, i. k. 2016-01108</text:span></text:p>
      <text:p text:style-name="Normal"/>
      <text:p text:style-name="P4262"><text:span text:style-name="T4263">6.27.2.3</text:span><text:span text:style-name="T4264">.</text:span><text:span text:style-name="T4265"><text:tab/>papildomi įvertinimai mažesne nei rinkos verte – tam<text:s/></text:span><text:span text:style-name="T4266">tikram turtui gali būti taikomi papildomi įvertinimo mažesne nei rinkos verte dydžiai;</text:span></text:p>
      <text:p text:style-name="P4267"><text:span text:style-name="T4268">6.27.2.4</text:span><text:span text:style-name="T4269">. papildomos garantijos – prieš priimant įkaitu tam tikrą turtą, gali būti pareikalauta papildomų garantijų, kurias suteiktų Eurosistemos kredito kokybės rei</text:span><text:span text:style-name="T4270">kalavimus tenkinantys subjektai;<text:s/></text:span></text:p>
      <text:p text:style-name="P4271">Papunkčio pakeitimai:</text:p>
      <text:p text:style-name="P4272"><text:span text:style-name="T4273">Nr.<text:s/></text:span><text:a xlink:href="https://www.e-tar.lt/portal/legalAct.html?documentId=f0453a40bb9811e5a6588fb85a3cc84b" office:target-frame-name="_top" xlink:show="replace"><text:span text:style-name="T4274">03-5</text:span></text:a><text:span text:style-name="T4275">, 2016-01-14, paskelbta TAR 2016-01-18, i. k. 2016-01108</text:span></text:p>
      <text:p text:style-name="Normal"/>
      <text:p text:style-name="P4276"><text:span text:style-name="T4277">6.27.2.5</text:span><text:span text:style-name="T4278">. atsisakymas – Eurosist</text:span><text:span text:style-name="T4279">ema gali neleisti naudoti tam tikrą turtą Eurosistemos kredito operacijoms užtikrinti.<text:s/></text:span></text:p>
      <text:p text:style-name="P4280">Papunkčio pakeitimai:</text:p>
      <text:p text:style-name="P4281"><text:span text:style-name="T4282">Nr.<text:s/></text:span><text:a xlink:href="https://www.e-tar.lt/portal/legalAct.html?documentId=f0453a40bb9811e5a6588fb85a3cc84b" office:target-frame-name="_top" xlink:show="replace"><text:span text:style-name="T4283">03-5</text:span></text:a><text:span text:style-name="T4284">, 2016-01-14, paskelbta TAR 2016-01-18,<text:s/></text:span><text:span text:style-name="T4285">i. k. 2016-01108</text:span></text:p>
      <text:p text:style-name="Normal"/>
      <text:p text:style-name="P4286"><text:span text:style-name="T4287">6.27.3</text:span><text:span text:style-name="T4288">.</text:span><text:span text:style-name="T4289"><text:tab/>Eurosistema pasilieka teisę taikyti papildomas rizikos kontrolės priemones, jeigu tai yra būtina tinkamam Eurosistemos apsaugojimui nuo rizikos pagal ECBS statuto 18 straipsnio 1 dalį užtikrinti. Šios rizikos kontrolės priem</text:span><text:span text:style-name="T4290">onės, taikytinos nuosekliai, skaidriai ir visiems vienodai, gali būti taikomos atskiroms sandorių šalims.</text:span></text:p>
      <text:p text:style-name="P4291"><text:span text:style-name="T4292">6.27.4</text:span><text:span text:style-name="T4293">.</text:span><text:span text:style-name="T4294"><text:tab/>Lietuvos bankas taiko tokias pačias rizikos kontrolės priemones kaip ir Eurosistema.</text:span></text:p>
      <text:h text:style-name="P4295" text:outline-level="2"><text:span text:style-name="T4296">6.28</text:span><text:span text:style-name="T4297">.</text:span><text:span text:style-name="T4298"><text:tab/>Antrinę rinką turinčio turto rizikos kont</text:span><text:span text:style-name="T4299">rolės priemonės</text:span><text:span text:style-name="T4300">.</text:span></text:h>
      <text:p text:style-name="P4301"><text:span text:style-name="T4302">6</text:span><text:span text:style-name="T4303">.28.1</text:span><text:span text:style-name="T4304">.<text:s/></text:span><text:span text:style-name="T4305">Antrinę rinką turintis tinkamas turtas priskiriamas prie vienos iš penkių įvertinimo mažesne nei rinkos verte kategorijos atsižvelgiant į emitentų klasifikaciją ir (arba) turto rūšį (Taisyklių 14 priedas).<text:s/></text:span></text:p>
      <text:p text:style-name="P4306">Papunkčio pakeitimai:</text:p>
      <text:p text:style-name="P4307"><text:span text:style-name="T4308">Nr.<text:s/></text:span><text:a xlink:href="https://www.e-tar.lt/portal/legalAct.html?documentId=f0453a40bb9811e5a6588fb85a3cc84b" office:target-frame-name="_top" xlink:show="replace"><text:span text:style-name="T4309">03-5</text:span></text:a><text:span text:style-name="T4310">, 2016-01-14, paskelbta TAR 2016-01-18, i. k. 2016-01108</text:span></text:p>
      <text:p text:style-name="Normal"/>
      <text:p text:style-name="P4311"><text:span text:style-name="T4312">6.28.2</text:span><text:span text:style-name="T4313">. Atskiroms skolos priemonėms taikomi konkretūs įvertinimo mažesne nei rinkos vert</text:span><text:span text:style-name="T4314">e dydžiai, priklausantys nuo įvertinimo mažesne nei rinkos verte kategorijos, kaip nurodyta Taisyklių 14 priede, likusio galiojimo termino arba svertinės vidutinės turto trukmės, kaip apibrėžta Taisyklių 6.28.3.1 papunktyje, atkarpos struktūros ir kredito<text:s/></text:span><text:span text:style-name="T4315">kokybės lygio. Iš turto rinkos vertės išskaičiuojamas įvertinimo mažesne nei rinkos verte dydis, atimamas iš įkeičiamo turto rinkos vertės kaip tam tikras procentas. Iš I–IV įvertinimo mažesne nei rinkos verte kategorijų skolos priemonių rinkos vertės išsk</text:span><text:span text:style-name="T4316">aičiuojami dydžiai yra nevienodi ir priklauso nuo likusio skolos priemonės galiojimo termino (nepaisant atkarpos struktūros), atkarpos struktūros ir kredito kokybės lygio, nustatyto Taisyklių 15 priede.<text:s/></text:span></text:p>
      <text:p text:style-name="P4317">Papunkčio pakeitimai:</text:p>
      <text:p text:style-name="P4318"><text:span text:style-name="T4319">Nr.<text:s/></text:span><text:a xlink:href="https://www.e-tar.lt/portal/legalAct.html?documentId=f0453a40bb9811e5a6588fb85a3cc84b" office:target-frame-name="_top" xlink:show="replace"><text:span text:style-name="T4320">03-5</text:span></text:a><text:span text:style-name="T4321">, 2016-01-14, paskelbta TAR 2016-01-18, i. k. 2016-01108</text:span></text:p>
      <text:p text:style-name="P4322"><text:span text:style-name="T4323">Nr.<text:s/></text:span><text:a xlink:href="https://www.e-tar.lt/portal/legalAct.html?documentId=88ebf580cc1a11e6a2cac7383cbb90a3" office:target-frame-name="_top" xlink:show="replace"><text:span text:style-name="T4324">03-208</text:span></text:a><text:span text:style-name="T4325">, 2016-12-22, p</text:span><text:span text:style-name="T4326">askelbta TAR 2016-12-27, i. k. 2016-29578</text:span></text:p>
      <text:p text:style-name="P4327"><text:span text:style-name="T4328">Nr.<text:s/></text:span><text:a xlink:href="https://www.e-tar.lt/portal/legalAct.html?documentId=f71562a03cd311e881f2ba995b003ed2" office:target-frame-name="_top" xlink:show="replace"><text:span text:style-name="T4329">03-59</text:span></text:a><text:span text:style-name="T4330">, 2018-04-10, paskelbta TAR 2018-04-11, i. k. 2018-05800</text:span></text:p>
      <text:p text:style-name="Normal"/>
      <text:p text:style-name="P4331"><text:span text:style-name="T4332">6.28.3</text:span><text:span text:style-name="T4333">. Prie V įvertinimo mažesne nei rinkos<text:s/></text:span><text:span text:style-name="T4334">verte kategorijos priskirto antrinę rinką turinčio turto, nepaisant jo atkarpos struktūros, įvertinimas mažesne nei rinkos verte priklauso nuo šio turto vidutinės svertinės trukmės. Prie šios kategorijos priskirto turto įvertinimo mažesne nei rinkos verte<text:s/></text:span><text:span text:style-name="T4335">dydžiai nustatyti Taisyklių 15 priede. <text:s/></text:span></text:p>
      <text:p text:style-name="P4336"><text:span text:style-name="T4337">6.28.3.1</text:span><text:span text:style-name="T4338">. Didesnio prioriteto TUVP segmento (angl.<text:s/></text:span><text:span text:style-name="T4339">senior tranche</text:span><text:span text:style-name="T4340">) svertinė vidutinė trukmė nustatoma kaip vidutinis svertinis laikotarpis, likęs iki piniginių lėšų srautų gavimo už šį segmentą dienos. Skaičiuojan</text:span><text:span text:style-name="T4341">t į kūrėjo balansą įtrauktų (angl.<text:s/></text:span><text:span text:style-name="T4342">retained</text:span><text:span text:style-name="T4343">) ir įkeistų TUVP svertinę vidutinę trukmę remiamasi prielaida, kad nebus vykdomi emitento išankstinio išpirkimo sandoriai (angl.<text:s/></text:span><text:span text:style-name="T4344">call options</text:span><text:span text:style-name="T4345">).</text:span></text:p>
      <text:p text:style-name="P4346"><text:span text:style-name="T4347">6.28.3.2</text:span><text:span text:style-name="T4348">. Į kūrėjo balansą įtraukti ir įkeisti TUVP, kurių daugiau kaip 75 proc. emisijos sumos įkeičia juos sukūrusi (angl.<text:s/></text:span><text:span text:style-name="T4349">originated</text:span><text:span text:style-name="T4350">) sandorio šalis arba su kūrėju glaudžiais ryšiais susiję subjektai.<text:s/></text:span></text:p>
      <text:p text:style-name="P4351">Papunkčio pakeitimai:</text:p>
      <text:p text:style-name="P4352"><text:span text:style-name="T4353">Nr.<text:s/></text:span><text:a xlink:href="https://www.e-tar.lt/portal/legalAct.html?documentId=f0453a40bb9811e5a6588fb85a3cc84b" office:target-frame-name="_top" xlink:show="replace"><text:span text:style-name="T4354">03-5</text:span></text:a><text:span text:style-name="T4355">, 2016-01-14, paskelbta TAR 2016-01-18, i. k. 2016-01108</text:span></text:p>
      <text:p text:style-name="P4356"><text:span text:style-name="T4357">Nr.<text:s/></text:span><text:a xlink:href="https://www.e-tar.lt/portal/legalAct.html?documentId=88ebf580cc1a11e6a2cac7383cbb90a3" office:target-frame-name="_top" xlink:show="replace"><text:span text:style-name="T4358">03-208</text:span></text:a><text:span text:style-name="T4359">, 2016-12-22, paskel</text:span><text:span text:style-name="T4360">bta TAR 2016-12-27, i. k. 2016-29578</text:span></text:p>
      <text:p text:style-name="Normal"/>
      <text:p text:style-name="P4361"><text:span text:style-name="T4362">6.28.3</text:span><text:span text:style-name="T4363">1</text:span><text:span text:style-name="T4364">.</text:span><text:span text:style-name="T4365"><text:s/>Neteko galios nuo 2018-04-16</text:span></text:p>
      <text:p text:style-name="P4366">Papunkčio naikinimas:</text:p>
      <text:p text:style-name="P4367"><text:span text:style-name="T4368">Nr.<text:s/></text:span><text:a xlink:href="https://www.e-tar.lt/portal/legalAct.html?documentId=f71562a03cd311e881f2ba995b003ed2" office:target-frame-name="_top" xlink:show="replace"><text:span text:style-name="T4369">03-59</text:span></text:a><text:span text:style-name="T4370">, 2018-04-10, paskelbta TAR 2018-04-11, i. k.<text:s/></text:span><text:span text:style-name="T4371">2018-05800</text:span></text:p>
      <text:p text:style-name="P4372">Papildyta papunkčiu:</text:p>
      <text:p text:style-name="P4373"><text:span text:style-name="T4374">Nr.<text:s/></text:span><text:a xlink:href="https://www.e-tar.lt/portal/legalAct.html?documentId=f0453a40bb9811e5a6588fb85a3cc84b" office:target-frame-name="_top" xlink:show="replace"><text:span text:style-name="T4375">03-5</text:span></text:a><text:span text:style-name="T4376">, 2016-01-14, paskelbta TAR 2016-01-18, i. k. 2016-01108</text:span></text:p>
      <text:p text:style-name="P4377">Papunkčio pakeitimai:</text:p>
      <text:p text:style-name="P4378"><text:span text:style-name="T4379">Nr.<text:s/></text:span><text:a xlink:href="https://www.e-tar.lt/portal/legalAct.html?documentId=88ebf580cc1a11e6a2cac7383cbb90a3" office:target-frame-name="_top" xlink:show="replace"><text:span text:style-name="T4380">03-208</text:span></text:a><text:span text:style-name="T4381">, 2016-12-22, paskelbta TAR 2016-12-27, i. k. 2016-29578</text:span></text:p>
      <text:p text:style-name="Normal"/>
      <text:p text:style-name="P4382"><text:span text:style-name="T4383">6.28.4</text:span><text:span text:style-name="T4384">. TUVP, padengtų obligacijų ir kredito įstaigų išleistų neužtikrintų skolos priemonių, kurios yra vertinamos pagal teor</text:span><text:span text:style-name="T4385">inę kainą laikantis Taisyklių 6.30 papunkčio nuostatų, rinkos vertė yra sumažinama 4,5 proc. prieš įvertinimą mažesne nei rinkos verte.</text:span><text:s/></text:p>
      <text:p text:style-name="P4386">Papunkčio pakeitimai:</text:p>
      <text:p text:style-name="P4387"><text:span text:style-name="T4388">Nr.<text:s/></text:span><text:a xlink:href="https://www.e-tar.lt/portal/legalAct.html?documentId=f0453a40bb9811e5a6588fb85a3cc84b" office:target-frame-name="_top" xlink:show="replace"><text:span text:style-name="T4389">03-5</text:span></text:a><text:span text:style-name="T4390">, 2016-01-14, paskelbta TAR 2016-01-18, i. k. 2016-01108</text:span></text:p>
      <text:p text:style-name="P4391"><text:span text:style-name="T4392">Nr.<text:s/></text:span><text:a xlink:href="https://www.e-tar.lt/portal/legalAct.html?documentId=ed26b79080cd11eab005936df725feed" office:target-frame-name="_top" xlink:show="replace"><text:span text:style-name="T4393">03-51</text:span></text:a><text:span text:style-name="T4394">, 2020-04-17, paskelbta TAR 2020-04-18, i. k. 2020-08119</text:span></text:p>
      <text:p text:style-name="P4395"><text:span text:style-name="T4396">Nr.<text:s/></text:span><text:a xlink:href="https://www.e-tar.lt/portal/legalAct.html?documentId=83172de0f05a11ec8fa7d02a65c371ad" office:target-frame-name="_top" xlink:show="replace"><text:span text:style-name="T4397">03-90</text:span></text:a><text:span text:style-name="T4398">, 2022-06-16, paskelbta TAR 2022-06-20, i. k. 2022-13175</text:span></text:p>
      <text:p text:style-name="Normal"/>
      <text:p text:style-name="P4399"><text:span text:style-name="T4400">6.28.5</text:span><text:span text:style-name="T4401">. Nustatant pade</text:span><text:span text:style-name="T4402">ngtų obligacijų nuosavam naudojimui (angl.<text:s/></text:span><text:span text:style-name="T4403">own-use covered bonds</text:span><text:span text:style-name="T4404">) likusį terminą, skaičiuojamas maksimalus pagal šių obligacijų emisijos sąlygas galimas išpirkimo terminas, atsižvelgiant į visas minėtose sąlygose numatytas teises pratęsti pagrindinės sumos</text:span><text:span text:style-name="T4405"><text:s/>mokėjimo terminą. Padengtų obligacijų nuosavam naudojimui taikomas:</text:span></text:p>
      <text:p text:style-name="P4406"><text:span text:style-name="T4407">6.28.5.1</text:span><text:span text:style-name="T4408">. 7,2 proc. papildomas įvertinimas mažesne nei rinkos verte, jeigu šios obligacijos priskirtinos prie kredito kokybės 1-ojo ir 2-ojo lygių;</text:span><text:s/></text:p>
      <text:p text:style-name="P4409">Papunkčio pakeitimai:</text:p>
      <text:p text:style-name="P4410"><text:span text:style-name="T4411">Nr.<text:s/></text:span><text:a xlink:href="https://www.e-tar.lt/portal/legalAct.html?documentId=ed26b79080cd11eab005936df725feed" office:target-frame-name="_top" xlink:show="replace"><text:span text:style-name="T4412">03-51</text:span></text:a><text:span text:style-name="T4413">, 2020-04-17, paskelbta TAR 2020-04-18, i. k. 2020-08119</text:span></text:p>
      <text:p text:style-name="P4414"><text:span text:style-name="T4415">Nr.<text:s/></text:span><text:a xlink:href="https://www.e-tar.lt/portal/legalAct.html?documentId=83172de0f05a11ec8fa7d02a65c371ad" office:target-frame-name="_top" xlink:show="replace"><text:span text:style-name="T4416">03-9</text:span><text:span text:style-name="T4417">0</text:span></text:a><text:span text:style-name="T4418">, 2022-06-16, paskelbta TAR 2022-06-20, i. k. 2022-13175</text:span></text:p>
      <text:p text:style-name="Normal"/>
      <text:p text:style-name="P4419"><text:span text:style-name="T4420">6.28.5.2</text:span><text:span text:style-name="T4421">. 10,8 proc. papildomas įvertinimas mažesne nei rinkos verte, jeigu šios obligacijos priskirtinos prie kredito kokybės 3-ojo lygio</text:span><text:span text:style-name="T4422">.</text:span><text:s/></text:p>
      <text:p text:style-name="P4423">Papunkčio pakeitimai:</text:p>
      <text:p text:style-name="P4424"><text:span text:style-name="T4425">Nr.<text:s/></text:span><text:a xlink:href="https://www.e-tar.lt/portal/legalAct.html?documentId=ed26b79080cd11eab005936df725feed" office:target-frame-name="_top" xlink:show="replace"><text:span text:style-name="T4426">03-51</text:span></text:a><text:span text:style-name="T4427">, 2020-04-17, paskelbta TAR 2020-04-18, i. k. 2020-08119</text:span></text:p>
      <text:p text:style-name="P4428"><text:span text:style-name="T4429">Nr.<text:s/></text:span><text:a xlink:href="https://www.e-tar.lt/portal/legalAct.html?documentId=83172de0f05a11ec8fa7d02a65c371ad" office:target-frame-name="_top" xlink:show="replace"><text:span text:style-name="T4430">03-90</text:span></text:a><text:span text:style-name="T4431">, 2022-06-16,<text:s/></text:span><text:span text:style-name="T4432">paskelbta TAR 2022-06-20, i. k. 2022-13175</text:span></text:p>
      <text:p text:style-name="Normal"/>
      <text:p text:style-name="P4433"><text:span text:style-name="T4434">6.28.5.3</text:span><text:span text:style-name="T4435">. padengtų obligacijų nuosavas naudojimas – sandorio šalies įkeistos padengtos obligacijos, kurias išleido arba garantavo sandorio šalis arba bet kuris kitas subjektas, su kuriuo ji susijusi<text:s/></text:span><text:span text:style-name="T4436">glaudžiais ryšiais, kaip apibrėžta Taisyklių 6.32 papunktyje;</text:span></text:p>
      <text:p text:style-name="P4437"><text:span text:style-name="T4438">6.28.5.4</text:span><text:span text:style-name="T4439">. jei 6.28.7.1 ir 6.28.7.2 papunkčiuose nurodytas papildomas įvertinimas mažesne nei rinkos verte negali būti taikomas dėl Lietuvos banko, trišalio agento įkaito valdymo sistemos ar<text:s/></text:span><text:span text:style-name="T4440">TARGET2-Securities automatinio įkeitimo, papildomas įvertinimas mažesne nei rinkos verte taikomas visai padengtų obligacijų nuosavam naudojimui emisijos vertei.<text:s/></text:span></text:p>
      <text:p text:style-name="P4441">Papunkčio pakeitimai:</text:p>
      <text:p text:style-name="P4442"><text:span text:style-name="T4443">Nr.<text:s/></text:span><text:a xlink:href="https://www.e-tar.lt/portal/legalAct.html?documentId=f0453a40bb9811e5a6588fb85a3cc84b" office:target-frame-name="_top" xlink:show="replace"><text:span text:style-name="T4444">03-5</text:span></text:a><text:span text:style-name="T4445">, 2016-01-14, paskelbta TAR 2016-01-18, i. k. 2016-01108</text:span></text:p>
      <text:p text:style-name="P4446"><text:span text:style-name="T4447">Nr.<text:s/></text:span><text:a xlink:href="https://www.e-tar.lt/portal/legalAct.html?documentId=f71562a03cd311e881f2ba995b003ed2" office:target-frame-name="_top" xlink:show="replace"><text:span text:style-name="T4448">03-59</text:span></text:a><text:span text:style-name="T4449">, 2018-04-10, paskelbta TAR 2018-04-11, i. k. 2018-05800</text:span></text:p>
      <text:p text:style-name="Normal"/>
      <text:p text:style-name="P4450"><text:span text:style-name="T4451">6.28.6</text:span><text:span text:style-name="T4452">. Antrinę rinką turinčioms į I–IV įvertinimo mažesne nei rinkos verte kategorijas įtrauktoms skolos priemonėms taikomas iš rinkos vertės išskaičiuojamas dydis priklauso nuo skolos priemonės likutinio termino ir atkarpos struktūros. Taikant įver</text:span><text:span text:style-name="T4453">tinimą mažesne nei rinkos verte atsižvelgiama į turto likutinį terminą, nepaisant atkarpos struktūros. Atkarpos struktūrai taikomos šios nuostatos:</text:span></text:p>
      <text:p text:style-name="P4454"><text:span text:style-name="T4455">6.28.6.1</text:span><text:span text:style-name="T4456">. kintamųjų palūkanų atkarpos, kurių perskaičiavimo laikotarpis yra ilgesnis negu vieni metai, ver</text:span><text:span text:style-name="T4457">tinamos kaip fiksuotųjų palūkanų atkarpos;</text:span></text:p>
      <text:p text:style-name="P4458"><text:span text:style-name="T4459">6</text:span><text:span text:style-name="T4460">.28.6.2</text:span><text:span text:style-name="T4461">.</text:span><text:span text:style-name="T4462"><text:s/>kintamųjų palūkanų atkarpos, kurios susietos su euro zonos infliacijos indeksu, vertinamos kaip fiksuotųjų palūkanų atkarpos;<text:s/></text:span></text:p>
      <text:p text:style-name="P4463"><text:span text:style-name="T4464">6</text:span><text:span text:style-name="T4465">.28.6.3</text:span><text:span text:style-name="T4466">.<text:s/></text:span><text:span text:style-name="T4467">kintamųjų palūkanų atkarpos su apatine palūkanų normos rib</text:span><text:span text:style-name="T4468">a (angl.<text:s/></text:span><text:span text:style-name="T4469">floor</text:span><text:span text:style-name="T4470">), kuri nėra lygi nuliui, ir (arba) viršutine palūkanų normos riba (angl.<text:s/></text:span><text:span text:style-name="T4471">ceiling</text:span><text:span text:style-name="T4472">) vertinamos kaip fiksuotųjų palūkanų atkarpos;</text:span></text:p>
      <text:p text:style-name="P4473"><text:span text:style-name="T4474">6.28.6.4</text:span><text:span text:style-name="T4475">. skolos priemonei su daugiau negu viena atkarpos struktūra taikomas įvertinimo mažesne nei rinkos verte dydis priklauso tik nuo likusį skolos priemonės galiojimo terminą taikomos atkarpos struktūros. Šiai skolos priemonei taikomas didžiausias įvertinimo m</text:span><text:span text:style-name="T4476">ažesne nei rinkos verte dydis, taikytinas tokio paties likusio galiojimo termino ir kredito kokybės lygio skolos priemonėms. Taikant šio papunkčio nuostatas gali būti atsižvelgta į bet kokiai atkarpos struktūrai taikomą likusį skolos priemonės galiojimo te</text:span><text:span text:style-name="T4477">rminą.<text:s/></text:span></text:p>
      <text:p text:style-name="P4478">Papunkčio pakeitimai:</text:p>
      <text:p text:style-name="P4479"><text:span text:style-name="T4480">Nr.<text:s/></text:span><text:a xlink:href="https://www.e-tar.lt/portal/legalAct.html?documentId=f71562a03cd311e881f2ba995b003ed2" office:target-frame-name="_top" xlink:show="replace"><text:span text:style-name="T4481">03-59</text:span></text:a><text:span text:style-name="T4482">, 2018-04-10, paskelbta TAR 2018-04-11, i. k. 2018-05800</text:span></text:p>
      <text:p text:style-name="Normal"/>
      <text:p text:style-name="P4483"><text:span text:style-name="T4484">6.28.7.</text:span><text:span text:style-name="T4485"><text:s/>Neteko galios nuo 2016-01-25</text:span></text:p>
      <text:p text:style-name="P4486">Papunkčio naikinimas:</text:p>
      <text:p text:style-name="P4487"><text:span text:style-name="T4488">Nr.<text:s/></text:span><text:a xlink:href="https://www.e-tar.lt/portal/legalAct.html?documentId=f0453a40bb9811e5a6588fb85a3cc84b" office:target-frame-name="_top" xlink:show="replace"><text:span text:style-name="T4489">03-5</text:span></text:a><text:span text:style-name="T4490">, 2016-01-14, paskelbta TAR 2016-01-18, i. k. 2016-01108</text:span></text:p>
      <text:p text:style-name="Normal"/>
      <text:p text:style-name="P4491"><text:span text:style-name="T4492">6.28.8.</text:span><text:span text:style-name="T4493"><text:s/>Neteko galios nuo 2016-01-25</text:span></text:p>
      <text:p text:style-name="P4494">Papunkčio naikinimas:</text:p>
      <text:p text:style-name="P4495"><text:span text:style-name="T4496">Nr.<text:s/></text:span><text:a xlink:href="https://www.e-tar.lt/portal/legalAct.html?documentId=f0453a40bb9811e5a6588fb85a3cc84b" office:target-frame-name="_top" xlink:show="replace"><text:span text:style-name="T4497">03-5</text:span></text:a><text:span text:style-name="T4498">, 2016-01-14, paskelbta TAR 2016-01-18, i. k. 2016-01108</text:span></text:p>
      <text:p text:style-name="Normal"/>
      <text:p text:style-name="P4499"><text:span text:style-name="T4500">6.28.9</text:span><text:span text:style-name="T4501">.</text:span><text:span text:style-name="T4502"><text:tab/>Likvidumo mažinimo operacijų metu turtas nevertinamas mažesne nei rinkos verte.</text:span></text:p>
      <text:p text:style-name="P4503"><text:span text:style-name="T4504">6.28.10</text:span><text:span text:style-name="T4505">.</text:span><text:span text:style-name="T4506"><text:tab/></text:span><text:span text:style-name="T4507">ECB pakeitus įvertinimo mažesne nei rinkos verte dydžius, Lietuvos bankas taikys atitinkamą įvertinimą mažesne nei rinkos verte.<text:s/></text:span></text:p>
      <text:h text:style-name="P4508" text:outline-level="2"><text:span text:style-name="T4509">6.29</text:span><text:span text:style-name="T4510">.</text:span><text:span text:style-name="T4511"><text:tab/>Antrinės rinkos neturinčio turto rizikos kontrolės priemonės</text:span><text:span text:style-name="T4512">.</text:span></text:h>
      <text:p text:style-name="P4513"><text:span text:style-name="T4514">6.29.1</text:span><text:span text:style-name="T4515">. Atskiriems kredito reikalavimams taikomi konkretūs įvertinimo mažesne nei rinkos verte dydžiai yra nurodyti Taisyklių 16 priede ir priklauso nuo likusio kredito reikalavimo galiojimo termino, kredito kokybės lygio ir palūkanų normos struktūros.<text:s/></text:span></text:p>
      <text:p text:style-name="P4516">Papunkčio pakeitimai:</text:p>
      <text:p text:style-name="P4517"><text:span text:style-name="T4518">Nr.<text:s/></text:span><text:a xlink:href="https://www.e-tar.lt/portal/legalAct.html?documentId=f0453a40bb9811e5a6588fb85a3cc84b" office:target-frame-name="_top" xlink:show="replace"><text:span text:style-name="T4519">03-5</text:span></text:a><text:span text:style-name="T4520">, 2016-01-14, paskelbta TAR 2016-01-18, i. k. 2016-01108</text:span></text:p>
      <text:p text:style-name="P4521"><text:span text:style-name="T4522">Nr.<text:s/></text:span><text:a xlink:href="https://www.e-tar.lt/portal/legalAct.html?documentId=f71562a03cd311e881f2ba995b003ed2" office:target-frame-name="_top" xlink:show="replace"><text:span text:style-name="T4523">03-59</text:span></text:a><text:span text:style-name="T4524">, 2018-04-10, paskelbta TAR 2018-04-11, i. k. 2018-05800</text:span></text:p>
      <text:p text:style-name="Normal"/>
      <text:p text:style-name="P4525"><text:span text:style-name="T4526">6.29.2</text:span><text:span text:style-name="T4527">. Vertinant kredito reikalavimų palūkanų normų struktūrą:</text:span></text:p>
      <text:p text:style-name="P4528"><text:span text:style-name="T4529">6.29.2.1</text:span><text:span text:style-name="T4530">. kredito reikalavimai su nuline palūkanų norma vertinami kaip kredito reikalavimai su fiksu</text:span><text:span text:style-name="T4531">otąja palūkanų norma;</text:span></text:p>
      <text:p text:style-name="P4532"><text:span text:style-name="T4533">6.29.2.2</text:span><text:span text:style-name="T4534">. kredito reikalavimai su kintamąja palūkanų norma, kuri perskaičiuojama ilgesniam nei vieų metų laikotarpiui, vertinami kaip kredito reikalavimai su fiksuotąja palūkanų norma;</text:span></text:p>
      <text:p text:style-name="P4535"><text:span text:style-name="T4536">6.29.2.3</text:span><text:span text:style-name="T4537">. kredito reikalavimai su kintamą</text:span><text:span text:style-name="T4538">ja palūkanų norma, turinčia viršutinę ribą (angl.<text:s/></text:span><text:span text:style-name="T4539">ceiling</text:span><text:span text:style-name="T4540">), vertinami kaip kredito reikalavimai su fiksuotąja palūkanų norma;</text:span></text:p>
      <text:p text:style-name="P4541"><text:span text:style-name="T4542">6.29.2.4</text:span><text:span text:style-name="T4543">. kredito reikalavimai su kintamąja palūkanų norma, kuri perskaičiuojama ne ilgesniam nei vienų metų laikotarpiui ir k</text:span><text:span text:style-name="T4544">uri turi apatinę ribą (angl.<text:s/></text:span><text:span text:style-name="T4545">floor</text:span><text:span text:style-name="T4546">), bet neturi viršutinės ribos, vertinami kaip kredito reikalavimai su kintamąja palūkanų norma.<text:s/></text:span></text:p>
      <text:p text:style-name="P4547">Papunkčio pakeitimai:</text:p>
      <text:p text:style-name="P4548"><text:span text:style-name="T4549">Nr.<text:s/></text:span><text:a xlink:href="https://www.e-tar.lt/portal/legalAct.html?documentId=f0453a40bb9811e5a6588fb85a3cc84b" office:target-frame-name="_top" xlink:show="replace"><text:span text:style-name="T4550">03-5</text:span></text:a><text:span text:style-name="T4551">, 2016-01-14, paskelbta TAR 2016-01-18, i. k. 2016-01108</text:span></text:p>
      <text:p text:style-name="P4552"><text:span text:style-name="T4553">Nr.<text:s/></text:span><text:a xlink:href="https://www.e-tar.lt/portal/legalAct.html?documentId=f71562a03cd311e881f2ba995b003ed2" office:target-frame-name="_top" xlink:show="replace"><text:span text:style-name="T4554">03-59</text:span></text:a><text:span text:style-name="T4555">, 2018-04-10, paskelbta TAR 2018-04-11, i. k. 2018-05800</text:span></text:p>
      <text:p text:style-name="P4556"><text:span text:style-name="T4557">Nr.<text:s/></text:span><text:a xlink:href="https://www.e-tar.lt/portal/legalAct.html?documentId=bdd8f1e0b1d611e98451fa7b5933515d" office:target-frame-name="_top" xlink:show="replace"><text:span text:style-name="T4558">03-133</text:span></text:a><text:span text:style-name="T4559">, 2019-07-23, paskelbta TAR 2019-07-29, i. k. 2019-12475</text:span></text:p>
      <text:p text:style-name="Normal"/>
      <text:p text:style-name="P4560"><text:span text:style-name="T4561">6.29.2</text:span><text:span text:style-name="T4562">1</text:span><text:span text:style-name="T4563">.</text:span><text:span text:style-name="T4564"><text:s/>Neteko galios nuo 2019-08-05</text:span></text:p>
      <text:p text:style-name="P4565">Papunkčio naikinimas:</text:p>
      <text:p text:style-name="P4566"><text:span text:style-name="T4567">Nr.<text:s/></text:span><text:a xlink:href="https://www.e-tar.lt/portal/legalAct.html?documentId=bdd8f1e0b1d611e98451fa7b5933515d" office:target-frame-name="_top" xlink:show="replace"><text:span text:style-name="T4568">03-133</text:span></text:a><text:span text:style-name="T4569">, 2019-07-23, paskelbta TAR 2019-07-29, i. k. 2019-12475</text:span></text:p>
      <text:p text:style-name="P4570">Papildyta papunkčiu:</text:p>
      <text:p text:style-name="P4571"><text:span text:style-name="T4572">Nr.<text:s/></text:span><text:a xlink:href="https://www.e-tar.lt/portal/legalAct.html?documentId=f71562a03cd311e881f2ba995b003ed2" office:target-frame-name="_top" xlink:show="replace"><text:span text:style-name="T4573">03-59</text:span></text:a><text:span text:style-name="T4574">, 2018-04-10, paskelbta TAR 2018-04-11, i. k. 2018-05800</text:span></text:p>
      <text:p text:style-name="Normal"/>
      <text:p text:style-name="P4575"><text:span text:style-name="T4576">6.29.3</text:span><text:span text:style-name="T4577">. Kredito reikalavimų su daugiau kaip vienos rūšies palūkanų norma įvertinimo mažesne nei rinkos verte dydis priklauso tik nuo palūkanų mokėjimų per likusį k</text:span><text:span text:style-name="T4578">redito reikalavimo galiojimo terminą. Jeigu per likusį kredito reikalavimo galiojimo terminą bus mokamos kelių rūšių palūkanos, likusieji palūkanų mokėjimai yra laikomi fiksuotaisiais palūkanų mokėjimais, o iš rinkos vertės išskaičiuojamas dydis priklauso<text:s/></text:span><text:span text:style-name="T4579">nuo likusio kredito reikalavimo galiojimo termino.<text:s/></text:span></text:p>
      <text:p text:style-name="P4580">Papunkčio pakeitimai:</text:p>
      <text:p text:style-name="P4581"><text:span text:style-name="T4582">Nr.<text:s/></text:span><text:a xlink:href="https://www.e-tar.lt/portal/legalAct.html?documentId=f0453a40bb9811e5a6588fb85a3cc84b" office:target-frame-name="_top" xlink:show="replace"><text:span text:style-name="T4583">03-5</text:span></text:a><text:span text:style-name="T4584">, 2016-01-14, paskelbta TAR 2016-01-18, i. k. 2016-01108</text:span></text:p>
      <text:p text:style-name="P4585"><text:span text:style-name="T4586">Nr.<text:s/></text:span><text:a xlink:href="https://www.e-tar.lt/portal/legalAct.html?documentId=bdd8f1e0b1d611e98451fa7b5933515d" office:target-frame-name="_top" xlink:show="replace"><text:span text:style-name="T4587">03-133</text:span></text:a><text:span text:style-name="T4588">, 2019-07-23, paskelbta TAR 2019-07-29, i. k. 2019-12475</text:span></text:p>
      <text:p text:style-name="Normal"/>
      <text:p text:style-name="P4589"><text:span text:style-name="T4590">6.29.4</text:span><text:span text:style-name="T4591">. Antrinės rinkos neturinčioms MHUSP taikomas 28,4 proc. įvertinimo mažesne nei rinkos verte dydis</text:span><text:span text:style-name="T4592">.</text:span><text:s/></text:p>
      <text:p text:style-name="P4593">Papunkčio pakeitimai:</text:p>
      <text:p text:style-name="P4594"><text:span text:style-name="T4595">Nr.<text:s/></text:span><text:a xlink:href="https://www.e-tar.lt/portal/legalAct.html?documentId=f0453a40bb9811e5a6588fb85a3cc84b" office:target-frame-name="_top" xlink:show="replace"><text:span text:style-name="T4596">03-5</text:span></text:a><text:span text:style-name="T4597">, 2016-01-14, paskelbta TAR 2016-01-18, i. k. 2016-01108</text:span></text:p>
      <text:p text:style-name="P4598"><text:span text:style-name="T4599">Nr.<text:s/></text:span><text:a xlink:href="https://www.e-tar.lt/portal/legalAct.html?documentId=88ebf580cc1a11e6a2cac7383cbb90a3" office:target-frame-name="_top" xlink:show="replace"><text:span text:style-name="T4600">03-208</text:span></text:a><text:span text:style-name="T4601">, 2016-12-22, paskelbta TAR 2016-12-27, i. k. 2016-29578</text:span></text:p>
      <text:p text:style-name="P4602"><text:span text:style-name="T4603">Nr.<text:s/></text:span><text:a xlink:href="https://www.e-tar.lt/portal/legalAct.html?documentId=f71562a03cd311e881f2ba995b003ed2" office:target-frame-name="_top" xlink:show="replace"><text:span text:style-name="T4604">03-59</text:span></text:a><text:span text:style-name="T4605">, 2018-04-10, paskelbta TAR 2018-04-11, i. k. 2018-05</text:span><text:span text:style-name="T4606">800</text:span></text:p>
      <text:p text:style-name="P4607"><text:span text:style-name="T4608">Nr.<text:s/></text:span><text:a xlink:href="https://www.e-tar.lt/portal/legalAct.html?documentId=ed26b79080cd11eab005936df725feed" office:target-frame-name="_top" xlink:show="replace"><text:span text:style-name="T4609">03-51</text:span></text:a><text:span text:style-name="T4610">, 2020-04-17, paskelbta TAR 2020-04-18, i. k. 2020-08119</text:span></text:p>
      <text:p text:style-name="P4611"><text:span text:style-name="T4612">Nr.<text:s/></text:span><text:a xlink:href="https://www.e-tar.lt/portal/legalAct.html?documentId=83172de0f05a11ec8fa7d02a65c371ad" office:target-frame-name="_top" xlink:show="replace"><text:span text:style-name="T4613">03-90</text:span></text:a><text:span text:style-name="T4614">, 2022-06-16, paskelbta TAR 2022-06-20, i. k. 2022-13175</text:span></text:p>
      <text:p text:style-name="Normal"/>
      <text:p text:style-name="P4615"><text:span text:style-name="T4616">6.29.5</text:span><text:span text:style-name="T4617">.</text:span><text:span text:style-name="T4618"><text:tab/>Terminuotieji indėliai nevertinami mažesne nei rinkos verte.</text:span></text:p>
      <text:p text:style-name="P4619"><text:span text:style-name="T4620">6.29.6</text:span><text:span text:style-name="T4621">. Kiekvienas SPUTKR užtikrinantis kredito reikalavimas, sudarantis užstato fondą, įvertinamas ma</text:span><text:span text:style-name="T4622">žesne nei rinkos verte individualiai pagal Taisyklių 6.29.1–6.29.3 papunkčių nuostatas. Bendra visų SPUTKR užtikrinančių kredito reikalavimų, sudarančių užstato fondą, vertė, įvertinta mažesne nei rinkos verte, visada turi išlikti ne mažesnė nei pagrindinė</text:span><text:span text:style-name="T4623"><text:s/>likutinė SPUTKR suma. Jei bendra visų SPUTKR užtikrinančių kredito reikalavimų, sudarančių užstato fondą, vertė yra mažesnė nei pagrindinė likutinė SPUTKR suma, toks SPUTKR yra netinkamas.<text:s/></text:span></text:p>
      <text:p text:style-name="P4624">Papildyta papunkčiu:</text:p>
      <text:p text:style-name="P4625"><text:span text:style-name="T4626">Nr.<text:s/></text:span><text:a xlink:href="https://www.e-tar.lt/portal/legalAct.html?documentId=c20f2d507ef511e5b7eba10a9b5a9c5f" office:target-frame-name="_top" xlink:show="replace"><text:span text:style-name="T4627">03-161</text:span></text:a><text:span text:style-name="T4628">, 2015-10-29, paskelbta TAR 2015-10-30, i. k. 2015-17142</text:span></text:p>
      <text:p text:style-name="P4629">Papunkčio pakeitimai:</text:p>
      <text:p text:style-name="P4630"><text:span text:style-name="T4631">Nr.<text:s/></text:span><text:a xlink:href="https://www.e-tar.lt/portal/legalAct.html?documentId=f0453a40bb9811e5a6588fb85a3cc84b" office:target-frame-name="_top" xlink:show="replace"><text:span text:style-name="T4632">03-5</text:span></text:a><text:span text:style-name="T4633">,<text:s/></text:span><text:span text:style-name="T4634">2016-01-14, paskelbta TAR 2016-01-18, i. k. 2016-01108</text:span></text:p>
      <text:p text:style-name="P4635"><text:span text:style-name="T4636">Nr.<text:s/></text:span><text:a xlink:href="https://www.e-tar.lt/portal/legalAct.html?documentId=88ebf580cc1a11e6a2cac7383cbb90a3" office:target-frame-name="_top" xlink:show="replace"><text:span text:style-name="T4637">03-208</text:span></text:a><text:span text:style-name="T4638">, 2016-12-22, paskelbta TAR 2016-12-27, i. k. 2016-29578</text:span></text:p>
      <text:p text:style-name="Normal"/>
      <text:p text:style-name="P4639"><text:span text:style-name="T4640">6.29.7.</text:span><text:span text:style-name="T4641"><text:s/>Neteko galios nuo 2019-08-05</text:span></text:p>
      <text:p text:style-name="P4642">Papunkčio naikinimas:</text:p>
      <text:p text:style-name="P4643"><text:span text:style-name="T4644">Nr.<text:s/></text:span><text:a xlink:href="https://www.e-tar.lt/portal/legalAct.html?documentId=bdd8f1e0b1d611e98451fa7b5933515d" office:target-frame-name="_top" xlink:show="replace"><text:span text:style-name="T4645">03-133</text:span></text:a><text:span text:style-name="T4646">, 2019-07-23, paskelbta TAR 2019-07-29, i. k. 2019-12475</text:span></text:p>
      <text:p text:style-name="P4647">Papildyta papunkčiu:</text:p>
      <text:p text:style-name="P4648"><text:span text:style-name="T4649">Nr.<text:s/></text:span><text:a xlink:href="https://www.e-tar.lt/portal/legalAct.html?documentId=f0453a40bb9811e5a6588fb85a3cc84b" office:target-frame-name="_top" xlink:show="replace"><text:span text:style-name="T4650">03-5</text:span></text:a><text:span text:style-name="T4651">, 2016-01-14, paskelbta TAR 2016-01-18, i. k. 2016-01108</text:span></text:p>
      <text:p text:style-name="Normal"/>
      <text:h text:style-name="P4652" text:outline-level="2"><text:span text:style-name="T4653">6.30</text:span><text:span text:style-name="T4654">. Tinkamo turto vertinimas.</text:span><text:s/></text:h>
      <text:p text:style-name="P4655">Papunkčio pakeitimai:</text:p>
      <text:p text:style-name="P4656"><text:span text:style-name="T4657">Nr.<text:s/></text:span><text:a xlink:href="https://www.e-tar.lt/portal/legalAct.html?documentId=f0453a40bb9811e5a6588fb85a3cc84b" office:target-frame-name="_top" xlink:show="replace"><text:span text:style-name="T4658">03-5</text:span></text:a><text:span text:style-name="T4659">, 2016-01-14, paskelbta TAR 2016-01-18, i. k. 2016-01108</text:span></text:p>
      <text:p text:style-name="P4660"><text:span text:style-name="T4661">6.30.1</text:span><text:span text:style-name="T4662">.</text:span><text:span text:style-name="T4663"><text:tab/>Eurosistema kiekvieną darbo dieną nustato kiekvieno antrinę rinką turinčio tinkamo turto vieną tipiškiausią kainą, kuri bus taikoma<text:s/></text:span><text:span text:style-name="T4664">turto rinkos vertei apskaičiuoti.</text:span></text:p>
      <text:p text:style-name="P4665"><text:span text:style-name="T4666">6.30.2</text:span><text:span text:style-name="T4667">.</text:span><text:span text:style-name="T4668"><text:tab/>Antrinę rinką turinčio tinkamo turto vertė apskaičiuojama remiantis tipiškiausia kaina, buvusia darbo dieną prieš vertinimo dieną. Jeigu darbo dieną prieš vertinimo dieną konkretaus turto tipiškiausios kainos n</text:span><text:span text:style-name="T4669">ėra, Eurosistema nustato teorinę kainą.</text:span></text:p>
      <text:p text:style-name="P4670"><text:span text:style-name="T4671">6.30.3</text:span><text:span text:style-name="T4672">.</text:span><text:span text:style-name="T4673"><text:tab/>Antrinę rinką turinčio tinkamo turto rinkos arba teorinė vertė apskaičiuojama įskaitant sukauptas palūkanas.</text:span></text:p>
      <text:p text:style-name="P4674"><text:span text:style-name="T4675">6.30.4</text:span><text:span text:style-name="T4676">.</text:span><text:span text:style-name="T4677"><text:tab/>Su įkaitu susijusios įplaukos (pvz., atkarpų mokėjimai) pervedamos sandorio šaliai,</text:span><text:span text:style-name="T4678"><text:s/>jeigu sandorio šalies įkeisto turto pakanka kredito operacijoms užtikrinti. Lietuvos bankas siekia užtikrinti, kad ekonominis įplaukų traktavimo poveikis būtų toks pats kaip ir tuo atveju, kai įplaukos pervedamos sandorio šaliai jų mokėjimo dieną.</text:span></text:p>
      <text:p text:style-name="P4679"><text:span text:style-name="T4680">6.30.</text:span><text:span text:style-name="T4681">5</text:span><text:span text:style-name="T4682">.</text:span><text:span text:style-name="T4683"><text:tab/><text:s/>Antrinės rinkos neturinčio turto vertė apskaičiuojama taikant likutinę vertę.<text:s/></text:span></text:p>
      <text:p text:style-name="P4684">Papunkčio pakeitimai:</text:p>
      <text:p text:style-name="P4685"><text:span text:style-name="T4686">Nr.<text:s/></text:span><text:a xlink:href="https://www.e-tar.lt/portal/legalAct.html?documentId=bdd8f1e0b1d611e98451fa7b5933515d" office:target-frame-name="_top" xlink:show="replace"><text:span text:style-name="T4687">03-133</text:span></text:a><text:span text:style-name="T4688">, 2019-07-23, paskelbta TAR 2019-07-29, i</text:span><text:span text:style-name="T4689">. k. 2019-12475</text:span></text:p>
      <text:p text:style-name="Normal"/>
      <text:p text:style-name="P4690"><text:span text:style-name="T4691">6.31.</text:span><text:span text:style-name="T4692"><text:s/>Neteko galios nuo 2022-06-30</text:span></text:p>
      <text:p text:style-name="P4693">Papunkčio naikinimas:</text:p>
      <text:p text:style-name="P4694"><text:span text:style-name="T4695">Nr.<text:s/></text:span><text:a xlink:href="https://www.e-tar.lt/portal/legalAct.html?documentId=83172de0f05a11ec8fa7d02a65c371ad" office:target-frame-name="_top" xlink:show="replace"><text:span text:style-name="T4696">03-90</text:span></text:a><text:span text:style-name="T4697">, 2022-06-16, paskelbta TAR 2022-06-20, i. k. 2022-13175</text:span></text:p>
      <text:p text:style-name="Normal"/>
      <text:p text:style-name="P4698"><text:span text:style-name="T4699">6.32</text:span><text:span text:style-name="T4700">.</text:span><text:span text:style-name="T4701"><text:tab/></text:span><text:span text:style-name="T4702">Glaudūs ryšiai</text:span><text:span text:style-name="T4703">.</text:span></text:p>
      <text:p text:style-name="P4704"><text:span text:style-name="T4705">6.32.1</text:span><text:span text:style-name="T4706">.</text:span><text:span text:style-name="T4707"><text:tab/>Sandorio šalis negali įkeisti jokio turto, kuris yra įkeistas, pateiktas kaip finansinis įkaitas arba kitaip apribotos disponavimo juo teisės, taip pat turto, kurį išleido arba garantavo pati sandorio šalis arba bet kuris kitas su</text:span><text:span text:style-name="T4708">bjektas, su kuriuo ji yra susijusi glaudžiais ryšiais. Sandorio šalis taip pat negali įkeisti turto, į kurį tretieji asmenys turėtų arba galėtų įgyti reikalavimo teisių ar bet kokių kitų su šiuo turtu susijusių teisių.</text:span></text:p>
      <text:p text:style-name="P4709"><text:span text:style-name="T4710">6.32.2</text:span><text:span text:style-name="T4711">.</text:span><text:span text:style-name="T4712"><text:tab/>Glaudūs ryšiai – kai sand</text:span><text:span text:style-name="T4713">orio šalis, susijusi su tinkamo turto emitentu, skolininku arba garantu taip, kad:</text:span></text:p>
      <text:p text:style-name="P4714"><text:span text:style-name="T4715">6.32.2.1</text:span><text:span text:style-name="T4716">.</text:span><text:span text:style-name="T4717"><text:tab/>sandorio šalis tiesiogiai arba netiesiogiai per vieną ar daugiau įstaigų turi 20 proc. ar daugiau emitento, skolininko ar garanto kapitalo;<text:s/></text:span></text:p>
      <text:p text:style-name="P4718"><text:span text:style-name="T4719">6.32.2.2</text:span><text:span text:style-name="T4720">.</text:span><text:span text:style-name="T4721"><text:tab/></text:span><text:span text:style-name="T4722">emitentas, skolininkas ar garantas tiesiogiai arba netiesiogiai per vieną ar daugiau įstaigų turi 20 proc. ar daugiau sandorio šalies kapitalo; arba</text:span></text:p>
      <text:p text:style-name="P4723"><text:span text:style-name="T4724">6.32.2.3</text:span><text:span text:style-name="T4725">.</text:span><text:span text:style-name="T4726"><text:tab/>tretysis asmuo tiesiogiai arba netiesiogiai per vieną ar daugiau įstaigų turi 20 proc. ar dau</text:span><text:span text:style-name="T4727">giau sandorio šalies kapitalo ir 20 proc. ar daugiau emitento, skolininko ar garanto kapitalo.</text:span></text:p>
      <text:p text:style-name="P4728"><text:span text:style-name="T4729">6.32.3</text:span><text:span text:style-name="T4730">.</text:span><text:span text:style-name="T4731"><text:tab/>Eurosistema, siekdama įvertinti glaudžių ryšių buvimą tarp<text:s/></text:span><text:span text:style-name="T4732">multi cédulas<text:s/></text:span><text:span text:style-name="T4733">skolos priemonių, taiko peržiūros metodą, t. y. patikrina glaudžius ryšius</text:span><text:span text:style-name="T4734"><text:s/>tarp kiekvieno<text:s/></text:span><text:span text:style-name="T4735">cédulas</text:span><text:span text:style-name="T4736"><text:s/>emitento ir sandorio šalies.</text:span></text:p>
      <text:p text:style-name="P4737"><text:span text:style-name="T4738">6.32.4</text:span><text:span text:style-name="T4739">. Nuostatos dėl glaudžių ryšių netaikomos šiais atvejais:</text:span></text:p>
      <text:p text:style-name="P4740"><text:span text:style-name="T4741">6.32.4.1</text:span><text:span text:style-name="T4742">. kai EEE viešojo sektoriaus subjektas, turintis teisę rinkti mokesčius, yra:<text:s/></text:span></text:p>
      <text:p text:style-name="P4743"><text:span text:style-name="T4744">6.32.4.1.1</text:span><text:span text:style-name="T4745">. subjektas, kuris tiesiogiai arba</text:span><text:span text:style-name="T4746"><text:s/>netiesiogiai<text:s/></text:span><text:span text:style-name="T4747">per vieną ar daugiau juridinių asmenų turi 20 proc. ar daugiau sandorio šalies kapitalo</text:span><text:span text:style-name="T4748">;</text:span><text:span text:style-name="T4749"><text:s/>arba</text:span></text:p>
      <text:p text:style-name="P4750"><text:span text:style-name="T4751">6.32.4.1.2</text:span><text:span text:style-name="T4752">. trečioji šalis, kuri tiesiogiai arba netiesiogiai per vieną ar daugiau juridinių asmenų turi 20 proc. ar daugiau sandorio šalies kap</text:span><text:span text:style-name="T4753">italo ir 20 proc. ar daugiau kito subjekto kapitalo, su sąlyga, kad nėra glaudžių ryšių tarp sandorio šalies ir to kito subjekto, išskyrus glaudžius ryšius tarp vieno ar daugiau EEE viešojo sektoriaus subjektų, turinčių teisę rinkti mokesčius.</text:span><text:span text:style-name="T4754"><text:s/></text:span></text:p>
      <text:p text:style-name="P4755"><text:span text:style-name="T4756">6.32.4.</text:span><text:span text:style-name="T4757">2</text:span><text:span text:style-name="T4758">. EEE reguliuojamoms padengtoms obligacijoms, išskyrus grupės viduje pagal Direktyvos (ES) 2019/2162 8 straipsnį išleistų sutelktų padengtųjų obligacijų struktūras (angl.<text:s/></text:span><text:span text:style-name="T4759">intragroup pooled covered bonds structures</text:span><text:span text:style-name="T4760">), ir: (i) jei jos yra išleistos iki 202</text:span><text:span text:style-name="T4761">2 m. liepos 7 d. ir atitinka Reglamento (ES) Nr. 575/2013 129 straipsnio 1–3 dalyse ir 6 dalyje nustatytus reikalavimus, kurie taikomi išleidimo dieną, ir yra įtrauktos į ECB interneto svetainėje 2022 m. liepos 7 d. paskelbtą antrinę rinką turinčio turto s</text:span><text:span text:style-name="T4762">ąrašą; (ii) jei jos yra išleistos vėliau nei 2022 m. liepos 8 d. – atitinka Reglamento (ES) Nr. 575/2013 129 straipsnio 1–3b dalyse ir 6 bei 7 dalyse nustatytus reikalavimus, kurie taikomi išleidimo dieną. Šios EEE reguliuojamos padengtos obligacijos priva</text:span><text:span text:style-name="T4763">lo turėti Taisyklių 6.12.3 papunktyje nurodytą IKVI emisijos reitingą, atitinkantį Taisyklių 12 priede išdėstytus reikalavimus, o jų pinigų srautą sukuriančiame fonde neturi būti neužtikrintų skolos priemonių, kurias išleido sandorio šalis arba bet kuris k</text:span><text:span text:style-name="T4764">itas su šia sandorio šalimi glaudžiais ryšiais susijęs subjektas, kaip nustatyta Taisyklių 6.32.2 papunktyje, ir kurias visiškai garantavo vienas ar keli EEE viešojo sektoriaus subjektai, turintys teisę rinkti mokesčius;</text:span><text:s/></text:p>
      <text:p text:style-name="P4765">Papunkčio pakeitimai:</text:p>
      <text:p text:style-name="P4766"><text:span text:style-name="T4767">Nr.<text:s/></text:span><text:a xlink:href="https://www.e-tar.lt/portal/legalAct.html?documentId=83172de0f05a11ec8fa7d02a65c371ad" office:target-frame-name="_top" xlink:show="replace"><text:span text:style-name="T4768">03-90</text:span></text:a><text:span text:style-name="T4769">, 2022-06-16, paskelbta TAR 2022-06-20, i. k. 2022-13175</text:span></text:p>
      <text:p text:style-name="Normal"/>
      <text:p text:style-name="P4770"><text:span text:style-name="T4771">6.32.4.3</text:span><text:span text:style-name="T4772">. MHUSP ir SPUTKR .</text:span><text:s/></text:p>
      <text:p text:style-name="P4773">Papunkčio pakeitimai:</text:p>
      <text:p text:style-name="P4774"><text:span text:style-name="T4775">Nr.<text:s/></text:span><text:a xlink:href="https://www.e-tar.lt/portal/legalAct.html?documentId=8d1dc860413a11eb8d9fe110e148c770" office:target-frame-name="_top" xlink:show="replace"><text:span text:style-name="T4776">03-184</text:span></text:a><text:span text:style-name="T4777">, 2020-12-17, paskelbta TAR 2020-12-18, i. k. 2020-27872</text:span></text:p>
      <text:p text:style-name="Normal"/>
      <text:p text:style-name="P4778"><text:span text:style-name="T4779">6.32.5</text:span><text:span text:style-name="T4780">.</text:span><text:span text:style-name="T4781"><text:tab/>Sandorio šaliai rekapitalizuoti panaudotas valstybės skolos priemones panaudoti įkai</text:span><text:span text:style-name="T4782">tu šiomis priemonėmis rekapitalizuota sandorio šalis (arba bet kuri sandorio šalis, su kuria rekapitalizuotą sandorio šalį sieja Taisyklių 6.32.2 papunktyje apibrėžti glaudūs ryšiai) gali tik tada, jei Eurosistema, atsižvelgusi į minėtų priemonių įtaką rek</text:span><text:span text:style-name="T4783">apitalizavimo procesui, pripažįsta, kad minėtų skolos priemonių emitentas turi pakankamą prieigą prie rinkos.<text:s/></text:span></text:p>
      <text:p text:style-name="P4784">Papildyta papunkčiu:</text:p>
      <text:p text:style-name="P4785"><text:span text:style-name="T4786">Nr.<text:s/></text:span><text:a xlink:href="https://www.e-tar.lt/portal/legalAct.html?documentId=c20f2d507ef511e5b7eba10a9b5a9c5f" office:target-frame-name="_top" xlink:show="replace"><text:span text:style-name="T4787">03-161</text:span></text:a><text:span text:style-name="T4788">, 2015-10-29, pa</text:span><text:span text:style-name="T4789">skelbta TAR 2015-10-30, i. k. 2015-17142</text:span></text:p>
      <text:p text:style-name="Normal"/>
      <text:p text:style-name="P4790"><text:span text:style-name="T4791">6.32.6</text:span><text:span text:style-name="T4792">. Siekdamas patikrinti, kaip laikomasi Taisyklių 6.32.4.2 papunktyje išdėstytų reikalavimų, Lietuvos bankas turi teisę:</text:span></text:p>
      <text:p text:style-name="P4793"><text:span text:style-name="T4794">6.32.6.1</text:span><text:span text:style-name="T4795">. gauti reguliarias priežiūros ataskaitas, kuriose pateikiama EEE reguliuo</text:span><text:span text:style-name="T4796">jamų padengtų obligacijų pinigų srautą generuojančio turto fondui priklausančio turto apžvalga;</text:span></text:p>
      <text:p text:style-name="P4797"><text:span text:style-name="T4798">6.32.6.2</text:span><text:span text:style-name="T4799">. jei reguliariose priežiūros ataskaitose esančios informacijos nepakanka, gauti iš sandorio šalies, įkeičiančios EEE reguliuojamą padengtą obligaci</text:span><text:span text:style-name="T4800">ją, patvirtinimą, kad EEE reguliuojama padengtoji obligacija nėra grupės viduje pagal į nacionalinę teisę perkeltas Direktyvos (ES) 2019/2162 8 straipsnio nuostatas išleistų sutelktų padengtųjų obligacijų struktūros sudedamoji dalis ir kad į tokios obligac</text:span><text:span text:style-name="T4801">ijos pinigų srautą sukuriančio turto fondą neįtrauktos neužtikrintos bankų obligacijos, išleistos sandorio šalies arba su šia sandorio šalimi glaudžiai susijusio subjekto ir visiškai garantuotos vieno ar kelių EEE viešojo sektoriaus subjektų, turinčių teis</text:span><text:span text:style-name="T4802">ę rinkti mokesčius. Šiame papunktyje nurodytas patvirtinimas turi būti pasirašytas sandorio šalies vadovo arba jo įgalioto asmens;</text:span><text:s/></text:p>
      <text:p text:style-name="P4803">Papunkčio pakeitimai:</text:p>
      <text:p text:style-name="P4804"><text:span text:style-name="T4805">Nr.<text:s/></text:span><text:a xlink:href="https://www.e-tar.lt/portal/legalAct.html?documentId=83172de0f05a11ec8fa7d02a65c371ad" office:target-frame-name="_top" xlink:show="replace"><text:span text:style-name="T4806">03-90</text:span></text:a><text:span text:style-name="T4807">, 2022-06-16, paskelbta TAR 2022-06-20, i. k. 2022-13175</text:span></text:p>
      <text:p text:style-name="Normal"/>
      <text:p text:style-name="P4808"><text:span text:style-name="T4809">6.32.6.3</text:span><text:span text:style-name="T4810">. kasmet gauti iš sandorio šalies, įkeičiančios EEE reguliuojamą padengtą obligaciją, šalies išorės auditorių arba EEE reguliuojamos padengtos obligacijos pinigų srautą sukuriančio<text:s/></text:span><text:span text:style-name="T4811">turto fondo stebėtojų (angl.<text:s/></text:span><text:span text:style-name="T4812">cover pool monitor) ex-post</text:span><text:span text:style-name="T4813"><text:s/>patvirtinimą, kad EEE reguliuojama padengtoji obligacija nėra grupės viduje pagal į nacionalinę teisę perkeltas Direktyvos (ES) 2019/2162 8 straipsnio nuostatas išleistų sutelktų padengtųjų obligacij</text:span><text:span text:style-name="T4814">ų struktūros sudedamoji dalis ir kad į tokios obligacijos pinigų srautą sukuriančio turto fondą neįtrauktos neužtikrintos bankų obligacijos, išleistos sandorio šalies arba su šia sandorio šalimi glaudžiai susijusio subjekto ir visiškai garantuotos vieno ar</text:span><text:span text:style-name="T4815"><text:s/>kelių EEE viešojo sektoriaus subjektų, turinčių teisę rinkti mokesčius.</text:span><text:s/></text:p>
      <text:p text:style-name="P4816">Papunkčio pakeitimai:</text:p>
      <text:p text:style-name="P4817"><text:span text:style-name="T4818">Nr.<text:s/></text:span><text:a xlink:href="https://www.e-tar.lt/portal/legalAct.html?documentId=83172de0f05a11ec8fa7d02a65c371ad" office:target-frame-name="_top" xlink:show="replace"><text:span text:style-name="T4819">03-90</text:span></text:a><text:span text:style-name="T4820">, 2022-06-16, paskelbta TAR 2022-06-20, i. k. 2022-13</text:span><text:span text:style-name="T4821">175</text:span></text:p>
      <text:p text:style-name="Normal"/>
      <text:p text:style-name="P4822">Papildyta papunkčiu:</text:p>
      <text:p text:style-name="P4823"><text:span text:style-name="T4824">Nr.<text:s/></text:span><text:a xlink:href="https://www.e-tar.lt/portal/legalAct.html?documentId=8d1dc860413a11eb8d9fe110e148c770" office:target-frame-name="_top" xlink:show="replace"><text:span text:style-name="T4825">03-184</text:span></text:a><text:span text:style-name="T4826">, 2020-12-17, paskelbta TAR 2020-12-18, i. k. 2020-27872</text:span></text:p>
      <text:p text:style-name="Normal"/>
      <text:p text:style-name="P4827"><text:span text:style-name="T4828">6.32.7</text:span><text:span text:style-name="T4829">. Jei sandorio šalis, gavusi Lietuvos banko prašymą<text:s/></text:span><text:span text:style-name="T4830">pateikti Taisyklių 6.32.6.2 arba 6.32.6.3 papunktyje nurodytus patvirtinimus, šių patvirtinimų nepateikia, sandorio šalis negali įkeisti EEE reguliuojamos padengtos obligacijos.</text:span><text:s/></text:p>
      <text:p text:style-name="P4831">Papildyta papunkčiu:</text:p>
      <text:p text:style-name="P4832"><text:span text:style-name="T4833">Nr.<text:s/></text:span><text:a xlink:href="https://www.e-tar.lt/portal/legalAct.html?documentId=8d1dc860413a11eb8d9fe110e148c770" office:target-frame-name="_top" xlink:show="replace"><text:span text:style-name="T4834">03-184</text:span></text:a><text:span text:style-name="T4835">, 2020-12-17, paskelbta TAR 2020-12-18, i. k. 2020-27872</text:span></text:p>
      <text:p text:style-name="Normal"/>
      <text:p text:style-name="P4836"><text:span text:style-name="T4837">6.33</text:span><text:span text:style-name="T4838">.</text:span><text:span text:style-name="T4839"><text:tab/></text:span><text:span text:style-name="T4840">Tinkamo turto naudojimo apribojimai.</text:span></text:p>
      <text:p text:style-name="P4841"><text:span text:style-name="T4842">6.33.1</text:span><text:span text:style-name="T4843">. Išimtiniais atvejais ECB valdančioji taryba gali nuspręsti leisti taikyti laikinas<text:s/></text:span><text:span text:style-name="T4844">Taisyklių 6.32.1 papunktyje numatyto draudimo išimtis, laikinai leisdama sandorio šaliai įkeisti neužtikrintas skolos priemones, kurias išleido sandorio šalis arba su šia sandorio šalimi glaudžiai susijęs subjektas ir kurias visiškai garantavo vienas ar ke</text:span><text:span text:style-name="T4845">li EEE viešojo sektoriaus subjektai, turintys teisę rinkti mokesčius, ne ilgiau kaip trejiems metams. Prie sandorio šalies prašymo leisti taikyti minėtą išimtį turi būti pridėtas finansavimo planas, kuriame nurodoma, kaip prašymą pateikusi sandorio šalis p</text:span><text:span text:style-name="T4846">er trejus metus nuo išimties suteikimo dienos atsisakys šį turtą naudoti įkaitu. Ši išimtis suteikiama tik tada, jeigu vienos arba kelių EEE centrinių vyriausybių, regioninių vyriausybių, vietos valdžios institucijų arba kitų viešojo sektoriaus subjektų, k</text:span><text:span text:style-name="T4847">urie turi teisę rinkti mokesčius, suteikta garantija atitinka Taisyklių 6.24 papunktyje nustatytus reikalavimus.</text:span><text:s/></text:p>
      <text:p text:style-name="P4848">Papunkčio pakeitimai:</text:p>
      <text:p text:style-name="P4849"><text:span text:style-name="T4850">Nr.<text:s/></text:span><text:a xlink:href="https://www.e-tar.lt/portal/legalAct.html?documentId=88ebf580cc1a11e6a2cac7383cbb90a3" office:target-frame-name="_top" xlink:show="replace"><text:span text:style-name="T4851">03-208</text:span></text:a><text:span text:style-name="T4852">, 2016-12-22</text:span><text:span text:style-name="T4853">, paskelbta TAR 2016-12-27, i. k. 2016-29578</text:span></text:p>
      <text:p text:style-name="P4854"><text:span text:style-name="T4855">Nr.<text:s/></text:span><text:a xlink:href="https://www.e-tar.lt/portal/legalAct.html?documentId=f71562a03cd311e881f2ba995b003ed2" office:target-frame-name="_top" xlink:show="replace"><text:span text:style-name="T4856">03-59</text:span></text:a><text:span text:style-name="T4857">, 2018-04-10, paskelbta TAR 2018-04-11, i. k. 2018-05800</text:span></text:p>
      <text:p text:style-name="P4858"><text:span text:style-name="T4859">Nr.<text:s/></text:span><text:a xlink:href="https://www.e-tar.lt/portal/legalAct.html?documentId=8d1dc860413a11eb8d9fe110e148c770" office:target-frame-name="_top" xlink:show="replace"><text:span text:style-name="T4860">03-184</text:span></text:a><text:span text:style-name="T4861">, 2020-12-17, paskelbta TAR 2020-12-18, i. k. 2020-27872</text:span></text:p>
      <text:p text:style-name="Normal"/>
      <text:p text:style-name="P4862"><text:span text:style-name="T4863">6.33.1</text:span><text:span text:style-name="T4864">1</text:span><text:span text:style-name="T4865">.</text:span><text:span text:style-name="T4866"><text:s/>Neteko galios nuo 2021-01-01</text:span></text:p>
      <text:p text:style-name="P4867">Papunkčio naikinimas:</text:p>
      <text:p text:style-name="P4868"><text:span text:style-name="T4869">Nr.<text:s/></text:span><text:a xlink:href="https://www.e-tar.lt/portal/legalAct.html?documentId=8d1dc860413a11eb8d9fe110e148c770" office:target-frame-name="_top" xlink:show="replace"><text:span text:style-name="T4870">03-184</text:span></text:a><text:span text:style-name="T4871">, 2020-12-17, paskelbta TAR 2020-12-18, i. k. 2020-27872</text:span></text:p>
      <text:p text:style-name="Normal"/>
      <text:p text:style-name="P4872"><text:span text:style-name="T4873">6.33.2</text:span><text:span text:style-name="T4874">.</text:span><text:span text:style-name="T4875"><text:tab/></text:span><text:span text:style-name="T4876">Sandorio šalis negali įkeisti tų TUVP, kuriems ta sandorio šalis arba bet kuris subj</text:span><text:span text:style-name="T4877">ektas, su kuriuo ją sieja glaudūs ryšiai (kaip nurodyta Taisyklių 6.32 papunktyje), sudaro valiutos apsidraudimo sandorį su emitentu. Valiutos apsidraudimo sandoris – vertybinių popierių emitento ir kitos apsidraudimo sandorio šalies sutartis, pagal kurią<text:s/></text:span><text:span text:style-name="T4878">valiutos kurso rizikos dalis, atsirandanti dėl pinigų srautų, denominuotų ne eurais, yra mažinama, keičiant juos į pinigų srautus, denominuotus eurais, kuriuos<text:s/></text:span><text:span text:style-name="T4879">sumoka kita apsidraudimo sandorio šalis;</text:span></text:p>
      <text:p text:style-name="P4880"><text:span text:style-name="T4881">6.33.3</text:span><text:span text:style-name="T4882">. Kredito įstaigos arba bet kurio kito subjek</text:span><text:span text:style-name="T4883">to, su kuriuo kredito įstaiga yra susijusi glaudžiais ryšiais, išleistas neužtikrintas skolos priemones sandorio šalis gali įkeisti tik tada, jeigu šių skolos priemonių bendra sandorio šalies pateikto įkaito vertė (pritaikius įvertinimą mažesne nei rinkos<text:s/></text:span><text:span text:style-name="T4884">verte) neviršija 2,5 proc. visos tos sandorio šalies įkeisto turto vertės (įvertinus mažesne nei rinkos verte). Jeigu tarp dviejų ar daugiau neužtikrintas skolos priemones išleidusių emitentų atsiranda glaudūs ryšiai arba jie susijungia, taikant šiame papu</text:span><text:span text:style-name="T4885">nktyje nustatytą apribojimą, laikoma, kad šiuos emitentus sieja glaudūs ryšiai tik praėjus trims mėnesiams nuo glaudžių ryšių atsiradimo arba susijungimo dienos.</text:span><text:s/></text:p>
      <text:p text:style-name="P4886">Papunkčio pakeitimai:</text:p>
      <text:p text:style-name="P4887"><text:span text:style-name="T4888">Nr.<text:s/></text:span><text:a xlink:href="https://www.e-tar.lt/portal/legalAct.html?documentId=88ebf580cc1a11e6a2cac7383cbb90a3" office:target-frame-name="_top" xlink:show="replace"><text:span text:style-name="T4889">03-208</text:span></text:a><text:span text:style-name="T4890">, 2016-12-22, paskelbta TAR 2016-12-27, i. k. 2016-29578</text:span></text:p>
      <text:p text:style-name="P4891"><text:span text:style-name="T4892">Nr.<text:s/></text:span><text:a xlink:href="https://www.e-tar.lt/portal/legalAct.html?documentId=f71562a03cd311e881f2ba995b003ed2" office:target-frame-name="_top" xlink:show="replace"><text:span text:style-name="T4893">03-59</text:span></text:a><text:span text:style-name="T4894">, 2018-04-10, paskelbta TAR 2018-04-11, i. k. 2018-0580</text:span><text:span text:style-name="T4895">0</text:span></text:p>
      <text:p text:style-name="P4896"><text:span text:style-name="T4897">Nr.<text:s/></text:span><text:a xlink:href="https://www.e-tar.lt/portal/legalAct.html?documentId=ed26b79080cd11eab005936df725feed" office:target-frame-name="_top" xlink:show="replace"><text:span text:style-name="T4898">03-51</text:span></text:a><text:span text:style-name="T4899">, 2020-04-17, paskelbta TAR 2020-04-18, i. k. 2020-08119</text:span></text:p>
      <text:p text:style-name="P4900"><text:span text:style-name="T4901">Nr.<text:s/></text:span><text:a xlink:href="https://www.e-tar.lt/portal/legalAct.html?documentId=83172de0f05a11ec8fa7d02a65c371ad" office:target-frame-name="_top" xlink:show="replace"><text:span text:style-name="T4902">03-90</text:span></text:a><text:span text:style-name="T4903">, 2022-06-16, paskelbta TAR 2022-06-20, i. k. 2022-13175</text:span></text:p>
      <text:p text:style-name="Normal"/>
      <text:p text:style-name="P4904"><text:span text:style-name="T4905">6.33.3</text:span><text:span text:style-name="T4906">1</text:span><text:span text:style-name="T4907">. Taisyklių 6.33.3 papunktyje nustatytas apribojimas netaikomas turtui:</text:span></text:p>
      <text:p text:style-name="P4908"><text:span text:style-name="T4909">6.33.3</text:span><text:span text:style-name="T4910">1</text:span><text:span text:style-name="T4911">.1</text:span><text:span text:style-name="T4912">. k</text:span><text:span text:style-name="T4913">urio vertė, įvertinus mažesne nei rinkos verte, yra ne didesnė kaip 50 mln. eurų;</text:span></text:p>
      <text:p text:style-name="P4914"><text:span text:style-name="T4915">6.33.3</text:span><text:span text:style-name="T4916">1</text:span><text:span text:style-name="T4917">.2</text:span><text:span text:style-name="T4918">. kuris turi Taisyklių 6.24 papunktyje nustatytus reikalavimus atitinkančią garantiją, suteiktą teisę rinkti mokesčius turinčio viešojo sektoriaus subjekto;</text:span></text:p>
      <text:p text:style-name="P4919"><text:span text:style-name="T4920">6.33.3</text:span><text:span text:style-name="T4921">1</text:span><text:span text:style-name="T4922">.3</text:span><text:span text:style-name="T4923">. kurio emitentas yra agentūra, daugiašalis plėtros bankas arba tarptautinė organizacija.<text:s/></text:span></text:p>
      <text:p text:style-name="P4924">Papildyta papunkčiu:</text:p>
      <text:p text:style-name="P4925"><text:span text:style-name="T4926">Nr.<text:s/></text:span><text:a xlink:href="https://www.e-tar.lt/portal/legalAct.html?documentId=f71562a03cd311e881f2ba995b003ed2" office:target-frame-name="_top" xlink:show="replace"><text:span text:style-name="T4927">03-59</text:span></text:a><text:span text:style-name="T4928">, 2018-04-10, paskelbta<text:s/></text:span><text:span text:style-name="T4929">TAR 2018-04-11, i. k. 2018-05800</text:span></text:p>
      <text:p text:style-name="Normal"/>
      <text:p text:style-name="P4930"><text:span text:style-name="T4931">6.33.4</text:span><text:span text:style-name="T4932">.</text:span><text:span text:style-name="T4933"><text:tab/>Nuo 2015 m. lapkričio 1 d. sandorio šalis negali įkeisti jokių TUVP, jeigu sandorio šalis arba bet kuris subjektas su kuriuo ji susijusi glaudžiais ryšiais, teikia likvidumo paramą. Eurosistema atsižvelgia į dv</text:span><text:span text:style-name="T4934">iejų rūšių likvidumo paramą TUVP: pinigų atsargas ir likvidumo galimybes.</text:span></text:p>
      <text:p text:style-name="P4935"><text:span text:style-name="T4936">6.33.4.1</text:span><text:span text:style-name="T4937">.</text:span><text:span text:style-name="T4938"><text:tab/>Kai likvidumo parama teikiama pinigų atsargomis, sandorio šaliai neleidžiama naudoti įkaitu jokių TUVP, jei tuo pačiu metu išpildomos visos trys nurodytos sąlygos:</text:span></text:p>
      <text:p text:style-name="P4939">a)<text:tab/>sandorio šalis, vykdydama TUVP sandorį, yra susijusi glaudžiais ryšiais su kredito įstaiga, kurioje yra emitento sąskaita;</text:p>
      <text:p text:style-name="P4940"><text:span text:style-name="T4941">b)</text:span><text:span text:style-name="T4942"><text:tab/>esama TUVP sandorių atsargų fondo suma yra didesnė nei 5 proc. TUVP sandorio pirmaeilių ir subordinuotųjų emisijos dalių (angl.<text:s/></text:span><text:span text:style-name="T4943">senio</text:span><text:span text:style-name="T4944">r and subordinated tranches</text:span><text:span text:style-name="T4945">) pradinės sumos apyvartoje (angl.<text:s/></text:span><text:span text:style-name="T4946">initial outstanding amount</text:span><text:span text:style-name="T4947">);</text:span></text:p>
      <text:p text:style-name="P4948"><text:span text:style-name="T4949">c)</text:span><text:span text:style-name="T4950"><text:tab/>esama TUVP sandorio atsargų fondo suma yra didesnė nei 25 proc. TUVP sandorio subordinuotųjų emisijos dalių (angl.<text:s/></text:span><text:span text:style-name="T4951">subordinated tranches</text:span><text:span text:style-name="T4952">) esamos sumos apyvartoje (angl.<text:s/></text:span><text:span text:style-name="T4953">current outstanding amount</text:span><text:span text:style-name="T4954">).</text:span></text:p>
      <text:p text:style-name="P4955"><text:span text:style-name="T4956">6.33.4.2</text:span><text:span text:style-name="T4957">.</text:span><text:span text:style-name="T4958"><text:tab/>Sandorio šalis negali įkeisti jokių TUVP, kai likvidumo parama teikiama likvidumo galimybės būdu ir tuo pačiu metu tenkinamos visos šios sąlygos:</text:span></text:p>
      <text:p text:style-name="P4959"><text:span text:style-name="T4960">a)</text:span><text:span text:style-name="T4961"><text:tab/>sandorio šalis susijusi glaudži</text:span><text:span text:style-name="T4962">ais ryšiais su likvidumo galimybės teikėju (angl.<text:s/></text:span><text:span text:style-name="T4963">liquidity facility provider</text:span><text:span text:style-name="T4964">);</text:span></text:p>
      <text:p text:style-name="P4965"><text:span text:style-name="T4966">b)</text:span><text:span text:style-name="T4967"><text:tab/>esama TUVP sandorio likvidumo galimybės suma yra didesnė nei 20 proc. TUVP sandorio pirmesnių ir subordinuotųjų emisijos dalių pradinės sumos apyvartoje.</text:span></text:p>
      <text:p text:style-name="P4968"><text:span text:style-name="T4969">6.33.5.</text:span><text:span text:style-name="T4970"><text:s/>Neteko<text:s/></text:span><text:span text:style-name="T4971">galios nuo 2017-01-01</text:span></text:p>
      <text:p text:style-name="P4972">Papunkčio naikinimas:</text:p>
      <text:p text:style-name="P4973"><text:span text:style-name="T4974">Nr.<text:s/></text:span><text:a xlink:href="https://www.e-tar.lt/portal/legalAct.html?documentId=88ebf580cc1a11e6a2cac7383cbb90a3" office:target-frame-name="_top" xlink:show="replace"><text:span text:style-name="T4975">03-208</text:span></text:a><text:span text:style-name="T4976">, 2016-12-22, paskelbta TAR 2016-12-27, i. k. 2016-29578</text:span></text:p>
      <text:p text:style-name="Normal"/>
      <text:p text:style-name="P4977"><text:span text:style-name="T4978">6.33.6</text:span><text:span text:style-name="T4979">.</text:span><text:span text:style-name="T4980"><text:tab/>Sandorio šalis apie įkeistą turtą,</text:span><text:span text:style-name="T4981"><text:s/>kurio nebegalima naudoti įkaitu dėl to, kad emitentas, skolininkas arba garantas nebeatitinka Taisyklėse išdėstytų reikalavimų, arba dėl to, kad tarp jų ir sandorio šalies atsiranda glaudūs ryšiai ar kitais panašiais atvejais, nedelsdama turi pranešti Lie</text:span><text:span text:style-name="T4982">tuvos bankui.</text:span></text:p>
      <text:p text:style-name="P4983"><text:span text:style-name="T4984">6.33.7</text:span><text:span text:style-name="T4985">.</text:span><text:span text:style-name="T4986"><text:tab/>Turtas, kurio nebegalima naudoti įkaitu, vėliausiai kitą darbo dieną įvertinamas nuliu ir dėl to gali prireikti vykdyti įkaito vertės išlaikymo prievolę.</text:span></text:p>
      <text:p text:style-name="P4987"><text:span text:style-name="T4988">6.33.8</text:span><text:span text:style-name="T4989">.</text:span><text:span text:style-name="T4990"><text:tab/>Sandorio šalis, įkeitusi turtą, kurio nebegalima naudoti įkaitu,</text:span><text:span text:style-name="T4991"><text:s/>šį turtą turi atsiimti kaip įmanoma greičiau.</text:span></text:p>
      <text:p text:style-name="P4992"><text:span text:style-name="T4993">6.33.9</text:span><text:span text:style-name="T4994">.</text:span><text:span text:style-name="T4995"><text:tab/>Sandorio šalis Lietuvos bankui turi pateikti tikslią ir naujausią informaciją, turinčią įtakos įkaito vertei.</text:span></text:p>
      <text:p text:style-name="P4996"><text:span text:style-name="T4997">6.33.10</text:span><text:span text:style-name="T4998">.</text:span><text:span text:style-name="T4999"><text:tab/>Sandorio šaliai, nesilaikančiai Taisyklių 6.32–6.33 papunkčiuose išdėstytų</text:span><text:span text:style-name="T5000"><text:s/>reikalavimų, taikomos sankcijos, išdėstytos Taisyklių VIII skyriuje, neatsižvelgiant į tai, ar sandorio šalis aktyviai dalyvauja pinigų politikos operacijose.</text:span></text:p>
      <text:p text:style-name="P5001"><text:span text:style-name="T5002">6.34</text:span><text:span text:style-name="T5003">.</text:span><text:span text:style-name="T5004"><text:tab/>Tarpvalstybinis tinkamo turto naudojimas.</text:span></text:p>
      <text:p text:style-name="P5005"><text:span text:style-name="T5006">6.34.1</text:span><text:span text:style-name="T5007">. Sandorių šalys gali naudoti<text:s/></text:span><text:span text:style-name="T5008">tinkamą turtą tarp valstybių visų rūšių Eurosistemos kredito operacijoms užtikrinti, t. y. jos gali gauti lėšų iš buveinės NCB, panaudodamos turtą, kuris yra kitoje valstybėje narėje:</text:span></text:p>
      <text:p text:style-name="P5009"><text:span text:style-name="T5010">6.34.1.1</text:span><text:span text:style-name="T5011">. sandorių šalys tarp valstybių gali naudoti tinkamą turtą, iš</text:span><text:span text:style-name="T5012">skyrus terminuotuosius indėlius;</text:span></text:p>
      <text:p text:style-name="P5013"><text:span text:style-name="T5014">6.34.1.2</text:span><text:span text:style-name="T5015">. kredito reikalavimus, kai kredito reikalavimų sutarčiai taikoma kitos valstybės narės, kurios valiuta yra<text:s/></text:span><text:span text:style-name="T5016">euro</text:span><text:span text:style-name="T5017"><text:s/>ir kuri nėra buveinės NCB šalis, teisė, taip pat SPUTKR, kai SPUTKR yra išleisti ir saugomi kitoje</text:span><text:span text:style-name="T5018"><text:s/>valstybėje narėje, kurios valiuta yra<text:s/></text:span><text:span text:style-name="T5019">euro</text:span><text:span text:style-name="T5020">;</text:span></text:p>
      <text:p text:style-name="P5021"><text:span text:style-name="T5022">6.34.1.3</text:span><text:span text:style-name="T5023">. SPUTKR ir mažmenines hipoteka užtikrintas skolos priemones (MHUSP) – gali naudoti tik pagal korespondentinės centrinės bankininkystės modelio (KCBM) procedūras.</text:span><text:s/></text:p>
      <text:p text:style-name="P5024">Papunkčio pakeitimai:</text:p>
      <text:p text:style-name="P5025"><text:span text:style-name="T5026">Nr.<text:s/></text:span><text:a xlink:href="https://www.e-tar.lt/portal/legalAct.html?documentId=8d1dc860413a11eb8d9fe110e148c770" office:target-frame-name="_top" xlink:show="replace"><text:span text:style-name="T5027">03-184</text:span></text:a><text:span text:style-name="T5028">, 2020-12-17, paskelbta TAR 2020-12-18, i. k. 2020-27872</text:span></text:p>
      <text:p text:style-name="Normal"/>
      <text:p text:style-name="P5029">Papunkčio pakeitimai:</text:p>
      <text:p text:style-name="P5030"><text:span text:style-name="T5031">Nr.<text:s/></text:span><text:a xlink:href="https://www.e-tar.lt/portal/legalAct.html?documentId=f0453a40bb9811e5a6588fb85a3cc84b" office:target-frame-name="_top" xlink:show="replace"><text:span text:style-name="T5032">03-5</text:span></text:a><text:span text:style-name="T5033">, 2016-01-14, paskelbta TAR 2016-01-18, i. k. 2016-01108</text:span></text:p>
      <text:p text:style-name="Normal"/>
      <text:p text:style-name="P5034"><text:span text:style-name="T5035">6.34.2</text:span><text:span text:style-name="T5036">.</text:span><text:span text:style-name="T5037"><text:tab/>Antrinę rinką turintis turtas tarp valstybių gali būti naudojamas šiais būdais:</text:span></text:p>
      <text:p text:style-name="P5038"><text:span text:style-name="T5039">6.34.2.1</text:span><text:span text:style-name="T5040">.</text:span><text:span text:style-name="T5041"><text:tab/><text:s/>pasitelkiant tinkamas jungtis;</text:span></text:p>
      <text:p text:style-name="P5042"><text:span text:style-name="T5043">6.34.2.2</text:span><text:span text:style-name="T5044">. pasitelkiant KCBM pro</text:span><text:span text:style-name="T5045">cedūras;<text:s/></text:span></text:p>
      <text:p text:style-name="P5046"><text:span text:style-name="T5047">6.34.2.3</text:span><text:span text:style-name="T5048">. pasitelkiant tinkamas jungtis kartu su KCBM procedūromis.<text:s/></text:span></text:p>
      <text:p text:style-name="P5049">Papunkčio pakeitimai:</text:p>
      <text:p text:style-name="P5050"><text:span text:style-name="T5051">Nr.<text:s/></text:span><text:a xlink:href="https://www.e-tar.lt/portal/legalAct.html?documentId=8d1dc860413a11eb8d9fe110e148c770" office:target-frame-name="_top" xlink:show="replace"><text:span text:style-name="T5052">03-184</text:span></text:a><text:span text:style-name="T5053">, 2020-12-17, paskelbta TAR 2020-12-18, i.<text:s/></text:span><text:span text:style-name="T5054">k. 2020-27872</text:span></text:p>
      <text:p text:style-name="Normal"/>
      <text:p text:style-name="P5055">Papunkčio pakeitimai:</text:p>
      <text:p text:style-name="P5056"><text:span text:style-name="T5057">Nr.<text:s/></text:span><text:a xlink:href="https://www.e-tar.lt/portal/legalAct.html?documentId=f71562a03cd311e881f2ba995b003ed2" office:target-frame-name="_top" xlink:show="replace"><text:span text:style-name="T5058">03-59</text:span></text:a><text:span text:style-name="T5059">, 2018-04-10, paskelbta TAR 2018-04-11, i. k. 2018-05800</text:span></text:p>
      <text:p text:style-name="Normal"/>
      <text:p text:style-name="P5060"><text:span text:style-name="T5061">6.34.2</text:span><text:span text:style-name="T5062">1</text:span><text:span text:style-name="T5063">. Kredito reikalavimai tarp valstybių<text:s/></text:span><text:span text:style-name="T5064">gali būti įkeičiami pasitelkiant KCBM procedūras arba pagal Taisyklių 6.42 papunktyje išdėstytas nuostatas.</text:span><text:s/></text:p>
      <text:p text:style-name="P5065">Papildyta papunkčiu:</text:p>
      <text:p text:style-name="P5066"><text:span text:style-name="T5067">Nr.<text:s/></text:span><text:a xlink:href="https://www.e-tar.lt/portal/legalAct.html?documentId=8d1dc860413a11eb8d9fe110e148c770" office:target-frame-name="_top" xlink:show="replace"><text:span text:style-name="T5068">03-184</text:span></text:a><text:span text:style-name="T5069">, 2020-12-17, pask</text:span><text:span text:style-name="T5070">elbta TAR 2020-12-18, i. k. 2020-27872</text:span></text:p>
      <text:p text:style-name="Normal"/>
      <text:p text:style-name="P5071">6.34.3. Antrinę rinką turintis turtas gali būti naudojamas per NCB sąskaitą VPAS, esančią ne buveinės NCB valstybėje, jeigu Eurosistema patvirtino, kad ši sąskaita naudotina.<text:s/></text:p>
      <text:p text:style-name="P5072">Papunkčio pakeitimai:</text:p>
      <text:p text:style-name="P5073"><text:span text:style-name="T5074">Nr.<text:s/></text:span><text:a xlink:href="https://www.e-tar.lt/portal/legalAct.html?documentId=f0453a40bb9811e5a6588fb85a3cc84b" office:target-frame-name="_top" xlink:show="replace"><text:span text:style-name="T5075">03-5</text:span></text:a><text:span text:style-name="T5076">, 2016-01-14, paskelbta TAR 2016-01-18, i. k. 2016-01108</text:span></text:p>
      <text:p text:style-name="Normal"/>
      <text:p text:style-name="P5077"><text:span text:style-name="T5078">6.34.4</text:span><text:span text:style-name="T5079">. Sandorių šalys tinkamą turtą perveda naudodamos vertybinių popierių atsiskaitomąsias sąskaitas</text:span><text:span text:style-name="T5080">, esančias tinkamose VPAS.<text:s/></text:span></text:p>
      <text:p text:style-name="P5081">Papunkčio pakeitimai:</text:p>
      <text:p text:style-name="P5082"><text:span text:style-name="T5083">Nr.<text:s/></text:span><text:a xlink:href="https://www.e-tar.lt/portal/legalAct.html?documentId=f0453a40bb9811e5a6588fb85a3cc84b" office:target-frame-name="_top" xlink:show="replace"><text:span text:style-name="T5084">03-5</text:span></text:a><text:span text:style-name="T5085">, 2016-01-14, paskelbta TAR 2016-01-18, i. k. 2016-01108</text:span></text:p>
      <text:p text:style-name="P5086"><text:span text:style-name="T5087">Nr.<text:s/></text:span><text:a xlink:href="https://www.e-tar.lt/portal/legalAct.html?documentId=f71562a03cd311e881f2ba995b003ed2" office:target-frame-name="_top" xlink:show="replace"><text:span text:style-name="T5088">03-59</text:span></text:a><text:span text:style-name="T5089">, 2018-04-10, paskelbta TAR 2018-04-11, i. k. 2018-05800</text:span></text:p>
      <text:p text:style-name="Normal"/>
      <text:p text:style-name="P5090"><text:span text:style-name="T5091">6.34.5</text:span><text:span text:style-name="T5092">.</text:span><text:span text:style-name="T5093"><text:tab/>Sandorių šalys, neturinčios pasaugos sąskaitos NCB arba vertybinių popierių atsiskait</text:span><text:span text:style-name="T5094">omosios sąskaitos tinkamoje VPAS, gali atsiskaityti už sandorius per korespondentinės kredito įstaigos vertybinių popierių atsiskaitomąją sąskaitą arba pasaugos sąskaitą.<text:s/></text:span></text:p>
      <text:p text:style-name="P5095">Papunkčio pakeitimai:</text:p>
      <text:p text:style-name="P5096"><text:span text:style-name="T5097">Nr.<text:s/></text:span><text:a xlink:href="https://www.e-tar.lt/portal/legalAct.html?documentId=f71562a03cd311e881f2ba995b003ed2" office:target-frame-name="_top" xlink:show="replace"><text:span text:style-name="T5098">03-59</text:span></text:a><text:span text:style-name="T5099">, 2018-04-10, paskelbta TAR 2018-04-11, i. k. 2018-05800</text:span></text:p>
      <text:p text:style-name="Normal"/>
      <text:p text:style-name="P5100"><text:span text:style-name="T5101">6.35</text:span><text:span text:style-name="T5102">.</text:span><text:span text:style-name="T5103"><text:tab/></text:span><text:span text:style-name="T5104">Korespondentinės centrinės bankininkystės modelis</text:span><text:span text:style-name="T5105">.</text:span></text:p>
      <text:p text:style-name="P5106"><text:span text:style-name="T5107">6.35.1</text:span><text:span text:style-name="T5108">.</text:span><text:span text:style-name="T5109"><text:tab/></text:span><text:span text:style-name="T5110">Laikantis KCBM procedūrų, palaikomi tarpvalstybiniai ryšiai tarp NCB. NCB veikia kaip vienas kito ir ECB antrinę rinką turinčio turto, kuris laikomas jų vietos depozitoriume, trišaliame tarpininke arba atsiskaitymo sistemoje, saugotojai (korespondentai). K</text:span><text:span text:style-name="T5111">redito reikalavimams ir MHUSP taikomos specialios procedūros. Išsamiau apie KCBM ir taikomas procedūras išdėstyta Taisyklių 17 priede ir ECB tinklalapyje paskelbtame apraše<text:s/></text:span><text:span text:style-name="T5112">Korespondentinio centrinės bankininkystės modelio (KCBM) procedūra Eurosistemos kit</text:span><text:span text:style-name="T5113">oms sandorio šalims<text:s/></text:span><text:span text:style-name="T5114">(angl.<text:s/></text:span><text:span text:style-name="T5115">Correspondent central banking model (CCBM) procedure for Eurosystem counterparties</text:span><text:span text:style-name="T5116">).</text:span></text:p>
      <text:p text:style-name="P5117"><text:span text:style-name="T5118">6.35.2</text:span><text:span text:style-name="T5119">.</text:span><text:span text:style-name="T5120"><text:tab/>Turtas, pervestas į korespondentinį centrinį banką, gali būti naudojamas tik kredito operacijoms užtikrinti.</text:span></text:p>
      <text:p text:style-name="P5121"><text:span text:style-name="T5122">6.35.3</text:span><text:span text:style-name="T5123">.</text:span><text:span text:style-name="T5124"><text:tab/>Sandorių ša</text:span><text:span text:style-name="T5125">lys gali naudoti KCBM nuo 10 iki 17 val. (Lietuvos laiku) kiekvieną darbo dieną.</text:span></text:p>
      <text:p text:style-name="P5126"><text:span text:style-name="T5127">6.35.4</text:span><text:span text:style-name="T5128">.</text:span><text:span text:style-name="T5129"><text:tab/>Sandorio šalis, apie pageidavimą pasinaudoti KCBM (įskaitant ir KCBM su jungtimis), turi pranešti Lietuvos bankui iki 17 val. (Lietuvos laiku). Be to, sandorio šal</text:span><text:span text:style-name="T5130">is turi užtikrinti, kad įkaitas pinigų politikos operacijai užtikrinti būtų pervestas į korespondentinio centrinio banko sąskaitą ne vėliau kaip iki 17.45 val. (Lietuvos laiku). Po 17 val. gauti sandorio šalies nurodymai bus vykdomi, jeigu tai įmanoma, arb</text:span><text:span text:style-name="T5131">a perkeliami į kitą TARGET2-LIETUVOS BANKAS darbo dieną. Sandorio šalis, numatanti, kad reikės pasinaudoti KCBM artėjant KCBM darbo pabaigai, turėtų iš anksto pateikti tinkamą turtą.</text:span></text:p>
      <text:p text:style-name="P5132"><text:span text:style-name="T5133">6.35.5</text:span><text:span text:style-name="T5134">.</text:span><text:span text:style-name="T5135"><text:tab/>Ypatingomis aplinkybėmis arba tada, jeigu to reikia pinigų po</text:span><text:span text:style-name="T5136">litikos tikslais, ECB, bendradarbiaudamas su TCVPD ir CVPD, gali nuspręsti KCBM darbo laiką pratęsti iki TARGET2 darbo laiko pabaigos.</text:span></text:p>
      <text:p text:style-name="P5137"><text:span text:style-name="T5138">6.36</text:span><text:span text:style-name="T5139">.</text:span><text:span text:style-name="T5140"><text:tab/></text:span><text:span text:style-name="T5141">Vertybinių popierių atsiskaitymo sistemų jungtys</text:span><text:span text:style-name="T5142">.</text:span></text:p>
      <text:p text:style-name="P5143"><text:span text:style-name="T5144">6.36.1</text:span><text:span text:style-name="T5145">.</text:span><text:span text:style-name="T5146"><text:tab/>Be KCBM, antrinę rinką turinčio turto<text:s/></text:span><text:span text:style-name="T5147">tarpvalstybiniam pervedimui galima naudoti tinkamas jungtis. Šių jungčių sąrašas skelbiamas ECB tinklalapyje</text:span><text:span text:style-name="T5148"><text:note text:note-class="footnote" text:id="_ftn21"><text:note-citation>17</text:note-citation><text:note-body><text:p text:style-name="P5149"><text:span text:style-name="T5150"><text:s/></text:span><text:span text:style-name="T5151">http://www.ecb.europa.eu/paym/coll/coll/eligiblesss/html/index.en.html.</text:span></text:p></text:note-body></text:note></text:span><text:span text:style-name="T5152">.</text:span></text:p>
      <text:p text:style-name="P5153"><text:span text:style-name="T5154">6.36.2</text:span><text:span text:style-name="T5155">.</text:span><text:span text:style-name="T5156"><text:tab/>Turtas, kuris laikomas naudojant tinkamas jungtis, gali būti naudojamas kredito operacijoms ir bet kuriuo kitu sandorio šalies pasiri</text:span><text:span text:style-name="T5157">nktu tikslu.</text:span></text:p>
      <text:p text:style-name="P5158"><text:span text:style-name="T5159">6.36.3</text:span><text:span text:style-name="T5160">.</text:span><text:span text:style-name="T5161"><text:tab/>Taisyklių 17 priede nustatyta tinkamų jungčių tarp VPAS naudojimo tvarka.<text:s/></text:span></text:p>
      <text:p text:style-name="P5162">Papunkčio pakeitimai:</text:p>
      <text:p text:style-name="P5163"><text:span text:style-name="T5164">Nr.<text:s/></text:span><text:a xlink:href="https://www.e-tar.lt/portal/legalAct.html?documentId=f71562a03cd311e881f2ba995b003ed2" office:target-frame-name="_top" xlink:show="replace"><text:span text:style-name="T5165">03-59</text:span></text:a><text:span text:style-name="T5166">, 2018-04-10, paskelbta T</text:span><text:span text:style-name="T5167">AR 2018-04-11, i. k. 2018-05800</text:span></text:p>
      <text:p text:style-name="Normal"/>
      <text:p text:style-name="P5168"><text:span text:style-name="T5169">6.37</text:span><text:span text:style-name="T5170">.</text:span><text:span text:style-name="T5171"><text:tab/></text:span><text:span text:style-name="T5172">KCBM kartu su tinkamomis jungtimis.</text:span></text:p>
      <text:p text:style-name="P5173"><text:span text:style-name="T5174">6.37.1</text:span><text:span text:style-name="T5175">.</text:span><text:span text:style-name="T5176"><text:tab/>Sandorių šalys gali naudoti tinkamas jungtis kartu su KCBM, kad galėtų naudoti įkaitu tinkamą antrinę rinką turintį turtą tarp valstybių.</text:span></text:p>
      <text:p text:style-name="P5177"><text:span text:style-name="T5178">6.37.2</text:span><text:span text:style-name="T5179">.</text:span><text:span text:style-name="T5180"><text:tab/>Naudodamos tinkam</text:span><text:span text:style-name="T5181">as jungtis tarp VPAS kartu su KCBM, sandorių šalys saugo emitento VPAS išleistą turtą investuotojo VPAS sąskaitoje tiesiogiai arba per saugotoją. <text:s/></text:span></text:p>
      <text:p text:style-name="P5182"><text:span text:style-name="T5183">6.37.3</text:span><text:span text:style-name="T5184">.</text:span><text:span text:style-name="T5185"><text:tab/>Pagal šio papunkčio nuostatas naudojamas turtas gali būti išleistas ne euro zonos EEE VPAS, kuri</text:span><text:span text:style-name="T5186">ą Eurosistema įvertino kaip atitinkančią 2014 m. gruodžio 19 d. Europos Centrinio Banko gairių dėl Eurosistemos pinigų politikos įgyvendinimo (ECB/2014/60) VIa priede nustatytus reikalavimus, jeigu jungtis tarp emitento VPAS ir investuotojo VPAS yra tinkam</text:span><text:span text:style-name="T5187">a.<text:s/></text:span></text:p>
      <text:p text:style-name="P5188">Papunkčio pakeitimai:</text:p>
      <text:p text:style-name="P5189"><text:span text:style-name="T5190">Nr.<text:s/></text:span><text:a xlink:href="https://www.e-tar.lt/portal/legalAct.html?documentId=f71562a03cd311e881f2ba995b003ed2" office:target-frame-name="_top" xlink:show="replace"><text:span text:style-name="T5191">03-59</text:span></text:a><text:span text:style-name="T5192">, 2018-04-10, paskelbta TAR 2018-04-11, i. k. 2018-05800</text:span></text:p>
      <text:p text:style-name="Normal"/>
      <text:p text:style-name="P5193"><text:span text:style-name="T5194">6.38</text:span><text:span text:style-name="T5195">.</text:span><text:span text:style-name="T5196"><text:tab/></text:span><text:span text:style-name="T5197">KCBM su trišalio įkaito valdymo paslaugomis.</text:span></text:p>
      <text:p text:style-name="P5198"><text:span text:style-name="T5199">6.38.1</text:span><text:span text:style-name="T5200">.</text:span><text:span text:style-name="T5201"><text:tab/>Tarpvalstybinės trišalio įkaito valdymo paslaugos leidžia kitoms sandorio šalims padidinti arba sumažinti įkaito, kurį jos teikia Lietuvos bankui, sumą panaudojant pas trišalį tarpininką laikomą įkaitą.</text:span></text:p>
      <text:p text:style-name="P5202"><text:span text:style-name="T5203">6.38.2</text:span><text:span text:style-name="T5204">.</text:span><text:span text:style-name="T5205"><text:tab/>KCBM (įskaitant KCBM su tinkamomis jung</text:span><text:span text:style-name="T5206">timis) gali būti naudojamas kaip pagrindas teikti trišales įkaito valdymo tarpvalstybines paslaugas. Teikiant šias trišales įkaito valdymo paslaugas dalyvauja NCB, kurio trišalės įkaito valdymo paslaugos siūlomos Eurosistemai naudoti tarp valstybių, jam ve</text:span><text:span text:style-name="T5207">ikiant kaip korespondentui NCB atžvilgiu, kurių sandorio šalys prašo naudotis šiomis tarpvalstybinėmis trišalio įkaito valdymo paslaugomis atliekant Eurosistemos pinigų politikos operacijas. Trišalis tarpininkas, pageidaudamas teikti tarpvalstybines trišal</text:span><text:span text:style-name="T5208">es įkaito valdymo paslaugas Eurosistemoje, turi laikytis papildomų Eurosistemos nustatytų reikalavimų, nurodytų Korespondentinės centrinės bankininkystės modelio (KCBM) procedūrų Eurosistemos sandorių šalims (angl.<text:s/></text:span><text:span text:style-name="T5209">Correspondent central banking model (CCBM</text:span><text:span text:style-name="T5210">) – Procedures for Eurosystem counterparties</text:span><text:span text:style-name="T5211">) 2.1.3 skirsnio antrojoje pastraipoje.<text:s/></text:span></text:p>
      <text:p text:style-name="P5212">Papunkčio pakeitimai:</text:p>
      <text:p text:style-name="P5213"><text:span text:style-name="T5214">Nr.<text:s/></text:span><text:a xlink:href="https://www.e-tar.lt/portal/legalAct.html?documentId=f71562a03cd311e881f2ba995b003ed2" office:target-frame-name="_top" xlink:show="replace"><text:span text:style-name="T5215">03-59</text:span></text:a><text:span text:style-name="T5216">, 2018-04-10, paskelbta TAR 2018-04-11, i.</text:span><text:span text:style-name="T5217"><text:s/>k. 2018-05800</text:span></text:p>
      <text:p text:style-name="Normal"/>
      <text:p text:style-name="P5218"><text:span text:style-name="T5219">6.38.3</text:span><text:span text:style-name="T5220">.</text:span><text:span text:style-name="T5221"><text:tab/>Taisyklių 17 priede nurodytas KCBM su trišalio įkaito valdymo paslaugomis naudojimas.</text:span></text:p>
      <text:p text:style-name="P5222"><text:span text:style-name="T5223">6.39</text:span><text:span text:style-name="T5224">.</text:span><text:span text:style-name="T5225"><text:tab/></text:span><text:span text:style-name="T5226">Papildomi laikinieji turto tinkamumo kriterijai</text:span><text:span text:style-name="T5227">.</text:span></text:p>
      <text:p text:style-name="P5228"><text:span text:style-name="T5229">6.39.1</text:span><text:span text:style-name="T5230">. Kai kurių TUVP tinkamumas<text:s/></text:span></text:p>
      <text:p text:style-name="P5231"><text:span text:style-name="T5232">6.39.1.1</text:span><text:span text:style-name="T5233">. TUVP, kurie atitinka bendruosius</text:span><text:span text:style-name="T5234"><text:s/>Taisyklių VI skyriuje nustatytus antrinę rinką turinčio turto tinkamumo reikalavimus, tačiau neatitinka Taisyklių 6.12.2 papunktyje nustatyto kredito kokybės reikalavimo, gali būti naudojami kredito operacijoms užtikrinti, jeigu išleidimo metu ir bet kada</text:span><text:span text:style-name="T5235"><text:s/>po išleidimo turi du bent jau 3-io kredito kokybės lygio viešus kredito vertinimus iš bet kurios pripažintos IKVI sistemos. Tokių TUVP:</text:span></text:p>
      <text:p text:style-name="P5236"><text:span text:style-name="T5237">6.39.1.1.1</text:span><text:span text:style-name="T5238">. pinigų srautą sukuriantis turtas atitinka kriterijus, nurodytus Taisyklių 6.9.2 papunktyje;</text:span></text:p>
      <text:p text:style-name="P5239"><text:span text:style-name="T5240">6.39.1.1.2</text:span><text:span text:style-name="T5241">. pinigų srautą sukuriantis turtas neturi paskolų, kurios yra neveiksnios TUVP emisijos metu;</text:span></text:p>
      <text:p text:style-name="P5242"><text:span text:style-name="T5243">6.39.1.1.3</text:span><text:span text:style-name="T5244">. pinigų srautą sukuriantis turtas neturi paskolų, kurios yra neveiksnios, kai įtraukiamos į galiojantį TUVP;<text:s/></text:span></text:p>
      <text:p text:style-name="P5245"><text:span text:style-name="T5246">6.39.1.1.4</text:span><text:span text:style-name="T5247">. pinigų srautą<text:s/></text:span><text:span text:style-name="T5248">sukuriantis turtas neturi paskolų, nurodytų Taisyklių 6.9.7 papunktyje;</text:span></text:p>
      <text:p text:style-name="P5249"><text:span text:style-name="T5250">6.39.1.1.5</text:span><text:span text:style-name="T5251">. sandorių dokumentuose yra aptarnavimo (angl.<text:s/></text:span><text:span text:style-name="T5252">servicing</text:span><text:span text:style-name="T5253">) tęstinumo nuostatų;</text:span></text:p>
      <text:p text:style-name="P5254"><text:span text:style-name="T5255">6.39.1.1.6</text:span><text:span text:style-name="T5256">. TUVP, kurie atitinka reikalavimus, išdėstytus Taisyklių 6.39.1 papunktyje, į</text:span><text:span text:style-name="T5257">vertinimo mažesne nei rinkos verte dydžiai priklauso nuo šio turto vidutinės svertinės trukmės ir yra nustatyti Taisyklių 15</text:span><text:span text:style-name="T5258">1</text:span><text:span text:style-name="T5259"><text:s/>priede.<text:s/></text:span></text:p>
      <text:p text:style-name="P5260"><text:span text:style-name="T5261">6.39.1.2.</text:span><text:span text:style-name="T5262"><text:s/>Neteko galios nuo 2021-01-01</text:span></text:p>
      <text:p text:style-name="P5263">Papunkčio naikinimas:</text:p>
      <text:p text:style-name="P5264"><text:span text:style-name="T5265">Nr.<text:s/></text:span><text:a xlink:href="https://www.e-tar.lt/portal/legalAct.html?documentId=8d1dc860413a11eb8d9fe110e148c770" office:target-frame-name="_top" xlink:show="replace"><text:span text:style-name="T5266">03-184</text:span></text:a><text:span text:style-name="T5267">, 2020-12-17, paskelbta TAR 2020-12-18, i. k. 2020-27872</text:span></text:p>
      <text:p text:style-name="Normal"/>
      <text:p text:style-name="P5268"><text:span text:style-name="T5269">6.39.1.3</text:span><text:span text:style-name="T5270">.</text:span><text:span text:style-name="T5271"><text:tab/><text:s/>Sandorio šalis negali įkeisti šių TUVP, jeigu sandorio šalis arba bet kuri trečioji šalis, su kuria ji susijusi glaudžiais ryšiais,</text:span><text:span text:style-name="T5272"><text:s/>TUVP atžvilgiu veikia kaip palūkanų normų rizikos draudikė (angl.<text:s/></text:span><text:span text:style-name="T5273">interest rate hedge provider</text:span><text:span text:style-name="T5274">).<text:s/></text:span></text:p>
      <text:p text:style-name="P5275">Papunkčio pakeitimai:</text:p>
      <text:p text:style-name="P5276"><text:span text:style-name="T5277">Nr.<text:s/></text:span><text:a xlink:href="https://www.e-tar.lt/portal/legalAct.html?documentId=0ebc0870b08e11eab9d9cd0c85e0b745" office:target-frame-name="_top" xlink:show="replace"><text:span text:style-name="T5278">03-87</text:span></text:a><text:span text:style-name="T5279">, 2020-06-16, paskelbta<text:s/></text:span><text:span text:style-name="T5280">TAR 2020-06-17, i. k. 2020-13230</text:span></text:p>
      <text:p text:style-name="Normal"/>
      <text:p text:style-name="P5281"><text:span text:style-name="T5282">6.39.3.1</text:span><text:span text:style-name="T5283">1</text:span><text:span text:style-name="T5284"><text:s/>Papildomi kredito reikalavimai, kurie neatitinka Taisyklių 11 priedo 6.6 papunktyje nustatyto reikalavimo, gali būti naudojami kredito operacijoms užtikrinti, jeigu jie yra įsigalioję iki 2020 m. rugpjūčio 17 d. Šiems papildomiems kredito reikalavimams ta</text:span><text:span text:style-name="T5285">ikomas papildomas 8 proc. įvertinimo mažesne nei rinkos verte dydis prie Taisyklėse nurodytų arba pagal Taisykles apskaičiuotų įvertinimo mažesne nei rinkos verte dydžių. Jeigu bent vienas papildomų kredito reikalavimų portfelį sudarantis papildomas kredit</text:span><text:span text:style-name="T5286">o reikalavimas neatitinka Taisyklių 11 priedo 6.6 papunktyje nustatyto reikalavimo, papildomas 8 proc. įvertinimo mažesne nei rinkos verte dydis taikomas visam papildomų kredito reikalavimų portfeliui.</text:span><text:span text:style-name="T5287"><text:s/></text:span></text:p>
      <text:p text:style-name="P5288">Papildyta papunkčiu:</text:p>
      <text:p text:style-name="P5289"><text:span text:style-name="T5290">Nr.<text:s/></text:span><text:a xlink:href="https://www.e-tar.lt/portal/legalAct.html?documentId=34ddb420dd6d11eaabd5b5599dd4eebe" office:target-frame-name="_top" xlink:show="replace"><text:span text:style-name="T5291">03-114</text:span></text:a><text:span text:style-name="T5292">, 2020-08-13, paskelbta TAR 2020-08-13, i. k. 2020-17327</text:span></text:p>
      <text:p text:style-name="Normal"/>
      <text:p text:style-name="P5293"><text:span text:style-name="T5294">6.39.2</text:span><text:span text:style-name="T5295">. Antrinę rinką turinčių skolos priemonių, denominuotų svarais sterlingų, Japonijos jenomis arba JAV doleriais t</text:span><text:span text:style-name="T5296">inkamumas</text:span></text:p>
      <text:p text:style-name="P5297"><text:span text:style-name="T5298">6.39.2.1</text:span><text:span text:style-name="T5299">.</text:span><text:span text:style-name="T5300"><text:tab/><text:s/>Antrinę rinką turinčios skolos priemonės, denominuotos svarais sterlingų, Japonijos jenomis arba JAV doleriais yra tinkamas turtas kredito operacijoms užtikrinti, jeigu atitinka Taisyklių 6.2 papunktyje išdėstytus reikalavimus ir:</text:span></text:p>
      <text:p text:style-name="P5301"><text:span text:style-name="T5302">6.</text:span><text:span text:style-name="T5303">39.2.1.1</text:span><text:span text:style-name="T5304">.</text:span><text:span text:style-name="T5305"><text:tab/>išleistos ir laikomos (arba jomis atsiskaitoma) euro zonoje;</text:span></text:p>
      <text:p text:style-name="P5306"><text:span text:style-name="T5307">6.39.2.1.2</text:span><text:span text:style-name="T5308">.</text:span><text:span text:style-name="T5309"><text:tab/>emitentas yra įsteigtas EEE;</text:span></text:p>
      <text:p text:style-name="P5310"><text:span text:style-name="T5311">6.39.2.1.3</text:span><text:span text:style-name="T5312">.</text:span><text:span text:style-name="T5313"><text:tab/>šių skolos priemonių atkarpa yra susieta tik su viena atitinkamos valiutos pinigų rinkos palūkanų norma, kurią nustatė cen</text:span><text:span text:style-name="T5314">trinis bankas arba ES esantis administratorius, įtrauktas į Europos Parlamento ir Tarybos reglamento (ES) 2016/1011 36 straipsnyje nurodytą registrą, ar su į šį registrą <text:s/>įtraukto trečiosios šalies lyginamojo indekso pinigų rinkos palūkanų norma arba su at</text:span><text:span text:style-name="T5315">itinkamos šalies infliacijos indeksu, taip pat su kitomis priimtinomis užsienio valiutos palūkanų normomis, paskelbtomis ECB tinklalapyje;</text:span><text:s/></text:p>
      <text:p text:style-name="P5316">Papunkčio pakeitimai:</text:p>
      <text:p text:style-name="P5317"><text:span text:style-name="T5318">Nr.<text:s/></text:span><text:a xlink:href="https://www.e-tar.lt/portal/legalAct.html?documentId=83172de0f05a11ec8fa7d02a65c371ad" office:target-frame-name="_top" xlink:show="replace"><text:span text:style-name="T5319">03-90</text:span></text:a><text:span text:style-name="T5320">, 2022-06-16, paskelbta TAR 2022-06-20, i. k. 2022-13175</text:span></text:p>
      <text:p text:style-name="Normal"/>
      <text:p text:style-name="P5321"><text:span text:style-name="T5322">6.39.2.1.4</text:span><text:span text:style-name="T5323">.</text:span><text:span text:style-name="T5324"><text:tab/>šių skolos priemonių atkarpa neturi diskretaus intervalo (angl.<text:s/></text:span><text:span text:style-name="T5325">discrete range</text:span><text:span text:style-name="T5326">), intervalo kintamųjų atkarpų (angl.<text:s/></text:span><text:span text:style-name="T5327">range accrual</text:span><text:span text:style-name="T5328">), santykinių kintamųjų atkarpų (angl.<text:s/></text:span><text:span text:style-name="T5329">r</text:span><text:span text:style-name="T5330">atchet</text:span><text:span text:style-name="T5331">) arba panašių sudėtingų struktūrų.</text:span></text:p>
      <text:p text:style-name="P5332"><text:span text:style-name="T5333">6.39.2.2</text:span><text:span text:style-name="T5334"><text:s/>Svarais sterlingų ir JAV doleriais denominuotoms skolos priemonėms taikomas 16 proc. perkainojimas, Japonijos jenomis – 26 proc. perkainojimas.<text:s/></text:span></text:p>
      <text:p text:style-name="P5335">Papunkčio pakeitimai:</text:p>
      <text:p text:style-name="P5336"><text:span text:style-name="T5337">Nr.<text:s/></text:span><text:a xlink:href="https://www.e-tar.lt/portal/legalAct.html?documentId=88ebf580cc1a11e6a2cac7383cbb90a3" office:target-frame-name="_top" xlink:show="replace"><text:span text:style-name="T5338">03-208</text:span></text:a><text:span text:style-name="T5339">, 2016-12-22, paskelbta TAR 2016-12-27, i. k. 2016-29578</text:span></text:p>
      <text:p text:style-name="P5340"><text:span text:style-name="T5341">Nr.<text:s/></text:span><text:a xlink:href="https://www.e-tar.lt/portal/legalAct.html?documentId=0ebc0870b08e11eab9d9cd0c85e0b745" office:target-frame-name="_top" xlink:show="replace"><text:span text:style-name="T5342">03-87</text:span></text:a><text:span text:style-name="T5343">, 2020-06-16, paskelbta TAR 2020-06-17, i. k. 2020-13230</text:span></text:p>
      <text:p text:style-name="Normal"/>
      <text:p text:style-name="P5344"><text:span text:style-name="T5345">6.39.3</text:span><text:span text:style-name="T5346">. Papildomų kredito reikalavimų tinkamumas</text:span></text:p>
      <text:p text:style-name="P5347"><text:span text:style-name="T5348">6.39.3.1</text:span><text:span text:style-name="T5349">. Kredito reikalavimai, kurie neatitinka Taisyklių 6.1.7, 6.1.9 ir 6.23.1 papunkčiuose nustatytų reikalavimų, gali būti naudo</text:span><text:span text:style-name="T5350">jami kredito operacijoms užtikrinti, jeigu jie atitinka Taisyklių 6.39.3–6.39.8 papunkčiuose nustatytus reikalavimus ir kitus Taisyklėse nustatytus reikalavimus (toliau – papildomi kredito reikalavimai).</text:span></text:p>
      <text:p text:style-name="P5351"><text:span text:style-name="T5352">6.39.3.2</text:span><text:span text:style-name="T5353">. Skolininkais pagal papildomus kredito<text:s/></text:span><text:span text:style-name="T5354">reikalavimus gali būti tik Lietuvos Respublikoje įsteigtos nefinansinės korporacijos ir ūkinę komercinę veiklą vykdantys fiziniai asmenys, kurių nuolatinė gyvenamoji vieta yra Lietuvos Respublikoje. Kredito reikalavimai pagal fiziniams asmenims išduotas pa</text:span><text:span text:style-name="T5355">skolas, suteiktas pagal Lietuvos Respublikos vartojimo kredito įstatymą arba Lietuvos Respublikos su nekilnojamuoju turtu susijusio kredito įstatymą, negali būti naudojami kredito operacijoms užtikrinti.</text:span></text:p>
      <text:p text:style-name="P5356"><text:span text:style-name="T5357">6.39.3.3</text:span><text:span text:style-name="T5358">. Jeigu papildomas kredito reikalavimas<text:s/></text:span><text:span text:style-name="T5359">yra užtikrintas garantija ir šio kredito reikalavimo kredito kokybė vertinama pagal garanto kredito kokybę, tokio kredito reikalavimo garantas turi būti įsteigtas Lietuvos Respublikoje.</text:span></text:p>
      <text:p text:style-name="P5360"><text:span text:style-name="T5361">6.39.3.4</text:span><text:span text:style-name="T5362">. Jeigu papildomas kredito reikalavimas yra užtikrintas ne</text:span><text:span text:style-name="T5363">kilnojamuoju turtu, šis nekilnojamasis turtas turi būti registruotas Lietuvos Respublikoje.</text:span></text:p>
      <text:p text:style-name="P5364"><text:span text:style-name="T5365">6.39.3.5</text:span><text:span text:style-name="T5366">. Papildomi kredito reikalavimai gali būti naudojami kredito operacijoms užtikrinti kaip individualūs papildomi kredito reikalavimai arba kaip papildomų</text:span><text:span text:style-name="T5367"><text:s/>kredito reikalavimų portfeliai. Papildomų kredito reikalavimų portfelių naudojimo ypatumai nustatyti Taisyklių 6.39.7 ir 6.39.8 papunkčiuose.<text:s/></text:span></text:p>
      <text:p text:style-name="P5368">Papunkčio pakeitimai:</text:p>
      <text:p text:style-name="P5369"><text:span text:style-name="T5370">Nr.<text:s/></text:span><text:a xlink:href="https://www.e-tar.lt/portal/legalAct.html?documentId=0ebc0870b08e11eab9d9cd0c85e0b745" office:target-frame-name="_top" xlink:show="replace"><text:span text:style-name="T5371">03-87</text:span></text:a><text:span text:style-name="T5372">, 2020-06-16, paskelbta TAR 2020-06-17, i. k. 2020-13230</text:span></text:p>
      <text:p text:style-name="Normal"/>
      <text:p text:style-name="P5373"><text:span text:style-name="T5374">6.39.4</text:span><text:span text:style-name="T5375">. Papildomų kredito reikalavimų kredito rizikos vertinimo sistemos</text:span></text:p>
      <text:p text:style-name="P5376"><text:span text:style-name="T5377">6.39.4.1</text:span><text:span text:style-name="T5378">. Papildomų kredito reikalavimų kredito kokybė nustatoma pagal sandorio šalies pasirinktą EKVS šaltinį, nurodytą Taisyklių 6.25 papunktyje, arba pagal sandorio šalies vidaus reitingais pagrįstą sistemą, kompetentingos institucijos pripažintą tinkama kredit</text:span><text:span text:style-name="T5379">o įstaigų priežiūros tikslais pagal 2013 m. birželio 26 d. Europos Parlamento ir Tarybos 2013/36/ES direktyvą (toliau – Vidaus reitingais pagrįsta sistema). Jeigu papildomų kredito reikalavimų kokybę nustatyti galima tik pagal EKVS šaltinį, EKVS šaltinis n</text:span><text:span text:style-name="T5380">audojamas pirmiausiai. <text:s/></text:span></text:p>
      <text:p text:style-name="P5381"><text:span text:style-name="T5382">6.39.4.2</text:span><text:span text:style-name="T5383">. Prieš pradėdama naudoti Vidaus reitingais pagrįstą sistemą arba nedelsiant po to, kai įvyksta reikšmingų pokyčių šioje sistemoje (pavyzdžiui, pasikeitus įsipareigojimų neįvykdymo tikimybių per vienus metus (PD) skalei</text:span><text:span text:style-name="T5384"><text:s/>arba<text:s/></text:span><text:span text:style-name="T5385">galimų<text:s/></text:span><text:span text:style-name="T5386">nuostolių</text:span><text:span text:style-name="T5387"><text:s/></text:span><text:span text:style-name="T5388">skolininkui neįvykdžius įsipareigojimų dydžiams (LGD), sandorio šalis Lietuvos bankui privalo pateikti informaciją apie savo Vidaus reitingais pagrįstą sistemą pagal Lietuvos banko tinklalapyje pateiktą formą</text:span><text:span text:style-name="T5389"><text:note text:note-class="footnote" text:id="_ftn22"><text:note-citation>18</text:note-citation><text:note-body><text:p text:style-name="Normal"><text:span text:style-name="T5390"><text:s/></text:span><text:span text:style-name="T5391">https://www.lb.lt/lt/pinigu-politikos-operaciju-uztikrinimo-priemones</text:span></text:p></text:note-body></text:note></text:span><text:span text:style-name="T5392">.</text:span></text:p>
      <text:p text:style-name="P5393"><text:span text:style-name="T5394">6.39.4.3</text:span><text:span text:style-name="T5395">. Nekilnoj</text:span><text:span text:style-name="T5396">amuoju turtu užtikrintų individualių papildomų kredito reikalavimų ir visų papildomų kredito reikalavimų portfelių kredito kokybei vertinti Vidaus reitingais pagrista sistema (įskaitant šios sistemos pateikiamą informaciją apie<text:s/></text:span><text:span text:style-name="T5397">LGD)</text:span><text:span text:style-name="T5398"><text:s/>gali būti naudojama tik</text:span><text:span text:style-name="T5399"><text:s/>tada, jei ši sistema yra pažangi vidaus reitingų sistema (angl.<text:s/></text:span><text:span text:style-name="T5400">Advanced IRB</text:span><text:span text:style-name="T5401">).</text:span></text:p>
      <text:p text:style-name="P5402"><text:span text:style-name="T5403">6.39.4.4</text:span><text:span text:style-name="T5404">. Visiems papildomiems kredito reikalavimams taikoma<text:s/></text:span><text:span text:style-name="T5405">įsipareigojimų neįvykdymo tikimybė per vienus metus (PD)<text:s/></text:span><text:span text:style-name="T5406">ir galimų<text:s/></text:span><text:span text:style-name="T5407">nuostolių</text:span><text:span text:style-name="T5408"><text:s/></text:span><text:span text:style-name="T5409">skolininkui neįvykdžius įsipareigo</text:span><text:span text:style-name="T5410">jimų dydis (LGD)<text:s/></text:span><text:span text:style-name="T5411">turi būti „galutiniai“, t. y. naudojami apskaičiuojant nuosavo kapitalo reikalavimus, įskaitant reguliacines mažiausias reikšmes, atitinkamus papildymus, konservatyvumo priedus, perskaičiavimus ir nuorodas į pagrindines skales<text:s/></text:span><text:span text:style-name="T5412">(</text:span><text:span text:style-name="T5413">angl.</text:span><text:span text:style-name="T5414"><text:s/></text:span><text:span text:style-name="T5415">Maste</text:span><text:span text:style-name="T5416">r scales</text:span><text:span text:style-name="T5417">)</text:span><text:span text:style-name="T5418">.<text:s/></text:span></text:p>
      <text:p text:style-name="P5419"><text:span text:style-name="T5420">6.39.4.5</text:span><text:span text:style-name="T5421">. Sandorio šalis turi užtikrinti, kad vidaus reitingais pagrįsta sistema, naudojama vertinant kredito operacijoms užtikrinti tinkamo turto kredito kokybę, dalyvautų reguliariame Vidaus reitingais pagrįstų sistemų veiklos rezultatų s</text:span><text:span text:style-name="T5422">tebėjimo procese, kaip tai yra apibrėžta Taisyklių 12 priede.</text:span><text:span text:style-name="T5423"><text:s/></text:span></text:p>
      <text:p text:style-name="P5424">Papunkčio pakeitimai:</text:p>
      <text:p text:style-name="P5425"><text:span text:style-name="T5426">Nr.<text:s/></text:span><text:a xlink:href="https://www.e-tar.lt/portal/legalAct.html?documentId=0ebc0870b08e11eab9d9cd0c85e0b745" office:target-frame-name="_top" xlink:show="replace"><text:span text:style-name="T5427">03-87</text:span></text:a><text:span text:style-name="T5428">, 2020-06-16, paskelbta TAR 2020-06-17, i. k. 2020-13230</text:span></text:p>
      <text:p text:style-name="Normal"/>
      <text:p text:style-name="P5429"><text:span text:style-name="T5430">6.39.5</text:span><text:span text:style-name="T5431">. Kredito kokybės reikalavimai ir rizikos kontrolės priemonės individualiems papildomiems kredito reikalavimams<text:s/></text:span></text:p>
      <text:p text:style-name="P5432"><text:span text:style-name="T5433">6.39.5.1</text:span><text:span text:style-name="T5434">. Individualių papildomų kredito reikalavimų skolininko arba garanto kredito kokybė turi atitikti bent 5-ą kredito kokybės ly</text:span><text:span text:style-name="T5435">gį pagal Eurosistemos suderintą reitingų skalę, pateiktą ECB tinklalapyje</text:span><text:span text:style-name="T5436"><text:note text:note-class="footnote" text:id="_ftn23"><text:note-citation>19</text:note-citation><text:note-body><text:p text:style-name="Normal"><text:span text:style-name="T5437"><text:s/></text:span><text:span text:style-name="T5438">https://www.ecb.europa.eu/paym/coll/risk/ecaf/html/index.en.html</text:span></text:p></text:note-body></text:note></text:span><text:span text:style-name="T5439">. Individualių papildomų kredito reikalavimų kredito kokybės lygis nustatomas pagal didžiausią įsipareigojimų neįvykdymo tikimybės per vienus metus lygį:<text:s/></text:span></text:p>
      <text:p text:style-name="P5440"><text:span text:style-name="T5441">6.39.5.1.1</text:span><text:span text:style-name="T5442">. 0,10 proc. įs</text:span><text:span text:style-name="T5443">ipareigojimų neįvykdymo tikimybės lygis per vienus metus atitinka 2-ą kredito kokybės lygį;<text:s/></text:span></text:p>
      <text:p text:style-name="P5444"><text:span text:style-name="T5445">6.39.5.1.2</text:span><text:span text:style-name="T5446">. 0,40 proc. įsipareigojimų neįvykdymo tikimybės lygis per vienus metus atitinka 3-ią kredito kokybės lygį;</text:span></text:p>
      <text:p text:style-name="P5447"><text:span text:style-name="T5448">6.39.5.1.3</text:span><text:span text:style-name="T5449">. 1 proc. įsipareigojimų ne</text:span><text:span text:style-name="T5450">įvykdymo tikimybės lygis per vienus metus atitinka 4-ą kredito kokybės lygį;</text:span></text:p>
      <text:p text:style-name="P5451"><text:span text:style-name="T5452">6.39.5.1.4</text:span><text:span text:style-name="T5453">. 1,5 proc. įsipareigojimų neįvykdymo tikimybės lygis per vienus metus atitinka 5-ą kredito kokybės lygį.</text:span></text:p>
      <text:p text:style-name="P5454"><text:span text:style-name="T5455">6.39.5.2</text:span><text:span text:style-name="T5456">. Individualiems papildomiems kredito reikala</text:span><text:span text:style-name="T5457">vimams taikomi įvertinimo mažesne nei rinkos verte dydžiai nurodyti Taisyklių 23 priede</text:span><text:span text:style-name="T5458">.</text:span><text:s/></text:p>
      <text:p text:style-name="P5459">Papunkčio pakeitimai:</text:p>
      <text:p text:style-name="P5460"><text:span text:style-name="T5461">Nr.<text:s/></text:span><text:a xlink:href="https://www.e-tar.lt/portal/legalAct.html?documentId=34ddb420dd6d11eaabd5b5599dd4eebe" office:target-frame-name="_top" xlink:show="replace"><text:span text:style-name="T5462">03-114</text:span></text:a><text:span text:style-name="T5463">, 2020-08-13, paskelbta TAR 2020-08-</text:span><text:span text:style-name="T5464">13, i. k. 2020-17327</text:span></text:p>
      <text:p text:style-name="Normal"/>
      <text:p text:style-name="P5465"><text:span text:style-name="T5466">6.39.5.3</text:span><text:span text:style-name="T5467">. Lietuvos bankas turi teisę taikyti papildomus įvertinimo mažesne nei rinkos verte dydžius prie Taisyklių 23 priede<text:s/></text:span><text:span text:style-name="T5468">nustatytų</text:span><text:span text:style-name="T5469"><text:s/>dydžių ir (arba) kitas rizikos kontrolės priemones.</text:span><text:s/></text:p>
      <text:p text:style-name="P5470">Papunkčio pakeitimai:</text:p>
      <text:p text:style-name="P5471"><text:span text:style-name="T5472">Nr.<text:s/></text:span><text:a xlink:href="https://www.e-tar.lt/portal/legalAct.html?documentId=34ddb420dd6d11eaabd5b5599dd4eebe" office:target-frame-name="_top" xlink:show="replace"><text:span text:style-name="T5473">03-114</text:span></text:a><text:span text:style-name="T5474">, 2020-08-13, paskelbta TAR 2020-08-13, i. k. 2020-17327</text:span></text:p>
      <text:p text:style-name="Normal"/>
      <text:p text:style-name="P5475">Papunkčio pakeitimai:</text:p>
      <text:p text:style-name="P5476"><text:span text:style-name="T5477">Nr.<text:s/></text:span><text:a xlink:href="https://www.e-tar.lt/portal/legalAct.html?documentId=88ebf580cc1a11e6a2cac7383cbb90a3" office:target-frame-name="_top" xlink:show="replace"><text:span text:style-name="T5478">03-208</text:span></text:a><text:span text:style-name="T5479">, 2016-12-22, paskelbta TAR 2016-12-27, i. k. 2016-29578</text:span></text:p>
      <text:p text:style-name="P5480"><text:span text:style-name="T5481">Nr.<text:s/></text:span><text:a xlink:href="https://www.e-tar.lt/portal/legalAct.html?documentId=0ebc0870b08e11eab9d9cd0c85e0b745" office:target-frame-name="_top" xlink:show="replace"><text:span text:style-name="T5482">03-87</text:span></text:a><text:span text:style-name="T5483">, 2020-06-16, paskelbta TAR 2020-06-17, i. k. 2020-13230</text:span></text:p>
      <text:p text:style-name="Normal"/>
      <text:p text:style-name="P5484"><text:span text:style-name="T5485">6.39.6</text:span><text:span text:style-name="T5486">. Kredito kokybės reikalavimai ir rizikos kontrolės priemonės nekilnojamuoju turtu užtikrintiems individualiems papildomiems kredito reikalavimams</text:span></text:p>
      <text:p text:style-name="P5487"><text:span text:style-name="T5488">6.39.6.1</text:span><text:span text:style-name="T5489">. Nekilnojamuoju turt</text:span><text:span text:style-name="T5490">u užtikrintų individualių papildomų kredito reikalavimų kredito kokybė vertinama pagal šių kredito reikalavimų įsipareigojimų neįvykdymo tikimybę per vienus metus, ji turi atitikti bent 5-ą kredito kokybės lygį pagal Eurosistemos suderintą reitingų skalę t</text:span><text:span text:style-name="T5491">aip, kaip aprašyta Taisyklių 6.39.5.1 papunktyje.</text:span></text:p>
      <text:p text:style-name="P5492"><text:span text:style-name="T5493">6.39.6.2</text:span><text:span text:style-name="T5494">. Nekilnojamuoju turtu užtikrintiems individualiems papildomiems kredito reikalavimams taikomi įvertinimo mažesne nei rinkos verte dydžiai apskaičiuojami pagal formulę, gautą dydį suapvalinus ik</text:span><text:span text:style-name="T5495">i sveikojo skaičiaus:</text:span></text:p>
      <text:p text:style-name="P5496"><draw:frame draw:style-name="a2" text:anchor-type="as-char" svg:x="0in" svg:y="0in" svg:width="5.29167in" svg:height="0.20833in" style:rel-width="scale" style:rel-height="scale"><draw:object xlink:href="Object 1/" xlink:type="simple" xlink:show="embed" xlink:actuate="onLoad"/></draw:frame></text:p>
      <text:p text:style-name="P5497"><draw:frame draw:style-name="a3" text:anchor-type="as-char" svg:x="0in" svg:y="0in" svg:width="4.36458in" svg:height="0.20833in" style:rel-width="scale" style:rel-height="scale"><draw:object xlink:href="Object 2/" xlink:type="simple" xlink:show="embed" xlink:actuate="onLoad"/></draw:frame></text:p>
      <text:p text:style-name="P5498"/>
      <text:p text:style-name="P5499">kur:</text:p>
      <text:p text:style-name="P5500"><draw:frame draw:style-name="a4" text:anchor-type="as-char" svg:x="0in" svg:y="0in" svg:width="1.42708in" svg:height="0.38542in" style:rel-width="scale" style:rel-height="scale"><draw:object xlink:href="Object 3/" xlink:type="simple" xlink:show="embed" xlink:actuate="onLoad"/></draw:frame><text:span text:style-name="T5501">,</text:span></text:p>
      <text:p text:style-name="P5502"><draw:frame draw:style-name="a5" text:anchor-type="as-char" svg:x="0in" svg:y="0in" svg:width="3.92708in" svg:height="0.19792in" style:rel-width="scale" style:rel-height="scale"><draw:object xlink:href="Object 4/" xlink:type="simple" xlink:show="embed" xlink:actuate="onLoad"/></draw:frame></text:p>
      <text:p text:style-name="P5503"><draw:frame draw:style-name="a6" text:anchor-type="as-char" svg:x="0in" svg:y="0in" svg:width="4.69792in" svg:height="0.19792in" style:rel-width="scale" style:rel-height="scale"><draw:object xlink:href="Object 5/" xlink:type="simple" xlink:show="embed" xlink:actuate="onLoad"/></draw:frame><text:span text:style-name="T5504">,</text:span></text:p>
      <text:p text:style-name="P5505"><draw:frame draw:style-name="a7" text:anchor-type="as-char" svg:x="0in" svg:y="0in" svg:width="0.85417in" svg:height="0.20833in" style:rel-width="scale" style:rel-height="scale"><draw:object xlink:href="Object 6/" xlink:type="simple" xlink:show="embed" xlink:actuate="onLoad"/></draw:frame><text:span text:style-name="T5506">-<text:s/></text:span><text:span text:style-name="T5507">pakoreguotas nuostolis</text:span><text:span text:style-name="T5508"><text:s/></text:span><text:span text:style-name="T5509">skolininkui n</text:span><text:span text:style-name="T5510">eįvykdžius įsipareigojimų</text:span><text:span text:style-name="T5511">.</text:span></text:p>
      <text:p text:style-name="P5512"/>
      <text:p text:style-name="P5513"><text:span text:style-name="T5514">6.39.6.3</text:span><text:span text:style-name="T5515">. Įsipareigojimų neįvykdymo tikimybė iki kredito reikalavimo termino</text:span><text:span text:style-name="T5516"><text:s/></text:span><text:span text:style-name="T5517">pabaigos (</text:span><draw:frame draw:style-name="a8" text:anchor-type="as-char" svg:x="0in" svg:y="0in" svg:width="0.4375in" svg:height="0.19792in" style:rel-width="scale" style:rel-height="scale"><draw:object xlink:href="Object 7/" xlink:type="simple" xlink:show="embed" xlink:actuate="onLoad"/></draw:frame><text:span text:style-name="T5518">) apskaičiuojama pagal kredito reikalavimo įsipareigojimų neįvykdymo tikimybę per vienus metus (PD) pagal Taisyklių 24 priedą.<text:s/></text:span></text:p>
      <text:p text:style-name="P5519">Papunkčio pakeitimai:</text:p>
      <text:p text:style-name="P5520"><text:span text:style-name="T5521">Nr.<text:s/></text:span><text:a xlink:href="https://www.e-tar.lt/portal/legalAct.html?documentId=34ddb420dd6d11eaabd5b5599dd4eebe" office:target-frame-name="_top" xlink:show="replace"><text:span text:style-name="T5522">03-114</text:span></text:a><text:span text:style-name="T5523">, 2020-08-13, paskelbta TAR 2020-08-13, i. k. 2020-17327</text:span></text:p>
      <text:p text:style-name="Normal"/>
      <text:p text:style-name="P5524"><text:span text:style-name="T5525">6.39.6.4</text:span><text:span text:style-name="T5526">. Kredito reikalavimo, kurio terminas ilgesnis negu 30 metų</text:span><text:span text:style-name="T5527">,<text:s/></text:span><draw:frame draw:style-name="a9" text:anchor-type="as-char" svg:x="0in" svg:y="0in" svg:width="1.63542in" svg:height="0.19792in" style:rel-width="scale" style:rel-height="scale"><draw:object xlink:href="Object 8/" xlink:type="simple" xlink:show="embed" xlink:actuate="onLoad"/></draw:frame></text:p>
      <text:p text:style-name="P5528"><text:span text:style-name="T5529">6.39.6.5</text:span><text:span text:style-name="T5530">. Pakoreguotas nuostolis</text:span><text:span text:style-name="T5531"><text:s/></text:span><text:span text:style-name="T5532">skolininkui neįvykdžius įsipareigojimų (</text:span><draw:frame draw:style-name="a10" text:anchor-type="as-char" svg:x="0in" svg:y="0in" svg:width="0.85417in" svg:height="0.20833in" style:rel-width="scale" style:rel-height="scale"><draw:object xlink:href="Object 9/" xlink:type="simple" xlink:show="embed" xlink:actuate="onLoad"/></draw:frame><text:span text:style-name="T5533">)<text:s/></text:span><text:span text:style-name="T5534">apskaičiuojamas pagal Taisyklių</text:span><text:span text:style-name="T5535"><text:s/>25 pried</text:span><text:span text:style-name="T5536">ą</text:span><text:span text:style-name="T5537">.</text:span><text:span text:style-name="T5538"><text:s/></text:span></text:p>
      <text:p text:style-name="P5539">Papunkčio pakeitimai:</text:p>
      <text:p text:style-name="P5540"><text:span text:style-name="T5541">Nr.<text:s/></text:span><text:a xlink:href="https://www.e-tar.lt/portal/legalAct.html?documentId=34ddb420dd6d11eaabd5b5599dd4eebe" office:target-frame-name="_top" xlink:show="replace"><text:span text:style-name="T5542">03-114</text:span></text:a><text:span text:style-name="T5543">, 2020-08-13, paskelbta TAR 2020-08-13, i. k. 2020-17327</text:span></text:p>
      <text:p text:style-name="Normal"/>
      <text:p text:style-name="P5544"><text:span text:style-name="T5545">6.39.6.6</text:span><text:span text:style-name="T5546">. Įsipareigojimų neįvykdymo tikimybė per vienus metus (PD) ir nuostolis</text:span><text:span text:style-name="T5547"><text:s/></text:span><text:span text:style-name="T5548">skolininkui<text:s/></text:span><text:span text:style-name="T5549">neįvykdžius įsipareigojimų (LGD) nustatomi pagal sandorio šalies pasirinktą kredito rizikos vertinimo sistemą, kaip nurodyta Taisyklių 6.39.4.1 papunktyje.</text:span></text:p>
      <text:p text:style-name="P5550"><text:span text:style-name="T5551">6.39.6.7</text:span><text:span text:style-name="T5552">. Lietuvos bankas turi teisę taikyti papildomus įvertinimo mažesne nei rinkos verte dydž</text:span><text:span text:style-name="T5553">ius prie pagal Taisyklių 6.39.6.2 papunktyje apskaičiuotų dydžių ir (arba) taikyti kitas rizikos kontrolės priemones. <text:s/></text:span></text:p>
      <text:p text:style-name="P5554"><text:span text:style-name="T5555">6.39.6.8</text:span><text:span text:style-name="T5556">. Sandorio šalis privalo kiekvieną kalendorinių metų ketvirtį pateikti duomenis apie įkeistus nekilnojamuoju turtu užtikrint</text:span><text:span text:style-name="T5557">us papildomus kredito reikalavimus į ESMA pakeitimo vertybiniais popieriais duomenų saugyklą. Duomenys turi būti pateikti pasibaigus kalendoriniam metų ketvirčiui, už kurį teikiami duomenys, tačiau ne vėliau kaip iki po šio ketvirčio einančio kalendorinio<text:s/></text:span><text:span text:style-name="T5558">mėnesio pabaigos. Duomenų teikimas pagal šį papunktį pradedamas praėjus 3 mėnesiams nuo nekilnojamuoju turtu užtikrintų papildomų kredito reikalavimų įkeitimo.</text:span></text:p>
      <text:p text:style-name="P5559"><text:span text:style-name="T5560">6.39.6.</text:span><text:span text:style-name="T5561">9</text:span><text:span text:style-name="T5562">. Taisyklių 6.39.6.8 papunktyje nurodyti duomenys turi būti pateikti pagal<text:s/></text:span><text:span text:style-name="T5563">atitinkamą Lietuvos banko tinklalapyje paskelbtą šabloną</text:span><text:span text:style-name="T5564"><text:note text:note-class="footnote" text:id="_ftn24"><text:note-citation>20</text:note-citation><text:note-body><text:p text:style-name="Normal"><text:span text:style-name="T5565"><text:s/></text:span><text:span text:style-name="T5566">https://www.lb.lt/lt/pinigu-politikos-operaciju-uztikrinimo-priemones</text:span></text:p></text:note-body></text:note></text:span><text:span text:style-name="T5567">. Šablonas pildomas pateikiant kalendorinių metų ketvirčio, už kurį teikiamas šablonas, paskutinės kalendorinės dienos duomenis.</text:span></text:p>
      <text:p text:style-name="P5568"><text:span text:style-name="T5569">6.39.6.10</text:span><text:span text:style-name="T5570">. Jeigu duomenys apie įkeistus nekilnojamuoju turtu užtik</text:span><text:span text:style-name="T5571">rintus papildomus kredito reikalavimus nepateikiami laiku, kaip tai nustatyta Taisyklių 6.39.6.8 papunktyje, šie kredito reikalavimai tampa netinkami kredito operacijoms užtikrinti suėjus duomenų pateikimo terminui.<text:s/></text:span></text:p>
      <text:p text:style-name="P5572">Papunkčio pakeitimai:</text:p>
      <text:p text:style-name="P5573"><text:span text:style-name="T5574">Nr.<text:s/></text:span><text:a xlink:href="https://www.e-tar.lt/portal/legalAct.html?documentId=bdd8f1e0b1d611e98451fa7b5933515d" office:target-frame-name="_top" xlink:show="replace"><text:span text:style-name="T5575">03-133</text:span></text:a><text:span text:style-name="T5576">, 2019-07-23, paskelbta TAR 2019-07-29, i. k. 2019-12475</text:span></text:p>
      <text:p text:style-name="P5577"><text:span text:style-name="T5578">Nr.<text:s/></text:span><text:a xlink:href="https://www.e-tar.lt/portal/legalAct.html?documentId=0ebc0870b08e11eab9d9cd0c85e0b745" office:target-frame-name="_top" xlink:show="replace"><text:span text:style-name="T5579">03-8</text:span><text:span text:style-name="T5580">7</text:span></text:a><text:span text:style-name="T5581">, 2020-06-16, paskelbta TAR 2020-06-17, i. k. 2020-13230</text:span></text:p>
      <text:p text:style-name="Normal"/>
      <text:p text:style-name="P5582"><text:span text:style-name="T5583">6.39.7.</text:span><text:span text:style-name="T5584"><text:s/>Neteko galios nuo 2019-08-05</text:span></text:p>
      <text:p text:style-name="P5585">Papunkčio naikinimas:</text:p>
      <text:p text:style-name="P5586"><text:span text:style-name="T5587">Nr.<text:s/></text:span><text:a xlink:href="https://www.e-tar.lt/portal/legalAct.html?documentId=bdd8f1e0b1d611e98451fa7b5933515d" office:target-frame-name="_top" xlink:show="replace"><text:span text:style-name="T5588">03-133</text:span></text:a><text:span text:style-name="T5589">, 2019-07-23, paskelbta TAR<text:s/></text:span><text:span text:style-name="T5590">2019-07-29, i. k. 2019-12475</text:span></text:p>
      <text:p text:style-name="Normal"/>
      <text:p text:style-name="P5591"><text:span text:style-name="T5592">6.39.7</text:span><text:span text:style-name="T5593">. Papildomų kredito reikalavimų portfeliai<text:s/></text:span></text:p>
      <text:p text:style-name="P5594"><text:span text:style-name="T5595">6.39.7.1</text:span><text:span text:style-name="T5596">. Papildomų kredito reikalavimų portfeliu laikomas toks įkeistų papildomų kredito reikalavimų rinkinys, kuris atitinka šiuos reikalavimus:</text:span></text:p>
      <text:p text:style-name="P5597"><text:span text:style-name="T5598">6.39.7.1.1</text:span><text:span text:style-name="T5599">. portfelį<text:s/></text:span><text:span text:style-name="T5600">sudarantys papildomi kredito reikalavimai yra vienarūšiai, t. y. jų duomenis galima pateikti pagal ESMA pakeitimo vertybiniais popieriais duomenų saugyklos atskaitomybės šablonus, kaip nurodyta Taisyklių 6.39.6.8 papunktyje;<text:s/></text:span></text:p>
      <text:p text:style-name="P5601"><text:span text:style-name="T5602">6.39.7.1.2</text:span><text:span text:style-name="T5603">. portfelio<text:s/></text:span><text:span text:style-name="T5604">Herf</text:span><text:span text:style-name="T5605">indahl-Hirschman</text:span><text:span text:style-name="T5606"><text:s/>indeksas (HHI)</text:span><text:span text:style-name="T5607"><text:note text:note-class="footnote" text:id="_ftn25"><text:note-citation>21</text:note-citation><text:note-body><text:p text:style-name="Normal"><text:span text:style-name="T5608"><text:s/></text:span><draw:frame draw:style-name="a11" text:anchor-type="as-char" svg:x="0in" svg:y="0in" svg:width="5.875in" svg:height="0.41667in" style:rel-width="scale" style:rel-height="scale"><draw:object xlink:href="Object 10/" xlink:type="simple" xlink:show="embed" xlink:actuate="onLoad"/></draw:frame><text:span text:style-name="T5609"><text:s/></text:span></text:p></text:note-body></text:note></text:span><text:span text:style-name="T5610"><text:s/>yra ne didesnis nei 1 proc</text:span><text:span text:style-name="T5611">.<text:s/></text:span><text:span text:style-name="T5612">Jeigu portfelio<text:s/></text:span><text:span text:style-name="T5613">Herfindahl-Hirschman</text:span><text:span text:style-name="T5614"><text:s/>indeksas (HHI) tampa didesnis negu 1 proc., Lietuvos bankas apie tai informuoja sandorio šalį ir suteikia ne ilgesnį kaip 1 mėn. terminą papildomiems kredito<text:s/></text:span><text:span text:style-name="T5615">reikalavimams įkeisti</text:span><text:span text:style-name="T5616">.<text:s/></text:span><text:span text:style-name="T5617">Jei sandorio šalis per nustatytą terminą neįkeičia papildomų kredito reikalavimų, kurie gali būti priskirti portfeliui, ir portfelio HHI išlieka didesnis negu 1 proc., visi portfelį sudarę įkeisti papildomi kredito reikalavimai nebel</text:span><text:span text:style-name="T5618">aikomi portfeliu.</text:span><text:span text:style-name="T5619"><text:s/></text:span></text:p>
      <text:p text:style-name="P5620"><text:span text:style-name="T5621">6.39.7.2</text:span><text:span text:style-name="T5622">. Papildomų kredito reikalavimų portfeliai gali būti vieno iš dviejų tipų:</text:span></text:p>
      <text:p text:style-name="P5623"><text:span text:style-name="T5624">6.39.7.2.1</text:span><text:span text:style-name="T5625">. vidutinių, mažų ir labai mažų įmonių papildomų kredito reikalavimų portfelis, sudarytas tik iš kredito reikalavimų vidutinėms, mažoms<text:s/></text:span><text:span text:style-name="T5626">ir labai mažoms įmonėms;</text:span></text:p>
      <text:p text:style-name="P5627"><text:span text:style-name="T5628">6.39.7.2.2</text:span><text:span text:style-name="T5629">. nekilnojamuoju turtu užtikrintų nefinansinių korporacijų papildomų kredito reikalavimų portfelis, sudarytas tik iš nekilnojamuoju turtu užtikrintų kredito reikalavimų nefinansinėms korporacijoms.</text:span></text:p>
      <text:p text:style-name="P5630"><text:span text:style-name="T5631">6.39.7.3</text:span><text:span text:style-name="T5632">. Sandorio šalies prašymu Lietuvos bankas sprendžia, ar įkeisti papildomi kredito reikalavimai laikomi portfeliu, ir apie tai informuoja sandorio šalį.<text:s/></text:span></text:p>
      <text:p text:style-name="P5633">Papildyta papunkčiu:</text:p>
      <text:p text:style-name="P5634"><text:span text:style-name="T5635">Nr.<text:s/></text:span><text:a xlink:href="https://www.e-tar.lt/portal/legalAct.html?documentId=0ebc0870b08e11eab9d9cd0c85e0b745" office:target-frame-name="_top" xlink:show="replace"><text:span text:style-name="T5636">03-87</text:span></text:a><text:span text:style-name="T5637">, 2020-06-16, paskelbta TAR 2020-06-17, i. k. 2020-13230</text:span></text:p>
      <text:p text:style-name="Normal"/>
      <text:p text:style-name="P5638"><text:span text:style-name="T5639">6.39.8</text:span><text:span text:style-name="T5640">.<text:s/></text:span><text:span text:style-name="T5641">Kredito kokybės reikalavimai ir rizikos kontrolės priemonės papildomų kredito reikalavimų portfeliams</text:span></text:p>
      <text:p text:style-name="P5642"><text:span text:style-name="T5643">6.39.8.1</text:span><text:span text:style-name="T5644">. Papildomų kredito reikalavimų portfelio sudėt</text:span><text:span text:style-name="T5645">yje gali būti tik tokie papildomi kredito reikalavimai, pagal kuriuos nėra įsipareigojimų neįvykdymo, kaip apibrėžta Taisyklių<text:s/></text:span><text:span text:style-name="T5646">6.42.2.5 papunktyje,</text:span><text:span text:style-name="T5647"><text:s/>ir kurių skolininko, garanto arba papildomo kredito reikalavimo (jeigu papildomas kredito reikalavimas paden</text:span><text:span text:style-name="T5648">gtas nekilnojamuoju turtu) įsipareigojimų neįvykdymo tikimybė atitinka bent 5-ą kredito kokybės lygį, kaip apibrėžta Taisyklių 6.39.5.1</text:span><text:span text:style-name="T5649"><text:s/></text:span><text:span text:style-name="T5650">papunktyje</text:span><text:span text:style-name="T5651">.</text:span><text:span text:style-name="T5652"><text:s/></text:span></text:p>
      <text:p text:style-name="P5653"><text:span text:style-name="T5654">6.39.8.2</text:span><text:span text:style-name="T5655">. Portfeliui taikomas įvertinimo mažesne nei rinkos verte dydis apskaičiuojamas pagal formulę,<text:s/></text:span><text:span text:style-name="T5656">gautą dydį suapvalinus iki sveikojo skaičiaus:</text:span></text:p>
      <text:p text:style-name="P5657"><draw:frame draw:style-name="a12" text:anchor-type="as-char" svg:x="0in" svg:y="0in" svg:width="6.54167in" svg:height="0.54167in" style:rel-width="scale" style:rel-height="scale"><draw:object xlink:href="Object 11/" xlink:type="simple" xlink:show="embed" xlink:actuate="onLoad"/></draw:frame><text:span text:style-name="T5658">,</text:span></text:p>
      <text:p text:style-name="P5659"><text:span text:style-name="T5660">kur</text:span><text:span text:style-name="T5661">:</text:span></text:p>
      <text:p text:style-name="P5662"><draw:frame draw:style-name="a13" text:anchor-type="as-char" svg:x="0in" svg:y="0in" svg:width="0.72917in" svg:height="0.20833in" style:rel-width="scale" style:rel-height="scale"><draw:object xlink:href="Object 12/" xlink:type="simple" xlink:show="embed" xlink:actuate="onLoad"/></draw:frame><text:span text:style-name="T5663">–<text:s/></text:span><text:span text:style-name="T5664">papildomo kredito reikalavimo i portfelyje, sudarytame iš n papildomų kredito reikalavimų, pakoreguota įsipareigojimų neįvykdymo tikimybė, apskaičiuota pagal Taisyklių 26 priedą,</text:span></text:p>
      <text:p text:style-name="P5665"><draw:frame draw:style-name="a14" text:anchor-type="as-char" svg:x="0in" svg:y="0in" svg:width="0.85417in" svg:height="0.23958in" style:rel-width="scale" style:rel-height="scale"><draw:object xlink:href="Object 13/" xlink:type="simple" xlink:show="embed" xlink:actuate="onLoad"/></draw:frame><text:span text:style-name="T5666">– papildomo kredito reikalavimo i<text:s/></text:span><text:span text:style-name="T5667">portfelyje, sudarytame iš n papildomų kredito reikalavimų, pakoreguotas nuostolis skolininkui neįvykdžius įsipareigojimų, apskaičiuotas pagal Taisyklių 25 priedą,</text:span></text:p>
      <text:p text:style-name="P5668"><draw:frame draw:style-name="a15" text:anchor-type="as-char" svg:x="0in" svg:y="0in" svg:width="1.51042in" svg:height="0.19792in" style:rel-width="scale" style:rel-height="scale"><draw:object xlink:href="Object 14/" xlink:type="simple" xlink:show="embed" xlink:actuate="onLoad"/></draw:frame><text:span text:style-name="T5669">– kredito reikalavimo i likutinė nominalioji vertė</text:span></text:p>
      <text:p text:style-name="P5670">Papunkčio pakeitimai:</text:p>
      <text:p text:style-name="P5671"><text:span text:style-name="T5672">Nr.<text:s/></text:span><text:a xlink:href="https://www.e-tar.lt/portal/legalAct.html?documentId=34ddb420dd6d11eaabd5b5599dd4eebe" office:target-frame-name="_top" xlink:show="replace"><text:span text:style-name="T5673">03-114</text:span></text:a><text:span text:style-name="T5674">, 2020-08-13, paskelbta TAR 2020-08-13, i. k. 2020-17327</text:span></text:p>
      <text:p text:style-name="P5675"><text:span text:style-name="T5676">Nr.<text:s/></text:span><text:a xlink:href="https://www.e-tar.lt/portal/legalAct.html?documentId=83172de0f05a11ec8fa7d02a65c371ad" office:target-frame-name="_top" xlink:show="replace"><text:span text:style-name="T5677">03-90</text:span></text:a><text:span text:style-name="T5678">, 2022-06-16, paskelbta TAR 2022-06-20, i. k. 2022-13175</text:span></text:p>
      <text:p text:style-name="Normal"/>
      <text:p text:style-name="P5679"><text:span text:style-name="T5680">6.39.8.3</text:span><text:span text:style-name="T5681">. Pagal Taisyklių 6.39.8.2 papunktį apskaičiuotas portfeliui taikomas įvertinimo mažesne nei rinkos verte dydis negali būti mažesnis negu 18 proc.</text:span><text:s/></text:p>
      <text:p text:style-name="P5682">Papunkčio pakeitimai:</text:p>
      <text:p text:style-name="P5683"><text:span text:style-name="T5684">Nr.<text:s/></text:span><text:a xlink:href="https://www.e-tar.lt/portal/legalAct.html?documentId=83172de0f05a11ec8fa7d02a65c371ad" office:target-frame-name="_top" xlink:show="replace"><text:span text:style-name="T5685">03-90</text:span></text:a><text:span text:style-name="T5686">, 2022-06-16, paskelbta TAR 2022-06-20, i. k. 2022-13175</text:span></text:p>
      <text:p text:style-name="Normal"/>
      <text:p text:style-name="P5687"><text:span text:style-name="T5688">6.39.8.4</text:span><text:span text:style-name="T5689">. Papildomas 3 proc. įvertinimas mažesne negu rinkos verte t</text:span><text:span text:style-name="T5690">aikomas portfeliui, jeigu portfelio HHI atitinka šią sąlygą:<text:s/></text:span><draw:frame draw:style-name="a16" text:anchor-type="as-char" svg:x="0in" svg:y="0in" svg:width="1.90625in" svg:height="0.19792in" style:rel-width="scale" style:rel-height="scale"><draw:object xlink:href="Object 15/" xlink:type="simple" xlink:show="embed" xlink:actuate="onLoad"/></draw:frame><text:span text:style-name="T5691">.</text:span></text:p>
      <text:p text:style-name="P5692"><text:span text:style-name="T5693">6.39.8.5</text:span><text:span text:style-name="T5694">. Lietuvos bankas turi teisę taikyti papildomus įvertinimo mažesne nei rinkos verte dydžius prie pagal Taisyklių 6.39.8.2–6.39.8.4 papunkčius apskai</text:span><text:span text:style-name="T5695">čiuotų dydžių ir (arba) taikyti kitas rizikos kontrolės priemones. <text:s/></text:span></text:p>
      <text:p text:style-name="P5696"><text:span text:style-name="T5697">6.39.8.6</text:span><text:span text:style-name="T5698">. Sandorio šalis privalo pateikti duomenis apie visus portfelį sudarančius įkeistus papildomus kredito reikalavimus į ESMA pakeitimo vertybiniais popieriais duomenų saugyklą.<text:s/></text:span><text:span text:style-name="T5699">Duomenys turi būti pateikti pasibaigus kalendoriniam metų ketvirčiui, už kurį teikiami duomenys, tačiau ne vėliau kaip iki po šio ketvirčio einančio kalendorinio mėnesio pabaigos. Duomenų teikimas pagal šį papunktį pradedamas praėjus 3 mėnesiams nuo portfe</text:span><text:span text:style-name="T5700">lį sudarančių papildomų kredito reikalavimų įkeitimo.</text:span></text:p>
      <text:p text:style-name="P5701"><text:span text:style-name="T5702">6.39.8.7</text:span><text:span text:style-name="T5703">. Taisyklių 6.39.8.6 papunktyje nurodyti duomenys turi būti pateikti pagal atitinkamą Lietuvos banko tinklalapyje paskelbtą šabloną</text:span><text:span text:style-name="T5704"><text:note text:note-class="footnote" text:id="_ftn26"><text:note-citation>22</text:note-citation><text:note-body><text:p text:style-name="Normal"><text:span text:style-name="T5705"><text:s/></text:span><text:span text:style-name="T5706">https://www.lb.lt/lt/pinigu-politikos-operaciju-uztikrinimo-priemones</text:span></text:p></text:note-body></text:note></text:span><text:span text:style-name="T5707">. Šablonas pildomas pateikiant kalendorinių metų<text:s/></text:span><text:span text:style-name="T5708">ketvirčio, už kurį teikiamas šablonas, paskutinės kalendorinės dienos duomenis.</text:span></text:p>
      <text:p text:style-name="P5709"><text:span text:style-name="T5710">6.39.8.8</text:span><text:span text:style-name="T5711">. Jeigu duomenys apie portfelį sudarančius įkeistus papildomus kredito reikalavimus nepateikiami laiku, kaip tai nustatyta Taisyklių 6.39.8.6 papunktyje, šie kredit</text:span><text:span text:style-name="T5712">o reikalavimai tampa netinkami kredito operacijoms užtikrinti suėjus minėtame papunktyje nurodytam duomenų pateikimo terminui.<text:s/></text:span></text:p>
      <text:p text:style-name="P5713">Papildyta papunkčiu:</text:p>
      <text:p text:style-name="P5714"><text:span text:style-name="T5715">Nr.<text:s/></text:span><text:a xlink:href="https://www.e-tar.lt/portal/legalAct.html?documentId=ed26b79080cd11eab005936df725feed" office:target-frame-name="_top" xlink:show="replace"><text:span text:style-name="T5716">03-</text:span><text:span text:style-name="T5717">51</text:span></text:a><text:span text:style-name="T5718">, 2020-04-17, paskelbta TAR 2020-04-18, i. k. 2020-08119</text:span></text:p>
      <text:p text:style-name="P5719">Papunkčio pakeitimai:</text:p>
      <text:p text:style-name="P5720"><text:span text:style-name="T5721">Nr.<text:s/></text:span><text:a xlink:href="https://www.e-tar.lt/portal/legalAct.html?documentId=0ebc0870b08e11eab9d9cd0c85e0b745" office:target-frame-name="_top" xlink:show="replace"><text:span text:style-name="T5722">03-87</text:span></text:a><text:span text:style-name="T5723">, 2020-06-16, paskelbta TAR 2020-06-17, i. k. 2020-13230</text:span></text:p>
      <text:p text:style-name="Normal"/>
      <text:p text:style-name="P5724"><text:span text:style-name="T5725">6.39.9</text:span><text:span text:style-name="T5726">. Kredito kokybės reikalavimai kai kurioms antrinę rinką turinčioms skolos priemonėms<text:s/></text:span></text:p>
      <text:p text:style-name="P5727"><text:span text:style-name="T5728">6.39.</text:span><text:span text:style-name="T5729">9</text:span><text:span text:style-name="T5730">.1</text:span><text:span text:style-name="T5731">. Antrinę rinką turinčioms skolos priemonėms, išleistoms arba visiškai garantuotoms euro zonos valstybių narių, kurioms taikoma ES/Tarptautinio valiutos fondo<text:s/></text:span><text:span text:style-name="T5732">programa, centrinės vyriausybės, Eurosistemos kredito kokybės minimalioji riba netaikoma, kol pagal atskirą Valdančiosios tarybos sprendimą laikoma, kad atitinkama valstybė narė vykdo finansinės paramos ir (arba) makroekonominės programos sąlygas.<text:s/></text:span></text:p>
      <text:p text:style-name="P5733"><text:span text:style-name="T5734">6.39.</text:span><text:span text:style-name="T5735">9.2</text:span><text:span text:style-name="T5736">. Atskiru Lietuvos banko valdybos leidimu sandorio šalis gali įkeisti Graikijos Respublikos centrinės valdžios išleistas antrinę rinką turinčias skolos priemones, kurios yra įtrauktos į ECB skelbiamą antrinę rinką turintį tinkamo turto sąrašą. Šioms s</text:span><text:span text:style-name="T5737">kolos priemonėms taikomi Taisyklių 15</text:span><text:span text:style-name="T5738">2<text:s/></text:span><text:span text:style-name="T5739">priede nurodyti įvertinimo mažesne nei rinkos verte dydžiai.<text:s/></text:span></text:p>
      <text:p text:style-name="P5740"><text:span text:style-name="T5741">6.39.9.3</text:span><text:span text:style-name="T5742">. Neatsižvelgiant į Taisyklių 6.1.6.1 ir 6.12 papunkčiuose nustatytus reikalavimus, antrinę rinką turintis turtas, išskyrus TUVP, kuris išleist</text:span><text:span text:style-name="T5743">as iki 2020 m. balandžio 7 d. ir kuris 2020 m. balandžio 7 d. turėjo bent vienos pripažintos IKVI sistemos viešą kredito vertinimą, atitinkantį ne mažesnį kaip 3-ią kredito kokybės lygį pagal Eurosistemos suderintą reitingų skalę, yra tinkamas turtas Euros</text:span><text:span text:style-name="T5744">istemos pinigų politikos operacijoms užtikrinti, jeigu bet kuriuo metu po 2020 m. balandžio 7 d. minėtas antrinę rinką turintis turtas:</text:span></text:p>
      <text:p text:style-name="P5745"><text:span text:style-name="T5746">6.39.9.3.1</text:span><text:span text:style-name="T5747">. turi bent vienos pripažintos IKVI sistemos viešą kredito vertinimą, atitinkantį ne mažesnį kaip 5-ą kredit</text:span><text:span text:style-name="T5748">o kokybės lygį pagal Eurosistemos suderintą reitingų skalę; ir</text:span></text:p>
      <text:p text:style-name="P5749"><text:span text:style-name="T5750">6.39.9.3.2</text:span><text:span text:style-name="T5751">. atitinka kitus Taisyklėse nustatytus tinkamumo reikalavimus.<text:s/></text:span></text:p>
      <text:p text:style-name="P5752"><text:span text:style-name="T5753">6.39.9.4</text:span><text:span text:style-name="T5754">. Turtas, kurio tinkamumas nustatomas vadovaujantis antrinę rinką turinčio turto emitento arba<text:s/></text:span><text:span text:style-name="T5755">garanto pripažintos IKVI sistemos viešu kredito vertinimu, yra tinkamas turtas Eurosistemos pinigų politikos operacijoms užtikrinti</text:span><text:span text:style-name="T5756">,</text:span><text:span text:style-name="T5757"><text:s/></text:span><text:span text:style-name="T5758">jeigu bet kuriuo metu po 2020 m. balandžio 7 d.:</text:span></text:p>
      <text:p text:style-name="P5759"><text:span text:style-name="T5760">6.39.9.4.1</text:span><text:span text:style-name="T5761">. šio antrinę rinką turinčio turto emitento arba garanto pripa</text:span><text:span text:style-name="T5762">žintos IKVI sistemos viešas kredito vertinimas atitinka ne mažesnį kaip 5-ą kredito kokybės lygį pagal Eurosistemos suderintą reitingų skalę; ir</text:span></text:p>
      <text:p text:style-name="P5763"><text:span text:style-name="T5764">6.39.9.4.2</text:span><text:span text:style-name="T5765">.</text:span><text:span text:style-name="T5766"><text:s/>šis a</text:span><text:span text:style-name="T5767">ntrinę rinką turintis turtas atitinka kitus Taisyklėse nustatytus tinkamumo reikalavimus.<text:s/></text:span></text:p>
      <text:p text:style-name="P5768"><text:span text:style-name="T5769">6.39.9.5</text:span><text:span text:style-name="T5770">. Antrinę rinką turintis turtas, išskyrus TUVP,</text:span><text:span text:style-name="T5771"><text:s/></text:span><text:span text:style-name="T5772">kuris buvo išleistas po 2020 m. balandžio 7 d. ir kurio emitentas arba garantas 2020 m. balandžio 7 d. turėjo bent vienos pripažintos IKVI sistemos viešą kredito vertinimą, atitinkantį ne mažes</text:span><text:span text:style-name="T5773">nį kaip 3-ią kredito kokybės lygį pagal Eurosistemos suderintą reitingų skalę, yra tinkamas turtas Eurosistemos pinigų politikos operacijoms užtikrinti, jeigu bet kuriuo metu po 2020 m. balandžio 7 d.:</text:span></text:p>
      <text:p text:style-name="P5774"><text:span text:style-name="T5775">6.39.9.5.1</text:span><text:span text:style-name="T5776">. šio antrinę rinką turinčio turto emitent</text:span><text:span text:style-name="T5777">o arba garanto pripažintos IKVI sistemos viešas kredito vertinimas atitinka ne mažesnį kaip 5-ą kredito kokybės lygį pagal Eurosistemos suderintą reitingų skalę; ir</text:span></text:p>
      <text:p text:style-name="P5778"><text:span text:style-name="T5779">6.39.9.5.2</text:span><text:span text:style-name="T5780">.</text:span><text:span text:style-name="T5781"><text:s/>šis a</text:span><text:span text:style-name="T5782">ntrinę rinką turintis turtas atitinka kitus Taisyklėse nustatytus tink</text:span><text:span text:style-name="T5783">amumo reikalavimus.<text:s/></text:span></text:p>
      <text:p text:style-name="P5784"><text:span text:style-name="T5785">6.39.9.6</text:span><text:span text:style-name="T5786">. Padengtos obligacijos, išleistos po 2020 m. balandžio 7 d. pagal padengtų obligacijų programą, kuri 2020 m. balandžio 7 d. turėjo</text:span><text:span text:style-name="T5787"><text:s/></text:span><text:span text:style-name="T5788">bent vienos pripažintos</text:span><text:span text:style-name="T5789"><text:s/>IKVI sistemos viešą kredito vertinimą,<text:s/></text:span><text:span text:style-name="T5790">atitinkantį ne mažesnį kai</text:span><text:span text:style-name="T5791">p 3-ią kredito kokybės lygį pagal Eurosistemos suderintą reitingų skalę, yra tinkamas turtas Eurosistemos pinigų politikos operacijoms užtikrinti, jeigu bet kuriuo metu po 2020 m. balandžio 7 d.</text:span><text:span text:style-name="T5792">:</text:span></text:p>
      <text:p text:style-name="P5793"><text:span text:style-name="T5794">6.39.9.6.1</text:span><text:span text:style-name="T5795">. minėta padengtų obligacijų programa turėjo<text:s/></text:span><text:span text:style-name="T5796">ben</text:span><text:span text:style-name="T5797">t vienos pripažintos</text:span><text:span text:style-name="T5798"><text:s/>IKVI sistemos viešą kredito vertinimą,<text:s/></text:span><text:span text:style-name="T5799">atitinkantį ne mažesnį kaip 5-ią kredito kokybės lygį pagal Eurosistemos suderintą reitingų skalę; ir</text:span></text:p>
      <text:p text:style-name="P5800"><text:span text:style-name="T5801">6.39.9.6.2</text:span><text:span text:style-name="T5802">. šios padengtos obligacijos atitinka kitus Taisyklėse nustatytus tinkamumo reik</text:span><text:span text:style-name="T5803">alavimus.<text:s/></text:span></text:p>
      <text:p text:style-name="P5804"><text:span text:style-name="T5805">6.39.9.7</text:span><text:span text:style-name="T5806">.</text:span><text:span text:style-name="T5807"><text:s/>IKVI viešo kredito vertinimo neturintis a</text:span><text:span text:style-name="T5808">ntrinę rinką turintis turtas,</text:span><text:span text:style-name="T5809"><text:s/>kuriam priskiriamas numanomas kredito kokybės vertinimas pagal Taisyklių 6.15 papunktį ir kuris 2020 m. balandžio 7 d. turėjo priskirtą Taisyklėse nustatytus<text:s/></text:span><text:span text:style-name="T5810">minimalius kredito kokybės reikalavimus atitinkantį kredito kokybės vertinimą, yra tinkamas turtas Eurosistemos pinigų politikos operacijoms užtikrinti, nepriklausomai nuo to, kada šis turtas išleistas, jeigu bet kuriuo metu po 2020 m. balandžio 7 d.:</text:span></text:p>
      <text:p text:style-name="P5811"><text:span text:style-name="T5812">6.39</text:span><text:span text:style-name="T5813">.9.7.1</text:span><text:span text:style-name="T5814">. šio antrinę rinką turinčio turto emitentas arba, jei taikytina, garantas atitinka<text:s/></text:span><text:span text:style-name="T5815">ne mažesnį kaip 5-ią kredito kokybės lygį pagal Eurosistemos suderintą reitingų skalę</text:span><text:span text:style-name="T5816">; ir</text:span></text:p>
      <text:p text:style-name="P5817"><text:span text:style-name="T5818">6.39.9.7.2</text:span><text:span text:style-name="T5819">. šis<text:s/></text:span><text:span text:style-name="T5820">a</text:span><text:span text:style-name="T5821">ntrinę rinką turintis turtas atitinka kitus Taisyklės</text:span><text:span text:style-name="T5822">e nustatytus tinkamumo reikalavimus.<text:s/></text:span></text:p>
      <text:p text:style-name="P5823"><text:span text:style-name="T5824">6.39.9.8</text:span><text:span text:style-name="T5825">. I</text:span><text:span text:style-name="T5826">ki 2020 m. balandžio 7 d. išleisti<text:s/></text:span><text:span text:style-name="T5827">TUVP,<text:s/></text:span><text:span text:style-name="T5828">kurie 2020 m. balandžio 7 d. turėjo bent dviejų pripažintų IKVI sistemų viešus kredito vertinimus pagal Taisyklių 6.39.1.1 papunktį, yra tinkamas turtas Eurosis</text:span><text:span text:style-name="T5829">temos pinigų politikos operacijoms užtikrinti, jeigu po 2020 m. balandžio 7 d. šie TUVP:</text:span></text:p>
      <text:p text:style-name="P5830"><text:span text:style-name="T5831">6.39.9.8.1</text:span><text:span text:style-name="T5832">. turi bent dviejų pripažintų IKVI sistemų viešus kredito vertinimus, atitinkančius ne mažesnį kaip 4-ą kredito kokybės lygį pagal Eurosistemos suderintą r</text:span><text:span text:style-name="T5833">eitingų skalę; ir</text:span></text:p>
      <text:p text:style-name="P5834"><text:span text:style-name="T5835">6.39.9.8.2</text:span><text:span text:style-name="T5836">. atitinka kitus Taisyklėse nustatytus tinkamumo reikalavimus.<text:s/></text:span></text:p>
      <text:p text:style-name="P5837"><text:span text:style-name="T5838">6.39.9.9</text:span><text:span text:style-name="T5839">. Taisyklių 6.39.9.8 papunkčio nuostatos netaikomos Taisyklių 6.39.1.1 papunktyje nurodytiems TUVP.<text:s/></text:span></text:p>
      <text:p text:style-name="P5840"><text:span text:style-name="T5841">6.39.9.10</text:span><text:span text:style-name="T5842">. TUVP, kurie 2020 m. balandžio 7 d. buvo tinkami ir buvo įkeisti Eurosistemos pinigų politikos operacijoms užtikrinti pagal Taisyklių 6.39.1.1 papunktį,<text:s/></text:span><text:span text:style-name="T5843">yra tinkami Eurosistemos pinigų politikos operacijoms užtikrinti, jeigu po 2020 m. balandžio 7 d. šie<text:s/></text:span><text:span text:style-name="T5844">TUVP:</text:span></text:p>
      <text:p text:style-name="P5845"><text:span text:style-name="T5846">6.39.9.10.1</text:span><text:span text:style-name="T5847">. turi bent dviejų pripažintų IKVI sistemų viešus kredito vertinimus, atitinkančius ne mažesnį kaip 4-ą kredito kokybės lygį pagal Eurosistemos suderintą reitingų skalę;</text:span></text:p>
      <text:p text:style-name="P5848"><text:span text:style-name="T5849">6.39.9.10.2</text:span><text:span text:style-name="T5850">.</text:span><text:span text:style-name="T5851"><text:s/></text:span><text:span text:style-name="T5852">atitinka kitus Taisyklių 6.39.1.1 ir 6.39.1.3 papu</text:span><text:span text:style-name="T5853">nkčiuose nustatytus reikalavimus, išskyrus Taisyklių 6.12.2 papunktyje nustatytą kredito kokybės reikalavimą.<text:s/></text:span></text:p>
      <text:p text:style-name="P5854"><text:span text:style-name="T5855">6.39.9.11</text:span><text:span text:style-name="T5856"><text:s/>Antrinę rinką turinčiam turtui, kol yra pripažįstamas tinkamu pagal Taisyklių 6.39.9.3–6.39.9.7 papunkčius, taikomi Taisyklių 15</text:span><text:span text:style-name="T5857">2</text:span><text:span text:style-name="T5858"><text:s/>priede nurodyti įvertinimo mažesne nei rinkos vertė dydžiai. Antrinę rinką turinčiam turtui, kol yra pripažįstamas tinkamu pagal Taisyklių 6.39.9.8–6.39.9.10 papunkčius, taikomi Taisyklių 15</text:span><text:span text:style-name="T5859">3</text:span><text:span text:style-name="T5860"><text:s/>priede nurodyti įvertinimo mažesne nei rinkos vertė dydžiai. Įv</text:span><text:span text:style-name="T5861">ertinimo mažesne nei rinkos vertė dydžiai taikomi pagal šių dydžių taikymo dieną galiojantį tinkamo turto kredito kokybės lygį, nustatytą pagal Taisyklių 6.12–6.15 papunkčiuose nurodytus principus. Taip pat taikomi šie papildomi įvertinimai mažesne nei rin</text:span><text:span text:style-name="T5862">kos verte:</text:span></text:p>
      <text:p text:style-name="P5863"><text:span text:style-name="T5864">6.39.9.11.1</text:span><text:span text:style-name="T5865">. TUVP, padengtoms obligacijoms ir kredito įstaigų išleistoms neužtikrintoms skolos priemonėms, kurioms yra nustatyta teorinė kaina pagal Taisyklių 6.34 papunktį, taikomas 4 proc. papildomas įvertinimas mažesne nei rinkos verte;</text:span></text:p>
      <text:p text:style-name="P5866"><text:span text:style-name="T5867">6</text:span><text:span text:style-name="T5868">.39.9.11.2</text:span><text:span text:style-name="T5869">. padengtų obligacijų nuosavam naudojimui taikomas toks papildomas įvertinimas mažesne nei rinkos verte:<text:s/></text:span></text:p>
      <text:p text:style-name="P5870"><text:span text:style-name="T5871">6.39.9.11.2.1</text:span><text:span text:style-name="T5872">. 1 ir 2 kredito kokybės lygiams priskirtoms skolos priemonėms – 6,4 proc.;</text:span></text:p>
      <text:p text:style-name="P5873"><text:span text:style-name="T5874">6.39.9.11.2.2</text:span><text:span text:style-name="T5875">. 3, 4 ir 5 kredito kokybės ly</text:span><text:span text:style-name="T5876">giams priskirtoms skolos priemonėms – 9,6 proc.;</text:span></text:p>
      <text:p text:style-name="P5877"><text:span text:style-name="T5878">6.39.9.11.2.3</text:span><text:span text:style-name="T5879">. padengtų obligacijų nuosavas naudojimas suprantamas taip, kaip apibrėžta Taisyklių 6.28.5.3 papunktyje;</text:span></text:p>
      <text:p text:style-name="P5880"><text:span text:style-name="T5881">6.39.9.11.2.4</text:span><text:span text:style-name="T5882">. jei Taisyklių 6.39.9.11.2 papunktyje nurodytas papildomas įvertin</text:span><text:span text:style-name="T5883">imas mažesne nei rinkos verte negali būti taikomas dėl Lietuvos banko, trišalio agento įkaito valdymo sistemos ar TARGET2-</text:span><text:span text:style-name="T5884">Securities</text:span><text:span text:style-name="T5885"><text:s/>automatinio įkeitimo, papildomas įvertinimas mažesne nei rinkos verte taikomas visai padengtų obligacijų nuosavam naudojimu</text:span><text:span text:style-name="T5886">i emisijos vertei.</text:span><text:s/></text:p>
      <text:p text:style-name="P5887">Papunkčio pakeitimai:</text:p>
      <text:p text:style-name="P5888"><text:span text:style-name="T5889">Nr.<text:s/></text:span><text:a xlink:href="https://www.e-tar.lt/portal/legalAct.html?documentId=8d1dc860413a11eb8d9fe110e148c770" office:target-frame-name="_top" xlink:show="replace"><text:span text:style-name="T5890">03-184</text:span></text:a><text:span text:style-name="T5891">, 2020-12-17, paskelbta TAR 2020-12-18, i. k. 2020-27872</text:span></text:p>
      <text:p text:style-name="Normal"/>
      <text:p text:style-name="P5892"><text:span text:style-name="T5893">6.39.9.12</text:span><text:span text:style-name="T5894"><text:s/>Taisyklių 6.39.9.3–6.39.9.10 papunkčių nuostatos netaikomos vertinant turto tinkamumą Eurosistemos turto pirkimo programoms: Viešojo sektoriaus vertybinių popierių pirkimo programai (PSPP), Trečiajai padengtų obligacijų pirkimo programai (CBPP3), Turtu už</text:span><text:span text:style-name="T5895">tikrintų vertybinių popierių pirkimo programai (ABSPP), Bendrovių sektoriaus obligacijų pirkimo programai (CSPP), Specialiajai pandeminei pirkimo programai (PEPP).<text:s/></text:span></text:p>
      <text:p text:style-name="P5896">Papunkčio pakeitimai:</text:p>
      <text:p text:style-name="P5897"><text:span text:style-name="T5898">Nr.<text:s/></text:span><text:a xlink:href="https://www.e-tar.lt/portal/legalAct.html?documentId=0ebc0870b08e11eab9d9cd0c85e0b745" office:target-frame-name="_top" xlink:show="replace"><text:span text:style-name="T5899">03-87</text:span></text:a><text:span text:style-name="T5900">, 2020-06-16, paskelbta TAR 2020-06-17, i. k. 2020-13230</text:span></text:p>
      <text:p text:style-name="Normal"/>
      <text:p text:style-name="P5901"><text:span text:style-name="T5902">6.39.10</text:span><text:span text:style-name="T5903">. Turtas, kurio tinkamumas nustatomas vadovaujantis antrinę rinką turinčio turto emitento arba garanto pripažintos IKVI sistemos viešu kredito vert</text:span><text:span text:style-name="T5904">inimu, yra tinkamas turtas Eurosistemos pinigų politikos operacijoms užtikrinti</text:span><text:span text:style-name="T5905">,</text:span><text:span text:style-name="T5906"><text:s/></text:span><text:span text:style-name="T5907">jeigu bet kuriuo metu po 2020 m. balandžio 7 d.:</text:span></text:p>
      <text:p text:style-name="P5908"><text:span text:style-name="T5909">6.39.10.1</text:span><text:span text:style-name="T5910">. šio antrinę rinką turinčio turto emitento arba garanto pripažintos IKVI sistemos viešas kredito vertinimas atitin</text:span><text:span text:style-name="T5911">ka ne mažesnį kaip 5-ą kredito kokybės lygį pagal Eurosistemos suderintą reitingų skalę; ir</text:span></text:p>
      <text:p text:style-name="P5912"><text:span text:style-name="T5913">6.39.10.2</text:span><text:span text:style-name="T5914">.</text:span><text:span text:style-name="T5915"><text:s/>šis a</text:span><text:span text:style-name="T5916">ntrinę rinką turintis turtas atitinka kitus Taisyklėse nustatytus tinkamumo reikalavimus.<text:s/></text:span></text:p>
      <text:p text:style-name="P5917">Papildyta papunkčiu:</text:p>
      <text:p text:style-name="P5918"><text:span text:style-name="T5919">Nr.<text:s/></text:span><text:a xlink:href="https://www.e-tar.lt/portal/legalAct.html?documentId=6f620f70967c11ea9515f752ff221ec9" office:target-frame-name="_top" xlink:show="replace"><text:span text:style-name="T5920">03-64</text:span></text:a><text:span text:style-name="T5921">, 2020-05-14, paskelbta TAR 2020-05-15, i. k. 2020-10457</text:span></text:p>
      <text:p text:style-name="Normal"/>
      <text:p text:style-name="P5922"><text:span text:style-name="T5923">6.39.11</text:span><text:span text:style-name="T5924">. Antrinę rinką turintis turtas, išskyrus TUVP,</text:span><text:span text:style-name="T5925"><text:s/></text:span><text:span text:style-name="T5926">kuris buvo išleistas po 2020 m. balandžio 7 d. ir kurio emiten</text:span><text:span text:style-name="T5927">tas arba garantas 2020 m. balandžio 7 d. turėjo bent vienos pripažintos IKVI sistemos viešą kredito vertinimą, atitinkantį ne mažesnį kaip 3-ią kredito kokybės lygį pagal Eurosistemos suderintą reitingų skalę, yra tinkamas turtas Eurosistemos pinigų politi</text:span><text:span text:style-name="T5928">kos operacijoms užtikrinti, jeigu bet kuriuo metu po 2020 m. balandžio 7 d.:</text:span></text:p>
      <text:p text:style-name="P5929"><text:span text:style-name="T5930">6.39.11.1</text:span><text:span text:style-name="T5931">. šio antrinę rinką turinčio turto emitento arba garanto pripažintos IKVI sistemos viešas kredito vertinimas atitinka ne mažesnį kaip 5-ą kredito kokybės lygį pagal Eur</text:span><text:span text:style-name="T5932">osistemos suderintą reitingų skalę; ir</text:span></text:p>
      <text:p text:style-name="P5933"><text:span text:style-name="T5934">6.39.11.2</text:span><text:span text:style-name="T5935">.</text:span><text:span text:style-name="T5936"><text:s/>šis a</text:span><text:span text:style-name="T5937">ntrinę rinką turintis turtas atitinka kitus Taisyklėse nustatytus tinkamumo reikalavimus.<text:s/></text:span></text:p>
      <text:p text:style-name="P5938">Papildyta papunkčiu:</text:p>
      <text:p text:style-name="P5939"><text:span text:style-name="T5940">Nr.<text:s/></text:span><text:a xlink:href="https://www.e-tar.lt/portal/legalAct.html?documentId=6f620f70967c11ea9515f752ff221ec9" office:target-frame-name="_top" xlink:show="replace"><text:span text:style-name="T5941">03-64</text:span></text:a><text:span text:style-name="T5942">, 2020-05-14, paskelbta TAR 2020-05-15, i. k. 2020-10457</text:span></text:p>
      <text:p text:style-name="Normal"/>
      <text:p text:style-name="P5943"><text:span text:style-name="T5944">6.39.12</text:span><text:span text:style-name="T5945">. Padengtos obligacijos, išleistos po 2020 m. balandžio 7 d. pagal padengtų obligacijų</text:span><text:span text:style-name="T5946"><text:s/>programą, kuri 2020 m. balandžio 7 d. turėjo</text:span><text:span text:style-name="T5947"><text:s/></text:span><text:span text:style-name="T5948">bent vienos pripažintos</text:span><text:span text:style-name="T5949"><text:s/>IKVI sistemos viešą kredito vertinimą,<text:s/></text:span><text:span text:style-name="T5950">atitinkantį ne mažesnį kaip 3-ią kredito kokybės lygį pagal Eurosistemos suderintą reitingų skalę, yra tinkamas turtas Eurosistemos pinigų politiko</text:span><text:span text:style-name="T5951">s operacijoms užtikrinti, jeigu bet kuriuo metu po 2020 m. balandžio 7 d.</text:span><text:span text:style-name="T5952">:</text:span></text:p>
      <text:p text:style-name="P5953"><text:span text:style-name="T5954">6.39.12.1</text:span><text:span text:style-name="T5955">. minėta padengtų obligacijų programa turėjo<text:s/></text:span><text:span text:style-name="T5956">bent vienos pripažintos</text:span><text:span text:style-name="T5957"><text:s/>IKVI sistemos viešą kredito vertinimą,<text:s/></text:span><text:span text:style-name="T5958">atitinkantį ne mažesnį kaip 5-ią kredito kokybės lygį pagal Eu</text:span><text:span text:style-name="T5959">rosistemos suderintą reitingų skalę; ir</text:span></text:p>
      <text:p text:style-name="P5960"><text:span text:style-name="T5961">6.39.12.2</text:span><text:span text:style-name="T5962">. šios padengtos obligacijos atitinka kitus Taisyklėse nustatytus tinkamumo reikalavimus.<text:s/></text:span></text:p>
      <text:p text:style-name="P5963">Papildyta papunkčiu:</text:p>
      <text:p text:style-name="P5964"><text:span text:style-name="T5965">Nr.<text:s/></text:span><text:a xlink:href="https://www.e-tar.lt/portal/legalAct.html?documentId=6f620f70967c11ea9515f752ff221ec9" office:target-frame-name="_top" xlink:show="replace"><text:span text:style-name="T5966">03-64</text:span></text:a><text:span text:style-name="T5967">, 2020-05-14, paskelbta TAR 2020-05-15, i. k. 2020-10457</text:span></text:p>
      <text:p text:style-name="Normal"/>
      <text:p text:style-name="P5968"><text:span text:style-name="T5969">6.39.13</text:span><text:span text:style-name="T5970">.</text:span><text:span text:style-name="T5971"><text:s/>IKVI viešo kredito vertinimo neturintis a</text:span><text:span text:style-name="T5972">ntrinę rinką turintis turtas,</text:span><text:span text:style-name="T5973"><text:s/>kuriam priskiriamas numanomas kredito kokybės vertinimas pagal Taisyklių 6.15 papunktį ir kuris<text:s/></text:span><text:span text:style-name="T5974">2020 m. balandžio 7 d. turėjo priskirtą Taisyklėse nustatytus minimalius kredito kokybės reikalavimus atitinkantį kredito kokybės vertinimą, yra tinkamas turtas Eurosistemos pinigų politikos operacijoms užtikrinti, nepriklausomai nuo to, kada šis turtas iš</text:span><text:span text:style-name="T5975">leistas, jeigu bet kuriuo metu po 2020 m. balandžio 7 d.:</text:span></text:p>
      <text:p text:style-name="P5976"><text:span text:style-name="T5977">6.39.13.1</text:span><text:span text:style-name="T5978">. šio antrinę rinką turinčio turto emitentas arba, jei taikytina, garantas atitinka<text:s/></text:span><text:span text:style-name="T5979">ne mažesnį kaip 5-ią kredito kokybės lygį pagal Eurosistemos suderintą reitingų skalę</text:span><text:span text:style-name="T5980">; ir</text:span></text:p>
      <text:p text:style-name="P5981"><text:span text:style-name="T5982">6.39.13.2</text:span><text:span text:style-name="T5983">. šis<text:s/></text:span><text:span text:style-name="T5984">a</text:span><text:span text:style-name="T5985">ntrinę rinką turintis turtas atitinka kitus Taisyklėse nustatytus tinkamumo reikalavimus.<text:s/></text:span></text:p>
      <text:p text:style-name="P5986">Papildyta papunkčiu:</text:p>
      <text:p text:style-name="P5987"><text:span text:style-name="T5988">Nr.<text:s/></text:span><text:a xlink:href="https://www.e-tar.lt/portal/legalAct.html?documentId=6f620f70967c11ea9515f752ff221ec9" office:target-frame-name="_top" xlink:show="replace"><text:span text:style-name="T5989">03-64</text:span></text:a><text:span text:style-name="T5990">, 2020-05-14, paskelbta TAR<text:s/></text:span><text:span text:style-name="T5991">2020-05-15, i. k. 2020-10457</text:span></text:p>
      <text:p text:style-name="Normal"/>
      <text:p text:style-name="P5992"><text:span text:style-name="T5993">6.39.14</text:span><text:span text:style-name="T5994">. I</text:span><text:span text:style-name="T5995">ki 2020 m. balandžio 7 d. išleisti<text:s/></text:span><text:span text:style-name="T5996">TUVP,<text:s/></text:span><text:span text:style-name="T5997">kurie 2020 m. balandžio 7 d. turėjo bent dviejų pripažintų IKVI sistemų viešus kredito vertinimus pagal Taisyklių 6.39.1 papunktį, yra tinkamas turtas Eurosistemos pinigų<text:s/></text:span><text:span text:style-name="T5998">politikos operacijoms užtikrinti, jeigu po 2020 m. balandžio 7 d. šie TUVP:</text:span></text:p>
      <text:p text:style-name="P5999"><text:span text:style-name="T6000">6.39.14.1</text:span><text:span text:style-name="T6001">. turi bent dviejų pripažintų IKVI sistemų viešus kredito vertinimus, atitinkančius ne mažesnį kaip 4-ą kredito kokybės lygį pagal Eurosistemos suderintą reitingų skalę;</text:span><text:span text:style-name="T6002"><text:s/>ir</text:span></text:p>
      <text:p text:style-name="P6003"><text:span text:style-name="T6004">6.39.14.2</text:span><text:span text:style-name="T6005">. atitinka kitus Taisyklėse nustatytus tinkamumo reikalavimus.<text:s/></text:span></text:p>
      <text:p text:style-name="P6006">Papildyta papunkčiu:</text:p>
      <text:p text:style-name="P6007"><text:span text:style-name="T6008">Nr.<text:s/></text:span><text:a xlink:href="https://www.e-tar.lt/portal/legalAct.html?documentId=6f620f70967c11ea9515f752ff221ec9" office:target-frame-name="_top" xlink:show="replace"><text:span text:style-name="T6009">03-64</text:span></text:a><text:span text:style-name="T6010">, 2020-05-14, paskelbta TAR 2020-05-15, i. k.</text:span><text:span text:style-name="T6011"><text:s/>2020-10457</text:span></text:p>
      <text:p text:style-name="Normal"/>
      <text:p text:style-name="P6012"><text:span text:style-name="T6013">6.39.15</text:span><text:span text:style-name="T6014">. Taisyklių 6.39.14 papunkčio nuostatos netaikomos Taisyklių 6.39.1 papunktyje nurodytiems TUVP.<text:s/></text:span></text:p>
      <text:p text:style-name="P6015">Papildyta papunkčiu:</text:p>
      <text:p text:style-name="P6016"><text:span text:style-name="T6017">Nr.<text:s/></text:span><text:a xlink:href="https://www.e-tar.lt/portal/legalAct.html?documentId=6f620f70967c11ea9515f752ff221ec9" office:target-frame-name="_top" xlink:show="replace"><text:span text:style-name="T6018">03-64</text:span></text:a><text:span text:style-name="T6019">, 2020</text:span><text:span text:style-name="T6020">-05-14, paskelbta TAR 2020-05-15, i. k. 2020-10457</text:span></text:p>
      <text:p text:style-name="Normal"/>
      <text:p text:style-name="P6021"><text:span text:style-name="T6022">6.39.16</text:span><text:span text:style-name="T6023">. TUVP, kurie 2020 m. balandžio 7 d. buvo tinkami ir buvo įkeisti Eurosistemos pinigų politikos operacijoms užtikrinti pagal Taisyklių 6.39.1 papunktį,<text:s/></text:span><text:span text:style-name="T6024">yra tinkami Eurosistemos pinigų politikos</text:span><text:span text:style-name="T6025"><text:s/>operacijoms užtikrinti, jeigu po 2020 m. balandžio 7 d. šie TUVP:</text:span></text:p>
      <text:p text:style-name="P6026"><text:span text:style-name="T6027">6.39.16.1</text:span><text:span text:style-name="T6028">. turi bent dviejų pripažintų IKVI sistemų viešus kredito vertinimus, atitinkančius ne mažesnį kaip 4-ą kredito kokybės lygį pagal Eurosistemos suderintą reitingų skalę;</text:span></text:p>
      <text:p text:style-name="P6029"><text:span text:style-name="T6030">6.39.1</text:span><text:span text:style-name="T6031">6.2</text:span><text:span text:style-name="T6032">.</text:span><text:span text:style-name="T6033"><text:s/></text:span><text:span text:style-name="T6034">atitinka kitus Taisyklių 6.39.1 ir 6.39.3 papunkčiuose nustatytus reikalavimus, išskyrus Taisyklių 6.12.2 papunktyje nustatytą kredito kokybės reikalavimą.<text:s/></text:span></text:p>
      <text:p text:style-name="P6035">Papildyta papunkčiu:</text:p>
      <text:p text:style-name="P6036"><text:span text:style-name="T6037">Nr.<text:s/></text:span><text:a xlink:href="https://www.e-tar.lt/portal/legalAct.html?documentId=6f620f70967c11ea9515f752ff221ec9" office:target-frame-name="_top" xlink:show="replace"><text:span text:style-name="T6038">03-64</text:span></text:a><text:span text:style-name="T6039">, 2020-05-14, paskelbta TAR 2020-05-15, i. k. 2020-10457</text:span></text:p>
      <text:p text:style-name="Normal"/>
      <text:p text:style-name="P6040"><text:span text:style-name="T6041">6.39.17</text:span><text:span text:style-name="T6042">. Antrinę rinką turinčiam turtui, kol yra pripažįstamas tinkamu pagal Taisyklių 6.39.9</text:span><text:span text:style-name="T6043">–6.39.13 papunkčius, taikomi Taisyklių 15</text:span><text:span text:style-name="T6044">2</text:span><text:span text:style-name="T6045"><text:s/>priede nurodyti įvertinimo mažesne nei rinkos vertė dydžiai. Antrinę rinką turinčiam turtui, kol yra pripažįstamas tinkamu pagal Taisyklių 6.39.14–6.39.16 papunkčius, taikomi Taisyklių 15</text:span><text:span text:style-name="T6046">3</text:span><text:span text:style-name="T6047"><text:s/>priede nurodyti įvertini</text:span><text:span text:style-name="T6048">mo mažesne nei rinkos vertė dydžiai. Įvertinimo mažesne nei rinkos vertė dydžiai taikomi pagal šių dydžių taikymo dieną galiojantį tinkamo turto kredito kokybės lygį, nustatytą pagal Taisyklių 6.12–6.15 papunkčiuose nurodytus principus. Taip pat taikomi ši</text:span><text:span text:style-name="T6049">e papildomi įvertinimai mažesne nei rinkos verte:</text:span></text:p>
      <text:p text:style-name="P6050"><text:span text:style-name="T6051">6.39.17.1</text:span><text:span text:style-name="T6052">. TUVP, padengtoms obligacijoms ir kredito įstaigų išleistoms neužtikrintoms skolos priemonėms, kurioms yra nustatyta teorinė kaina pagal Taisyklių 6.34 papunktį, taikomas 5 proc. papildomas įver</text:span><text:span text:style-name="T6053">tinimas mažesne nei rinkos verte;</text:span></text:p>
      <text:p text:style-name="P6054"><text:span text:style-name="T6055">6.39.17.2</text:span><text:span text:style-name="T6056">. padengtų obligacijų nuosavam naudojimui taikomas toks papildomas įvertinimas mažesne nei rinkos verte:<text:s/></text:span></text:p>
      <text:p text:style-name="P6057"><text:span text:style-name="T6058">6.39.17.2.1</text:span><text:span text:style-name="T6059">. 1 ir 2 kredito kokybės lygiams priskirtoms skolos priemonėms – 6,4 proc.;</text:span></text:p>
      <text:p text:style-name="P6060"><text:span text:style-name="T6061">6.39.17.2.2</text:span><text:span text:style-name="T6062">. 3, 4 ir 5 kredito kokybės lygiams priskirtoms skolos priemonėms – 9,6 proc.;</text:span></text:p>
      <text:p text:style-name="P6063"><text:span text:style-name="T6064">6.39.17.2.3</text:span><text:span text:style-name="T6065">. padengtų obligacijų nuosavas naudojimas suprantamas taip, kaip apibrėžta Taisyklių 6.28.5.3 papunktyje;</text:span></text:p>
      <text:p text:style-name="P6066"><text:span text:style-name="T6067">6.39.17.2.4</text:span><text:span text:style-name="T6068">. jei 6.39.17.2 papunktyje nurodytas pap</text:span><text:span text:style-name="T6069">ildomas įvertinimas mažesne nei rinkos verte negali būti taikomas dėl Lietuvos banko, trišalio agento įkaito valdymo sistemos ar TARGET2-</text:span><text:span text:style-name="T6070">Securities</text:span><text:span text:style-name="T6071"><text:s/>automatinio įkeitimo, papildomas įvertinimas mažesne nei rinkos verte taikomas visai padengtų obligacijų nuo</text:span><text:span text:style-name="T6072">savam naudojimui emisijos vertei.</text:span><text:s/></text:p>
      <text:p text:style-name="P6073">Papunkčio pakeitimai:</text:p>
      <text:p text:style-name="P6074"><text:span text:style-name="T6075">Nr.<text:s/></text:span><text:a xlink:href="https://www.e-tar.lt/portal/legalAct.html?documentId=8d1dc860413a11eb8d9fe110e148c770" office:target-frame-name="_top" xlink:show="replace"><text:span text:style-name="T6076">03-184</text:span></text:a><text:span text:style-name="T6077">, 2020-12-17, paskelbta TAR 2020-12-18, i. k. 2020-27872</text:span></text:p>
      <text:p text:style-name="Normal"/>
      <text:p text:style-name="P6078">Papildyta papunkčiu:</text:p>
      <text:p text:style-name="P6079"><text:span text:style-name="T6080">Nr.<text:s/></text:span><text:a xlink:href="https://www.e-tar.lt/portal/legalAct.html?documentId=6f620f70967c11ea9515f752ff221ec9" office:target-frame-name="_top" xlink:show="replace"><text:span text:style-name="T6081">03-64</text:span></text:a><text:span text:style-name="T6082">, 2020-05-14, paskelbta TAR 2020-05-15, i. k. 2020-10457</text:span></text:p>
      <text:p text:style-name="Normal"/>
      <text:p text:style-name="P6083"><text:span text:style-name="T6084">6.39.18</text:span><text:span text:style-name="T6085">. Taisyklių 6.39.9–6.39.16 papunkčių nuostatos netaikomos vertinant turto tinkamumą Eurosistemos turto pirkimo programoms: Viešojo sektoriaus vertybinių popierių pirkimo programai (PSPP), Trečiajai padengtų obligacijų pirkimo programai (CBPP3), Turtu užtik</text:span><text:span text:style-name="T6086">rintų vertybinių popierių pirkimo programai (ABSPP), Bendrovių sektoriaus obligacijų pirkimo programai (CSPP), Specialiajai pandeminei pirkimo programai (PEPP).<text:s/></text:span></text:p>
      <text:p text:style-name="P6087">Papildyta papunkčiu:</text:p>
      <text:p text:style-name="P6088"><text:span text:style-name="T6089">Nr.<text:s/></text:span><text:a xlink:href="https://www.e-tar.lt/portal/legalAct.html?documentId=6f620f70967c11ea9515f752ff221ec9" office:target-frame-name="_top" xlink:show="replace"><text:span text:style-name="T6090">03-64</text:span></text:a><text:span text:style-name="T6091">, 2020-05-14, paskelbta TAR 2020-05-15, i. k. 2020-10457</text:span></text:p>
      <text:p text:style-name="Normal"/>
      <text:p text:style-name="P6092"><text:span text:style-name="T6093">6.40</text:span><text:span text:style-name="T6094">.</text:span><text:span text:style-name="T6095"><text:tab/>Tinkamo turto įkeitimas.</text:span></text:p>
      <text:p text:style-name="P6096"><text:span text:style-name="T6097">6.40.1</text:span><text:span text:style-name="T6098">.</text:span><text:span text:style-name="T6099"><text:tab/>Sandorio šalies turto įkeitimas – finansinio užtikrinimo neperduodant užstato nuosavybės teisės susitarimas pagal Lie</text:span><text:span text:style-name="T6100">tuvos Respublikos finansinio užtikrinimo susitarimų įstatymą.</text:span></text:p>
      <text:p text:style-name="P6101"><text:span text:style-name="T6102">6.40.2</text:span><text:span text:style-name="T6103">.</text:span><text:span text:style-name="T6104"><text:tab/>Sandorio šalies įkeistu turtu yra užtikrinami šie finansiniai įsipareigojimai:<text:s/></text:span></text:p>
      <text:p text:style-name="P6105"><text:span text:style-name="T6106">6.40.2.1</text:span><text:span text:style-name="T6107">.</text:span><text:span text:style-name="T6108"><text:tab/>kredito operacijos su priskaičiuotomis palūkanomis;</text:span></text:p>
      <text:p text:style-name="P6109"><text:span text:style-name="T6110">6.40.2.2</text:span><text:span text:style-name="T6111">.</text:span><text:span text:style-name="T6112"><text:tab/><text:s/>Lietuvos banko patirti<text:s/></text:span><text:span text:style-name="T6113">nuostoliai dėl sandorio šalies įsipareigojimų įvykdymo termino praleidimo arba nevykdymo;</text:span></text:p>
      <text:p text:style-name="P6114"><text:span text:style-name="T6115">6.40.2.3</text:span><text:span text:style-name="T6116">.</text:span><text:span text:style-name="T6117"><text:tab/>Lietuvos banko išlaidos, patirtos realizuojant įkaitą.</text:span></text:p>
      <text:p text:style-name="P6118"><text:span text:style-name="T6119">6.40.3</text:span><text:span text:style-name="T6120">.</text:span><text:span text:style-name="T6121"><text:tab/>Lietuvos bankas, vadovaudamasis Taisyklėmis, vertina, ar sandorio šalies įkaitu pas</text:span><text:span text:style-name="T6122">iūlytas turtas tinkamas.</text:span></text:p>
      <text:p text:style-name="P6123"><text:span text:style-name="T6124">6.40.4</text:span><text:span text:style-name="T6125">.</text:span><text:span text:style-name="T6126"><text:tab/>Sandorio šalies įkeisto turto vertė nustatoma kiekvieną darbo dieną vadovaujantis Taisyklių 6.30 papunktyje nustatytais principais, taip pat taikomos rizikos kontrolės priemonės, atitinkančios įkeisto turto rūšį.</text:span></text:p>
      <text:p text:style-name="P6127"><text:span text:style-name="T6128">6.40</text:span><text:span text:style-name="T6129">.5</text:span><text:span text:style-name="T6130">.</text:span><text:span text:style-name="T6131"><text:tab/>Jeigu, įvertinus įkeistą turtą nustatoma, kad įkaito nepakanka, Lietuvos bankas informuoja sandorio šalį ir sandorio šalis privalo nedelsdama, bet ne vėliau kaip kitą darbo dieną papildomai įkeisti turtą, sumokėti lėšas arba sumažinti savo finansiniu</text:span><text:span text:style-name="T6132">s įsipareigojimus.</text:span></text:p>
      <text:p text:style-name="P6133"><text:span text:style-name="T6134">6.40.6</text:span><text:span text:style-name="T6135">.</text:span><text:span text:style-name="T6136"><text:tab/>Jeigu įkaito vertė viršija sandorio šaliai kredito operacijomis suteiktų paskolų vertę, sandorio šalis turi teisę įkaito perviršį atsiimti, vadovaudamasi Taisyklių 6.27.1.2 papunktyje išdėstytais principais. Jeigu dalį bendro</text:span><text:span text:style-name="T6137">jo įkaito sudaro piniginės lėšos, sandorio šaliai pirmiausia grąžinama šios rūšies įkaitas.</text:span></text:p>
      <text:p text:style-name="P6138"><text:span text:style-name="T6139">6.40.7</text:span><text:span text:style-name="T6140">.</text:span><text:span text:style-name="T6141"><text:tab/>Lietuvos bankas sandorio šalies prašymu informuoja ją apie įkeisto turto vertę.</text:span></text:p>
      <text:p text:style-name="P6142"><text:span text:style-name="T6143">6.40.8</text:span><text:span text:style-name="T6144">.</text:span><text:span text:style-name="T6145"><text:tab/></text:span><text:span text:style-name="T6146"><text:s/>Sandorio šalis turi teisę pakeisti vieną tinkamą įkaitą kitu tinkamu įkaitu. Šiuo atveju iš pradžių įkeičiamas naujas tinkamas turtas ir tik tada panaikinamas kito pageidaujamo įkaito įkeitimas.</text:span></text:p>
      <text:p text:style-name="P6147"><text:span text:style-name="T6148">6.40.9</text:span><text:span text:style-name="T6149">.</text:span><text:span text:style-name="T6150"><text:tab/><text:s/>Sandorio šalis ir Lietuvos bankas turi teisę nu</text:span><text:span text:style-name="T6151">traukti įkaito pateikimą arba įkaito atsiėmimą, jeigu dar neatsiskaityta už Eurosistemos atvirosios rinkos operacijų sandorius.</text:span></text:p>
      <text:p text:style-name="P6152"><text:span text:style-name="T6153">6.40.10</text:span><text:span text:style-name="T6154">.</text:span><text:span text:style-name="T6155"><text:tab/><text:s/>Lietuvos bankas turi teisę nutraukti tinkamo turto įkeitimą jeigu po dienos, kurią buvo įkeistas turtas iki atsisk</text:span><text:span text:style-name="T6156">aitymo už Eurosistemos atvirosios rinkos operacijų sandorius dienos (imtinai): įkaitas tampa netinkamas, sandorio šaliai nustatomas apribojimas arba ji netenka teisės dalyvauti Eurosistemos pinigų politikos operacijose, sandorio šalis nevykdo savo įsiparei</text:span><text:span text:style-name="T6157">gojimų, sandorio šalis pažeidžia Lietuvos banko arba ECB teisės aktus.</text:span></text:p>
      <text:p text:style-name="P6158"><text:span text:style-name="T6159">6.40.11</text:span><text:span text:style-name="T6160">.</text:span><text:span text:style-name="T6161"><text:tab/><text:s/>Lietuvos bankas turi teisę nutraukti įkaito atsiėmimą, jeigu po įkaito atsiėmimo dienos iki atsiskaitymo už Eurosistemos atvirosios rinkos operacijų sandorius dienos (imti</text:span><text:span text:style-name="T6162">nai): sandorio šaliai nustatomas apribojimas arba ji netenka teisės dalyvauti Eurosistemos pinigų politikos operacijose, sandorio šalis nevykdo savo įsipareigojimų, sandorio šalis pažeidžia Lietuvos banko arba ECB teisės aktus, paaiškėja, kad sandorio šali</text:span><text:span text:style-name="T6163">es bendrojo įkaito neužtenka jos finansiniams įsipareigojimams užtikrinti.</text:span></text:p>
      <text:p text:style-name="P6164"><text:span text:style-name="T6165">6.40.12</text:span><text:span text:style-name="T6166">.</text:span><text:span text:style-name="T6167"><text:tab/><text:s/>Lietuvos bankas, nutraukęs įkeitimą arba įkaito atsiėmimą, įsipareigoja nedelsdamas sandorio šaliai nurodyti nutraukimo priežastis.</text:span></text:p>
      <text:p text:style-name="P6168"><text:span text:style-name="T6169">6.40.13</text:span><text:span text:style-name="T6170">.</text:span><text:span text:style-name="T6171"><text:tab/><text:s/>Sandorio šalis atlygi</text:span><text:span text:style-name="T6172">na Lietuvos banko patirtas išlaidas, susijusias su turto įkeitimu arba atsiėmimu (įskaitant ir turto įkeitimą arba atsiėmimą naudojantis KCBM modeliu), pranešimų siuntimu arba gavimu SWIFT sistema, vertybinių popierių apskaita ir saugojimu tiek LCVPD, tiek</text:span><text:span text:style-name="T6173"><text:s/>užsienio šalies CVPD.</text:span></text:p>
      <text:h text:style-name="P6174" text:outline-level="2"><text:span text:style-name="T6175">6.41</text:span><text:span text:style-name="T6176">.</text:span><text:span text:style-name="T6177"><text:tab/>Antrinę rinką turinčio turto įkeitimas</text:span><text:span text:style-name="T6178">.</text:span></text:h>
      <text:p text:style-name="P6179"><text:span text:style-name="T6180">6.41.1</text:span><text:span text:style-name="T6181">.</text:span><text:span text:style-name="T6182"><text:tab/>Lietuvos Respublikoje išleistų ir sandorio šalies įkaitu pasiūlytų vertybinių popierių (toliau – VP) tinkamumas įvertinamas per vieną darbo dieną. VP turi atitikti kriteri</text:span><text:span text:style-name="T6183">jus, išdėstytus Taisyklių VI skyriuje.</text:span></text:p>
      <text:p text:style-name="P6184"><text:span text:style-name="T6185">6.41.2</text:span><text:span text:style-name="T6186">.</text:span><text:span text:style-name="T6187"><text:tab/>Sandorio šalis, norėdama Lietuvos bankui įkeisti (atsiimti) VP, pateikia VPAS dokumentuose nurodytas atitinkamas paraiškas.</text:span></text:p>
      <text:p text:style-name="P6188"><text:span text:style-name="T6189">6.41.3</text:span><text:span text:style-name="T6190">.</text:span><text:span text:style-name="T6191"><text:tab/>Prašymą įkeisti (atsiimti) VP per VPAS sandorio šalis turi pateikti d</text:span><text:span text:style-name="T6192">arbo dienomis nuo 8 iki 17 val. (Lietuvos laiku).</text:span></text:p>
      <text:p text:style-name="P6193"><text:span text:style-name="T6194">6.41.4</text:span><text:span text:style-name="T6195">.</text:span><text:span text:style-name="T6196"><text:tab/>VP laikomi įkeistais (atsiimtais), kai yra įskaitomi (nurašomi) į (nuo) Lietuvos banko įkeistų vertybinių popierių sąskaitą (-os) LCVPD ir Lietuvos bankas bei sandorio šalis gauna pranešimą iš V</text:span><text:span text:style-name="T6197">PAS.</text:span></text:p>
      <text:p text:style-name="P6198"><text:span text:style-name="T6199">6.41.5</text:span><text:span text:style-name="T6200">.</text:span><text:span text:style-name="T6201"><text:tab/>Lietuvos bankas, gavęs iš LCVPD patvirtinimą, kad į įkeistų VP sąskaitą pervesti VP, įkeistų VP vertės suma nedelsdamas padidina sandorio šalies bendrojo įkaito vertę.</text:span></text:p>
      <text:p text:style-name="P6202"><text:span text:style-name="T6203">6.41.6</text:span><text:span text:style-name="T6204">.</text:span><text:span text:style-name="T6205"><text:tab/>Lietuvos bankas, gavęs iš sandorio šalies prašymą atsiimti<text:s/></text:span><text:span text:style-name="T6206">VP, pirmiausia sumažina sandorio šalies bendrojo įkaito vertę ir tik tada teikia atitinkamą nurodymą į VPAS. Jeigu nustatoma, kad sandorio šaliai atsiėmus VP likusio įkaito neužtenka kredito operacijoms užtikrinti, sandorio šaliai VP negrąžinami.</text:span></text:p>
      <text:p text:style-name="P6207"><text:span text:style-name="T6208">6.41.7</text:span><text:span text:style-name="T6209">.</text:span><text:span text:style-name="T6210"><text:tab/>VP įkeičiami nenustatytam laikotarpiui, kol sandorio šalis pareikš pageidavimą atsiimti įkeistus VP arba įsigalios baigiamosios užskaitos sąlyga. Visais atvejais šis laikotarpis negali būti ilgesnis negu VP išpirkimo data.</text:span></text:p>
      <text:p text:style-name="P6211"><text:span text:style-name="T6212">6.41.8</text:span><text:span text:style-name="T6213">.</text:span><text:span text:style-name="T6214"><text:tab/>Lietuvos bankas ja</text:span><text:span text:style-name="T6215">m pervestas įkeistų VP atkarpos išmokas, išpirkimo lėšas ir kitas su įkeistu turtu susijusias išmokas perveda sandorio šaliai, jeigu pervedus VP atkarpos išmokas, išpirkimo lėšas ir (arba) kitas su įkeistu turtu susijusias išmokas sandorio šalies finansini</text:span><text:span text:style-name="T6216">ai įsipareigojimai neviršys jos bendrojo įkaito vertės. Priešingu atveju su įkeistu turtu susijusių išmokų suma didinama sandorio šalies bendrojo įkaito vertė ir šioms lėšoms taikoma indėlių galimybės palūkanų norma.</text:span></text:p>
      <text:p text:style-name="P6217"><text:span text:style-name="T6218">6.41.9</text:span><text:span text:style-name="T6219">.</text:span><text:span text:style-name="T6220"><text:tab/>Jeigu įkeistų VP atkarpos<text:s/></text:span><text:span text:style-name="T6221">išmokas, išpirkimo lėšas ir kitas su įkeistu turtu susijusias išmokas Lietuvos bankas gauna išskaičiavus mokesčius arba Lietuvos bankas remdamasis teisės aktais, turi išskaičiuoti mokesčius iš šių lėšų, sandorio šaliai šios lėšos pervedamos išskaičiavus mo</text:span><text:span text:style-name="T6222">kesčius.</text:span></text:p>
      <text:p text:style-name="P6223"><text:span text:style-name="T6224">6.41.10</text:span><text:span text:style-name="T6225">.</text:span><text:span text:style-name="T6226"><text:tab/><text:s/>Lietuvos bankas gautas atkarpos išmokas ir išpirkimo lėšas paskirsto proporcingai VP įkeitusioms sandorio šalims pagal jų įkeistų VP kiekį. Lietuvos bankas neatsako už VP emitento arba jo įgaliotinio pervestų atkarpos išmokų, išpirki</text:span><text:span text:style-name="T6227">mo lėšų ar kitų su įkeistu turtu susijusių išmokų sumų teisingumą.</text:span></text:p>
      <text:p text:style-name="P6228"><text:span text:style-name="T6229">6.41.11</text:span><text:span text:style-name="T6230">.</text:span><text:span text:style-name="T6231"><text:tab/><text:s/>Norėdama įkeisti VP, registruotus užsienyje, naudodamasi KCBM, sandorio šalis tos šalies, kurioje šie VP saugomi, VP depozitoriumui (tiesiogiai arba per savo VP saugotoją) tur</text:span><text:span text:style-name="T6232">i pateikti nurodymus pervesti VP Lietuvos banko naudai į Lietuvos banko korespondento – tos šalies centrinio banko sąskaitą. Kartu sandorio šalis elektroniniu paštu, faksu ar kitu abiems šalims priimtinu būdu turi informuoti Lietuvos banką apie ketinimą pa</text:span><text:span text:style-name="T6233">teikti šiuos VP ir, jeigu Lietuvos bankas pareikalauja, užpildyti Taisyklių 18 priede pateikiamą formą.</text:span></text:p>
      <text:p text:style-name="P6234"><text:span text:style-name="T6235">6.41.12</text:span><text:span text:style-name="T6236">.</text:span><text:span text:style-name="T6237"><text:tab/><text:s/>Lietuvos bankas, iš atitinkamo NCB gavęs patvirtinimą, kad Lietuvos banko naudai įkeisti VP įskaityti į atitinkamą sąskaitą, įkeistų VP ve</text:span><text:span text:style-name="T6238">rtės suma nedelsdamas padidina sandorio šalies bendrojo įkaito vertę.</text:span></text:p>
      <text:h text:style-name="P6239" text:outline-level="2"><text:span text:style-name="T6240">6.42</text:span><text:span text:style-name="T6241">.</text:span><text:span text:style-name="T6242"><text:tab/>Antrinės rinkos neturinčio turto įkeitimas</text:span><text:span text:style-name="T6243">.</text:span></text:h>
      <text:p text:style-name="P6244"><text:span text:style-name="T6245">6.42.1.</text:span><text:span text:style-name="T6246"><text:s/>Neteko galios nuo 2020-06-19</text:span></text:p>
      <text:p text:style-name="P6247">Papunkčio naikinimas:</text:p>
      <text:p text:style-name="P6248"><text:span text:style-name="T6249">Nr.<text:s/></text:span><text:a xlink:href="https://www.e-tar.lt/portal/legalAct.html?documentId=0ebc0870b08e11eab9d9cd0c85e0b745" office:target-frame-name="_top" xlink:show="replace"><text:span text:style-name="T6250">03-87</text:span></text:a><text:span text:style-name="T6251">, 2020-06-16, paskelbta TAR 2020-06-17, i. k. 2020-13230</text:span></text:p>
      <text:p text:style-name="Normal"/>
      <text:p text:style-name="P6252"><text:span text:style-name="T6253">6.42.2</text:span><text:span text:style-name="T6254">.</text:span><text:span text:style-name="T6255"><text:tab/>Sandorio šalies Lietuvos bankui įkeičiami kredito reikalavimai, išduoti Lietuvos Resp</text:span><text:span text:style-name="T6256">ublikoje registruotiems skolininkams, turi atitikti Taisyklėse išdėstytus tinkamumo reikalavimus ir šiuos papildomus reikalavimus:</text:span></text:p>
      <text:p text:style-name="P6257"><text:span text:style-name="T6258">6.42.2.1</text:span><text:span text:style-name="T6259">.</text:span><text:span text:style-name="T6260"><text:tab/>kredito reikalavimo skolininkas turi būti asmeniškai atsakingas už visišką kredito reikalavimo grąžinimą (skolini</text:span><text:span text:style-name="T6261">nkai, bendrai atsakingi už atskirus kredito reikalavimus, netinka);</text:span></text:p>
      <text:p text:style-name="P6262"><text:span text:style-name="T6263">6.42.2.2</text:span><text:span text:style-name="T6264">.</text:span><text:span text:style-name="T6265"><text:tab/>duomenys apie skolininkus ir jų kredito reikalavimus turi būti įrašyti į Paskolų rizikos duomenų bazę, kaip to reikalaujama Lietuvos banko valdybos patvirtintose Paskolų rizi</text:span><text:span text:style-name="T6266">kos duomenų bazės tvarkymo taisyklėse;</text:span></text:p>
      <text:p text:style-name="P6267"><text:span text:style-name="T6268">6.42.2.3</text:span><text:span text:style-name="T6269">.</text:span><text:span text:style-name="T6270"><text:tab/>kredito reikalavimui yra taikoma Lietuvos Respublikos teisė;</text:span></text:p>
      <text:p text:style-name="P6271"><text:span text:style-name="T6272">6.42.2.4.</text:span><text:span text:style-name="T6273"><text:s/>Neteko galios nuo 2020-06-19</text:span></text:p>
      <text:p text:style-name="P6274">Papunkčio naikinimas:</text:p>
      <text:p text:style-name="P6275"><text:span text:style-name="T6276">Nr.<text:s/></text:span><text:a xlink:href="https://www.e-tar.lt/portal/legalAct.html?documentId=0ebc0870b08e11eab9d9cd0c85e0b745" office:target-frame-name="_top" xlink:show="replace"><text:span text:style-name="T6277">03-87</text:span></text:a><text:span text:style-name="T6278">, 2020-06-16, paskelbta TAR 2020-06-17, i. k. 2020-13230</text:span></text:p>
      <text:p text:style-name="Normal"/>
      <text:p text:style-name="P6279"><text:span text:style-name="T6280">6.42.2.5</text:span><text:span text:style-name="T6281">.</text:span><text:span text:style-name="T6282"><text:tab/>nėra įsipareigojimų neįvykdymo pagal<text:s/></text:span><text:span text:style-name="T6283">kredito reikalavimą kaip tai apibrėžta 2013 m.</text:span><text:span text:style-name="T6284"><text:s/>birželio 26 d. Europos Parlamento ir Tarybos reglamento (ES) Nr. 575/2013 178 straipsnyje. <text:s/>Šio papunkčio taikymo tikslais preziumuojama, kad nėra įsipareigojimų neįvykdymo pagal kredito reikalavimą, jeigu<text:s/></text:span><text:span text:style-name="T6285">skolininkas neturi galiojančių įrašų Paskolų rizi</text:span><text:span text:style-name="T6286">kos duomenų bazėje apie įsipareigojimų neįvykdymą arba tikėtiną neįvykdymą, neatsižvelgiant į tai, kurioje kredito įstaigoje paimtas kredito reikalavimas.<text:s/></text:span></text:p>
      <text:p text:style-name="P6287">Papunkčio pakeitimai:</text:p>
      <text:p text:style-name="P6288"><text:span text:style-name="T6289">Nr.<text:s/></text:span><text:a xlink:href="https://www.e-tar.lt/portal/legalAct.html?documentId=0ebc0870b08e11eab9d9cd0c85e0b745" office:target-frame-name="_top" xlink:show="replace"><text:span text:style-name="T6290">03-87</text:span></text:a><text:span text:style-name="T6291">, 2020-06-16, paskelbta TAR 2020-06-17, i. k. 2020-13230</text:span></text:p>
      <text:p text:style-name="Normal"/>
      <text:p text:style-name="P6292"><text:span text:style-name="T6293">6.42.3</text:span><text:span text:style-name="T6294">.</text:span><text:span text:style-name="T6295"><text:tab/>Netinkami yra šie kredito reikalavimai:</text:span></text:p>
      <text:p text:style-name="P6296"><text:span text:style-name="T6297">6.42.3.1</text:span><text:span text:style-name="T6298">.</text:span><text:span text:style-name="T6299"><text:tab/>išduoti skolininkams, kurie per paskutinius 12 mėnesių Paskolų rizikos duomenų bazės tvarkymo taisyklės</text:span><text:span text:style-name="T6300">e nustatytais atvejais buvo pripažinti neįvykdančiais įsipareigojimų arba tikėtinai neįvykdysiančiais įsipareigojimų (ir apie šį faktą yra įrašas Paskolų rizikos duomenų bazėje), neatsižvelgiant į tai, kurioje kredito įstaigoje paimtas kredito reikalavimas</text:span><text:span text:style-name="T6301"><text:s/>ir neatsižvelgiant į tai, ar per paskutinius 12 mėnesių skolininkas buvo pripažintas vėl vykdantis arba tikėtinai vykdysiantis <text:s/>įsipareigojimus;</text:span></text:p>
      <text:p text:style-name="P6302"><text:span text:style-name="T6303">6.42.3.2</text:span><text:span text:style-name="T6304">. kurie pradeda galioti anksčiau kaip prieš 3 mėnesius iki Taisyklių 6.42.7 papunktyje nurodyto sa</text:span><text:span text:style-name="T6305">ndorio šalies prašymo gavimo Lietuvos banke dienos, išskyrus kredito reikalavimus, suteiktus subjektams, kurie pagal kapitalo pakankamumo reikalavimus gali būti priskirti regioninei valdžiai, vietos valdžiai ir viešojo sektoriaus subjektams.<text:s/></text:span></text:p>
      <text:p text:style-name="P6306">Papunkčio pakeitimai:</text:p>
      <text:p text:style-name="P6307"><text:span text:style-name="T6308">Nr.<text:s/></text:span><text:a xlink:href="https://www.e-tar.lt/portal/legalAct.html?documentId=0ebc0870b08e11eab9d9cd0c85e0b745" office:target-frame-name="_top" xlink:show="replace"><text:span text:style-name="T6309">03-87</text:span></text:a><text:span text:style-name="T6310">, 2020-06-16, paskelbta TAR 2020-06-17, i. k. 2020-13230</text:span></text:p>
      <text:p text:style-name="Normal"/>
      <text:p text:style-name="P6311"><text:span text:style-name="T6312">6.42.4.</text:span><text:span text:style-name="T6313"><text:s/>Neteko galios nuo 2020-06-19</text:span></text:p>
      <text:p text:style-name="P6314">Papunkčio naikinimas:</text:p>
      <text:p text:style-name="P6315"><text:span text:style-name="T6316">Nr.<text:s/></text:span><text:a xlink:href="https://www.e-tar.lt/portal/legalAct.html?documentId=0ebc0870b08e11eab9d9cd0c85e0b745" office:target-frame-name="_top" xlink:show="replace"><text:span text:style-name="T6317">03-87</text:span></text:a><text:span text:style-name="T6318">, 2020-06-16, paskelbta TAR 2020-06-17, i. k. 2020-13230</text:span></text:p>
      <text:p text:style-name="Normal"/>
      <text:p text:style-name="P6319"><text:span text:style-name="T6320">6.42.5.</text:span><text:span text:style-name="T6321"><text:s/>Neteko galios nuo 2020-06-19</text:span></text:p>
      <text:p text:style-name="P6322">Papunkčio naikinimas:</text:p>
      <text:p text:style-name="P6323"><text:span text:style-name="T6324">Nr.<text:s/></text:span><text:a xlink:href="https://www.e-tar.lt/portal/legalAct.html?documentId=0ebc0870b08e11eab9d9cd0c85e0b745" office:target-frame-name="_top" xlink:show="replace"><text:span text:style-name="T6325">03-87</text:span></text:a><text:span text:style-name="T6326">, 2020-06-16, paskelbta TAR 2020-06-17, i. k. 2020-13230</text:span></text:p>
      <text:p text:style-name="Normal"/>
      <text:p text:style-name="P6327"><text:span text:style-name="T6328">6.42.6</text:span><text:span text:style-name="T6329">.</text:span><text:span text:style-name="T6330"><text:tab/><text:s/>Kredito reikalavimo dalies įkeisti negalima.<text:s/></text:span></text:p>
      <text:p text:style-name="P6331">Papunkčio pakeitimai:</text:p>
      <text:p text:style-name="P6332"><text:span text:style-name="T6333">Nr.<text:s/></text:span><text:a xlink:href="https://www.e-tar.lt/portal/legalAct.html?documentId=0ebc0870b08e11eab9d9cd0c85e0b745" office:target-frame-name="_top" xlink:show="replace"><text:span text:style-name="T6334">03-87</text:span></text:a><text:span text:style-name="T6335">, 2020-06-16, paskelbta TAR 2020-06-17, i. k. 2020-13230</text:span></text:p>
      <text:p text:style-name="Normal"/>
      <text:p text:style-name="P6336"><text:span text:style-name="T6337">6.42.7</text:span><text:span text:style-name="T6338">.</text:span><text:span text:style-name="T6339"><text:tab/><text:s/>Kredito reikalavimai Lietuvos bankui įkeičiami finansinio užtikrinimo neperduodant užstato nuosavybės teisės susitarimu, kur</text:span><text:span text:style-name="T6340">is sudaromas sandorio šaliai Apsikeitimo failais sistema (AFS) arba kitu Lietuvos banko nurodytu būdu pateikiant Lietuvos bankui įgaliotų asmenų pasirašytą prašymą pagal Lietuvos banko tinklapyje</text:span><text:span text:style-name="T6341"><text:note text:note-class="footnote" text:id="_ftn27"><text:note-citation>23</text:note-citation><text:note-body><text:p text:style-name="Normal"><text:span text:style-name="T6342"><text:s/></text:span><text:span text:style-name="T6343">https://www.lb.lt/lt/pinigu-politikos-opera</text:span><text:span text:style-name="T6344">ciju-uztikrinimo-priemones</text:span></text:p></text:note-body></text:note></text:span><text:span text:style-name="T6345"><text:s/>pateiktą Kredito reikalavimo pateikimo formą kartu su Lietu</text:span><text:span text:style-name="T6346">vos bankui pateikiamų kredito reikalavimų sąrašu, ir Lietuvos bankui patvirtinant minėtame sąraše nurodytų tinkamų kredito reikalavimų įkeitimą (pateikimą kaip finansinį užstatą) kaip nurodyta Taisyklių 6.42.9 papunktyje. Šis susitarimas laikomas sudarytu<text:s/></text:span><text:span text:style-name="T6347">ir kredito reikalavimai laikomi įkeistais (pateiktais kaip finansinis užstatas) nuo Taisyklių 6.42.9 papunktyje nurodytame Lietuvos banko patvirtinime nurodytos datos.<text:s/></text:span></text:p>
      <text:p text:style-name="P6348">Papunkčio pakeitimai:</text:p>
      <text:p text:style-name="P6349"><text:span text:style-name="T6350">Nr.<text:s/></text:span><text:a xlink:href="https://www.e-tar.lt/portal/legalAct.html?documentId=0ebc0870b08e11eab9d9cd0c85e0b745" office:target-frame-name="_top" xlink:show="replace"><text:span text:style-name="T6351">03-87</text:span></text:a><text:span text:style-name="T6352">, 2020-06-16, paskelbta TAR 2020-06-17, i. k. 2020-13230</text:span></text:p>
      <text:p text:style-name="Normal"/>
      <text:p text:style-name="P6353"><text:span text:style-name="T6354">6.42.8</text:span><text:span text:style-name="T6355">.</text:span><text:span text:style-name="T6356"><text:tab/><text:s/>Lietuvos bankas turi teisę bet kada pareikalauti sandorio šalies pateikti Taisyklių 6.42.7 papunktyje nurodytame sąraše pateiktų kredito reikal</text:span><text:span text:style-name="T6357">avimų sutarčių kopijas arba originalus, taip pat patikrinti kredito reikalavimų dokumentus sandorio šalies patalpose.<text:s/></text:span></text:p>
      <text:p text:style-name="P6358">Papunkčio pakeitimai:</text:p>
      <text:p text:style-name="P6359"><text:span text:style-name="T6360">Nr.<text:s/></text:span><text:a xlink:href="https://www.e-tar.lt/portal/legalAct.html?documentId=0ebc0870b08e11eab9d9cd0c85e0b745" office:target-frame-name="_top" xlink:show="replace"><text:span text:style-name="T6361">03-87</text:span></text:a><text:span text:style-name="T6362">,<text:s/></text:span><text:span text:style-name="T6363">2020-06-16, paskelbta TAR 2020-06-17, i. k. 2020-13230</text:span></text:p>
      <text:p text:style-name="Normal"/>
      <text:p text:style-name="P6364"><text:span text:style-name="T6365">6.42.9</text:span><text:span text:style-name="T6366">.</text:span><text:span text:style-name="T6367"><text:tab/><text:s/>Lietuvos bankas, įvertinęs kredito reikalavimo tinkamumą, sandorio šaliai išsiunčia patvirtinimą apie tinkamo kredito reikalavimo įkeitimą (pateikimą kaip finansinį užstatą). Lietuvos ban</text:span><text:span text:style-name="T6368">kas sandorio šalies kredito liniją pagal Taisykles apskaičiuota įkeisto kredito reikalavimo verte padidina tik po to, kai sandorio šalis ir Lietuvos bankas pagal Lietuvos Respublikos finansinio užtikrinimo susitarimo įstatymo nuostatas Paskolų rizikos duom</text:span><text:span text:style-name="T6369">enų bazėje registruoja faktą, kad šis kredito reikalavimas pateiktas kaip finansinis užstatas.<text:s/></text:span></text:p>
      <text:p text:style-name="P6370">Papunkčio pakeitimai:</text:p>
      <text:p text:style-name="P6371"><text:span text:style-name="T6372">Nr.<text:s/></text:span><text:a xlink:href="https://www.e-tar.lt/portal/legalAct.html?documentId=0ebc0870b08e11eab9d9cd0c85e0b745" office:target-frame-name="_top" xlink:show="replace"><text:span text:style-name="T6373">03-87</text:span></text:a><text:span text:style-name="T6374">, 2020-06-16, paskelbta TAR 202</text:span><text:span text:style-name="T6375">0-06-17, i. k. 2020-13230</text:span></text:p>
      <text:p text:style-name="Normal"/>
      <text:p text:style-name="P6376"><text:span text:style-name="T6377">6.42.10</text:span><text:span text:style-name="T6378">.</text:span><text:span text:style-name="T6379"><text:tab/>Norėdama įkeisti kredito reikalavimą (-us), kai skolininkas yra euro zonos valstybėje narėje <text:s/>registruotas subjektas ir kredito reikalavimui yra taikoma kita nei Lietuvos Respublikos teisė, sandorio šalis gali pasina</text:span><text:span text:style-name="T6380">udoti KCBM modeliu. Šiuo atveju sandorio šalis turi kreiptis į tos šalies, kurioje yra kredito reikalavimo skolininkas arba kurios jurisdikcija taikoma kredito reikalavimui, NCB, kuris veiks kaip bankas korespondentas. Lietuvos bankas, iš banko koresponden</text:span><text:span text:style-name="T6381">to gavęs pranešimą apie įkeistą kredito reikalavimą, padidina sandorio šalies bendrojo įkaito vertę.</text:span></text:p>
      <text:p text:style-name="P6382"><text:span text:style-name="T6383">6.42.11</text:span><text:span text:style-name="T6384">.</text:span><text:span text:style-name="T6385"><text:tab/>Sandorio šalis, norėdama įkeisti kredito reikalavimą pasinaudodama KCBM modeliu, turi laikytis NCB, kuris veikia kaip Lietuvos banko korespond</text:span><text:span text:style-name="T6386">entas, nustatytų informacijos teikimo procedūrų ir reikalavimų</text:span><text:span text:style-name="T6387"><text:note text:note-class="footnote" text:id="_ftn28"><text:note-citation>24</text:note-citation><text:note-body><text:p text:style-name="P6388"><text:span text:style-name="T6389"><text:s/>NCB reikalavimai kredito reikalavimų įkeitimui per KCBM modelį pateikiami ECB puslapyje<text:s/></text:span><text:span text:style-name="T6390">https://www.ecb.europa.eu/mopo/assets/coll/ccbm/html/index.en.html</text:span></text:p></text:note-body></text:note></text:span><text:span text:style-name="T6391">.</text:span></text:p>
      <text:p text:style-name="P6392"><text:span text:style-name="T6393">6.42.12</text:span><text:span text:style-name="T6394">. Sandorio šalis, norėdama įkeisti arba atsiimti įkeistą terminuotąjį indėlį, pateikia prašymą, kurio forma pateikta Taisyklių 19</text:span><text:span text:style-name="T6395">1</text:span><text:span text:style-name="T6396"><text:s/>priede.</text:span><text:s/></text:p>
      <text:p text:style-name="P6397">Papildyta papunkčiu:</text:p>
      <text:p text:style-name="P6398"><text:span text:style-name="T6399">Nr.<text:s/></text:span><text:a xlink:href="https://www.e-tar.lt/portal/legalAct.html?documentId=c20f2d507ef511e5b7eba10a9b5a9c5f" office:target-frame-name="_top" xlink:show="replace"><text:span text:style-name="T6400">03-161</text:span></text:a><text:span text:style-name="T6401">, 2015-10-29, paskelbta TAR 2015-10-30, i. k. 2015-17142</text:span></text:p>
      <text:p text:style-name="P6402">Papunkčio pakeitimai:</text:p>
      <text:p text:style-name="P6403"><text:span text:style-name="T6404">Nr.<text:s/></text:span><text:a xlink:href="https://www.e-tar.lt/portal/legalAct.html?documentId=8d1dc860413a11eb8d9fe110e148c770" office:target-frame-name="_top" xlink:show="replace"><text:span text:style-name="T6405">03-184</text:span></text:a><text:span text:style-name="T6406">, 2020-12-17, paskelbta TAR 2020-12-18, i. k. 2020-27872</text:span></text:p>
      <text:p text:style-name="Normal"/>
      <text:p text:style-name="P6407"><text:span text:style-name="T6408">6.42.13</text:span><text:span text:style-name="T6409">. Sandorio šalis, norėdama atsiimti įkeistą kredito reikalavimą, pateikia prašymą, kurio forma pateikta Taisyklių 19 priede. Įkeistas kredito reikalavimas</text:span><text:span text:style-name="T6410"><text:s/>grąžinamas tik po to, kai Lietuvos bankas ir sandorio šalis pagal Lietuvos Respublikos finansinio užtikrinimo susitarimo įstatymo nuostatas Paskolų rizikos duomenų bazėje registruoja faktą, kad šis kredito reikalavimas nebėra pateiktas kaip finansinis užs</text:span><text:span text:style-name="T6411">tatas.</text:span><text:s/></text:p>
      <text:p text:style-name="P6412">Papildyta papunkčiu:</text:p>
      <text:p text:style-name="P6413"><text:span text:style-name="T6414">Nr.<text:s/></text:span><text:a xlink:href="https://www.e-tar.lt/portal/legalAct.html?documentId=8d1dc860413a11eb8d9fe110e148c770" office:target-frame-name="_top" xlink:show="replace"><text:span text:style-name="T6415">03-184</text:span></text:a><text:span text:style-name="T6416">, 2020-12-17, paskelbta TAR 2020-12-18, i. k. 2020-27872</text:span></text:p>
      <text:p text:style-name="Normal"/>
      <text:h text:style-name="P6417" text:outline-level="2"><text:span text:style-name="T6418">6.43</text:span><text:span text:style-name="T6419">.</text:span><text:span text:style-name="T6420"><text:tab/></text:span><text:span text:style-name="T6421">Kredito linijos formavimas</text:span><text:span text:style-name="T6422">.</text:span><text:span text:style-name="T6423"><text:s/></text:span></text:h>
      <text:p text:style-name="P6424"><text:span text:style-name="T6425">6.43.1</text:span><text:span text:style-name="T6426">.</text:span><text:span text:style-name="T6427"><text:tab/>Lietuvos<text:s/></text:span><text:span text:style-name="T6428">banko vykdomos Eurosistemos pinigų politikos operacijos, įskaitant ir dienos paskolas, užtikrinamos bendrojo įkaito metodu – t. y. sandorio šaliai kredito operacijomis suteiktos paskolos (sandorio šalies finansiniai įsipareigojimai) užtikrinamos bendrąja s</text:span><text:span text:style-name="T6429">andorio šalies įkeisto tinkamo turto verte (bendrąja įkaito verte). Sandorio šalies įkeistas turtas nesiejamas su konkrečiu sandorio šalies įsipareigojimu.</text:span></text:p>
      <text:p text:style-name="P6430"><text:span text:style-name="T6431">6.43.2</text:span><text:span text:style-name="T6432">.</text:span><text:span text:style-name="T6433"><text:tab/>Pagal sandorio šalies įkeisto turto vertę (bendrojo įkaito vertę) Lietuvos bankas jai su</text:span><text:span text:style-name="T6434">teikia kredito liniją.<text:s/></text:span></text:p>
      <text:p text:style-name="P6435"><text:span text:style-name="T6436">6.43.3</text:span><text:span text:style-name="T6437">.</text:span><text:span text:style-name="T6438"><text:tab/>Kredito linija – Lietuvos banko įsipareigojimas sandorio šaliai Taisyklėse, Mokėjimo sistemos TARGET2-LIETUVOS BANKAS veiklos taisyklėse, Bendrojoje Lietuvos banko vykdomų Eurosistemos pinigų politikos operacijų sutartyj</text:span><text:span text:style-name="T6439">e (žr. Taisyklių 1 priedą) ir Mokėjimo sistemos TARGET2-LIETUVOS BANKAS dalyvio sutartyje nustatytomis sąlygomis suteikti sandorio šaliai bendrojo įkaito vertės neviršijančias likvidumo didinimo paskolas kaip sandorio šalies sąskaitos pereikvojimą.</text:span></text:p>
      <text:p text:style-name="P6440"><text:span text:style-name="T6441">6.43.</text:span><text:span text:style-name="T6442">4</text:span><text:span text:style-name="T6443">.</text:span><text:span text:style-name="T6444"><text:tab/>Kredito linija didinama dydžiu, kuris lygus sandorio šalies įkeisto turto vertei. Ji didinama sandorio šalies prašyme įkeisti turtą nurodytos atsiskaitymo dienos pradžioje arba nedelsiant, jei prašymo ir atsiskaitymo dienos sutampa.</text:span></text:p>
      <text:p text:style-name="P6445"><text:span text:style-name="T6446">6.43.5</text:span><text:span text:style-name="T6447">.</text:span><text:span text:style-name="T6448"><text:tab/>Kredit</text:span><text:span text:style-name="T6449">o linija mažinama dydžiu, lygiu įkaito vertei arba uždaroma, jeigu:</text:span></text:p>
      <text:p text:style-name="P6450"><text:span text:style-name="T6451">6.43.5.1</text:span><text:span text:style-name="T6452">.</text:span><text:span text:style-name="T6453"><text:tab/>sandorio šalis atsiima įkaitą arba jo dalį;</text:span></text:p>
      <text:p text:style-name="P6454"><text:span text:style-name="T6455">6.43.5.2</text:span><text:span text:style-name="T6456">.</text:span><text:span text:style-name="T6457"><text:tab/>įkaitas tampa netinkamas;<text:s/></text:span></text:p>
      <text:p text:style-name="P6458"><text:span text:style-name="T6459">6.43.5.3</text:span><text:span text:style-name="T6460">.</text:span><text:span text:style-name="T6461"><text:tab/>sandorio šaliai nustatytas apribojimas;<text:s/></text:span></text:p>
      <text:p text:style-name="P6462"><text:span text:style-name="T6463">6.43.5.4</text:span><text:span text:style-name="T6464">.</text:span><text:span text:style-name="T6465"><text:tab/></text:span><text:span text:style-name="T6466">sandorio šalis netenka teisės dalyvauti Eurosistemos pinigų politikos operacijose.<text:s/></text:span></text:p>
      <text:p text:style-name="P6467"><text:span text:style-name="T6468">6.43.6</text:span><text:span text:style-name="T6469">.</text:span><text:span text:style-name="T6470"><text:tab/>Jeigu sandorio šaliai pageidauja atsiimti įkaitą arba jo dalį, sandorio šalies nurodytos atsiskaitymo dienos pradžioje (jeigu įkaito atsiėmimo ir atsiskaitymo</text:span><text:span text:style-name="T6471"><text:s/>dienos sutampa – nedelsiant) Lietuvos bankas sumažina sandorio šalies kredito liniją dydžiu, kuris lygus atsiimamo įkaito vertei. Jeigu sandorio šalis kredito liniją ar jos dalį jau yra panaudojusi anksčiau ir dėl lėšų trūkumo Lietuvos bankas negali iš ka</text:span><text:span text:style-name="T6472">rto grąžinti sandorio šaliai įkaito ar jo dalies, kredito liniją bus bandoma mažinti pakartotinai, kol iki sistemos TARGET2-LIETUVOS BANKAS dienos pabaigos procedūros pradžios bus likę 30 min. Po šio laiko Lietuvos bankas turi teisę pakartotinai nebeteikti</text:span><text:span text:style-name="T6473"><text:s/>nurodymo sumažinti kredito liniją. Tik sumažinus kredito liniją sandorio šaliai bus grąžinamas įkaitas ar jo dalis.<text:s/></text:span></text:p>
      <text:p text:style-name="P6474"><text:span text:style-name="T6475">6.43.7</text:span><text:span text:style-name="T6476">.</text:span><text:span text:style-name="T6477"><text:tab/>Kredito linijos dydis gali kisti dėl įkaito vertės perskaičiavimo.<text:s/></text:span></text:p>
      <text:p text:style-name="P6478"><text:span text:style-name="T6479">6.43.8</text:span><text:span text:style-name="T6480">.</text:span><text:span text:style-name="T6481"><text:tab/>Lietuvos bankas turi teisę nesuteikti arba<text:s/></text:span><text:span text:style-name="T6482">nepadidinti sandorio šalies kredito linijos, jei sandorio šaliai nustatytas apribojimas dalyvauti Eurosistemos pinigų politikos operacijose.</text:span></text:p>
      <text:p text:style-name="P6483"><text:span text:style-name="T6484">6.43.9</text:span><text:span text:style-name="T6485">.</text:span><text:span text:style-name="T6486"><text:tab/>Sandorio šalies panaudotos kredito linijos dalis parodo sandorio šaliai kredito operacijomis suteiktų p</text:span><text:span text:style-name="T6487">askolų dydį.</text:span></text:p>
      <text:p text:style-name="P6488"><text:span text:style-name="T6489">6.43.10</text:span><text:span text:style-name="T6490">.</text:span><text:span text:style-name="T6491"><text:tab/>Jeigu sandorio šaliai jos prašymu buvo suteikta galimybė pasinaudoti dienos paskola ir iki mokėjimų sistemos TARGET2 dienos pabaigos procedūros pradžios ji nebuvo grąžinta, laikoma, kad sandorio šalis naudojasi ribinio skolinimosi</text:span><text:span text:style-name="T6492"><text:s/>galimybe, ir taikoma procedūra, aprašyta Taisyklių 5.1 papunktyje.<text:s/></text:span></text:p>
      <text:h text:style-name="P6493" text:outline-level="2"><text:span text:style-name="T6494">6.44</text:span><text:span text:style-name="T6495">.</text:span><text:span text:style-name="T6496"><text:tab/>Įkaito realizavimas, reikalavimų tenkinimas ir baigiamoji užskaita</text:span><text:span text:style-name="T6497">.</text:span></text:h>
      <text:p text:style-name="P6498"><text:span text:style-name="T6499">6.44.1</text:span><text:span text:style-name="T6500">.</text:span><text:span text:style-name="T6501"><text:tab/>Įvykus Taisyklėse numatytam įsipareigojimų nevykdymo įvykiui, Lietuvos bankas turi teisę vienašal</text:span><text:span text:style-name="T6502">iškai realizuoti visą sandorio šalies įkaitą įsipareigojimų nevykdymo įvykio dieną arba vėliau, kol patenkins visą reikalavimą sandorio šaliai pagal baigiamąją užskaitą.</text:span></text:p>
      <text:p text:style-name="P6503"><text:span text:style-name="T6504">6.44.2</text:span><text:span text:style-name="T6505">. Lietuvos bankas įkaitą realizuoja pagal vienašalį sandorio šaliai pateiktą</text:span><text:span text:style-name="T6506"><text:s/>Lietuvos banko įgalioto asmens pasirašytą pareiškimą (pranešimą).<text:s/></text:span></text:p>
      <text:p text:style-name="P6507">Papunkčio pakeitimai:</text:p>
      <text:p text:style-name="P6508"><text:span text:style-name="T6509">Nr.<text:s/></text:span><text:a xlink:href="https://www.e-tar.lt/portal/legalAct.html?documentId=88ebf580cc1a11e6a2cac7383cbb90a3" office:target-frame-name="_top" xlink:show="replace"><text:span text:style-name="T6510">03-208</text:span></text:a><text:span text:style-name="T6511">, 2016-12-22, paskelbta TAR 2016-12-27, i. k. 2016-29578</text:span></text:p>
      <text:p text:style-name="Normal"/>
      <text:p text:style-name="P6512"><text:span text:style-name="T6513">6.44.3</text:span><text:span text:style-name="T6514">.</text:span><text:span text:style-name="T6515"><text:tab/>Lietuvos bankas turi teisę vienašališkai realizuoti sandorio šalies įkaitą šiais būdais:<text:s/></text:span></text:p>
      <text:p text:style-name="P6516"><text:span text:style-name="T6517">6.44.3.1</text:span><text:span text:style-name="T6518">.</text:span><text:span text:style-name="T6519"><text:tab/>parduoti arba kitaip perleisti;<text:s/></text:span></text:p>
      <text:p text:style-name="P6520"><text:span text:style-name="T6521">6.44.3.2</text:span><text:span text:style-name="T6522">.</text:span><text:span text:style-name="T6523"><text:tab/>perimti ir atsižvelgęs į įkaito vertę padengti pagal baigiamojo įskaitymo sąlygą įgytą<text:s/></text:span><text:span text:style-name="T6524">reikalavimą sandorio šaliai ar jo dalį, padengti pagal baigiamosios užskaitos sąlygą įgytą reikalavimą sandorio šaliai ar jo dalį įkeistomis pajamomis (VP atkarpų išmokomis, išpirkimo lėšomis ir kt.), jeigu šios pajamos įkeistos.</text:span></text:p>
      <text:p text:style-name="P6525"><text:span text:style-name="T6526">6.44.4</text:span><text:span text:style-name="T6527">.</text:span><text:span text:style-name="T6528"><text:tab/>Realizuodama</text:span><text:span text:style-name="T6529">s įkaitą, Lietuvos bankas turi teisę pasirinkti, kurį įkaitą realizuoti pirmiausia ir ar parduoti arba kitaip perleisti įkaitą, ar jį perimti ir atsižvelgus į jo įkaito vertę padengti pagal baigiamosios užskaitos sąlygą įgytą reikalavimą sandorio šaliai ar</text:span><text:span text:style-name="T6530"><text:s/>jo dalį.</text:span></text:p>
      <text:p text:style-name="P6531"><text:span text:style-name="T6532">6.44.5</text:span><text:span text:style-name="T6533">. Perimamo įkaito vertę Lietuvos bankas nustato pagal Taisyklių 6.30 papunktyje nustatytą tvarką.<text:s/></text:span></text:p>
      <text:p text:style-name="P6534">Papunkčio pakeitimai:</text:p>
      <text:p text:style-name="P6535"><text:span text:style-name="T6536">Nr.<text:s/></text:span><text:a xlink:href="https://www.e-tar.lt/portal/legalAct.html?documentId=88ebf580cc1a11e6a2cac7383cbb90a3" office:target-frame-name="_top" xlink:show="replace"><text:span text:style-name="T6537">03-208</text:span></text:a><text:span text:style-name="T6538">, 2016-</text:span><text:span text:style-name="T6539">12-22, paskelbta TAR 2016-12-27, i. k. 2016-29578</text:span></text:p>
      <text:p text:style-name="Normal"/>
      <text:p text:style-name="P6540"><text:span text:style-name="T6541">6.44.6</text:span><text:span text:style-name="T6542">. Realizuodamas įkaitą, Lietuvos bankas gali pasinaudoti finansų įstaigų ar kitų tarpininkų paslaugomis.<text:s/></text:span></text:p>
      <text:p text:style-name="P6543">Papunkčio pakeitimai:</text:p>
      <text:p text:style-name="P6544"><text:span text:style-name="T6545">Nr.<text:s/></text:span><text:a xlink:href="https://www.e-tar.lt/portal/legalAct.html?documentId=88ebf580cc1a11e6a2cac7383cbb90a3" office:target-frame-name="_top" xlink:show="replace"><text:span text:style-name="T6546">03-208</text:span></text:a><text:span text:style-name="T6547">, 2016-12-22, paskelbta TAR 2016-12-27, i. k. 2016-29578</text:span></text:p>
      <text:p text:style-name="Normal"/>
      <text:p text:style-name="P6548"><text:span text:style-name="T6549">6.44.7</text:span><text:span text:style-name="T6550">.</text:span><text:span text:style-name="T6551"><text:tab/>Lietuvos bankas gali nerealizuoti dalies įkaito, jeigu sandorio šalies bendrojo įkaito vertė viršija pagal baigiamosios užskaitos sąlygą Lietuvos</text:span><text:span text:style-name="T6552"><text:s/>banko įgytą reikalavimą. Nerealizuotą įkaitą Lietuvos bankas grąžina sandorio šaliai.</text:span></text:p>
      <text:p text:style-name="P6553"><text:span text:style-name="T6554">6.44.8</text:span><text:span text:style-name="T6555">.</text:span><text:span text:style-name="T6556"><text:tab/>Lėšų suma, gauta Lietuvos bankui realizavus įkaitą ir patenkinus Lietuvos banko reikalavimą sandorio šaliai, išmokama sandorio šaliai, atėmus išlaidas, kurių</text:span><text:span text:style-name="T6557"><text:s/>Lietuvos bankas patyrė realizuodamas įkaitą.</text:span></text:p>
      <text:p text:style-name="P6558"><text:span text:style-name="T6559">6.44.9</text:span><text:span text:style-name="T6560">. Lietuvos bankas, realizavęs įkaitą, ne vėliau kaip kitą darbo dieną atlikus šį veiksmą kartu su Taisyklių 6.44.2 papunktyje nurodytu pareiškimu pateikia sandorio šaliai informaciją, kokio dydžio Lie</text:span><text:span text:style-name="T6561">tuvos banko reikalavimas yra patenkintas. Kartu gali būti nurodomi nerealizuotas ir grąžintinas įkaitas ir (arba) sandorio šaliai išmokėtina lėšų suma, gauta Lietuvos bankui realizavus įkaitą ir patenkinus Lietuvos banko reikalavimą sandorio šaliai.</text:span></text:p>
      <text:p text:style-name="P6562">Papunkčio pakeitimai:</text:p>
      <text:p text:style-name="P6563"><text:span text:style-name="T6564">Nr.<text:s/></text:span><text:a xlink:href="https://www.e-tar.lt/portal/legalAct.html?documentId=88ebf580cc1a11e6a2cac7383cbb90a3" office:target-frame-name="_top" xlink:show="replace"><text:span text:style-name="T6565">03-208</text:span></text:a><text:span text:style-name="T6566">, 2016-12-22, paskelbta TAR 2016-12-27, i. k. 2016-29578</text:span></text:p>
      <text:p text:style-name="Normal"/>
      <text:p text:style-name="P6567"><text:span text:style-name="T6568">6.44.10</text:span><text:span text:style-name="T6569">.</text:span><text:span text:style-name="T6570"><text:tab/>Jeigu realizavus įkaitą Lietuvos banko reikalavimas nėra<text:s/></text:span><text:span text:style-name="T6571">patenkintas arba patenkintas tik iš dalies, Lietuvos banko reikalavimas sandorio šaliai arba jo dalis tenkinami Lietuvos Respublikos įstatymų nustatyta tvarka.</text:span></text:p>
      <text:p text:style-name="P6572"><text:span text:style-name="T6573">6.44.11</text:span><text:span text:style-name="T6574">.</text:span><text:span text:style-name="T6575"><text:tab/>Įvykus Taisyklėse numatytam įsipareigojimų nevykdymo įvykiui, Lietuvos bankas įgyja</text:span><text:span text:style-name="T6576"><text:s/>teisę taikyti baigiamąją užskaitą, pagal kurią sandorio šalies finansiniai įsipareigojimai laikomi vykdytinais nedelsiant ir išreiškiami kaip sandorio šalies įsipareigojimas sumokėti sumą, atitinkančią minėtų finansinių įsipareigojimų vertę įsipareigojimų</text:span><text:span text:style-name="T6577"><text:s/>nevykdymo įvykio momentu, ir įvertinus Lietuvos banko ir sandorio šalies pagal tarpusavio įsipareigojimus mokėtinas sumas nustatomas mokėtinas Lietuvos banko ir sandorio šalies įsipareigojimų skirtumas.</text:span></text:p>
      <text:p text:style-name="P6578"><text:span text:style-name="T6579">6.44.12</text:span><text:span text:style-name="T6580">.</text:span><text:span text:style-name="T6581"><text:tab/>Įsipareigojimų neįvykdymo momentas yra<text:s/></text:span><text:span text:style-name="T6582">laikas, kai įvyksta įsipareigojimų nevykdymo įvykis.</text:span></text:p>
      <text:p text:style-name="P6583"><text:span text:style-name="T6584">6.44.13</text:span><text:span text:style-name="T6585">. Apie įvykusį įsipareigojimų neįvykdymo įvykį Lietuvos bankas tą pačią dieną informuoja sandorio šalį ir (jei taikoma) nurodo pagal baigiamąją užskaitą mokėtiną sumų pagal Lietuvos banko ir s</text:span><text:span text:style-name="T6586">andorio šalies įsipareigojimus skirtumą.<text:s/></text:span></text:p>
      <text:p text:style-name="P6587">Papunkčio pakeitimai:</text:p>
      <text:p text:style-name="P6588"><text:span text:style-name="T6589">Nr.<text:s/></text:span><text:a xlink:href="https://www.e-tar.lt/portal/legalAct.html?documentId=88ebf580cc1a11e6a2cac7383cbb90a3" office:target-frame-name="_top" xlink:show="replace"><text:span text:style-name="T6590">03-208</text:span></text:a><text:span text:style-name="T6591">, 2016-12-22, paskelbta TAR 2016-12-27, i. k. 2016-29578</text:span></text:p>
      <text:p text:style-name="Normal"/>
      <text:p text:style-name="P6592"><text:span text:style-name="T6593">6.45</text:span><text:span text:style-name="T6594">.</text:span><text:span text:style-name="T6595"><text:tab/></text:span><text:span text:style-name="T6596">Antrinės rinko</text:span><text:span text:style-name="T6597">s neturinčios skolos priemonės, užtikrintos tinkamais kredito reikalavimais.</text:span></text:p>
      <text:p text:style-name="P6598"><text:span text:style-name="T6599">6.45.1</text:span><text:span text:style-name="T6600">.</text:span><text:span text:style-name="T6601"><text:tab/>tinkamomis SPUTKR laikomos tik Taisyklių 6.45 papunktyje nurodytas sąlygas atitinkančios skolos priemonės, kurios:</text:span></text:p>
      <text:p text:style-name="P6602"><text:span text:style-name="T6603">6.45.1.1</text:span><text:span text:style-name="T6604">.</text:span><text:span text:style-name="T6605"><text:tab/>yra tiesiogiai arba netiesiogiai užtikrint</text:span><text:span text:style-name="T6606">os kredito reikalavimais, atitinkančiais visus tinkamumo ir kitus reikalavimus, išdėstytus Taisyklių 6.18–6.20 papunkčiuose ir 11 priede (užtikrinantys kredito reikalavimai);</text:span></text:p>
      <text:p text:style-name="P6607"><text:span text:style-name="T6608">6.45.1.2</text:span><text:span text:style-name="T6609">.</text:span><text:span text:style-name="T6610"><text:tab/>turi dvigubą reikalavimo galimybę, skirtą kredito įstaigai, kuri yr</text:span><text:span text:style-name="T6611">a susijusių kredito reikalavimų kūrėja, ir į Taisyklių 6.45.1.1 papunktyje nurodytus kredito reikalavimus, kuriais yra užtikrintos SPUTKR;</text:span></text:p>
      <text:p text:style-name="P6612"><text:span text:style-name="T6613">6.45.1.3</text:span><text:span text:style-name="T6614">.</text:span><text:span text:style-name="T6615"><text:tab/>jų rizika neišskaidoma (angl.<text:s/></text:span><text:span text:style-name="T6616">no tranching of risk</text:span><text:span text:style-name="T6617">).</text:span></text:p>
      <text:p text:style-name="P6618"><text:span text:style-name="T6619">6.45.2</text:span><text:span text:style-name="T6620">. SPUTKR turi fiksuotąją ir besąlygišk</text:span><text:span text:style-name="T6621">ai nustatytą pagrindinę sumą bei atkarpos struktūrą, atitinkančią Taisyklių 6.3 papunktyje išdėstytus reikalavimus. Užstato fondą sudaro tik kredito reikalavimai, dėl kurių yra užpildyti specialūs ECB SPUTKR paskolų lygio duomenų atskaitomybės šablonai.</text:span><text:s/></text:p>
      <text:p text:style-name="P6622">Papunkčio pakeitimai:</text:p>
      <text:p text:style-name="P6623"><text:span text:style-name="T6624">Nr.<text:s/></text:span><text:a xlink:href="https://www.e-tar.lt/portal/legalAct.html?documentId=83172de0f05a11ec8fa7d02a65c371ad" office:target-frame-name="_top" xlink:show="replace"><text:span text:style-name="T6625">03-90</text:span></text:a><text:span text:style-name="T6626">, 2022-06-16, paskelbta TAR 2022-06-20, i. k. 2022-13175</text:span></text:p>
      <text:p text:style-name="Normal"/>
      <text:p text:style-name="P6627"><text:span text:style-name="T6628">6.45.3</text:span><text:span text:style-name="T6629">.</text:span><text:span text:style-name="T6630"><text:tab/></text:span><text:span text:style-name="T6631">Užtikrinančiais kredito reikalavimais laikomi reikalavimai, suteikti valstybėse narėse, kurių valiuta yra euro, įsteigtiems skolininkams. Šių kredito reikalavimų kūrėju laikoma Eurosistemos sandorio šalis, įsteigta valstybėje narėje, kurios valiuta yra<text:s/></text:span><text:span text:style-name="T6632">eur</text:span><text:span text:style-name="T6633">o</text:span><text:span text:style-name="T6634">, o emitentas yra įgijęs kredito reikalavimą iš kūrėjo.</text:span></text:p>
      <text:p text:style-name="P6635"><text:span text:style-name="T6636">6.45.4</text:span><text:span text:style-name="T6637">.</text:span><text:span text:style-name="T6638"><text:tab/>SPUTKR emitentas yra SPĮ, įsteigta valstybėje narėje, kurios valiuta yra<text:s/></text:span><text:span text:style-name="T6639">euro</text:span><text:span text:style-name="T6640">. Sandorio šalys, išskyrus emitentą, užtikrinančių kredito reikalavimų skolininkus ir kūrėją, turi būti įsteig</text:span><text:span text:style-name="T6641">tos EEE.</text:span></text:p>
      <text:p text:style-name="P6642"><text:span text:style-name="T6643">6.45.5</text:span><text:span text:style-name="T6644">.</text:span><text:span text:style-name="T6645"><text:tab/>Eurosistema turi įvertinti SPUTKR struktūrą ir patvirtinti, kad ji tinkama būti Eurosistemos įkaitu.<text:s/></text:span></text:p>
      <text:p text:style-name="P6646"><text:span text:style-name="T6647">6.45.6</text:span><text:span text:style-name="T6648">.</text:span><text:span text:style-name="T6649"><text:tab/>Teisė, taikoma SPUTKR, kūrėjui, kredito reikalavimų skolininkams, garantams, kredito reikalavimų sutartims ir bet kokioms</text:span><text:span text:style-name="T6650"><text:s/>sutartims, užtikrinančioms tiesioginį ar netiesioginį kredito reikalavimų perleidimą emitentui, turi būti teisė tos jurisdikcijos, kurioje yra įsteigtas emitentas.</text:span></text:p>
      <text:p text:style-name="P6651"><text:span text:style-name="T6652">6.45.7</text:span><text:span text:style-name="T6653">.</text:span><text:span text:style-name="T6654"><text:tab/>SPUTKR turi atitikti Taisyklių 6.4 ir 6.5 papunkčiuose nustatytus emisijos viet</text:span><text:span text:style-name="T6655">os ir atsiskaitymo procedūrų reikalavimus.</text:span></text:p>
      <text:p text:style-name="P6656"><text:span text:style-name="T6657">6.45.8</text:span><text:span text:style-name="T6658">.</text:span><text:span text:style-name="T6659"><text:tab/>Tinkamos SPUTKR negali suteikti teisių į pagrindinę sumą ir (arba) palūkanas, kurios yra antraeilės pagal kitų to paties emitento skolos priemonių savininkų teises.</text:span></text:p>
      <text:p text:style-name="P6660"><text:span text:style-name="T6661">6.45.9</text:span><text:span text:style-name="T6662">.</text:span><text:span text:style-name="T6663"><text:tab/>SPUTKR turi atitikti kre</text:span><text:span text:style-name="T6664">dito kokybės reikalavimus, nustatytus Taisyklių 6.46 papunktyje.<text:s/></text:span></text:p>
      <text:p text:style-name="P6665"><text:span text:style-name="T6666">6.45.10</text:span><text:span text:style-name="T6667">.</text:span><text:span text:style-name="T6668"><text:tab/>SPUTKR emitentas turi įsigyti užtikrinančių kreditų reikalavimų fondą iš kūrėjo tokiu būdu, kurį Eurosistema laiko „tikru pardavimu“ (angl.<text:s/></text:span><text:span text:style-name="T6669">true sale</text:span><text:span text:style-name="T6670">) arba „tikro pardavimo“ ati</text:span><text:span text:style-name="T6671">tikmeniu, galiojančiu ir vykdytinu bet kurios trečiosios šalies atžvilgiu, ir iš minėto fondo negali būti tenkinami kūrėjo ir jo kreditorių reikalavimai net ir tada, jeigu kūrėjas nemokus.</text:span></text:p>
      <text:p text:style-name="P6672"><text:span text:style-name="T6673">6.45.11</text:span><text:span text:style-name="T6674">.</text:span><text:span text:style-name="T6675"><text:tab/>SPUTKR turi atitikti SPUTKR struktūrai ir užtikrinanti</text:span><text:span text:style-name="T6676">ems individualiems kredito reikalavimams taikomus skaidrumo reikalavimus:</text:span></text:p>
      <text:p text:style-name="P6677"><text:span text:style-name="T6678">6.45.11.1</text:span><text:span text:style-name="T6679">.</text:span><text:span text:style-name="T6680"><text:tab/>duomenys apie SPUTKR struktūrą, taip pat išsami informacija apie SPUTKR pagrindinius sandorio duomenis, pavyzdžiui, kitų sandorio šalių identifikacija, SPUTKR pagrindini</text:span><text:span text:style-name="T6681">ų struktūrinių požymių santrauka, glausta įkaito santrauka ir SPUTKR taikomos taisyklės, skelbiami viešai. Eurosistema, atlikdama savo vertinimą, gali pareikalauti bet kokių reikalingų sandorio dokumentų ir teisinių nuomonių iš bet kokios trečiosios šalies</text:span><text:span text:style-name="T6682">, kurią ji laiko reikšminga, įskaitant emitentą ir (arba) kūrėją, tačiau jais neapsiribojant;</text:span></text:p>
      <text:p text:style-name="P6683"><text:span text:style-name="T6684">6.45.11.2</text:span><text:span text:style-name="T6685">. Duomenys apie SPUTKR užtikrinančių individualių kredito reikalavimų užstato fonde esančius kredito reikalavimus turi būti išsamūs ir standartizuoti</text:span><text:span text:style-name="T6686">, taip pat prieinami ir patikrinami pagal 2014 m. gruodžio 19 d. Europos Centrinio Banko gairių dėl Eurosistemos pinigų politikos įgyvendinimo (ECB/2014/60) VIII priede nurodytas procedūras, išskyrus duomenų teikimo dažnumo, taikytino paskolų lygio duomenų</text:span><text:span text:style-name="T6687"><text:s/>atskaitomybės šablono ir paskolų lygio duomenų teikimo paskolų lygio duomenų saugyklai procedūras.. Tam, kad SPUTKR būtų tinkamos, visi užtikrinantys kredito reikalavimai turi būti vienarūšiai, t. y. juos turi būti galima įtraukti į apskaitą pagal vieną E</text:span><text:span text:style-name="T6688">CB SPUTKR paskolų lygio duomenų atskaitomybės šabloną. Eurosistema gali pripažinti SPUTKR nevienarūšėmis, įvertinusi atitinkamus duomenis;<text:s/></text:span></text:p>
      <text:p text:style-name="P6689">Papunkčio pakeitimai:</text:p>
      <text:p text:style-name="P6690"><text:span text:style-name="T6691">Nr.<text:s/></text:span><text:a xlink:href="https://www.e-tar.lt/portal/legalAct.html?documentId=bdd8f1e0b1d611e98451fa7b5933515d" office:target-frame-name="_top" xlink:show="replace"><text:span text:style-name="T6692">03-133</text:span></text:a><text:span text:style-name="T6693">, 2019-07-23, paskelbta TAR 2019-07-29, i. k. 2019-12475</text:span></text:p>
      <text:p text:style-name="Normal"/>
      <text:p text:style-name="P6694"><text:span text:style-name="T6695">6.45.11.3</text:span><text:span text:style-name="T6696">.</text:span><text:span text:style-name="T6697"><text:tab/>Paskolų lygio duomenys turi būti teikiami kas mėnesį, bet ne vėliau kaip praėjus<text:s/></text:span><text:span text:style-name="T6698">vienam mėnesiui po paskutinės duomenų pateikimo datos. Paskutinė diena paskolų lygio duomenims pateikti yra paskutinė mėnesio kalendorinė diena. Jei paskolų lygio duomenys nepateikiami arba neatnaujinami per mėnesį nuo paskutinės duomenų pateikimo dienos,<text:s/></text:span><text:span text:style-name="T6699">SPUTKR tampa nebetinkamomis.</text:span></text:p>
      <text:p text:style-name="P6700"><text:span text:style-name="T6701">6.45.11.4</text:span><text:span text:style-name="T6702">. SPUTKR taikomi tokie patys duomenų kokybės reikalavimai kaip ir TUVP, įskaitant reikalavimus, taikomus specialiam ECB SPUTKR paskolų lygio duomenų atskaitomybės šablonui. Paskolų lygio duomenys teikiami ESMA pake</text:span><text:span text:style-name="T6703">itimo vertybiniais popieriais duomenų saugyklai arba Eurosistemos pripažintai duomenų saugyklai specialiame ECB SPUTKR paskolų lygio duomenų atskaitomybės šablone, paskelbtame ECB interneto svetainėje.<text:s/></text:span></text:p>
      <text:p text:style-name="P6704">Papunkčio pakeitimai:</text:p>
      <text:p text:style-name="P6705"><text:span text:style-name="T6706">Nr.<text:s/></text:span><text:a xlink:href="https://www.e-tar.lt/portal/legalAct.html?documentId=bdd8f1e0b1d611e98451fa7b5933515d" office:target-frame-name="_top" xlink:show="replace"><text:span text:style-name="T6707">03-133</text:span></text:a><text:span text:style-name="T6708">, 2019-07-23, paskelbta TAR 2019-07-29, i. k. 2019-12475</text:span></text:p>
      <text:p text:style-name="Normal"/>
      <text:p text:style-name="P6709"><text:span text:style-name="T6710">6.45.11.4</text:span><text:span text:style-name="T6711">1</text:span><text:span text:style-name="T6712">. SPUTKR paskolų lygio duomenys ESMA pakeitimo vertybiniais popieriais duomenų saugyklai pradedami teikti n</text:span><text:span text:style-name="T6713">uo kalendorinio mėnesio, einančio po mėnesio, kurį sueina trys mėnesiai po ESMA atskaitomybės aktyvavimo dienos, pradžios. SPUTKR paskolų lygio duomenis Eurosistemos pripažintai duomenų saugyklai leidžiama teikti iki kalendorinio mėnesio, kurį sueina trys<text:s/></text:span><text:span text:style-name="T6714">metai ir trys mėnesiai po ESMA atskaitomybės aktyvavimo dienos, pabaigos. ESMA atskaitomybės aktyvavimo diena skelbiama ECB interneto svetainėje.<text:s/></text:span></text:p>
      <text:p text:style-name="P6715">TAR pastaba: šis papunktis taikomas nuo šio nutarimo įsigaliojimo sudaromoms bendrosioms Lietuvos banko vykdomų Eurosistemos pinigų politikos operacijų.</text:p>
      <text:p text:style-name="P6716">Papildyta papunkčiu:</text:p>
      <text:p text:style-name="P6717"><text:span text:style-name="T6718">Nr.<text:s/></text:span><text:a xlink:href="https://www.e-tar.lt/portal/legalAct.html?documentId=bdd8f1e0b1d611e98451fa7b5933515d" office:target-frame-name="_top" xlink:show="replace"><text:span text:style-name="T6719">03-133</text:span></text:a><text:span text:style-name="T6720">, 2019-07-23, paskelbta TAR 2019-07-29, i. k. 2019-12475</text:span></text:p>
      <text:p text:style-name="Normal"/>
      <text:p text:style-name="P6721"><text:span text:style-name="T6722">6.45.11.5</text:span><text:span text:style-name="T6723">.</text:span><text:span text:style-name="T6724"><text:tab/>Vertindama</text:span><text:span text:style-name="T6725"><text:s/>tinkamumą, Eurosistema atsižvelgia į: a) visus atvejus, kai nepateikiami privalomi duomenys, ir b) tai, kaip dažnai paskolos lygio duomenų šablonuose randami neteisingi duomenys.</text:span></text:p>
      <text:p text:style-name="P6726"><text:span text:style-name="T6727">6.45.12</text:span><text:span text:style-name="T6728">.</text:span><text:span text:style-name="T6729"><text:tab/>Visi SPUTKR užtikrinantys kredito reikalavimai turi atitikti<text:s/></text:span><text:span text:style-name="T6730">Taisyklių 6.18–6.20 papunkčiuose nustatytus kredito reikalavimų tinkamumo kriterijus ir 11 priede išdėstytus teisinius reikalavimus.<text:s/></text:span></text:p>
      <text:p text:style-name="P6731">Papildyta papunkčiu:</text:p>
      <text:p text:style-name="P6732"><text:span text:style-name="T6733">Nr.<text:s/></text:span><text:a xlink:href="https://www.e-tar.lt/portal/legalAct.html?documentId=c20f2d507ef511e5b7eba10a9b5a9c5f" office:target-frame-name="_top" xlink:show="replace"><text:span text:style-name="T6734">03-161</text:span></text:a><text:span text:style-name="T6735">, 2015-10-29, paskelbta TAR 2015-10-30, i. k. 2015-17142</text:span></text:p>
      <text:p text:style-name="Normal"/>
      <text:p text:style-name="P6736"><text:span text:style-name="T6737">6.46</text:span><text:span text:style-name="T6738">.</text:span><text:span text:style-name="T6739"><text:tab/></text:span><text:span text:style-name="T6740">Antrinės rinkos neturinčių skolos priemonių, užtikrintų tinkamais kredito reikalavimais, kredito kokybės reikalavimai.</text:span></text:p>
      <text:p text:style-name="P6741"><text:span text:style-name="T6742">6.46.1</text:span><text:span text:style-name="T6743">.</text:span><text:span text:style-name="T6744"><text:tab/>SPUTKR neprivalo būti įvertintos Taisyklių 6.25<text:s/></text:span><text:span text:style-name="T6745">papunktyje išvardytų kredito vertinimo šaltinių.</text:span></text:p>
      <text:p text:style-name="P6746"><text:span text:style-name="T6747">6.46.2</text:span><text:span text:style-name="T6748">. Kiekvieno SPUTKR užstato fondą sudarančio užtikrinančio kredito reikalavimo kredito įvertinimą turi pateikti vienas iš trijų Taisyklių 6.25 papunktyje išvardytų kredito vertinimo šaltinių. Be to,</text:span><text:span text:style-name="T6749"><text:s/>naudojama kredito vertinimo sistema arba šaltinis turi sutapti su kūrėjo pagal Taisyklių 6.23.5–6.23.10 papunkčius pasirinkta sistema ar šaltiniu. Užtikrinantiems kredito reikalavimams taikomos Eurosistemos kredito kokybės reikalavimų taisyklės, nustatyto</text:span><text:span text:style-name="T6750">s Taisyklių 6.23 papunktyje.</text:span><text:s/></text:p>
      <text:p text:style-name="P6751">Papunkčio pakeitimai:</text:p>
      <text:p text:style-name="P6752"><text:span text:style-name="T6753">Nr.<text:s/></text:span><text:a xlink:href="https://www.e-tar.lt/portal/legalAct.html?documentId=83172de0f05a11ec8fa7d02a65c371ad" office:target-frame-name="_top" xlink:show="replace"><text:span text:style-name="T6754">03-90</text:span></text:a><text:span text:style-name="T6755">, 2022-06-16, paskelbta TAR 2022-06-20, i. k. 2022-13175</text:span></text:p>
      <text:p text:style-name="Normal"/>
      <text:p text:style-name="P6756"><text:span text:style-name="T6757">6.46.3</text:span><text:span text:style-name="T6758">.</text:span><text:span text:style-name="T6759"><text:tab/>Kiekvieno užtikrinančio kre</text:span><text:span text:style-name="T6760">dito reikalavimo, patenkančio į SPUTKR užstato fondą, kredito kokybė vertinama atsižvelgiant į skolininko arba garanto kredito kokybę, kuri turi atitikti Eurosistemos suderintos reitingų skalės kredito kokybės 3 ar aukštesnį lygį.<text:s/></text:span></text:p>
      <text:p text:style-name="P6761">Papildyta papunkčiu:</text:p>
      <text:p text:style-name="P6762"><text:span text:style-name="T6763">N</text:span><text:span text:style-name="T6764">r.<text:s/></text:span><text:a xlink:href="https://www.e-tar.lt/portal/legalAct.html?documentId=c20f2d507ef511e5b7eba10a9b5a9c5f" office:target-frame-name="_top" xlink:show="replace"><text:span text:style-name="T6765">03-161</text:span></text:a><text:span text:style-name="T6766">, 2015-10-29, paskelbta TAR 2015-10-30, i. k. 2015-17142</text:span></text:p>
      <text:p text:style-name="Normal"/>
      <text:p text:style-name="P6767"><text:span text:style-name="T6768">VII</text:span><text:span text:style-name="T6769"><text:s/>SKYRIUS</text:span></text:p>
      <text:p text:style-name="P6770"><text:span text:style-name="T6771">SANDORIŲ ŠALYS</text:span></text:p>
      <text:p text:style-name="P6772"/>
      <text:p text:style-name="P6773"><text:span text:style-name="T6774">7.1</text:span><text:span text:style-name="T6775">.</text:span><text:span text:style-name="T6776"><text:tab/>Sandorių šalimis Lietuvos banko vykdomose<text:s/></text:span><text:span text:style-name="T6777">Eurosistemos pinigų politikos operacijose gali būti Lietuvos Respublikoje įsteigtos kredito įstaigos ir užsienio kredito įstaigų filialai (skyriai), įsteigti Lietuvos Respublikoje, jeigu atitinka šiuos reikalavimus:</text:span></text:p>
      <text:p text:style-name="P6778"><text:span text:style-name="T6779">7.1.1</text:span><text:span text:style-name="T6780">.</text:span><text:span text:style-name="T6781"><text:tab/></text:span><text:span text:style-name="T6782">jiems taikomas Eurosistemos privalomųjų atsargų reikalavimas. Nuo Eurosistemos privalomųjų atsargų reikalavimo atleistos kredito įstaigos ir nuo šio reikalavimo atleisti Lietuvos Respublikoje įsteigti užsienio kredito įstaigų filialai (skyriai) neturi teis</text:span><text:span text:style-name="T6783">ės būti sandorių šalimis naudojantis Eurosistemos nuolatinėmis galimybėmis ir vykdant Eurosistemos atvirosios rinkos operacijas;<text:s/></text:span></text:p>
      <text:p text:style-name="P6784">Papunkčio pakeitimai:</text:p>
      <text:p text:style-name="P6785"><text:span text:style-name="T6786">Nr.<text:s/></text:span><text:a xlink:href="https://www.e-tar.lt/portal/legalAct.html?documentId=c20f2d507ef511e5b7eba10a9b5a9c5f" office:target-frame-name="_top" xlink:show="replace"><text:span text:style-name="T6787">03</text:span><text:span text:style-name="T6788">-161</text:span></text:a><text:span text:style-name="T6789">, 2015-10-29, paskelbta TAR 2015-10-30, i. k. 2015-17142</text:span></text:p>
      <text:p text:style-name="Normal"/>
      <text:p text:style-name="P6790"><text:span text:style-name="T6791">7.1.2</text:span><text:span text:style-name="T6792">.</text:span><text:span text:style-name="T6793"><text:tab/>jie yra finansiškai patikimi. Lietuvos bankas, vertindamas atskirų kredito įstaigų finansinį patikimumą, gali atsižvelgti į šią su riziką ribojančia priežiūra susijusią informaciją, p</text:span><text:span text:style-name="T6794">ateiktą Lietuvos bankui ir (arba) ECB:</text:span></text:p>
      <text:p text:style-name="P6795"><text:span text:style-name="T6796">7.1.2.1</text:span><text:span text:style-name="T6797">.</text:span><text:span text:style-name="T6798"><text:tab/>ketvirčio informaciją apie kapitalo pakankamumo, sverto ir likvidumo koeficientus, teikiamą Lietuvos bankui ir (arba) ECB pagal Reglamentą (ES) Nr. 575/2013 tiek individualiai, tiek konsoliduotai, laikantis</text:span><text:span text:style-name="T6799"><text:s/>priežiūros reikalavimų; arba</text:span></text:p>
      <text:p text:style-name="P6800"><text:span text:style-name="T6801">7.1.2.2</text:span><text:span text:style-name="T6802">. jei taikytina, – su riziką ribojančia priežiūra susijusią informaciją, prilygintiną 7.1.2.1 papunktyje nurodytai informacijai.<text:s/></text:span></text:p>
      <text:p text:style-name="P6803">Papunkčio pakeitimai:</text:p>
      <text:p text:style-name="P6804"><text:span text:style-name="T6805">Nr.<text:s/></text:span><text:a xlink:href="https://www.e-tar.lt/portal/legalAct.html?documentId=88ebf580cc1a11e6a2cac7383cbb90a3" office:target-frame-name="_top" xlink:show="replace"><text:span text:style-name="T6806">03-208</text:span></text:a><text:span text:style-name="T6807">, 2016-12-22, paskelbta TAR 2016-12-27, i. k. 2016-29578</text:span></text:p>
      <text:p text:style-name="Normal"/>
      <text:p text:style-name="P6808">Papunkčio pakeitimai:</text:p>
      <text:p text:style-name="P6809"><text:span text:style-name="T6810">Nr.<text:s/></text:span><text:a xlink:href="https://www.e-tar.lt/portal/legalAct.html?documentId=c20f2d507ef511e5b7eba10a9b5a9c5f" office:target-frame-name="_top" xlink:show="replace"><text:span text:style-name="T6811">03-161</text:span></text:a><text:span text:style-name="T6812">, 2015-10-29, paskelb</text:span><text:span text:style-name="T6813">ta TAR 2015-10-30, i. k. 2015-17142</text:span></text:p>
      <text:p text:style-name="Normal"/>
      <text:p text:style-name="P6814"><text:span text:style-name="T6815">7.1.3</text:span><text:span text:style-name="T6816">.</text:span><text:span text:style-name="T6817"><text:tab/>jiems yra taikoma kompetentingų institucijų priežiūra pagal Direktyvą 2013/36/ES ir Reglamentą (ES) Nr. 575/2013 arba jai prilygintina priežiūra. Priežiūra laikoma prilygintina, jeigu jos taikymo jurisdikcijo</text:span><text:span text:style-name="T6818">je yra įgyvendinti atitinkami Bazelio bankų priežiūros komiteto patvirtinti standartai „Bazelis III“;<text:s/></text:span></text:p>
      <text:p text:style-name="P6819">Papunkčio pakeitimai:</text:p>
      <text:p text:style-name="P6820"><text:span text:style-name="T6821">Nr.<text:s/></text:span><text:a xlink:href="https://www.e-tar.lt/portal/legalAct.html?documentId=f71562a03cd311e881f2ba995b003ed2" office:target-frame-name="_top" xlink:show="replace"><text:span text:style-name="T6822">03-59</text:span></text:a><text:span text:style-name="T6823">, 2018-04-10, paskelbta<text:s/></text:span><text:span text:style-name="T6824">TAR 2018-04-11, i. k. 2018-05800</text:span></text:p>
      <text:p text:style-name="Normal"/>
      <text:p text:style-name="P6825"><text:span text:style-name="T6826">7.1.4</text:span><text:span text:style-name="T6827">.</text:span><text:span text:style-name="T6828"><text:tab/></text:span><text:span text:style-name="T6829">be kitų Lietuvos banko arba ECB konkrečiai operacijai arba priemonei taikomų reikalavimų,</text:span><text:span text:style-name="T6830"><text:s/>jie atitinka visus šiuos operacinius kriterijus:</text:span></text:p>
      <text:p text:style-name="P6831"><text:span text:style-name="T6832">7.1.4.1</text:span><text:span text:style-name="T6833">.</text:span><text:span text:style-name="T6834"><text:tab/><text:s/>yra tiesioginiai TARGET2-LIETUVOS BANKAS dalyviai;</text:span></text:p>
      <text:p text:style-name="P6835"><text:span text:style-name="T6836">7.1.4.2</text:span><text:span text:style-name="T6837">. turi prieigą prie PPOIS;</text:span><text:s/></text:p>
      <text:p text:style-name="P6838">Papunkčio pakeitimai:</text:p>
      <text:p text:style-name="P6839"><text:span text:style-name="T6840">Nr.<text:s/></text:span><text:a xlink:href="https://www.e-tar.lt/portal/legalAct.html?documentId=dceb3ab0d01b11eba2bad9a0748ee64d" office:target-frame-name="_top" xlink:show="replace"><text:span text:style-name="T6841">03-102</text:span></text:a><text:span text:style-name="T6842">, 2021-06-17, paskelbta TAR 2021-06-18, i. k. 2021-13932</text:span></text:p>
      <text:p text:style-name="Normal"/>
      <text:p text:style-name="P6843"><text:span text:style-name="T6844">7.1.4.3</text:span><text:span text:style-name="T6845">.</text:span><text:span text:style-name="T6846"><text:tab/><text:s/>turi prieigą prie TARGET</text:span><text:span text:style-name="T6847">2-LIETUVOS BANKAS nuolatinių galimybių modulio;<text:s/></text:span></text:p>
      <text:p text:style-name="P6848">Papunkčio pakeitimai:</text:p>
      <text:p text:style-name="P6849"><text:span text:style-name="T6850">Nr.<text:s/></text:span><text:a xlink:href="https://www.e-tar.lt/portal/legalAct.html?documentId=f71562a03cd311e881f2ba995b003ed2" office:target-frame-name="_top" xlink:show="replace"><text:span text:style-name="T6851">03-59</text:span></text:a><text:span text:style-name="T6852">, 2018-04-10, paskelbta TAR 2018-04-11, i. k. 2018-05800</text:span></text:p>
      <text:p text:style-name="Normal"/>
      <text:p text:style-name="P6853"><text:span text:style-name="T6854">7.1.5</text:span><text:span text:style-name="T6855">.</text:span><text:span text:style-name="T6856"><text:tab/>jie yra</text:span><text:span text:style-name="T6857"><text:s/>sudarę Bendrąją Lietuvos banko vykdomų Eurosistemos pinigų politikos operacijų sutartį su Lietuvos banku (žr. Taisyklių 1 priedą).</text:span></text:p>
      <text:p text:style-name="P6858"><text:span text:style-name="T6859">7.2</text:span><text:span text:style-name="T6860">.</text:span><text:span text:style-name="T6861"><text:tab/>Taisyklių 7.1 papunktyje nurodytus reikalavimus atitinkančios sandorių šalys gali dalyvauti Lietuvos banko vykdom</text:span><text:span text:style-name="T6862">ose Eurosistemos atvirosios rinkos operacijose, kurios vykdomos standartinių konkursų būdu, ir naudotis Eurosistemos nuolatinėmis galimybėmis.</text:span></text:p>
      <text:p text:style-name="P6863"><text:span text:style-name="T6864">7.3</text:span><text:span text:style-name="T6865">.</text:span><text:span text:style-name="T6866"><text:tab/>Lietuvos banko vykdomose Eurosistemos atvirosios rinkos operacijose, kurios vykdomos skelbiant greituosi</text:span><text:span text:style-name="T6867">us konkursus, gali dalyvauti tik tos sandorių šalys, kurios atitinka Taisyklių 7.1 papunktyje nurodytus reikalavimus ir kurias atrenka Lietuvos bankas. Aktyvumas pinigų rinkoje yra pagrindinis atrankos kriterijus.</text:span><text:s/></text:p>
      <text:p text:style-name="P6868">Papunkčio pakeitimai:</text:p>
      <text:p text:style-name="P6869"><text:span text:style-name="T6870">Nr.<text:s/></text:span><text:a xlink:href="https://www.e-tar.lt/portal/legalAct.html?documentId=83172de0f05a11ec8fa7d02a65c371ad" office:target-frame-name="_top" xlink:show="replace"><text:span text:style-name="T6871">03-90</text:span></text:a><text:span text:style-name="T6872">, 2022-06-16, paskelbta TAR 2022-06-20, i. k. 2022-13175</text:span></text:p>
      <text:p text:style-name="Normal"/>
      <text:p text:style-name="P6873"><text:span text:style-name="T6874">7.4</text:span><text:span text:style-name="T6875">.<text:s/></text:span><text:span text:style-name="T6876">Jeigu pagal Taisyklių 4.9.3 papunktį ECB valdančioji taryba nusprendžia, kad ECB gali vykdyti<text:s/></text:span><text:span text:style-name="T6877">koreguojamąsias operacijas taikant greitųjų konkursų procedūras pats arba per vieną arba daugiau NCB, ECB atrenka savo sandorių šalis pagal rotacinę schemą iš sandorių šalių, kurios yra tinkamos dalyvauti greitųjų konkursų procedūrose.</text:span><text:s/></text:p>
      <text:p text:style-name="P6878">Papunkčio pakeitimai:</text:p>
      <text:p text:style-name="P6879"><text:span text:style-name="T6880">Nr.<text:s/></text:span><text:a xlink:href="https://www.e-tar.lt/portal/legalAct.html?documentId=83172de0f05a11ec8fa7d02a65c371ad" office:target-frame-name="_top" xlink:show="replace"><text:span text:style-name="T6881">03-90</text:span></text:a><text:span text:style-name="T6882">, 2022-06-16, paskelbta TAR 2022-06-20, i. k. 2022-13175</text:span></text:p>
      <text:p text:style-name="Normal"/>
      <text:p text:style-name="P6883"><text:span text:style-name="T6884">7.5</text:span><text:span text:style-name="T6885">.</text:span><text:span text:style-name="T6886"><text:tab/>Lietuvos banko vykdomų Eurosistemos struktūrinių operacijų, kurios vykdomos sud</text:span><text:span text:style-name="T6887">arant vienakrypčius sandorius, sandorių šalims jokie išankstiniai apribojimai</text:span><text:span text:style-name="T6888"><text:s/></text:span><text:span text:style-name="T6889">nenustatomi.<text:s/></text:span><text:span text:style-name="T6890"><text:s/></text:span></text:p>
      <text:p text:style-name="P6891">Papunkčio pakeitimai:</text:p>
      <text:p text:style-name="P6892"><text:span text:style-name="T6893">Nr.<text:s/></text:span><text:a xlink:href="https://www.e-tar.lt/portal/legalAct.html?documentId=83172de0f05a11ec8fa7d02a65c371ad" office:target-frame-name="_top" xlink:show="replace"><text:span text:style-name="T6894">03-90</text:span></text:a><text:span text:style-name="T6895">, 2022-06-16, paskelbta TAR 2022-0</text:span><text:span text:style-name="T6896">6-20, i. k. 2022-13175</text:span></text:p>
      <text:p text:style-name="Normal"/>
      <text:p text:style-name="P6897"><text:span text:style-name="T6898">7.6</text:span><text:span text:style-name="T6899">.</text:span><text:span text:style-name="T6900"><text:tab/>Nepažeidžiant Taisyklių 7.3–7.5 papunkčių nuostatų, Eurosistemos atvirosios rinkos operacijos, vykdomos skelbiant greituosius konkursus, gali būti vykdomos su didesne sandorių šalių grupe negu nurodyta Taisyklių 7.3–7.5<text:s/></text:span><text:span text:style-name="T6901">papunkčiuose, jeigu ECB valdančioji taryba taip nusprendžia.</text:span><text:s/></text:p>
      <text:p text:style-name="P6902">Papunkčio pakeitimai:</text:p>
      <text:p text:style-name="P6903"><text:span text:style-name="T6904">Nr.<text:s/></text:span><text:a xlink:href="https://www.e-tar.lt/portal/legalAct.html?documentId=83172de0f05a11ec8fa7d02a65c371ad" office:target-frame-name="_top" xlink:show="replace"><text:span text:style-name="T6905">03-90</text:span></text:a><text:span text:style-name="T6906">, 2022-06-16, paskelbta TAR 2022-06-20, i. k. 2022-13175</text:span></text:p>
      <text:p text:style-name="Normal"/>
      <text:p text:style-name="P6907"><text:span text:style-name="T6908">7.7</text:span><text:span text:style-name="T6909">.</text:span><text:span text:style-name="T6910"><text:tab/>Jeigu kredito įstaiga turi įsteigusi filialų daugiau kaip vienoje valstybėje narėje, kurios valiuta yra<text:s/></text:span><text:span text:style-name="T6911">euro</text:span><text:span text:style-name="T6912">, kiekvienas Eurosistemos pinigų politikos operacijų sandorių šalims taikomus reikalavimus atitinkantis filialas gali dalyvauti standartiniu konku</text:span><text:span text:style-name="T6913">rsų būdu vykdomose Eurosistemos atvirosios rinkos operacijose arba pasinaudoti nuolatinėmis galimybėmis per valstybės narės, kurios valiuta yra<text:s/></text:span><text:span text:style-name="T6914">euro</text:span><text:span text:style-name="T6915">, kurioje jis yra įsteigtas, NCB.</text:span></text:p>
      <text:p text:style-name="P6916"><text:span text:style-name="T6917">7.8</text:span><text:span text:style-name="T6918">.</text:span><text:span text:style-name="T6919"><text:tab/>Jeigu sandorio šalis be pagrindinės buveinės turi bent vieną Liet</text:span><text:span text:style-name="T6920">uvos Respublikoje įregistruotą padalinį, pasiūlymus Lietuvos bankui gali pateikti tik pagrindinė buveinė arba tik kredito įstaigos nurodytas padalinys.</text:span></text:p>
      <text:p text:style-name="P6921"><text:span text:style-name="T6922">7.9</text:span><text:span text:style-name="T6923">.</text:span><text:span text:style-name="T6924"><text:tab/></text:span><text:span text:style-name="T6925">Sandorio šalis privalo laikytis visų taikytinų su duomenų apsauga, pinigų plovimo ir teroristų finansavimo prevencija, taip pat tarptautinių sankcijų įgyvendinimu susijusių teisės aktų.<text:s/></text:span></text:p>
      <text:p text:style-name="P6926"><text:span text:style-name="T6927">7.10</text:span><text:span text:style-name="T6928">.</text:span><text:span text:style-name="T6929"><text:tab/>Užsienio kredito įstaigų filialai (skyriai), įsteigti Lietu</text:span><text:span text:style-name="T6930">vos Respublikoje, teikia Taisyklių 7.1.2.1 (arba, jei taikoma, 7.1.2.2) papunktyje nurodytą informaciją apie kredito įstaigą, kuriai priklauso filialas, tiek individualiai, tiek konsoliduotai pagal taikomus priežiūros reikalavimus. <text:s/>Jei užsienio kredito įs</text:span><text:span text:style-name="T6931">taigos filialo (skyriaus), įsteigto Lietuvos Respublikoje, priežiūros institucija nepateikia Taisyklių 7.1.2 papunktyje nurodytos informacijos Lietuvos bankui ir (arba) ECB, Lietuvos bankas arba ECB turi teisę pareikalauti šio filialo (skyriaus) užtikrinti</text:span><text:span text:style-name="T6932"><text:s/>minėtos informacijos pateikimą tiesiogiai Lietuvos bankui ir ECB. Teikiant informaciją pagal šį Taisyklių papunktį, privalo būti pateiktas atitinkamos priežiūros institucijos atliktas šios informacijos įvertinimas, ir taip pat, jei to pareikalauja Lietuvo</text:span><text:span text:style-name="T6933">s bankas arba ECB, papildomas išorės auditoriaus patvirtinimas.<text:s/></text:span></text:p>
      <text:p text:style-name="P6934">Papildyta papunkčiu:</text:p>
      <text:p text:style-name="P6935"><text:span text:style-name="T6936">Nr.<text:s/></text:span><text:a xlink:href="https://www.e-tar.lt/portal/legalAct.html?documentId=c20f2d507ef511e5b7eba10a9b5a9c5f" office:target-frame-name="_top" xlink:show="replace"><text:span text:style-name="T6937">03-161</text:span></text:a><text:span text:style-name="T6938">, 2015-10-29, paskelbta TAR 2015-10-30, i. k. 2015-17142</text:span></text:p>
      <text:p text:style-name="Normal"/>
      <text:p text:style-name="P6939"><text:span text:style-name="T6940">7.</text:span><text:span text:style-name="T6941">11</text:span><text:span text:style-name="T6942">.</text:span><text:span text:style-name="T6943"><text:tab/>Atlikdama kredito įstaigų, kurios buvo rekapitalizuotos valstybės skolos priemonėmis, finansinio patikimumo vertinimą, Eurosistema gali atsižvelgti į taikytus rekapitalizavimo metodus ir rekapitalizavimo įtaką (įskaitant valstybės skolos priemonių rū</text:span><text:span text:style-name="T6944">šį, likvidumą ir šių priemonių emitento prieigą prie rinkos) užtikrinant kapitalo pakankamumo koeficientų, kuriuos privaloma teikti pagal Reglamentą (ES) Nr. 575/2013, reikalavimų vykdymą.<text:s/></text:span></text:p>
      <text:p text:style-name="P6945">Papildyta papunkčiu:</text:p>
      <text:p text:style-name="P6946"><text:span text:style-name="T6947">Nr.<text:s/></text:span><text:a xlink:href="https://www.e-tar.lt/portal/legalAct.html?documentId=c20f2d507ef511e5b7eba10a9b5a9c5f" office:target-frame-name="_top" xlink:show="replace"><text:span text:style-name="T6948">03-161</text:span></text:a><text:span text:style-name="T6949">, 2015-10-29, paskelbta TAR 2015-10-30, i. k. 2015-17142</text:span></text:p>
      <text:p text:style-name="Normal"/>
      <text:p text:style-name="P6950"><text:span text:style-name="T6951">7.12</text:span><text:span text:style-name="T6952">. Veiklą nutraukiantys subjektai (angl.<text:s/></text:span><text:span text:style-name="T6953">wind-down entities</text:span><text:span text:style-name="T6954">) negali būti Lietuvos banko vykdomų Eurosistemos pinigų politikos op</text:span><text:span text:style-name="T6955">eracijų sandorių šalimis. Veiklą nutraukiančiu subjektu laikomas<text:s/></text:span><text:span text:style-name="T6956">subjektas, kurio pagrindinis tikslas yra laipsniškai parduoti turtą ir užbaigti veiklą arba kuris yra turto valdymo arba pardavimo subjektas, įsteigtas siekiant restruktūrizuoti ir (arba) per</text:span><text:span text:style-name="T6957">tvarkyti finansų sektorių</text:span><text:span text:style-name="T6958">, įskaitant turto valdymo įmones, kurios yra turto atskyrimo priemonės taikymo pagal Europos Parlamento ir Tarybos reglamento (ES) 806/2014 26 straipsnį arba Europos Parlamento ir Tarybos direktyvos 2014/59/ES 42 straipsnį įgyvendi</text:span><text:span text:style-name="T6959">nančias nacionalinių teisės aktų nuostatas padarinys.<text:s/></text:span></text:p>
      <text:p text:style-name="P6960">Papildyta papunkčiu:</text:p>
      <text:p text:style-name="P6961"><text:span text:style-name="T6962">Nr.<text:s/></text:span><text:a xlink:href="https://www.e-tar.lt/portal/legalAct.html?documentId=c20f2d507ef511e5b7eba10a9b5a9c5f" office:target-frame-name="_top" xlink:show="replace"><text:span text:style-name="T6963">03-161</text:span></text:a><text:span text:style-name="T6964">, 2015-10-29, paskelbta TAR 2015-10-30, i. k. 2015-17142</text:span></text:p>
      <text:p text:style-name="P6965">Papunkčio pakeitimai:</text:p>
      <text:p text:style-name="P6966"><text:span text:style-name="T6967">Nr.<text:s/></text:span><text:a xlink:href="https://www.e-tar.lt/portal/legalAct.html?documentId=5c76c020687811e7827cd63159af616c" office:target-frame-name="_top" xlink:show="replace"><text:span text:style-name="T6968">03-113</text:span></text:a><text:span text:style-name="T6969">, 2017-07-13, paskelbta TAR 2017-07-17, i. k. 2017-12244</text:span></text:p>
      <text:p text:style-name="Normal"/>
      <text:p text:style-name="P6970"><text:span text:style-name="T6971">VIII</text:span><text:span text:style-name="T6972"><text:s/>SKYRIUS</text:span></text:p>
      <text:p text:style-name="P6973"><text:span text:style-name="T6974">POVEIKIO PRIEMONĖ</text:span><text:span text:style-name="T6975">S</text:span></text:p>
      <text:p text:style-name="P6976"/>
      <text:p text:style-name="P6977"><text:span text:style-name="T6978">8.1</text:span><text:span text:style-name="T6979">.</text:span><text:span text:style-name="T6980"><text:tab/></text:span><text:span text:style-name="T6981">Sandorio šaliai, pažeidusiai Taisyklėse nustatytą konkursų, <text:s/>turto panaudojimo arba dienos pabaigos procedūrų ir sąlygų, leidžiančių pasinaudoti ribinio skolinimosi galimybe, tvarką, Lietuvos bankas šiame skyriuje nustatyta tvarka taiko poveikio priemones:</text:span><text:span text:style-name="T6982"><text:s/>skiria baudas ir (arba) laikinai apriboja teisę dalyvauti Lietuvos banko vykdomose Eurosistemos atvirosios rinkos operacijose. Sandorio šalis, kuriai apribojamos galimybės dalyvauti pinigų politikos operacijose, įpareigojama naudotis pinigų politikos oper</text:span><text:span text:style-name="T6983">acijomis apibrėžtose ribose.</text:span><text:s/></text:p>
      <text:p text:style-name="P6984">Papunkčio pakeitimai:</text:p>
      <text:p text:style-name="P6985"><text:span text:style-name="T6986">Nr.<text:s/></text:span><text:a xlink:href="https://www.e-tar.lt/portal/legalAct.html?documentId=83172de0f05a11ec8fa7d02a65c371ad" office:target-frame-name="_top" xlink:show="replace"><text:span text:style-name="T6987">03-90</text:span></text:a><text:span text:style-name="T6988">, 2022-06-16, paskelbta TAR 2022-06-20, i. k. 2022-13175</text:span></text:p>
      <text:p text:style-name="Normal"/>
      <text:p text:style-name="P6989"><text:span text:style-name="T6990">8.2</text:span><text:span text:style-name="T6991">.</text:span><text:span text:style-name="T6992"><text:tab/>Laikoma, kad sandorio šalis pa</text:span><text:span text:style-name="T6993">žeidė konkursų tvarką, jeigu:<text:s/></text:span></text:p>
      <text:p text:style-name="P6994"><text:span text:style-name="T6995">8.2.1</text:span><text:span text:style-name="T6996">.<text:s/></text:span><text:span text:style-name="T6997"><text:tab/>atsiskaitymo pagal sandorį dieną neperveda pakankamai lėšų atsiskaityti arba neįkeičia pakankamai tinkamo turto, arba atitinkamomis įkaito vertės išlaikymo prievolėmis iki sandorio pabaigos dienos neužtikrina pakank</text:span><text:span text:style-name="T6998">amo įkaito vertės už lėšas, kurios buvo sandorio šaliai paskirtos atliekant kredito operaciją;<text:s/></text:span></text:p>
      <text:p text:style-name="P6999">Papunkčio pakeitimai:</text:p>
      <text:p text:style-name="P7000"><text:span text:style-name="T7001">Nr.<text:s/></text:span><text:a xlink:href="https://www.e-tar.lt/portal/legalAct.html?documentId=88ebf580cc1a11e6a2cac7383cbb90a3" office:target-frame-name="_top" xlink:show="replace"><text:span text:style-name="T7002">03-208</text:span></text:a><text:span text:style-name="T7003">, 2016-12-22, paskelbta TAR 20</text:span><text:span text:style-name="T7004">16-12-27, i. k. 2016-29578</text:span></text:p>
      <text:p text:style-name="Normal"/>
      <text:p text:style-name="P7005"><text:span text:style-name="T7006">8.2.2</text:span><text:span text:style-name="T7007">.</text:span><text:span text:style-name="T7008"><text:tab/>neperveda pakankamai lėšų atsiskaityti už sumą, kuri sandorio šaliai buvo paskirta atliekant likvidumo mažinimo operaciją;</text:span></text:p>
      <text:p text:style-name="P7009"><text:span text:style-name="T7010">8.2.3</text:span><text:span text:style-name="T7011">.</text:span><text:span text:style-name="T7012"><text:tab/>kitaip pažeidžia Taisyklėse nustatytą konkursų tvarką.</text:span></text:p>
      <text:p text:style-name="P7013"><text:span text:style-name="T7014">8.3.</text:span><text:span text:style-name="T7015"><text:s/>Neteko galios nuo 2022-06-30</text:span></text:p>
      <text:p text:style-name="P7016">Papunkčio naikinimas:</text:p>
      <text:p text:style-name="P7017"><text:span text:style-name="T7018">Nr.<text:s/></text:span><text:a xlink:href="https://www.e-tar.lt/portal/legalAct.html?documentId=83172de0f05a11ec8fa7d02a65c371ad" office:target-frame-name="_top" xlink:show="replace"><text:span text:style-name="T7019">03-90</text:span></text:a><text:span text:style-name="T7020">, 2022-06-16, paskelbta TAR 2022-06-20, i. k. 2022-13175</text:span></text:p>
      <text:p text:style-name="Normal"/>
      <text:p text:style-name="P7021"><text:span text:style-name="T7022">8.4</text:span><text:span text:style-name="T7023">.</text:span><text:span text:style-name="T7024"><text:tab/>Laikoma, kad sandorio šalis pa</text:span><text:span text:style-name="T7025">žeidė turto panaudojimo tvarką, jeigu ji:</text:span></text:p>
      <text:p text:style-name="P7026"><text:span text:style-name="T7027">8.4.1</text:span><text:span text:style-name="T7028">.</text:span><text:span text:style-name="T7029"><text:tab/>tinkamai neįkeičia turto arba naudoja turtą, kuris yra arba tapo netinkamas, arba kurio sandorio šalis negali naudoti dėl, pavyzdžiui, glaudžių emitento arba garanto ir sandorio šalies ryšių arba dėl jų ta</text:span><text:span text:style-name="T7030">patybės);<text:s/></text:span></text:p>
      <text:p text:style-name="P7031"><text:span text:style-name="T7032">8.4.2</text:span><text:span text:style-name="T7033">.</text:span><text:span text:style-name="T7034"><text:tab/>Lietuvos bankui pateikia klaidingą su įkaito verte susijusią informaciją;<text:s/></text:span></text:p>
      <text:p text:style-name="P7035"><text:span text:style-name="T7036">8.4.3</text:span><text:span text:style-name="T7037">.</text:span><text:span text:style-name="T7038"><text:tab/>kitaip pažeidžia Taisyklių VI skyriaus nuostatas.</text:span></text:p>
      <text:p text:style-name="P7039"><text:span text:style-name="T7040">8.5</text:span><text:span text:style-name="T7041">.</text:span><text:span text:style-name="T7042"><text:tab/>Laikoma, kad sandorio šalis pažeidė dienos pabaigos procedūrų ir sąlygų, leidžiančių pa</text:span><text:span text:style-name="T7043">sinaudoti ribinio skolinimosi galimybe, tvarką, jeigu ši sandorio šalis turi neigiamą likutį MM sąskaitoje ir netenkina Taisyklėse nustatytų sąlygų pasinaudoti ribinio skolinimosi galimybe.</text:span></text:p>
      <text:p text:style-name="P7044"><text:span text:style-name="T7045">8.6</text:span><text:span text:style-name="T7046">.</text:span><text:span text:style-name="T7047"><text:tab/>Konkursų tvarką pažeidusiai sandorio šaliai Lietuvos<text:s/></text:span><text:span text:style-name="T7048">bankas skiria baudą, kurios dydis lygus 2,5 procentinio punkto padidintai pažeidimo pradžios dieną taikytai ribinio skolinimosi galimybės palūkanų normai, apskaičiuojamai nuo tinkamo turto vertės, kurios sandorio šalis neįkeitė, arba sandorio šalies per op</text:span><text:span text:style-name="T7049">eracijos terminą nepervestos paskirtos lėšų sumos, arba lėšų arba turto sumos, už kurią sandorio šalis negalėjo atsiskaityti pagal vienakryptį sandorį, padaugintos iš koeficiento X/360 (X – skaičius kalendorinių dienų, daugiausia – septynios dienos, kai sa</text:span><text:span text:style-name="T7050">ndorio šalis negalėjo įkeisti tinkamo turto, pervesti paskirtos lėšų sumos per operacijos terminą arba atsiskaityti pagal vienakryptį sandorį).</text:span><text:s/></text:p>
      <text:p text:style-name="P7051">Papunkčio pakeitimai:</text:p>
      <text:p text:style-name="P7052"><text:span text:style-name="T7053">Nr.<text:s/></text:span><text:a xlink:href="https://www.e-tar.lt/portal/legalAct.html?documentId=83172de0f05a11ec8fa7d02a65c371ad" office:target-frame-name="_top" xlink:show="replace"><text:span text:style-name="T7054">03-90</text:span></text:a><text:span text:style-name="T7055">, 2022-06-16, paskelbta TAR 2022-06-20, i. k. 2022-13175</text:span></text:p>
      <text:p text:style-name="Normal"/>
      <text:p text:style-name="P7056"><text:span text:style-name="T7057">8.7</text:span><text:span text:style-name="T7058">.<text:s/></text:span><text:span text:style-name="T7059">Turto panaudojimo tvarką pažeidusiai sandorio šaliai Lietuvos bankas skiria baudą, kurios dydis lygus 2,5 procentinio punkto padidintai pažeidimo pradžios dieną taikytai r</text:span><text:span text:style-name="T7060">ibinio skolinimosi galimybės palūkanų normai, apskaičiuojamai atitinkamai nuo netinkamo turto arba turto, kurio sandorio šalis negali naudoti, sumos (kredito reikalavimų portfelių atveju – nuo kredito reikalavimų portfelį sudarančių netinkamų kredito reika</text:span><text:span text:style-name="T7061">lavimų sumos), kurią sandorio šalis pateikė NCB arba ECB, arba kurios sandorio šalis neatsiėmė iki prasidedant aštuntai kalendorinei dienai po įvykio, po kurio tinkamas turtas tapo netinkamas arba toliau negalėjo būti naudojamas sandorio šalies kaip įkaita</text:span><text:span text:style-name="T7062">s, padaugintos iš koeficiento X/360 (X – skaičius kalendorinių dienų, daugiausia – septynios dienos, kai sandorio šalis pažeidė turto panaudojimo tvarką). Pagal šį papunktį apskaičiuota bauda sumažinama 50 proc., kai sandorio šalis pašalina turto panaudoji</text:span><text:span text:style-name="T7063">mo tvarkos pažeidimą ir savo iniciatyva apie tai praneša Lietuvos bankui, iki tol, kol apie aptiktą pažeidimą sandorio šalį informuoja Lietuvos bankas, ECB arba išorės auditorius, arba kai sandorio šalis praneša Lietuvos bankui apie turto panaudojimo tvark</text:span><text:span text:style-name="T7064">os pažeidimą, kurio Lietuvos bankas ar ECB dar nėra aptikęs, ir turto, kurio panaudojimo tvarka pažeista, įkeitimas jau yra pasibaigęs. Šiame papunktyje nurodytas baudos sumažinimas netaikomas turtui, kurio atliekamas Taisyklių 11 priede numatytas patikrin</text:span><text:span text:style-name="T7065">imas, apie kurį sandoriai šaliai yra pranešęs Lietuvos bankas, ECB arba išorės auditorius</text:span><text:span text:style-name="T7066">.</text:span><text:s/></text:p>
      <text:p text:style-name="P7067">Papunkčio pakeitimai:</text:p>
      <text:p text:style-name="P7068"><text:span text:style-name="T7069">Nr.<text:s/></text:span><text:a xlink:href="https://www.e-tar.lt/portal/legalAct.html?documentId=8d1dc860413a11eb8d9fe110e148c770" office:target-frame-name="_top" xlink:show="replace"><text:span text:style-name="T7070">03-184</text:span></text:a><text:span text:style-name="T7071">, 2020-12-17, paskelbta TAR<text:s/></text:span><text:span text:style-name="T7072">2020-12-18, i. k. 2020-27872</text:span></text:p>
      <text:p text:style-name="Normal"/>
      <text:p text:style-name="P7073">8.8. Dienos pabaigos procedūrų ir sąlygų, leidžiančių pasinaudoti ribinio skolinimosi galimybe, tvarką pažeidusiai arba Taisyklių 6.3<text:span text:style-name="T7074">1</text:span>.4 papunktyje nurodytą pažeidimą padariusiai sandorio šaliai Lietuvos bankas skiria baudą, kurios dydis lygus 5 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7075">1</text:span>.4 papunktyje. Sandorio šaliai per 12 kalendorinių mėnesių laikotarpį pakartotinai pažeidus dienos pabaigos procedūrų ir sąlygų, leidžiančių pasinaudoti ribinio skolinimosi galimybe, tvarką arba padarius Taisyklių 6.3<text:span text:style-name="T7076">1</text:span>.4 papunktyje nurodytą pažeidimą, už šį pažeidimą skiriamai baudai apskaičiuoti taikoma palūkanų norma padidinama 2,5 procentinio punkto už kiekvieną pakartotinį pažeidimą.<text:s/></text:p>
      <text:p text:style-name="P7077">Papunkčio pakeitimai:</text:p>
      <text:p text:style-name="P7078"><text:span text:style-name="T7079">Nr.<text:s/></text:span><text:a xlink:href="https://www.e-tar.lt/portal/legalAct.html?documentId=88ebf580cc1a11e6a2cac7383cbb90a3" office:target-frame-name="_top" xlink:show="replace"><text:span text:style-name="T7080">03-208</text:span></text:a><text:span text:style-name="T7081">, 2016-12-22, paskelbta TAR 2016-12-27, i. k. 2016-29578</text:span></text:p>
      <text:p text:style-name="Normal"/>
      <text:p text:style-name="P7082"><text:span text:style-name="T7083">8.9</text:span><text:span text:style-name="T7084">.</text:span><text:span text:style-name="T7085"><text:tab/>Jeigu Taisyklių 8.6–8.8 papunkčiuose nustatyta tvarka apskaičiavus taikytiną baudą gauta suma yra mažesnė nei 500 eurų, Lietuvos bankas taiko nustatytą<text:s/></text:span><text:span text:style-name="T7086">500 eurų baudą.</text:span></text:p>
      <text:p text:style-name="P7087"><text:span text:style-name="T7088">8.10</text:span><text:span text:style-name="T7089">. Sandorio šaliai, per 12 kalendorinių mėnesių laikotarpį daugiau nei du kartus padariusiai tos pačios rūšies konkursų tvarkos pažeidimą, už kiekvieną kurį sandorio šaliai buvo paskirta bauda, be Taisyklių 8.6 papunktyje nurodytos b</text:span><text:span text:style-name="T7090">audos, Lietuvos bankas laikinai apriboja teisę dalyvauti tolesnėse tos pačios rūšies ir pagal tas pačias procedūras Lietuvos banko vykdomose Eurosistemos atvirosios rinkos operacijose šiam laikotarpiui:</text:span></text:p>
      <text:p text:style-name="P7091"><text:span text:style-name="T7092">8.10.1</text:span><text:span text:style-name="T7093">. vienam mėnesiui, jeigu minėto pažeidimo atv</text:span><text:span text:style-name="T7094">eju nepateikto įkaito arba lėšų suma sudaro iki 40 proc. visos pateiktino įkaito arba lėšų sumos;</text:span></text:p>
      <text:p text:style-name="P7095"><text:span text:style-name="T7096">8.10.2</text:span><text:span text:style-name="T7097">. dviem mėnesiams, jeigu minėto pažeidimo atveju nepateikto įkaito arba lėšų suma sudaro nuo 40 iki 80 proc. visos pateiktino įkaito arba lėšų sumos</text:span><text:span text:style-name="T7098">;</text:span></text:p>
      <text:p text:style-name="P7099"><text:span text:style-name="T7100">8.10.3</text:span><text:span text:style-name="T7101">. trims mėnesiams, jeigu minėto pažeidimo atveju nepateikto įkaito arba lėšų suma sudaro nuo 80 iki 100 proc. visos pateiktino įkaito arba lėšų sumos.</text:span><text:s/></text:p>
      <text:p text:style-name="P7102">Papunkčio pakeitimai:</text:p>
      <text:p text:style-name="P7103"><text:span text:style-name="T7104">Nr.<text:s/></text:span><text:a xlink:href="https://www.e-tar.lt/portal/legalAct.html?documentId=83172de0f05a11ec8fa7d02a65c371ad" office:target-frame-name="_top" xlink:show="replace"><text:span text:style-name="T7105">03-90</text:span></text:a><text:span text:style-name="T7106">, 2022-06-16, paskelbta TAR 2022-06-20, i. k. 2022-13175</text:span></text:p>
      <text:p text:style-name="Normal"/>
      <text:p text:style-name="P7107"><text:span text:style-name="T7108">8.11</text:span><text:span text:style-name="T7109">.</text:span><text:span text:style-name="T7110"><text:tab/>Sandorio šaliai, per 12 kalendorinių mėnesių laikotarpį tris kartus padariusiai tos pačios rūšies turto panaudojimo tvarkos pažeidimą, kai už kiekvie</text:span><text:span text:style-name="T7111">ną sandorio šaliai buvo paskirta bauda, be Taisyklių 8.7 papunktyje numatytos baudos, Lietuvos bankas laikinai apriboja teisę dalyvauti pirmoje likvidumą didinančioje Eurosistemos atvirosios rinkos operacijoje, vykdomoje kitu privalomųjų atsargų laikotarpi</text:span><text:span text:style-name="T7112">u po privalomųjų atsargų laikotarpio, per kurį Lietuvos bankas sandorio šaliai pranešė apie šiame papunktyje nustatyto apribojimo taikymą.<text:s/></text:span><text:span text:style-name="T7113">Šiame papunktyje nurodytas kiekvienas 12 kalendorinių mėnesių laikotarpis skaičiuojamas nuo pranešimo apie paskirtą b</text:span><text:span text:style-name="T7114">audą už turto panaudojimo tvarkos pažeidimą išsiuntimo sandorio šaliai dienos.</text:span><text:s/></text:p>
      <text:p text:style-name="P7115">Papunkčio pakeitimai:</text:p>
      <text:p text:style-name="P7116"><text:span text:style-name="T7117">Nr.<text:s/></text:span><text:a xlink:href="https://www.e-tar.lt/portal/legalAct.html?documentId=f71562a03cd311e881f2ba995b003ed2" office:target-frame-name="_top" xlink:show="replace"><text:span text:style-name="T7118">03-59</text:span></text:a><text:span text:style-name="T7119">, 2018-04-10, paskelbta TAR 2018-04-11, i. k.<text:s/></text:span><text:span text:style-name="T7120">2018-05800</text:span></text:p>
      <text:p text:style-name="Normal"/>
      <text:p text:style-name="P7121"><text:span text:style-name="T7122">8.11</text:span><text:span text:style-name="T7123">1</text:span><text:span text:style-name="T7124">. Sandorio šaliai, per 12 kalendorinių mėnesių laikotarpį daugiau nei tris kartus padariusiai tos pačios rūšies turto panaudojimo tvarkos pažeidimą, kai už kiekvieną sandorio šaliai buvo paskirta bauda, be Taisyklių 8.7 papunktyje numa</text:span><text:span text:style-name="T7125">tytos baudos, Lietuvos bankas apriboja teisę dalyvauti visose likvidumą didinančiose Eurosistemos atvirosios rinkos operacijose. Šis apribojimas įsigalioja nuo pirmos likvidumą didinančios Eurosistemos atvirosios rinkos operacijos, vykdomos kitą privalomųj</text:span><text:span text:style-name="T7126">ų atsargų laikotarpį po privalomųjų atsargų laikotarpio, per kurį Lietuvos bankas sandorio šaliai pranešė apie šiame papunktyje nustatyto apribojimo taikymą, ir galioja tol, kol sandorio šalis per 12 kalendorinių mėnesių laikotarpį nepadaro naujo turto pan</text:span><text:span text:style-name="T7127">audojimo tvarkos pažeidimo.<text:s/></text:span><text:span text:style-name="T7128">Šiame papunktyje nurodytas kiekvienas 12 kalendorinių mėnesių laikotarpis skaičiuojamas nuo pranešimo apie paskirtą baudą už turto panaudojimo tvarkos pažeidimą išsiuntimo sandorio šaliai dienos.</text:span><text:s/></text:p>
      <text:p text:style-name="P7129">Papildyta papunkčiu:</text:p>
      <text:p text:style-name="P7130"><text:span text:style-name="T7131">Nr.<text:s/></text:span><text:a xlink:href="https://www.e-tar.lt/portal/legalAct.html?documentId=f71562a03cd311e881f2ba995b003ed2" office:target-frame-name="_top" xlink:show="replace"><text:span text:style-name="T7132">03-59</text:span></text:a><text:span text:style-name="T7133">, 2018-04-10, paskelbta TAR 2018-04-11, i. k. 2018-05800</text:span></text:p>
      <text:p text:style-name="Normal"/>
      <text:p text:style-name="P7134"><text:span text:style-name="T7135">8.12</text:span><text:span text:style-name="T7136">.</text:span><text:span text:style-name="T7137"><text:tab/>Ypatingais atvejais, atsižvelgiant į sandorio šalies padaryto pažeidimo (-ų) sunkumą, pirmi</text:span><text:span text:style-name="T7138">ausia atsižvelgiant į operacijų sumas, dažnumą ir trukmę, be Taisyklių 8.6–8.8 papunkčiuose numatytos baudos, Lietuvos bankas turi teisę sandorio šaliai trims mėnesiams apriboti teisę dalyvauti visose Lietuvos banko vykdomose Eurosistemos pinigų politikos<text:s/></text:span><text:span text:style-name="T7139">operacijose.</text:span></text:p>
      <text:p text:style-name="P7140"><text:span text:style-name="T7141">8.13</text:span><text:span text:style-name="T7142">.</text:span><text:span text:style-name="T7143"><text:tab/>Šiurkščiai privalomųjų atsargų reikalavimą pažeidusiai sandorio šaliai Lietuvos bankas turi teisę ir laikinai apriboti teisę dalyvauti Lietuvos banko vykdomose Eurosistemos atvirosios rinkos operacijose.<text:s/></text:span></text:p>
      <text:p text:style-name="P7144"><text:span text:style-name="T7145">8.14</text:span><text:span text:style-name="T7146">.</text:span><text:span text:style-name="T7147"><text:tab/>Jeigu Lietuvos ban</text:span><text:span text:style-name="T7148">kas sandorio šaliai taiko Taisyklių 8.12 papunktyje numatytą teisių apribojimą, toks pats teisių apribojimas Lietuvos banko sprendimu gali būti taikomas ir kitose euro zonos valstybėse narėse įsteigtiems minėtos sandorio šalies filialams.</text:span></text:p>
      <text:p text:style-name="P7149"><text:span text:style-name="T7150">8.15</text:span><text:span text:style-name="T7151">.</text:span><text:span text:style-name="T7152"><text:tab/>Ypating</text:span><text:span text:style-name="T7153">ais atvejais, atsižvelgęs į pažeidimo aplinkybes ir gavęs išankstinį ECB sutikimą, Lietuvos bankas turi teisę už šiame skyriuje numatytus pažeidimus sandorio šaliai visiškai ar iš dalies neskirti baudų ir (arba) laikinai neapriboti teisės dalyvauti Eurosis</text:span><text:span text:style-name="T7154">temos pinigų politikos operacijose.</text:span></text:p>
      <text:p text:style-name="P7155"><text:span text:style-name="T7156">8.16</text:span><text:span text:style-name="T7157">. Jeigu sandorio šaliai taikytinos poveikio priemonės susijusios su sudarytu sandoriu dvišalės procedūros metu, Lietuvos bankas turi teisę sandorio šaliai taikyti poveikio priemones tiesiogiai, o šio skyriaus nuo</text:span><text:span text:style-name="T7158">statos taikomos<text:s/></text:span><text:span text:style-name="T7159">mutatis mutandis</text:span><text:span text:style-name="T7160">.</text:span><text:s/></text:p>
      <text:p text:style-name="P7161">Papunkčio pakeitimai:</text:p>
      <text:p text:style-name="P7162"><text:span text:style-name="T7163">Nr.<text:s/></text:span><text:a xlink:href="https://www.e-tar.lt/portal/legalAct.html?documentId=83172de0f05a11ec8fa7d02a65c371ad" office:target-frame-name="_top" xlink:show="replace"><text:span text:style-name="T7164">03-90</text:span></text:a><text:span text:style-name="T7165">, 2022-06-16, paskelbta TAR 2022-06-20, i. k. 2022-13175</text:span></text:p>
      <text:p text:style-name="Normal"/>
      <text:p text:style-name="P7166"><text:span text:style-name="T7167">8.17</text:span><text:span text:style-name="T7168">.</text:span><text:span text:style-name="T7169"><text:tab/>Taisyklių 6.33.3<text:s/></text:span><text:span text:style-name="T7170">papunktį pažeidusiai sandorio šaliai skiriamas 7 kalendorinių dienų terminas pažeidimui pašalinti. Šiame skyriuje nurodyta bauda už minėto papunkčio pažeidimą sandorio šaliai skiriama tik tada, jeigu sandorio šalis per nurodytą terminą pažeidimo nepašalino</text:span><text:span text:style-name="T7171">.</text:span></text:p>
      <text:p text:style-name="P7172"><text:span text:style-name="T7173">8.18</text:span><text:span text:style-name="T7174">. Šiame skyriuje nustatytos baudos skiriamos ir tada, kai sandorio šalis per Lietuvos banko, vadovaujantis Taisyklių 9.4 papunkčiu, nurodytą terminą susidariusią padėtį ištaiso.<text:s/></text:span></text:p>
      <text:p text:style-name="P7175"/>
      <text:p text:style-name="P7176">Papildyta papunkčiu:</text:p>
      <text:p text:style-name="P7177"><text:span text:style-name="T7178">Nr.<text:s/></text:span><text:a xlink:href="https://www.e-tar.lt/portal/legalAct.html?documentId=88ebf580cc1a11e6a2cac7383cbb90a3" office:target-frame-name="_top" xlink:show="replace"><text:span text:style-name="T7179">03-208</text:span></text:a><text:span text:style-name="T7180">, 2016-12-22, paskelbta TAR 2016-12-27, i. k. 2016-29578</text:span></text:p>
      <text:p text:style-name="Normal"/>
      <text:p text:style-name="P7181"><text:span text:style-name="T7182">IX</text:span><text:span text:style-name="T7183"><text:s/>SKYRIUS</text:span></text:p>
      <text:p text:style-name="P7184"><text:span text:style-name="T7185">LIETUVOS BANKO TEISĖS, JEIGU SANDORIO ŠALIS NEVYKDO ĮSIPAREIGOJIMŲ, IR ATSARGUMO SUMETIMAIS<text:s/></text:span></text:p>
      <text:p text:style-name="P7186"/>
      <text:p text:style-name="P7187"><text:span text:style-name="T7188">9.1</text:span><text:span text:style-name="T7189">.</text:span><text:span text:style-name="T7190"><text:tab/>Atsargumo<text:s/></text:span><text:span text:style-name="T7191">sumetimais arba, jeigu sandorio šalis nevykdo visų arba dalies įsipareigojimų, nurodytų Taisyklėse arba kituose Eurosistemos pinigų politikos operacijas reglamentuojančiuose teisės aktuose, Lietuvos bankas turi teisę imtis veiksmų savo teisėms ir interesam</text:span><text:span text:style-name="T7192">s apsaugoti.</text:span></text:p>
      <text:p text:style-name="P7193"><text:span text:style-name="T7194">9.2</text:span><text:span text:style-name="T7195">.</text:span><text:span text:style-name="T7196"><text:tab/>Laikoma, kad sandorio šalis nevykdo įsipareigojimų, jeigu įvyksta bet kuris iš toliau nurodytų įsipareigojimų nevykdymo įvykių:</text:span></text:p>
      <text:p text:style-name="P7197"><text:span text:style-name="T7198">9.2.1</text:span><text:span text:style-name="T7199">.</text:span><text:span text:style-name="T7200"><text:tab/>kompetentinga teismo arba kita institucija priima sprendimą sandorio šaliai taikyti bankroto ar l</text:span><text:span text:style-name="T7201">ikvidavimo procedūrą arba paskirti jai likvidatorių ar panašų pareigūną, arba taikyti bet kokią kitą analogišką procedūrą;</text:span></text:p>
      <text:p text:style-name="P7202"><text:span text:style-name="T7203">9.2.2</text:span><text:span text:style-name="T7204">.</text:span><text:span text:style-name="T7205"><text:tab/>kompetentinga teismo arba kita institucija priima sprendimą sandorio šaliai taikyti reorganizavimo priemonę arba kitą anal</text:span><text:span text:style-name="T7206">ogišką procedūrą, kuria siekiama apsaugoti arba atkurti sandorio šalies finansinę būklę ir išvengti Taisyklių 9.2.1 papunktyje nurodytos rūšies sprendimo;</text:span></text:p>
      <text:p text:style-name="P7207"><text:span text:style-name="T7208">9.2.3</text:span><text:span text:style-name="T7209">.</text:span><text:span text:style-name="T7210"><text:tab/>sandorio šalis raštu pareiškia, kad negali sumokėti visų ar bet kokios dalies savo skolų a</text:span><text:span text:style-name="T7211">rba įvykdyti savo įsipareigojimų, atsirandančių dėl pinigų politikos sandorių, arba ji sudaro su savo kreditoriais savanorišką bendrą sutartį ar planą, arba jeigu sandorio šalis yra nemoki ar laikoma, kad ji yra nemoki, arba laikoma, kad ji negali sumokėti</text:span><text:span text:style-name="T7212"><text:s/>savo skolų;</text:span></text:p>
      <text:p text:style-name="P7213"><text:span text:style-name="T7214">9.2.4</text:span><text:span text:style-name="T7215">.</text:span><text:span text:style-name="T7216"><text:tab/>yra vykdomi procedūriniai arba kiti veiksmai prieš priimant sprendimą pagal Taisyklių 9.2.1 arba 9.2.2 papunkčiuose numatytas procedūras, taip pat tada, kai sandorio šaliai paskelbiamas veiklos apribojimas (moratoriumas) arba<text:s/></text:span><text:span text:style-name="T7217">kompetentingam teismui pateikiamas ieškinys dėl bankroto arba restruktūrizavimo bylos iškėlimo sandorio šaliai;</text:span></text:p>
      <text:p text:style-name="P7218"><text:span text:style-name="T7219">9.2.5</text:span><text:span text:style-name="T7220">.</text:span><text:span text:style-name="T7221"><text:tab/>bet koks sandorio šalies pareiškimas arba kitas prieš sudarant sutartį padarytas pranešimas arba suprantamas kaip tos sandorio šalies</text:span><text:span text:style-name="T7222"><text:s/>padarytas pranešimas pagal taikytinas teisės aktų nuostatas yra pripažįstamas klaidingu arba neteisingu;</text:span></text:p>
      <text:p text:style-name="P7223"><text:span text:style-name="T7224">9.2.6</text:span><text:span text:style-name="T7225">.</text:span><text:span text:style-name="T7226"><text:tab/>sandorio šaliai yra panaikinamas, sustabdomas arba atšaukiamas leidimas verstis veikla pagal Direktyvą 2013/36/ES ir Reglamentą (ES) Nr. 57</text:span><text:span text:style-name="T7227">5/2013 arba 2004 m. balandžio 21 d. Europos Parlamento ir Tarybos direktyvą 2004/39/EB dėl finansinių priemonių rinkų, iš dalies keičiančią Tarybos direktyvas 85/611/EEB, 93/6/EEB ir Europos Parlamento ir Tarybos direktyvą 2000/12/EB bei panaikinančią Tary</text:span><text:span text:style-name="T7228">bos direktyvą 93/22/EEB, įgyvendinančias atitinkamos euro zonos valstybės narės nacionalines teisės aktų nuostatas;</text:span></text:p>
      <text:p text:style-name="P7229"><text:span text:style-name="T7230">9.2.7</text:span><text:span text:style-name="T7231">.</text:span><text:span text:style-name="T7232"><text:tab/>sandorio šalis yra laikinai nušalinama arba pašalinama iš bet kurios mokėjimų sistemos arba sistemos, kurioje atliekami mokėjimai</text:span><text:span text:style-name="T7233"><text:s/>pagal pinigų politikos sandorius (išskyrus valiutų apsikeitimo sandorius), narių arba ji yra laikinai nušalinta arba pašalinta iš bet kurios vertybinių popierių atsiskaitymo sistemos, naudojamos atsiskaityti už Eurosistemos pinigų politikos sandorius, nar</text:span><text:span text:style-name="T7234">ių;</text:span></text:p>
      <text:p text:style-name="P7235"><text:span text:style-name="T7236">9.2.8</text:span><text:span text:style-name="T7237">.</text:span><text:span text:style-name="T7238"><text:tab/>sandorio šaliai taikomos Direktyvos 2013/36/ES 41 straipsnio 1 dalyje, 43 straipsnio 1 dalyje arba 44 straipsnyje nurodytos arba kitos panašios priemonės;</text:span></text:p>
      <text:p text:style-name="P7239"><text:span text:style-name="T7240">9.2.9</text:span><text:span text:style-name="T7241">.</text:span><text:span text:style-name="T7242"><text:tab/>grįžtamųjų sandorių atveju sandorio šalis nesilaiko Taisyklių 6.27–6.29 pap</text:span><text:span text:style-name="T7243">unkčių nuostatų dėl rizikos kontrolės priemonių;</text:span></text:p>
      <text:p text:style-name="P7244"><text:span text:style-name="T7245">9.2.10</text:span><text:span text:style-name="T7246">.</text:span><text:span text:style-name="T7247"><text:tab/>įkaitu užtikrintų paskolų atveju sandorio šalis nepateikia įkaito arba negrąžina paskolos nustatytomis šių mokėjimų ir pervedimų dienomis;</text:span></text:p>
      <text:p text:style-name="P7248"><text:span text:style-name="T7249">9.2.11</text:span><text:span text:style-name="T7250">.</text:span><text:span text:style-name="T7251"><text:tab/>terminuotųjų indėlių atveju sandorio šalis n</text:span><text:span text:style-name="T7252">esumoka sandorio sumos šiems mokėjimams nustatytomis dienomis;</text:span></text:p>
      <text:p text:style-name="P7253"><text:span text:style-name="T7254">9.2.12</text:span><text:span text:style-name="T7255">.</text:span><text:span text:style-name="T7256"><text:tab/>sandorio šalis nevykdo įsipareigojimų (pavyzdžiui, įvyksta įvykis, panašus į bet kurį Taisyklių 9.2.1–9.2.20 papunkčiuose nurodytą įvykį) pagal sutartį, sudarytą dėl bet kurio Euros</text:span><text:span text:style-name="T7257">istemos nacionalinio centrinio banko užsienio atsargų, nuosavų lėšų ar finansinio turto valdymo;</text:span></text:p>
      <text:p text:style-name="P7258"><text:span text:style-name="T7259">9.2.13</text:span><text:span text:style-name="T7260">.</text:span><text:span text:style-name="T7261"><text:tab/>sandorio šalis nepateikia reikiamos informacijos, taip sukeldama neigiamų padarinių Lietuvos bankui, ECB ar Eurosistemai;</text:span></text:p>
      <text:p text:style-name="P7262"><text:span text:style-name="T7263">9.2.14</text:span><text:span text:style-name="T7264">.</text:span><text:span text:style-name="T7265"><text:tab/>sandorio šali</text:span><text:span text:style-name="T7266">s neįvykdo bet kurio savo įsipareigojimo, numatyto Taisyklėse dėl grįžtamųjų sandorių, ir (jeigu galėtų ištaisyti) neištaiso šios padėties įkaitu užtikrintų paskolų atveju per ne ilgesnį kaip 30 kalendorinių dienų terminą po to, kai Lietuvos bankas pateiki</text:span><text:span text:style-name="T7267">a įspėjimą;</text:span></text:p>
      <text:p text:style-name="P7268"><text:span text:style-name="T7269">9.2.15</text:span><text:span text:style-name="T7270">.</text:span><text:span text:style-name="T7271"><text:tab/>įvyksta sandorio šalies įsipareigojimų nevykdymo įvykis (angl.<text:s/></text:span><text:span text:style-name="T7272">event of default</text:span><text:span text:style-name="T7273">) pagal bet kurią su bet kuriuo kitu Eurosistemos nariu sutartį, sudarytą siekiant vykdyti pinigų politikos operacijas, pagal kurią tas kitas NCB pasinau</text:span><text:span text:style-name="T7274">dojo savo teise dėl įsipareigojimų neįvykdymo prieš terminą užbaigti bet kokį sandorį pagal minėtą sutartį;</text:span></text:p>
      <text:p text:style-name="P7275"><text:span text:style-name="T7276">9.2.16</text:span><text:span text:style-name="T7277">.</text:span><text:span text:style-name="T7278"><text:tab/>sandorio šaliai taikomas lėšų įšaldymas ir (arba) kitos Sutarties dėl Europos Sąjungos veikimo 75 straipsnyje numatytos priemonės, aprib</text:span><text:span text:style-name="T7279">ojančios sandorio šalies galimybę naudoti savo lėšas ar kitą turtą;</text:span></text:p>
      <text:p text:style-name="P7280"><text:span text:style-name="T7281">9.2.17</text:span><text:span text:style-name="T7282">.</text:span><text:span text:style-name="T7283"><text:tab/>sandorio šaliai taikomas lėšų įšaldymas ir (arba) kitos valstybės narės nustatytos priemonės, ribojančios sandorio šalies galimybę naudoti savo lėšas ar kitą turtą;</text:span></text:p>
      <text:p text:style-name="P7284"><text:span text:style-name="T7285">9.2.18</text:span><text:span text:style-name="T7286">.</text:span><text:span text:style-name="T7287"><text:tab/>visam sandorio šalies turtui arba reikšmingai jo daliai taikoma nutartis dėl šio turto įšaldymo, areštas, konfiskavimas arba bet kokia kita procedūra, kuria siekiama apsaugoti viešąjį interesą arba sandorio šalies kreditorių teises;</text:span></text:p>
      <text:p text:style-name="P7288"><text:span text:style-name="T7289">9.2.19</text:span><text:span text:style-name="T7290">.</text:span><text:span text:style-name="T7291"><text:tab/>visas sand</text:span><text:span text:style-name="T7292">orio šalies turtas arba reikšminga jo dalis perduodami kitam asmeniui ar subjektui;</text:span></text:p>
      <text:p text:style-name="P7293"><text:span text:style-name="T7294">9.2.20</text:span><text:span text:style-name="T7295">.</text:span><text:span text:style-name="T7296"><text:tab/>įvyksta arba tampa tikėtina, kad įvyks kitas įvykis, dėl kurio gali kilti grėsmė, kad sandorio šalis neįvykdys įsipareigojimų, nustatytų Taisyklėse, kituose Eur</text:span><text:span text:style-name="T7297">osistemos pinigų politikos operacijas reglamentuojančiuose teisės aktuose ar bet kokiuose susitarimuose, kurių sandorio šalis privalo laikytis dėl Eurosistemos pinigų politikos operacijų, arba įsipareigojimų pagal kitus sandorio šalies ir Lietuvos banko ar</text:span><text:span text:style-name="T7298">ba bet kurio kito NCB santykiams taikytinus teisės aktus arba susitarimus.</text:span></text:p>
      <text:p text:style-name="P7299"><text:span text:style-name="T7300">9.3</text:span><text:span text:style-name="T7301">.</text:span><text:span text:style-name="T7302"><text:tab/>Įvykus bet kuriam Taisyklių 9.2.1–9.2.20 papunkčiuose nurodytam įsipareigojimų nevykdymo įvykiui, be Lietuvos Respublikos Lietuvos banko įstatymo 53 straipsnyje nustatytų</text:span><text:span text:style-name="T7303"><text:s/>teisių, Lietuvos bankas turi teisę:</text:span></text:p>
      <text:p text:style-name="P7304"><text:span text:style-name="T7305">9.3.1</text:span><text:span text:style-name="T7306">.</text:span><text:span text:style-name="T7307"><text:tab/>sustabdyti, apriboti arba panaikinti sandorio šalies teisę dalyvauti Eurosistemos atvirosios rinkos operacijose;</text:span></text:p>
      <text:p text:style-name="P7308"><text:span text:style-name="T7309">9.3.2</text:span><text:span text:style-name="T7310">.</text:span><text:span text:style-name="T7311"><text:tab/>sustabdyti, apriboti arba panaikinti sandorio šalies teisę naudotis Eurosistemos<text:s/></text:span><text:span text:style-name="T7312">nuolatinėmis galimybėmis;</text:span></text:p>
      <text:p text:style-name="P7313"><text:span text:style-name="T7314">9.3.3</text:span><text:span text:style-name="T7315">.</text:span><text:span text:style-name="T7316"><text:tab/>vienašališkai nutraukti visas su sandorio šalimi sudarytas ir įsipareigojimų nevykdymo įvykio metu galiojusias sutartis ir sandorius;</text:span></text:p>
      <text:p text:style-name="P7317"><text:span text:style-name="T7318">9.3.4</text:span><text:span text:style-name="T7319">.</text:span><text:span text:style-name="T7320"><text:tab/>reikalauti nedelsiant įvykdyti įsipareigojimus, kurių terminas dar nėra su</text:span><text:span text:style-name="T7321">ėjęs arba kurie yra sąlyginiai;</text:span></text:p>
      <text:p text:style-name="P7322"><text:span text:style-name="T7323">9.3.5</text:span><text:span text:style-name="T7324">.</text:span><text:span text:style-name="T7325"><text:tab/>panaudoti sandorio šalies indėlius ir kitas lėšas Lietuvos banke savo reikalavimams sandorio šaliai tenkinti;</text:span></text:p>
      <text:p text:style-name="P7326"><text:span text:style-name="T7327">9.3.6</text:span><text:span text:style-name="T7328">.</text:span><text:span text:style-name="T7329"><text:tab/>sustabdyti bet kokių savo įsipareigojimų sandorio šaliai vykdymą, kol sandorio šalis visiška</text:span><text:span text:style-name="T7330">i įvykdys įsipareigojimus Lietuvos bankui;</text:span></text:p>
      <text:p text:style-name="P7331"><text:span text:style-name="T7332">9.3.7</text:span><text:span text:style-name="T7333">.</text:span><text:span text:style-name="T7334"><text:tab/>reikalauti palūkanų už įsipareigojimų nevykdymą (angl.<text:s/></text:span><text:span text:style-name="T7335">default interest</text:span><text:span text:style-name="T7336">);</text:span></text:p>
      <text:p text:style-name="P7337"><text:span text:style-name="T7338">9.3.8</text:span><text:span text:style-name="T7339">.</text:span><text:span text:style-name="T7340"><text:tab/>reikalauti atlyginti visus nuostolius, patirtus dėl sandorio šalies įsipareigojimų nevykdymo;</text:span></text:p>
      <text:p text:style-name="P7341"><text:span text:style-name="T7342">9.3.9</text:span><text:span text:style-name="T7343">.</text:span><text:span text:style-name="T7344"><text:tab/>perimti sand</text:span><text:span text:style-name="T7345">orio šalies Lietuvos bankui įkeistą turtą ir vienašališkai jį realizuoti, taip pat taikyti baigiamąją užskaitą Taisyklių 6.44 papunktyje nustatyta tvarka.</text:span></text:p>
      <text:p text:style-name="P7346"><text:span text:style-name="T7347">9.4</text:span><text:span text:style-name="T7348">.</text:span><text:span text:style-name="T7349"><text:tab/>Įvykus bet kuriam Taisyklių 9.2.4–9.2.15 arba 9.2.18–9.2.20 papunkčiuose nurodytam įsipare</text:span><text:span text:style-name="T7350">igojimų nevykdymo įvykiui, pasinaudoti Taisyklių 9.3 papunktyje nurodytomis teisėmis Lietuvos bankas gali tik tada, kai Lietuvos bankas sandorio šaliai praneša apie įvykusį įsipareigojimų nevykdymo įvykį ir sueina šiame pranešime Lietuvos banko nurodytas t</text:span><text:span text:style-name="T7351">erminas dėl minėto įvykio susidariusiai padėčiai ištaisyti, kuris negali būti ilgesnis nei 3 darbo dienos. Įvykus kitiems Taisyklėse nurodytiems įsipareigojimų nevykdymo įvykiams Lietuvos bankas sandorio šalį informuoja, kad įvyko minėtas įvykis, tačiau pa</text:span><text:span text:style-name="T7352">sinaudoti Taisyklių 9.3 papunktyje nustatytomis teisėmis Lietuvos bankas gali nedelsdamas.<text:s/></text:span></text:p>
      <text:p text:style-name="P7353"><text:span text:style-name="T7354">9.5</text:span><text:span text:style-name="T7355">.</text:span><text:span text:style-name="T7356"><text:tab/>Nors ir nėra įvykęs šiame skyriuje nurodytas sandorio šalies įsipareigojimų nevykdymo įvykis, Lietuvos bankas atsargumo sumetimais turi teisę:</text:span></text:p>
      <text:p text:style-name="P7357"><text:span text:style-name="T7358">9.5.1</text:span><text:span text:style-name="T7359">.</text:span><text:span text:style-name="T7360"><text:tab/>pas</text:span><text:span text:style-name="T7361">inaudoti Taisyklių 9.3.1–9.3.6 ir (arba) 9.3.9 papunkčiuose nurodytomis teisėmis;</text:span></text:p>
      <text:p text:style-name="P7362"><text:span text:style-name="T7363">9.5.2</text:span><text:span text:style-name="T7364">.</text:span><text:span text:style-name="T7365"><text:tab/>vadovaudamasis bet kokia informacija (įskaitant, bet neapsiribojant informacija, parodančia galimą sandorio šalies ir kaip įkaitu pateikto turto kredito kokybės ry</text:span><text:span text:style-name="T7366">šį) atmesti sandorio šalies turtą, pateiktą kaip įkaitas Lietuvos banko vykdomoms Eurosistemos pinigų politikos operacijoms, apriboti šio turto naudojimą arba taikyti jam papildomą įvertinimą mažesne nei rinkos verte.<text:s/></text:span></text:p>
      <text:p text:style-name="P7367">Papunkčio pakeitimai:</text:p>
      <text:p text:style-name="P7368"><text:span text:style-name="T7369">Nr.<text:s/></text:span><text:a xlink:href="https://www.e-tar.lt/portal/legalAct.html?documentId=c20f2d507ef511e5b7eba10a9b5a9c5f" office:target-frame-name="_top" xlink:show="replace"><text:span text:style-name="T7370">03-161</text:span></text:a><text:span text:style-name="T7371">, 2015-10-29, paskelbta TAR 2015-10-30, i. k. 2015-17142</text:span></text:p>
      <text:p text:style-name="Normal"/>
      <text:p text:style-name="P7372"><text:span text:style-name="T7373">9.6</text:span><text:span text:style-name="T7374">. Nepažeidžiant Lietuvos banko teisės pasinaudoti kitomis Taisyklių IX skyriuje nustatytomis<text:s/></text:span><text:span text:style-name="T7375">teisėmis ir (arba) priemonėmis, be atskiro Lietuvos banko sprendimo sandorio šalies teisė dalyvauti Eurosistemos pinigų politikos operacijose apribojama, jeigu:</text:span></text:p>
      <text:p text:style-name="P7376"><text:span text:style-name="T7377">9.6.1</text:span><text:span text:style-name="T7378">.</text:span><text:span text:style-name="T7379"><text:tab/>sandorio šalis, kuriai taikoma kompetentingų institucijų priežiūra pagal Direktyvą 201</text:span><text:span text:style-name="T7380">3/36/ES ir Reglamentą (ES) Nr. 575/2013 ir kuri individualiai ir (arba) konsoliduotai neatitinka minėtame reglamente nustatytų nuosavų lėšų reikalavimų;</text:span></text:p>
      <text:p text:style-name="P7381"><text:span text:style-name="T7382">9.6.2</text:span><text:span text:style-name="T7383">.</text:span><text:span text:style-name="T7384"><text:tab/>sandorio šalis, kuriai taikoma kompetentingų institucijų priežiūrai pagal Direktyvą 2013/36/</text:span><text:span text:style-name="T7385">ES ir Reglamentą (ES) Nr. 575/2013 prilygintina priežiūra, individualiai ir (arba) konsoliduotai neatitinka minėtame reglamente nustatytiems nuosavų lėšų reikalavimams prilygintinų reikalavimų.</text:span><text:s/></text:p>
      <text:p text:style-name="P7386">Papunkčio pakeitimai:</text:p>
      <text:p text:style-name="P7387"><text:span text:style-name="T7388">Nr.<text:s/></text:span><text:a xlink:href="https://www.e-tar.lt/portal/legalAct.html?documentId=8d1dc860413a11eb8d9fe110e148c770" office:target-frame-name="_top" xlink:show="replace"><text:span text:style-name="T7389">03-184</text:span></text:a><text:span text:style-name="T7390">, 2020-12-17, paskelbta TAR 2020-12-18, i. k. 2020-27872</text:span></text:p>
      <text:p text:style-name="Normal"/>
      <text:p text:style-name="P7391"><text:span text:style-name="T7392">9.6</text:span><text:span text:style-name="T7393">1</text:span><text:span text:style-name="T7394">. Taisyklių 9.6 papunktyje nustatyto apribojimo dydis yra lygus sumai, kuria sandorio šalis yra pasinaudojusi pagal<text:s/></text:span><text:span text:style-name="T7395">Eurosistemos pinigų politikos operacijas tuo momentu, kai Eurosistemai pranešama apie minėtame papunktyje nurodytų reikalavimų nevykdymą.</text:span><text:s/></text:p>
      <text:p text:style-name="P7396">Papildyta papunkčiu:</text:p>
      <text:p text:style-name="P7397"><text:span text:style-name="T7398">Nr.<text:s/></text:span><text:a xlink:href="https://www.e-tar.lt/portal/legalAct.html?documentId=8d1dc860413a11eb8d9fe110e148c770" office:target-frame-name="_top" xlink:show="replace"><text:span text:style-name="T7399">03-184</text:span></text:a><text:span text:style-name="T7400">, 2020-12-17, paskelbta TAR 2020-12-18, i. k. 2020-27872</text:span></text:p>
      <text:p text:style-name="P7401">Papunkčio pakeitimai:</text:p>
      <text:p text:style-name="P7402"><text:span text:style-name="T7403">Nr.<text:s/></text:span><text:a xlink:href="https://www.e-tar.lt/portal/legalAct.html?documentId=dceb3ab0d01b11eba2bad9a0748ee64d" office:target-frame-name="_top" xlink:show="replace"><text:span text:style-name="T7404">03-102</text:span></text:a><text:span text:style-name="T7405">, 2021-06-17, paskelbta TAR 2021-06-18, i. k. 2021-13932</text:span></text:p>
      <text:p text:style-name="Normal"/>
      <text:p text:style-name="P7406"><text:span text:style-name="T7407">9.6</text:span><text:span text:style-name="T7408">2</text:span><text:span text:style-name="T7409">. Jeigu sandorio šalis neatkuria atitikties Reglamente (ES) Nr. 575/2013 nustatytiems nuosavų lėšų reikalavimams (arba, jeigu taikoma, šiame reglamente nustatytiems nuosavų lėšų reikalavimams prilygintiniems reikalavimams) per 20 savaičių nuo duom</text:span><text:span text:style-name="T7410">enų rinkimo ataskaitinės datos, skaičiuojant nuo datos, kai buvo nustatytas šių reikalavimų nesilaikymas, šios sandorio šalies teisė dalyvauti Eurosistemos pinigų politikos operacijose sustabdoma be atskiro Lietuvos banko sprendimo.<text:s/></text:span></text:p>
      <text:p text:style-name="P7411">Papildyta papunkčiu:</text:p>
      <text:p text:style-name="P7412"><text:span text:style-name="T7413">N</text:span><text:span text:style-name="T7414">r.<text:s/></text:span><text:a xlink:href="https://www.e-tar.lt/portal/legalAct.html?documentId=8d1dc860413a11eb8d9fe110e148c770" office:target-frame-name="_top" xlink:show="replace"><text:span text:style-name="T7415">03-184</text:span></text:a><text:span text:style-name="T7416">, 2020-12-17, paskelbta TAR 2020-12-18, i. k. 2020-27872</text:span></text:p>
      <text:p text:style-name="Normal"/>
      <text:p text:style-name="P7417"><text:span text:style-name="T7418">9.7</text:span><text:span text:style-name="T7419">.</text:span><text:span text:style-name="T7420"><text:tab/>Lietuvos bankas turi teisę sustabdyti, apriboti arba panaikinti sandorio šalies<text:s/></text:span><text:span text:style-name="T7421">teisę dalyvauti Eurosistemos pinigų politikos operacijose, jei sandorio šalis perduoda likvidumą tai pačiai grupei</text:span><text:span text:style-name="T7422"><text:note text:note-class="footnote" text:id="_ftn29"><text:note-citation text:label="29">29</text:note-citation><text:note-body><text:p text:style-name="Normal"><text:span text:style-name="T7423"><text:s/>Kaip tai apibrėžta Direktyvos 2014/59/ES 2 straipsnio 1 dalies 26 pun</text:span><text:span text:style-name="T7424">kte arba Direktyvos 2013/34/ES 2 straipsnio 11 punkte.</text:span></text:p></text:note-body></text:note></text:span><text:span text:style-name="T7425"><text:s/>priklausančiam subjektui, kuris yra veiklą nutraukiantis subjektas, pagal<text:s/></text:span><text:span text:style-name="T7426">2014 m. gruodžio 19 d. Europos Centrinio Banko gairių (ES) 2015/5</text:span><text:span text:style-name="T7427">10 dėl Eurosistemos pinigų politikos sistemos įgyvendinimo (ECB/2014/60)<text:s/></text:span><text:span text:style-name="T7428">įgyvendinančiąsias nacionalinių teisės aktų arba sutartines nuostatas negalintis būti Eurosistemos pinigų politikos operacijų sandorio šalimi, arba kuriam pagal minėtas teisės aktų ar</text:span><text:span text:style-name="T7429">ba sutartines nuostatas yra taikomos diskrecinės priemonės atsargumo sumetimais (pvz., jų atžvilgiu pasinaudojama teisėmis, analogiškomis Taisyklių IX skyriuje nurodytoms teisėms).</text:span><text:s/></text:p>
      <text:p text:style-name="P7430">Papunkčio pakeitimai:</text:p>
      <text:p text:style-name="P7431"><text:span text:style-name="T7432">Nr.<text:s/></text:span><text:a xlink:href="https://www.e-tar.lt/portal/legalAct.html?documentId=8d1dc860413a11eb8d9fe110e148c770" office:target-frame-name="_top" xlink:show="replace"><text:span text:style-name="T7433">03-184</text:span></text:a><text:span text:style-name="T7434">, 2020-12-17, paskelbta TAR 2020-12-18, i. k. 2020-27872</text:span></text:p>
      <text:p text:style-name="Normal"/>
      <text:p text:style-name="P7435"><text:span text:style-name="T7436">9.8</text:span><text:span text:style-name="T7437">. Lietuvos bankas turi teisę apriboti sandorio šalies teisę dalyvauti Eurosistemos pinigų politikos operacijose, jei:<text:s/></text:span></text:p>
      <text:p text:style-name="P7438"><text:span text:style-name="T7439">9.8.1</text:span><text:span text:style-name="T7440">. sandori</text:span><text:span text:style-name="T7441">o šalies informacija apie kapitalo pakankamumo ir (arba) sverto koeficientus, kurią ji privalo teikti pagal Reglamentą (ES) Nr. 575/2013, nėra pateikta Lietuvos bankui arba ECB per 14 savaičių nuo atitinkamo ketvirčio, už kurį minėta informacija turėjo būt</text:span><text:span text:style-name="T7442">i pateikta, pabaigos, arba pateikta informacija yra neišsami;</text:span><text:s/></text:p>
      <text:p text:style-name="P7443">Papunkčio pakeitimai:</text:p>
      <text:p text:style-name="P7444"><text:span text:style-name="T7445">Nr.<text:s/></text:span><text:a xlink:href="https://www.e-tar.lt/portal/legalAct.html?documentId=dceb3ab0d01b11eba2bad9a0748ee64d" office:target-frame-name="_top" xlink:show="replace"><text:span text:style-name="T7446">03-102</text:span></text:a><text:span text:style-name="T7447">, 2021-06-17, paskelbta TAR 2021-06-18, i. k. 2021-13932</text:span></text:p>
      <text:p text:style-name="Normal"/>
      <text:p text:style-name="P7448"><text:span text:style-name="T7449">9.8</text:span><text:span text:style-name="T7450">.2</text:span><text:span text:style-name="T7451">. jei sandorio šalies, kuri neprivalo teikti informacijos apie kapitalo pakankamumo ir sverto koeficientus pagal Reglamentą (ES) Nr. 575/2013, minėtai informacijai prilygintina informacija nėra pateikta Lietuvos bankui arba ECB per 14 savaičių nuo atit</text:span><text:span text:style-name="T7452">inkamo ketvirčio, už kurį minėta informacija turėjo būti pateikta, pabaigos, arba pateikta informacija yra neišsami.</text:span><text:s/></text:p>
      <text:p text:style-name="P7453">Papunkčio pakeitimai:</text:p>
      <text:p text:style-name="P7454"><text:span text:style-name="T7455">Nr.<text:s/></text:span><text:a xlink:href="https://www.e-tar.lt/portal/legalAct.html?documentId=dceb3ab0d01b11eba2bad9a0748ee64d" office:target-frame-name="_top" xlink:show="replace"><text:span text:style-name="T7456">03-102</text:span></text:a><text:span text:style-name="T7457">, 2021-0</text:span><text:span text:style-name="T7458">6-17, paskelbta TAR 2021-06-18, i. k. 2021-13932</text:span></text:p>
      <text:p text:style-name="Normal"/>
      <text:p text:style-name="P7459">Papildyta papunkčiu:</text:p>
      <text:p text:style-name="P7460"><text:span text:style-name="T7461">Nr.<text:s/></text:span><text:a xlink:href="https://www.e-tar.lt/portal/legalAct.html?documentId=c20f2d507ef511e5b7eba10a9b5a9c5f" office:target-frame-name="_top" xlink:show="replace"><text:span text:style-name="T7462">03-161</text:span></text:a><text:span text:style-name="T7463">, 2015-10-29, paskelbta TAR 2015-10-30, i. k. 2015-17142</text:span></text:p>
      <text:p text:style-name="P7464">Papunkčio<text:s/>pakeitimai:</text:p>
      <text:p text:style-name="P7465"><text:span text:style-name="T7466">Nr.<text:s/></text:span><text:a xlink:href="https://www.e-tar.lt/portal/legalAct.html?documentId=8d1dc860413a11eb8d9fe110e148c770" office:target-frame-name="_top" xlink:show="replace"><text:span text:style-name="T7467">03-184</text:span></text:a><text:span text:style-name="T7468">, 2020-12-17, paskelbta TAR 2020-12-18, i. k. 2020-27872</text:span></text:p>
      <text:p text:style-name="Normal"/>
      <text:p text:style-name="P7469"><text:span text:style-name="T7470">9.8</text:span><text:span text:style-name="T7471">1</text:span><text:span text:style-name="T7472">. Pagal Taisyklių 9.8.1 arba 9.8.2 papunktį <text:s/>apribota sandorio šalies teisė dalyvauti Eurosistemos pinigų politikos operacijose gali būti atkurta, jei atitinkamai Taisyklių 9.8.1 arba 9.8.2 papunkčiuose nurodyta informacija pateikiama Lietuvos bankui ir Li</text:span><text:span text:style-name="T7473">etuvos bankas arba Eurosistema patvirtina, kad sandorio šalis yra finansiškai patikima, kaip taip numatyta Taisyklių 7.1.2 papunktyje. Jei Taisyklių 9.8.1 arba 9.8.2 papunktyje nurodyta išsami informacija Lietuvos bankui nepateikiama per 20 savaičių nuo at</text:span><text:span text:style-name="T7474">itinkamo ketvirčio pabaigos, sandorio šalies teisė dalyvauti Eurosistemos pinigų politikos operacijose sustabdoma be atskiro Lietuvos banko sprendimo.</text:span><text:s/></text:p>
      <text:p text:style-name="P7475">Papildyta papunkčiu:</text:p>
      <text:p text:style-name="P7476"><text:span text:style-name="T7477">Nr.<text:s/></text:span><text:a xlink:href="https://www.e-tar.lt/portal/legalAct.html?documentId=8d1dc860413a11eb8d9fe110e148c770" office:target-frame-name="_top" xlink:show="replace"><text:span text:style-name="T7478">03-184</text:span></text:a><text:span text:style-name="T7479">, 2020-12-17, paskelbta TAR 2020-12-18, i. k. 2020-27872</text:span></text:p>
      <text:p text:style-name="Normal"/>
      <text:p text:style-name="P7480"><text:span text:style-name="T7481">9.9</text:span><text:span text:style-name="T7482">.</text:span><text:span text:style-name="T7483"><text:tab/>Jei kompetentinga institucija arba pertvarkymo institucija pagal Reglamento (ES) Nr. 806/2014 18 straipsnio 4 dalies a–d punktuose arba Direktyvos 2014/59/ES 32 str</text:span><text:span text:style-name="T7484">aipsnio 4 dalies a–d punktus įgyvendinančiuose nacionaliniuose teisės aktuose numatytas sąlygas nustato, kad sandorio šalis žlunga arba gali žlugti, šios sandorio šalies teisė dalyvauti Eurosistemos pinigų politikos operacijose laikoma apribota iki faktini</text:span><text:span text:style-name="T7485">o pasinaudojimo šiomis operacijomis lygio, kai buvo nustatyta, kad sandorio šalis žlunga arba gali žlugti. Šiame papunktyje nustatytas apribojimas sandorio šaliai įsigalioja ir yra taikomas be atskiro Lietuvos banko arba Eurosistemos sprendimo kitą dieną p</text:span><text:span text:style-name="T7486">o tos dienos, kai nustatoma, kad sandorio šalis žlunga arba gali žlugti.<text:s/></text:span></text:p>
      <text:p text:style-name="P7487">Papildyta papunkčiu:</text:p>
      <text:p text:style-name="P7488"><text:span text:style-name="T7489">Nr.<text:s/></text:span><text:a xlink:href="https://www.e-tar.lt/portal/legalAct.html?documentId=c20f2d507ef511e5b7eba10a9b5a9c5f" office:target-frame-name="_top" xlink:show="replace"><text:span text:style-name="T7490">03-161</text:span></text:a><text:span text:style-name="T7491">, 2015-10-29, paskelbta TAR 2015-10-30, i. k. 2015-17</text:span><text:span text:style-name="T7492">142</text:span></text:p>
      <text:p text:style-name="P7493">Papunkčio pakeitimai:</text:p>
      <text:p text:style-name="P7494"><text:span text:style-name="T7495">Nr.<text:s/></text:span><text:a xlink:href="https://www.e-tar.lt/portal/legalAct.html?documentId=f71562a03cd311e881f2ba995b003ed2" office:target-frame-name="_top" xlink:show="replace"><text:span text:style-name="T7496">03-59</text:span></text:a><text:span text:style-name="T7497">, 2018-04-10, paskelbta TAR 2018-04-11, i. k. 2018-05800</text:span></text:p>
      <text:p text:style-name="Normal"/>
      <text:p text:style-name="P7498"><text:span text:style-name="T7499">9.10</text:span><text:span text:style-name="T7500">. Sandorio šaliai, kuri žlunga arba gali žlugti, be Taisy</text:span><text:span text:style-name="T7501">klių 9.9 papunktyje numatyto apribojimo gali būti papildomai sustabdyta, apribota arba panaikinta sandorio šalies teisė dalyvauti Eurosistemos atvirosios rinkos operacijose ir naudotis Eurosistemos nuolatinėmis galimybėmis, jei yra tenkinama bet kuri iš ši</text:span><text:span text:style-name="T7502">ų sąlygų:</text:span></text:p>
      <text:p text:style-name="P7503"><text:span text:style-name="T7504">9.10.1</text:span><text:span text:style-name="T7505">. dėl sandorio šalies nenumatoma imtis pertvarkymo veiksmų, nes yra pagrindo tikėtis, kad alternatyviomis sandorio šaliai taikomomis priemonėmis arba priežiūros veiksmais per pagrįstą laikotarpį būtų išvengta sandorio šalies žlugimo, kaip</text:span><text:span text:style-name="T7506"><text:s/>tai nurodyta Reglamento (ES) Nr. 806/2014 18 straipsnio 1 dalies b punkte arba Direktyvos 2014/59/ES 32 straipsnio 1 dalies b punktą įgyvendinančiose nacionalinių teisės aktų nuostatose;</text:span></text:p>
      <text:p text:style-name="P7507"><text:span text:style-name="T7508">9.10.2</text:span><text:span text:style-name="T7509">.</text:span><text:span text:style-name="T7510"><text:tab/>sandorio šalis yra įvertinta kaip atitinkanti sąlygas pe</text:span><text:span text:style-name="T7511">rtvarkymo priemonėms taikyti pagal Reglamento (ES) Nr. 806/2014 18 straipsnio 1 dalį arba Direktyvos 2014/59/ES 32 straipsnio 1 dalį įgyvendinančias nacionalinių teisės aktų nuostatas;</text:span></text:p>
      <text:p text:style-name="P7512"><text:span text:style-name="T7513">9.10.3</text:span><text:span text:style-name="T7514">.</text:span><text:span text:style-name="T7515"><text:tab/>sandorio šalis yra pertvarkymo veiksmų (kaip tai apibrėžta<text:s/></text:span><text:span text:style-name="T7516">Reglamento (ES) Nr. 806/2014 3 straipsnio 10 punkte arba Direktyvos 2014/59/ES 2 straipsnio 40 dalį įgyvendinančiose nacionalinių teisės aktų nuostatose) ar kitų alternatyvių sandorio šaliai taikomų priemonių arba priežiūros veiksmų (kaip tai apibrėžta Reg</text:span><text:span text:style-name="T7517">lamento (ES) Nr. 806/2014 18 straipsnio 1 dalies b punkte arba Direktyvos 2014/59/ES 32 straipsnio 1 dalies b punktą įgyvendinančiose nacionalinių teisės aktų nuostatose) padarinys.<text:s/></text:span></text:p>
      <text:p text:style-name="P7518">Papildyta papunkčiu:</text:p>
      <text:p text:style-name="P7519"><text:span text:style-name="T7520">Nr.<text:s/></text:span><text:a xlink:href="https://www.e-tar.lt/portal/legalAct.html?documentId=c20f2d507ef511e5b7eba10a9b5a9c5f" office:target-frame-name="_top" xlink:show="replace"><text:span text:style-name="T7521">03-161</text:span></text:a><text:span text:style-name="T7522">, 2015-10-29, paskelbta TAR 2015-10-30, i. k. 2015-17142</text:span></text:p>
      <text:p text:style-name="Normal"/>
      <text:p text:style-name="P7523"><text:span text:style-name="T7524">9.11</text:span><text:span text:style-name="T7525">.</text:span><text:span text:style-name="T7526"><text:tab/></text:span><text:span text:style-name="T7527">Sandorio šaliai, kuri žlunga arba gali žlugti, be Taisyklių 9.9 papunktyje numatyto apribojimo, teisė dalyvauti Eurosistemos atvirosios rinkos operacijose ir naudotis Eurosistemos nuolatinėmis galimybėmis papildomai sustabdoma, apribojama arba panaikinama,</text:span><text:span text:style-name="T7528"><text:s/>jei dėl sandorio šalies nenumatoma imtis pertvarkymo veiksmų ir nėra pagrindo tikėtis, kad kitomis alternatyviomis sandorio šaliai taikomomis priemonėmis arba priežiūros veiksmais per pagrįstą laikotarpį būtų išvengta sandorio šalies žlugimo, kaip tai nur</text:span><text:span text:style-name="T7529">odyta Reglamento (ES) Nr. 806/2014 18 straipsnio 1 dalies b punkte arba Direktyvos 2014/59/ES 32 straipsnio 1 dalies b punktą įgyvendinančiose nacionalinių teisės aktų nuostatose.<text:s/></text:span></text:p>
      <text:p text:style-name="P7530">Papildyta papunkčiu:</text:p>
      <text:p text:style-name="P7531"><text:span text:style-name="T7532">Nr.<text:s/></text:span><text:a xlink:href="https://www.e-tar.lt/portal/legalAct.html?documentId=c20f2d507ef511e5b7eba10a9b5a9c5f" office:target-frame-name="_top" xlink:show="replace"><text:span text:style-name="T7533">03-161</text:span></text:a><text:span text:style-name="T7534">, 2015-10-29, paskelbta TAR 2015-10-30, i. k. 2015-17142</text:span></text:p>
      <text:p text:style-name="Normal"/>
      <text:p text:style-name="P7535"><text:span text:style-name="T7536">X</text:span><text:span text:style-name="T7537"><text:s/>SKYRIUS</text:span></text:p>
      <text:p text:style-name="P7538"><text:span text:style-name="T7539">KEITIMASIS INFORMACIJA TARP LIETUVOS BANKO IR SANDORIŲ ŠALIŲ<text:s/></text:span></text:p>
      <text:p text:style-name="P7540"/>
      <text:p text:style-name="P7541"><text:span text:style-name="T7542">10.1</text:span><text:span text:style-name="T7543">. Sudarydami Bendrąją Lietuvos banko vykdomų Eurosistemos</text:span><text:span text:style-name="T7544"><text:s/>pinigų politikos operacijų sutartį (žr. Taisyklių 1 priedą), Lietuvos bankas ir sandorio šalis apsikeičia visa sandoriams sudaryti ir vykdyti reikalinga informacija – vadovo parašu patvirtintais sąrašais asmenų, įgaliotų teikti pasiūlymus ir pasirašyti pa</text:span><text:span text:style-name="T7545">raiškas su pasiūlymais, sudaryti sandorius konkurse arba sudaryti sandorius pinigų politikos operacijose, kurioms vykdyti taikomos dvišalės procedūros, pasirašyti pranešimus apie konkurse patenkintus pasiūlymus ir sandorių patvirtinimus, įgaliotų teikti ki</text:span><text:span text:style-name="T7546">tą informaciją ir atlikti kitus veiksmus, susijusius su sandorių sudarymu ir vykdymu, ir šių asmenų parašų pavyzdžiais, taip pat telefono, fakso numeriais, pašto ir elektroninio pašto adresais, atsiskaitymų rekvizitais ir kita reikalinga informacija.</text:span><text:s/></text:p>
      <text:p text:style-name="P7547">Papunkčio pakeitimai:</text:p>
      <text:p text:style-name="P7548"><text:span text:style-name="T7549">Nr.<text:s/></text:span><text:a xlink:href="https://www.e-tar.lt/portal/legalAct.html?documentId=83172de0f05a11ec8fa7d02a65c371ad" office:target-frame-name="_top" xlink:show="replace"><text:span text:style-name="T7550">03-90</text:span></text:a><text:span text:style-name="T7551">, 2022-06-16, paskelbta TAR 2022-06-20, i. k. 2022-13175</text:span></text:p>
      <text:p text:style-name="Normal"/>
      <text:p text:style-name="P7552"><text:span text:style-name="T7553">10.2</text:span><text:span text:style-name="T7554">.</text:span><text:span text:style-name="T7555"><text:tab/>Sandorio šalis ir Lietuvos bankas privalo nedelsdami pranešti v</text:span><text:span text:style-name="T7556">ienas kitam elektroniniu paštu arba faksu, o per 7 (septynias) kalendorines dienas – paštu, apie Taisyklių 10.1 papunktyje nurodytos informacijos pasikeitimus.</text:span></text:p>
      <text:p text:style-name="P7557"><text:span text:style-name="T7558">10.3</text:span><text:span text:style-name="T7559">.</text:span><text:span text:style-name="T7560"><text:tab/>Lietuvos bankas ir ECB turi teisę gauti visą su sandorio šalimi ir Eurosistemos pinigų</text:span><text:span text:style-name="T7561"><text:s/>politikos operacijomis susijusią informaciją iš sandorių šalių, kitose valstybėse įsteigtų finansų įstaigų, taip pat kompetentingų institucijų. Jeigu tai būtina pinigų politikai vykdyti, Lietuvos bankas ir ECB gali keistis minėta informacija tarpusavyje,<text:s/></text:span><text:span text:style-name="T7562">su NCB ir kompetentingomis institucijomis. Ši informacija yra saugoma teisės aktų nustatyta tvarka.</text:span></text:p>
      <text:p text:style-name="P7563"/>
      <text:p text:style-name="P7564"><text:span text:style-name="T7565">XI</text:span><text:span text:style-name="T7566"><text:s/>SKYRIUS</text:span></text:p>
      <text:p text:style-name="P7567"><text:span text:style-name="T7568">TREČIŲJŲ ASMENŲ TEISĖS</text:span></text:p>
      <text:p text:style-name="P7569"/>
      <text:p text:style-name="P7570"><text:span text:style-name="T7571">11.1</text:span><text:span text:style-name="T7572">.</text:span><text:span text:style-name="T7573"><text:tab/></text:span><text:span text:style-name="T7574">Perleisti, užtikrinti savo ar kitų asmenų įsipareigojimų įvykdymą arba kitaip suvaržyti iš Taisyklių kylančias teises ir (arba) įsipareigojimus sandorio šalis gali tik turėdama išankstinį rašytinį Lietuvos banko sutikimą.<text:s/></text:span></text:p>
      <text:p text:style-name="P7575"><text:span text:style-name="T7576">11.2</text:span><text:span text:style-name="T7577">.</text:span><text:span text:style-name="T7578"><text:tab/>Nepažeidžiant teisių, k</text:span><text:span text:style-name="T7579">urias pinigų politikos operacijų metu gali įgyti NCB arba ECB, teises ir įsipareigojimus pagal Taisyklių nustatyta tvarka vykdomas Eurosistemos pinigų politikos operacijas gali įgyti tik Lietuvos bankas ir sandorio šalys.<text:s/></text:span></text:p>
      <text:p text:style-name="P7580"/>
      <text:p text:style-name="P7581"><text:span text:style-name="T7582">XII</text:span><text:span text:style-name="T7583"><text:s/>SKYRIUS</text:span></text:p>
      <text:p text:style-name="P7584"><text:span text:style-name="T7585">PINIGŲ POLITIK</text:span><text:span text:style-name="T7586">OS OPERACIJŲ VYKDYMO TVARKOS IR SĄLYGŲ KEITIMAS</text:span></text:p>
      <text:p text:style-name="P7587"/>
      <text:p text:style-name="P7588"><text:span text:style-name="T7589">12.1</text:span><text:span text:style-name="T7590">.</text:span><text:span text:style-name="T7591"><text:tab/>Nepažeidžiant ECB teisės bet kada pakeisti Eurosistemos pinigų politikos operacijų vykdymo tvarką, sąlygas, priemones ir procedūras, taip pat sustabdyti arba nutraukti šių operacijų vykdymą, Lietuv</text:span><text:span text:style-name="T7592">os bankas turi teisę bet kada vienašališkai pakeisti Taisyklių, taip pat su sandorių šalimis pasirašytų Bendrųjų Lietuvos banko vykdomų pinigų politikos operacijų sutarčių nuostatas. Sandorių šalys apie šiuos pakeitimus informuojamos raštu ir elektroniniu<text:s/></text:span><text:span text:style-name="T7593">būdu, taip pat nurodomas šių pakeitimų įsigaliojimo momentas.<text:s/></text:span></text:p>
      <text:p text:style-name="P7594"/>
      <text:p text:style-name="P7595"><text:span text:style-name="T7596">XIII</text:span><text:span text:style-name="T7597"><text:s/>SKYRIUS</text:span></text:p>
      <text:p text:style-name="P7598"><text:span text:style-name="T7599">SPECIALIOSIOS NUOSTATOS, TAIKOMOS TARGET2 VEIKIMO SUTRIKIMO, KURIS TRUNKA KELETĄ DARBO DIENŲ, ATVEJU</text:span></text:p>
      <text:p text:style-name="P7600"/>
      <text:p text:style-name="P7601"><text:span text:style-name="T7602">13</text:span><text:span text:style-name="T7603">.</text:span><text:span text:style-name="T7604"><text:s/>Užsitęsęs TARGET2 veikimo sutrikimas, kuris trunka keletą darbo dienų.</text:span></text:p>
      <text:p text:style-name="P7605"><text:span text:style-name="T7606">13.1</text:span><text:span text:style-name="T7607">.</text:span><text:span text:style-name="T7608"><text:s/>ECB gali paskelbti, kad TARGET2 sistemos veikimo sutrikimas, kuris trukdo įprastai apdoroti mokėjimus, yra „užsitęsęs TARGET2 veikimo sutrikimas, kuris trunka keletą darbo dien</text:span><text:span text:style-name="T7609">ų“, jeigu:<text:s/></text:span></text:p>
      <text:p text:style-name="P7610"><text:span text:style-name="T7611">13.1.1</text:span><text:span text:style-name="T7612">. dėl sutrikimo aktyvuojamas sprendimas nenumatytais atvejais, kaip nurodyta Gairių ECB/2012/27 2 straipsnio 86 punkte, ir</text:span></text:p>
      <text:p text:style-name="P7613"><text:span text:style-name="T7614">13.1.2</text:span><text:span text:style-name="T7615">. sutrikimas trunka arba ECB numato, kad sutrikimas truks ilgiau nei vieną darbo dieną;</text:span></text:p>
      <text:p text:style-name="P7616"><text:span text:style-name="T7617">13.</text:span><text:span text:style-name="T7618">2</text:span><text:span text:style-name="T7619">.<text:s/></text:span><text:span text:style-name="T7620">aktyvavus 13.1 papunktyje nurodytą sprendimą nenumatytais atvejais, reguliarių pinigų politikos operacijų vykdymas gali būti atidėtas arba atšauktas.</text:span></text:p>
      <text:p text:style-name="P7621"><text:span text:style-name="T7622">13.3</text:span><text:span text:style-name="T7623">. Apie 13.1 papunktyje nurodytą TARGET2 sistemos veikimo sutrikimą ECB praneša savo interneto svet</text:span><text:span text:style-name="T7624">ainėje. Paskelbdamas tokį pranešimą arba vėliau, ECB informuoja apie sutrikimo pasekmes konkrečioms pinigų politikos operacijoms ir priemonėms.<text:s/></text:span></text:p>
      <text:p text:style-name="P7625"><text:span text:style-name="T7626">13.4</text:span><text:span text:style-name="T7627">. ECB paskelbus informaciją pagal 13.1 papunktį, gali būti taikomos specialiosios priemonės ir nuostato</text:span><text:span text:style-name="T7628">s, susijusios su tam tikromis pinigų politikos operacijomis ir priemonėmis, kaip nurodyta Taisyklių 14 –16 punktuose.</text:span></text:p>
      <text:p text:style-name="P7629"><text:span text:style-name="T7630">13.5</text:span><text:span text:style-name="T7631">. Pašalinęs TARGET2 sistemos veikimo sutrikimą, ECB savo interneto svetainėje paskelbia pranešimą, kuriame nurodo, kad dėl užsitęs</text:span><text:span text:style-name="T7632">usio TARGET2 veikimo sutrikimo, kuris trunka keletą darbo dienų, taikytos specialiosios priemonės ir nuostatos nebetaikomos.</text:span></text:p>
      <text:p text:style-name="P7633"><text:span text:style-name="T7634">14</text:span><text:span text:style-name="T7635">.<text:s/></text:span><text:span text:style-name="T7636">Eurosistemos pinigų politikos operacijų apdorojimas užsitęsusio TARGET2 veikimo sutrikimo, kuris trunka keletą darbo dien</text:span><text:span text:style-name="T7637">ų, atveju.</text:span></text:p>
      <text:p text:style-name="P7638"><text:span text:style-name="T7639">14.1</text:span><text:span text:style-name="T7640">. Jeigu pagal Taisyklių 13 punktą paskelbiama apie užsitęsusį TARGET2 veikimo sutrikimą, kuris trunka keletą darbo dienų, gali būti taikomos toliau nurodytos nuostatos, susijusios su Eurosistemos pinigų politikos operacijų apdorojimu:</text:span></text:p>
      <text:p text:style-name="P7641"><text:span text:style-name="T7642">14.1</text:span><text:span text:style-name="T7643">.1</text:span><text:span text:style-name="T7644">. atsiskaitymai už atvirosios rinkos operacijas eurais, kaip nustatyta Taisyklių 4.10 papunktyje, nėra apdorojami taikant sprendimą nenumatytais atvejais, kaip apibrėžta Gairių ECB/2012/27 2 straipsnio 86 punkte. Todėl atsiskaitymų už tokias operacijas</text:span><text:span text:style-name="T7645"><text:s/>įvykdymas gali būti atidėtas iki bus atkurtas įprastas TARGET2 operacijų veikimas;</text:span></text:p>
      <text:p text:style-name="P7646"><text:span text:style-name="T7647">14.1.2</text:span><text:span text:style-name="T7648">. su tokiomis operacijomis susijusios mokėtinos palūkanos apskaičiuojamos darant prielaidą, kad nebuvo vėluojama įvykdyti atsiskaitymų už operacijas, arba atsižve</text:span><text:span text:style-name="T7649">lgiant į faktinę trukmę ir taikoma mažesnė mokėtina suma arba didesnė kitos sandorio šalies gautina palūkanų suma;</text:span></text:p>
      <text:p text:style-name="P7650"><text:span text:style-name="T7651">14.1.3</text:span><text:span text:style-name="T7652">. Eurosistema, apskaičiuodama pagal Taisyklių 14.1.2 papunktį mokėtinas palūkanas, atsižvelgia į bet kokį dėl atidėto atsiskaitymo<text:s/></text:span><text:span text:style-name="T7653">atsiradusį papildomą atlygį už einamosios sąskaitos likučius, kurį kita sandorio šalis turi teisę gauti arba yra įpareigota sumokėti neigiamų palūkanų normų atveju;</text:span></text:p>
      <text:p text:style-name="P7654"><text:span text:style-name="T7655">14.1.4</text:span><text:span text:style-name="T7656">. palūkanos išmokamos arba gaunamos, kai ECB paskelbia Taisyklių 13.4 papunktyje<text:s/></text:span><text:span text:style-name="T7657">nurodytą pranešimą.</text:span></text:p>
      <text:p text:style-name="P7658"><text:span text:style-name="T7659">15</text:span><text:span text:style-name="T7660">.</text:span><text:span text:style-name="T7661"><text:s/>Naudojimasis ribinio skolinimosi galimybe užsitęsusio TARGET2 veikimo sutrikimo, kuris trunka keletą darbo dienų, atveju.<text:s/></text:span><text:span text:style-name="T7662">Jeigu pagal 13 punkto nuostatas paskelbiama apie užsitęsusį TARGET2 veikimo sutrikimą, kuris trunka ke</text:span><text:span text:style-name="T7663">letą darbo dienų, gali būti taikomos toliau išvardytos nuostatos, susijusios su naudojimusi ribinio skolinimosi galimybe:</text:span></text:p>
      <text:p text:style-name="P7664"><text:span text:style-name="T7665">15.1</text:span><text:span text:style-name="T7666">. sandorio šalies atsiskaitymų sąskaitoje esantis neigiamas likutis dienos pabaigoje vertinamas kaip dienos likvidumas ir už jį<text:s/></text:span><text:span text:style-name="T7667">atlyginama taikant 0 % palūkanų normą;</text:span></text:p>
      <text:p text:style-name="P7668"><text:span text:style-name="T7669">15.2</text:span><text:span text:style-name="T7670">. 0 proc. palūkanų norma taikoma bet kokiai paskolai, susijusiai su ribinio skolinimosi galimybe, kuri buvo suteikta likus dienai iki sprendimo nenumatytais atvejais aktyvavimo dienos. Tokia palūkanų norma tai</text:span><text:span text:style-name="T7671">koma sutrikimo laikotarpiu. Bet kuri paskola, suteikta naudojantis ribinio skolinimosi galimybe ir grąžinta užsitęsusio TARGET2 veikimo sutrikimo, kuris trunka keletą darbo dienų, paskelbimo dieną, bet anksčiau, nei buvo paskelbta apie tokį sutrikimą, laik</text:span><text:span text:style-name="T7672">oma paskola, suteikta darbo dieną, kai pašalinamas užsitęsęs TARGET2 veikimo sutrikimas, kuris trunka keletą darbo dienų. Už bet kurią paskolą, gautą naudojantis ribinio skolinimosi galimybe, mokėtinos palūkanos mokamos tuo metu, kai grąžinama su ribinio s</text:span><text:span text:style-name="T7673">kolinimosi galimybe susijusi paskola, ir tik nustojus taikyti sprendimą nenumatytais atvejais bei ECB paskelbus Taisyklių 13.4 papunktyje nurodytą pranešimą. Apskaičiuojant mokėtinų palūkanų normas, neįskaičiuojama darbo diena (-os), kuriomis buvo sutrikęs</text:span><text:span text:style-name="T7674"><text:s/>TARGET2 veikimas.</text:span></text:p>
      <text:p text:style-name="P7675"><text:span text:style-name="T7676">16</text:span><text:span text:style-name="T7677">.<text:s/></text:span><text:span text:style-name="T7678">Poveikio priemonių netaikymas užsitęsusio TARGET2 veikimo sutrikimo, kuris trunka keletą darbo dienų, atveju.<text:s/></text:span><text:span text:style-name="T7679">S</text:span><text:span text:style-name="T7680">andorio šaliai netaikomos jokios poveikio priemonės pagal Taisyklių VIII skyriaus nuostatas, <text:s/>jeigu apie užsitęsusį TARGET2 veikimo sutrikimą, kuris trunka keletą darbo dienų, paskelbiama pagal 13 punkto nuostatas ir tai daro poveikį tos sandorio šalies ge</text:span><text:span text:style-name="T7681">bėjimui vykdyti savo įsipareigojimus pagal Taisykles.</text:span><text:s/></text:p>
      <text:p text:style-name="P7682">Papildyta skyriumi:</text:p>
      <text:p text:style-name="P7683"><text:span text:style-name="T7684">Nr.<text:s/></text:span><text:a xlink:href="https://www.e-tar.lt/portal/legalAct.html?documentId=83172de0f05a11ec8fa7d02a65c371ad" office:target-frame-name="_top" xlink:show="replace"><text:span text:style-name="T7685">03-90</text:span></text:a><text:span text:style-name="T7686">, 2022-06-16, paskelbta TAR 2022-06-20, i. k. 2022-13175</text:span></text:p>
      <text:p text:style-name="Normal"/>
      <text:p text:style-name="P7687"><text:span text:style-name="T7688">_________________</text:span></text:p>
      <text:p text:style-name="P7689">Priedo pakeitimai:</text:p>
      <text:p text:style-name="P7690"><text:span text:style-name="T7691">Nr.<text:s/></text:span><text:a xlink:href="https://www.e-tar.lt/portal/legalAct.html?documentId=e1ed4930ed9211e4927fda1d051299fb" office:target-frame-name="_top" xlink:show="replace"><text:span text:style-name="T7692">03-72</text:span></text:a><text:span text:style-name="T7693">, 2015-04-23, paskelbta TAR 2015-04-28, i. k. 2015-06455</text:span></text:p>
      <text:p text:style-name="Normal"/>
      <text:p text:style-name="Normal"/>
      <text:p text:style-name="Normal"/>
      <text:p text:style-name="Normal"/>
      <text:p text:style-name="P7694">Priedų pakeitimai:</text:p>
      <text:p text:style-name="Normal"/>
      <text:p text:style-name="P7695">1 priedas</text:p>
      <text:p text:style-name="P7696">Priedo pakeitimai:</text:p>
      <text:p text:style-name="P7697"><text:span text:style-name="T7698">Nr.<text:s/></text:span><text:a xlink:href="https://www.e-tar.lt/portal/legalAct.html?documentId=bdd8f1e0b1d611e98451fa7b5933515d" office:target-frame-name="_top" xlink:show="replace"><text:span text:style-name="T7699">03-133</text:span></text:a><text:span text:style-name="T7700">, 2019-07-23, paskelbta TAR 2019-07-29, i. k. 2019-12475</text:span></text:p>
      <text:p text:style-name="Normal"/>
      <text:p text:style-name="P7701">2 priedas</text:p>
      <text:p text:style-name="Normal"/>
      <text:p text:style-name="P7702">3 priedas</text:p>
      <text:p text:style-name="Normal"/>
      <text:p text:style-name="P7703">4 priedas</text:p>
      <text:p text:style-name="Normal"/>
      <text:p text:style-name="P7704">5 priedas</text:p>
      <text:p text:style-name="Normal"/>
      <text:p text:style-name="P7705">6 priedas</text:p>
      <text:p text:style-name="P7706">Neteko galios nuo: 2021-06-28</text:p>
      <text:p text:style-name="P7707"><text:span text:style-name="T7708">Nr.<text:s/></text:span><text:a xlink:href="https://www.e-tar.lt/portal/legalAct.html?documentId=dceb3ab0d01b11eba2bad9a0748ee64d" office:target-frame-name="_top" xlink:show="replace"><text:span text:style-name="T7709">03-102</text:span></text:a><text:span text:style-name="T7710">, 2021-06-17, paskelbta TAR 2021-06-18, i. k. 2021-13932</text:span></text:p>
      <text:p text:style-name="Normal"/>
      <text:p text:style-name="P7711">7 priedas</text:p>
      <text:p text:style-name="Normal"/>
      <text:p text:style-name="P7712">8 priedas</text:p>
      <text:p text:style-name="P7713">Priedo pakeitimai:</text:p>
      <text:p text:style-name="P7714"><text:span text:style-name="T7715">Nr.<text:s/></text:span><text:a xlink:href="https://www.e-tar.lt/portal/legalAct.html?documentId=f0453a40bb9811e5a6588fb85a3cc84b" office:target-frame-name="_top" xlink:show="replace"><text:span text:style-name="T7716">03-5</text:span></text:a><text:span text:style-name="T7717">, 2016-01-14, paskelbta TAR 2016-01-18, i. k. 2016-01108</text:span></text:p>
      <text:p text:style-name="Normal"/>
      <text:p text:style-name="P7718">9 priedas</text:p>
      <text:p text:style-name="P7719">Priedo pakeitimai:</text:p>
      <text:p text:style-name="P7720"><text:span text:style-name="T7721">Nr.<text:s/></text:span><text:a xlink:href="https://www.e-tar.lt/portal/legalAct.html?documentId=88ebf580cc1a11e6a2cac7383cbb90a3" office:target-frame-name="_top" xlink:show="replace"><text:span text:style-name="T7722">03-208</text:span></text:a><text:span text:style-name="T7723">, 2016-12-22, paskelbta TAR 2016-12-27, i. k. 2016-29578</text:span></text:p>
      <text:p text:style-name="P7724"><text:span text:style-name="T7725">Nr.<text:s/></text:span><text:a xlink:href="https://www.e-tar.lt/portal/legalAct.html?documentId=f71562a03cd311e881f2ba995b003ed2" office:target-frame-name="_top" xlink:show="replace"><text:span text:style-name="T7726">03-59</text:span></text:a><text:span text:style-name="T7727">, 2018-04-10, paskelbta TAR 2018-04-11, i. k. 2018-05</text:span><text:span text:style-name="T7728">800</text:span></text:p>
      <text:p text:style-name="P7729">Neteko galios nuo: 2019-08-05</text:p>
      <text:p text:style-name="P7730"><text:span text:style-name="T7731">Nr.<text:s/></text:span><text:a xlink:href="https://www.e-tar.lt/portal/legalAct.html?documentId=bdd8f1e0b1d611e98451fa7b5933515d" office:target-frame-name="_top" xlink:show="replace"><text:span text:style-name="T7732">03-133</text:span></text:a><text:span text:style-name="T7733">, 2019-07-23, paskelbta TAR 2019-07-29, i. k. 2019-12475</text:span></text:p>
      <text:p text:style-name="Normal"/>
      <text:p text:style-name="P7734">10 priedas</text:p>
      <text:p text:style-name="P7735">Priedo pakeitimai:</text:p>
      <text:p text:style-name="P7736"><text:span text:style-name="T7737">Nr.<text:s/></text:span><text:a xlink:href="https://www.e-tar.lt/portal/legalAct.html?documentId=f71562a03cd311e881f2ba995b003ed2" office:target-frame-name="_top" xlink:show="replace"><text:span text:style-name="T7738">03-59</text:span></text:a><text:span text:style-name="T7739">, 2018-04-10, paskelbta TAR 2018-04-11, i. k. 2018-05800</text:span></text:p>
      <text:p text:style-name="Normal"/>
      <text:p text:style-name="P7740">11 priedas</text:p>
      <text:p text:style-name="P7741">Priedo pakeitimai:</text:p>
      <text:p text:style-name="P7742"><text:span text:style-name="T7743">Nr.<text:s/></text:span><text:a xlink:href="https://www.e-tar.lt/portal/legalAct.html?documentId=c20f2d507ef511e5b7eba10a9b5a9c5f" office:target-frame-name="_top" xlink:show="replace"><text:span text:style-name="T7744">03-161</text:span></text:a><text:span text:style-name="T7745">, 2015-10-29, paskelbta TAR 2015-10-30, i. k. 2015-17142</text:span></text:p>
      <text:p text:style-name="P7746"><text:span text:style-name="T7747">Nr.<text:s/></text:span><text:a xlink:href="https://www.e-tar.lt/portal/legalAct.html?documentId=88ebf580cc1a11e6a2cac7383cbb90a3" office:target-frame-name="_top" xlink:show="replace"><text:span text:style-name="T7748">03-208</text:span></text:a><text:span text:style-name="T7749">, 2016-12-22, paskelbta TAR 2016-12-27, i. k. 2016-29578</text:span></text:p>
      <text:p text:style-name="P7750"><text:span text:style-name="T7751">Nr.<text:s/></text:span><text:a xlink:href="https://www.e-tar.lt/portal/legalAct.html?documentId=bdd8f1e0b1d611e98451fa7b5933515d" office:target-frame-name="_top" xlink:show="replace"><text:span text:style-name="T7752">03-133</text:span></text:a><text:span text:style-name="T7753">, 2019-07-23, paskelbta TAR 2019-07-29, i. k. 2019-12475</text:span></text:p>
      <text:p text:style-name="P7754"><text:span text:style-name="T7755">Nr.<text:s/></text:span><text:a xlink:href="https://www.e-tar.lt/portal/legalAct.html?documentId=0ebc0870b08e11eab9d9cd0c85e0b745" office:target-frame-name="_top" xlink:show="replace"><text:span text:style-name="T7756">03-87</text:span></text:a><text:span text:style-name="T7757">, 2020-06-16, paskelbta TAR 2020-06-17, i. k. 2020-13230</text:span></text:p>
      <text:p text:style-name="P7758"><text:span text:style-name="T7759">Nr.<text:s/></text:span><text:a xlink:href="https://www.e-tar.lt/portal/legalAct.html?documentId=8d1dc860413a11eb8d9fe110e148c770" office:target-frame-name="_top" xlink:show="replace"><text:span text:style-name="T7760">03-184</text:span></text:a><text:span text:style-name="T7761">, 2020-</text:span><text:span text:style-name="T7762">12-17, paskelbta TAR 2020-12-18, i. k. 2020-27872</text:span></text:p>
      <text:p text:style-name="Normal"/>
      <text:p text:style-name="P7763">12 priedas</text:p>
      <text:p text:style-name="Normal"/>
      <text:p text:style-name="P7764">13 priedas</text:p>
      <text:p text:style-name="Normal"/>
      <text:p text:style-name="P7765">14 priedas</text:p>
      <text:p text:style-name="P7766">Priedo pakeitimai:</text:p>
      <text:p text:style-name="P7767"><text:span text:style-name="T7768">Nr.<text:s/></text:span><text:a xlink:href="https://www.e-tar.lt/portal/legalAct.html?documentId=f0453a40bb9811e5a6588fb85a3cc84b" office:target-frame-name="_top" xlink:show="replace"><text:span text:style-name="T7769">03-5</text:span></text:a><text:span text:style-name="T7770">, 2016-01-14, paskelbta TAR 2016-01-18, i. k.</text:span><text:span text:style-name="T7771"><text:s/>2016-01108</text:span></text:p>
      <text:p text:style-name="P7772"><text:span text:style-name="T7773">Nr.<text:s/></text:span><text:a xlink:href="https://www.e-tar.lt/portal/legalAct.html?documentId=bdd8f1e0b1d611e98451fa7b5933515d" office:target-frame-name="_top" xlink:show="replace"><text:span text:style-name="T7774">03-133</text:span></text:a><text:span text:style-name="T7775">, 2019-07-23, paskelbta TAR 2019-07-29, i. k. 2019-12475</text:span></text:p>
      <text:p text:style-name="P7776"><text:span text:style-name="T7777">Nr.<text:s/></text:span><text:a xlink:href="https://www.e-tar.lt/portal/legalAct.html?documentId=8d1dc860413a11eb8d9fe110e148c770" office:target-frame-name="_top" xlink:show="replace"><text:span text:style-name="T7778">03-184</text:span></text:a><text:span text:style-name="T7779">, 2020-12-17, paskelbta TAR 2020-12-18, i. k. 2020-27872</text:span></text:p>
      <text:p text:style-name="Normal"/>
      <text:p text:style-name="P7780">15 priedas</text:p>
      <text:p text:style-name="P7781">Priedo pakeitimai:</text:p>
      <text:p text:style-name="P7782"><text:span text:style-name="T7783">Nr.<text:s/></text:span><text:a xlink:href="https://www.e-tar.lt/portal/legalAct.html?documentId=f0453a40bb9811e5a6588fb85a3cc84b" office:target-frame-name="_top" xlink:show="replace"><text:span text:style-name="T7784">03-5</text:span></text:a><text:span text:style-name="T7785">, 2016-01-14, paskelbta TAR<text:s/></text:span><text:span text:style-name="T7786">2016-01-18, i. k. 2016-01108</text:span></text:p>
      <text:p text:style-name="P7787"><text:span text:style-name="T7788">Nr.<text:s/></text:span><text:a xlink:href="https://www.e-tar.lt/portal/legalAct.html?documentId=88ebf580cc1a11e6a2cac7383cbb90a3" office:target-frame-name="_top" xlink:show="replace"><text:span text:style-name="T7789">03-208</text:span></text:a><text:span text:style-name="T7790">, 2016-12-22, paskelbta TAR 2016-12-27, i. k. 2016-29578</text:span></text:p>
      <text:p text:style-name="P7791"><text:span text:style-name="T7792">Nr.<text:s/></text:span><text:a xlink:href="https://www.e-tar.lt/portal/legalAct.html?documentId=f71562a03cd311e881f2ba995b003ed2" office:target-frame-name="_top" xlink:show="replace"><text:span text:style-name="T7793">03-59</text:span></text:a><text:span text:style-name="T7794">, 2018-04-10, paskelbta TAR 2018-04-11, i. k. 2018-05800</text:span></text:p>
      <text:p text:style-name="P7795"><text:span text:style-name="T7796">Nr.<text:s/></text:span><text:a xlink:href="https://www.e-tar.lt/portal/legalAct.html?documentId=ed26b79080cd11eab005936df725feed" office:target-frame-name="_top" xlink:show="replace"><text:span text:style-name="T7797">03-51</text:span></text:a><text:span text:style-name="T7798">, 2020-04-17, paskelbta TAR 2020-04-18, i. k. 2</text:span><text:span text:style-name="T7799">020-08119</text:span></text:p>
      <text:p text:style-name="P7800"><text:span text:style-name="T7801">Nr.<text:s/></text:span><text:a xlink:href="https://www.e-tar.lt/portal/legalAct.html?documentId=83172de0f05a11ec8fa7d02a65c371ad" office:target-frame-name="_top" xlink:show="replace"><text:span text:style-name="T7802">03-90</text:span></text:a><text:span text:style-name="T7803">, 2022-06-16, paskelbta TAR 2022-06-20, i. k. 2022-13175</text:span></text:p>
      <text:p text:style-name="Normal"/>
      <text:p text:style-name="P7804">16 priedas</text:p>
      <text:p text:style-name="P7805">Priedo pakeitimai:</text:p>
      <text:p text:style-name="P7806"><text:span text:style-name="T7807">Nr.<text:s/></text:span><text:a xlink:href="https://www.e-tar.lt/portal/legalAct.html?documentId=f0453a40bb9811e5a6588fb85a3cc84b" office:target-frame-name="_top" xlink:show="replace"><text:span text:style-name="T7808">03-5</text:span></text:a><text:span text:style-name="T7809">, 2016-01-14, paskelbta TAR 2016-01-18, i. k. 2016-01108</text:span></text:p>
      <text:p text:style-name="P7810"><text:span text:style-name="T7811">Nr.<text:s/></text:span><text:a xlink:href="https://www.e-tar.lt/portal/legalAct.html?documentId=88ebf580cc1a11e6a2cac7383cbb90a3" office:target-frame-name="_top" xlink:show="replace"><text:span text:style-name="T7812">03-208</text:span></text:a><text:span text:style-name="T7813">, 2016-12-22, paskelbta TAR 2016-12-</text:span><text:span text:style-name="T7814">27, i. k. 2016-29578</text:span></text:p>
      <text:p text:style-name="P7815"><text:span text:style-name="T7816">Nr.<text:s/></text:span><text:a xlink:href="https://www.e-tar.lt/portal/legalAct.html?documentId=f71562a03cd311e881f2ba995b003ed2" office:target-frame-name="_top" xlink:show="replace"><text:span text:style-name="T7817">03-59</text:span></text:a><text:span text:style-name="T7818">, 2018-04-10, paskelbta TAR 2018-04-11, i. k. 2018-05800</text:span></text:p>
      <text:p text:style-name="P7819"><text:span text:style-name="T7820">Nr.<text:s/></text:span><text:a xlink:href="https://www.e-tar.lt/portal/legalAct.html?documentId=ed26b79080cd11eab005936df725feed" office:target-frame-name="_top" xlink:show="replace"><text:span text:style-name="T7821">03-51</text:span></text:a><text:span text:style-name="T7822">, 2020-04-17, paskelbta TAR 2020-04-18, i. k. 2020-08119</text:span></text:p>
      <text:p text:style-name="P7823"><text:span text:style-name="T7824">Nr.<text:s/></text:span><text:a xlink:href="https://www.e-tar.lt/portal/legalAct.html?documentId=83172de0f05a11ec8fa7d02a65c371ad" office:target-frame-name="_top" xlink:show="replace"><text:span text:style-name="T7825">03-90</text:span></text:a><text:span text:style-name="T7826">, 2022-06-16, paskelbta TAR 2022-06-20, i. k. 2022-13175</text:span></text:p>
      <text:p text:style-name="Normal"/>
      <text:p text:style-name="P7827">17 priedas</text:p>
      <text:p text:style-name="P7828">Priedo pakeitimai:</text:p>
      <text:p text:style-name="P7829"><text:span text:style-name="T7830">Nr.<text:s/></text:span><text:a xlink:href="https://www.e-tar.lt/portal/legalAct.html?documentId=f71562a03cd311e881f2ba995b003ed2" office:target-frame-name="_top" xlink:show="replace"><text:span text:style-name="T7831">03-59</text:span></text:a><text:span text:style-name="T7832">, 2018-04-10, paskelbta TAR 2018-04-11, i. k. 2018-05800</text:span></text:p>
      <text:p text:style-name="P7833"><text:span text:style-name="T7834">Nr.<text:s/></text:span><text:a xlink:href="https://www.e-tar.lt/portal/legalAct.html?documentId=bdd8f1e0b1d611e98451fa7b5933515d" office:target-frame-name="_top" xlink:show="replace"><text:span text:style-name="T7835">03-133</text:span></text:a><text:span text:style-name="T7836">, 2019-07-23, paskelbta TAR 2019-07-29, i. k. 2019-12475</text:span></text:p>
      <text:p text:style-name="Normal"/>
      <text:p text:style-name="P7837">18 priedas</text:p>
      <text:p text:style-name="Normal"/>
      <text:p text:style-name="P7838">19 priedas</text:p>
      <text:p text:style-name="P7839">Priedo pakeitimai:</text:p>
      <text:p text:style-name="P7840"><text:span text:style-name="T7841">Nr.<text:s/></text:span><text:a xlink:href="https://www.e-tar.lt/portal/legalAct.html?documentId=bdd8f1e0b1d611e98451fa7b5933515d" office:target-frame-name="_top" xlink:show="replace"><text:span text:style-name="T7842">03-133</text:span></text:a><text:span text:style-name="T7843">, 2019-07-23, paskelbta TAR 2019-07-29, i. k. 2019-12475</text:span></text:p>
      <text:p text:style-name="Normal"/>
      <text:p text:style-name="P7844">20 priedas</text:p>
      <text:p text:style-name="P7845">Neteko galios nuo: 2019-08-05</text:p>
      <text:p text:style-name="P7846"><text:span text:style-name="T7847">Nr.<text:s/></text:span><text:a xlink:href="https://www.e-tar.lt/portal/legalAct.html?documentId=bdd8f1e0b1d611e98451fa7b5933515d" office:target-frame-name="_top" xlink:show="replace"><text:span text:style-name="T7848">03-133</text:span></text:a><text:span text:style-name="T7849">, 2019-07-23, paskelbta TAR 2019-07-29, i. k. 201</text:span><text:span text:style-name="T7850">9-12475</text:span></text:p>
      <text:p text:style-name="Normal"/>
      <text:p text:style-name="P7851">19-1 priedas</text:p>
      <text:p text:style-name="P7852">Papildyta priedu:</text:p>
      <text:p text:style-name="P7853"><text:span text:style-name="T7854">Nr.<text:s/></text:span><text:a xlink:href="https://www.e-tar.lt/portal/legalAct.html?documentId=c20f2d507ef511e5b7eba10a9b5a9c5f" office:target-frame-name="_top" xlink:show="replace"><text:span text:style-name="T7855">03-161</text:span></text:a><text:span text:style-name="T7856">, 2015-10-29, paskelbta TAR 2015-10-30, i. k. 2015-17142</text:span></text:p>
      <text:p text:style-name="P7857">Priedo pakeitimai:</text:p>
      <text:p text:style-name="P7858"><text:span text:style-name="T7859">Nr.<text:s/></text:span><text:a xlink:href="https://www.e-tar.lt/portal/legalAct.html?documentId=f0453a40bb9811e5a6588fb85a3cc84b" office:target-frame-name="_top" xlink:show="replace"><text:span text:style-name="T7860">03-5</text:span></text:a><text:span text:style-name="T7861">, 2016-01-14, paskelbta TAR 2016-01-18, i. k. 2016-01108</text:span></text:p>
      <text:p text:style-name="P7862"><text:span text:style-name="T7863">Nr.<text:s/></text:span><text:a xlink:href="https://www.e-tar.lt/portal/legalAct.html?documentId=bdd8f1e0b1d611e98451fa7b5933515d" office:target-frame-name="_top" xlink:show="replace"><text:span text:style-name="T7864">03-133</text:span></text:a><text:span text:style-name="T7865">, 2019-07-23, paskelbta TAR 2019-07-29, i. k. 2019-12475</text:span></text:p>
      <text:p text:style-name="Normal"/>
      <text:p text:style-name="P7866">12-1 priedas</text:p>
      <text:p text:style-name="P7867">Papildyta priedu:</text:p>
      <text:p text:style-name="P7868"><text:span text:style-name="T7869">Nr.<text:s/></text:span><text:a xlink:href="https://www.e-tar.lt/portal/legalAct.html?documentId=88ebf580cc1a11e6a2cac7383cbb90a3" office:target-frame-name="_top" xlink:show="replace"><text:span text:style-name="T7870">03-208</text:span></text:a><text:span text:style-name="T7871">, 2016-12-22, paskelbta TAR 2016-12-27, i. k. 2016</text:span><text:span text:style-name="T7872">-29578</text:span></text:p>
      <text:p text:style-name="P7873">Priedo pakeitimai:</text:p>
      <text:p text:style-name="P7874"><text:span text:style-name="T7875">Nr.<text:s/></text:span><text:a xlink:href="https://www.e-tar.lt/portal/legalAct.html?documentId=f71562a03cd311e881f2ba995b003ed2" office:target-frame-name="_top" xlink:show="replace"><text:span text:style-name="T7876">03-59</text:span></text:a><text:span text:style-name="T7877">, 2018-04-10, paskelbta TAR 2018-04-11, i. k. 2018-05800</text:span></text:p>
      <text:p text:style-name="Normal"/>
      <text:p text:style-name="P7878">12-2 priedas</text:p>
      <text:p text:style-name="P7879">Papildyta priedu:</text:p>
      <text:p text:style-name="P7880"><text:span text:style-name="T7881">Nr.<text:s/></text:span><text:a xlink:href="https://www.e-tar.lt/portal/legalAct.html?documentId=88ebf580cc1a11e6a2cac7383cbb90a3" office:target-frame-name="_top" xlink:show="replace"><text:span text:style-name="T7882">03-208</text:span></text:a><text:span text:style-name="T7883">, 2016-12-22, paskelbta TAR 2016-12-27, i. k. 2016-29578</text:span></text:p>
      <text:p text:style-name="P7884">Priedo pakeitimai:</text:p>
      <text:p text:style-name="P7885"><text:span text:style-name="T7886">Nr.<text:s/></text:span><text:a xlink:href="https://www.e-tar.lt/portal/legalAct.html?documentId=bdd8f1e0b1d611e98451fa7b5933515d" office:target-frame-name="_top" xlink:show="replace"><text:span text:style-name="T7887">03-1</text:span><text:span text:style-name="T7888">33</text:span></text:a><text:span text:style-name="T7889">, 2019-07-23, paskelbta TAR 2019-07-29, i. k. 2019-12475</text:span></text:p>
      <text:p text:style-name="Normal"/>
      <text:p text:style-name="P7890">15-1 priedas</text:p>
      <text:p text:style-name="P7891">Papildyta priedu:</text:p>
      <text:p text:style-name="P7892"><text:span text:style-name="T7893">Nr.<text:s/></text:span><text:a xlink:href="https://www.e-tar.lt/portal/legalAct.html?documentId=88ebf580cc1a11e6a2cac7383cbb90a3" office:target-frame-name="_top" xlink:show="replace"><text:span text:style-name="T7894">03-208</text:span></text:a><text:span text:style-name="T7895">, 2016-12-22, paskelbta TAR 2016-12-27, i. k. 2016-29578</text:span></text:p>
      <text:p text:style-name="P7896">Priedo pakeitimai:</text:p>
      <text:p text:style-name="P7897"><text:span text:style-name="T7898">Nr.<text:s/></text:span><text:a xlink:href="https://www.e-tar.lt/portal/legalAct.html?documentId=f71562a03cd311e881f2ba995b003ed2" office:target-frame-name="_top" xlink:show="replace"><text:span text:style-name="T7899">03-59</text:span></text:a><text:span text:style-name="T7900">, 2018-04-10, paskelbta TAR 2018-04-11, i. k. 2018-05800</text:span></text:p>
      <text:p text:style-name="P7901"><text:span text:style-name="T7902">Nr.<text:s/></text:span><text:a xlink:href="https://www.e-tar.lt/portal/legalAct.html?documentId=ed26b79080cd11eab005936df725feed" office:target-frame-name="_top" xlink:show="replace"><text:span text:style-name="T7903">03-51</text:span></text:a><text:span text:style-name="T7904">, 2020-04-17, paskelbta TAR 2020-04-18, i. k. 2020-08119</text:span></text:p>
      <text:p text:style-name="P7905"><text:span text:style-name="T7906">Nr.<text:s/></text:span><text:a xlink:href="https://www.e-tar.lt/portal/legalAct.html?documentId=83172de0f05a11ec8fa7d02a65c371ad" office:target-frame-name="_top" xlink:show="replace"><text:span text:style-name="T7907">03-90</text:span></text:a><text:span text:style-name="T7908">, 2022-06-16, paskelbta TAR 2022-06-20, i. k. 2022-13175</text:span></text:p>
      <text:p text:style-name="Normal"/>
      <text:p text:style-name="P7909">22 priedas</text:p>
      <text:p text:style-name="P7910">Papildyta priedu:</text:p>
      <text:p text:style-name="P7911"><text:span text:style-name="T7912">Nr.<text:s/></text:span><text:a xlink:href="https://www.e-tar.lt/portal/legalAct.html?documentId=5c76c020687811e7827cd63159af616c" office:target-frame-name="_top" xlink:show="replace"><text:span text:style-name="T7913">03-113</text:span></text:a><text:span text:style-name="T7914">, 2017-07-13, paskelbta TAR 2017-07-17, i. k. 2017-1</text:span><text:span text:style-name="T7915">2244</text:span></text:p>
      <text:p text:style-name="Normal"/>
      <text:p text:style-name="P7916">15-2 priedas</text:p>
      <text:p text:style-name="P7917">Papildyta priedu:</text:p>
      <text:p text:style-name="P7918"><text:span text:style-name="T7919">Nr.<text:s/></text:span><text:a xlink:href="https://www.e-tar.lt/portal/legalAct.html?documentId=ed26b79080cd11eab005936df725feed" office:target-frame-name="_top" xlink:show="replace"><text:span text:style-name="T7920">03-51</text:span></text:a><text:span text:style-name="T7921">, 2020-04-17, paskelbta TAR 2020-04-18, i. k. 2020-08119</text:span></text:p>
      <text:p text:style-name="P7922">Priedo pakeitimai:</text:p>
      <text:p text:style-name="P7923"><text:span text:style-name="T7924">Nr.<text:s/></text:span><text:a xlink:href="https://www.e-tar.lt/portal/legalAct.html?documentId=6f620f70967c11ea9515f752ff221ec9" office:target-frame-name="_top" xlink:show="replace"><text:span text:style-name="T7925">03-64</text:span></text:a><text:span text:style-name="T7926">, 2020-05-14, paskelbta TAR 2020-05-15, i. k. 2020-10457</text:span></text:p>
      <text:p text:style-name="P7927"><text:span text:style-name="T7928">Nr.<text:s/></text:span><text:a xlink:href="https://www.e-tar.lt/portal/legalAct.html?documentId=83172de0f05a11ec8fa7d02a65c371ad" office:target-frame-name="_top" xlink:show="replace"><text:span text:style-name="T7929">03-90</text:span></text:a><text:span text:style-name="T7930">, 2022-06-16, paskelb</text:span><text:span text:style-name="T7931">ta TAR 2022-06-20, i. k. 2022-13175</text:span></text:p>
      <text:p text:style-name="Normal"/>
      <text:p text:style-name="P7932">15-3 priedas</text:p>
      <text:p text:style-name="P7933">Papildyta priedu:</text:p>
      <text:p text:style-name="P7934"><text:span text:style-name="T7935">Nr.<text:s/></text:span><text:a xlink:href="https://www.e-tar.lt/portal/legalAct.html?documentId=6f620f70967c11ea9515f752ff221ec9" office:target-frame-name="_top" xlink:show="replace"><text:span text:style-name="T7936">03-64</text:span></text:a><text:span text:style-name="T7937">, 2020-05-14, paskelbta TAR 2020-05-15, i. k. 2020-10457</text:span></text:p>
      <text:p text:style-name="Normal"/>
      <text:p text:style-name="P7938">23 priedas</text:p>
      <text:p text:style-name="P7939">Papildyta<text:s/>priedu:</text:p>
      <text:p text:style-name="P7940"><text:span text:style-name="T7941">Nr.<text:s/></text:span><text:a xlink:href="https://www.e-tar.lt/portal/legalAct.html?documentId=0ebc0870b08e11eab9d9cd0c85e0b745" office:target-frame-name="_top" xlink:show="replace"><text:span text:style-name="T7942">03-87</text:span></text:a><text:span text:style-name="T7943">, 2020-06-16, paskelbta TAR 2020-06-17, i. k. 2020-13230</text:span></text:p>
      <text:p text:style-name="P7944">Priedo pakeitimai:</text:p>
      <text:p text:style-name="P7945"><text:span text:style-name="T7946">Nr.<text:s/></text:span><text:a xlink:href="https://www.e-tar.lt/portal/legalAct.html?documentId=34ddb420dd6d11eaabd5b5599dd4eebe" office:target-frame-name="_top" xlink:show="replace"><text:span text:style-name="T7947">03-114</text:span></text:a><text:span text:style-name="T7948">, 2020-08-13, paskelbta TAR 2020-08-13, i. k. 2020-17327</text:span></text:p>
      <text:p text:style-name="P7949"><text:span text:style-name="T7950">Nr.<text:s/></text:span><text:a xlink:href="https://www.e-tar.lt/portal/legalAct.html?documentId=83172de0f05a11ec8fa7d02a65c371ad" office:target-frame-name="_top" xlink:show="replace"><text:span text:style-name="T7951">03-90</text:span></text:a><text:span text:style-name="T7952">, 2022-06-16, paskelbta TAR 2022-06-20, i. k. 2022-13175</text:span></text:p>
      <text:p text:style-name="Normal"/>
      <text:p text:style-name="P7953">24 priedas</text:p>
      <text:p text:style-name="P7954">Papildyta priedu:</text:p>
      <text:p text:style-name="P7955"><text:span text:style-name="T7956">Nr.<text:s/></text:span><text:a xlink:href="https://www.e-tar.lt/portal/legalAct.html?documentId=0ebc0870b08e11eab9d9cd0c85e0b745" office:target-frame-name="_top" xlink:show="replace"><text:span text:style-name="T7957">03-87</text:span></text:a><text:span text:style-name="T7958">, 2020-06-16, paskelbta TAR 2020-06-17, i. k. 2020-1</text:span><text:span text:style-name="T7959">3230</text:span></text:p>
      <text:p text:style-name="P7960">Priedo pakeitimai:</text:p>
      <text:p text:style-name="P7961"><text:span text:style-name="T7962">Nr.<text:s/></text:span><text:a xlink:href="https://www.e-tar.lt/portal/legalAct.html?documentId=34ddb420dd6d11eaabd5b5599dd4eebe" office:target-frame-name="_top" xlink:show="replace"><text:span text:style-name="T7963">03-114</text:span></text:a><text:span text:style-name="T7964">, 2020-08-13, paskelbta TAR 2020-08-13, i. k. 2020-17327</text:span></text:p>
      <text:p text:style-name="Normal"/>
      <text:p text:style-name="P7965">25 priedas</text:p>
      <text:p text:style-name="P7966">Papildyta priedu:</text:p>
      <text:p text:style-name="P7967"><text:span text:style-name="T7968">Nr.<text:s/></text:span><text:a xlink:href="https://www.e-tar.lt/portal/legalAct.html?documentId=0ebc0870b08e11eab9d9cd0c85e0b745" office:target-frame-name="_top" xlink:show="replace"><text:span text:style-name="T7969">03-87</text:span></text:a><text:span text:style-name="T7970">, 2020-06-16, paskelbta TAR 2020-06-17, i. k. 2020-13230</text:span></text:p>
      <text:p text:style-name="P7971">Priedo pakeitimai:</text:p>
      <text:p text:style-name="P7972"><text:span text:style-name="T7973">Nr.<text:s/></text:span><text:a xlink:href="https://www.e-tar.lt/portal/legalAct.html?documentId=34ddb420dd6d11eaabd5b5599dd4eebe" office:target-frame-name="_top" xlink:show="replace"><text:span text:style-name="T7974">03-114</text:span></text:a><text:span text:style-name="T7975">,<text:s/></text:span><text:span text:style-name="T7976">2020-08-13, paskelbta TAR 2020-08-13, i. k. 2020-17327</text:span></text:p>
      <text:p text:style-name="Normal"/>
      <text:p text:style-name="P7977">26 priedas</text:p>
      <text:p text:style-name="P7978">Papildyta priedu:</text:p>
      <text:p text:style-name="P7979"><text:span text:style-name="T7980">Nr.<text:s/></text:span><text:a xlink:href="https://www.e-tar.lt/portal/legalAct.html?documentId=0ebc0870b08e11eab9d9cd0c85e0b745" office:target-frame-name="_top" xlink:show="replace"><text:span text:style-name="T7981">03-87</text:span></text:a><text:span text:style-name="T7982">, 2020-06-16, paskelbta TAR 2020-06-17, i. k. 2020-13230</text:span></text:p>
      <text:p text:style-name="P7983">Priedo<text:s/>pakeitimai:</text:p>
      <text:p text:style-name="P7984"><text:span text:style-name="T7985">Nr.<text:s/></text:span><text:a xlink:href="https://www.e-tar.lt/portal/legalAct.html?documentId=34ddb420dd6d11eaabd5b5599dd4eebe" office:target-frame-name="_top" xlink:show="replace"><text:span text:style-name="T7986">03-114</text:span></text:a><text:span text:style-name="T7987">, 2020-08-13, paskelbta TAR 2020-08-13, i. k. 2020-17327</text:span></text:p>
      <text:p text:style-name="Normal"/>
      <text:p text:style-name="P7988"/>
      <text:p text:style-name="P7989"/>
      <text:p text:style-name="P7990"><text:span text:style-name="T7991">Pakeitimai:</text:span></text:p>
      <text:p text:style-name="P7992"/>
      <text:p text:style-name="P7993"><text:span text:style-name="T7994">1.</text:span></text:p>
      <text:p text:style-name="P7995"><text:span text:style-name="T7996">Lietuvos bankas, Nutarimas</text:span></text:p>
      <text:p text:style-name="P7997"><text:span text:style-name="T7998">Nr.<text:s/></text:span><text:a xlink:href="https://www.e-tar.lt/portal/legalAct.html?documentId=e1ed4930ed9211e4927fda1d051299fb" office:target-frame-name="_top" xlink:show="replace"><text:span text:style-name="T7999">03-72</text:span></text:a><text:span text:style-name="T8000">, 2015-04-23, paskelbta TAR 2015-04-28, i. k. 2015-06455</text:span></text:p>
      <text:p text:style-name="P8001"><text:span text:style-name="T8002">Dėl Lietuvos banko valdybos 2014 m. gruodžio 9 d. nutarimo Nr. 03-324 „Dėl Lietuvos banko vykdomų Eurosistemos pinigų<text:s/></text:span><text:span text:style-name="T8003">politikos operacijų taisyklių patvirtinimo“ pakeitimo</text:span></text:p>
      <text:p text:style-name="P8004"/>
      <text:p text:style-name="P8005"><text:span text:style-name="T8006">2.</text:span></text:p>
      <text:p text:style-name="P8007"><text:span text:style-name="T8008">Lietuvos bankas, Nutarimas</text:span></text:p>
      <text:p text:style-name="P8009"><text:span text:style-name="T8010">Nr.<text:s/></text:span><text:a xlink:href="https://www.e-tar.lt/portal/legalAct.html?documentId=c20f2d507ef511e5b7eba10a9b5a9c5f" office:target-frame-name="_top" xlink:show="replace"><text:span text:style-name="T8011">03-161</text:span></text:a><text:span text:style-name="T8012">, 2015-10-29, paskelbta TAR 2015-10-30, i. k. 2015-17142</text:span></text:p>
      <text:p text:style-name="P8013"><text:span text:style-name="T8014">Dėl Li</text:span><text:span text:style-name="T8015">etuvos banko valdybos 2014 m. gruodžio 9 d. nutarimo Nr. 03-324 „Dėl Lietuvos banko vykdomų Eurosistemos pinigų politikos operacijų taisyklių patvirtinimo“ pakeitimo</text:span></text:p>
      <text:p text:style-name="P8016"/>
      <text:p text:style-name="P8017"><text:span text:style-name="T8018">3.</text:span></text:p>
      <text:p text:style-name="P8019"><text:span text:style-name="T8020">Lietuvos bankas, Nutarimas</text:span></text:p>
      <text:p text:style-name="P8021"><text:span text:style-name="T8022">Nr.<text:s/></text:span><text:a xlink:href="https://www.e-tar.lt/portal/legalAct.html?documentId=f0453a40bb9811e5a6588fb85a3cc84b" office:target-frame-name="_top" xlink:show="replace"><text:span text:style-name="T8023">03-5</text:span></text:a><text:span text:style-name="T8024">, 2016-01-14, paskelbta TAR 2016-01-18, i. k. 2016-01108</text:span></text:p>
      <text:p text:style-name="P8025"><text:span text:style-name="T8026">Dėl Lietuvos banko valdybos 2014 m. gruodžio 9 d. nutarimo Nr. 03-324 „Dėl Lietuvos banko vykdomų E</text:span><text:span text:style-name="T8027">urosistemos pinigų politikos operacijų taisyklių patvirtinimo“ pakeitimo</text:span></text:p>
      <text:p text:style-name="P8028"/>
      <text:p text:style-name="P8029"><text:span text:style-name="T8030">4.</text:span></text:p>
      <text:p text:style-name="P8031"><text:span text:style-name="T8032">Lietuvos bankas, Nutarimas</text:span></text:p>
      <text:p text:style-name="P8033"><text:span text:style-name="T8034">Nr.<text:s/></text:span><text:a xlink:href="https://www.e-tar.lt/portal/legalAct.html?documentId=88ebf580cc1a11e6a2cac7383cbb90a3" office:target-frame-name="_top" xlink:show="replace"><text:span text:style-name="T8035">03-208</text:span></text:a><text:span text:style-name="T8036">, 2016-12-22, paskelbta TAR 2016-12-27, i. k</text:span><text:span text:style-name="T8037">. 2016-29578</text:span></text:p>
      <text:p text:style-name="P8038"><text:span text:style-name="T8039">Dėl Lietuvos banko valdybos 2014 m. gruodžio 9 d. nutarimo Nr. 03-324 „Dėl Lietuvos banko vykdomų Eurosistemos pinigų politikos operacijų taisyklių patvirtinimo“ pakeitimo</text:span></text:p>
      <text:p text:style-name="P8040"/>
      <text:p text:style-name="P8041"><text:span text:style-name="T8042">5.</text:span></text:p>
      <text:p text:style-name="P8043"><text:span text:style-name="T8044">Lietuvos bankas, Nutarimas</text:span></text:p>
      <text:p text:style-name="P8045"><text:span text:style-name="T8046">Nr.<text:s/></text:span><text:a xlink:href="https://www.e-tar.lt/portal/legalAct.html?documentId=5c76c020687811e7827cd63159af616c" office:target-frame-name="_top" xlink:show="replace"><text:span text:style-name="T8047">03-113</text:span></text:a><text:span text:style-name="T8048">, 2017-07-13, paskelbta TAR 2017-07-17, i. k. 2017-12244</text:span></text:p>
      <text:p text:style-name="P8049"><text:span text:style-name="T8050">Dėl Lietuvos banko valdybos 2014 m. gruodžio 9 d. nutarimo Nr. 03-324 „Dėl Lietuvos banko vykdomų Eurosistemos pinigų politikos ope</text:span><text:span text:style-name="T8051">racijų taisyklių patvirtinimo“ pakeitimo</text:span></text:p>
      <text:p text:style-name="P8052"/>
      <text:p text:style-name="P8053"><text:span text:style-name="T8054">6.</text:span></text:p>
      <text:p text:style-name="P8055"><text:span text:style-name="T8056">Lietuvos bankas, Nutarimas</text:span></text:p>
      <text:p text:style-name="P8057"><text:span text:style-name="T8058">Nr.<text:s/></text:span><text:a xlink:href="https://www.e-tar.lt/portal/legalAct.html?documentId=f71562a03cd311e881f2ba995b003ed2" office:target-frame-name="_top" xlink:show="replace"><text:span text:style-name="T8059">03-59</text:span></text:a><text:span text:style-name="T8060">, 2018-04-10, paskelbta TAR 2018-04-11, i. k. 2018-05800</text:span></text:p>
      <text:p text:style-name="P8061"><text:span text:style-name="T8062">Dėl Lietuvos banko v</text:span><text:span text:style-name="T8063">aldybos 2014 m. gruodžio 9 d. nutarimo Nr. 03-324 „Dėl Lietuvos banko vykdomų Eurosistemos pinigų politikos operacijų taisyklių patvirtinimo“ pakeitimo</text:span></text:p>
      <text:p text:style-name="P8064"/>
      <text:p text:style-name="P8065"><text:span text:style-name="T8066">7.</text:span></text:p>
      <text:p text:style-name="P8067"><text:span text:style-name="T8068">Lietuvos bankas, Nutarimas</text:span></text:p>
      <text:p text:style-name="P8069"><text:span text:style-name="T8070">Nr.<text:s/></text:span><text:a xlink:href="https://www.e-tar.lt/portal/legalAct.html?documentId=bdd8f1e0b1d611e98451fa7b5933515d" office:target-frame-name="_top" xlink:show="replace"><text:span text:style-name="T8071">03-133</text:span></text:a><text:span text:style-name="T8072">, 2019-07-23, paskelbta TAR 2019-07-29, i. k. 2019-12475</text:span></text:p>
      <text:p text:style-name="P8073"><text:span text:style-name="T8074">Dėl Lietuvos banko valdybos 2014 m. gruodžio 9 d. nutarimo Nr. 03-324 „Dėl Lietuvos banko vykdomų</text:span><text:span text:style-name="T8075"><text:s/>Eurosistemos pinigų politikos operacijų taisyklių patvirtinimo“ pakeitimo</text:span></text:p>
      <text:p text:style-name="P8076"/>
      <text:p text:style-name="P8077"><text:span text:style-name="T8078">8.</text:span></text:p>
      <text:p text:style-name="P8079"><text:span text:style-name="T8080">Lietuvos bankas, Nutarimas</text:span></text:p>
      <text:p text:style-name="P8081"><text:span text:style-name="T8082">Nr.<text:s/></text:span><text:a xlink:href="https://www.e-tar.lt/portal/legalAct.html?documentId=ed26b79080cd11eab005936df725feed" office:target-frame-name="_top" xlink:show="replace"><text:span text:style-name="T8083">03-51</text:span></text:a><text:span text:style-name="T8084">, 2020-04-17, paskelbta TAR 2020-04-18, i.<text:s/></text:span><text:span text:style-name="T8085">k. 2020-08119</text:span></text:p>
      <text:p text:style-name="P8086"><text:span text:style-name="T8087">Dėl Lietuvos banko valdybos 2014 m. gruodžio 9 d. nutarimo Nr. 03-324 „Dėl Lietuvos banko vykdomų Eurosistemos pinigų politikos operacijų taisyklių patvirtinimo“ pakeitimo</text:span></text:p>
      <text:p text:style-name="P8088"/>
      <text:p text:style-name="P8089"><text:span text:style-name="T8090">9.</text:span></text:p>
      <text:p text:style-name="P8091"><text:span text:style-name="T8092">Lietuvos bankas, Nutarimas</text:span></text:p>
      <text:p text:style-name="P8093"><text:span text:style-name="T8094">Nr.<text:s/></text:span><text:a xlink:href="https://www.e-tar.lt/portal/legalAct.html?documentId=6f620f70967c11ea9515f752ff221ec9" office:target-frame-name="_top" xlink:show="replace"><text:span text:style-name="T8095">03-64</text:span></text:a><text:span text:style-name="T8096">, 2020-05-14, paskelbta TAR 2020-05-15, i. k. 2020-10457</text:span></text:p>
      <text:p text:style-name="P8097"><text:span text:style-name="T8098">Dėl Lietuvos banko valdybos 2014 m. gruodžio 9 d. nutarimo Nr. 03-324 „Dėl Lietuvos banko vykdomų<text:s/></text:span><text:span text:style-name="T8099">Eurosistemos pinigų politikos operacijų taisyklių patvirtinimo“ pakeitimo</text:span></text:p>
      <text:p text:style-name="P8100"/>
      <text:p text:style-name="P8101"><text:span text:style-name="T8102">10.</text:span></text:p>
      <text:p text:style-name="P8103"><text:span text:style-name="T8104">Lietuvos bankas, Nutarimas</text:span></text:p>
      <text:p text:style-name="P8105"><text:span text:style-name="T8106">Nr.<text:s/></text:span><text:a xlink:href="https://www.e-tar.lt/portal/legalAct.html?documentId=0ebc0870b08e11eab9d9cd0c85e0b745" office:target-frame-name="_top" xlink:show="replace"><text:span text:style-name="T8107">03-87</text:span></text:a><text:span text:style-name="T8108">, 2020-06-16, paskelbta TAR 2020-06-17, i.<text:s/></text:span><text:span text:style-name="T8109">k. 2020-13230</text:span></text:p>
      <text:p text:style-name="P8110"><text:span text:style-name="T8111">Dėl Lietuvos banko valdybos 2014 m. gruodžio 9 d. nutarimo Nr. 03-324 „Dėl Lietuvos banko vykdomų Eurosistemos pinigų politikos operacijų taisyklių patvirtinimo“ pakeitimo</text:span></text:p>
      <text:p text:style-name="P8112"/>
      <text:p text:style-name="P8113"><text:span text:style-name="T8114">11.</text:span></text:p>
      <text:p text:style-name="P8115"><text:span text:style-name="T8116">Lietuvos bankas, Nutarimas</text:span></text:p>
      <text:p text:style-name="P8117"><text:span text:style-name="T8118">Nr.<text:s/></text:span><text:a xlink:href="https://www.e-tar.lt/portal/legalAct.html?documentId=34ddb420dd6d11eaabd5b5599dd4eebe" office:target-frame-name="_top" xlink:show="replace"><text:span text:style-name="T8119">03-114</text:span></text:a><text:span text:style-name="T8120">, 2020-08-13, paskelbta TAR 2020-08-13, i. k. 2020-17327</text:span></text:p>
      <text:p text:style-name="P8121"><text:span text:style-name="T8122">Dėl Lietuvos banko valdybos 2014 m. gruodžio 9 d. nutarimo Nr. 03-324 „Dėl Lietuvos banko vykdomų Eurosistemos pinigų politikos o</text:span><text:span text:style-name="T8123">peracijų taisyklių patvirtinimo“ pakeitimo</text:span></text:p>
      <text:p text:style-name="P8124"/>
      <text:p text:style-name="P8125"><text:span text:style-name="T8126">12.</text:span></text:p>
      <text:p text:style-name="P8127"><text:span text:style-name="T8128">Lietuvos bankas, Nutarimas</text:span></text:p>
      <text:p text:style-name="P8129"><text:span text:style-name="T8130">Nr.<text:s/></text:span><text:a xlink:href="https://www.e-tar.lt/portal/legalAct.html?documentId=8d1dc860413a11eb8d9fe110e148c770" office:target-frame-name="_top" xlink:show="replace"><text:span text:style-name="T8131">03-184</text:span></text:a><text:span text:style-name="T8132">, 2020-12-17, paskelbta TAR 2020-12-18, i. k. 2020-27872</text:span></text:p>
      <text:p text:style-name="P8133"><text:span text:style-name="T8134">Dėl Lietuvos ban</text:span><text:span text:style-name="T8135">ko valdybos 2014 m. gruodžio 9 d. nutarimo Nr. 03–324 „Dėl Lietuvos banko vykdomų Eurosistemos pinigų politikos operacijų taisyklių patvirtinimo“ pakeitimo</text:span></text:p>
      <text:p text:style-name="P8136"/>
      <text:p text:style-name="P8137"><text:span text:style-name="T8138">13.</text:span></text:p>
      <text:p text:style-name="P8139"><text:span text:style-name="T8140">Lietuvos bankas, Nutarimas</text:span></text:p>
      <text:p text:style-name="P8141"><text:span text:style-name="T8142">Nr.<text:s/></text:span><text:a xlink:href="https://www.e-tar.lt/portal/legalAct.html?documentId=dceb3ab0d01b11eba2bad9a0748ee64d" office:target-frame-name="_top" xlink:show="replace"><text:span text:style-name="T8143">03-102</text:span></text:a><text:span text:style-name="T8144">, 2021-06-17, paskelbta TAR 2021-06-18, i. k. 2021-13932</text:span></text:p>
      <text:p text:style-name="P8145"><text:span text:style-name="T8146">Dėl Lietuvos banko valdybos 2014 m. gruodžio 9 d. nutarimo Nr. 03–324 „Dėl Lietuvos banko vykdomų</text:span><text:span text:style-name="T8147"><text:s/>Eurosistemos pinigų politikos operacijų taisyklių patvirtinimo“ ir 2020 m. gegužės 14 d. nutarimo Nr. 03-64 „Dėl Lietuvos banko valdybos 2014 m. gruodžio 9 d. nutarimo Nr. 03-324 „Dėl Lietuvos banko vykdomų Eurosistemos pinigų politikos operacijų taisykli</text:span><text:span text:style-name="T8148">ų patvirtinimo“ pakeitimo“ pakeitimo</text:span></text:p>
      <text:p text:style-name="P8149"/>
      <text:p text:style-name="P8150"><text:span text:style-name="T8151">14.</text:span></text:p>
      <text:p text:style-name="P8152"><text:span text:style-name="T8153">Lietuvos bankas, Nutarimas</text:span></text:p>
      <text:p text:style-name="P8154"><text:span text:style-name="T8155">Nr.<text:s/></text:span><text:a xlink:href="https://www.e-tar.lt/portal/legalAct.html?documentId=e3ee401063c211eca9ac839120d251c4" office:target-frame-name="_top" xlink:show="replace"><text:span text:style-name="T8156">03-211</text:span></text:a><text:span text:style-name="T8157">, 2021-12-21, paskelbta TAR 2021-12-23, i. k. 2021-26714</text:span></text:p>
      <text:p text:style-name="P8158"><text:span text:style-name="T8159">Dėl Lietuvos banko val</text:span><text:span text:style-name="T8160">dybos 2014 m. gruodžio 9 d. nutarimo Nr. 03–324 „Dėl Lietuvos banko vykdomų Eurosistemos pinigų politikos operacijų taisyklių patvirtinimo“ pakeitimo</text:span></text:p>
      <text:p text:style-name="P8161"/>
      <text:p text:style-name="P8162"><text:span text:style-name="T8163">15.</text:span></text:p>
      <text:p text:style-name="P8164"><text:span text:style-name="T8165">Lietuvos bankas, Nutarimas</text:span></text:p>
      <text:p text:style-name="P8166"><text:span text:style-name="T8167">Nr.<text:s/></text:span><text:a xlink:href="https://www.e-tar.lt/portal/legalAct.html?documentId=83172de0f05a11ec8fa7d02a65c371ad" office:target-frame-name="_top" xlink:show="replace"><text:span text:style-name="T8168">03-90</text:span></text:a><text:span text:style-name="T8169">, 2022-06-16, paskelbta TAR 2022-06-20, i. k. 2022-13175</text:span></text:p>
      <text:p text:style-name="P8170"><text:span text:style-name="T8171">Dėl Lietuvos banko valdybos 2014 m. gruodžio 9 d. nutarimo Nr. 03-324 „Dėl Lietuvos banko vykdomų<text:s/></text:span><text:span text:style-name="T8172">Eurosistemos pinigų politikos operacijų taisyklių patvirtinimo“ pakeitimo</text:span></text:p>
      <text:p text:style-name="P8173"/>
      <text:p text:style-name="P8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66</text:page-number></text:p>
        <text:p text:style-name="Header"/>
      </style:header>
    </style:master-page>
    <style:master-page style:next-style-name="MP0" style:name="MPF0" style:page-layout-name="PL0"/>
    <style:master-page style:name="MP1" style:page-layout-name="PL1">
      <style:header>
        <text:p text:style-name="P77"><text:page-number text:fixed="false">6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redito įstaigų privalomųjų atsargų taisyklių patvirtinimo</dc:title>
    <dc:subject>38</dc:subject>
    <meta:initial-creator>Lietuvos banko valdyba</meta:initial-creator>
    <dc:creator>adlibuser</dc:creator>
    <meta:creation-date>2022-06-22T07:34:00Z</meta:creation-date>
    <dc:date>2022-06-22T07:34: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4" meta:paragraph-count="1594" meta:word-count="39756" meta:character-count="331569" meta:row-count="5239" meta:non-whitespace-character-count="293407"/>
  </office:meta>
</office:document-meta>
</file>

<file path=Object 1/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P</mml:mi>
      <mml:mi>D</mml:mi>
    </mml:mrow>
    <mml:mrow>
      <mml:mi>s</mml:mi>
      <mml:mi>t</mml:mi>
      <mml:mi>r</mml:mi>
      <mml:mi>e</mml:mi>
      <mml:mi>s</mml:mi>
      <mml:mi>s</mml:mi>
      <mml:mi>e</mml:mi>
      <mml:mi>d</mml:mi>
    </mml:mrow>
  </mml:msup>
  <mml:mo>×</mml:mo>
  <mml:msup>
    <mml:mrow>
      <mml:mi>L</mml:mi>
      <mml:mi>G</mml:mi>
      <mml:mi>D</mml:mi>
    </mml:mrow>
    <mml:mrow>
      <mml:mi>a</mml:mi>
      <mml:mi>d</mml:mi>
      <mml:mi>j</mml:mi>
      <mml:mi>u</mml:mi>
      <mml:mi>s</mml:mi>
      <mml:mi>t</mml:mi>
      <mml:mi>e</mml:mi>
      <mml:mi>d</mml:mi>
    </mml:mrow>
  </mml:msup>
  <mml:mo>,</mml:mo>
</mml:math>
</file>

<file path=Object 10/content.xml><?xml version="1.0" encoding="utf-8"?>
<mml:math xmlns:mml="http://www.w3.org/1998/Math/MathML" xmlns:m="http://schemas.openxmlformats.org/officeDocument/2006/math">
  <mml:mi>H</mml:mi>
  <mml:mi>H</mml:mi>
  <mml:mi>I</mml:mi>
  <mml:mo>=</mml:mo>
  <mml:mrow>
    <mml:munderover>
      <mml:mo stretchy="false">∑</mml:mo>
      <mml:mrow>
        <mml:mi>i</mml:mi>
        <mml:mo>=</mml:mo>
        <mml:mn>1</mml:mn>
      </mml:mrow>
      <mml:mrow>
        <mml:mi>n</mml:mi>
      </mml:mrow>
    </mml:munderover>
    <mml:mrow>
      <mml:msubsup>
        <mml:mrow>
          <mml:mi>S</mml:mi>
        </mml:mrow>
        <mml:mrow>
          <mml:mi>i</mml:mi>
        </mml:mrow>
        <mml:mrow>
          <mml:mn>2</mml:mn>
        </mml:mrow>
      </mml:msubsup>
      <mml:mo>;</mml:mo>
      <mml:mi> </mml:mi>
      <mml:mi> </mml:mi>
      <mml:mi> </mml:mi>
      <mml:mi> </mml:mi>
      <mml:mi> </mml:mi>
      <mml:mi>S</mml:mi>
      <mml:mi>i</mml:mi>
      <mml:mo>-</mml:mo>
      <mml:mi>k</mml:mi>
      <mml:mi>r</mml:mi>
      <mml:mi>e</mml:mi>
      <mml:mi>d</mml:mi>
      <mml:mi>i</mml:mi>
      <mml:mi>t</mml:mi>
      <mml:mi>o</mml:mi>
      <mml:mi> </mml:mi>
      <mml:mi>r</mml:mi>
      <mml:mi>e</mml:mi>
      <mml:mi>i</mml:mi>
      <mml:mi>k</mml:mi>
      <mml:mi>a</mml:mi>
      <mml:mi>l</mml:mi>
      <mml:mi>a</mml:mi>
      <mml:mi>v</mml:mi>
      <mml:mi>i</mml:mi>
      <mml:mi>m</mml:mi>
      <mml:mi>o</mml:mi>
      <mml:mi> </mml:mi>
      <mml:mi>i</mml:mi>
      <mml:mi> </mml:mi>
      <mml:mi>s</mml:mi>
      <mml:mi>a</mml:mi>
      <mml:mi>n</mml:mi>
      <mml:mi>t</mml:mi>
      <mml:mi>y</mml:mi>
      <mml:mi>k</mml:mi>
      <mml:mi>i</mml:mi>
      <mml:mi>n</mml:mi>
      <mml:mi>ė</mml:mi>
      <mml:mi> </mml:mi>
      <mml:mi>d</mml:mi>
      <mml:mi>a</mml:mi>
      <mml:mi>l</mml:mi>
      <mml:mi>i</mml:mi>
      <mml:mi>s</mml:mi>
      <mml:mi> </mml:mi>
      <mml:mi>r</mml:mi>
      <mml:mi>i</mml:mi>
      <mml:mi>n</mml:mi>
      <mml:mi>k</mml:mi>
      <mml:mi>i</mml:mi>
      <mml:mi>n</mml:mi>
      <mml:mi>y</mml:mi>
      <mml:mi>j</mml:mi>
      <mml:mi>e</mml:mi>
      <mml:mo>,</mml:mo>
      <mml:mi> </mml:mi>
      <mml:mi>k</mml:mi>
      <mml:mi>u</mml:mi>
      <mml:mi>r</mml:mi>
      <mml:mi>i</mml:mi>
      <mml:mi>a</mml:mi>
      <mml:mi>m</mml:mi>
      <mml:mi>e</mml:mi>
      <mml:mi> </mml:mi>
      <mml:mi>y</mml:mi>
      <mml:mi>r</mml:mi>
      <mml:mi>a</mml:mi>
      <mml:mi> </mml:mi>
      <mml:mi>n</mml:mi>
      <mml:mi> </mml:mi>
      <mml:mi>k</mml:mi>
      <mml:mi>r</mml:mi>
      <mml:mi>e</mml:mi>
      <mml:mi>d</mml:mi>
      <mml:mi>i</mml:mi>
      <mml:mi>t</mml:mi>
      <mml:mi>o</mml:mi>
      <mml:mi> </mml:mi>
      <mml:mi>r</mml:mi>
      <mml:mi>e</mml:mi>
      <mml:mi>i</mml:mi>
      <mml:mi>k</mml:mi>
      <mml:mi>a</mml:mi>
      <mml:mi>l</mml:mi>
      <mml:mi>a</mml:mi>
      <mml:mi>v</mml:mi>
      <mml:mi>i</mml:mi>
      <mml:mi>m</mml:mi>
      <mml:mi>ų</mml:mi>
      <mml:mo>.</mml:mo>
      <mml:mi> </mml:mi>
    </mml:mrow>
  </mml:mrow>
</mml:math>
</file>

<file path=Object 11/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n>0,9</mml:mn>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12/content.xml><?xml version="1.0" encoding="utf-8"?>
<mml:math xmlns:mml="http://www.w3.org/1998/Math/MathML" xmlns:m="http://schemas.openxmlformats.org/officeDocument/2006/math">
  <mml:msubsup>
    <mml:mrow>
      <mml:mi>P</mml:mi>
      <mml:mi>D</mml:mi>
    </mml:mrow>
    <mml:mrow>
      <mml:mi>i</mml:mi>
    </mml:mrow>
    <mml:mrow>
      <mml:mi>s</mml:mi>
      <mml:mi>t</mml:mi>
      <mml:mi>r</mml:mi>
      <mml:mi>e</mml:mi>
      <mml:mi>s</mml:mi>
      <mml:mi>s</mml:mi>
      <mml:mi>e</mml:mi>
      <mml:mi>d</mml:mi>
    </mml:mrow>
  </mml:msubsup>
</mml:math>
</file>

<file path=Object 13/content.xml><?xml version="1.0" encoding="utf-8"?>
<mml:math xmlns:mml="http://www.w3.org/1998/Math/MathML" xmlns:m="http://schemas.openxmlformats.org/officeDocument/2006/math">
  <mml:msubsup>
    <mml:mrow>
      <mml:mi>L</mml:mi>
      <mml:mi>G</mml:mi>
      <mml:mi>D</mml:mi>
    </mml:mrow>
    <mml:mrow>
      <mml:mi>i</mml:mi>
    </mml:mrow>
    <mml:mrow>
      <mml:mi>a</mml:mi>
      <mml:mi>d</mml:mi>
      <mml:mi>j</mml:mi>
      <mml:mi>u</mml:mi>
      <mml:mi>s</mml:mi>
      <mml:mi>t</mml:mi>
      <mml:mi>e</mml:mi>
      <mml:mi>d</mml:mi>
    </mml:mrow>
  </mml:msubsup>
</mml:math>
</file>

<file path=Object 14/content.xml><?xml version="1.0" encoding="utf-8"?>
<mml:math xmlns:mml="http://www.w3.org/1998/Math/MathML" xmlns:m="http://schemas.openxmlformats.org/officeDocument/2006/math">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ath>
</file>

<file path=Object 15/content.xml><?xml version="1.0" encoding="utf-8"?>
<mml:math xmlns:mml="http://www.w3.org/1998/Math/MathML" xmlns:m="http://schemas.openxmlformats.org/officeDocument/2006/math">
  <mml:mn>0,5</mml:mn>
  <mml:mi> </mml:mi>
  <mml:mi> </mml:mi>
  <mml:mi>p</mml:mi>
  <mml:mi>r</mml:mi>
  <mml:mi>o</mml:mi>
  <mml:mi>c</mml:mi>
  <mml:mo>.</mml:mo>
  <mml:mo>≤</mml:mo>
  <mml:mi>H</mml:mi>
  <mml:mi>H</mml:mi>
  <mml:mi>I</mml:mi>
  <mml:mo>≤</mml:mo>
  <mml:mn>1</mml:mn>
  <mml:mi> </mml:mi>
  <mml:mi> </mml:mi>
  <mml:mi>p</mml:mi>
  <mml:mi>r</mml:mi>
  <mml:mi>o</mml:mi>
  <mml:mi>c</mml:mi>
</mml:math>
</file>

<file path=Object 2/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gt;</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L</mml:mi>
      <mml:mi>G</mml:mi>
      <mml:mi>D</mml:mi>
    </mml:mrow>
    <mml:mrow>
      <mml:mi>a</mml:mi>
      <mml:mi>d</mml:mi>
      <mml:mi>j</mml:mi>
      <mml:mi>u</mml:mi>
      <mml:mi>s</mml:mi>
      <mml:mi>t</mml:mi>
      <mml:mi>e</mml:mi>
      <mml:mi>d</mml:mi>
    </mml:mrow>
  </mml:msup>
  <mml:mo>,</mml:mo>
</mml:math>
</file>

<file path=Object 3/content.xml><?xml version="1.0" encoding="utf-8"?>
<mml:math xmlns:mml="http://www.w3.org/1998/Math/MathML" xmlns:m="http://schemas.openxmlformats.org/officeDocument/2006/math">
  <mml:mi> </mml:mi>
  <mml:msup>
    <mml:mrow>
      <mml:mi>P</mml:mi>
      <mml:mi>D</mml:mi>
    </mml:mrow>
    <mml:mrow>
      <mml:mi>s</mml:mi>
      <mml:mi>t</mml:mi>
      <mml:mi>r</mml:mi>
      <mml:mi>e</mml:mi>
      <mml:mi>s</mml:mi>
      <mml:mi>s</mml:mi>
      <mml:mi>e</mml:mi>
      <mml:mi>d</mml:mi>
    </mml:mrow>
  </mml:msup>
  <mml:mo>=</mml:mo>
  <mml:mfrac>
    <mml:mrow>
      <mml:mi>P</mml:mi>
      <mml:mi>D</mml:mi>
      <mml:mfenced separators="|">
        <mml:mrow>
          <mml:mi>τ</mml:mi>
        </mml:mrow>
      </mml:mfenced>
    </mml:mrow>
    <mml:mrow>
      <mml:mn>0.01</mml:mn>
    </mml:mrow>
  </mml:mfrac>
</mml:math>
</file>

<file path=Object 4/content.xml><?xml version="1.0" encoding="utf-8"?>
<mml:math xmlns:mml="http://www.w3.org/1998/Math/MathML" xmlns:m="http://schemas.openxmlformats.org/officeDocument/2006/math">
  <mml:mi>τ</mml:mi>
  <mml:mo>-</mml:mo>
  <mml:mi>l</mml:mi>
  <mml:mi>i</mml:mi>
  <mml:mi>k</mml:mi>
  <mml:mi>ę</mml:mi>
  <mml:mi>s</mml:mi>
  <mml:mi> </mml:mi>
  <mml:mi>t</mml:mi>
  <mml:mi>e</mml:mi>
  <mml:mi>r</mml:mi>
  <mml:mi>m</mml:mi>
  <mml:mi>i</mml:mi>
  <mml:mi>n</mml:mi>
  <mml:mi>a</mml:mi>
  <mml:mi>s</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o>,</mml:mo>
</mml:math>
</file>

<file path=Object 5/content.xml><?xml version="1.0" encoding="utf-8"?>
<mml:math xmlns:mml="http://www.w3.org/1998/Math/MathML" xmlns:m="http://schemas.openxmlformats.org/officeDocument/2006/math">
  <mml:mi>P</mml:mi>
  <mml:mi>D</mml:mi>
  <mml:mfenced separators="|">
    <mml:mrow>
      <mml:mi>τ</mml:mi>
    </mml:mrow>
  </mml:mfenced>
  <mml:mo>-</mml:mo>
  <mml:mi>n</mml:mi>
  <mml:mi>e</mml:mi>
  <mml:mi>m</mml:mi>
  <mml:mi>o</mml:mi>
  <mml:mi>k</mml:mi>
  <mml:mi>u</mml:mi>
  <mml:mi>m</mml:mi>
  <mml:mi>o</mml:mi>
  <mml:mi> </mml:mi>
  <mml:mi>t</mml:mi>
  <mml:mi>i</mml:mi>
  <mml:mi>k</mml:mi>
  <mml:mi>i</mml:mi>
  <mml:mi>m</mml:mi>
  <mml:mi>y</mml:mi>
  <mml:mi>b</mml:mi>
  <mml:mi>ė</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ath>
</file>

<file path=Object 6/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

<file path=Object 7/content.xml><?xml version="1.0" encoding="utf-8"?>
<mml:math xmlns:mml="http://www.w3.org/1998/Math/MathML" xmlns:m="http://schemas.openxmlformats.org/officeDocument/2006/math">
  <mml:mi>P</mml:mi>
  <mml:mi>D</mml:mi>
  <mml:mfenced separators="|">
    <mml:mrow>
      <mml:mi>τ</mml:mi>
    </mml:mrow>
  </mml:mfenced>
</mml:math>
</file>

<file path=Object 8/content.xml><?xml version="1.0" encoding="utf-8"?>
<mml:math xmlns:mml="http://www.w3.org/1998/Math/MathML" xmlns:m="http://schemas.openxmlformats.org/officeDocument/2006/math">
  <mml:msup>
    <mml:mrow>
      <mml:mi>P</mml:mi>
      <mml:mi>D</mml:mi>
    </mml:mrow>
    <mml:mrow>
      <mml:mi>s</mml:mi>
      <mml:mi>t</mml:mi>
      <mml:mi>r</mml:mi>
      <mml:mi>e</mml:mi>
      <mml:mi>s</mml:mi>
      <mml:mi>s</mml:mi>
      <mml:mi>e</mml:mi>
      <mml:mi>d</mml:mi>
    </mml:mrow>
  </mml:msup>
  <mml:mo>=</mml:mo>
  <mml:mn>100</mml:mn>
  <mml:mi> </mml:mi>
  <mml:mi>p</mml:mi>
  <mml:mi>r</mml:mi>
  <mml:mi>o</mml:mi>
  <mml:mi>c</mml:mi>
  <mml:mo>.</mml:mo>
</mml:math>
</file>

<file path=Object 9/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