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font-size-complex="12pt" fo:language="en" fo:country="US"/>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text-transform="uppercase"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5118in"/>
      <style:text-properties fo:hyphenate="false"/>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style:vertical-align="middle" fo:text-indent="0.5118in"/>
      <style:text-properties fo:hyphenate="false"/>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style:vertical-align="middle" fo:text-indent="0.5118in"/>
      <style:text-properties fo:hyphenate="false"/>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style:vertical-align="middle" fo:text-indent="0.5118in"/>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63" style:parent-style-name="Normal" style:family="paragraph">
      <style:paragraph-properties fo:break-before="page"/>
    </style:style>
    <style:style style:name="P6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 style:type="left" style:position="0.7875in"/>
          <style:tab-stop style:type="left" style:position="0.9847in"/>
          <style:tab-stop style:type="left" style:position="1.1812in"/>
          <style:tab-stop style:type="left" style:position="1.6736in"/>
        </style:tab-stops>
      </style:paragraph-properties>
      <style:text-properties style:font-weight-complex="bold" fo:color="#000000" style:font-size-complex="12pt" style:language-asian="lt" style:country-asian="LT" fo:hyphenate="false"/>
    </style:style>
    <style:style style:name="P67"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68"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69" style:parent-style-name="Normal" style:family="paragraph">
      <style:paragraph-propertie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79" style:parent-style-name="Normal" style:family="paragraph">
      <style:paragraph-properties fo:text-align="justify" style:vertical-align="middle" fo:text-indent="0.4722in"/>
      <style:text-properties fo:hyphenate="false"/>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style:vertical-align="middle" fo:text-indent="0.4722in"/>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P99" style:parent-style-name="Normal" style:family="paragraph">
      <style:paragraph-properties fo:text-align="justify" style:vertical-align="middle" fo:text-indent="0.4722in">
        <style:tab-stops>
          <style:tab-stop style:type="left" style:position="0.4923in"/>
        </style:tab-stops>
      </style:paragraph-properties>
      <style:text-properties fo:hyphenate="false"/>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P102" style:parent-style-name="Normal" style:family="paragraph">
      <style:paragraph-properties fo:text-align="justify" style:vertical-align="middle" fo:margin-left="0.4722in">
        <style:tab-stops>
          <style:tab-stop style:type="left" style:position="0.0201in"/>
        </style:tab-stops>
      </style:paragraph-properties>
      <style:text-properties fo:hyphenate="false"/>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P105" style:parent-style-name="Normal" style:family="paragraph">
      <style:paragraph-properties fo:text-align="justify" style:vertical-align="middle" fo:text-indent="0.4722in">
        <style:tab-stops>
          <style:tab-stop style:type="left" style:position="0.4923in"/>
        </style:tab-stops>
      </style:paragraph-properties>
      <style:text-properties fo:hyphenate="false"/>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P108" style:parent-style-name="Normal" style:family="paragraph">
      <style:paragraph-properties fo:text-align="justify" style:vertical-align="middle" fo:text-indent="0.4722in">
        <style:tab-stops>
          <style:tab-stop style:type="left" style:position="0.4923in"/>
        </style:tab-stops>
      </style:paragraph-properties>
      <style:text-properties fo:hyphenate="false"/>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keep-together="always" fo:text-align="center" style:vertical-align="middle"/>
      <style:text-properties fo:hyphenate="false"/>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121" style:parent-style-name="Normal" style:family="paragraph">
      <style:paragraph-properties fo:text-align="justify" style:vertical-align="middle" fo:text-indent="0.4722in"/>
      <style:text-properties fo:hyphenate="false"/>
    </style:style>
    <style:style style:name="T122" style:parent-style-name="DefaultParagraphFont" style:family="text">
      <style:text-properties style:font-weight-complex="bold" fo:color="#000000" fo:letter-spacing="-0.0013in" style:font-size-complex="12pt" style:language-asian="lt" style:country-asian="LT"/>
    </style:style>
    <style:style style:name="T123" style:parent-style-name="DefaultParagraphFont" style:family="text">
      <style:text-properties style:font-weight-complex="bold" fo:color="#000000" fo:letter-spacing="-0.0013in"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middle" fo:text-indent="0.4722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vertical-align="middle" fo:text-indent="0.4722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vertical-align="middle" fo:text-indent="0.4722in"/>
      <style:text-properties fo:hyphenate="false"/>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middle" fo:text-indent="0.4722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middle" fo:text-indent="0.4722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middle" fo:text-indent="0.4722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middle" fo:text-indent="0.4722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vertical-align="middle" fo:text-indent="0.4722in"/>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middle" fo:text-indent="0.4722in"/>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vertical-align="middle" fo:text-indent="0.4722in"/>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vertical-align="middle" fo:text-indent="0.4722in"/>
      <style:text-properties fo:hyphenate="false"/>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vertical-align="middle" fo:margin-left="0.4722in">
        <style:tab-stops/>
      </style:paragraph-properties>
      <style:text-properties fo:hyphenate="false"/>
    </style:style>
    <style:style style:name="T168" style:parent-style-name="DefaultParagraphFont" style:family="text">
      <style:text-properties style:font-weight-complex="bold" style:font-size-complex="12pt" fo:language="en" fo:country="US" style:language-asian="lt" style:country-asian="LT"/>
    </style:style>
    <style:style style:name="T169" style:parent-style-name="DefaultParagraphFont" style:family="text">
      <style:text-properties style:font-weight-complex="bold" style:font-size-complex="12pt" fo:language="en" fo:country="US"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fo:language="en" fo:country="US"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fo:language="en" fo:country="US" style:language-asian="lt" style:country-asian="LT"/>
    </style:style>
    <style:style style:name="P174" style:parent-style-name="Normal" style:family="paragraph">
      <style:paragraph-properties fo:text-align="justify" style:vertical-align="middle" fo:text-indent="0.4722in"/>
      <style:text-properties fo:hyphenate="false"/>
    </style:style>
    <style:style style:name="T175" style:parent-style-name="DefaultParagraphFont" style:family="text">
      <style:text-properties style:font-weight-complex="bold" style:font-size-complex="12pt" fo:language="en" fo:country="US" style:language-asian="lt" style:country-asian="LT"/>
    </style:style>
    <style:style style:name="T176" style:parent-style-name="DefaultParagraphFont" style:family="text">
      <style:text-properties style:font-weight-complex="bold" style:font-size-complex="12pt" fo:language="en" fo:country="US"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fo:language="en" fo:country="US" style:language-asian="lt" style:country-asian="LT"/>
    </style:style>
    <style:style style:name="P180" style:parent-style-name="Normal" style:family="paragraph">
      <style:paragraph-properties fo:text-align="justify" style:vertical-align="middle" fo:text-indent="0.4722in"/>
      <style:text-properties fo:hyphenate="false"/>
    </style:style>
    <style:style style:name="T181" style:parent-style-name="DefaultParagraphFont" style:family="text">
      <style:text-properties style:font-weight-complex="bold" style:font-size-complex="12pt" fo:language="en" fo:country="US" style:language-asian="lt" style:country-asian="LT"/>
    </style:style>
    <style:style style:name="T182" style:parent-style-name="DefaultParagraphFont" style:family="text">
      <style:text-properties style:font-weight-complex="bold" style:font-size-complex="12pt" fo:language="en" fo:country="US" style:language-asian="lt" style:country-asian="LT"/>
    </style:style>
    <style:style style:name="P183" style:parent-style-name="Normal" style:family="paragraph">
      <style:paragraph-properties fo:text-align="justify" style:vertical-align="middle" fo:text-indent="0.4722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vertical-align="middle" fo:text-indent="0.4722in"/>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4722in"/>
      <style:text-properties fo:hyphenate="false"/>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6.6%"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text-indent="0.4722in"/>
      <style:text-properties fo:hyphenate="false"/>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P226" style:parent-style-name="Normal" style:family="paragraph">
      <style:paragraph-properties fo:keep-with-next="always" fo:keep-together="always" fo:text-align="center" style:vertical-align="middle"/>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keep-with-next="always" fo:keep-together="always" fo:text-align="center" style:vertical-align="middle"/>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keep-with-next="always" fo:text-align="center" style:vertical-align="middle"/>
      <style:text-properties style:font-weight-complex="bold" fo:color="#000000" style:font-size-complex="12pt" style:language-asian="lt" style:country-asian="LT" fo:hyphenate="false"/>
    </style:style>
    <style:style style:name="P232" style:parent-style-name="Normal" style:family="paragraph">
      <style:paragraph-properties fo:text-align="justify" style:vertical-align="middle" fo:text-indent="0.4722in"/>
      <style:text-properties fo:hyphenate="false"/>
    </style:style>
    <style:style style:name="T233" style:parent-style-name="DefaultParagraphFont" style:family="text">
      <style:text-properties style:font-weight-complex="bold" fo:letter-spacing="-0.0013in" style:font-size-complex="12pt" style:language-asian="lt" style:country-asian="LT"/>
    </style:style>
    <style:style style:name="T234" style:parent-style-name="DefaultParagraphFont" style:family="text">
      <style:text-properties style:font-weight-complex="bold" fo:letter-spacing="-0.0013in"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fo:letter-spacing="-0.0013in"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fo:color="#000000" fo:letter-spacing="-0.0013in" style:font-size-complex="12pt" style:language-asian="lt" style:country-asian="LT"/>
    </style:style>
    <style:style style:name="T241" style:parent-style-name="DefaultParagraphFont" style:family="text">
      <style:text-properties style:font-weight-complex="bold" fo:letter-spacing="-0.0013in" style:font-size-complex="12pt" style:language-asian="lt" style:country-asian="LT"/>
    </style:style>
    <style:style style:name="T242" style:parent-style-name="DefaultParagraphFont" style:family="text">
      <style:text-properties style:font-weight-complex="bold" fo:letter-spacing="-0.0013in" style:font-size-complex="12pt" style:language-asian="lt" style:country-asian="LT"/>
    </style:style>
    <style:style style:name="P243" style:parent-style-name="Normal" style:family="paragraph">
      <style:paragraph-properties fo:text-align="justify" style:vertical-align="middle" fo:text-indent="0.4722in"/>
      <style:text-properties fo:hyphenate="false"/>
    </style:style>
    <style:style style:name="T244" style:parent-style-name="DefaultParagraphFont" style:family="text">
      <style:text-properties style:font-weight-complex="bold" fo:letter-spacing="-0.0013in" style:font-size-complex="12pt" style:language-asian="lt" style:country-asian="LT"/>
    </style:style>
    <style:style style:name="T245" style:parent-style-name="DefaultParagraphFont" style:family="text">
      <style:text-properties style:font-weight-complex="bold" fo:letter-spacing="-0.0013in"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letter-spacing="-0.0013in"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vertical-align="middle" fo:text-indent="0.4722in"/>
      <style:text-properties fo:hyphenate="false"/>
    </style:style>
    <style:style style:name="T253" style:parent-style-name="DefaultParagraphFont" style:family="text">
      <style:text-properties style:font-weight-complex="bold" fo:letter-spacing="-0.0013in" style:font-size-complex="12pt" style:language-asian="lt" style:country-asian="LT"/>
    </style:style>
    <style:style style:name="T254" style:parent-style-name="DefaultParagraphFont" style:family="text">
      <style:text-properties style:font-weight-complex="bold" fo:letter-spacing="-0.0013in" style:font-size-complex="12pt" style:language-asian="lt" style:country-asian="LT"/>
    </style:style>
    <style:style style:name="T255" style:parent-style-name="DefaultParagraphFont" style:family="text">
      <style:text-properties style:font-weight-complex="bold" fo:letter-spacing="-0.0013in"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vertical-align="middle" fo:text-indent="0.4722in"/>
      <style:text-properties fo:hyphenate="false"/>
    </style:style>
    <style:style style:name="T258" style:parent-style-name="DefaultParagraphFont" style:family="text">
      <style:text-properties style:font-weight-complex="bold" fo:letter-spacing="-0.0013in" style:font-size-complex="12pt" style:language-asian="lt" style:country-asian="LT"/>
    </style:style>
    <style:style style:name="T259" style:parent-style-name="DefaultParagraphFont" style:family="text">
      <style:text-properties style:font-weight-complex="bold" fo:letter-spacing="-0.0013in"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letter-spacing="-0.0013in"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middle" fo:text-indent="0.4722in"/>
      <style:text-properties fo:hyphenate="false"/>
    </style:style>
    <style:style style:name="T268" style:parent-style-name="DefaultParagraphFont" style:family="text">
      <style:text-properties style:font-weight-complex="bold" fo:letter-spacing="-0.0013in" style:font-size-complex="12pt" style:language-asian="lt" style:country-asian="LT"/>
    </style:style>
    <style:style style:name="T269" style:parent-style-name="DefaultParagraphFont" style:family="text">
      <style:text-properties style:font-weight-complex="bold" fo:letter-spacing="-0.0013in"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style:vertical-align="middle" fo:text-indent="0.4722in"/>
      <style:text-properties fo:hyphenate="false"/>
    </style:style>
    <style:style style:name="T274" style:parent-style-name="DefaultParagraphFont" style:family="text">
      <style:text-properties style:font-weight-complex="bold" fo:letter-spacing="-0.0013in" style:font-size-complex="12pt" style:language-asian="lt" style:country-asian="LT"/>
    </style:style>
    <style:style style:name="T275" style:parent-style-name="DefaultParagraphFont" style:family="text">
      <style:text-properties style:font-weight-complex="bold" fo:letter-spacing="-0.0013in"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style:vertical-align="middle" fo:margin-left="0.8055in" fo:text-indent="-0.3333in">
        <style:tab-stops/>
      </style:paragraph-properties>
      <style:text-properties fo:hyphenate="false"/>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style:vertical-align="middle" fo:margin-left="0.4722in">
        <style:tab-stops/>
      </style:paragraph-properties>
      <style:text-properties fo:hyphenate="false"/>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722in"/>
    </style:style>
    <style:style style:name="T288" style:parent-style-name="DefaultParagraphFont" style:family="text">
      <style:text-properties style:font-weight-complex="bold" fo:letter-spacing="-0.0013in" style:font-size-complex="12pt" style:language-asian="lt" style:country-asian="LT"/>
    </style:style>
    <style:style style:name="T289" style:parent-style-name="DefaultParagraphFont" style:family="text">
      <style:text-properties style:font-weight-complex="bold" fo:letter-spacing="-0.0013in"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letter-spacing="-0.0013in"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margin-left="0.8055in" fo:text-indent="-0.3333in">
        <style:tab-stops/>
      </style:paragraph-properties>
    </style:style>
    <style:style style:name="T294" style:parent-style-name="DefaultParagraphFont" style:family="text">
      <style:text-properties style:font-weight-complex="bold" fo:letter-spacing="-0.0013in" style:font-size-complex="12pt" style:language-asian="lt" style:country-asian="LT"/>
    </style:style>
    <style:style style:name="T295" style:parent-style-name="DefaultParagraphFont" style:family="text">
      <style:text-properties style:font-weight-complex="bold" fo:letter-spacing="-0.0013in"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letter-spacing="-0.0013in"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722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letter-spacing="-0.0013in"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style:vertical-align="middle" fo:text-indent="0.4722in"/>
      <style:text-properties fo:hyphenate="false"/>
    </style:style>
    <style:style style:name="T305" style:parent-style-name="DefaultParagraphFont" style:family="text">
      <style:text-properties style:font-weight-complex="bold" fo:letter-spacing="-0.0013in" style:font-size-complex="12pt" style:language-asian="lt" style:country-asian="LT"/>
    </style:style>
    <style:style style:name="T306" style:parent-style-name="DefaultParagraphFont" style:family="text">
      <style:text-properties style:font-weight-complex="bold" fo:letter-spacing="-0.0013in"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letter-spacing="-0.0013in"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vertical-align="middle" fo:text-indent="0.4722in"/>
      <style:text-properties fo:hyphenate="false"/>
    </style:style>
    <style:style style:name="T314" style:parent-style-name="DefaultParagraphFont" style:family="text">
      <style:text-properties style:font-weight-complex="bold" fo:letter-spacing="-0.0013in" style:font-size-complex="12pt" style:language-asian="lt" style:country-asian="LT"/>
    </style:style>
    <style:style style:name="T315" style:parent-style-name="DefaultParagraphFont" style:family="text">
      <style:text-properties style:font-weight-complex="bold" fo:letter-spacing="-0.0013in"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722in"/>
    </style:style>
    <style:style style:name="T324" style:parent-style-name="DefaultParagraphFont" style:family="text">
      <style:text-properties style:font-weight-complex="bold" fo:letter-spacing="-0.0013in" style:font-size-complex="12pt" style:language-asian="lt" style:country-asian="LT"/>
    </style:style>
    <style:style style:name="T325" style:parent-style-name="DefaultParagraphFont" style:family="text">
      <style:text-properties style:font-weight-complex="bold" fo:letter-spacing="-0.0013in"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722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fo:letter-spacing="-0.0013in"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722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center" style:vertical-align="middle"/>
      <style:text-properties fo:hyphenate="false"/>
    </style:style>
    <style:style style:name="P338" style:parent-style-name="Normal" style:family="paragraph">
      <style:paragraph-properties fo:keep-with-next="always" fo:text-align="center" fo:text-indent="0.4722in"/>
    </style:style>
    <style:style style:name="T339" style:parent-style-name="DefaultParagraphFont" style:family="text">
      <style:text-properties fo:font-weight="bold" style:font-weight-asian="bold" fo:text-transform="uppercase" style:font-size-complex="12pt" style:language-asian="lt" style:country-asian="LT"/>
    </style:style>
    <style:style style:name="T340" style:parent-style-name="DefaultParagraphFont" style:family="text">
      <style:text-properties fo:font-weight="bold" style:font-weight-asian="bold" fo:text-transform="uppercase" style:font-size-complex="12pt" style:language-asian="lt" style:country-asian="LT"/>
    </style:style>
    <style:style style:name="P341" style:parent-style-name="Normal" style:family="paragraph">
      <style:paragraph-properties fo:keep-with-next="always" fo:text-align="center" fo:text-indent="0.4722in"/>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keep-with-next="always" fo:text-align="center"/>
      <style:text-properties style:font-size-complex="12pt"/>
    </style:style>
    <style:style style:name="P344" style:parent-style-name="Normal" style:family="paragraph">
      <style:paragraph-properties fo:text-align="justify" style:vertical-align="middle" fo:text-indent="0.4722in"/>
      <style:text-properties fo:hyphenate="false"/>
    </style:style>
    <style:style style:name="T345" style:parent-style-name="DefaultParagraphFont" style:family="text">
      <style:text-properties style:font-weight-complex="bold" fo:letter-spacing="-0.0013in" style:font-size-complex="12pt" style:language-asian="lt" style:country-asian="LT"/>
    </style:style>
    <style:style style:name="T346" style:parent-style-name="DefaultParagraphFont" style:family="text">
      <style:text-properties style:font-weight-complex="bold" fo:letter-spacing="-0.0013in"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4722in"/>
      <style:text-properties fo:hyphenate="false"/>
    </style:style>
    <style:style style:name="T351" style:parent-style-name="DefaultParagraphFont" style:family="text">
      <style:text-properties style:font-weight-complex="bold" fo:letter-spacing="-0.0013in" style:font-size-complex="12pt" style:language-asian="lt" style:country-asian="LT"/>
    </style:style>
    <style:style style:name="T352" style:parent-style-name="DefaultParagraphFont" style:family="text">
      <style:text-properties style:font-weight-complex="bold" fo:letter-spacing="-0.0013in" style:font-size-complex="12pt" style:language-asian="lt" style:country-asian="LT"/>
    </style:style>
    <style:style style:name="P353" style:parent-style-name="Normal" style:family="paragraph">
      <style:paragraph-properties fo:text-align="center" style:vertical-align="middle"/>
      <style:text-properties fo:color="#000000" style:font-size-complex="12pt" style:language-asian="lt" style:country-asian="LT" fo:hyphenate="false"/>
    </style:style>
    <style:style style:name="P354" style:parent-style-name="Normal" style:family="paragraph">
      <style:paragraph-properties fo:text-align="center" style:vertical-align="middle"/>
      <style:text-properties fo:hyphenate="false"/>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keep-together="always" fo:break-before="page"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35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language-asian="lt" style:country-asian="LT" fo:hyphenate="false"/>
    </style:style>
    <style:style style:name="P358"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359"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360" style:parent-style-name="Normal" style:family="paragraph">
      <style:paragraph-properties fo:keep-together="always" fo:text-align="center" style:vertical-align="middle"/>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363"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364" style:parent-style-name="Normal" style:family="paragraph">
      <style:paragraph-properties fo:text-align="justify" style:vertical-align="middle" fo:text-indent="0.4722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4722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4722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4722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4722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4722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4722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4722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4722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4722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4722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4722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4722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4722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4722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4722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4722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4722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4722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4722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4722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4722in"/>
      <style:text-properties fo:hyphenate="false"/>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style:vertical-align="middle" fo:text-indent="0.4722in"/>
      <style:text-properties fo:hyphenate="false"/>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vertical-align="middle" fo:text-indent="0.4722in"/>
      <style:text-properties fo:hyphenate="false"/>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paragraph-properties fo:text-align="justify" style:vertical-align="middle" fo:text-indent="0.4722in"/>
      <style:text-properties fo:hyphenate="false"/>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style:vertical-align="middle" fo:text-indent="0.4722in"/>
      <style:text-properties fo:hyphenate="false"/>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vertical-align="middle" fo:text-indent="0.4722in"/>
      <style:text-properties fo:hyphenate="false"/>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style:vertical-align="middle" fo:text-indent="0.4722in"/>
      <style:text-properties fo:hyphenate="false"/>
    </style:style>
    <style:style style:name="P470" style:parent-style-name="Normal" style:family="paragraph">
      <style:paragraph-properties fo:text-align="justify" style:vertical-align="middle" fo:text-indent="0.4722in"/>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fo:font-style="italic" style:font-style-asian="italic"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font-style="italic" style:font-style-asian="italic"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center" style:vertical-align="middle"/>
      <style:text-properties style:font-weight-complex="bold" style:font-size-complex="12pt" style:language-asian="lt" style:country-asian="LT" fo:hyphenate="false"/>
    </style:style>
    <style:style style:name="P483" style:parent-style-name="Normal" style:family="paragraph">
      <style:paragraph-properties fo:text-align="center">
        <style:tab-stops>
          <style:tab-stop style:type="left" style:position="1.584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19-07-01:</text:span></text:p>
      <text:p text:style-name="P6"><text:span text:style-name="T7">Lietuvos Respublikos energetikos ministerija, Įsakymas</text:span></text:p>
      <text:p text:style-name="P8"><text:span text:style-name="T9">Nr.<text:s/></text:span><text:a xlink:href="https://www.e-tar.lt/portal/legalAct.html?documentId=b2772e3098ad11e9ae2e9d61b1f977b3" office:target-frame-name="_top" xlink:show="replace"><text:span text:style-name="T10">1-179</text:span></text:a><text:span text:style-name="T11">, 2019-06-27, paskelbta TAR 2019-06-28, i. k. 2019-10538</text:span></text:p>
      <text:p text:style-name="P12"><text:span text:style-name="T13">Dėl Lietuvos Respublikos energetikos ministro 2014 m. gruodžio 30 d. įsakymo Nr. 1-330 „Dėl Atsina</text:span><text:span text:style-name="T14">ujinančių išteklių energijos gamybos įrenginių montavimo darbų kokybės priežiūros tvarkos aprašo patvirtinimo“ pripažinimo netekusiu galios</text:span></text:p>
      <text:p text:style-name="P15"/>
      <text:p text:style-name="P16"><text:span text:style-name="T17">Suvestinė redakcija nuo 2016-03-08 iki 2019-06-30</text:span></text:p>
      <text:p text:style-name="P18"/>
      <text:p text:style-name="P19"><text:span text:style-name="T20">Įsakymas paskelbtas: TAR 2015-01-05, i. k. 2015-00041</text:span></text:p>
      <text:p text:style-name="P21"/>
      <text:p text:style-name="P22"><text:s/></text:p>
      <text:p text:style-name="P23"><text:span text:style-name="T24"><draw:frame draw:style-name="a0" draw:name="Picture 2" text:anchor-type="as-char" svg:x="0in" svg:y="0in" svg:width="0.59167in" svg:height="0.65833in" style:rel-width="scale" style:rel-height="scale"><draw:image xlink:href="media/image1.png" xlink:type="simple" xlink:show="embed" xlink:actuate="onLoad"/><svg:title/><svg:desc/></draw:frame></text:span></text:p>
      <text:p text:style-name="P25">LIETUVOS RESPUBLIKOS ENERGETIKOS MINISTRAS</text:p>
      <text:p text:style-name="P26"/>
      <text:p text:style-name="P27">įsakymas</text:p>
      <text:p text:style-name="P28"><text:span text:style-name="T29">Dėl Atsinaujinančių išteklių energijos gamybos įrenginių montavimo darbų kokybės priežiūros tvarkos aprašo patvirtinimo<text:s/></text:span></text:p>
      <text:p text:style-name="P30"/>
      <text:p text:style-name="P31">2014 m. gruodžio 30 d. Nr. 1-330</text:p>
      <text:p text:style-name="P32">Vilnius</text:p>
      <text:p text:style-name="P33">Pakeistas teisės akto pavadinimas:</text:p>
      <text:p text:style-name="P34"><text:span text:style-name="T35">Nr.<text:s/></text:span><text:a xlink:href="https://www.e-tar.lt/portal/legalAct.html?documentId=ceec04c0df9a11e58a92afc65dd68e97" office:target-frame-name="_top" xlink:show="replace"><text:span text:style-name="T36">1-71</text:span></text:a><text:span text:style-name="T37">, 2016-03-01, paskelbta TAR 2016-03-07, i. k. 2016-04337</text:span></text:p>
      <text:p text:style-name="Normal"/>
      <text:p text:style-name="P38"><text:span text:style-name="T39">Vadovaudamasis Lietuvos Respublikos atsinaujinančių išteklių energetikos įstatymo 5 straipsnio 2 d</text:span><text:span text:style-name="T40">alies 15 punktu ir 45 straipsniu, Lietuvos Respublikos Vyriausybės 2011 m. spalio 19 d. nutarimo Nr. 1217 „Dėl įgaliojimų suteikimo įgyvendinant Lietuvos Respublikos atsinaujinančių išteklių energetikos įstatymą“ 1.15 papunkčiu, įgyvendindamas 2009 m. bala</text:span><text:span text:style-name="T41">ndžio 23 d. Europos Parlamento ir Tarybos direktyvos 2009/28/EB dėl skatinimo naudoti atsinaujinančių išteklių energiją, iš dalies keičiančios bei vėliau panaikinančios Direktyvas 2001/77/EB ir 2003/30/EB (OL 2009 L 140, p. 16), 14 straipsnio 3 ir 4 dalių<text:s/></text:span><text:span text:style-name="T42">nuostatas ir siekdamas užtikrinti tinkamą atsinaujinančių išteklių energijos gamybos įrenginius montuojančių specialistų atliekamų montavimo darbų kokybės priežiūrą:</text:span></text:p>
      <text:p text:style-name="P43"><text:span text:style-name="T44">1</text:span><text:span text:style-name="T45">. T v i r t i n u   Atsinaujinančių išteklių energijos gamybos įrenginių montavimo da</text:span><text:span text:style-name="T46">rbų kokybės priežiūros tvarkos aprašą (pridedama).</text:span></text:p>
      <text:p text:style-name="P47"><text:span text:style-name="T48">2</text:span><text:span text:style-name="T49">. S k i r i u   Valstybinę energetikos inspekciją prie Energetikos ministerijos atlikti atsinaujinančių išteklių energijos gamybos</text:span><text:span text:style-name="T50"><text:s/>įrenginių montavimo darbų kokybės priežiūros funkcijas</text:span><text:span text:style-name="T51">.</text:span></text:p>
      <text:p text:style-name="P52"><text:span text:style-name="T53">3</text:span><text:span text:style-name="T54">. P a v </text:span><text:span text:style-name="T55">e d u   </text:span><text:span text:style-name="T56">šio įsakymo vykdymo kontrolę energetikos viceministrui pagal veiklos sritį.</text:span></text:p>
      <text:p text:style-name="Normal"/>
      <text:p text:style-name="Normal"/>
      <text:p text:style-name="Normal"/>
      <text:p text:style-name="Normal"><text:span text:style-name="T57">Energetikos ministras</text:span><text:span text:style-name="T58"><text:tab/></text:span><text:span text:style-name="T59"><text:tab/></text:span><text:span text:style-name="T60"><text:tab/></text:span><text:span text:style-name="T61"><text:tab/>Rokas Masiulis</text:span></text:p>
      <text:p text:style-name="P62"/>
      <text:p text:style-name="P63"/>
      <text:soft-page-break/>
      <text:p text:style-name="P64">PATVIRTINTA</text:p>
      <text:p text:style-name="P65">Lietuvos Respublikos energetikos ministro</text:p>
      <text:p text:style-name="P66">2014 m. gruodžio 30 d. įsakymu Nr. 1-330</text:p>
      <text:p text:style-name="P67"/>
      <text:p text:style-name="P68"/>
      <text:p text:style-name="P69"><text:span text:style-name="T70">atsinaujinančių<text:s/></text:span><text:span text:style-name="T71">išteklių energijos gamybos įrenginių montavimo darbų kokybės priežiūro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Atsinaujinančių išteklių energijos gamybos įrenginių montavimo darbų kokybės priežiūros tvarkos aprašas (toliau – Priežiūros tvarkos aprašas) nustato<text:s/></text:span><text:span text:style-name="T83">e</text:span><text:span text:style-name="T84">nergetikos darbuotojų, kurie montuoja (įskaitant paleidimą ir derinimą) nedidelės apimties (iki 100 kW va</text:span><text:span text:style-name="T85">rdinės atiduodamosios galios) atsinaujinančių išteklių energijos gamybos įrenginius (biomasės katilus ir nemūrines krosnis, geotermines sistemas ir šilumos siurblius, saulės šviesos ir saulės šilumos energijos gamybos įrenginius) (toliau – montuotojai),<text:s/></text:span><text:span text:style-name="T86">at</text:span><text:span text:style-name="T87">liekamų minėtų įrenginių (toliau – įrenginiai) montavimo darbų kokybės priežiūros tvarką bei sąlygas.</text:span></text:p>
      <text:p text:style-name="P88"><text:span text:style-name="T89">2</text:span><text:span text:style-name="T90">. Montuotojai pagal<text:s/></text:span><text:span text:style-name="T91">2009 m.<text:s/></text:span><text:span text:style-name="T92">balandžio 23 d. Europos Parlamento ir Tarybos direktyvos 2009/28/EB dėl skatinimo naudoti atsinaujinančių išteklių energi</text:span><text:span text:style-name="T93">ją, iš dalies keičiančios bei vėliau panaikinančios Direktyvas 2001/77/EB ir 2003/30/EB (OL 2009 L 140, p. 16) (toliau – Direktyva 2009/28/EB),<text:s/></text:span><text:span text:style-name="T94">reikalavimus atestuojami</text:span><text:span text:style-name="T95"><text:s/></text:span><text:span text:style-name="T96">Energetikos objektus, įrenginius statančių ir eksploatuojančių darbuotojų atestavimo tv</text:span><text:span text:style-name="T97">arkos apraše, patvirtintame Lietuvos Respublikos energetikos ministro 2012 m. lapkričio 7 d. įsakymu Nr. 1-220 „Dėl Energetikos objektus, įrenginius statančių ir eksploatuojančių darbuotojų atestavimo tvarkos aprašo patvirtinimo“ (toliau – Atestavimo tvark</text:span><text:span text:style-name="T98">os aprašas), nustatyta tvarka savanoriškai.</text:span></text:p>
      <text:p text:style-name="P99"><text:span text:style-name="T100">3</text:span><text:span text:style-name="T101">. Priežiūros tvarkos aprašas taikomas:</text:span></text:p>
      <text:p text:style-name="P102"><text:span text:style-name="T103">3.1</text:span><text:span text:style-name="T104">. montuotojams;</text:span></text:p>
      <text:p text:style-name="P105"><text:span text:style-name="T106">3.2</text:span><text:span text:style-name="T107">. sertifikavimo įstaigoms, nurodytoms Atestavimo tvarkos apraše (toliau – sertifikavimo įstaiga);</text:span></text:p>
      <text:p text:style-name="P108"><text:span text:style-name="T109">3.3</text:span><text:span text:style-name="T110">. </text:span><text:span text:style-name="T111">Lietuvos Respublikos energetikos<text:s/></text:span><text:span text:style-name="T112">ministro paskirtai atlikti įrenginių montavimo darbų kokybės priežiūros funkcijas valstybės institucijai, įstaigai ar įmonei (toliau – priežiūros institucija).</text:span></text:p>
      <text:p text:style-name="P113"/>
      <text:p text:style-name="P114"><text:span text:style-name="T115">II</text:span><text:span text:style-name="T116"><text:s/>SKYRIUS</text:span></text:p>
      <text:p text:style-name="P117"><text:span text:style-name="T118">atsinaujinančių išteklių energijos gamybos įrenginių montavimo darbų kokybės</text:span><text:span text:style-name="T119"><text:s/>priežiūros PROCESO DALYVIŲ PAGRINDINĖS FUNKCIJOS IR ATSAKOMYBĖ</text:span></text:p>
      <text:p text:style-name="P120"/>
      <text:p text:style-name="P121"><text:span text:style-name="T122">4</text:span><text:span text:style-name="T123">.<text:s/></text:span><text:span text:style-name="T124">Montuotojo pagrindinės funkcijos:</text:span></text:p>
      <text:p text:style-name="P125"><text:span text:style-name="T126">4.1</text:span><text:span text:style-name="T127">. atlieka<text:s/></text:span><text:span text:style-name="T128">įrenginių</text:span><text:span text:style-name="T129"><text:s/>montavimo darbus;</text:span></text:p>
      <text:p text:style-name="P130"><text:span text:style-name="T131">4.2</text:span><text:span text:style-name="T132">. teikia priežiūros institucijai:</text:span></text:p>
      <text:p text:style-name="P133"><text:span text:style-name="T134">4.2.1</text:span><text:span text:style-name="T135">. ataskaitas bei kitą informaciją apie atliktus ir atliekam</text:span><text:span text:style-name="T136">us įrenginių montavimo darbus;</text:span></text:p>
      <text:p text:style-name="P137"><text:span text:style-name="T138">4.2.2</text:span><text:span text:style-name="T139">. techninės dokumentacijos kopijas ir kitą informaciją, reikalingą įrenginių montavimo darbų kokybei patikrinti.</text:span></text:p>
      <text:p text:style-name="P140"><text:span text:style-name="T141">5</text:span><text:span text:style-name="T142">. Montuotojas atsako už atliktų įrenginių montavimo darbų kokybę ir teikiamą priežiūros instit</text:span><text:span text:style-name="T143">ucijai informaciją.</text:span></text:p>
      <text:p text:style-name="P144"><text:span text:style-name="T145">6</text:span><text:span text:style-name="T146">. Sertifikavimo įstaigos pagrindinės funkcijos:</text:span></text:p>
      <text:p text:style-name="P147"><text:span text:style-name="T148">6.1</text:span><text:span text:style-name="T149">. atlieka montuotojų atestavimą Atestavimo tvarkos apraše nustatyta tvarka;</text:span></text:p>
      <text:p text:style-name="P150"><text:span text:style-name="T151">6.2</text:span><text:span text:style-name="T152">. montuotojui<text:s/></text:span><text:span text:style-name="T153">Priežiūros tvarkos aprašo 2 punkte nurodytomis sąlygomis</text:span><text:span text:style-name="T154"><text:s/>išduoto energetikos darbuotojo pažymėjimo, rodančio, kad jo savininkui yra suteikta teisė vykdyti<text:s/></text:span><text:soft-page-break/><text:span text:style-name="T155">veiklas ir įrenginių montavimo darbus, nurodytus šiame pažymėjime (toliau – energetikos darbuotojo pažymėjimas), galiojimą sustabdo, galiojimo sustabdymą pan</text:span><text:span text:style-name="T156">aikina arba galiojimą panaikina;</text:span></text:p>
      <text:p text:style-name="P157"><text:span text:style-name="T158">6.3</text:span><text:span text:style-name="T159">. teikia priežiūros institucijai informaciją Priežiūros tvarkos aprašo 6.2 papunkčio klausimais.</text:span></text:p>
      <text:p text:style-name="P160"><text:span text:style-name="T161">7</text:span><text:span text:style-name="T162">. Sertifikavimo įstaiga atsako už savo sprendimų pagrįstumą ir objektyvumą bei teikiamą priežiūros institucijai<text:s/></text:span><text:span text:style-name="T163">informaciją.</text:span></text:p>
      <text:p text:style-name="P164"><text:span text:style-name="T165">8</text:span><text:span text:style-name="T166">. Priežiūros institucijos pagrindinės funkcijos:</text:span></text:p>
      <text:p text:style-name="P167"><text:span text:style-name="T168">8.1</text:span><text:span text:style-name="T169">.</text:span><text:span text:style-name="T170"> </text:span><text:span text:style-name="T171">organizuoja<text:s/></text:span><text:span text:style-name="T172">montuotojų</text:span><text:span text:style-name="T173"><text:s/>atestavimą pagal Atestavimo tvarkos aprašą;</text:span></text:p>
      <text:p text:style-name="P174"><text:span text:style-name="T175">8.2</text:span><text:span text:style-name="T176">. sukuria ir tvarko elektroninėje erdvėje montuotojų<text:s/></text:span><text:span text:style-name="T177">ataskaitų bei kitos informacijos apie įrenginių montavi</text:span><text:span text:style-name="T178">mo darbus</text:span><text:span text:style-name="T179"><text:s/>sistemą (toliau – elektroninė sistema);</text:span></text:p>
      <text:p text:style-name="P180"><text:span text:style-name="T181">8.3</text:span><text:span text:style-name="T182">. nustato ir skelbia tvarką ir reikalavimus, kuriais vadovaudamiesi montuotojai elektroninėje sistemoje teikia, peržiūri ir redaguoja Priežiūros tvarkos aprašo 8.2 papunktyje nurodytą informaciją;</text:span></text:p>
      <text:p text:style-name="P183"><text:span text:style-name="T184">8.4</text:span><text:span text:style-name="T185">. organizuoja ir atlieka montuotojų sumontuotų įrenginių montavimo darbų kokybės patikrą;</text:span></text:p>
      <text:p text:style-name="P186"><text:span text:style-name="T187">8.5</text:span><text:span text:style-name="T188">. rengia ir teikia montuotojui energetikos darbuotojo pažymėjimą išdavusiai sertifikavimo įstaigai įrenginių montavimo darbų kokybės patikros išvadas, kai</text:span><text:span text:style-name="T189"><text:s/>įrenginių montavimo darbai neatitinka nustatytų reikalavimų, ir kitą informaciją;</text:span></text:p>
      <text:p text:style-name="P190"><text:span text:style-name="T191">8.6.</text:span><text:span text:style-name="T192"><text:s/>Neteko galios nuo 2016-03-08</text:span></text:p>
      <text:p text:style-name="P193">Punkto naikinimas:</text:p>
      <text:p text:style-name="P194"><text:span text:style-name="T195">Nr.<text:s/></text:span><text:a xlink:href="https://www.e-tar.lt/portal/legalAct.html?documentId=ceec04c0df9a11e58a92afc65dd68e97" office:target-frame-name="_top" xlink:show="replace"><text:span text:style-name="T196">1-71</text:span></text:a><text:span text:style-name="T197">,<text:s/></text:span><text:span text:style-name="T198">2016-03-01, paskelbta TAR 2016-03-07, i. k. 2016-04337</text:span></text:p>
      <text:p text:style-name="Normal"/>
      <text:p text:style-name="P199"><text:span text:style-name="T200">8.7</text:span><text:span text:style-name="T201">. rengia viešas kasmetines atsinaujinančių išteklių energijos gamybos įrenginių montavimo darbų kokybės priežiūros ataskaitas (Priežiūros t</text:span><text:span text:style-name="T202">varkos aprašo<text:s/></text:span><text:span text:style-name="T203">priedas).</text:span></text:p>
      <text:p text:style-name="P204"><text:span text:style-name="T205">8</text:span><text:span text:style-name="T206">1</text:span><text:span text:style-name="T207">.</text:span><text:span text:style-name="T208"><text:s/></text:span><text:span text:style-name="T209">Įrenginių montavimo<text:s/></text:span><text:span text:style-name="T210">darbų užsakovų ir montuotojų skundus dėl įrenginių montavimo nagrinėja<text:s/></text:span><text:span text:style-name="T211">Valstybinė energetikos inspekcija prie Energetikos ministerijos<text:s/></text:span><text:span text:style-name="T212">Lietuvos Respublikos energetikos įstatymo<text:s/></text:span><text:span text:style-name="T213">34</text:span><text:span text:style-name="T214">1</text:span><text:span text:style-name="T215"><text:s/>straipsnio nustatyta tvarka</text:span><text:s/></text:p>
      <text:p text:style-name="P216">Papildyta punktu:</text:p>
      <text:p text:style-name="P217"><text:span text:style-name="T218">Nr.<text:s/></text:span><text:a xlink:href="https://www.e-tar.lt/portal/legalAct.html?documentId=ceec04c0df9a11e58a92afc65dd68e97" office:target-frame-name="_top" xlink:show="replace"><text:span text:style-name="T219">1-71</text:span></text:a><text:span text:style-name="T220">, 2016-03-01, paskelbta TAR 2016-03-07, i. k. 2016-04337</text:span></text:p>
      <text:p text:style-name="Normal"/>
      <text:p text:style-name="P221"><text:span text:style-name="T222">9</text:span><text:span text:style-name="T223">. Priežiūros institucija atsako už montuotojų atestavimo organizavimą, įrenginių montavimo darbų kokybės priežiūrą,</text:span><text:span text:style-name="T224"><text:s/>teikiamą sertifikavimo įstaigai informaciją ir metines ataskaitas.</text:span></text:p>
      <text:p text:style-name="P225"/>
      <text:p text:style-name="P226"><text:span text:style-name="T227">III</text:span><text:span text:style-name="T228"><text:s/>skyrius</text:span></text:p>
      <text:p text:style-name="P229"><text:span text:style-name="T230">ĮRENGINIŲ montavimo darbų KOKYBĖS PRIEŽIŪRA</text:span></text:p>
      <text:p text:style-name="P231"/>
      <text:p text:style-name="P232"><text:span text:style-name="T233">10</text:span><text:span text:style-name="T234">.<text:s/></text:span><text:span text:style-name="T235">M</text:span><text:span text:style-name="T236">ontuotojai kasmet<text:s/></text:span><text:span text:style-name="T237">ne<text:s/></text:span><text:span text:style-name="T238">vėliau</text:span><text:span text:style-name="T239"><text:s/>nei iki sausio 31 d.<text:s/></text:span><text:span text:style-name="T240">elektroninėje sistemoje<text:s/></text:span><text:span text:style-name="T241">priežiūros institucijos nustatyta tvarka<text:s/></text:span><text:span text:style-name="T242">pateikia ataskaitas apie praėjusiais kalendoriniais metais atliktus ir (arba) atliekamus įrenginių montavimo darbus.</text:span></text:p>
      <text:p text:style-name="P243"><text:span text:style-name="T244">11</text:span><text:span text:style-name="T245">.<text:s/></text:span><text:span text:style-name="T246">Jei atsiskaitomaisiais metais montuotojai įrenginių montavimo darbų<text:s/></text:span><text:span text:style-name="T247">nevykdė</text:span><text:span text:style-name="T248">, jie apie tai elektroninėje sistemoje pateikia informac</text:span><text:span text:style-name="T249">iją iki<text:s/></text:span><text:span text:style-name="T250">Priežiūros tvarkos aprašo</text:span><text:span text:style-name="T251"><text:s/>10 punkte nurodytos datos.</text:span></text:p>
      <text:p text:style-name="P252"><text:span text:style-name="T253">12</text:span><text:span text:style-name="T254">. Montuotojams elektroninėje sistemoje nepateikus nustatytu laiku Priežiūros tvarkos aprašo 10 ir (arba) 11 punktuose nurodytos informacijos, priežiūros institucija raštu įspėja montuotoją,</text:span><text:span text:style-name="T255"><text:s/>o jam ir toliau nepateikiant priežiūros institucijos rašte nurodytu laiku minėtos informacijos,– apie tai informuoja montuotojui energetikos darbuotojo pažymėjimą išdavusią sertifikavimo įstaigą</text:span><text:span text:style-name="T256">.</text:span></text:p>
      <text:p text:style-name="P257"><text:span text:style-name="T258">13</text:span><text:span text:style-name="T259">.<text:s/></text:span><text:span text:style-name="T260">Priežiūros</text:span><text:span text:style-name="T261"><text:s/>institucija, įvertinusi elektroninėje si</text:span><text:span text:style-name="T262">stemoje pateiktas<text:s/></text:span><text:span text:style-name="T263">Priežiūros tvarkos aprašo</text:span><text:span text:style-name="T264"><text:s/>10 punkte nurodytas ataskaitas, atrenka kiekvieno montuotojo per metus po atestacijos (jei montuotojas tais metais montavimo darbų nevykdė arba nebaigė vykdyti – tolimesniais metais) po vieną Lietuvos Respublikos</text:span><text:span text:style-name="T265"><text:s/>teritorijoje sumontuotą kiekvieno tipo įrenginį<text:s/></text:span><text:soft-page-break/><text:span text:style-name="T266">(Priežiūros tvarkos aprašo 1 punktas) ir, suderinusi su įrenginių montavimo darbų užsakovu, atlieka montavimo darbų kokybės patikrą.</text:span></text:p>
      <text:p text:style-name="P267"><text:span text:style-name="T268">14</text:span><text:span text:style-name="T269">.<text:s/></text:span><text:span text:style-name="T270">Montavimo darbų kokybės</text:span><text:span text:style-name="T271"><text:s/>patikros metu įvertinama atliktų įrenginių</text:span><text:span text:style-name="T272"><text:s/>montavimo darbų atitiktis projektui, galiojančių standartų, techninių reglamentų ir kitų dokumentų reikalavimams.</text:span></text:p>
      <text:p text:style-name="P273"><text:span text:style-name="T274">15</text:span><text:span text:style-name="T275">.<text:s/></text:span><text:span text:style-name="T276">Priežiūros</text:span><text:span text:style-name="T277"><text:s/>institucijos reikalavimu montuotojai privalo ne vėliau nei per 10 darbo dienų pateikti įrenginių montavimo darbų kokybės p</text:span><text:span text:style-name="T278">atikrai atrinktų įrenginių:</text:span></text:p>
      <text:p text:style-name="P279"><text:span text:style-name="T280">15.1</text:span><text:span text:style-name="T281">. techninės dokumentacijos kopijas;</text:span></text:p>
      <text:p text:style-name="P282"><text:span text:style-name="T283">15.2</text:span><text:span text:style-name="T284">. kitų<text:s/></text:span><text:span text:style-name="T285">Priežiūros</text:span><text:span text:style-name="T286"><text:s/>institucijos nurodomų turimų dokumentų kopijas ar informaciją.</text:span></text:p>
      <text:p text:style-name="P287"><text:span text:style-name="T288">16</text:span><text:span text:style-name="T289">.<text:s/></text:span><text:span text:style-name="T290">Priežiūros institucija, įrenginių montavimo darbų kokybės patikros metu nustačiusi atliktų įrenginių montavimo darbų neatitiktį<text:s/></text:span><text:span text:style-name="T291">Priežiūros tvarkos aprašo</text:span><text:span text:style-name="T292"><text:s/>14 punkte nurodytų dokumentų reikalavimams arba kitiems Priežiūros tvarkos aprašo reikalavimams:</text:span></text:p>
      <text:p text:style-name="P293"><text:span text:style-name="T294">16.1</text:span><text:span text:style-name="T295">.<text:s/></text:span><text:span text:style-name="T296">nedelsdama raštu apie tai informuoja sertifikavimo<text:s/></text:span><text:span text:style-name="T297">įstaigą</text:span><text:span text:style-name="T298">;</text:span></text:p>
      <text:p text:style-name="P299"><text:span text:style-name="T300">16.2</text:span><text:span text:style-name="T301">. perduoda sertifikavimo<text:s/></text:span><text:span text:style-name="T302">įstaigai,</text:span><text:span text:style-name="T303"><text:s/>įrenginių montavimo darbų užsakovui bei įrenginių montavimo darbus atlikusiam montuotojui kokybės patikros išvadas.</text:span></text:p>
      <text:p text:style-name="P304"><text:span text:style-name="T305">17</text:span><text:span text:style-name="T306">.<text:s/></text:span><text:span text:style-name="T307">Priežiūros institucija į</text:span><text:span text:style-name="T308">renginių montavimo darbų neatitikties, nurodytos<text:s/></text:span><text:span text:style-name="T309">Priežiūros tvarkos aprašo 16<text:s/></text:span><text:span text:style-name="T310">punkte, atveju turi teisę pasirinktinai patikrinti montuotojo sumontuotų kitų to paties tipo<text:s/></text:span><text:span text:style-name="T311">įrenginių montavimo darbų kokybę</text:span><text:span text:style-name="T312">.</text:span></text:p>
      <text:p text:style-name="P313"><text:span text:style-name="T314">18</text:span><text:span text:style-name="T315">.<text:s/></text:span><text:span text:style-name="T316">Priežiūros institucija,<text:s/></text:span><text:span text:style-name="T317">gavus įrenginių mon</text:span><text:span text:style-name="T318">tavimo darbų užsakovo skundą ar prašymą išnagrinėti ginčą dėl montuotojo atliktų įrenginių montavimo darbų kokybės,</text:span><text:span text:style-name="T319"><text:s/>jei po jų užbaigimo praėjo ne daugiau nei dveji metai,</text:span><text:span text:style-name="T320"><text:s/>turi teisę patikrinti įrenginius, dėl kurių gautas skundas ar prašymas išnagrinėti gi</text:span><text:span text:style-name="T321">nčą. Skundui pasitvirtinus ar priežiūros institucijai priėmus sprendimą patenkinti ar iš dalies patenkinti įrenginių montavimo darbų užsakovo prašyme išnagrinėti ginčą nurodytus reikalavimus, priežiūros institucija turi teisę pasirinktinai patikrinti montu</text:span><text:span text:style-name="T322">otojo sumontuotų kitų to paties tipo įrenginių montavimo darbų kokybę, jei po jų užbaigimo praėjo ne daugiau nei dveji metai.</text:span></text:p>
      <text:p text:style-name="P323"><text:span text:style-name="T324">19</text:span><text:span text:style-name="T325">.<text:s/></text:span><text:span text:style-name="T326">Priežiūros institucija:</text:span></text:p>
      <text:p text:style-name="P327"><text:span text:style-name="T328">19.1</text:span><text:span text:style-name="T329">. Priežiūros tvarkos aprašo 12 punkte ir 16.1 papunktyje nurodytais atvejais informaciją bei</text:span><text:span text:style-name="T330"><text:s/></text:span><text:span text:style-name="T331">Priežiūros tvarkos aprašo 16.2 papunktyje nurodytas kokybės<text:s/></text:span><text:span text:style-name="T332">patikros išvadas perduoda montuotojui energetikos darbuotojo pažymėjimą išdavusiai sertifikavimo įstaigai svarstyti dėl montuotojui išduoto energetikos darbuotojo pažymėjimo galiojimo sustabdymo<text:s/></text:span><text:span text:style-name="T333">ar galiojimo panaikinimo;</text:span></text:p>
      <text:p text:style-name="P334"><text:span text:style-name="T335">19.2</text:span><text:span text:style-name="T336">. vadovaudamasi Atestavimo tvarkos aprašo nuostatomis, sprendžia dėl papildomo atestavimo montuotojui skyrimo.</text:span></text:p>
      <text:p text:style-name="P337"/>
      <text:p text:style-name="P338"><text:span text:style-name="T339">IV</text:span><text:span text:style-name="T340"><text:s/>skyrius</text:span></text:p>
      <text:p text:style-name="P341"><text:span text:style-name="T342">Baigiamosios nuostatos</text:span></text:p>
      <text:p text:style-name="P343"/>
      <text:p text:style-name="P344"><text:span text:style-name="T345">20</text:span><text:span text:style-name="T346">.<text:s/></text:span><text:span text:style-name="T347">Asmenys</text:span><text:span text:style-name="T348">, pažeidę Priežiūros tvarkos aprašo reikalavimus,<text:s/></text:span><text:span text:style-name="T349">atsako Lietuvos Respublikos teisės aktų nustatyta tvarka.</text:span></text:p>
      <text:p text:style-name="P350"><text:span text:style-name="T351">21</text:span><text:span text:style-name="T352">. Pasikeitus teisės aktams, suinteresuotieji asmenys įvertina pakeitimus ir gali siūlyti pakeisti Priežiūros tvarkos aprašą.</text:span></text:p>
      <text:p text:style-name="P353"/>
      <text:p text:style-name="P354"><text:span text:style-name="T355">————————</text:span></text:p>
      <text:p text:style-name="P356"/>
      <text:soft-page-break/>
      <text:p text:style-name="P357">Atsinaujinančių išteklių energijos gamybos<text:line-break/>įrenginių montavimo darbų kokybės<text:line-break/>priežiūros tvarkos aprašo<text:line-break/>priedas</text:p>
      <text:p text:style-name="P358"/>
      <text:p text:style-name="P359"/>
      <text:p text:style-name="P360"><text:span text:style-name="T361">atsinaujinančių išteklių energijos gamybos įrenginių montavimo darbų kokybės priežiūros ataskaitos reikalavimai</text:span></text:p>
      <text:p text:style-name="P362"/>
      <text:p text:style-name="P363">Atsinaujinančių išteklių energijos gamybos įrenginių montavimo darbų kokybės<text:s/>priežiūros ataskaitoje (toliau – Priežiūros ataskaita) mažiausiai turi būti:</text:p>
      <text:p text:style-name="P364"><text:span text:style-name="T365">1</text:span><text:span text:style-name="T366">. Įvadinėje dalyje apžvelgtas Lietuvos Respublikos teritorijoje vykdomas nedidelės apimties (iki 100 kW vardinės atiduodamosios galios) atsinaujinančių išteklių energijos gamyb</text:span><text:span text:style-name="T367">os įrenginių (biomasės katilų ir nemūrinių krosnių, geoterminių sistemų ir šilumos siurblių, saulės šviesos ir saulės šilumos energijos gamybos įrenginių) (toliau – įrenginiai) montavimo darbų kokybės priežiūros procesas, nurodytas<text:s/></text:span><text:span text:style-name="T368">Atsinaujinančių išteklių</text:span><text:span text:style-name="T369"><text:s/>energijos gamybos įrenginių montavimo darbų kokybės priežiūros tvarkos apraše (toliau – Priežiūros tvarkos aprašas)</text:span><text:span text:style-name="T370">.</text:span></text:p>
      <text:p text:style-name="P371"><text:span text:style-name="T372">2</text:span><text:span text:style-name="T373">. Aprašomojoje dalyje pateikta:</text:span></text:p>
      <text:p text:style-name="P374"><text:span text:style-name="T375">2.1</text:span><text:span text:style-name="T376">. bendroji informacija apie įrenginių montavimo darbų kokybės priežiūrą:</text:span></text:p>
      <text:p text:style-name="P377"><text:span text:style-name="T378">2.1.1</text:span><text:span text:style-name="T379">. nurodytas (tei</text:span><text:span text:style-name="T380">kiant Priežiūros ataskaitą pirmą kartą, informacija pateikiama tik už atsiskaitomąjį laikotarpį, o tolimesniais metais – ir bendrasis skaičius)<text:s/></text:span><text:span text:style-name="T381">e</text:span><text:span text:style-name="T382">nergetikos darbuotojų, kurie montuoja (įskaitant paleidimą ir derinimą) įrenginius (toliau – montuotojai), skai</text:span><text:span text:style-name="T383">čius (atskirai pagal įrenginių tipus (Atsinaujinančių išteklių energijos gamybos įrenginių montavimo darbų kokybės priežiūros tvarkos aprašo priedo 1 punktas);</text:span></text:p>
      <text:p text:style-name="P384"><text:span text:style-name="T385">2.1.2</text:span><text:span text:style-name="T386">. apibendrinta informacija apie Lietuvos Respublikos teritorijoje atliktus ir atliekamu</text:span><text:span text:style-name="T387">s įrenginių montavimo darbus;</text:span></text:p>
      <text:p text:style-name="P388"><text:span text:style-name="T389">2.1.3</text:span><text:span text:style-name="T390"><text:s/>aprašyta elektroninėje erdvėje sukurta montuotojų ataskaitų bei kitos informacijos apie įrenginių montavimo darbus sistema (toliau – elektroninė sistema) ir joje sukaupta informacija;</text:span></text:p>
      <text:p text:style-name="P391"><text:span text:style-name="T392">2.1.4</text:span><text:span text:style-name="T393">. montuotojų elektronin</text:span><text:span text:style-name="T394">ėje sistemoje pateiktų įrenginių montavimo darbų metinių ataskaitų analizė ir apžvalga;</text:span></text:p>
      <text:p text:style-name="P395"><text:span text:style-name="T396">2.1.5</text:span><text:span text:style-name="T397">. nurodoma, kaip kontroliuojama įrenginių montavimo darbų kokybė (kokios taikomos priemonės, veiksmai, kt.);</text:span></text:p>
      <text:p text:style-name="P398"><text:span text:style-name="T399">2.2</text:span><text:span text:style-name="T400">. informacija apie įrenginių montavimo da</text:span><text:span text:style-name="T401">rbų kokybės patikrą:</text:span></text:p>
      <text:p text:style-name="P402"><text:span text:style-name="T403">2.2.1</text:span><text:span text:style-name="T404">. apibendrinta informacija pagal įrenginių tipus, nurodant kiekvieno tipo įrenginių:</text:span></text:p>
      <text:p text:style-name="P405"><text:span text:style-name="T406">2.2.1.1</text:span><text:span text:style-name="T407">. kurie atsiskaitomuoju laikotarpiu baigti montuoti Lietuvos Respublikos teritorijoje:</text:span></text:p>
      <text:p text:style-name="P408"><text:span text:style-name="T409">2.2.1.1.1</text:span><text:span text:style-name="T410">. skaičių šalyje;</text:span></text:p>
      <text:p text:style-name="P411"><text:span text:style-name="T412">2.2.1.1.2</text:span><text:span text:style-name="T413">.<text:s/></text:span><text:span text:style-name="T414">įrengtąją suminę galią;</text:span></text:p>
      <text:p text:style-name="P415"><text:span text:style-name="T416">2.2.1.1.3</text:span><text:span text:style-name="T417">. montavimo darbus vykdžiusių montuotojų skaičių;</text:span></text:p>
      <text:p text:style-name="P418"><text:span text:style-name="T419">2.2.1.2</text:span><text:span text:style-name="T420">. kurių montavimo darbai Lietuvos Respublikos teritorijoje atsiskaitomuoju laikotarpiu neužbaigti (tęsiami):</text:span></text:p>
      <text:p text:style-name="P421"><text:span text:style-name="T422">2.2.1.2.1</text:span><text:span text:style-name="T423">. skaičių šalyje;</text:span></text:p>
      <text:p text:style-name="P424"><text:span text:style-name="T425">2.2.1.2.2</text:span><text:span text:style-name="T426">.<text:s/></text:span><text:span text:style-name="T427">numatytą įrengiamąją suminę galią;</text:span></text:p>
      <text:p text:style-name="P428"><text:span text:style-name="T429">2.2.1.2.3</text:span><text:span text:style-name="T430">. montavimo darbus vykdančių montuotojų skaičių;</text:span></text:p>
      <text:p text:style-name="P431"><text:span text:style-name="T432">2.3</text:span><text:span text:style-name="T433">. nurodoma, kokios dalies sumontuotų įrenginių montavimo darbų kokybė buvo patikrinta per atsiskaitomąjį laikotarpį (pagal tipus);</text:span></text:p>
      <text:p text:style-name="P434"><text:span text:style-name="T435">2.4</text:span><text:span text:style-name="T436">. nurodo</text:span><text:span text:style-name="T437">ma, koks skaičius montuotojų atsiskaitomuoju laikotarpiu įrenginių montavimo darbų nevykdė;</text:span></text:p>
      <text:p text:style-name="P438"><text:span text:style-name="T439">2.5</text:span><text:span text:style-name="T440">. aprašomos įrenginių montavimo darbų kokybės patikros metu nustatytos neatitiktys projektams, galiojantiems standartams (juos nurodyti), techniniams reglame</text:span><text:span text:style-name="T441">ntams (juos nurodyti) ir kitiems dokumentams (juos nurodyti) bei aprašomi Priežiūros tvarkos aprašo kitų reikalavimų nesilaikymo atvejai;</text:span></text:p>
      <text:p text:style-name="P442"><text:span text:style-name="T443">2.6</text:span><text:span text:style-name="T444">. apibendrintos<text:s/></text:span><text:span text:style-name="T445">kokybės patikros metu parengtos išvados, kai įrenginių montavimo darbai neatitiko nustatytų rei</text:span><text:span text:style-name="T446">kalavimų;</text:span></text:p>
      <text:p text:style-name="P447"><text:span text:style-name="T448">2.7</text:span><text:span text:style-name="T449">. aprašytos problemos, kylančios įrenginių montavimo darbų kokybės patikrą<text:s/></text:span><text:span text:style-name="T450">derinant su įrenginių montavimo darbų užsakovais (jei tokių problemų yra);</text:span></text:p>
      <text:p text:style-name="P451"><text:span text:style-name="T452">2.8</text:span><text:span text:style-name="T453">. apibūdintas<text:s/></text:span><text:span text:style-name="T454">sumontuotų įrenginių techninės dokumentacijos kopijų ir kitos reikal</text:span><text:span text:style-name="T455">ingos montavimo darbų kokybei patikrinti informacijos teikimas ir su tuo susijusios</text:span><text:span text:style-name="T456"><text:s/>problemos.</text:span></text:p>
      <text:p text:style-name="P457"><text:span text:style-name="T458">3</text:span><text:span text:style-name="T459">. Baigiamojoje dalyje pateikta:</text:span></text:p>
      <text:p text:style-name="P460"><text:span text:style-name="T461">3.1</text:span><text:span text:style-name="T462">. išvados ir pasiūlymai įrenginių montavimo<text:s/></text:span><text:span text:style-name="T463">darbų kokybės priežiūrai gerinti;</text:span></text:p>
      <text:p text:style-name="P464"><text:span text:style-name="T465">3.2</text:span><text:span text:style-name="T466">. kita reikšminga informacija, s</text:span><text:span text:style-name="T467">usijusi su montuotojų įrenginių montavimo<text:s/></text:span><text:span text:style-name="T468">darbų kokybės priežiūra.</text:span></text:p>
      <text:p text:style-name="P469"/>
      <text:p text:style-name="P470"><text:span text:style-name="T471">Parengta Priežiūros ataskaita turi būti išspausdinta trimis egzemplioriais, patvirtinta priežiūros institucijos vadovo ir ataskaitos rengėjо (-ų) parašais, įrišta ir pateikta su lydraščiu<text:s/></text:span><text:span text:style-name="T472">iki einamųjų metų liepos 31 d. Lietuvos Respublikos energetikos mini</text:span><text:span text:style-name="T473">sterijai</text:span><text:span text:style-name="T474">. Kartu pridedama pasirašytos Priežiūros ataskaitos elektroninė kopija (</text:span><text:span text:style-name="T475">DOC</text:span><text:span text:style-name="T476"><text:s/>ir<text:s/></text:span><text:span text:style-name="T477">PDF</text:span><text:span text:style-name="T478"><text:s/>formatais) kompiuterinėje laikmenoje (trys laikmenos vienetai). Priežiūros ataskaita turi būti paskelbta priežiūros institucijos interneto svetainėje per tris darbo<text:s/></text:span><text:span text:style-name="T479">dienas po pateikimo<text:s/></text:span><text:span text:style-name="T480">Lietuvos Respublikos energetikos ministerijai</text:span><text:span text:style-name="T481">.</text:span></text:p>
      <text:p text:style-name="P482"/>
      <text:p text:style-name="P483"><text:span text:style-name="T484">————————</text:span><text:span text:style-name="T485"><text:s/></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energetikos ministerija, Įsakymas</text:span></text:p>
      <text:p text:style-name="P495"><text:span text:style-name="T496">Nr.<text:s/></text:span><text:a xlink:href="https://www.e-tar.lt/portal/legalAct.html?documentId=ceec04c0df9a11e58a92afc65dd68e97" office:target-frame-name="_top" xlink:show="replace"><text:span text:style-name="T497">1-71</text:span></text:a><text:span text:style-name="T498">, 2016-03-01, paskelbta TAR 2016-03-07, i. k. 2016-04337</text:span></text:p>
      <text:p text:style-name="P499"><text:span text:style-name="T500">Dėl Lietuvos Respublikos energetikos ministro 2014 m. gruodžio 30 d. įsakymo Nr. 1-330 „Dėl Atsinaujinančių išteklių energijos gamybos įrenginių montavimo darbų kokybės priežiūros“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ntuotoju_atestavimo_tvarkos_aprasas.docx</dc:title>
    <meta:initial-creator>EnA</meta:initial-creator>
    <dc:creator>adlibuser</dc:creator>
    <meta:creation-date>2019-07-03T10:23:00Z</meta:creation-date>
    <dc:date>2019-07-03T10:23:00Z</dc:date>
    <meta:print-date>2014-12-15T07:38:00Z</meta:print-date>
    <meta:template xlink:href="Normal.dotm" xlink:type="simple"/>
    <meta:editing-cycles>2</meta:editing-cycles>
    <meta:editing-duration>PT0S</meta:editing-duration>
    <meta:document-statistic meta:page-count="6" meta:paragraph-count="170" meta:word-count="2197" meta:character-count="16374" meta:row-count="421" meta:non-whitespace-character-count="14347"/>
  </office:meta>
</office:document-meta>
</file>