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text-indent="0.984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 style:language-asian="ar" style:country-asian="SA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font-weight="bold" style:font-weight-asian="bold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1</text:span></text:p>
      <text:p text:style-name="P4"/>
      <text:p text:style-name="P5"><text:span text:style-name="T6">Sprendimas paskelbtas: TAR 2016-12-30, i. k. 2016-29996</text:span></text:p>
      <text:p text:style-name="P7"/>
      <text:p text:style-name="P8"/>
      <text:p text:style-name="P9"/>
      <text:p text:style-name="P10"><text:span text:style-name="T11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2">Šiaulių miesto savivaldybės taryba</text:p>
      <text:p text:style-name="P13"/>
      <text:p text:style-name="P14">SPRENDIMAS</text:p>
      <text:p text:style-name="P15">DĖL ŠIAULIŲ MIESTO SAVIVALDYBĖS NEFORMALIOJO SUAUGUSIŲJŲ ŠVIETIMO IR TĘSTINIO MOKYMOSI PROGRAMŲ, FINANSUOJAMŲ<text:s/>SAVIVALDYBĖS BIUDŽETO LĖŠOMIS, FINANSAVIMO IR ATRANKOS TVARKOS APRAŠO PATVIRTINIMO</text:p>
      <text:p text:style-name="P16"/>
      <text:p text:style-name="P17">2016 m. gruodžio 29 d. Nr. T-438</text:p>
      <text:p text:style-name="P18">Šiauliai</text:p>
      <text:p text:style-name="P19"/>
      <text:p text:style-name="P20"/>
      <text:h text:style-name="P21" text:outline-level="2"><text:span text:style-name="T22">Vadovaudamasi Lietuvos Respublikos vietos savivaldos įstatymo 6 straipsnio 8 dalimi, Lietuvos Respublikos neformaliojo suaugusių</text:span><text:span text:style-name="T23">jų švietimo ir tęstinio mokymosi įstatymo 17 straipsnio 2 dalies 2 punktu, Mokymosi pagal neformaliojo suaugusiųjų švietimo ir tęstinio mokymosi programas finansavimo metodikos, patvirtintos Lietuvos Respublikos Vyriausybės 2016 m. sausio 14 d. nutarimu Nr</text:span><text:span text:style-name="T24">. 22 „Dėl Mokymosi pagal neformaliojo suaugusiųjų švietimo<text:s/></text:span><text:soft-page-break/><text:span text:style-name="T25">ir tęstinio mokymosi programas finansavimo metodikos patvirtinimo“ 4 punktu, Šiaulių miesto savivaldybės taryba n u s p r e n d ž i a:</text:span></text:h>
      <text:p text:style-name="P26"><text:span text:style-name="T27">1</text:span><text:span text:style-name="T28">. Patvirtinti<text:s/></text:span><text:span text:style-name="T29">Šiaulių miesto</text:span><text:span text:style-name="T30"><text:s/>savivaldybės neformaliojo su</text:span><text:span text:style-name="T31">augusiųjų švietimo ir tęstinio mokymosi programų, finansuojamų savivaldybės biudžeto lėšomis, finansavimo ir atrankos tvarkos aprašą (pridedama).</text:span></text:p>
      <text:p text:style-name="P32"><text:span text:style-name="T33">2</text:span><text:span text:style-name="T34">. Nustatyti, kad šis sprendimas gali būti skundžiamas Lietuvos Respublikos administracinių bylų teisenos<text:s/></text:span><text:span text:style-name="T35">įstatymo nustatyta tvarka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Artūras Visockas</text:span></text:p>
      <text:soft-page-break/>
      <text:p text:style-name="P42">PATVIRTINTA</text:p>
      <text:p text:style-name="P44">Šiaulių miesto savivaldybės tarybos</text:p>
      <text:p text:style-name="P45">2016 m.<text:s/>gruodžio 29 d. sprendimu Nr. T-438</text:p>
      <text:p text:style-name="P46">(Šiaulių miesto savivaldybės tarybos</text:p>
      <text:p text:style-name="P47">2023 m. kovo 30 d. sprendimo Nr. T-124</text:p>
      <text:p text:style-name="P48">redakcija)</text:p>
      <text:p text:style-name="P49"/>
      <text:p text:style-name="P50"/>
      <text:p text:style-name="P51"><text:span text:style-name="T52">ŠIAULIŲ MIESTO SAVIVALDYBĖS NEFORMALIOJO SUAUGUSIŲJŲ ŠVIETIMO IR TĘSTINIO MOKYMOSI PROGRAMŲ, FINANSUOJAMŲ SAVIVALDYBĖS BIUDŽETO LĖŠO</text:span><text:span text:style-name="T53">MIS, FINANSAVIMO IR ATRANKOS TVARKOS APRAŠA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text:s/></text:span></text:p>
      <text:p text:style-name="P60"/>
      <text:p text:style-name="P61"><text:span text:style-name="T62">1</text:span><text:span text:style-name="T63">.<text:s/></text:span><text:span text:style-name="T64">Šiaulių miesto</text:span><text:span text:style-name="T65"><text:s/>savivaldybės neformaliojo suaugusiųjų švietimo ir tęstinio mokymosi programų, finansuojamų savivaldybės biudžeto lėšomis, finansavimo ir atrankos tvarkos aprašas (toliau – Aprašas) nustato Šiaulių miesto savivaldybės biudžeto (toliau – savivaldybės biudže</text:span><text:span text:style-name="T66">tas) lėšų skyrimo mokymuisi pagal neformaliojo suaugusiųjų švietimo ir tęstinio mokymosi programas (toliau – Programa) tvarką, Programų vertinimo kriterijus, atrankos sąlygas, finansavimą, lėšų naudojimą ir atsiskaitymą už jų naudojimą.</text:span></text:p>
      <text:p text:style-name="P67"><text:span text:style-name="T68">2</text:span><text:span text:style-name="T69">. Suaugusiųjų<text:s/></text:span><text:span text:style-name="T70">švietimo ir tęstinio mokymosi finansavimo tikslas – plėtoti<text:s/></text:span><text:span text:style-name="T71">Šiaulių miesto</text:span><text:span text:style-name="T72"><text:s/>savivaldybės (toliau – Savivaldybė) neformaliojo suaugusiųjų švietimo paslaugas, pritaikyti jas prie visuomenės ir darbo rinkos poreikių.<text:s/></text:span></text:p>
      <text:p text:style-name="P73"><text:span text:style-name="T74">3</text:span><text:span text:style-name="T75">. Programoms vykdyti skiriamos saviva</text:span><text:span text:style-name="T76">ldybės biudžeto lėšos priklauso nuo einamųjų metų savivaldybės biudžeto galimybių ir yra administruojamos Savivaldybės administracijos.</text:span></text:p>
      <text:p text:style-name="P77"><text:span text:style-name="T78">4</text:span><text:span text:style-name="T79">.<text:s/></text:span><text:span text:style-name="T80">Lėšos Programoms skiriamos atsižvelgiant į einamųjų metų prioritetus, kuriuos rekomenduoja Šiaulių miesto savival</text:span><text:span text:style-name="T81">dybės švietimo taryba ir potvarkiu patvirtina Savivaldybės meras.<text:s/></text:span></text:p>
      <text:p text:style-name="P82"><text:span text:style-name="T83">5</text:span><text:span text:style-name="T84">.</text:span><text:span text:style-name="T85"><text:s/>Apraše vartojamos sąvokos atitinka Lietuvos Respublikos švietimo įstatyme (toliau – Švietimo įstatymas), Lietuvos Respublikos neformaliojo suaugusiųjų švietimo ir tęstinio mokymosi į</text:span><text:span text:style-name="T86">statyme (toliau – Neformaliojo suaugusiųjų švietimo ir tęstinio mokymosi įstatymas) vartojamas sąvokas.</text:span></text:p>
      <text:p text:style-name="P87"><text:span text:style-name="T88">6</text:span><text:span text:style-name="T89">. Vertinant paraiškas neformaliojo suaugusiųjų švietimo ar tęstinio mokymosi programų atrankos konkursui <text:s/>(toliau – Paraiška) ir vykdant Programas,</text:span><text:span text:style-name="T90"><text:s/>tvarkomi šie asmens duomenys:<text:s/></text:span></text:p>
      <text:p text:style-name="P91"><text:span text:style-name="T92">6.1</text:span><text:span text:style-name="T93">. Programos vykdytojo: juridinio asmens vadovo vardas, pavardė, kontaktinio asmens vardas, pavardė, telefono numeris, elektroninio pašto adresas; fizinio asmens vardas, pavardė, individualios veiklos vykdymo pažymos<text:s/></text:span><text:span text:style-name="T94">numeris, telefono numeris, elektroninio pašto adresas;</text:span></text:p>
      <text:p text:style-name="P95"><text:span text:style-name="T96">6.2</text:span><text:span text:style-name="T97">. Programos partnerio: fizinio asmens vardas, pavardė, individualios veiklos vykdymo pažymos numeris, telefono numeris, elektroninio <text:s/>pašto adresas; kontaktinio asmens vardas, pavardė, telefono<text:s/></text:span><text:span text:style-name="T98">numeris, elektroninio pašto adresas;</text:span></text:p>
      <text:p text:style-name="P99"><text:span text:style-name="T100">6.3</text:span><text:span text:style-name="T101">. atrinktos Programos klausytojo vardas, pavardė, telefono numeris.</text:span></text:p>
      <text:p text:style-name="P102"><text:span text:style-name="T103">7</text:span><text:span text:style-name="T104">. Dokumentai, kuriuose yra asmens duomenys, tvarkomi ir saugomi vadovaujantis Dokumentų tvarkymo ir apskaitos taisyklėmis, patvirtintomis</text:span><text:span text:style-name="T105"><text:s/>Lietuvos vyriausiojo archyvaro 2011 m. liepos 4 d. įsakymu Nr. V-118 „Dėl Dokumentų tvarkymo ir apskaitos taisyklių patvirtinimo“. Pasibaigus saugojimo terminui, dokumentai, kuriuose yra asmens duomenų, sunaikinami, išskyrus tuos, kurie įstatymų ar kitų t</text:span><text:span text:style-name="T106">eisės aktų, reglamentuojančių duomenų saugojimą, nustatytais atvejais turi būti perduoti saugoti pagal Lietuvos Respublikos dokumentų ir archyvų įstatymą, jo įgyvendinamuosius ir kitus teisės aktus, reglamentuojančius tokių dokumentų saugojimą.</text:span></text:p>
      <text:p text:style-name="P107"><text:span text:style-name="T108">8</text:span><text:span text:style-name="T109">. Asme</text:span><text:span text:style-name="T110">ns duomenys tvarkomi vadovaujantis 2016 m. balandžio 27 d. Europos Parlamento ir Tarybos reglamento (ES) 2016/679 dėl fizinių asmenų apsaugos tvarkant asmens duomenis ir<text:s/></text:span><text:soft-page-break/><text:span text:style-name="T111">dėl laisvo tokių duomenų judėjimo ir kuriuo panaikinama Direktyva 95/46/EB (toliau – B</text:span><text:span text:style-name="T112">endrasis duomenų apsaugos reglamentas) ir Lietuvos Respublikos asmens duomenų teisinės apsaugos įstatymo (toliau – Asmens duomenų teisinės apsaugos įstatymas) nuostatomis. Asmens duomenys trečiosioms šalims gali būti teikiami tik įstatymų ir kitų teisės ak</text:span><text:span text:style-name="T113">tų nustatytais atvejais ir tvarka bei laikantis Bendrojo duomenų apsaugos reglamento reikalavimų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PROGRAMŲ ATRANKOS SĄLYGOS</text:span></text:p>
      <text:p text:style-name="P120"/>
      <text:p text:style-name="P121"><text:span text:style-name="T122">9</text:span><text:span text:style-name="T123">. Programos trukmė turi būti ne trumpesnė kaip 40 akademinių valandų (akademinė valanda – 45 min.). Programo</text:span><text:span text:style-name="T124">s baigiamos vykdyti iki kalendorinių metų pabaigos.<text:s/></text:span></text:p>
      <text:p text:style-name="P125"><text:span text:style-name="T126">10</text:span><text:span text:style-name="T127">. Minimalus besimokančių suaugusiųjų skaičius grupėje – ne mažiau kaip</text:span><text:span text:style-name="T128"><text:s/></text:span><text:span text:style-name="T129">10.</text:span></text:p>
      <text:p text:style-name="P130"><text:span text:style-name="T131">11</text:span><text:span text:style-name="T132">.<text:s/></text:span><text:span text:style-name="T133">Maksimali skiriamų lėšų suma Programai įgyvendinti – ne didesnė nei 3 000 eurų.</text:span><text:s/></text:p>
      <text:p text:style-name="P134"><text:span text:style-name="T135">12</text:span><text:span text:style-name="T136">.</text:span><text:span text:style-name="T137"><text:s/>Neformaliojo suaugusiųjų<text:s/></text:span><text:span text:style-name="T138">švietimo programų ir tęstinio mokymo teikėjas (toliau –Programos vykdytojas), Savivaldybei paskelbus konkursą, teikia:</text:span></text:p>
      <text:p text:style-name="P139"><text:span text:style-name="T140">12.1</text:span><text:span text:style-name="T141">.<text:s/></text:span><text:span text:style-name="T142">Paraišką (1 priedas);</text:span></text:p>
      <text:p text:style-name="P143"><text:span text:style-name="T144">12.2</text:span><text:span text:style-name="T145">.</text:span><text:span text:style-name="T146"><text:s/>dokumentus, kurie patvirtina, kad Programos vykdytojas<text:s/></text:span><text:span text:style-name="T147">turi teisę vykdyti švietimo veiklą (yra re</text:span><text:span text:style-name="T148">gistruotas Švietimo ir mokslo institucijų registre arba turi Valstybinės mokesčių inspekcijos išduotą pažymą) ir turi ne mažesnę nei vienerių metų suaugusiųjų neformaliojo švietimo ir tęstinio mokymosi veiklos organizavimo patirtį.</text:span></text:p>
      <text:p text:style-name="P149"><text:span text:style-name="T150">13</text:span><text:span text:style-name="T151">. Teikdamas Paraišką, programos teikėjas įsipareigoja<text:s/></text:span><text:span text:style-name="T152">užtikrinti, kad, įgyvendinant Programą, asmens duomenys būtų tvarkomi laikantis 2016 m. balandžio 27 d. Europos Parlamento ir Tarybos reglamento (ES) 2016/679 dėl fizinių asmenų apsaugos tvarkant asmens</text:span><text:span text:style-name="T153"><text:s/>duomenis ir dėl laisvo tokių duomenų judėjimo ir kuriuo panaikinama Direktyva 95/46/EB (Bendrasis duomenų apsaugos reglamentas), Asmens duomenų teisinės apsaugos įstatymo ir kitų teisės aktų, reglamentuojančių asmens duomenų tvarkymą ir apsaugą, reikalavi</text:span><text:span text:style-name="T154">mų.</text:span></text:p>
      <text:p text:style-name="P155"><text:span text:style-name="T156">14</text:span><text:span text:style-name="T157">. Savivaldybės meras potvarkiu sudaro Paraiškų atrankos ir vertinimo komisiją (toliau – Komisija).<text:s/></text:span></text:p>
      <text:p text:style-name="P158"><text:span text:style-name="T159">15</text:span><text:span text:style-name="T160">. Komisijos nariai, vykdydami savo funkcijas, privalo:</text:span></text:p>
      <text:p text:style-name="P161"><text:span text:style-name="T162">15.1</text:span><text:span text:style-name="T163">. užtikrinti informacijos, susijusios su jų veikla Komisijoje, konfidencialumą;</text:span></text:p>
      <text:p text:style-name="P164"><text:span text:style-name="T165">15.2</text:span><text:span text:style-name="T166">. nedalyvauti svarstant ir vertinant Paraiškas, kurias pateikė Programų teikėjai, susiję su Komisijos nariu ryšiais, neleidžiančiais priimti objektyvių sprendimų.</text:span></text:p>
      <text:p text:style-name="P167"><text:span text:style-name="T168">16</text:span><text:span text:style-name="T169">. Komisija įvertina pateiktas Paraiškas pagal Paraiškų tinkamumo vertinimo (</text:span><text:span text:style-name="T170">2 priedas) ir Paraiškų ekspertinio vertinimo (3 priedas) kriterijus. Atsižvelgdama į Programoms įgyvendinti numatytas lėšas ir įvertinimus, Komisija sudaro siūlomų finansuoti Programų sąrašą.</text:span></text:p>
      <text:p text:style-name="P171"><text:span text:style-name="T172">17</text:span><text:span text:style-name="T173">.</text:span><text:span text:style-name="T174"><text:s/>Finansuojamų Programų sąrašas patvirtinamas Savivaldybės</text:span><text:span text:style-name="T175"><text:s/>mero potvarkiu.</text:span></text:p>
      <text:p text:style-name="P176"><text:span text:style-name="T177">18</text:span><text:span text:style-name="T178">.<text:s/></text:span><text:span text:style-name="T179">Su atrinktų Programų vykdytojais Savivaldybės administracijos vardu Savivaldybės administracijos direktorius sudaro savivaldybės biudžeto lėšų panaudojimo sutartis.</text:span><text:s/>Sutarties pavyzdinę formą tvirtina Savivaldybės meras.</text:p>
      <text:p text:style-name="P180"><text:span text:style-name="T181">19</text:span><text:span text:style-name="T182">. Inf</text:span><text:span text:style-name="T183">ormacija apie atrinktus Programų vykdytojus (juridinio asmens pavadinimas arba fizinio asmens vardas ir pavardė) skelbiama Savivaldybės ir Šiaulių švietimo centro interneto svetainėse.<text:s/></text:span></text:p>
      <text:p text:style-name="P184"><text:span text:style-name="T185">20</text:span><text:span text:style-name="T186">. Informaciją apie vykdomą Programą Programos vykdytojai turi sk</text:span><text:span text:style-name="T187">elbti visuomenės informavimo priemonėse.</text:span></text:p>
      <text:p text:style-name="P188"><text:span text:style-name="T189">21</text:span><text:span text:style-name="T190">. Atrinktos Programos vykdytojas teikia Savivaldybės administracijai Savivaldybės mero nustatytos formos Programos klausytojų sąrašą.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PROGRAMŲ FINANSAVIMAS</text:span></text:p>
      <text:p text:style-name="P196"/>
      <text:p text:style-name="P197"><text:span text:style-name="T198">22</text:span><text:span text:style-name="T199">. Formuojant metinį<text:s/></text:span><text:span text:style-name="T200">savivaldybės biudžetą, Savivaldybės meras, atsižvelgdamas į Savivaldybės finansines galimybes, ankstesnių metų faktinį lėšų panaudojimą, Programų efektyvumą ir kokybę, siūlo Savivaldybės tarybai numatyti lėšas Programoms finansuoti.</text:span></text:p>
      <text:p text:style-name="P201"><text:span text:style-name="T202">23</text:span><text:span text:style-name="T203">. Savivaldybės ta</text:span><text:span text:style-name="T204">rybai paskyrus lėšas Programoms, Savivaldybės administracijos Švietimo skyrius skelbia Programų atrankos konkursą.<text:s/></text:span></text:p>
      <text:p text:style-name="P205"><text:span text:style-name="T206">24</text:span><text:span text:style-name="T207">.<text:s/></text:span><text:span text:style-name="T208">Tinkamomis Programos vykdymo išlaidomis pripažįstamos tik tokios lėšos, kurios atitinka Švietimo įstatymo nustatytas m</text:span><text:span text:style-name="T209">okymo lėšas</text:span><text:span text:style-name="T210">, t</text:span><text:span text:style-name="T211">. y. tiesiogiai švietimo procesui organizuoti būtinas lėšas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BAIGIAMOSIOS NUOSTATOS<text:s/></text:span></text:p>
      <text:p text:style-name="P218"/>
      <text:p text:style-name="P219"><text:span text:style-name="T220">25</text:span><text:span text:style-name="T221">.</text:span><text:span text:style-name="T222"><text:s/>Vykdomų Programų kokybė turi atitikti Neformaliojo suaugusiųjų švietimo ir tęstinio mokymosi įstatymo 10 straipsnio nuostatas.</text:span></text:p>
      <text:p text:style-name="P223"><text:span text:style-name="T224">26</text:span><text:span text:style-name="T225">. Programom</text:span><text:span text:style-name="T226">s finansuoti gali būti naudojamos savivaldybės biudžeto ir kitos lėšos teisės aktų nustatyta tvarka.<text:s/></text:span></text:p>
      <text:p text:style-name="P227"><text:span text:style-name="T228">27</text:span><text:span text:style-name="T229">.</text:span><text:span text:style-name="T230"><text:s/></text:span><text:span text:style-name="T231">Programos vykdytojas užtikrina Programos vykdymo kokybę ir skirtų lėšų naudojimą pagal tikslinę paskirtį. Ne pagal paskirtį panaudotos lėšos priva</text:span><text:span text:style-name="T232">lo būti grąžinamos į savivaldybės biudžetą.<text:s/></text:span></text:p>
      <text:p text:style-name="P233"><text:span text:style-name="T234">28</text:span><text:span text:style-name="T235">.</text:span><text:span text:style-name="T236"><text:s/>Programų įgyvendinimo finansinę priežiūrą ir kontrolę vykdo Savivaldybės administracija.</text:span></text:p>
      <text:p text:style-name="P237"><text:span text:style-name="T238">29</text:span><text:span text:style-name="T239">. Įgyvendinant Programas sukurti produktai (pavyzdžiui, mokymo metodikos, mokymosi priemonės: vadovėliai, ko</text:span><text:span text:style-name="T240">nspektai, užduočių rinkiniai, skaidrės, testai) turi būti viešai skelbiami Programos vykdytojo ar Programas atrenkančios institucijos interneto svetainėse, siekiant didinti informacijos mokymuisi visą gyvenimą prieinamumą ir skatinti teigiamus šios srities</text:span><text:span text:style-name="T241"><text:s/>pokyčius.<text:s/></text:span></text:p>
      <text:p text:style-name="P242"/>
      <text:p text:style-name="P243"><text:span text:style-name="T244">_________________________</text:span></text:p>
      <text:p text:style-name="P245">Priedo pakeitimai:</text:p>
      <text:p text:style-name="P246"><text:span text:style-name="T247">Nr.<text:s/></text:span><text:a xlink:href="https://www.e-tar.lt/portal/legalAct.html?documentId=558aa300ae5e11eba871a26c1fc3fbc1" office:target-frame-name="_top" xlink:show="replace"><text:span text:style-name="T248">T-158</text:span></text:a><text:span text:style-name="T249">, 2021-05-06, paskelbta TAR 2021-05-06, i. k. 2021-10039</text:span></text:p>
      <text:p text:style-name="P250"><text:span text:style-name="T251">Nr.<text:s/></text:span><text:a xlink:href="https://www.e-tar.lt/portal/legalAct.html?documentId=994b2680cef211ed9978886e85107ab2" office:target-frame-name="_top" xlink:show="replace"><text:span text:style-name="T252">T-124</text:span></text:a><text:span text:style-name="T253">, 2023-03-30, paskelbta TAR 2023-03-30, i. k. 2023-05837</text:span></text:p>
      <text:p text:style-name="Normal"/>
      <text:p text:style-name="Normal"/>
      <text:p text:style-name="Normal"/>
      <text:p text:style-name="Normal"/>
      <text:p text:style-name="P254">Priedų pakeitimai:</text:p>
      <text:p text:style-name="Normal"/>
      <text:p text:style-name="P255">1 priedas</text:p>
      <text:p text:style-name="P256">Priedo pakeitimai:</text:p>
      <text:p text:style-name="P257"><text:span text:style-name="T258">Nr.<text:s/></text:span><text:a xlink:href="https://www.e-tar.lt/portal/legalAct.html?documentId=bc5ba0802ddb11e9b66f85227a03f7a3" office:target-frame-name="_top" xlink:show="replace"><text:span text:style-name="T259">T-40</text:span></text:a><text:span text:style-name="T260">, 2019-02-07, paskelbta TAR 2019-02-11, i. k. 2019-02110</text:span></text:p>
      <text:p text:style-name="P261"><text:span text:style-name="T262">Nr.<text:s/></text:span><text:a xlink:href="https://www.e-tar.lt/portal/legalAct.html?documentId=558aa300ae5e11eba871a26c1fc3fbc1" office:target-frame-name="_top" xlink:show="replace"><text:span text:style-name="T263">T-158</text:span></text:a><text:span text:style-name="T264">, 2021-05-06, paskelbta TAR 202</text:span><text:span text:style-name="T265">1-05-06, i. k. 2021-10039</text:span></text:p>
      <text:p text:style-name="P266"><text:span text:style-name="T267">Nr.<text:s/></text:span><text:a xlink:href="https://www.e-tar.lt/portal/legalAct.html?documentId=994b2680cef211ed9978886e85107ab2" office:target-frame-name="_top" xlink:show="replace"><text:span text:style-name="T268">T-124</text:span></text:a><text:span text:style-name="T269">, 2023-03-30, paskelbta TAR 2023-03-30, i. k. 2023-05837</text:span></text:p>
      <text:p text:style-name="Normal"/>
      <text:p text:style-name="P270">2 priedas</text:p>
      <text:p text:style-name="P271">Priedo pakeitimai:</text:p>
      <text:p text:style-name="P272"><text:span text:style-name="T273">Nr.<text:s/></text:span><text:a xlink:href="https://www.e-tar.lt/portal/legalAct.html?documentId=bc5ba0802ddb11e9b66f85227a03f7a3" office:target-frame-name="_top" xlink:show="replace"><text:span text:style-name="T274">T-40</text:span></text:a><text:span text:style-name="T275">, 2019-02-07, paskelbta TAR 2019-02-11, i. k. 2019-02110</text:span></text:p>
      <text:p text:style-name="P276"><text:span text:style-name="T277">Nr.<text:s/></text:span><text:a xlink:href="https://www.e-tar.lt/portal/legalAct.html?documentId=558aa300ae5e11eba871a26c1fc3fbc1" office:target-frame-name="_top" xlink:show="replace"><text:span text:style-name="T278">T-158</text:span></text:a><text:span text:style-name="T279">, 2021-05-06, paskelbt</text:span><text:span text:style-name="T280">a TAR 2021-05-06, i. k. 2021-10039</text:span></text:p>
      <text:p text:style-name="P281"><text:span text:style-name="T282">Nr.<text:s/></text:span><text:a xlink:href="https://www.e-tar.lt/portal/legalAct.html?documentId=994b2680cef211ed9978886e85107ab2" office:target-frame-name="_top" xlink:show="replace"><text:span text:style-name="T283">T-124</text:span></text:a><text:span text:style-name="T284">, 2023-03-30, paskelbta TAR 2023-03-30, i. k. 2023-05837</text:span></text:p>
      <text:p text:style-name="Normal"/>
      <text:p text:style-name="P285">3 priedas</text:p>
      <text:p text:style-name="P286">Priedo pakeitimai:</text:p>
      <text:p text:style-name="P287"><text:span text:style-name="T288">Nr.<text:s/></text:span><text:a xlink:href="https://www.e-tar.lt/portal/legalAct.html?documentId=bc5ba0802ddb11e9b66f85227a03f7a3" office:target-frame-name="_top" xlink:show="replace"><text:span text:style-name="T289">T-40</text:span></text:a><text:span text:style-name="T290">, 2019-02-07, paskelbta TAR 2019-02-11, i. k. 2019-02110</text:span></text:p>
      <text:p text:style-name="P291"><text:span text:style-name="T292">Nr.<text:s/></text:span><text:a xlink:href="https://www.e-tar.lt/portal/legalAct.html?documentId=558aa300ae5e11eba871a26c1fc3fbc1" office:target-frame-name="_top" xlink:show="replace"><text:span text:style-name="T293">T-158</text:span></text:a><text:span text:style-name="T294">, 2021-05-06, paskelbta TAR 2021-05-06, i. k. 2021-10039</text:span></text:p>
      <text:p text:style-name="P295"><text:span text:style-name="T296">Nr.<text:s/></text:span><text:a xlink:href="https://www.e-tar.lt/portal/legalAct.html?documentId=994b2680cef211ed9978886e85107ab2" office:target-frame-name="_top" xlink:show="replace"><text:span text:style-name="T297">T-124</text:span></text:a><text:span text:style-name="T298">, 2023-03-30, paskelbta TAR 2023-03-30, i. k. 2023-05837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Šiaulių<text:s/></text:span><text:span text:style-name="T308">miesto savivaldybės taryba, Sprendimas</text:span></text:p>
      <text:p text:style-name="P309"><text:span text:style-name="T310">Nr.<text:s/></text:span><text:a xlink:href="https://www.e-tar.lt/portal/legalAct.html?documentId=bc5ba0802ddb11e9b66f85227a03f7a3" office:target-frame-name="_top" xlink:show="replace"><text:span text:style-name="T311">T-40</text:span></text:a><text:span text:style-name="T312">, 2019-02-07, paskelbta TAR 2019-02-11, i. k. 2019-02110</text:span></text:p>
      <text:p text:style-name="P313"><text:span text:style-name="T314">Dėl Šiaulių miesto savivaldybės tarybos 2016 m. gruodž</text:span><text:span text:style-name="T315">io 29 d. sprend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16"/>
      <text:p text:style-name="P317"><text:span text:style-name="T318">2.</text:span></text:p>
      <text:p text:style-name="P319"><text:span text:style-name="T320">Šiaulių miesto<text:s/></text:span><text:span text:style-name="T321">savivaldybės taryba, Sprendimas</text:span></text:p>
      <text:p text:style-name="P322"><text:span text:style-name="T323">Nr.<text:s/></text:span><text:a xlink:href="https://www.e-tar.lt/portal/legalAct.html?documentId=2db248d05f0711ea931dbf3357b5b1c0" office:target-frame-name="_top" xlink:show="replace"><text:span text:style-name="T324">T-70</text:span></text:a><text:span text:style-name="T325">, 2020-03-05, paskelbta TAR 2020-03-06, i. k. 2020-05068</text:span></text:p>
      <text:p text:style-name="P326"><text:span text:style-name="T327">Dėl Šiaulių miesto savivaldybės tarybos 2016 m. gruodžio 29 d</text:span><text:span text:style-name="T328">. sprend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29"/>
      <text:p text:style-name="P330"><text:span text:style-name="T331">3.</text:span></text:p>
      <text:p text:style-name="P332"><text:span text:style-name="T333">Šiaulių miesto savivaldyb</text:span><text:span text:style-name="T334">ės taryba, Sprendimas</text:span></text:p>
      <text:p text:style-name="P335"><text:span text:style-name="T336">Nr.<text:s/></text:span><text:a xlink:href="https://www.e-tar.lt/portal/legalAct.html?documentId=4f6531f0447011eb8d9fe110e148c770" office:target-frame-name="_top" xlink:show="replace"><text:span text:style-name="T337">T-487</text:span></text:a><text:span text:style-name="T338">, 2020-12-22, paskelbta TAR 2020-12-22, i. k. 2020-28225</text:span></text:p>
      <text:p text:style-name="P339"><text:span text:style-name="T340">Dėl Šiaulių miesto savivaldybės tarybos 2016 m. gruodžio 29 d. sprendi</text:span><text:span text:style-name="T341">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42"/>
      <text:p text:style-name="P343"><text:span text:style-name="T344">4.</text:span></text:p>
      <text:p text:style-name="P345"><text:span text:style-name="T346">Šiaulių miesto savivaldybės taryba</text:span><text:span text:style-name="T347">, Sprendimas</text:span></text:p>
      <text:p text:style-name="P348"><text:span text:style-name="T349">Nr.<text:s/></text:span><text:a xlink:href="https://www.e-tar.lt/portal/legalAct.html?documentId=558aa300ae5e11eba871a26c1fc3fbc1" office:target-frame-name="_top" xlink:show="replace"><text:span text:style-name="T350">T-158</text:span></text:a><text:span text:style-name="T351">, 2021-05-06, paskelbta TAR 2021-05-06, i. k. 2021-10039</text:span></text:p>
      <text:p text:style-name="P352"><text:span text:style-name="T353">Dėl Šiaulių miesto savivaldybės tarybos 2016 m. gruodžio 29 d. sprendimo Nr. T-</text:span><text:span text:style-name="T354">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55"/>
      <text:soft-page-break/>
      <text:p text:style-name="P356"><text:span text:style-name="T357">5.</text:span></text:p>
      <text:p text:style-name="P358"><text:span text:style-name="T359">Šiaulių miesto savivaldybės taryba, Sprendi</text:span><text:span text:style-name="T360">mas</text:span></text:p>
      <text:p text:style-name="P361"><text:span text:style-name="T362">Nr.<text:s/></text:span><text:a xlink:href="https://www.e-tar.lt/portal/legalAct.html?documentId=994b2680cef211ed9978886e85107ab2" office:target-frame-name="_top" xlink:show="replace"><text:span text:style-name="T363">T-124</text:span></text:a><text:span text:style-name="T364">, 2023-03-30, paskelbta TAR 2023-03-30, i. k. 2023-05837</text:span></text:p>
      <text:p text:style-name="P365"><text:span text:style-name="T366">Dėl Šiaulių miesto savivaldybės tarybos 2016 m. gruodžio 29 d. sprendimo Nr. T-438 „Dėl<text:s/></text:span><text:span text:style-name="T367">Šiaulių miesto savivaldybės neformaliojo suaugusiųjų švietimo ir tęstinio mokymosi programų, finansuojamų savivaldybės biudžeto lėšomis, finansavimo ir atrankos tvarkos aprašo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Rimas</meta:initial-creator>
    <dc:creator>adlibuser</dc:creator>
    <meta:creation-date>2023-04-04T13:23:00Z</meta:creation-date>
    <dc:date>2023-04-04T13:23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10" meta:paragraph-count="109" meta:word-count="1819" meta:character-count="14086" meta:row-count="458" meta:non-whitespace-character-count="12376"/>
  </office:meta>
</office:document-meta>
</file>