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line-height="115%"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15%" fo:text-indent="0.4923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line-height="115%" fo:text-indent="0.4923in"/>
      <style:text-properties fo:color="#000000"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4923in"/>
      <style:text-properties fo:color="#000000" style:font-size-complex="12pt"/>
    </style:style>
    <style:style style:name="P40" style:parent-style-name="Normal" style:family="paragraph">
      <style:paragraph-properties fo:text-align="justify" fo:line-height="115%" fo:text-indent="0.4923in"/>
      <style:text-properties fo:color="#000000" style:font-size-complex="12pt"/>
    </style:style>
    <style:style style:name="P41" style:parent-style-name="Normal" style:family="paragraph">
      <style:paragraph-properties fo:text-align="justify" fo:line-height="115%" fo:text-indent="0.4923in"/>
      <style:text-properties fo:color="#000000" style:font-size-complex="12pt"/>
    </style:style>
    <style:style style:name="P42" style:parent-style-name="Normal" style:family="paragraph">
      <style:paragraph-properties fo:text-align="justify" fo:line-height="115%" fo:text-indent="0.4923in"/>
      <style:text-properties fo:color="#000000" style:font-size-complex="12pt"/>
    </style:style>
    <style:style style:name="P43" style:parent-style-name="Normal" style:family="paragraph">
      <style:paragraph-properties fo:text-align="justify" fo:line-height="115%" fo:text-indent="0.4923in"/>
      <style:text-properties fo:color="#000000" style:font-size-complex="12pt"/>
    </style:style>
    <style:style style:name="P44" style:parent-style-name="Normal" style:family="paragraph">
      <style:paragraph-properties fo:text-align="justify" style:vertical-align="baseline" fo:line-height="115%" fo:text-indent="0.4923in"/>
      <style:text-properties fo:color="#000000" style:font-size-complex="12pt"/>
    </style:style>
    <style:style style:name="P45" style:parent-style-name="Normal" style:family="paragraph">
      <style:paragraph-properties fo:text-align="justify" fo:line-height="115%" fo:text-indent="0.4923in"/>
      <style:text-properties fo:color="#000000" style:font-size-complex="12pt"/>
    </style:style>
    <style:style style:name="P46" style:parent-style-name="Normal" style:family="paragraph">
      <style:paragraph-properties fo:text-align="justify" fo:line-height="115%" fo:text-indent="0.4923in"/>
      <style:text-properties fo:color="#000000" style:font-size-complex="12pt"/>
    </style:style>
    <style:style style:name="P47" style:parent-style-name="Normal" style:family="paragraph">
      <style:paragraph-properties fo:text-align="justify" fo:line-height="115%" fo:text-indent="0.4923in"/>
      <style:text-properties fo:color="#000000"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4923in"/>
      <style:text-properties fo:color="#000000"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4923in"/>
      <style:text-properties fo:color="#000000" style:font-size-complex="12pt"/>
    </style:style>
    <style:style style:name="P60" style:parent-style-name="Normal" style:family="paragraph">
      <style:paragraph-properties fo:text-align="justify" fo:line-height="115%" fo:text-indent="0.4923in"/>
      <style:text-properties fo:color="#000000" style:font-size-complex="12pt"/>
    </style:style>
    <style:style style:name="P61" style:parent-style-name="Normal" style:family="paragraph">
      <style:paragraph-properties fo:text-align="justify" fo:line-height="115%" fo:text-indent="0.4923in"/>
      <style:text-properties fo:color="#000000"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4923in"/>
      <style:text-properties fo:color="#000000" style:font-size-complex="12pt"/>
    </style:style>
    <style:style style:name="P66" style:parent-style-name="Normal" style:family="paragraph">
      <style:paragraph-properties fo:text-align="justify" fo:line-height="115%" fo:text-indent="0.4923in"/>
      <style:text-properties style:font-size-complex="12pt"/>
    </style:style>
    <style:style style:name="P67" style:parent-style-name="Normal" style:family="paragraph">
      <style:paragraph-properties fo:text-align="justify" fo:line-height="115%" fo:text-indent="0.4923in"/>
      <style:text-properties fo:color="#000000"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style:font-name="Calibri" style:font-name-complex="Calibri" fo:color="#000000"/>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4923in"/>
      <style:text-properties fo:color="#000000" style:font-size-complex="12pt"/>
    </style:style>
    <style:style style:name="P79" style:parent-style-name="Normal" style:family="paragraph">
      <style:paragraph-properties fo:text-align="justify" fo:line-height="115%" fo:text-indent="0.4923in"/>
      <style:text-properties fo:color="#000000" style:font-size-complex="12pt"/>
    </style:style>
    <style:style style:name="P80" style:parent-style-name="Normal" style:family="paragraph">
      <style:paragraph-properties fo:text-align="justify" fo:line-height="115%" fo:text-indent="0.4923in"/>
      <style:text-properties fo:color="#000000" style:font-size-complex="12pt"/>
    </style:style>
    <style:style style:name="P81" style:parent-style-name="Normal" style:family="paragraph">
      <style:paragraph-properties fo:text-align="justify" fo:line-height="115%" fo:text-indent="0.4923in"/>
      <style:text-properties fo:color="#000000" style:font-size-complex="12pt"/>
    </style:style>
    <style:style style:name="P82" style:parent-style-name="Normal" style:family="paragraph">
      <style:paragraph-properties fo:text-align="justify" fo:line-height="115%" fo:text-indent="0.4923in"/>
      <style:text-properties fo:color="#000000"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7">Suvestinė redakcija nuo 2023-07-28 iki 2024-03-06</text:span></text:p>
      <text:p text:style-name="P8"/>
      <text:p text:style-name="P9"><text:span text:style-name="T10">Įsakymas paskelbtas: TAR 2015-04-17, i. k. 2015-05870</text:span></text:p>
      <text:p text:style-name="P11"/>
      <text:p text:style-name="P12">Nauja redakcija nuo 2023-07-28:</text:p>
      <text:p text:style-name="Normal"><text:span text:style-name="T13">Nr.<text:s/></text:span><text:a xlink:href="https://www.e-tar.lt/portal/legalAct.html?documentId=014db0c02c3d11ee9de9e7e0fd363afc" office:target-frame-name="_top" xlink:show="replace"><text:span text:style-name="T14">3D-494</text:span></text:a><text:span text:style-name="T15">, 2023-07-27, paskelbta TAR 2023-07-27, i. k. 2023-15252</text:span></text:p>
      <text:p text:style-name="P16"/>
      <text:p text:style-name="P17">LIETUVOS RESPUBLIKOS ŽEMĖS ŪKIO MINISTRAS</text:p>
      <text:p text:style-name="P18"/>
      <text:p text:style-name="P19">ĮSAKYMAS</text:p>
      <text:p text:style-name="P20"><text:span text:style-name="T21">D</text:span><text:span text:style-name="T22">ĖL LIETUVOS ŽUVININKYSTĖS SEKTORIAUS 2014–2</text:span><text:span text:style-name="T23">020 METŲ VEIKSMŲ PROGRAMOS STEBĖSENOS KOMITETO PERSONALINĖS SUDĖTIES PATVIRTINIMO</text:span></text:p>
      <text:p text:style-name="P24"/>
      <text:p text:style-name="P25"><text:span text:style-name="T26">2015 m. balandžio 17 d. Nr. 3D-283</text:span></text:p>
      <text:p text:style-name="P27"><text:span text:style-name="T28">Vilnius</text:span></text:p>
      <text:p text:style-name="P29"/>
      <text:p text:style-name="P30"/>
      <text:p text:style-name="P31"><text:span text:style-name="T32">Vadovaudamasi Lietuvos Respublikos Vyriausybės 2015 m. kovo 25 d. nutarimo Nr. 293 „Dėl Lietuvos žuvininkystės sektoriaus 2014–2</text:span><text:span text:style-name="T33">020 metų veiksmų programos stebėsenos komiteto sudarymo“ 5.1 papunkčiu,</text:span></text:p>
      <text:p text:style-name="P34"><text:span text:style-name="T35">t v i r t i n u Lietuvos žuvininkystės sektoriaus 2014–2020 metų veiksmų programos stebėsenos komiteto (toliau – komitetas) personalinę sudėtį:</text:span></text:p>
      <text:p text:style-name="P36">Donatas Dudutis – žemės ūkio<text:s/>viceministras, komiteto pirmininkas;</text:p>
      <text:soft-page-break/>
      <text:p text:style-name="P37"><text:span text:style-name="T38">Ieva Žundienė – Žemės ūkio ministerijos Žuvininkystės departamento direktorė, komiteto pirmininko pavaduotoja;</text:span></text:p>
      <text:p text:style-name="P39">Giedrė Andriuškevičė – Vidaus reikalų ministerijos Europos Sąjungos investicijų ir tarptautinių programų departamento Europos Sąjungos fondų investicijų veiksmų programos skyriaus vedėja (jos nesant – Viktorija Pociutė, Vidaus reikalų ministerijos Europos Sąjungos investicijų ir tarptautinių programų departamento Europos Sąjungos fondų investicijų veiksmų programos skyriaus patarėja);</text:p>
      <text:p text:style-name="P40">Algirdas Aušra – Vakarų Lietuvos žvejų ir žuvies perdirbėjų konfederacijos pirmininkas (jo nesant – Eglė Smilgevičė, UAB „Banginis“ sekretorė-referentė);</text:p>
      <text:p text:style-name="P41">Paulius Baniūnas – Finansų ministerijos Investicijų departamento vyresnysis patarėjas (jo nesant – Julija Kvietkė, Finansų ministerijos Investicijų departamento Investicijų  politikos skyriaus patarėja);</text:p>
      <text:p text:style-name="P42">Lingailė Biliūnaitė – Socialinės apsaugos ir darbo ministerijos Europos Sąjungos investicijų skyriaus vedėja (jos nesant – Rimantas Garbštas, Socialinės apsaugos ir darbo ministerijos Europos Sąjungos investicijų skyriaus vyriausiasis specialistas);</text:p>
      <text:p text:style-name="P43">Olga Celova – Ekonomikos ir inovacijų ministerijos Europos Sąjungos investicijų koordinavimo departamento Europos Sąjungos investicijų planavimo skyriaus vedėja (jos nesant –Živilė Bilotienė, Ekonomikos ir inovacijų ministerijos Europos Sąjungos investicijų koordinavimo departamento Europos Sąjungos investicijų planavimo skyriaus vyriausioji specialistė);</text:p>
      <text:p text:style-name="P44">Algimantas Gylys – asociacijos Lietuvos žuvininkystės regionų vietos veiklos grupių tinklo valdybos pirmininkas (jo nesant – Indrė Šidlauskienė, asociacijos Lietuvos žuvininkystės regionų vietos veiklos grupių tinklo administratorė);</text:p>
      <text:soft-page-break/>
      <text:p text:style-name="P45">Vilmantas Graičiūnas – Aplinkos ministerijos Gamtos apsaugos politikos grupės vyresnysis patarėjas (jo nesant – Giedrius Ladukas, Aplinkos ministerijos Gamtos apsaugos politikos grupės vyriausiasis specialistas);</text:p>
      <text:p text:style-name="P46">Aušra Grygalienė – Žemės ūkio ministerijos Europos Sąjungos reikalų ir paramos politikos departamento Paramos verslui skyriaus vedėja (jos nesant – Loreta Golubevaitė, Žemės ūkio ministerijos Europos Sąjungos reikalų ir paramos politikos departamento Paramos verslui skyriaus patarėja);</text:p>
      <text:p text:style-name="P47">Stanislava Siga Jakubauskienė – Žuvininkystės įmonių asociacijos „Lampetra“ tarybos pirmininkė (jos nesant – Algimantas Dirsė, Žuvininkystės įmonių asociacijos „Lampetra“ tarybos narys);</text:p>
      <text:p text:style-name="P48"><text:span text:style-name="T49">Tomas Kazlauskas – Žuvininkystės tarnybos prie Lietuvos Respublikos žemės ūkio ministerijos direktorius (jo nesant –<text:s/></text:span>Justas Poviliūnas<text:span text:style-name="T50">, Ž</text:span><text:span text:style-name="T51">uvininkystės tarnybos prie Lietuvos Respublikos žemės ūkio ministerijos<text:s/></text:span>Žuvivaisos departamento direktorius<text:span text:style-name="T52">);</text:span></text:p>
      <text:p text:style-name="P53">Leonas Kerosierius – Asociacijų sąjungos „Žuvininkų rūmai“ prezidentas (jo nesant –Vytautas Kesminas, Asociacijų sąjungos „Žuvininkų rūmai“ narys);</text:p>
      <text:p text:style-name="P54"><text:span text:style-name="T55">Tomas Keršys – Žemės ūkio ministerijos Žuvininkystės departamento Europos Sąjungos paramos žuvininkystei skyriaus vedėjas (jo</text:span><text:span text:style-name="T56">s</text:span><text:span text:style-name="T57"><text:s/>nesant – Irena Lankauskienė, Žemės ūkio ministerijos Žuvininkystės departamento Europos Sąjungos paramos žuvininkystei skyriaus</text:span><text:span text:style-name="T58"><text:s/>patarėja);</text:span></text:p>
      <text:p text:style-name="P59">Virginijus Eugenijus Kirsnickas – asociacijos „Alternatyvioji akvakultūra“ prezidentas (jo nesant – Marius Gylys, asociacijos „Alternatyvioji akvakultūra“ narys);</text:p>
      <text:p text:style-name="P60">Antanas Kontautas – VšĮ Klaipėdos universiteto Jūros tyrimų instituto Nacionalinės žuvininkystės duomenų rinkimo programos projekto vadovas, jaunesnysis mokslo darbuotojas (jo nesant – dr. Nerijus Nika, VšĮ Klaipėdos universiteto Jūros tyrimų instituto Žuvininkystės ir akvakultūros laboratorijos vedėjas);</text:p>
      <text:p text:style-name="P61">Akvilė Kungienė – Lietuvos žuvininkystės produktų gamintojų asociacijos pirmininkė (jos nesant – Artūras Maželis, Lietuvos žuvininkystės produktų gamintojų asociacijos valdybos narys;</text:p>
      <text:p text:style-name="P62"><text:span text:style-name="T63">Artūras Kungys – Susisiekimo ministerijos Vandens ir geležinkelių transporto politikos grupės vyresnys</text:span><text:span text:style-name="T64">is patarėjas (jo nesant – Eglė Vyšniauskaitė, Susisiekimo ministerijos Vandens ir geležinkelių transporto politikos grupės vyriausioji patarėja);</text:span></text:p>
      <text:p text:style-name="P65">Rolandas Morkūnas – Nacionalinės akvakultūros ir žuvų produktų gamintojų asociacijos direktorius (jo nesant –<text:s/>Algirdas Šiukščius, Nacionalinės akvakultūros ir žuvų produktų gamintojų asociacijos tarybos pirmininkas);</text:p>
      <text:p text:style-name="P66">Šarūnė Navickaitė-Dulaitienė – Vyriausybės kanceliarijos Ekonomikos politikos grupės patarėja (jos nesant – Lina Liubauskaitė, Vyriausybės kanceliarijos Ekonomikos politikos grupės vadovė);</text:p>
      <text:p text:style-name="P67">Tomas Orlickas, Nacionalinės mokėjimo agentūros prie Žemės ūkio ministerijos direktoriaus pavaduotojas (jo nesant – Genovaitė Beniulienė, Nacionalinės mokėjimo agentūros prie Žemės ūkio ministerijos Kaimo plėtros, žuvininkystės programų ir nacionalinės paramos departamento direktorė);</text:p>
      <text:p text:style-name="P68"><text:span text:style-name="T69">Raimondas Paškevičius – Švietimo, mokslo ir sporto ministerijos<text:s/></text:span><text:span text:style-name="T70">Tarptautinių investicijų<text:s/></text:span><text:span text:style-name="T71">koordinavimo departamento direktorius (jo nesant – Algminas Pakalniškis, Švietimo, mokslo ir spo</text:span><text:span text:style-name="T72">rto ministerijos<text:s/></text:span><text:span text:style-name="T73">Tarptautinių investicijų<text:s/></text:span><text:span text:style-name="T74">koordinavimo departamento<text:s/></text:span><text:span text:style-name="T75">Tarptautinių investicijų planavimo</text:span><text:span text:style-name="T76"><text:s/></text:span><text:span text:style-name="T77">skyriaus vedėjas);</text:span></text:p>
      <text:p text:style-name="P78">Mindaugas Pocius – Nacionalinės žuvų perdirbėjų ir prekybininkų asociacijos pirmininkas (jo nesant – Ernestas Vaidelys, Nacionalinės žuvų perdirbėjų ir prekybininkų asociacijos narys);</text:p>
      <text:p text:style-name="P79">Gediminas Radzevičius – VšĮ Europos regioninės politikos instituto direktorius (jo nesant – Erika Ribašauskienė, VšĮ Europos regioninės politikos instituto vyr. analitikė-ekspertė);</text:p>
      <text:p text:style-name="P80">Robertas Staponkus – Labdaros ir paramos fondo Lietuvos gamtos fondo gamtosaugos specialistas (jo nesant – Edmundas Greimas, Labdaros ir paramos fondo Lietuvos gamtos fondo direktorius);</text:p>
      <text:p text:style-name="P81">Gediminas Vaičionis – Lietuvos savivaldybių asociacijos patarėjas (jo nesant – Agnė Kazlauskienė, Lietuvos savivaldybių asociacijos patarėja);</text:p>
      <text:p text:style-name="P82">Renata Vanagėlienė – Lygių galimybių kontrolieriaus tarnybos Teisės skyriaus vyresnioji patarėja;</text:p>
      <text:p text:style-name="P83"><text:span text:style-name="T84">Alvydas Žibas – VšĮ Vytauto Didžiojo universiteto Žemės ūkio akademijos Akvakultūros centro vadovas (jo<text:s/></text:span><text:span text:style-name="T85">nesant – Algirdas Radzevičius, VšĮ Vytauto Didžiojo universiteto Žemės ūkio akademijos Hidrotechninės statybos inžinerijos instituto direktorius).</text:span></text:p>
      <text:p text:style-name="P86"/>
      <text:p text:style-name="P87"/>
      <text:p text:style-name="P88"/>
      <text:p text:style-name="P89"><text:span text:style-name="T90">Žemės ūkio ministrė</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 text:c="6"/>Virginija Baltraitienė</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žemės<text:s/></text:span><text:span text:style-name="T108">ūkio ministerija, Įsakymas</text:span></text:p>
      <text:p text:style-name="P109"><text:span text:style-name="T110">Nr.<text:s/></text:span><text:a xlink:href="https://www.e-tar.lt/portal/legalAct.html?documentId=74c3ef30976f11e5a6f4e928c954d72b" office:target-frame-name="_top" xlink:show="replace"><text:span text:style-name="T111">3D-885</text:span></text:a><text:span text:style-name="T112">, 2015-11-30, paskelbta TAR 2015-12-01, i. k. 2015-19067</text:span></text:p>
      <text:p text:style-name="P113"><text:span text:style-name="T114">Dėl žemės ūkio ministro 2015 m. balandžio 17 d. įsakymo Nr.3D-28</text:span><text:span text:style-name="T115">3 „Dėl Lietuvos žuvininkystės sektoriaus 2014–2020 metų veiksmų programos stebėsenos komiteto personalinės sudėties patvirtinimo“ pakeitimo</text:span></text:p>
      <text:p text:style-name="P116"/>
      <text:p text:style-name="P117"><text:span text:style-name="T118">2.</text:span></text:p>
      <text:p text:style-name="P119"><text:span text:style-name="T120">Lietuvos Respublikos žemės ūkio ministerija, Įsakymas</text:span></text:p>
      <text:p text:style-name="P121"><text:span text:style-name="T122">Nr.<text:s/></text:span><text:a xlink:href="https://www.e-tar.lt/portal/legalAct.html?documentId=90419e20ff1e11e68034be159a964f47" office:target-frame-name="_top" xlink:show="replace"><text:span text:style-name="T123">3D-139</text:span></text:a><text:span text:style-name="T124">, 2017-03-01, paskelbta TAR 2017-03-02, i. k. 2017-03542</text:span></text:p>
      <text:p text:style-name="P125"><text:span text:style-name="T126">Dėl žemės ūkio ministro 2015 m. balandžio 17 d. įsakymo Nr. 3D-283 „Dėl Lietuvos žuvininkystės sektoriaus 2014–2020 metų veiksmų programos stebėsenos</text:span><text:span text:style-name="T127"><text:s/>komiteto personalinės sudėties patvirtinimo“ pakeitimo</text:span></text:p>
      <text:p text:style-name="P128"/>
      <text:p text:style-name="P129"><text:span text:style-name="T130">3.</text:span></text:p>
      <text:p text:style-name="P131"><text:span text:style-name="T132">Lietuvos Respublikos žemės ūkio ministerija, Įsakymas</text:span></text:p>
      <text:p text:style-name="P133"><text:span text:style-name="T134">Nr.<text:s/></text:span><text:a xlink:href="https://www.e-tar.lt/portal/legalAct.html?documentId=946290c09d0e11e79127a823199cc174" office:target-frame-name="_top" xlink:show="replace"><text:span text:style-name="T135">3D-588</text:span></text:a><text:span text:style-name="T136">, 2017-09-19, paskelbta TAR 2017-0</text:span><text:span text:style-name="T137">9-19, i. k. 2017-14819</text:span></text:p>
      <text:p text:style-name="P138"><text:span text:style-name="T139">Dėl žemės ūkio ministro 2015 m. balandžio 17 d. įsakymo Nr. 3D-283 „Dėl Lietuvos žuvininkystės sektoriaus 2014–2020 metų veiksmų programos stebėsenos komiteto personalinės sudėties patvirtinimo“ pakeitimo</text:span></text:p>
      <text:p text:style-name="P140"/>
      <text:p text:style-name="P141"><text:span text:style-name="T142">4.</text:span></text:p>
      <text:p text:style-name="P143"><text:span text:style-name="T144">Lietuvos Respublikos<text:s/></text:span><text:span text:style-name="T145">žemės ūkio ministerija, Įsakymas</text:span></text:p>
      <text:p text:style-name="P146"><text:span text:style-name="T147">Nr.<text:s/></text:span><text:a xlink:href="https://www.e-tar.lt/portal/legalAct.html?documentId=5f912b200b3d11e8a5fc9d9b3a58917b" office:target-frame-name="_top" xlink:show="replace"><text:span text:style-name="T148">3D-72</text:span></text:a><text:span text:style-name="T149">, 2018-02-06, paskelbta TAR 2018-02-07, i. k. 2018-01933</text:span></text:p>
      <text:p text:style-name="P150"><text:span text:style-name="T151">Dėl žemės ūkio ministro 2015 m. balandžio 17 d. įsakymo Nr.</text:span><text:span text:style-name="T152"><text:s/>3D-283 „Dėl Lietuvos žuvininkystės sektoriaus 2014–2020 metų veiksmų programos stebėsenos komiteto personalinės sudėties patvirtinimo“ pakeitimo</text:span></text:p>
      <text:p text:style-name="P153"/>
      <text:p text:style-name="P154"><text:span text:style-name="T155">5.</text:span></text:p>
      <text:p text:style-name="P156"><text:span text:style-name="T157">Lietuvos Respublikos žemės ūkio ministerija, Įsakymas</text:span></text:p>
      <text:p text:style-name="P158"><text:span text:style-name="T159">Nr.<text:s/></text:span><text:a xlink:href="https://www.e-tar.lt/portal/legalAct.html?documentId=0f45c250869111e8af589337bf1eb893" office:target-frame-name="_top" xlink:show="replace"><text:span text:style-name="T160">3D-483</text:span></text:a><text:span text:style-name="T161">, 2018-07-13, paskelbta TAR 2018-07-13, i. k. 2018-11964</text:span></text:p>
      <text:p text:style-name="P162"><text:span text:style-name="T163">Dėl žemės ūkio ministro 2015 m. balandžio 17 d. įsakymo Nr. 3D-283 „Dėl Lietuvos žuvininkystės se</text:span><text:span text:style-name="T164">ktoriaus 2014–2020 metų veiksmų programos stebėsenos komiteto personalinės sudėties patvirtinimo“ pakeitimo</text:span></text:p>
      <text:p text:style-name="P165"/>
      <text:p text:style-name="P166"><text:span text:style-name="T167">6.</text:span></text:p>
      <text:p text:style-name="P168"><text:span text:style-name="T169">Lietuvos Respublikos žemės ūkio ministerija, Įsakymas</text:span></text:p>
      <text:p text:style-name="P170"><text:span text:style-name="T171">Nr.<text:s/></text:span><text:a xlink:href="https://www.e-tar.lt/portal/legalAct.html?documentId=fe8ea2704ad911e9b9e1d4aa8e4da0de" office:target-frame-name="_top" xlink:show="replace"><text:span text:style-name="T172">3D-156</text:span></text:a><text:span text:style-name="T173">, 2019-03-20, paskelbta TAR 2019-03-20, i. k. 2019-04328</text:span></text:p>
      <text:p text:style-name="P174"><text:span text:style-name="T175">Dėl žemės ūkio ministro 2015 m. balandžio 17 d. įsakymo Nr. 3D-283 „Dėl Lietuvos žuvininkystės sektoriaus 2014–2020 metų veiksmų programos stebėsenos komiteto personalinės sudėties<text:s/></text:span><text:span text:style-name="T176">patvirtinimo“ pakeitimo</text:span></text:p>
      <text:p text:style-name="P177"/>
      <text:p text:style-name="P178"><text:span text:style-name="T179">7.</text:span></text:p>
      <text:p text:style-name="P180"><text:span text:style-name="T181">Lietuvos Respublikos žemės ūkio ministerija, Įsakymas</text:span></text:p>
      <text:p text:style-name="P182"><text:span text:style-name="T183">Nr.<text:s/></text:span><text:a xlink:href="https://www.e-tar.lt/portal/legalAct.html?documentId=1b052a50a3cc11e9b474d97de297fe08" office:target-frame-name="_top" xlink:show="replace"><text:span text:style-name="T184">3D-421</text:span></text:a><text:span text:style-name="T185">, 2019-07-11, paskelbta TAR 2019-07-11, i. k. 2019-11478</text:span></text:p>
      <text:p text:style-name="P186"><text:span text:style-name="T187">Dėl žemės</text:span><text:span text:style-name="T188"><text:s/>ūkio ministro 2015 m. balandžio 17 d. įsakymo Nr. 3D-283 „Dėl Lietuvos žuvininkystės sektoriaus 2014–2020 metų veiksmų programos stebėsenos komiteto personalinės sudėties patvirtinimo“ pakeitimo</text:span></text:p>
      <text:p text:style-name="P189"/>
      <text:p text:style-name="P190"><text:span text:style-name="T191">8.</text:span></text:p>
      <text:p text:style-name="P192"><text:span text:style-name="T193">Lietuvos Respublikos žemės ūkio ministerija, Įsakymas</text:span></text:p>
      <text:p text:style-name="P194"><text:span text:style-name="T195">Nr</text:span><text:span text:style-name="T196">.<text:s/></text:span><text:a xlink:href="https://www.e-tar.lt/portal/legalAct.html?documentId=c3f8f330e43611e99681cd81dcdca52c" office:target-frame-name="_top" xlink:show="replace"><text:span text:style-name="T197">3D-539</text:span></text:a><text:span text:style-name="T198">, 2019-10-01, paskelbta TAR 2019-10-01, i. k. 2019-15568</text:span></text:p>
      <text:p text:style-name="P199"><text:span text:style-name="T200">Dėl žemės ūkio ministro 2015 m. balandžio 17 d. įsakymo Nr. 3D-283 „Dėl Lietuvos žuvininkystė</text:span><text:span text:style-name="T201">s sektoriaus 2014–2020 metų veiksmų programos stebėsenos komiteto personalinės sudėties patvirtinimo“ pakeitimo</text:span></text:p>
      <text:p text:style-name="P202"/>
      <text:p text:style-name="P203"><text:span text:style-name="T204">9.</text:span></text:p>
      <text:p text:style-name="P205"><text:span text:style-name="T206">Lietuvos Respublikos žemės ūkio ministerija, Įsakymas</text:span></text:p>
      <text:p text:style-name="P207"><text:span text:style-name="T208">Nr.<text:s/></text:span><text:a xlink:href="https://www.e-tar.lt/portal/legalAct.html?documentId=125cd8c0182611eabbd2d79178d400a0" office:target-frame-name="_top" xlink:show="replace"><text:span text:style-name="T209">3D-677</text:span></text:a><text:span text:style-name="T210">, 2019-12-06, paskelbta TAR 2019-12-06, i. k. 2019-19764</text:span></text:p>
      <text:p text:style-name="P211"><text:span text:style-name="T212">Dėl žemės ūkio ministro 2015 m. balandžio 17 d. įsakymo Nr. 3D-283 „Dėl Lietuvos žuvininkystės sektoriaus 2014–2020 metų veiksmų programos stebėsenos komiteto personalinės sudėt</text:span><text:span text:style-name="T213">ies patvirtinimo“ pakeitimo</text:span></text:p>
      <text:p text:style-name="P214"/>
      <text:p text:style-name="P215"><text:span text:style-name="T216">10.</text:span></text:p>
      <text:p text:style-name="P217"><text:span text:style-name="T218">Lietuvos Respublikos žemės ūkio ministerija, Įsakymas</text:span></text:p>
      <text:p text:style-name="P219"><text:span text:style-name="T220">Nr.<text:s/></text:span><text:a xlink:href="https://www.e-tar.lt/portal/legalAct.html?documentId=ebc8f92074ed11eb9601893677bfd7d8" office:target-frame-name="_top" xlink:show="replace"><text:span text:style-name="T221">3D-117</text:span></text:a><text:span text:style-name="T222">, 2021-02-22, paskelbta TAR 2021-02-22, i. k. 2021-03352</text:span></text:p>
      <text:p text:style-name="P223"><text:span text:style-name="T224">Dėl<text:s/></text:span><text:span text:style-name="T225">žemės ūkio ministro 2015 m. balandžio 17 d. įsakymo Nr. 3D-283 „Dėl Lietuvos žuvininkystės sektoriaus 2014–2020 metų veiksmų programos stebėsenos komiteto personalinės sudėties patvirtinimo“ pakeitimo</text:span></text:p>
      <text:p text:style-name="P226"/>
      <text:p text:style-name="P227"><text:span text:style-name="T228">11.</text:span></text:p>
      <text:p text:style-name="P229"><text:span text:style-name="T230">Lietuvos Respublikos žemės ūkio ministerija, Įsaky</text:span><text:span text:style-name="T231">mas</text:span></text:p>
      <text:p text:style-name="P232"><text:span text:style-name="T233">Nr.<text:s/></text:span><text:a xlink:href="https://www.e-tar.lt/portal/legalAct.html?documentId=79585730a9a611ebbcbbc2971cdac3cb" office:target-frame-name="_top" xlink:show="replace"><text:span text:style-name="T234">3D-292</text:span></text:a><text:span text:style-name="T235">, 2021-04-30, paskelbta TAR 2021-04-30, i. k. 2021-09310</text:span></text:p>
      <text:p text:style-name="P236"><text:span text:style-name="T237">Įsakymas dėl žemės ūkio ministro 2015 m. balandžio 17 d. įsakymo Nr. 3D-283 „Dėl Lietuv</text:span><text:span text:style-name="T238">os žuvininkystės sektoriaus 2014–2020 metų veiksmų programos stebėsenos komiteto personalinės sudėties patvirtinimo“ pakeitimo</text:span></text:p>
      <text:p text:style-name="P239"/>
      <text:p text:style-name="P240"><text:span text:style-name="T241">12.</text:span></text:p>
      <text:p text:style-name="P242"><text:span text:style-name="T243">Lietuvos Respublikos žemės ūkio ministerija, Įsakymas</text:span></text:p>
      <text:p text:style-name="P244"><text:span text:style-name="T245">Nr.<text:s/></text:span><text:a xlink:href="https://www.e-tar.lt/portal/legalAct.html?documentId=30b01ae1826811ecbd43a994b3e2e1cb" office:target-frame-name="_top" xlink:show="replace"><text:span text:style-name="T246">3D-62</text:span></text:a><text:span text:style-name="T247">, 2022-01-31, paskelbta TAR 2022-01-31, i. k. 2022-01499</text:span></text:p>
      <text:p text:style-name="P248"><text:span text:style-name="T249">Dėl žemės ūkio ministro 2015 m. balandžio 17 d. įsakymo Nr. 3D-283 „Dėl Lietuvos žuvininkystės sektoriaus 2014–2020 metų veiksmų programos stebėsenos komiteto per</text:span><text:span text:style-name="T250">sonalinės sudėties patvirtinimo“ pakeitimo</text:span></text:p>
      <text:p text:style-name="P251"/>
      <text:p text:style-name="P252"><text:span text:style-name="T253">13.</text:span></text:p>
      <text:p text:style-name="P254"><text:span text:style-name="T255">Lietuvos Respublikos žemės ūkio ministerija, Įsakymas</text:span></text:p>
      <text:p text:style-name="P256"><text:span text:style-name="T257">Nr.<text:s/></text:span><text:a xlink:href="https://www.e-tar.lt/portal/legalAct.html?documentId=a60785e0492211edbc04912defe897d1" office:target-frame-name="_top" xlink:show="replace"><text:span text:style-name="T258">3D-606</text:span></text:a><text:span text:style-name="T259">, 2022-10-11, paskelbta TAR 2022-10-11, i. k.<text:s/></text:span><text:span text:style-name="T260">2022-20669</text:span></text:p>
      <text:p text:style-name="P261"><text:span text:style-name="T262">Dėl žemės ūkio ministro 2015 m. balandžio 17 d. įsakymo Nr. 3D-283 „Dėl Lietuvos žuvininkystės sektoriaus 2014–2020 metų veiksmų programos stebėsenos komiteto personalinės sudėties patvirtinimo“ pakeitimo</text:span></text:p>
      <text:p text:style-name="P263"/>
      <text:p text:style-name="P264"><text:span text:style-name="T265">14.</text:span></text:p>
      <text:p text:style-name="P266"><text:span text:style-name="T267">Lietuvos Respublikos žemės ūkio min</text:span><text:span text:style-name="T268">isterija, Įsakymas</text:span></text:p>
      <text:p text:style-name="P269"><text:span text:style-name="T270">Nr.<text:s/></text:span><text:a xlink:href="https://www.e-tar.lt/portal/legalAct.html?documentId=014db0c02c3d11ee9de9e7e0fd363afc" office:target-frame-name="_top" xlink:show="replace"><text:span text:style-name="T271">3D-494</text:span></text:a><text:span text:style-name="T272">, 2023-07-27, paskelbta TAR 2023-07-27, i. k. 2023-15252</text:span></text:p>
      <text:p text:style-name="P273"><text:span text:style-name="T274">Dėl žemės ūkio ministro 2015 m. balandžio 17 d. įsakymo Nr. 3D-283 „Dėl<text:s/></text:span><text:span text:style-name="T275">Lietuvos žuvininkystės sektoriaus 2014–2020 metų veiksmų programos stebėsenos komiteto personalinės sudėties patvirtinim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9T04:12:00Z</meta:creation-date>
    <dc:date>2024-03-09T04:12:00Z</dc:date>
    <meta:template xlink:href="Normal.dotm" xlink:type="simple"/>
    <meta:editing-cycles>1</meta:editing-cycles>
    <meta:editing-duration>PT0S</meta:editing-duration>
    <meta:document-statistic meta:page-count="3" meta:paragraph-count="25" meta:word-count="1943" meta:character-count="12995" meta:row-count="92" meta:non-whitespace-character-count="11077"/>
  </office:meta>
</office:document-meta>
</file>