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15%" fo:text-indent="0.4923in"/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60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="Calibri" style:font-name-complex="Calibri" fo:color="#000000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0-12 iki 2023-07-27</text:span></text:p>
      <text:p text:style-name="P8"/>
      <text:p text:style-name="P9"><text:span text:style-name="T10">Įsakymas paskelbtas: TAR 2015-04-17, i. k. 2015-05870</text:span></text:p>
      <text:p text:style-name="P11"/>
      <text:p text:style-name="P12">Nauja redakcija nuo 2022-10-12:</text:p>
      <text:p text:style-name="Normal"><text:span text:style-name="T13">Nr.<text:s/></text:span><text:a xlink:href="https://www.e-tar.lt/portal/legalAct.html?documentId=a60785e0492211edbc04912defe897d1" office:target-frame-name="_top" xlink:show="replace"><text:span text:style-name="T14">3D-606</text:span></text:a><text:span text:style-name="T15">, 2022-10-11, paskelbta TAR 2022-10-11, i. k. 2022-20669</text:span></text:p>
      <text:p text:style-name="P16"/>
      <text:p text:style-name="P17">LIETUVOS RESPUBLIKOS ŽEMĖS ŪKIO MINISTRAS</text:p>
      <text:p text:style-name="P18"/>
      <text:p text:style-name="P19">ĮSAKYMAS</text:p>
      <text:p text:style-name="P20"><text:span text:style-name="T21">D</text:span><text:span text:style-name="T22">ĖL LIETUVOS ŽUVININKYSTĖS SEKTORIAUS 2014–2</text:span><text:span text:style-name="T23">020 METŲ VEIKSMŲ PROGRAMOS STEBĖSENOS KOMITETO PERSONALINĖS SUDĖTIES PATVIRTINIMO</text:span></text:p>
      <text:p text:style-name="P24"/>
      <text:p text:style-name="P25">2015 m. balandžio 17 d. Nr. 3D-283</text:p>
      <text:p text:style-name="P26">Vilnius</text:p>
      <text:p text:style-name="P27"/>
      <text:p text:style-name="P28"/>
      <text:p text:style-name="P29"><text:span text:style-name="T30">Vadovaudamasi Lietuvos Respublikos Vyriausybės 2015 m. kovo 25 d. nutarimo Nr. 293 „Dėl Lietuvos žuvininkystės sektoriaus<text:s/></text:span><text:span text:style-name="T31">2014–2020 metų veiksmų programos stebėsenos komiteto sudarymo“ 5.1 papunkčiu,</text:span></text:p>
      <text:p text:style-name="P32"><text:span text:style-name="T33">t v i r t i n u Lietuvos žuvininkystės sektoriaus 2014–2020 metų veiksmų programos stebėsenos komiteto (toliau – komitetas) personalinę sudėtį:</text:span></text:p>
      <text:p text:style-name="P34">Donatas Dudutis – žemės ūkio<text:s/>viceministras, komiteto pirmininkas;</text:p>
      <text:p text:style-name="P35">Daivaras Rybakovas – žemės ūkio ministro patarėjas, komiteto pirmininko pavaduotojas;</text:p>
      <text:soft-page-break/>
      <text:p text:style-name="P36">Giedrė Andriuškevičė – Vidaus reikalų ministerijos Europos Sąjungos investicijų ir tarptautinių programų departamento Europos Sąjungos fondų investicijų veiksmų programos skyriaus vedėja (jos nesant – Viktorija Pociutė, Vidaus reikalų ministerijos Europos Sąjungos investicijų ir tarptautinių programų departamento Europos Sąjungos fondų investicijų veiksmų programos skyriaus patarėja);</text:p>
      <text:p text:style-name="P37">Algirdas Aušra – Vakarų Lietuvos žvejų ir žuvies perdirbėjų konfederacijos pirmininkas (jo nesant – Eglė Smilgevičė, UAB „Banginis“ sekretorė-referentė);</text:p>
      <text:p text:style-name="P38">Paulius Baniūnas – Finansų ministerijos Investicijų departamento vyresnysis patarėjas (jo nesant – Julija Kvietkė, Finansų ministerijos Investicijų departamento Investicijų  politikos skyriaus patarėja);</text:p>
      <text:p text:style-name="P39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40">Olga Celova – Ekonomikos ir inovacijų ministerijos Europos Sąjungos investicijų koordinavimo departamento Europos Sąjungos investicijų planavimo skyriaus vedėja<text:s/>(jos nesant –Živilė Bilotienė, Ekonomikos ir inovacijų ministerijos Europos Sąjungos investicijų koordinavimo departamento Europos Sąjungos investicijų planavimo skyriaus vyriausioji specialistė);</text:p>
      <text:p text:style-name="P41">Algimantas Gylys – asociacijos Lietuvos žuvininkystės regionų vietos veiklos grupių tinklo valdybos pirmininkas (jo nesant – Indrė Šidlauskienė, asociacijos Lietuvos žuvininkystės regionų vietos veiklos grupių tinklo administratorė);</text:p>
      <text:soft-page-break/>
      <text:p text:style-name="P42">Vilmantas Graičiūnas – Aplinkos ministerijos Gamtos apsaugos politikos grupės vyresnysis patarėjas (jo nesant – Giedrius Ladukas, Aplinkos ministerijos Gamtos apsaugos politikos grupės vyriausiasis specialistas);</text:p>
      <text:p text:style-name="P43">Aušra Grygalienė – Žemės ūkio ministerijos Europos Sąjungos reikalų ir paramos politikos departamento Paramos verslui skyriaus vedėja (jos nesant – Miglė Gudaitienė, Žemės ūkio ministerijos Europos Sąjungos reikalų ir paramos politikos departamento Paramos verslui skyriaus patarėja);</text:p>
      <text:p text:style-name="P44">Stanislava Siga Jakubauskienė – Žuvininkystės įmonių asociacijos „Lampetra“ tarybos pirmininkė<text:s/>(jos nesant – Algimantas Dirsė, Žuvininkystės įmonių asociacijos „Lampetra“ tarybos narys);</text:p>
      <text:p text:style-name="P45"><text:span text:style-name="T46">Tomas Kazlauskas – Žuvininkystės tarnybos prie Lietuvos Respublikos žemės ūkio ministerijos direktorius (jo nesant –<text:s/></text:span>Justas Poviliūnas<text:span text:style-name="T47">, Žuvininkystės tarnybos prie<text:s/></text:span><text:span text:style-name="T48">Lietuvos Respublikos žemės ūkio ministerijos<text:s/></text:span>Žuvivaisos departamento direktorius<text:span text:style-name="T49">);</text:span></text:p>
      <text:p text:style-name="P50">Leonas Kerosierius – Asociacijų sąjungos „Žuvininkų rūmai“ prezidentas (jo nesant –Vytautas Kesminas, Asociacijų sąjungos „Žuvininkų rūmai“ narys);</text:p>
      <text:p text:style-name="P51">Virginijus Eugenijus Kirsnickas – asociacijos „Alternatyvioji akvakultūra“ prezidentas (jo nesant – Algirdas Domarkas, asociacijos „Alternatyvioji akvakultūra“ tarybos pirmininkas);</text:p>
      <text:p text:style-name="P52">Antanas Kontautas – VšĮ Klaipėdos universiteto Jūros tyrimų instituto Nacionalinės žuvininkystės duomenų rinkimo programos projekto vadovas, jaunesnysis mokslo darbuotojas (jo nesant – dr. Nerijus Nika, VšĮ Klaipėdos universiteto Jūros tyrimų instituto Žuvininkystės ir akvakultūros laboratorijos vedėjas);</text:p>
      <text:p text:style-name="P53">Akvilė Kungienė – Lietuvos žuvininkystės produktų gamintojų asociacijos pirmininkė (jos nesant – Artūras Maželis, Lietuvos žuvininkystės produktų gamintojų asociacijos valdybos narys;</text:p>
      <text:soft-page-break/>
      <text:p text:style-name="P54"><text:span text:style-name="T55">Artūras Kungys – Susisiekimo ministerijos Vandens ir geležinkelių transporto politikos grupės vyresnysis patarėjas (jo n</text:span><text:span text:style-name="T56">esant – Eglė Vyšniauskaitė, Susisiekimo ministerijos Vandens ir geležinkelių transporto politikos grupės vyriausioji patarėja);</text:span></text:p>
      <text:p text:style-name="P57">Rolandas Morkūnas – Nacionalinės akvakultūros ir žuvų produktų gamintojų asociacijos direktorius (jo nesant – Algirdas Šiukščius, Nacionalinės akvakultūros ir žuvų produktų gamintojų asociacijos tarybos pirmininkas);</text:p>
      <text:p text:style-name="P58">Vytis Muliuolis – Lygių galimybių kontrolieriaus tarnybos Teisės skyriaus vedėjas (jo nesant – Renata Vanagėlienė, Lygių galimybių kontrolieriaus tarnybos Teisės skyriaus vyresnioji patarėja);</text:p>
      <text:p text:style-name="P59">Aleksandras Muzikevičius – Nacionalinės mokėjimo agentūros prie Žemės ūkio ministerijos direktorius (jo nesant – Tomas Orlickas, Nacionalinės mokėjimo agentūros prie Žemės ūkio ministerijos direktoriaus pavaduotojas);</text:p>
      <text:p text:style-name="P60">Šarūnė Navickaitė-Dulaitienė – Vyriausybės kanceliarijos Ekonomikos politikos grupės patarėja (jos nesant – Lina Liubauskaitė, Vyriausybės kanceliarijos Ekonomikos politikos grupės vadovė);</text:p>
      <text:p text:style-name="P61"><text:span text:style-name="T62">Raimondas Paškevičius – Švietimo, mokslo ir sporto ministerijos<text:s/></text:span><text:span text:style-name="T63">Tarptautinių i</text:span><text:span text:style-name="T64">nvesticijų<text:s/></text:span><text:span text:style-name="T65">koordinavimo departamento direktorius (jo nesant – Algminas Pakalniškis, Švietimo, mokslo ir sporto ministerijos<text:s/></text:span><text:span text:style-name="T66">Tarptautinių investicijų<text:s/></text:span><text:span text:style-name="T67">koordinavimo departamento<text:s/></text:span><text:span text:style-name="T68">Tarptautinių investicijų planavimo</text:span><text:span text:style-name="T69"><text:s/></text:span><text:span text:style-name="T70">skyriaus vedėjas);</text:span></text:p>
      <text:p text:style-name="P71">Mindaugas Pocius –<text:s/>Nacionalinės žuvų perdirbėjų ir prekybininkų asociacijos pirmininkas (jo nesant – Ernestas Vaidelys, Nacionalinės žuvų perdirbėjų ir prekybininkų asociacijos narys);</text:p>
      <text:p text:style-name="P72">Gediminas Radzevičius – VšĮ Europos regioninės politikos instituto direktorius (jo nesant<text:s/>– Erika Ribašauskienė, VšĮ Europos regioninės politikos instituto vyr. analitikė-ekspertė);</text:p>
      <text:soft-page-break/>
      <text:p text:style-name="P73">Robertas Staponkus – Labdaros ir paramos fondo Lietuvos gamtos fondo gamtosaugos specialistas (jo nesant – Edmundas Greimas, Labdaros ir paramos fondo Lietuvos gamtos fondo direktorius);</text:p>
      <text:p text:style-name="P74">Gediminas Vaičionis – Lietuvos savivaldybių asociacijos patarėjas (jo nesant – Agnė Kazlauskienė, Lietuvos savivaldybių asociacijos patarėja);</text:p>
      <text:p text:style-name="P75">Alvydas Žibas – VšĮ Vytauto Didžiojo universiteto Žemės ūkio akademijos Akvakultūros centro vadovas (jo nesant – Algirdas Radzevičius, VšĮ Vytauto Didžiojo universiteto Žemės ūkio akademijos Hidrotechninės statybos inžinerijos instituto direktorius);</text:p>
      <text:p text:style-name="P76"><text:span text:style-name="T77">Ieva Žundienė – Žemės ūkio ministerijos Žuvininkystės skyriaus vedėja (jos nesant – Irena Lanka</text:span><text:span text:style-name="T78">uskienė, Žemės ūkio ministerijos Žuvininkystės skyriaus patarėja).</text:span></text:p>
      <text:p text:style-name="P79"/>
      <text:p text:style-name="P80"/>
      <text:p text:style-name="P81"/>
      <text:p text:style-name="P82"><text:span text:style-name="T83">Žemės ūkio ministrė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Virginija Baltraitienė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žemės ūkio ministerija, Įsakymas</text:span></text:p>
      <text:p text:style-name="P101"><text:span text:style-name="T102">Nr.<text:s/></text:span><text:a xlink:href="https://www.e-tar.lt/portal/legalAct.html?documentId=74c3ef30976f11e5a6f4e928c954d72b" office:target-frame-name="_top" xlink:show="replace"><text:span text:style-name="T103">3D-885</text:span></text:a><text:span text:style-name="T104">, 2015-11-30, paskelbta TAR 2015-12-01, i. k. 2015-19067</text:span></text:p>
      <text:p text:style-name="P105"><text:span text:style-name="T106">Dėl žemės ūkio ministro 2015 m. balandžio 17 d. įsakymo Nr.3D-283 „Dėl Lietuvos žuvininkystės sek</text:span><text:span text:style-name="T107">toriaus 2014–2020 metų veiksmų programos stebėsenos komiteto personalinės sudėties patvirtinimo“ pakeitimo</text:span></text:p>
      <text:p text:style-name="P108"/>
      <text:p text:style-name="P109"><text:span text:style-name="T110">2.</text:span></text:p>
      <text:soft-page-break/>
      <text:p text:style-name="P111"><text:span text:style-name="T112">Lietuvos Respublikos žemės ūkio ministerija, Įsakymas</text:span></text:p>
      <text:p text:style-name="P113"><text:span text:style-name="T114">Nr.<text:s/></text:span><text:a xlink:href="https://www.e-tar.lt/portal/legalAct.html?documentId=90419e20ff1e11e68034be159a964f47" office:target-frame-name="_top" xlink:show="replace"><text:span text:style-name="T115">3D-139</text:span></text:a><text:span text:style-name="T116">, 2017-03-01, paskelbta TAR 2017-03-02, i. k. 2017-03542</text:span></text:p>
      <text:p text:style-name="P117"><text:span text:style-name="T118">Dėl žemės ūkio ministro 2015 m. balandžio 17 d. įsakymo Nr. 3D-283 „Dėl Lietuvos žuvininkystės sektoriaus 2014–2020 metų veiksmų programos stebėsenos komiteto personalinės sudėties p</text:span><text:span text:style-name="T119">atvirtinimo“ pakeitimo</text:span></text:p>
      <text:p text:style-name="P120"/>
      <text:p text:style-name="P121"><text:span text:style-name="T122">3.</text:span></text:p>
      <text:p text:style-name="P123"><text:span text:style-name="T124">Lietuvos Respublikos žemės ūkio ministerija, Įsakymas</text:span></text:p>
      <text:p text:style-name="P125"><text:span text:style-name="T126">Nr.<text:s/></text:span><text:a xlink:href="https://www.e-tar.lt/portal/legalAct.html?documentId=946290c09d0e11e79127a823199cc174" office:target-frame-name="_top" xlink:show="replace"><text:span text:style-name="T127">3D-588</text:span></text:a><text:span text:style-name="T128">, 2017-09-19, paskelbta TAR 2017-09-19, i. k. 2017-14819</text:span></text:p>
      <text:p text:style-name="P129"><text:span text:style-name="T130">Dėl žemės<text:s/></text:span><text:span text:style-name="T131">ūkio ministro 2015 m. balandžio 17 d. įsakymo Nr. 3D-283 „Dėl Lietuvos žuvininkystės sektoriaus 2014–2020 metų veiksmų programos stebėsenos komiteto personalinės sudėties patvirtinimo“ pakeitimo</text:span></text:p>
      <text:p text:style-name="P132"/>
      <text:p text:style-name="P133"><text:span text:style-name="T134">4.</text:span></text:p>
      <text:p text:style-name="P135"><text:span text:style-name="T136">Lietuvos Respublikos žemės ūkio ministerija, Įsakymas</text:span></text:p>
      <text:p text:style-name="P137"><text:span text:style-name="T138">Nr.</text:span><text:span text:style-name="T139"><text:s/></text:span><text:a xlink:href="https://www.e-tar.lt/portal/legalAct.html?documentId=5f912b200b3d11e8a5fc9d9b3a58917b" office:target-frame-name="_top" xlink:show="replace"><text:span text:style-name="T140">3D-72</text:span></text:a><text:span text:style-name="T141">, 2018-02-06, paskelbta TAR 2018-02-07, i. k. 2018-01933</text:span></text:p>
      <text:p text:style-name="P142"><text:span text:style-name="T143">Dėl žemės ūkio ministro 2015 m. balandžio 17 d. įsakymo Nr. 3D-283 „Dėl Lietuvos žuvininkystės<text:s/></text:span><text:span text:style-name="T144">sektoriaus 2014–2020 metų veiksmų programos stebėsenos komiteto personalinės sudėties patvirtinimo“ pakeitimo</text:span></text:p>
      <text:p text:style-name="P145"/>
      <text:p text:style-name="P146"><text:span text:style-name="T147">5.</text:span></text:p>
      <text:p text:style-name="P148"><text:span text:style-name="T149">Lietuvos Respublikos žemės ūkio ministerija, Įsakymas</text:span></text:p>
      <text:p text:style-name="P150"><text:span text:style-name="T151">Nr.<text:s/></text:span><text:a xlink:href="https://www.e-tar.lt/portal/legalAct.html?documentId=0f45c250869111e8af589337bf1eb893" office:target-frame-name="_top" xlink:show="replace"><text:span text:style-name="T152">3D-483</text:span></text:a><text:span text:style-name="T153">, 2018-07-13, paskelbta TAR 2018-07-13, i. k. 2018-11964</text:span></text:p>
      <text:p text:style-name="P154"><text:span text:style-name="T155">Dėl žemės ūkio ministro 2015 m. balandžio 17 d. įsakymo Nr. 3D-283 „Dėl Lietuvos žuvininkystės sektoriaus 2014–2020 metų veiksmų programos stebėsenos komiteto personalinės sudėtie</text:span><text:span text:style-name="T156">s patvirtinimo“ pakeitimo</text:span></text:p>
      <text:p text:style-name="P157"/>
      <text:p text:style-name="P158"><text:span text:style-name="T159">6.</text:span></text:p>
      <text:p text:style-name="P160"><text:span text:style-name="T161">Lietuvos Respublikos žemės ūkio ministerija, Įsakymas</text:span></text:p>
      <text:p text:style-name="P162"><text:span text:style-name="T163">Nr.<text:s/></text:span><text:a xlink:href="https://www.e-tar.lt/portal/legalAct.html?documentId=fe8ea2704ad911e9b9e1d4aa8e4da0de" office:target-frame-name="_top" xlink:show="replace"><text:span text:style-name="T164">3D-156</text:span></text:a><text:span text:style-name="T165">, 2019-03-20, paskelbta TAR 2019-03-20, i. k. 2019-04328</text:span></text:p>
      <text:p text:style-name="P166"><text:span text:style-name="T167">Dėl<text:s/></text:span><text:span text:style-name="T168">žemės ūkio ministro 2015 m. balandžio 17 d. įsakymo Nr. 3D-283 „Dėl Lietuvos žuvininkystės sektoriaus 2014–2020 metų veiksmų programos stebėsenos komiteto personalinės sudėties patvirtinimo“ pakeitimo</text:span></text:p>
      <text:p text:style-name="P169"/>
      <text:p text:style-name="P170"><text:span text:style-name="T171">7.</text:span></text:p>
      <text:p text:style-name="P172"><text:span text:style-name="T173">Lietuvos Respublikos žemės ūkio ministerija, Įsakym</text:span><text:span text:style-name="T174">as</text:span></text:p>
      <text:soft-page-break/>
      <text:p text:style-name="P175"><text:span text:style-name="T176">Nr.<text:s/></text:span><text:a xlink:href="https://www.e-tar.lt/portal/legalAct.html?documentId=1b052a50a3cc11e9b474d97de297fe08" office:target-frame-name="_top" xlink:show="replace"><text:span text:style-name="T177">3D-421</text:span></text:a><text:span text:style-name="T178">, 2019-07-11, paskelbta TAR 2019-07-11, i. k. 2019-11478</text:span></text:p>
      <text:p text:style-name="P179"><text:span text:style-name="T180">Dėl žemės ūkio ministro 2015 m. balandžio 17 d. įsakymo Nr. 3D-283 „Dėl Lietuvos žuvinin</text:span><text:span text:style-name="T181">kystės sektoriaus 2014–2020 metų veiksmų programos stebėsenos komiteto personalinės sudėties patvirtinimo“ pakeitimo</text:span></text:p>
      <text:p text:style-name="P182"/>
      <text:p text:style-name="P183"><text:span text:style-name="T184">8.</text:span></text:p>
      <text:p text:style-name="P185"><text:span text:style-name="T186">Lietuvos Respublikos žemės ūkio ministerija, Įsakymas</text:span></text:p>
      <text:p text:style-name="P187"><text:span text:style-name="T188">Nr.<text:s/></text:span><text:a xlink:href="https://www.e-tar.lt/portal/legalAct.html?documentId=c3f8f330e43611e99681cd81dcdca52c" office:target-frame-name="_top" xlink:show="replace"><text:span text:style-name="T189">3D-539</text:span></text:a><text:span text:style-name="T190">, 2019-10-01, paskelbta TAR 2019-10-01, i. k. 2019-15568</text:span></text:p>
      <text:p text:style-name="P191"><text:span text:style-name="T192">Dėl žemės ūkio ministro 2015 m. balandžio 17 d. įsakymo Nr. 3D-283 „Dėl Lietuvos žuvininkystės sektoriaus 2014–2020 metų veiksmų programos stebėsenos komiteto personalinės<text:s/></text:span><text:span text:style-name="T193">sudėties patvirtinimo“ pakeitimo</text:span></text:p>
      <text:p text:style-name="P194"/>
      <text:p text:style-name="P195"><text:span text:style-name="T196">9.</text:span></text:p>
      <text:p text:style-name="P197"><text:span text:style-name="T198">Lietuvos Respublikos žemės ūkio ministerija, Įsakymas</text:span></text:p>
      <text:p text:style-name="P199"><text:span text:style-name="T200">Nr.<text:s/></text:span><text:a xlink:href="https://www.e-tar.lt/portal/legalAct.html?documentId=125cd8c0182611eabbd2d79178d400a0" office:target-frame-name="_top" xlink:show="replace"><text:span text:style-name="T201">3D-677</text:span></text:a><text:span text:style-name="T202">, 2019-12-06, paskelbta TAR 2019-12-06, i. k. 2019-19764</text:span></text:p>
      <text:p text:style-name="P203"><text:span text:style-name="T204">Dėl žemės ūkio ministro 2015 m. balandžio 17 d. įsakymo Nr. 3D-283 „Dėl Lietuvos žuvininkystės sektoriaus 2014–2020 metų veiksmų programos stebėsenos komiteto personalinės sudėties patvirtinimo“ pakeitimo</text:span></text:p>
      <text:p text:style-name="P205"/>
      <text:p text:style-name="P206"><text:span text:style-name="T207">10.</text:span></text:p>
      <text:p text:style-name="P208"><text:span text:style-name="T209">Lietuvos Respublikos žemės ūkio ministerija, Į</text:span><text:span text:style-name="T210">sakymas</text:span></text:p>
      <text:p text:style-name="P211"><text:span text:style-name="T212">Nr.<text:s/></text:span><text:a xlink:href="https://www.e-tar.lt/portal/legalAct.html?documentId=ebc8f92074ed11eb9601893677bfd7d8" office:target-frame-name="_top" xlink:show="replace"><text:span text:style-name="T213">3D-117</text:span></text:a><text:span text:style-name="T214">, 2021-02-22, paskelbta TAR 2021-02-22, i. k. 2021-03352</text:span></text:p>
      <text:p text:style-name="P215"><text:span text:style-name="T216">Dėl žemės ūkio ministro 2015 m. balandžio 17 d. įsakymo Nr. 3D-283 „Dėl Lietuvos žu</text:span><text:span text:style-name="T217">vininkystės sektoriaus 2014–2020 metų veiksmų programos stebėsenos komiteto personalinės sudėties patvirtinimo“ pakeitimo</text:span></text:p>
      <text:p text:style-name="P218"/>
      <text:p text:style-name="P219"><text:span text:style-name="T220">11.</text:span></text:p>
      <text:p text:style-name="P221"><text:span text:style-name="T222">Lietuvos Respublikos žemės ūkio ministerija, Įsakymas</text:span></text:p>
      <text:p text:style-name="P223"><text:span text:style-name="T224">Nr.<text:s/></text:span><text:a xlink:href="https://www.e-tar.lt/portal/legalAct.html?documentId=79585730a9a611ebbcbbc2971cdac3cb" office:target-frame-name="_top" xlink:show="replace"><text:span text:style-name="T225">3D-292</text:span></text:a><text:span text:style-name="T226">, 2021-04-30, paskelbta TAR 2021-04-30, i. k. 2021-09310</text:span></text:p>
      <text:p text:style-name="P227"><text:span text:style-name="T228">Įsakymas dėl žemės ūkio ministro 2015 m. balandžio 17 d. įsakymo Nr. 3D-283 „Dėl Lietuvos žuvininkystės sektoriaus 2014–2020 metų veiksmų programos stebėsenos komitet</text:span><text:span text:style-name="T229">o personalinės sudėties patvirtinimo“ pakeitimo</text:span></text:p>
      <text:p text:style-name="P230"/>
      <text:p text:style-name="P231"><text:span text:style-name="T232">12.</text:span></text:p>
      <text:p text:style-name="P233"><text:span text:style-name="T234">Lietuvos Respublikos žemės ūkio ministerija, Įsakymas</text:span></text:p>
      <text:p text:style-name="P235"><text:span text:style-name="T236">Nr.<text:s/></text:span><text:a xlink:href="https://www.e-tar.lt/portal/legalAct.html?documentId=30b01ae1826811ecbd43a994b3e2e1cb" office:target-frame-name="_top" xlink:show="replace"><text:span text:style-name="T237">3D-62</text:span></text:a><text:span text:style-name="T238">, 2022-01-31, paskelbta TAR 2022-01-31, i.</text:span><text:span text:style-name="T239"><text:s/>k. 2022-01499</text:span></text:p>
      <text:soft-page-break/>
      <text:p text:style-name="P240"><text:span text:style-name="T241">Dėl žemės ūkio ministro 2015 m. balandžio 17 d. įsakymo Nr. 3D-283 „Dėl Lietuvos žuvininkystės sektoriaus 2014–2020 metų veiksmų programos stebėsenos komiteto personalinės sudėties patvirtinimo“ pakeitimo</text:span></text:p>
      <text:p text:style-name="P242"/>
      <text:p text:style-name="P243"><text:span text:style-name="T244">13.</text:span></text:p>
      <text:p text:style-name="P245"><text:span text:style-name="T246">Lietuvos Respublikos žemės ūkio</text:span><text:span text:style-name="T247"><text:s/>ministerija, Įsakymas</text:span></text:p>
      <text:p text:style-name="P248"><text:span text:style-name="T249">Nr.<text:s/></text:span><text:a xlink:href="https://www.e-tar.lt/portal/legalAct.html?documentId=a60785e0492211edbc04912defe897d1" office:target-frame-name="_top" xlink:show="replace"><text:span text:style-name="T250">3D-606</text:span></text:a><text:span text:style-name="T251">, 2022-10-11, paskelbta TAR 2022-10-11, i. k. 2022-20669</text:span></text:p>
      <text:p text:style-name="P252"><text:span text:style-name="T253">Dėl žemės ūkio ministro 2015 m. balandžio 17 d. įsakymo Nr. 3D-283 „</text:span><text:span text:style-name="T254">Dėl Lietuvos žuvininkystės sektoriaus 2014–2020 metų veiksmų programos stebėsenos komiteto personalinės sudėties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29T07:44:00Z</meta:creation-date>
    <dc:date>2023-07-29T07:44:00Z</dc:date>
    <meta:template xlink:href="Normal.dotm" xlink:type="simple"/>
    <meta:editing-cycles>1</meta:editing-cycles>
    <meta:editing-duration>PT0S</meta:editing-duration>
    <meta:document-statistic meta:page-count="8" meta:paragraph-count="181" meta:word-count="1497" meta:character-count="12325" meta:row-count="846" meta:non-whitespace-character-count="11009"/>
  </office:meta>
</office:document-meta>
</file>