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style:punctuation-wrap="simple" fo:text-align="center" style:vertical-align="baseline" fo:line-height="115%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26" style:parent-style-name="Normal" style:family="paragraph">
      <style:paragraph-properties style:punctuation-wrap="simple" fo:text-align="center" style:vertical-align="baseline" fo:line-height="115%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style:punctuation-wrap="simple" fo:text-align="center" style:vertical-align="baseline" fo:line-height="115%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31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2-12 iki 2018-07-13</text:span></text:p>
      <text:p text:style-name="P9"/>
      <text:p text:style-name="P10"><text:span text:style-name="T11">Įsakymas paskelbtas: TAR 2015-04-17, i. k. 2015-05870</text:span></text:p>
      <text:p text:style-name="P12"/>
      <text:p text:style-name="P13">Nauja redakcija nuo 2018-02-12:</text:p>
      <text:p text:style-name="Normal"><text:span text:style-name="T14">Nr.<text:s/></text:span><text:a xlink:href="https://www.e-tar.lt/portal/legalAct.html?documentId=5f912b200b3d11e8a5fc9d9b3a58917b" office:target-frame-name="_top" xlink:show="replace"><text:span text:style-name="T15">3D-72</text:span></text:a><text:span text:style-name="T16">, 2018-02-06, paskelbta TAR 2018-02-07, i. k. 2018-01933</text:span></text:p>
      <text:p text:style-name="P17"/>
      <text:p text:style-name="P18">LIETUVOS RESPUBLIKOS ŽEMĖS ŪKIO MINISTRAS</text:p>
      <text:p text:style-name="P19"/>
      <text:p text:style-name="P20">ĮSAKYMAS</text:p>
      <text:p text:style-name="P21"><text:span text:style-name="T22">D</text:span><text:span text:style-name="T23">ĖL LIETUVOS ŽUVININKYSTĖS SEKTORIAUS 2014–20</text:span><text:span text:style-name="T24">20 METŲ VEIKSMŲ PROGRAMOS STEBĖSENOS KOMITETO PERSONALINĖS SUDĖTIES PATVIRTINIMO</text:span></text:p>
      <text:p text:style-name="P25"/>
      <text:p text:style-name="P26"><text:span text:style-name="T27">2015 m. balandžio 17 d. Nr. 3D-283</text:span>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Vyriausybės 2015 m. kovo 25 d. nutarimo Nr. 293 „Dėl Lietuvos žuvininkystės sektoriaus 2014–2</text:span><text:span text:style-name="T34">020 metų veiksmų programos stebėsenos komiteto sudarymo“ 6.1 papunkčiu,</text:span></text:p>
      <text:p text:style-name="P35"><text:span text:style-name="T36">t v i r t i n u Lietuvos žuvininkystės sektoriaus 2014–2020 metų veiksmų programos stebėsenos komiteto (toliau – komitetas) personalinę sudėtį:</text:span></text:p>
      <text:p text:style-name="P37">Artūras Bogdanovas – žemės ūkio<text:s/>viceministras, komiteto pirmininkas;</text:p>
      <text:p text:style-name="P38">Agnė Razmislavičiūtė-Palionienė – Žemės ūkio ministerijos Žuvininkystės departamento direktorė, komiteto pirmininko pavaduotoja;</text:p>
      <text:p text:style-name="P39">Vytautas Andriuškevičius – Nacionalinės akvakultūros ir žuvų produktų gamintojų asociacijos direktorius (jo nesant – Algimantas Gylys, Nacionalinės akvakultūros ir žuvų produktų gamintojų asociacijos tarybos pirmininkas);</text:p>
      <text:p text:style-name="P40">Algirdas Aušra – Vakarų Lietuvos žvejų ir žuvies perdirbėjų konfederacijos pirmininkas (jo nesant – Eglė Smilgevičė, UAB „Banginis“ sekretorė-referentė);</text:p>
      <text:p text:style-name="P41">Alfonsas Bargaila – Lietuvos žuvininkystės produktų gamintojų asociacijos pirmininkas (jo nesant – Gintaras Gylys, Lietuvos žuvininkystės produktų gamintojų asociacijos valdybos narys);</text:p>
      <text:p text:style-name="P42">Ernesta Buckienė – Socialinės apsaugos ir darbo ministerijos Europos Sąjungos struktūrinės paramos departamento direktorė (jos nesant – Gerda Mockaitienė, Socialinės apsaugos ir darbo ministerijos Europos Sąjungos struktūrinės paramos departamento Struktūrinės paramos valdymo skyriaus patarėja);</text:p>
      <text:p text:style-name="P43">Olga Celova – Ūkio ministerijos Europos Sąjungos paramos koordinavimo departamento Struktūrinės paramos politikos skyriaus vedėja (jos nesant – Edita Rudakaitė-Šaukšel, Ūkio ministerijos Europos Sąjungos paramos koordinavimo departamento Struktūrinės paramos politikos skyriaus vyriausioji specialistė);</text:p>
      <text:p text:style-name="P44">Ramūnas Dilba – Finansų ministerijos Europos Sąjungos investicijų departamento <text:s/>direktorius (jo nesant – Julija Kvietkė, Finansų ministerijos Europos Sąjungos investicijų departamento Europos Sąjungos sanglaudos politikos skyriaus vedėjo pavaduotoja);</text:p>
      <text:p text:style-name="P45">Algirdas Domarkas – asociacijos „Alternatyvioji akvakultūra“ tarybos pirmininkas, narys stebėtojas (jo nesant – Virginijus Eugenijus Kirsnickas, asociacijos „Alternatyvioji akvakultūra“ prezidentas);</text:p>
      <text:soft-page-break/>
      <text:p text:style-name="P46">Vilmantas Graičiūnas – Aplinkos ministerijos Gamtos apsaugos ir miškų departamento Gamtos apsaugos skyriaus vedėjas (jo nesant – Giedrius Ladukas, Aplinkos ministerijos Gamtos apsaugos ir miškų departamento Gamtos apsaugos skyriaus vyriausiasis specialistas);</text:p>
      <text:p text:style-name="P47">Algirdas Grublys – Klaipėdos miesto savivaldybės tarybos narys (jo nesant – Vidmantas Plečkaitis, Klaipėdos miesto savivaldybės tarybos narys);</text:p>
      <text:p text:style-name="P48">Siga Jakubauskienė – Žuvininkystės įmonių asociacijos „Lampetra“ tarybos pirmininkė (jos nesant – Algimantas Dirsė, Žuvininkystės įmonių asociacijos „Lampetra“ tarybos narys);</text:p>
      <text:p text:style-name="P49"><text:span text:style-name="T50">Tomas Kazlauskas – Žuvininkystės tarnybos prie Lietuvos Respublikos žemės ūkio ministerijos<text:s/></text:span><text:span text:style-name="T51">Žuvininkystės įsipareigojimų vykdymo skyriaus vedėjas, atliekantis direktoriaus funkcijas<text:s/></text:span><text:span text:style-name="T52">(jo nesant – Aida</text:span><text:span text:style-name="T53">s Adomaitis, Žuvininkystės tarnybos prie Lietuvos Respublikos žemės ūkio ministerijos direktoriaus pavaduotojas);</text:span></text:p>
      <text:p text:style-name="P54">Leonas Kerosierius – asociacijų sąjungos „Žuvininkų rūmai“ prezidentas (jo nesant – Danius Pumputis, Aukštaitijos žvejų verslininkų asociacijos vadovas);</text:p>
      <text:p text:style-name="P55"><text:span text:style-name="T56">Antanas Kontautas –<text:s/></text:span><text:span text:style-name="T57">Klaipėdos universiteto Jūros technologijų ir gamtos mokslų fakulteto Gamtos mokslų katedros lektorius<text:s/></text:span><text:span text:style-name="T58">(jo nesant – dr. Nerijus Nika, Klaipėdos universiteto Jūros tyrimo instituto mokslo darbuotojas);</text:span></text:p>
      <text:p text:style-name="P59">Algis Kvaraciejus – Aleksandro Stulginskio universiteto Vandens ūkio ir žemėtvarkos fakulteto dekanas (jo nesant – Rytis Skominas, Aleksandro Stulginskio universiteto Hidrotechninės statybos inžinerijos instituto docentas);</text:p>
      <text:p text:style-name="P60">Darius Liutikas – Žemės ūkio ministerijos Kaimo plėtros<text:s/>departamento Programų priežiūros ir vertinimo skyriaus vedėjas (jo nesant – Inga Venciulytė, Žemės ūkio ministerijos Kaimo plėtros departamento Alternatyviosios veiklos skyriaus vedėja);</text:p>
      <text:p text:style-name="P61">Vytis Muliuolis – Lygių galimybių kontrolieriaus tarnybos vyresnysis<text:s/>patarėjas (jo nesant – Renata Vanagėlienė, Lygių galimybių kontrolieriaus tarnybos vyresnioji patarėja);</text:p>
      <text:p text:style-name="P62">Šarūnė Navickaitė-Dulaitienė – Vyriausybės kanceliarijos Politikos įgyvendinimo grupės patarėja (jos nesant – Lina Liubauskaitė, Vyriausybės kanceliarijos Politikos įgyvendinimo grupės vyriausioji patarėja);</text:p>
      <text:p text:style-name="P63">Raimondas Paškevičius – Švietimo ir mokslo ministerijos Europos Sąjungos paramos koordinavimo departamento direktorius (jo nesant – Gražina Meiduvienė, Švietimo ir mokslo ministerijos Europos Sąjungos paramos koordinavimo departamento Europos Sąjungos paramos valdymo skyriaus vedėja);</text:p>
      <text:p text:style-name="P64">Mindaugas Pocius – Nacionalinės žuvų perdirbėjų ir prekybininkų asociacijos pirmininkas (jo nesant – Ernestas Vaidelis, Nacionalinės žuvų perdirbėjų ir prekybininkų asociacijos narys);</text:p>
      <text:p text:style-name="P65"><text:span text:style-name="T66">Gediminas Radzevičius – Europos regioninės politikos instituto direktorius (jo nesant – Erika<text:s/></text:span><text:span text:style-name="T67">Ribašauskienė, Europos regioninės politikos instituto vyriausioji konsultantė);</text:span></text:p>
      <text:p text:style-name="P68">Ričardas Sabaliauskas – Vidaus reikalų ministerijos Regioninės politikos departamento Regioninės politikos strateginio koordinavimo skyriaus vedėjas (jo nesant – Kristina Sabaliauskienė, Vidaus reikalų ministerijos Regioninės politikos departamento Regioninės politikos strateginio koordinavimo skyriaus vyriausioji specialistė);</text:p>
      <text:p text:style-name="P69">Robertas Staponkus – Lietuvos gamtos fondo gamtosaugos specialistas (jo nesant – Edmundas Greimas, Lietuvos gamtos fondo direktorius);</text:p>
      <text:p text:style-name="P70"><text:span text:style-name="T71">Vaidas Timinskas – Nacionalinės mokėjimo agentūros prie Žemės ūkio ministerijos Kaimo plėtros ir žuvininkystės pr</text:span><text:span text:style-name="T72">ogramų departamento direktorius, atliekantis direktoriaus funkcijas<text:s/></text:span><text:span text:style-name="T73">(jo nesant – Jonas Valikonis, Nacionalinės mokėjimo agentūros prie Žemės ūkio ministerijos direktoriaus vyriausiasis patarėjas);</text:span></text:p>
      <text:soft-page-break/>
      <text:p text:style-name="P74"><text:span text:style-name="T75">Sergėjus Volkovas – Susisiekimo ministerijos Biudžeto ir va</text:span><text:span text:style-name="T76">lstybės turto valdymo departamento Strateginio planavimo skyriaus vedėjas (jo nesant – Darius Bieliauskas, Susisiekimo ministerijos Biudžeto ir valstybės turto valdymo departamento Strateginio planavimo skyriaus vyriausiasis specialistas</text:span><text:span text:style-name="T77">);</text:span></text:p>
      <text:p text:style-name="P78">Dalius Žilinskas<text:s/>– žemės ūkio ministro patarėjas (jo nesant – Irena Lankauskienė, Žemės ūkio ministerijos patarėja);<text:s/></text:p>
      <text:p text:style-name="P79"><text:span text:style-name="T80">Arvydas Žiogas – Žuvininkystės regionų vietos veiklos grupių tinklo pirmininkas (jo nesant – Arvydas Veikšra, Žuvininkystės regionų vietos veiklos grupių<text:s/></text:span><text:span text:style-name="T81">tinklo tarybos narys).</text:span></text:p>
      <text:p text:style-name="P82"/>
      <text:p text:style-name="P83"/>
      <text:p text:style-name="P84"/>
      <text:p text:style-name="P85"><text:span text:style-name="T86">Žemės ūkio ministrė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6"/>Virginija Baltraitienė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žemės ūkio ministerija, Įsakymas</text:span></text:p>
      <text:p text:style-name="P104"><text:span text:style-name="T105">Nr.<text:s/></text:span><text:a xlink:href="https://www.e-tar.lt/portal/legalAct.html?documentId=74c3ef30976f11e5a6f4e928c954d72b" office:target-frame-name="_top" xlink:show="replace"><text:span text:style-name="T106">3D-885</text:span></text:a><text:span text:style-name="T107">, 2015-11-30, paskelbta TAR 2015-12-01, i. k. 2015-19067</text:span></text:p>
      <text:p text:style-name="P108"><text:span text:style-name="T109">Dėl žemės ūkio ministro 2015 m. balandžio 17 d. įsakymo Nr.3D-283 „Dėl Lietuvos žuvininkystės sek</text:span><text:span text:style-name="T110">toriaus 2014–2020 metų veiksmų programos stebėsenos komiteto personalinės sudėties patvirtinimo“ pakeitimo</text:span></text:p>
      <text:p text:style-name="P111"/>
      <text:p text:style-name="P112"><text:span text:style-name="T113">2.</text:span></text:p>
      <text:p text:style-name="P114"><text:span text:style-name="T115">Lietuvos Respublikos žemės ūkio ministerija, Įsakymas</text:span></text:p>
      <text:p text:style-name="P116"><text:span text:style-name="T117">Nr.<text:s/></text:span><text:a xlink:href="https://www.e-tar.lt/portal/legalAct.html?documentId=90419e20ff1e11e68034be159a964f47" office:target-frame-name="_top" xlink:show="replace"><text:span text:style-name="T118">3D-139</text:span></text:a><text:span text:style-name="T119">, 2017-03-01, paskelbta TAR 2017-03-02, i. k. 2017-03542</text:span></text:p>
      <text:p text:style-name="P120"><text:span text:style-name="T121">Dėl žemės ūkio ministro 2015 m. balandžio 17 d. įsakymo Nr. 3D-283 „Dėl Lietuvos žuvininkystės sektoriaus 2014–2020 metų veiksmų programos stebėsenos komiteto personalinės sudėties p</text:span><text:span text:style-name="T122">atvirtinimo“ pakeitimo</text:span></text:p>
      <text:p text:style-name="P123"/>
      <text:p text:style-name="P124"><text:span text:style-name="T125">3.</text:span></text:p>
      <text:p text:style-name="P126"><text:span text:style-name="T127">Lietuvos Respublikos žemės ūkio ministerija, Įsakymas</text:span></text:p>
      <text:p text:style-name="P128"><text:span text:style-name="T129">Nr.<text:s/></text:span><text:a xlink:href="https://www.e-tar.lt/portal/legalAct.html?documentId=946290c09d0e11e79127a823199cc174" office:target-frame-name="_top" xlink:show="replace"><text:span text:style-name="T130">3D-588</text:span></text:a><text:span text:style-name="T131">, 2017-09-19, paskelbta TAR 2017-09-19, i. k. 2017-14819</text:span></text:p>
      <text:p text:style-name="P132"><text:span text:style-name="T133">Dėl žemės<text:s/></text:span><text:span text:style-name="T134">ūkio ministro 2015 m. balandžio 17 d. įsakymo Nr. 3D-283 „Dėl Lietuvos žuvininkystės sektoriaus 2014–2020 metų veiksmų programos stebėsenos komiteto personalinės sudėties patvirtinimo“ pakeitimo</text:span></text:p>
      <text:p text:style-name="P135"/>
      <text:p text:style-name="P136"><text:span text:style-name="T137">4.</text:span></text:p>
      <text:p text:style-name="P138"><text:span text:style-name="T139">Lietuvos Respublikos žemės ūkio ministerija, Įsakymas</text:span></text:p>
      <text:p text:style-name="P140"><text:span text:style-name="T141">Nr.<text:s/></text:span><text:a xlink:href="https://www.e-tar.lt/portal/legalAct.html?documentId=5f912b200b3d11e8a5fc9d9b3a58917b" office:target-frame-name="_top" xlink:show="replace"><text:span text:style-name="T142">3D-72</text:span></text:a><text:span text:style-name="T143">, 2018-02-06, paskelbta TAR 2018-02-07, i. k. 2018-01933</text:span></text:p>
      <text:p text:style-name="P144"><text:span text:style-name="T145">Dėl žemės ūkio ministro 2015 m. balandžio 17 d. įsakymo Nr. 3D-283 „Dėl Lietuvos žuvininkyst</text:span><text:span text:style-name="T146">ės sektoriaus 2014–2020 metų veiksmų programos stebėsenos komiteto personalinės sudėties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5T06:31:00Z</meta:creation-date>
    <dc:date>2018-10-05T06:31:00Z</dc:date>
    <meta:template xlink:href="Normal.dotm" xlink:type="simple"/>
    <meta:editing-cycles>1</meta:editing-cycles>
    <meta:editing-duration>PT0S</meta:editing-duration>
    <meta:document-statistic meta:page-count="3" meta:paragraph-count="55" meta:word-count="933" meta:character-count="8554" meta:row-count="139" meta:non-whitespace-character-count="7676"/>
  </office:meta>
</office:document-meta>
</file>