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3-03 iki 2017-09-19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7-03-03:</text:p>
      <text:p text:style-name="Normal"><text:span text:style-name="T14">Nr.<text:s/></text:span><text:a xlink:href="https://www.e-tar.lt/portal/legalAct.html?documentId=90419e20ff1e11e68034be159a964f47" office:target-frame-name="_top" xlink:show="replace"><text:span text:style-name="T15">3D-139</text:span></text:a><text:span text:style-name="T16">, 2017-03-01, paskelbta TAR 2017-03-02, i. k. 2017-03542</text:span></text:p>
      <text:p text:style-name="P17"/>
      <text:p text:style-name="P18">LIETUVOS RESPUBLIKOS ŽEMĖS ŪKIO</text:p>
      <text:p text:style-name="P19">MINISTRAS</text:p>
      <text:p text:style-name="P20"/>
      <text:p text:style-name="P21">ĮSAKYMAS</text:p>
      <text:p text:style-name="P22">DĖL LIETUVOS ŽUVININKYSTĖS SEKTORIAUS 2014–2020 METŲ VEIKSMŲ PROGRAMOS STEBĖSENOS KOMITETO PERSONALINĖS SUDĖTIES PATVIRTINIMO</text:p>
      <text:p text:style-name="P23"/>
      <text:p text:style-name="P24">2015 m. balandžio 17 d. Nr. 3D-283</text:p>
      <text:p text:style-name="P25">Vilnius</text:p>
      <text:p text:style-name="P26"/>
      <text:p text:style-name="P27"/>
      <text:p text:style-name="P28">Vadovaudamasis Lietuvos Respublikos Vyriausybės 2015 m. kovo 25 d. nutarimo Nr. 293 „Dėl Lietuvos žuvininkystės sektoriaus 2014–2020 metų veiksmų programos stebėsenos komiteto sudarymo“ 6.1 papunkčiu,<text:s/></text:p>
      <text:p text:style-name="P29">t v i r t i n u Lietuvos žuvininkystės sektoriaus 2014–2020 metų veiksmų programos stebėsenos komiteto (toliau – komitetas) personalinę sudėtį:<text:s/></text:p>
      <text:p text:style-name="P30">Artūras Bogdanovas – žemės ūkio<text:s/>viceministras, komiteto pirmininkas;</text:p>
      <text:p text:style-name="P31">Liuda Tuomaitė – žemės ūkio ministro patarėja, komiteto pirmininko pavaduotoja;<text:s/></text:p>
      <text:p text:style-name="P32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33">Aurimas Antanaitis – Finansų ministerijos Europos Sąjungos investicijų departamento Europos Sąjungos sanglaudos politikos skyriaus vedėjas (jo nesant – Julija Kvietkė, Finansų ministerijos ministerijos Europos Sąjungos investicijų departamento Europos Sąjungos sanglaudos politikos skyriaus vedėjo pavaduotoja);</text:p>
      <text:p text:style-name="P34">Algirdas Aušra – Vakarų Lietuvos žvejų ir žuvies perdirbėjų konfederacijos pirmininkas (jo nesant – Erika Lapaitė-Bružienė, UAB „Banginis“ administratorė);</text:p>
      <text:p text:style-name="P35">Alfonsas Bargaila – Lietuvos žuvininkystės produktų gamintojų asociacijos pirmininkas (jo nesant – Gintaras Gylys, Lietuvos žuvininkystės produktų gamintojų asociacijos valdybos narys);</text:p>
      <text:p text:style-name="P36">Erikas Bėrontas – Nacionalinės<text:s/>mokėjimo agentūros prie Žemės ūkio ministerijos direktorius (jo nesant – Tomas Orlickas, Nacionalinės mokėjimo agentūros prie Žemės ūkio ministerijos direktoriaus pavaduotojas);</text:p>
      <text:p text:style-name="P37">Ernesta Buckienė – Socialinės apsaugos ir darbo ministerijos Europos Sąjungos<text:s/>struktūrinės paramos departamento direktorė (jos nesant – Gerda Mockaitienė, Socialinės apsaugos ir darbo<text:s/><text:soft-page-break/>ministerijos Europos Sąjungos struktūrinės paramos departamento Struktūrinės paramos valdymo skyriaus patarėja);</text:p>
      <text:p text:style-name="P38">Algirdas Domarkas – asociacijos „Alternatyvioji akvakultūra“ tarybos pirmininkas, narys stebėtojas (jo nesant – Tomas Legačinskas, asociacijos „Alternatyvioji akvakultūra“ tarybos narys);</text:p>
      <text:p text:style-name="P39">Vilmantas Graičiūnas – Aplinkos ministerijos Gamtos apsaugos ir miškų departamento Gamtos apsaugos<text:s/>skyriaus vedėjas (jo nesant – Giedrius Ladukas, Aplinkos ministerijos Gamtos apsaugos ir miškų departamento Gamtos apsaugos skyriaus vyriausiasis specialistas);</text:p>
      <text:p text:style-name="P40">Algirdas Grublys – Klaipėdos miesto savivaldybės tarybos narys (jo nesant – Vidmantas Plečkaitis, Klaipėdos miesto savivaldybės tarybos narys);</text:p>
      <text:p text:style-name="P41">Siga Jakubauskienė – Žuvininkystės įmonių asociacijos „Lampetra“ tarybos pirmininkė (jos nesant – Algimantas Dirsė, Žuvininkystės įmonių asociacijos „Lampetra“ tarybos narys);</text:p>
      <text:p text:style-name="P42">Leonas Kerosierius – asociacijų<text:s/>sąjungos „Žuvininkų rūmai“ prezidentas (jo nesant – Danius Pumputis, Aukštaitijos žvejų verslininkų asociacijos vadovas);</text:p>
      <text:p text:style-name="P43">Gintas Kimtys – Ūkio ministerijos Europos Sąjungos paramos koordinavimo departamento direktoriaus pavaduotojas (jo nesant – Olga Celova, Ūkio ministerijos Europos Sąjungos paramos koordinavimo departamento Struktūrinės paramos politikos skyriaus vedėja);<text:s/></text:p>
      <text:p text:style-name="P44">Antanas Kontautas – Klaipėdos universiteto Gamtos ir matematikos mokslų fakulteto studijų prodekanas (jo nesant – Rimantas Didžiokas,<text:s/>Klaipėdos universiteto Plėtros ir tarptautinių ryšių prorektorius);</text:p>
      <text:p text:style-name="P45">Algis Kvaraciejus – Aleksandro Stulginskio universiteto Vandens ūkio ir žemėtvarkos fakulteto dekanas (jo nesant – Rytis Skominas, Aleksandro Stulginskio universiteto Hidrotechninės statybos inžinerijos instituto docentas);</text:p>
      <text:p text:style-name="P46">Vytis Muliuolis – Lygių galimybių kontrolieriaus tarnybos vyresnysis patarėjas (jo nesant – Renata Vanagėlienė, Lygių galimybių kontrolieriaus tarnybos vyresnioji patarėja);</text:p>
      <text:p text:style-name="P47">Mindaugas Palionis – Žemės ūkio ministerijos<text:s/>Kaimo plėtros departamento direktoriaus pavaduotojas (jo nesant – Regina Voverytė-Šimkienė, Žemės ūkio ministerijos Kaimo plėtros departamento Tautinio paveldo ir mokymo skyriaus vedėja);</text:p>
      <text:p text:style-name="P48">Raimondas Paškevičius – Švietimo ir mokslo ministerijos Europos Sąjungos paramos koordinavimo departamento direktorius (jo nesant – Gražina Meiduvienė, Švietimo ir mokslo ministerijos Europos Sąjungos paramos koordinavimo departamento Europos Sąjungos paramos valdymo skyriaus vedėjas);</text:p>
      <text:p text:style-name="P49">Mindaugas Pocius – Nacionalinės žuvų<text:s/>perdirbėjų ir prekybininkų asociacijos pirmininkas (jo nesant – Ernestas Vaidelis, Nacionalinės žuvų perdirbėjų ir prekybininkų asociacijos narys);</text:p>
      <text:p text:style-name="P50">Gediminas Radzevičius – Europos regioninės politikos instituto direktorius (jo nesant – Erika Ribašauskienė,<text:s/>Europos regioninės politikos instituto vyriausioji konsultantė);</text:p>
      <text:soft-page-break/>
      <text:p text:style-name="P51">Agnė Razmislavičiūtė-Palionienė – Žemės ūkio ministerijos Žuvininkystės departamento direktorė (jos nesant – Zita Duchovskienė, Žemės ūkio ministerijos Žuvininkystės departamento direktoriaus pavaduotoja);</text:p>
      <text:p text:style-name="P52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53">Jonas Skarulskis – Susisiekimo ministerijos Biudžeto ir valstybės turto valdymo departamento Strateginio planavimo skyriaus vyriausiasis specialistas (jo nesant – Sergėjus Volkovas, Susisiekimo ministerijos Biudžeto ir valstybės turto valdymo departamento Strateginio planavimo skyriaus vyriausiasis specialistas);</text:p>
      <text:p text:style-name="P54">Ana Stankaitienė – Vyriausybės kanceliarijos Ekonomikos pažangos departamento direktorė (jos nesant – Tomas<text:s/>Razauskas, Vyriausybės kanceliarijos Ekonomikos pažangos departamento Kaimo reikalų ir darnios plėtros skyriaus vedėjas);</text:p>
      <text:p text:style-name="P55">Robertas Staponkus – Lietuvos gamtos fondo gamtosaugos specialistas (jo nesant – Edmundas Greimas, Lietuvos gamtos fondo vykdomasis direktorius);</text:p>
      <text:p text:style-name="P56">Indrė Šidlauskienė – Žuvininkystės tarnybos prie Lietuvos Respublikos žemės ūkio ministerijos direktorė (jos nesant – Aidas Adomaitis, Žuvininkystės tarnybos prie Lietuvos Respublikos žemės ūkio ministerijos direktoriaus pavaduotojas);</text:p>
      <text:p text:style-name="P57">Arvydas<text:s/>Žiogas – Žuvininkystės regionų vietos veiklos grupių tinklo pirmininkas (jo nesant – Arvydas Veikšra, Žuvininkystės regionų vietos veiklos grupių tinklo tarybos narys).</text:p>
      <text:p text:style-name="P58"/>
      <text:p text:style-name="P59"/>
      <text:p text:style-name="P60"/>
      <text:p text:style-name="P61"/>
      <text:p text:style-name="P62"><text:span text:style-name="T63">Žemės ūkio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6"/>Virginija Baltraitienė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</text:span><text:span text:style-name="T81">tuvos Respublikos žemės ūkio ministerija, Įsakymas</text:span></text:p>
      <text:p text:style-name="P82"><text:span text:style-name="T83">Nr.<text:s/></text:span><text:a xlink:href="https://www.e-tar.lt/portal/legalAct.html?documentId=74c3ef30976f11e5a6f4e928c954d72b" office:target-frame-name="_top" xlink:show="replace"><text:span text:style-name="T84">3D-885</text:span></text:a><text:span text:style-name="T85">, 2015-11-30, paskelbta TAR 2015-12-01, i. k. 2015-19067</text:span></text:p>
      <text:p text:style-name="P86"><text:span text:style-name="T87">Dėl žemės ūkio ministro 2015 m. balandži</text:span><text:span text:style-name="T88">o 17 d. įsakymo Nr.3D-283 „Dėl Lietuvos žuvininkystės sektoriaus 2014–2020 metų veiksmų programos stebėsenos komiteto personalinės sudėties patvirtinimo“ pakeitimo</text:span></text:p>
      <text:p text:style-name="P89"/>
      <text:p text:style-name="P90"><text:span text:style-name="T91">2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90419e20ff1e11e68034be159a964f47" office:target-frame-name="_top" xlink:show="replace"><text:span text:style-name="T96">3D-139</text:span></text:a><text:span text:style-name="T97">, 2017-03-01, paskelbta TAR 2017-03-02, i. k. 2017-03542</text:span></text:p>
      <text:p text:style-name="P98"><text:span text:style-name="T99">Dėl žemės ūkio ministro 2015 m. balandžio 17 d. įsakymo Nr. 3D-283 „Dėl Lietuvos žuvininkystės se</text:span><text:span text:style-name="T100">ktoriaus 2014–2020 metų veiksmų programos stebėsenos komiteto personalinės sudėties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5T06:31:00Z</meta:creation-date>
    <dc:date>2018-10-05T06:31:00Z</dc:date>
    <meta:template xlink:href="Normal.dotm" xlink:type="simple"/>
    <meta:editing-cycles>1</meta:editing-cycles>
    <meta:editing-duration>PT0S</meta:editing-duration>
    <meta:document-statistic meta:page-count="3" meta:paragraph-count="47" meta:word-count="827" meta:character-count="7597" meta:row-count="123" meta:non-whitespace-character-count="6817"/>
  </office:meta>
</office:document-meta>
</file>