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style:punctuation-wrap="simple" fo:text-align="center" style:vertical-align="baseline" fo:line-height="115%"/>
      <style:text-properties fo:font-weight="bold" style:font-weight-asian="bold" style:font-size-complex="12pt"/>
    </style:style>
    <style:style style:name="P19" style:parent-style-name="Normal" style:family="paragraph">
      <style:paragraph-properties style:punctuation-wrap="simple" fo:text-align="center" style:vertical-align="baseline" fo:line-height="115%"/>
      <style:text-properties fo:font-weight="bold" style:font-weight-asian="bold" style:font-size-complex="12pt"/>
    </style:style>
    <style:style style:name="P20" style:parent-style-name="Normal" style:family="paragraph">
      <style:paragraph-properties style:punctuation-wrap="simple" fo:text-align="center" style:vertical-align="baseline" fo:line-height="115%"/>
      <style:text-properties fo:font-weight="bold" style:font-weight-asian="bold" style:font-size-complex="12pt"/>
    </style:style>
    <style:style style:name="P21" style:parent-style-name="Normal" style:family="paragraph">
      <style:paragraph-properties style:punctuation-wrap="simple" fo:text-align="center" style:vertical-align="baseline" fo:line-height="115%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style:punctuation-wrap="simple" fo:text-align="center" style:vertical-align="baseline" fo:line-height="115%"/>
      <style:text-properties fo:font-size="11pt" style:font-size-asian="11pt" style:font-size-complex="11pt"/>
    </style:style>
    <style:style style:name="P26" style:parent-style-name="Normal" style:family="paragraph">
      <style:paragraph-properties style:punctuation-wrap="simple" fo:text-align="center" style:vertical-align="baseline" fo:line-height="115%"/>
    </style:style>
    <style:style style:name="T27" style:parent-style-name="DefaultParagraphFont" style:family="text">
      <style:text-properties style:font-weight-complex="bold" fo:font-size="11pt" style:font-size-asian="11pt" style:font-size-complex="11pt"/>
    </style:style>
    <style:style style:name="P28" style:parent-style-name="Normal" style:family="paragraph">
      <style:paragraph-properties style:punctuation-wrap="simple" fo:text-align="center" style:vertical-align="baseline" fo:line-height="115%"/>
    </style:style>
    <style:style style:name="T29" style:parent-style-name="DefaultParagraphFont" style:family="text">
      <style:text-properties style:font-weight-complex="bold" fo:font-size="11pt" style:font-size-asian="11pt" style:font-size-complex="11pt"/>
    </style:style>
    <style:style style:name="P30" style:parent-style-name="Normal" style:family="paragraph">
      <style:paragraph-properties style:punctuation-wrap="simple" fo:text-align="center" style:vertical-align="baseline" fo:line-height="115%"/>
      <style:text-properties fo:font-size="11pt" style:font-size-asian="11pt" style:font-size-complex="11pt"/>
    </style:style>
    <style:style style:name="P31" style:parent-style-name="Normal" style:family="paragraph">
      <style:paragraph-properties style:punctuation-wrap="simple" fo:text-align="center" style:vertical-align="baseline" fo:line-height="115%"/>
      <style:text-properties fo:font-size="11pt" style:font-size-asian="11pt" style:font-size-complex="11pt"/>
    </style:style>
    <style:style style:name="P32" style:parent-style-name="Normal" style:family="paragraph">
      <style:paragraph-properties style:punctuation-wrap="simple" fo:text-align="justify" style:vertical-align="baseline" fo:line-height="115%" fo:text-indent="0.5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style:punctuation-wrap="simple" fo:text-align="justify" style:vertical-align="baseline" fo:line-height="115%" fo:text-indent="0.5in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line-height="115%" fo:text-indent="0.543in"/>
      <style:text-properties fo:color="#000000" style:font-size-complex="12pt"/>
    </style:style>
    <style:style style:name="P38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39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40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41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42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43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44" style:parent-style-name="Normal" style:family="paragraph">
      <style:paragraph-properties style:punctuation-wrap="simple" fo:text-align="justify" style:vertical-align="baseline" fo:line-height="115%" fo:text-indent="0.5in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 fo:language="en" fo:country="GB" style:language-asian="lt" style:country-asian="LT"/>
    </style:style>
    <style:style style:name="T47" style:parent-style-name="DefaultParagraphFont" style:family="text">
      <style:text-properties style:font-size-complex="12pt" fo:language="en" fo:country="GB" style:language-asian="lt" style:country-asian="LT"/>
    </style:style>
    <style:style style:name="P48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49" style:parent-style-name="Normal" style:family="paragraph">
      <style:paragraph-properties fo:text-align="justify" fo:line-height="115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54" style:parent-style-name="Normal" style:family="paragraph">
      <style:paragraph-properties fo:text-align="justify" fo:line-height="115%" fo:text-indent="0.543in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font-weight="bold" style:font-weight-asian="bold"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line-height="115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fo:line-height="115%" fo:text-indent="0.5in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71" style:parent-style-name="Normal" style:family="paragraph">
      <style:paragraph-properties fo:line-height="115%" fo:text-indent="0.5in"/>
      <style:text-properties fo:color="#000000" style:font-size-complex="12pt"/>
    </style:style>
    <style:style style:name="P72" style:parent-style-name="Normal" style:family="paragraph">
      <style:paragraph-properties fo:text-align="justify" fo:line-height="115%" fo:text-indent="0.5in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font-weight="bold" style:font-weight-asian="bold"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78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79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80" style:parent-style-name="Normal" style:family="paragraph">
      <style:paragraph-properties fo:text-align="justify" fo:line-height="115%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15%" fo:text-indent="0.5in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89" style:parent-style-name="Normal" style:family="paragraph">
      <style:paragraph-properties fo:text-align="justify" fo:line-height="115%" fo:text-indent="0.5in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94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95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paragraph-properties fo:text-align="justify"/>
    </style:style>
    <style:style style:name="P100" style:parent-style-name="Normal" style:family="paragraph">
      <style:paragraph-properties fo:text-align="justify"/>
    </style:style>
    <style:style style:name="P101" style:parent-style-name="Normal" style:family="paragraph">
      <style:paragraph-properties fo:text-align="justify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9-12-07 iki 2021-02-22</text:span></text:p>
      <text:p text:style-name="P9"/>
      <text:p text:style-name="P10"><text:span text:style-name="T11">Įsakymas paskelbtas: TAR 2015-04-17, i. k. 2015-05870</text:span></text:p>
      <text:p text:style-name="P12"/>
      <text:p text:style-name="P13">Nauja redakcija nuo 2019-12-07:</text:p>
      <text:p text:style-name="Normal"><text:span text:style-name="T14">Nr.<text:s/></text:span><text:a xlink:href="https://www.e-tar.lt/portal/legalAct.html?documentId=125cd8c0182611eabbd2d79178d400a0" office:target-frame-name="_top" xlink:show="replace"><text:span text:style-name="T15">3D-677</text:span></text:a><text:span text:style-name="T16">, 2019-12-06, paskelbta TAR 2019-12-06, i. k. 2019-19764</text:span></text:p>
      <text:p text:style-name="P17"/>
      <text:p text:style-name="P18">LIETUVOS RESPUBLIKOS ŽEMĖS ŪKIO MINISTRAS</text:p>
      <text:p text:style-name="P19"/>
      <text:p text:style-name="P20">ĮSAKYMAS</text:p>
      <text:p text:style-name="P21"><text:span text:style-name="T22">D</text:span><text:span text:style-name="T23">ĖL LIETUVOS ŽUVININKYSTĖS SEKTORIAUS 2014–2</text:span><text:span text:style-name="T24">020 METŲ VEIKSMŲ PROGRAMOS STEBĖSENOS KOMITETO PERSONALINĖS SUDĖTIES PATVIRTINIMO</text:span></text:p>
      <text:p text:style-name="P25"/>
      <text:p text:style-name="P26"><text:span text:style-name="T27">2015 m. balandžio 17 d. Nr. 3D-283</text:span></text:p>
      <text:p text:style-name="P28"><text:span text:style-name="T29">Vilnius</text:span></text:p>
      <text:p text:style-name="P30"/>
      <text:p text:style-name="P31"/>
      <text:p text:style-name="P32"><text:span text:style-name="T33">Vadovaudamasis Lietuvos Respublikos Vyriausybės 2015 m. kovo 25 d. nutarimo Nr. 293 „Dėl Lietuvos žuvininkystės sektoriaus 2014–</text:span><text:span text:style-name="T34">2020 metų veiksmų programos stebėsenos komiteto sudarymo“ 5.1 papunkčiu,</text:span></text:p>
      <text:p text:style-name="P35"><text:span text:style-name="T36">t v i r t i n u Lietuvos žuvininkystės sektoriaus 2014–2020 metų veiksmų programos stebėsenos komiteto (toliau – komitetas) personalinę sudėtį:</text:span></text:p>
      <text:p text:style-name="P37">Petras Narkevičius – žemės ūkio<text:s/>viceministras, komiteto pirmininkas;</text:p>
      <text:p text:style-name="P38">Adrija Gasiliauskienė <text:s/>– Žemės ūkio ministerijos Žuvininkystės skyriaus vedėja, komiteto pirmininko pavaduotoja;</text:p>
      <text:p text:style-name="P39">Algirdas Aušra – Vakarų Lietuvos žvejų ir žuvies perdirbėjų konfederacijos pirmininkas (jo nesant – Eglė Smilgevičė, UAB „Banginis“ sekretorė-referentė);</text:p>
      <text:p text:style-name="P40">Alfonsas Bargaila – Lietuvos žuvininkystės produktų gamintojų asociacijos pirmininkas (jo nesant – Akvilė Kungienė, Lietuvos žuvininkystės produktų gamintojų asociacijos vyriausioji finansininkė);</text:p>
      <text:p text:style-name="P41">Lingailė Biliūnaitė – Socialinės apsaugos ir darbo ministerijos Europos Sąjungos investicijų skyriaus vedėja (jos nesant – Rimantas Garbštas, Socialinės apsaugos ir darbo ministerijos Europos Sąjungos investicijų skyriaus vyriausiasis specialistas);</text:p>
      <text:p text:style-name="P42">Olga Celova – Ekonomikos ir inovacijų ministerijos Europos Sąjungos investicijų koordinavimo departamento Europos Sąjungos investicijų planavimo skyriaus vedėja (jos nesant – Edita Rudakaitė-Šaukštel, Ekonomikos ir inovacijų ministerijos Europos Sąjungos investicijų koordinavimo departamento Europos Sąjungos investicijų planavimo skyriaus vyriausioji specialistė);</text:p>
      <text:p text:style-name="P43">Simona Daukilaitė-Džibladzė – Finansų ministerijos Investicijų departamento <text:s/>Investicijų <text:s/>politikos skyriaus vedėja (jos nesant – Julija Kvietkė, Finansų ministerijos Investicijų departamento Investicijų <text:s/>politikos skyriaus patarėja);</text:p>
      <text:p text:style-name="P44"><text:span text:style-name="T45">Algimantas Gylys –<text:s/></text:span><text:span text:style-name="T46">Lietuvos žuvininkystės regionų vietos veiklos grupių tinklo valdybos pirmininkas (jo nesant – Arvydas Veikšra, Lietuvos žuvininkystės regionų vietos veiklos grupių<text:s/></text:span><text:span text:style-name="T47">tinklo narys);</text:span></text:p>
      <text:soft-page-break/>
      <text:p text:style-name="P48">Vilmantas Graičiūnas – Aplinkos ministerijos Gamtos apsaugos ir miškų politikos grupės vyresnysis patarėjas (jo nesant – Giedrius Ladukas, Aplinkos ministerijos Gamtos apsaugos ir miškų politikos grupės vyriausiasis specialistas);</text:p>
      <text:p text:style-name="P49"><text:span text:style-name="T50">Aušra Gryg</text:span><text:span text:style-name="T51">alienė – Žemės ūkio ministerijos 2-ojo Europos Sąjungos paramos skyriaus vedėja (jos nesant –<text:s/></text:span>Miglė Gudaitienė, Žemės ūkio ministerijos 2-ojo Europos Sąjungos paramos skyriaus patarėja<text:span text:style-name="T52">);</text:span></text:p>
      <text:p text:style-name="P53">Siga Jakubauskienė – Žuvininkystės įmonių asociacijos „Lampetra“ tarybos pirmininkė (jos nesant – Algimantas Dirsė, Žuvininkystės įmonių asociacijos „Lampetra“ tarybos narys);</text:p>
      <text:p text:style-name="P54"><text:span text:style-name="T55">Mindaugas Kauzonas</text:span><text:span text:style-name="T56"><text:s/></text:span><text:span text:style-name="T57">– Vidaus reikalų ministerijos Regioninės politikos departamento Europos regioninės plėtros fondo skyriaus vedėjas (jo nesant – Jel</text:span><text:span text:style-name="T58">ena Podymova, Vidaus reikalų ministerijos Regioninės politikos departamento Europos regioninės plėtros fondo skyriaus vyriausioji specialistė);</text:span></text:p>
      <text:p text:style-name="P59"><text:span text:style-name="T60">Tomas Kazlauskas – Žuvininkystės tarnybos prie Lietuvos Respublikos žemės ūkio ministerijos<text:s/></text:span><text:span text:style-name="T61">direktorius<text:s/></text:span><text:span text:style-name="T62">(jo nesa</text:span><text:span text:style-name="T63">nt – Valdas Gečys, Žuvininkystės tarnybos prie Lietuvos Respublikos žemės ūkio ministerijos Žuvų išteklių atkūrimo skyriaus vedėjas, laikinai atliekantis direktoriaus pavaduotojo funkcijas);</text:span><text:span text:style-name="T64"><text:s/></text:span></text:p>
      <text:p text:style-name="P65"><text:span text:style-name="T66">Leonas Kerosierius – Asociacijų sąjungos „Žuvininkų rūmai“ prezi</text:span><text:span text:style-name="T67">dentas (jo nesant –</text:span><text:span text:style-name="T68">Vytautas Kesminas, Asociacijų sąjungos „Žuvininkų rūmai“ narys</text:span><text:span text:style-name="T69">);</text:span></text:p>
      <text:p text:style-name="P70">Virginijus Eugenijus Kirsnickas, asociacijos „Alternatyvioji akvakultūra“ prezidentas (jo nesant – Algirdas Domarkas, asociacijos „Alternatyvioji akvakultūra“ tarybos pirmininkas);</text:p>
      <text:p text:style-name="P71">Irena Lankauskienė – Žemės ūkio ministerijos patarėja;<text:s/></text:p>
      <text:p text:style-name="P72"><text:span text:style-name="T73">Rolandas Morkūnas</text:span><text:span text:style-name="T74"><text:s/></text:span><text:span text:style-name="T75">– Nacionalinės akvakultūros ir žuvų produktų gamintojų asociacijos direktorius (jo nesant – Vytautas Andriuškevičius, Nacionalinės akvakultūros ir žuvų produktų gamintojų as</text:span><text:span text:style-name="T76">ociacijos direktoriaus patarėjas);</text:span></text:p>
      <text:p text:style-name="P77">Vytis Muliuolis – Lygių galimybių kontrolieriaus tarnybos Teisės skyriaus vedėjas (jo nesant – Renata Vanagėlienė, Lygių galimybių kontrolieriaus tarnybos Teisės skyriaus vyresnioji patarėja);</text:p>
      <text:p text:style-name="P78">Aleksandras Muzikevičius – Nacionalinės mokėjimo agentūros prie Žemės ūkio ministerijos direktorius (jo nesant – Tomas Orlickas, Nacionalinės mokėjimo agentūros prie Žemės ūkio ministerijos direktoriaus pavaduotojas);</text:p>
      <text:p text:style-name="P79">Šarūnė Navickaitė-Dulaitienė – Vyriausybės kanceliarijos Ekonomikos politikos grupės patarėja (jos nesant – Lina Liubauskaitė, Vyriausybės kanceliarijos Ekonomikos politikos grupės vadovė);</text:p>
      <text:p text:style-name="P80"><text:span text:style-name="T81">Nerijus Nika – Klaipėdos universiteto Jūros tyrimų instituto l. e. Žuvininkystės ir akvakultūros laboratorijos vedėjo pareigas (jo n</text:span><text:span text:style-name="T82">esant – Antanas Kontautas, Klaipėdos universiteto Jūros tyrimų instituto Žuvininkystės ir akvakultūros laboratorijos jaunesnysis mokslo darbuotojas);</text:span></text:p>
      <text:p text:style-name="P83"><text:span text:style-name="T84">Raimondas Paškevičius – Švietimo, mokslo ir sporto ministerijos Europos Sąjungos paramos koordinavimo depa</text:span><text:span text:style-name="T85">rtamento direktorius (jo nesant –<text:s/></text:span><text:span text:style-name="T86">Algminas Pakalniškis,<text:s/></text:span><text:span text:style-name="T87">Švietimo, mokslo ir sporto ministerijos Europos Sąjungos paramos koordinavimo departamento Europos Sąjungos paramos valdymo skyriaus vedėjas);</text:span></text:p>
      <text:p text:style-name="P88">Mindaugas Pocius – Nacionalinės žuvų perdirbėjų ir prekybininkų asociacijos pirmininkas (jo nesant – Ernestas Vaidelys, Nacionalinės žuvų perdirbėjų ir prekybininkų asociacijos narys);</text:p>
      <text:p text:style-name="P89"><text:span text:style-name="T90">Gediminas Radzevičius – Europos regioninės politikos instituto direktorius (jo nesant – Erika Ribašauskienė, Europos regioninės<text:s/></text:span><text:span text:style-name="T91">politikos instituto vyr. analitikė-ekspertė</text:span><text:span text:style-name="T92">);</text:span></text:p>
      <text:soft-page-break/>
      <text:p text:style-name="P93">Robertas Staponkus – Lietuvos gamtos fondo gamtosaugos specialistas (jo nesant – Edmundas Greimas, Lietuvos gamtos fondo direktorius);</text:p>
      <text:p text:style-name="P94">Gediminas Vaičionis – Lietuvos savivaldybių asociacijos patarėjas (jo nesant – Agnė Kazlauskienė, Lietuvos savivaldybių asociacijos patarėja);</text:p>
      <text:p text:style-name="P95">Eglė Vyšniauskaitė – Susisiekimo ministerijos Vandens ir geležinkelių transporto politikos grupės vyriausioji patarėja <text:s/>(jos nesant – Vaida Ubartaitė, Susisiekimo ministerijos Vandens ir geležinkelių transporto politikos grupės patarėja);</text:p>
      <text:p text:style-name="P96"><text:span text:style-name="T97">Alvydas Žibas – <text:s/>Vytauto Didžiojo universiteto Žemės ūkio akademijos Akvakultūros centro vadovas (jo nesant – Algirdas Radzevičius, Vytauto Didžiojo universiteto Žemės ūkio akademijos Hidrotechninės statyb</text:span><text:span text:style-name="T98">os inžinerijos instituto direktorius).</text:span></text:p>
      <text:p text:style-name="P99"/>
      <text:p text:style-name="P100"/>
      <text:p text:style-name="P101"/>
      <text:p text:style-name="P102"><text:span text:style-name="T103">Žemės ūkio ministrė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text:s text:c="6"/>Virginija Baltraitienė</text:span></text:p>
      <text:p text:style-name="Normal"/>
      <text:p text:style-name="P112"/>
      <text:p text:style-name="P113"/>
      <text:p text:style-name="P114"><text:span text:style-name="T115">Pakeitimai:</text:span></text:p>
      <text:p text:style-name="P116"/>
      <text:p text:style-name="P117"><text:span text:style-name="T118">1.</text:span></text:p>
      <text:p text:style-name="P119"><text:span text:style-name="T120">Lietuvos Respublikos žemės ūkio ministerija, Įsakymas</text:span></text:p>
      <text:p text:style-name="P121"><text:span text:style-name="T122">Nr.<text:s/></text:span><text:a xlink:href="https://www.e-tar.lt/portal/legalAct.html?documentId=74c3ef30976f11e5a6f4e928c954d72b" office:target-frame-name="_top" xlink:show="replace"><text:span text:style-name="T123">3D-885</text:span></text:a><text:span text:style-name="T124">, 2015-11-30, paskelbta TAR 2015-12-01, i. k. 2015-19067</text:span></text:p>
      <text:p text:style-name="P125"><text:span text:style-name="T126">Dėl žemės ūkio ministro 2015 m. balandžio 17 d. įsakymo Nr.3D-283 „Dėl Lietuvos žuvininkystės sek</text:span><text:span text:style-name="T127">toriaus 2014–2020 metų veiksmų programos stebėsenos komiteto personalinės sudėties patvirtinimo“ pakeitimo</text:span></text:p>
      <text:p text:style-name="P128"/>
      <text:p text:style-name="P129"><text:span text:style-name="T130">2.</text:span></text:p>
      <text:p text:style-name="P131"><text:span text:style-name="T132">Lietuvos Respublikos žemės ūkio ministerija, Įsakymas</text:span></text:p>
      <text:p text:style-name="P133"><text:span text:style-name="T134">Nr.<text:s/></text:span><text:a xlink:href="https://www.e-tar.lt/portal/legalAct.html?documentId=90419e20ff1e11e68034be159a964f47" office:target-frame-name="_top" xlink:show="replace"><text:span text:style-name="T135">3D-139</text:span></text:a><text:span text:style-name="T136">, 2017-03-01, paskelbta TAR 2017-03-02, i. k. 2017-03542</text:span></text:p>
      <text:p text:style-name="P137"><text:span text:style-name="T138">Dėl žemės ūkio ministro 2015 m. balandžio 17 d. įsakymo Nr. 3D-283 „Dėl Lietuvos žuvininkystės sektoriaus 2014–2020 metų veiksmų programos stebėsenos komiteto personalinės sudėties p</text:span><text:span text:style-name="T139">atvirtinimo“ pakeitimo</text:span></text:p>
      <text:p text:style-name="P140"/>
      <text:p text:style-name="P141"><text:span text:style-name="T142">3.</text:span></text:p>
      <text:p text:style-name="P143"><text:span text:style-name="T144">Lietuvos Respublikos žemės ūkio ministerija, Įsakymas</text:span></text:p>
      <text:p text:style-name="P145"><text:span text:style-name="T146">Nr.<text:s/></text:span><text:a xlink:href="https://www.e-tar.lt/portal/legalAct.html?documentId=946290c09d0e11e79127a823199cc174" office:target-frame-name="_top" xlink:show="replace"><text:span text:style-name="T147">3D-588</text:span></text:a><text:span text:style-name="T148">, 2017-09-19, paskelbta TAR 2017-09-19, i. k. 2017-14819</text:span></text:p>
      <text:p text:style-name="P149"><text:span text:style-name="T150">Dėl žemės<text:s/></text:span><text:span text:style-name="T151">ūkio ministro 2015 m. balandžio 17 d. įsakymo Nr. 3D-283 „Dėl Lietuvos žuvininkystės sektoriaus 2014–2020 metų veiksmų programos stebėsenos komiteto personalinės sudėties patvirtinimo“ pakeitimo</text:span></text:p>
      <text:p text:style-name="P152"/>
      <text:p text:style-name="P153"><text:span text:style-name="T154">4.</text:span></text:p>
      <text:p text:style-name="P155"><text:span text:style-name="T156">Lietuvos Respublikos žemės ūkio ministerija, Įsakymas</text:span></text:p>
      <text:p text:style-name="P157"><text:span text:style-name="T158">Nr.</text:span><text:span text:style-name="T159"><text:s/></text:span><text:a xlink:href="https://www.e-tar.lt/portal/legalAct.html?documentId=5f912b200b3d11e8a5fc9d9b3a58917b" office:target-frame-name="_top" xlink:show="replace"><text:span text:style-name="T160">3D-72</text:span></text:a><text:span text:style-name="T161">, 2018-02-06, paskelbta TAR 2018-02-07, i. k. 2018-01933</text:span></text:p>
      <text:p text:style-name="P162"><text:span text:style-name="T163">Dėl žemės ūkio ministro 2015 m. balandžio 17 d. įsakymo Nr. 3D-283 „Dėl Lietuvos žuvininkystės<text:s/></text:span><text:span text:style-name="T164">sektoriaus 2014–2020 metų veiksmų programos stebėsenos komiteto personalinės sudėties patvirtinimo“ pakeitimo</text:span></text:p>
      <text:p text:style-name="P165"/>
      <text:p text:style-name="P166"><text:span text:style-name="T167">5.</text:span></text:p>
      <text:p text:style-name="P168"><text:span text:style-name="T169">Lietuvos Respublikos žemės ūkio ministerija, Įsakymas</text:span></text:p>
      <text:p text:style-name="P170"><text:span text:style-name="T171">Nr.<text:s/></text:span><text:a xlink:href="https://www.e-tar.lt/portal/legalAct.html?documentId=0f45c250869111e8af589337bf1eb893" office:target-frame-name="_top" xlink:show="replace"><text:span text:style-name="T172">3D-483</text:span></text:a><text:span text:style-name="T173">, 2018-07-13, paskelbta TAR 2018-07-13, i. k. 2018-11964</text:span></text:p>
      <text:p text:style-name="P174"><text:span text:style-name="T175">Dėl žemės ūkio ministro 2015 m. balandžio 17 d. įsakymo Nr. 3D-283 „Dėl Lietuvos žuvininkystės se</text:span><text:span text:style-name="T176">ktoriaus 2014–2020 metų veiksmų programos stebėsenos komiteto personalinės sudėties patvirtinimo“ pakeitimo</text:span></text:p>
      <text:p text:style-name="P177"/>
      <text:p text:style-name="P178"><text:span text:style-name="T179">6.</text:span></text:p>
      <text:p text:style-name="P180"><text:span text:style-name="T181">Lietuvos Respublikos žemės ūkio ministerija, Įsakymas</text:span></text:p>
      <text:p text:style-name="P182"><text:span text:style-name="T183">Nr.<text:s/></text:span><text:a xlink:href="https://www.e-tar.lt/portal/legalAct.html?documentId=fe8ea2704ad911e9b9e1d4aa8e4da0de" office:target-frame-name="_top" xlink:show="replace"><text:span text:style-name="T184">3D-156</text:span></text:a><text:span text:style-name="T185">, 2019-03-20, paskelbta TAR 2019-03-20, i. k. 2019-04328</text:span></text:p>
      <text:p text:style-name="P186"><text:span text:style-name="T187">Dėl žemės ūkio ministro 2015 m. balandžio 17 d. įsakymo Nr. 3D-283 „Dėl Lietuvos žuvininkystės sektoriaus 2014–2020 metų veiksmų programos stebėsenos komiteto personalinės sudėties<text:s/></text:span><text:span text:style-name="T188">patvirtinimo“ pakeitimo</text:span></text:p>
      <text:p text:style-name="P189"/>
      <text:p text:style-name="P190"><text:span text:style-name="T191">7.</text:span></text:p>
      <text:soft-page-break/>
      <text:p text:style-name="P192"><text:span text:style-name="T193">Lietuvos Respublikos žemės ūkio ministerija, Įsakymas</text:span></text:p>
      <text:p text:style-name="P194"><text:span text:style-name="T195">Nr.<text:s/></text:span><text:a xlink:href="https://www.e-tar.lt/portal/legalAct.html?documentId=1b052a50a3cc11e9b474d97de297fe08" office:target-frame-name="_top" xlink:show="replace"><text:span text:style-name="T196">3D-421</text:span></text:a><text:span text:style-name="T197">, 2019-07-11, paskelbta TAR 2019-07-11, i. k. 2019-11478</text:span></text:p>
      <text:p text:style-name="P198"><text:span text:style-name="T199">Dėl žemės</text:span><text:span text:style-name="T200"><text:s/>ūkio ministro 2015 m. balandžio 17 d. įsakymo Nr. 3D-283 „Dėl Lietuvos žuvininkystės sektoriaus 2014–2020 metų veiksmų programos stebėsenos komiteto personalinės sudėties patvirtinimo“ pakeitimo</text:span></text:p>
      <text:p text:style-name="P201"/>
      <text:p text:style-name="P202"><text:span text:style-name="T203">8.</text:span></text:p>
      <text:p text:style-name="P204"><text:span text:style-name="T205">Lietuvos Respublikos žemės ūkio ministerija, Įsakymas</text:span></text:p>
      <text:p text:style-name="P206"><text:span text:style-name="T207">Nr</text:span><text:span text:style-name="T208">.<text:s/></text:span><text:a xlink:href="https://www.e-tar.lt/portal/legalAct.html?documentId=c3f8f330e43611e99681cd81dcdca52c" office:target-frame-name="_top" xlink:show="replace"><text:span text:style-name="T209">3D-539</text:span></text:a><text:span text:style-name="T210">, 2019-10-01, paskelbta TAR 2019-10-01, i. k. 2019-15568</text:span></text:p>
      <text:p text:style-name="P211"><text:span text:style-name="T212">Dėl žemės ūkio ministro 2015 m. balandžio 17 d. įsakymo Nr. 3D-283 „Dėl Lietuvos žuvininkystė</text:span><text:span text:style-name="T213">s sektoriaus 2014–2020 metų veiksmų programos stebėsenos komiteto personalinės sudėties patvirtinimo“ pakeitimo</text:span></text:p>
      <text:p text:style-name="P214"/>
      <text:p text:style-name="P215"><text:span text:style-name="T216">9.</text:span></text:p>
      <text:p text:style-name="P217"><text:span text:style-name="T218">Lietuvos Respublikos žemės ūkio ministerija, Įsakymas</text:span></text:p>
      <text:p text:style-name="P219"><text:span text:style-name="T220">Nr.<text:s/></text:span><text:a xlink:href="https://www.e-tar.lt/portal/legalAct.html?documentId=125cd8c0182611eabbd2d79178d400a0" office:target-frame-name="_top" xlink:show="replace"><text:span text:style-name="T221">3D-677</text:span></text:a><text:span text:style-name="T222">, 2019-12-06, paskelbta TAR 2019-12-06, i. k. 2019-19764</text:span></text:p>
      <text:p text:style-name="P223"><text:span text:style-name="T224">Dėl žemės ūkio ministro 2015 m. balandžio 17 d. įsakymo Nr. 3D-283 „Dėl Lietuvos žuvininkystės se</text:span><text:span text:style-name="T225">ktoriaus 2014–2020 metų veiksmų programos stebėsenos komiteto personalinės sudėties patvirtinimo“ pakeitimo</text:span></text:p>
      <text:p text:style-name="P226"/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02-24T18:55:00Z</meta:creation-date>
    <dc:date>2021-02-24T18:55:00Z</dc:date>
    <meta:template xlink:href="Normal.dotm" xlink:type="simple"/>
    <meta:editing-cycles>1</meta:editing-cycles>
    <meta:editing-duration>PT0S</meta:editing-duration>
    <meta:document-statistic meta:page-count="4" meta:paragraph-count="79" meta:word-count="1295" meta:character-count="10431" meta:row-count="180" meta:non-whitespace-character-count="9215"/>
  </office:meta>
</office:document-meta>
</file>