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 fo:line-height="115%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style:punctuation-wrap="simple" fo:text-align="center" style:vertical-align="baseline" fo:line-height="115%"/>
      <style:text-properties fo:font-size="11pt" style:font-size-asian="11pt" style:font-size-complex="11pt"/>
    </style:style>
    <style:style style:name="P26" style:parent-style-name="Normal" style:family="paragraph">
      <style:paragraph-properties style:punctuation-wrap="simple" fo:text-align="center" style:vertical-align="baseline" fo:line-height="115%"/>
    </style:style>
    <style:style style:name="T27" style:parent-style-name="DefaultParagraphFont" style:family="text">
      <style:text-properties style:font-weight-complex="bold" fo:font-size="11pt" style:font-size-asian="11pt" style:font-size-complex="11pt"/>
    </style:style>
    <style:style style:name="P28" style:parent-style-name="Normal" style:family="paragraph">
      <style:paragraph-properties style:punctuation-wrap="simple" fo:text-align="center" style:vertical-align="baseline" fo:line-height="115%"/>
    </style:style>
    <style:style style:name="T29" style:parent-style-name="DefaultParagraphFont" style:family="text">
      <style:text-properties style:font-weight-complex="bold" fo:font-size="11pt" style:font-size-asian="11pt" style:font-size-complex="11pt"/>
    </style:style>
    <style:style style:name="P30" style:parent-style-name="Normal" style:family="paragraph">
      <style:paragraph-properties style:punctuation-wrap="simple" fo:text-align="center" style:vertical-align="baseline" fo:line-height="115%"/>
      <style:text-properties fo:font-size="11pt" style:font-size-asian="11pt" style:font-size-complex="11pt"/>
    </style:style>
    <style:style style:name="P31" style:parent-style-name="Normal" style:family="paragraph">
      <style:paragraph-properties style:punctuation-wrap="simple" fo:text-align="center" style:vertical-align="baseline" fo:line-height="115%"/>
      <style:text-properties fo:font-size="11pt" style:font-size-asian="11pt" style:font-size-complex="11pt"/>
    </style:style>
    <style:style style:name="P32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15%" fo:text-indent="0.5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50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51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52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53" style:parent-style-name="Normal" style:family="paragraph">
      <style:paragraph-properties style:punctuation-wrap="simple" fo:text-align="justify" style:vertical-align="baseline" fo:line-height="115%" fo:text-indent="0.5in"/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55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56" style:parent-style-name="Normal" style:family="paragraph">
      <style:paragraph-properties style:punctuation-wrap="simple" fo:text-align="justify" style:vertical-align="baseline" fo:line-height="115%" fo:text-indent="0.5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62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63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64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65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66" style:parent-style-name="Normal" style:family="paragraph">
      <style:paragraph-properties style:punctuation-wrap="simple" fo:text-align="justify" style:vertical-align="baseline" fo:line-height="115%" fo:text-indent="0.5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 fo:language="en" fo:country="GB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72" style:parent-style-name="Normal" style:family="paragraph">
      <style:paragraph-properties style:punctuation-wrap="simple" fo:text-align="justify" style:vertical-align="baseline" fo:line-height="115%" fo:text-indent="0.5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style:punctuation-wrap="simple" fo:text-align="justify" style:vertical-align="baseline" fo:line-height="115%" fo:text-indent="0.5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81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82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83" style:parent-style-name="Normal" style:family="paragraph">
      <style:paragraph-properties style:punctuation-wrap="simple" fo:text-align="justify" style:vertical-align="baseline" fo:text-indent="0.5in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9-03-21 iki 2019-07-11</text:span></text:p>
      <text:p text:style-name="P9"/>
      <text:p text:style-name="P10"><text:span text:style-name="T11">Įsakymas paskelbtas: TAR 2015-04-17, i. k. 2015-05870</text:span></text:p>
      <text:p text:style-name="P12"/>
      <text:p text:style-name="P13">Nauja redakcija nuo 2019-03-21:</text:p>
      <text:p text:style-name="Normal"><text:span text:style-name="T14">Nr.<text:s/></text:span><text:a xlink:href="https://www.e-tar.lt/portal/legalAct.html?documentId=fe8ea2704ad911e9b9e1d4aa8e4da0de" office:target-frame-name="_top" xlink:show="replace"><text:span text:style-name="T15">3D-156</text:span></text:a><text:span text:style-name="T16">, 2019-03-20, paskelbta TAR 2019-03-20, i. k. 2019-04328</text:span></text:p>
      <text:p text:style-name="P17"/>
      <text:p text:style-name="P18">LIETUVOS RESPUBLIKOS ŽEMĖS ŪKIO MINISTRAS</text:p>
      <text:p text:style-name="P19"/>
      <text:p text:style-name="P20">ĮSAKYMAS</text:p>
      <text:p text:style-name="P21"><text:span text:style-name="T22">D</text:span><text:span text:style-name="T23">ĖL LIETUVOS ŽUVININKYSTĖS SEKTORIAUS 2014–2</text:span><text:span text:style-name="T24">020 METŲ VEIKSMŲ PROGRAMOS STEBĖSENOS KOMITETO PERSONALINĖS SUDĖTIES PATVIRTINIMO</text:span></text:p>
      <text:p text:style-name="P25"/>
      <text:p text:style-name="P26"><text:span text:style-name="T27">2015 m. balandžio 17 d. Nr. 3D-283</text:span></text:p>
      <text:p text:style-name="P28"><text:span text:style-name="T29">Vilnius</text:span></text:p>
      <text:p text:style-name="P30"/>
      <text:p text:style-name="P31"/>
      <text:p text:style-name="P32"><text:span text:style-name="T33">Vadovaudamasis Lietuvos Respublikos Vyriausybės 2015 m. kovo 25 d. nutarimo Nr. 293 „Dėl Lietuvos žuvininkystės sektoriaus 2014–</text:span><text:span text:style-name="T34">2020 metų veiksmų programos stebėsenos komiteto sudarymo“ 6.1 papunkčiu,</text:span></text:p>
      <text:p text:style-name="P35"><text:span text:style-name="T36">t v i r t i n u Lietuvos žuvininkystės sektoriaus 2014–2020 metų veiksmų programos stebėsenos komiteto (toliau – komitetas) personalinę sudėtį:</text:span></text:p>
      <text:p text:style-name="P37">Darius Liutikas – žemės ūkio<text:s/>viceministras, komiteto pirmininkas;</text:p>
      <text:p text:style-name="P38">Agnė Razmislavičiūtė-Palionienė – Žemės ūkio ministerijos Žuvininkystės skyriaus vedėja, komiteto pirmininko pavaduotoja;</text:p>
      <text:p text:style-name="P39">Alvydas Aleksandravičius – žemės ūkio ministro patarėjas (jo nesant – Irena Lankauskienė, Žemės ūkio ministerijos patarėja);<text:s/></text:p>
      <text:p text:style-name="P40">Vytautas Andriuškevičius – Nacionalinės akvakultūros ir žuvų produktų gamintojų asociacijos direktorius (jo nesant – Algimantas Gylys, Nacionalinės akvakultūros ir žuvų produktų gamintojų asociacijos tarybos pirmininkas);</text:p>
      <text:p text:style-name="P41">Algirdas Aušra – Vakarų Lietuvos žvejų ir žuvies perdirbėjų konfederacijos pirmininkas (jo nesant – Eglė Smilgevičė, UAB „Banginis“ sekretorė-referentė);</text:p>
      <text:p text:style-name="P42">Alfonsas Bargaila – Lietuvos žuvininkystės produktų gamintojų asociacijos pirmininkas (jo nesant – Akvilė Kungienė, Lietuvos žuvininkystės produktų gamintojų asociacijos vyriausioji finansininkė);</text:p>
      <text:p text:style-name="P43"><text:span text:style-name="T44">Erikas Bėrontas –</text:span><text:span text:style-name="T45"><text:s/></text:span><text:span text:style-name="T46">Nacionalinės mokėjimo agentūros prie Žemės ūkio ministerijos direktorius<text:s/></text:span><text:span text:style-name="T47">(jo nesant – Jonas Valikonis, Nacionalinės mokėjimo agentūros prie Žemės ūk</text:span><text:span text:style-name="T48">io ministerijos direktoriaus pavaduotojas);</text:span></text:p>
      <text:p text:style-name="P49">Lingailė Biliūnaitė – Socialinės apsaugos ir darbo ministerijos Europos Sąjungos investicijų skyriaus vyresnioji patarėja (jos nesant – Rimantas Garbštas, Socialinės apsaugos ir darbo ministerijos Europos Sąjungos investicijų skyriaus vyriausiasis specialistas);</text:p>
      <text:p text:style-name="P50">Olga Celova – Ekonomikos ir inovacijų ministerijos Europos Sąjungos investicijų koordinavimo departamento Europos Sąjungos investicijų planavimo skyriaus vedėja (jos nesant – Edita Rudakaitė-Šaukšel, Ekonomikos ir inovacijų ministerijos Europos Sąjungos investicijų<text:s/><text:soft-page-break/>koordinavimo departamento Europos Sąjungos investicijų planavimo skyriaus vyriausioji specialistė);</text:p>
      <text:p text:style-name="P51">Simona Daukilaitė-Džibladzė – Finansų ministerijos Investicijų departamento <text:s/>Investicijų <text:s/>politikos skyriaus vedėja (jo nesant – Julija Kvietkė, Finansų ministerijos Investicijų departamento Investicijų <text:s/>politikos skyriaus patarėja);</text:p>
      <text:p text:style-name="P52">Vilmantas Graičiūnas – Aplinkos ministerijos Gamtos apsaugos ir miškų politikos grupės vyresnysis patarėjas (jo nesant – Giedrius Ladukas, Aplinkos ministerijos Gamtos apsaugos ir miškų politikos grupės vyriausiasis specialistas);</text:p>
      <text:p text:style-name="P53">Aušra Grygalienė – Žemės ūkio ministerijos 2-ojo Europos Sąjungos paramos skyriaus vedėja (jos nesant – Ilona Javičienė, Žemės ūkio ministerijos 2-ojo Europos Sąjungos paramos skyriaus patarėja);</text:p>
      <text:p text:style-name="P54">Algirdas Grublys – Klaipėdos miesto savivaldybės tarybos narys (jo nesant – Vidmantas Plečkaitis, Klaipėdos miesto savivaldybės tarybos narys);</text:p>
      <text:p text:style-name="P55">Siga Jakubauskienė – Žuvininkystės įmonių asociacijos „Lampetra“ tarybos pirmininkė (jos nesant – Algimantas Dirsė, Žuvininkystės įmonių asociacijos „Lampetra“ tarybos narys);</text:p>
      <text:p text:style-name="P56"><text:span text:style-name="T57">Tomas Kazlauskas – Žuvininkystės tarnybos prie Lietuvos Respublikos žemės ūkio ministerijos<text:s/></text:span><text:span text:style-name="T58">Žuvininkystės įsipareigojimų vykdymo skyriaus<text:s/></text:span><text:span text:style-name="T59">vedėjas, atliekantis direktoriaus funkcijas<text:s/></text:span><text:span text:style-name="T60">(jo nesant – Aidas Adomaitis, Žuvininkystės tarnybos prie Lietuvos Respublikos žemės ūkio ministerijos direktoriaus pavaduotojas);</text:span></text:p>
      <text:p text:style-name="P61">Leonas Kerosierius – asociacijų sąjungos „Žuvininkų rūmai“ prezidentas (jo nesant<text:s/>– Danius Pumputis, Aukštaitijos žvejų verslininkų asociacijos vadovas);</text:p>
      <text:p text:style-name="P62">Virginijus Eugenijus Kirsnickas, asociacijos „Alternatyvioji akvakultūra“ prezidentas (jo nesant – Algirdas Domarkas, asociacijos „Alternatyvioji akvakultūra“ tarybos pirmininkas);</text:p>
      <text:p text:style-name="P63">Artūras Kungys – Susisiekimo ministerijos Vandens ir geležinkelių transporto politikos grupės vyresnysis patarėjas (jo nesant – Vaida Ubartaitė, Susisiekimo ministerijos Vandens ir geležinkelių transporto politikos grupės vyriausioji specialistė);</text:p>
      <text:p text:style-name="P64">Vytis Muliuolis – Lygių galimybių kontrolieriaus tarnybos Teisės skyriaus vedėjas (jo nesant – Renata Vanagėlienė, Lygių galimybių kontrolieriaus tarnybos Teisės skyriaus vyresnioji patarėja);</text:p>
      <text:p text:style-name="P65">Šarūnė Navickaitė-Dulaitienė – Vyriausybės kanceliarijos Ekonomikos politikos grupės patarėja (jos nesant – Lina Liubauskaitė, Vyriausybės kanceliarijos Ekonomikos politikos grupės vadovė);</text:p>
      <text:p text:style-name="P66"><text:span text:style-name="T67">Raimondas Paškevičius – Švietimo, mokslo ir sporto ministerijos Europos Sąjungos paramos koordinavimo departamento direktorius (jo nesant –</text:span><text:span text:style-name="T68"><text:s/></text:span><text:span text:style-name="T69">Algminas Pakalniškis,<text:s/></text:span><text:span text:style-name="T70">Švietimo, mokslo ir sporto ministerijos Europos Sąjungos paramos koordinavimo departamento Europos Sąjungos paramos valdymo skyriaus vedėjas);</text:span></text:p>
      <text:p text:style-name="P71">Mindaugas Pocius – Nacionalinės žuvų perdirbėjų ir prekybininkų asociacijos pirmininkas (jo nesant – Ernestas Vaidelys, Nacionalinės žuvų perdirbėjų ir prekybininkų asociacijos narys);</text:p>
      <text:p text:style-name="P72"><text:span text:style-name="T73">Gediminas Radzevičius – Europos regioninės politikos instituto direktorius (jo nesant – Erika<text:s/></text:span><text:span text:style-name="T74">Ribašauskienė, Europos regioninės politikos instituto vyr. analitik</text:span><text:span text:style-name="T75">ė-ekspertė);</text:span></text:p>
      <text:p text:style-name="P76"><text:span text:style-name="T77">Artūras Razbadauskas –<text:s/></text:span><text:span text:style-name="T78">Klaipėdos universiteto rektorius<text:s/></text:span><text:span text:style-name="T79">(jo nesant – Zita Rasuolė Gasiūnaitė, Klaipėdos universiteto Jūros tyrimo instituto direktorė);</text:span></text:p>
      <text:soft-page-break/>
      <text:p text:style-name="P80">Ričardas Sabaliauskas – Vidaus reikalų ministerijos Regioninės politikos departamento patarėjas (jo nesant – Kristina Sabaliauskienė, Vidaus reikalų ministerijos Regioninės politikos departamento Regioninės politikos strateginio koordinavimo skyriaus patarėja);</text:p>
      <text:p text:style-name="P81">Robertas Staponkus – Lietuvos gamtos fondo gamtosaugos specialistas (jo nesant – Edmundas Greimas, Lietuvos gamtos fondo direktorius);</text:p>
      <text:p text:style-name="P82">Alvydas Žibas – <text:s/>Vytauto Didžiojo universiteto Žemės ūkio akademijos Akvakultūros centro vadovas (jo nesant – Algirdas Radzevičius, Vytauto Didžiojo universiteto Žemės ūkio akademijos Hidrotechninės statybos inžinerijos instituto direktorius);</text:p>
      <text:p text:style-name="P83"><text:span text:style-name="T84">Arvydas Žiogas – Žuvininkystės regionų vietos veiklos grupių tinklo pirmininkas (jo nesant – Rasa Stankutė, Žuvininkystės regionų vietos veiklos grupių tinklo nario atstovė).</text:span></text:p>
      <text:p text:style-name="P85"/>
      <text:p text:style-name="P86"/>
      <text:p text:style-name="P87"/>
      <text:p text:style-name="P88"><text:span text:style-name="T89">Žemės ūkio ministrė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s text:c="6"/>Virginija Baltraitienė</text:span></text:p>
      <text:p text:style-name="Normal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Lietuvos Respublikos žemės ūkio ministerija, Įsakymas</text:span></text:p>
      <text:p text:style-name="P108"><text:span text:style-name="T109">Nr.<text:s/></text:span><text:a xlink:href="https://www.e-tar.lt/portal/legalAct.html?documentId=74c3ef30976f11e5a6f4e928c954d72b" office:target-frame-name="_top" xlink:show="replace"><text:span text:style-name="T110">3D-885</text:span></text:a><text:span text:style-name="T111">, 2015-11-30, paskelbta TAR 2015-12-01, i.<text:s/></text:span><text:span text:style-name="T112">k. 2015-19067</text:span></text:p>
      <text:p text:style-name="P113"><text:span text:style-name="T114">Dėl žemės ūkio ministro 2015 m. balandžio 17 d. įsakymo Nr.3D-283 „Dėl Lietuvos žuvininkystės sektoriaus 2014–2020 metų veiksmų programos stebėsenos komiteto personalinės sudėties patvirtinimo“ pakeitimo</text:span></text:p>
      <text:p text:style-name="P115"/>
      <text:p text:style-name="P116"><text:span text:style-name="T117">2.</text:span></text:p>
      <text:p text:style-name="P118"><text:span text:style-name="T119">Lietuvos Respublikos žemės ūkio mi</text:span><text:span text:style-name="T120">nisterija, Įsakymas</text:span></text:p>
      <text:p text:style-name="P121"><text:span text:style-name="T122">Nr.<text:s/></text:span><text:a xlink:href="https://www.e-tar.lt/portal/legalAct.html?documentId=90419e20ff1e11e68034be159a964f47" office:target-frame-name="_top" xlink:show="replace"><text:span text:style-name="T123">3D-139</text:span></text:a><text:span text:style-name="T124">, 2017-03-01, paskelbta TAR 2017-03-02, i. k. 2017-03542</text:span></text:p>
      <text:p text:style-name="P125"><text:span text:style-name="T126">Dėl žemės ūkio ministro 2015 m. balandžio 17 d. įsakymo Nr. 3D-283 „Dėl</text:span><text:span text:style-name="T127"><text:s/>Lietuvos žuvininkystės sektoriaus 2014–2020 metų veiksmų programos stebėsenos komiteto personalinės sudėties patvirtinimo“ pakeitimo</text:span></text:p>
      <text:p text:style-name="P128"/>
      <text:p text:style-name="P129"><text:span text:style-name="T130">3.</text:span></text:p>
      <text:p text:style-name="P131"><text:span text:style-name="T132">Lietuvos Respublikos žemės ūkio ministerija, Įsakymas</text:span></text:p>
      <text:p text:style-name="P133"><text:span text:style-name="T134">Nr.<text:s/></text:span><text:a xlink:href="https://www.e-tar.lt/portal/legalAct.html?documentId=946290c09d0e11e79127a823199cc174" office:target-frame-name="_top" xlink:show="replace"><text:span text:style-name="T135">3D-588</text:span></text:a><text:span text:style-name="T136">, 2017-09-19, paskelbta TAR 2017-09-19, i. k. 2017-14819</text:span></text:p>
      <text:p text:style-name="P137"><text:span text:style-name="T138">Dėl žemės ūkio ministro 2015 m. balandžio 17 d. įsakymo Nr. 3D-283 „Dėl Lietuvos žuvininkystės sektoriaus 2014–2020 metų veiksmų programos stebėsenos komit</text:span><text:span text:style-name="T139">eto personalinės sudėties patvirtinimo“ pakeitimo</text:span></text:p>
      <text:p text:style-name="P140"/>
      <text:p text:style-name="P141"><text:span text:style-name="T142">4.</text:span></text:p>
      <text:p text:style-name="P143"><text:span text:style-name="T144">Lietuvos Respublikos žemės ūkio ministerija, Įsakymas</text:span></text:p>
      <text:p text:style-name="P145"><text:span text:style-name="T146">Nr.<text:s/></text:span><text:a xlink:href="https://www.e-tar.lt/portal/legalAct.html?documentId=5f912b200b3d11e8a5fc9d9b3a58917b" office:target-frame-name="_top" xlink:show="replace"><text:span text:style-name="T147">3D-72</text:span></text:a><text:span text:style-name="T148">, 2018-02-06, paskelbta TAR 2018-02-07,<text:s/></text:span><text:span text:style-name="T149">i. k. 2018-01933</text:span></text:p>
      <text:p text:style-name="P150"><text:span text:style-name="T151">Dėl žemės ūkio ministro 2015 m. balandžio 17 d. įsakymo Nr. 3D-283 „Dėl Lietuvos žuvininkystės sektoriaus 2014–2020 metų veiksmų programos stebėsenos komiteto personalinės sudėties patvirtinimo“ pakeitimo</text:span></text:p>
      <text:p text:style-name="P152"/>
      <text:p text:style-name="P153"><text:span text:style-name="T154">5.</text:span></text:p>
      <text:p text:style-name="P155"><text:span text:style-name="T156">Lietuvos Respublikos žemės ūki</text:span><text:span text:style-name="T157">o ministerija, Įsakymas</text:span></text:p>
      <text:p text:style-name="P158"><text:span text:style-name="T159">Nr.<text:s/></text:span><text:a xlink:href="https://www.e-tar.lt/portal/legalAct.html?documentId=0f45c250869111e8af589337bf1eb893" office:target-frame-name="_top" xlink:show="replace"><text:span text:style-name="T160">3D-483</text:span></text:a><text:span text:style-name="T161">, 2018-07-13, paskelbta TAR 2018-07-13, i. k. 2018-11964</text:span></text:p>
      <text:p text:style-name="P162"><text:span text:style-name="T163">Dėl žemės ūkio ministro 2015 m. balandžio 17 d. įsakymo Nr. 3D-283<text:s/></text:span><text:span text:style-name="T164">„Dėl Lietuvos žuvininkystės sektoriaus 2014–2020 metų veiksmų programos stebėsenos komiteto personalinės sudėties patvirtinimo“ pakeitimo</text:span></text:p>
      <text:p text:style-name="P165"/>
      <text:p text:style-name="P166"><text:span text:style-name="T167">6.</text:span></text:p>
      <text:p text:style-name="P168"><text:span text:style-name="T169">Lietuvos Respublikos žemės ūkio ministerija, Įsakymas</text:span></text:p>
      <text:p text:style-name="P170"><text:span text:style-name="T171">Nr.<text:s/></text:span><text:a xlink:href="https://www.e-tar.lt/portal/legalAct.html?documentId=fe8ea2704ad911e9b9e1d4aa8e4da0de" office:target-frame-name="_top" xlink:show="replace"><text:span text:style-name="T172">3D-156</text:span></text:a><text:span text:style-name="T173">, 2019-03-20, paskelbta TAR 2019-03-20, i. k. 2019-04328</text:span></text:p>
      <text:p text:style-name="P174"><text:span text:style-name="T175">Dėl žemės ūkio ministro 2015 m. balandžio 17 d. įsakymo Nr. 3D-283 „Dėl Lietuvos žuvininkystės se</text:span><text:span text:style-name="T176">ktoriaus 2014–2020 metų veiksmų programos stebėsenos komiteto personalinės sudėties patvirtinimo“ pakeitimo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7-12T04:59:00Z</meta:creation-date>
    <dc:date>2019-07-12T04:59:00Z</dc:date>
    <meta:template xlink:href="Normal.dotm" xlink:type="simple"/>
    <meta:editing-cycles>1</meta:editing-cycles>
    <meta:editing-duration>PT0S</meta:editing-duration>
    <meta:document-statistic meta:page-count="3" meta:paragraph-count="166" meta:word-count="1089" meta:character-count="8975" meta:row-count="230" meta:non-whitespace-character-count="8052"/>
  </office:meta>
</office:document-meta>
</file>