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15%" fo:text-indent="0.543in"/>
      <style:text-properties fo:color="#000000" style:font-size-complex="12pt"/>
    </style:style>
    <style:style style:name="P38" style:parent-style-name="Normal" style:family="paragraph">
      <style:paragraph-properties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4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1" style:parent-style-name="Normal" style:family="paragraph">
      <style:paragraph-properties fo:line-height="115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0-02 iki 2019-12-06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9-10-02:</text:p>
      <text:p text:style-name="Normal"><text:span text:style-name="T14">Nr.<text:s/></text:span><text:a xlink:href="https://www.e-tar.lt/portal/legalAct.html?documentId=c3f8f330e43611e99681cd81dcdca52c" office:target-frame-name="_top" xlink:show="replace"><text:span text:style-name="T15">3D-539</text:span></text:a><text:span text:style-name="T16">, 2019-10-01, paskelbta TAR 2019-10-01, i. k. 2019-15568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</text:span><text:span text:style-name="T34">2020 metų veiksmų programos stebėsenos komiteto sudarymo“ 5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Petras Narkevičius – žemės ūkio<text:s/>viceministras, komiteto pirmininkas;</text:p>
      <text:p text:style-name="P38">Agnė Razmislavičiūtė-Palionienė – Žemės ūkio ministerijos Žuvininkystės skyriaus vedėja, komiteto pirmininko pavaduotoja;</text:p>
      <text:p text:style-name="P39">Algirdas Aušra – Vakarų Lietuvos žvejų ir žuvies perdirbėjų konfederacijos pirmininkas (jo nesant<text:s/>– Eglė Smilgevičė, UAB „Banginis“ sekretorė-referentė);</text:p>
      <text:p text:style-name="P40">Alfonsas Bargaila – Lietuvos žuvininkystės produktų gamintojų asociacijos pirmininkas (jo nesant – Akvilė Kungienė, Lietuvos žuvininkystės produktų gamintojų asociacijos vyriausioji finansininkė);</text:p>
      <text:p text:style-name="P41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2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43">Simona Daukilaitė-Džibladzė – Finansų ministerijos Investicijų departamento <text:s/>Investicijų <text:s/>politikos skyriaus vedėja (jos nesant – Julija Kvietkė, Finansų<text:s/>ministerijos Investicijų departamento Investicijų <text:s/>politikos skyriaus patarėja);</text:p>
      <text:p text:style-name="P44"><text:span text:style-name="T45">Algimantas Gylys –<text:s/></text:span><text:span text:style-name="T46">Lietuvos žuvininkystės regionų vietos veiklos grupių tinklo valdybos pirmininkas (jo nesant – Arvydas Veikšra, Lietuvos žuvininkystės regionų vietos veiklo</text:span><text:span text:style-name="T47">s grupių tinklo narys);</text:span></text:p>
      <text:soft-page-break/>
      <text:p text:style-name="P48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9"><text:span text:style-name="T50">A</text:span><text:span text:style-name="T51">ušra Grygalienė – Žemės ūkio ministerijos 2-ojo Europos Sąjungos paramos skyriaus vedėja (jos nesant –<text:s/></text:span>Miglė Gudaitienė, Žemės ūkio ministerijos 2-ojo Europos Sąjungos paramos skyriaus patarėja<text:span text:style-name="T52">);</text:span></text:p>
      <text:p text:style-name="P53">Siga Jakubauskienė – Žuvininkystės įmonių asociacijos „Lampetra“ tarybos pirmininkė (jos nesant – Algimantas Dirsė, Žuvininkystės įmonių asociacijos „Lampetra“ tarybos narys);</text:p>
      <text:p text:style-name="P54"><text:span text:style-name="T55">Mindaugas Kauzonas</text:span><text:span text:style-name="T56"><text:s/></text:span><text:span text:style-name="T57">– Vidaus reikalų ministerijos Regioninės politikos departamento Europos regioninės plėtros fondo skyriaus vedėjas (jo nes</text:span><text:span text:style-name="T58">ant – Jelena Podymova, Vidaus reikalų ministerijos Regioninės politikos departamento Europos regioninės plėtros fondo skyriaus vyriausioji specialistė);</text:span></text:p>
      <text:p text:style-name="P59"><text:span text:style-name="T60">Tomas Kazlauskas – Žuvininkystės tarnybos prie Lietuvos Respublikos žemės ūkio ministerijos<text:s/></text:span><text:span text:style-name="T61">direktorius</text:span><text:span text:style-name="T62"><text:s/></text:span><text:span text:style-name="T63">(jo nesant – Aidas Adomaitis, Žuvininkystės tarnybos prie Lietuvos Respublikos žemės ūkio ministerijos direktoriaus pavaduotojas);</text:span><text:span text:style-name="T64"><text:s/></text:span></text:p>
      <text:p text:style-name="P65"><text:span text:style-name="T66">Leonas Kerosierius – asociacijų sąjungos „Žuvininkų rūmai“ prezidentas (jo nesant –</text:span><text:span text:style-name="T67">Vytautas Kesminas, asociacijų sąjungos „</text:span><text:span text:style-name="T68">Žuvininkų rūmai“ narys</text:span><text:span text:style-name="T69">);</text:span></text:p>
      <text:p text:style-name="P70">Virginijus Eugenijus Kirsnickas, asociacijos „Alternatyvioji akvakultūra“ prezidentas (jo nesant – Algirdas Domarkas, asociacijos „Alternatyvioji akvakultūra“ tarybos pirmininkas);</text:p>
      <text:p text:style-name="P71">Irena Lankauskienė – Žemės ūkio ministerijos patarėja;<text:s/></text:p>
      <text:p text:style-name="P72"><text:span text:style-name="T73">Rolandas Morkūnas</text:span><text:span text:style-name="T74"><text:s/></text:span><text:span text:style-name="T75">– Nacionalinės akvakultūros ir žuvų produktų gamintojų asociacijos direktorius (jo nesant – Vytautas Andriuškevičius, Nacionalinės akvakultūros ir žuvų produktų gamintojų asociacijos direktoriaus patarėjas);</text:span></text:p>
      <text:p text:style-name="P76">Vytis Muliuolis – Lygių<text:s/>galimybių kontrolieriaus tarnybos Teisės skyriaus vedėjas (jo nesant – Renata Vanagėlienė, Lygių galimybių kontrolieriaus tarnybos Teisės skyriaus vyresnioji patarėja);</text:p>
      <text:p text:style-name="P77">Šarūnė Navickaitė-Dulaitienė – Vyriausybės kanceliarijos Ekonomikos politikos grupės patarėja (jos nesant – Lina Liubauskaitė, Vyriausybės kanceliarijos Ekonomikos politikos grupės vadovė);</text:p>
      <text:p text:style-name="P78"><text:span text:style-name="T79">Nerijus Nika – Klaipėdos universiteto Jūros tyrimų instituto l. e. Žuvininkystės ir akvakultūros laboratorijos vedėjo pareigas (jo nesant – Antanas Konta</text:span><text:span text:style-name="T80">utas, Klaipėdos universiteto Jūros tyrimų instituto Žuvininkystės ir akvakultūros laboratorijos jaunesnysis mokslo darbuotojas);</text:span></text:p>
      <text:p text:style-name="P81"><text:span text:style-name="T82">Raimondas Paškevičius – Švietimo, mokslo ir sporto ministerijos Europos Sąjungos paramos koordinavimo departamento direktorius<text:s/></text:span><text:span text:style-name="T83">(jo nesant –<text:s/></text:span><text:span text:style-name="T84">Algminas Pakalniškis,<text:s/></text:span><text:span text:style-name="T85">Švietimo, mokslo ir sporto ministerijos Europos Sąjungos paramos koordinavimo departamento Europos Sąjungos paramos valdymo skyriaus vedėjas);</text:span></text:p>
      <text:p text:style-name="P86">Mindaugas Pocius – Nacionalinės žuvų perdirbėjų ir prekybininkų asociacijos pirmininkas (jo nesant – Ernestas Vaidelys, Nacionalinės žuvų perdirbėjų ir prekybininkų asociacijos narys);</text:p>
      <text:p text:style-name="P87"><text:span text:style-name="T88">Gediminas Radzevičius – Europos regioninės politikos instituto direktorius (jo nesant – Erika Ribašauskienė, Europos regioninės politikos instituto<text:s/></text:span><text:span text:style-name="T89">vyr. analitikė-ekspertė</text:span><text:span text:style-name="T90">);</text:span></text:p>
      <text:p text:style-name="P91">Robertas Staponkus – Lietuvos gamtos fondo gamtosaugos specialistas (jo nesant – Edmundas Greimas, Lietuvos gamtos fondo direktorius);</text:p>
      <text:p text:style-name="P92">Gediminas Vaičionis – Lietuvos savivaldybių asociacijos patarėjas (jo nesant – Agnė Kazlauskienė, Lietuvos savivaldybių asociacijos patarėja);</text:p>
      <text:soft-page-break/>
      <text:p text:style-name="P93"><text:span text:style-name="T94">Jonas Valikonis – Nacionalinės mokėjimo agentūros prie Žemės ūkio ministerijos direktoriaus pavaduotojas, atliekantis direktoriaus funkcijas</text:span><text:s/><text:span text:style-name="T95">(jo nesant – Rapolas Klimčiauskas, Nacionalinės mokėjimo agentūros<text:s/></text:span><text:span text:style-name="T96">prie Žemės ūkio ministerijos direktoriaus vyriausiasis patarėjas);</text:span><text:s/></text:p>
      <text:p text:style-name="P97">Eglė Vyšniauskaitė – Susisiekimo ministerijos Vandens ir geležinkelių transporto politikos grupės vyriausioji patarėja <text:s/>(jos nesant – Vaida Ubartaitė, Susisiekimo ministerijos Vandens ir geležinkelių transporto politikos grupės patarėja);</text:p>
      <text:p text:style-name="P98"><text:span text:style-name="T99">Alvydas Žibas – <text:s/>Vytauto Didžiojo universiteto Žemės ūkio akademijos Akvakultūros centro vadovas (jo nesant – Algirdas Radzevičius, Vytauto Didžiojo universiteto Žemės ūkio akademijos Hidrotechninės statybos inžinerijos instituto direktorius).</text:span></text:p>
      <text:p text:style-name="P100"/>
      <text:p text:style-name="P101"/>
      <text:p text:style-name="P102"/>
      <text:p text:style-name="P103"><text:span text:style-name="T104">Žemės ū</text:span><text:span text:style-name="T105">kio minist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6"/>Virginija Baltraitienė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74c3ef30976f11e5a6f4e928c954d72b" office:target-frame-name="_top" xlink:show="replace"><text:span text:style-name="T125">3D-885</text:span></text:a><text:span text:style-name="T126">, 2015-11-30, paskelbta<text:s/></text:span><text:span text:style-name="T127">TAR 2015-12-01, i. k. 2015-19067</text:span></text:p>
      <text:p text:style-name="P128"><text:span text:style-name="T129">Dėl žemės ūkio ministro 2015 m. balandžio 17 d. įsakymo Nr.3D-283 „Dėl Lietuvos žuvininkystės sektoriaus 2014–2020 metų veiksmų programos stebėsenos komiteto personalinės sudėties patvirtinimo“ pakeitimo</text:span></text:p>
      <text:p text:style-name="P130"/>
      <text:p text:style-name="P131"><text:span text:style-name="T132">2.</text:span></text:p>
      <text:p text:style-name="P133"><text:span text:style-name="T134">Lietuvos Respub</text:span><text:span text:style-name="T135">likos žemės ūkio ministerija, Įsakymas</text:span></text:p>
      <text:p text:style-name="P136"><text:span text:style-name="T137">Nr.<text:s/></text:span><text:a xlink:href="https://www.e-tar.lt/portal/legalAct.html?documentId=90419e20ff1e11e68034be159a964f47" office:target-frame-name="_top" xlink:show="replace"><text:span text:style-name="T138">3D-139</text:span></text:a><text:span text:style-name="T139">, 2017-03-01, paskelbta TAR 2017-03-02, i. k. 2017-03542</text:span></text:p>
      <text:p text:style-name="P140"><text:span text:style-name="T141">Dėl žemės ūkio ministro 2015 m. balandžio 17 d. įsak</text:span><text:span text:style-name="T142">ymo Nr. 3D-283 „Dėl Lietuvos žuvininkystės sektoriaus 2014–2020 metų veiksmų programos stebėsenos komiteto personalinės sudėties patvirtinimo“ pakeitimo</text:span></text:p>
      <text:p text:style-name="P143"/>
      <text:p text:style-name="P144"><text:span text:style-name="T145">3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946290c09d0e11e79127a823199cc174" office:target-frame-name="_top" xlink:show="replace"><text:span text:style-name="T150">3D-588</text:span></text:a><text:span text:style-name="T151">, 2017-09-19, paskelbta TAR 2017-09-19, i. k. 2017-14819</text:span></text:p>
      <text:p text:style-name="P152"><text:span text:style-name="T153">Dėl žemės ūkio ministro 2015 m. balandžio 17 d. įsakymo Nr. 3D-283 „Dėl Lietuvos žuvininkystės se</text:span><text:span text:style-name="T154">ktoriaus 2014–2020 metų veiksmų programos stebėsenos komiteto personalinės sudėties patvirtinimo“ pakeitimo</text:span></text:p>
      <text:p text:style-name="P155"/>
      <text:p text:style-name="P156"><text:span text:style-name="T157">4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5f912b200b3d11e8a5fc9d9b3a58917b" office:target-frame-name="_top" xlink:show="replace"><text:span text:style-name="T162">3D-72</text:span></text:a><text:span text:style-name="T163">, 2018-02-06, paskelbta TAR 2018-02-07, i. k. 2018-01933</text:span></text:p>
      <text:p text:style-name="P164"><text:span text:style-name="T165">Dėl žemės ūkio ministro 2015 m. balandžio 17 d. įsakymo Nr. 3D-283 „Dėl Lietuvos žuvininkystės sektoriaus 2014–2020 metų veiksmų programos stebėsenos komiteto personalinės sudėties p</text:span><text:span text:style-name="T166">atvirtinimo“ pakeitimo</text:span></text:p>
      <text:p text:style-name="P167"/>
      <text:p text:style-name="P168"><text:span text:style-name="T169">5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0f45c250869111e8af589337bf1eb893" office:target-frame-name="_top" xlink:show="replace"><text:span text:style-name="T174">3D-483</text:span></text:a><text:span text:style-name="T175">, 2018-07-13, paskelbta TAR 2018-07-13, i. k. 2018-11964</text:span></text:p>
      <text:p text:style-name="P176"><text:span text:style-name="T177">Dėl žemės<text:s/></text:span><text:span text:style-name="T178">ūkio ministro 2015 m. balandžio 17 d. įsakymo Nr. 3D-283 „Dėl Lietuvos žuvininkystės sektoriaus 2014–2020 metų veiksmų programos stebėsenos komiteto personalinės sudėties patvirtinimo“ pakeitimo</text:span></text:p>
      <text:p text:style-name="P179"/>
      <text:p text:style-name="P180"><text:span text:style-name="T181">6.</text:span></text:p>
      <text:p text:style-name="P182"><text:span text:style-name="T183">Lietuvos Respublikos žemės ūkio ministerija, Įsakymas</text:span></text:p>
      <text:p text:style-name="P184"><text:span text:style-name="T185">Nr.</text:span><text:span text:style-name="T186"><text:s/></text:span><text:a xlink:href="https://www.e-tar.lt/portal/legalAct.html?documentId=fe8ea2704ad911e9b9e1d4aa8e4da0de" office:target-frame-name="_top" xlink:show="replace"><text:span text:style-name="T187">3D-156</text:span></text:a><text:span text:style-name="T188">, 2019-03-20, paskelbta TAR 2019-03-20, i. k. 2019-04328</text:span></text:p>
      <text:p text:style-name="P189"><text:span text:style-name="T190">Dėl žemės ūkio ministro 2015 m. balandžio 17 d. įsakymo Nr. 3D-283 „Dėl Lietuvos žuvininkystės</text:span><text:span text:style-name="T191"><text:s/>sektoriaus 2014–2020 metų veiksmų programos stebėsenos komiteto personalinės sudėties patvirtinimo“ pakeitimo</text:span></text:p>
      <text:p text:style-name="P192"/>
      <text:p text:style-name="P193"><text:span text:style-name="T194">7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1b052a50a3cc11e9b474d97de297fe08" office:target-frame-name="_top" xlink:show="replace"><text:span text:style-name="T199">3D-421</text:span></text:a><text:span text:style-name="T200">, 2019-07-11, paskelbta TAR 2019-07-11, i. k. 2019-11478</text:span></text:p>
      <text:soft-page-break/>
      <text:p text:style-name="P201"><text:span text:style-name="T202">Dėl žemės ūkio ministro 2015 m. balandžio 17 d. įsakymo Nr. 3D-283 „Dėl Lietuvos žuvininkystės sektoriaus 2014–2020 metų veiksmų programos stebėsenos komiteto personalinės sudėti</text:span><text:span text:style-name="T203">es patvirtinimo“ pakeitimo</text:span></text:p>
      <text:p text:style-name="P204"/>
      <text:p text:style-name="P205"><text:span text:style-name="T206">8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c3f8f330e43611e99681cd81dcdca52c" office:target-frame-name="_top" xlink:show="replace"><text:span text:style-name="T211">3D-539</text:span></text:a><text:span text:style-name="T212">, 2019-10-01, paskelbta TAR 2019-10-01, i. k. 2019-15568</text:span></text:p>
      <text:p text:style-name="P213"><text:span text:style-name="T214">Dėl že</text:span><text:span text:style-name="T215">mės ūkio ministro 2015 m. balandžio 17 d. įsakymo Nr. 3D-283 „Dėl Lietuvos žuvininkystės sektoriaus 2014–2020 metų veiksmų programos stebėsenos komiteto personalinės sudėtie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9T06:16:00Z</meta:creation-date>
    <dc:date>2019-12-09T06:16:00Z</dc:date>
    <meta:template xlink:href="Normal.dotm" xlink:type="simple"/>
    <meta:editing-cycles>1</meta:editing-cycles>
    <meta:editing-duration>PT0S</meta:editing-duration>
    <meta:document-statistic meta:page-count="4" meta:paragraph-count="87" meta:word-count="1218" meta:character-count="9994" meta:row-count="316" meta:non-whitespace-character-count="8863"/>
  </office:meta>
</office:document-meta>
</file>