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>
        <style:tab-stops>
          <style:tab-stop style:type="left" style:position="5.5972in"/>
          <style:tab-stop style:type="right" style:position="6.62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11">LIETUVOS RESPUBLIKOS SVEIKATOS APSAUGOS MINISTRAS</text:p>
      <text:p text:style-name="P12">VALSTYBĖS LYGIO EKSTREMALIOSIOS SITUACIJOS VALSTYBĖS OPERACIJŲ VADOVAS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<text:s/></text:span><text:span text:style-name="T20">VADOVO 2020 M. KOVO 18 D. SPRENDIMO NR. V-437 „</text:span><text:span text:style-name="T21">DĖL LABORATORINIŲ TYRIMŲ DĖL COVID-19 LIGOS (KORONAVIRUSO INFEKCIJOS) DIAGNOSTIKOS UŽSAKYMŲ IR ATSAKYMŲ PATEIKIMO Į ELEKTRONINĘ SVEIKATOS PASLAUGŲ IR BENDRADARBIAVIMO INFRASTRUKTŪROS INFORMACINĘ SISTEMĄ</text:span><text:span text:style-name="T22">“ PAKEI</text:span><text:span text:style-name="T23">TIMO</text:span></text:p>
      <text:p text:style-name="P24"/>
      <text:p text:style-name="P25">2021 m. kovo <text:s/>5 d. Nr. V-461</text:p>
      <text:p text:style-name="P26">Vilnius</text:p>
      <text:p text:style-name="P27"/>
      <text:p text:style-name="P28"><text:span text:style-name="T29">P a k e i č i u Lietuvos Respublikos sveikatos apsaugos ministro – valstybės lygio ekstremaliosios situacijos valstybės operacijų vadovo 2020 m. kovo 18 d. sprendimą Nr. V-437 „Dėl laboratorinių tyrimų dėl COVID-</text:span><text:span text:style-name="T30">19 ligos (koronaviruso infekcijos) diagnostikos užsakymų ir atsakymų pateikimo į Elektroninę sveikatos paslaugų ir bendradarbiavimo infrastruktūros informacinę sistemą“ ir 2 punkto pirmąją pastraipą išdėstau taip:</text:span></text:p>
      <text:p text:style-name="P31"><text:span text:style-name="T32">„</text:span><text:span text:style-name="T33">2</text:span><text:span text:style-name="T34">. Visi laboratorinių tyrimų atsakymai<text:s/></text:span><text:span text:style-name="T35">dėl COVID-19 ligos (koronaviruso infekcijos)</text:span><text:span text:style-name="T36"><text:s/></text:span><text:span text:style-name="T37">diagnostikos pateikiami į ESPBI IS formą E200-a ir pasirašomi<text:s/></text:span><text:span text:style-name="T38">per 24 val. nuo ėminių pristatymo į laboratoriją.<text:s/></text:span><text:span text:style-name="T39">Teigiami tyrimų atsakymai į ESPBI IS formą E200-a pateikiami ir pasirašomi<text:s/></text:span><text:soft-page-break/><text:span text:style-name="T40">pirmumo tvarka per 3 val</text:span><text:span text:style-name="T41">. nuo tyrimo atsakymo gavimo, tais atvejais, kai teigiami tyrimo atsakymai gaunami vėliau nei 21 val. – iki kitos dienos 9 val.<text:s/></text:span><text:span text:style-name="T42">Esant laikiniems ESPBI IS sutrikimams:“.</text:span></text:p>
      <text:p text:style-name="P43"/>
      <text:p text:style-name="P44"/>
      <text:p text:style-name="P45"/>
      <text:p text:style-name="P46">Sveikatos apsaugos ministras, valstybės lygio</text:p>
      <text:p text:style-name="P47"><text:span text:style-name="T48">ekstremaliosios situacijos valst</text:span><text:span text:style-name="T49">ybės operacijų vadovas</text:span><text:span text:style-name="T50"><text:tab/>Arūnas Dulkys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6:11:00Z</meta:creation-date>
    <dc:date>2022-05-17T16:11:00Z</dc:date>
    <meta:print-date>2020-05-18T07:0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97" meta:character-count="1543" meta:row-count="57" meta:non-whitespace-character-count="1377"/>
  </office:meta>
</office:document-meta>
</file>