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color="#000000" fo:background-color="#FFFFFF"/>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tab-stops>
          <style:tab-stop style:type="left" style:position="0.7875in"/>
        </style:tab-stops>
      </style:paragraph-properties>
      <style:text-properties style:font-size-complex="12pt"/>
    </style:style>
    <style:style style:name="P29" style:parent-style-name="Normal" style:family="paragraph">
      <style:paragraph-properties fo:text-align="center">
        <style:tab-stops>
          <style:tab-stop style:type="left" style:position="0.7875in"/>
        </style:tab-stops>
      </style:paragraph-properties>
      <style:text-properties style:font-size-complex="12pt"/>
    </style:style>
    <style:style style:name="P30" style:parent-style-name="Normal" style:family="paragraph">
      <style:paragraph-properties fo:text-align="center">
        <style:tab-stops>
          <style:tab-stop style:type="left" style:position="0.7875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fo:language="en" fo:country="US"/>
    </style:style>
    <style:style style:name="T108" style:parent-style-name="DefaultParagraphFont" style:family="text">
      <style:text-properties fo:color="#000000"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language="fi" fo:country="FI"/>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9">Suvestinė redakcija nuo 2021-05-03 iki 2021-05-31</text:span></text:p>
      <text:p text:style-name="P10"/>
      <text:p text:style-name="P11"><text:span text:style-name="T12">Sprendimas paskelbtas: TAR 2021-03-05, i. k. 2021-04699</text:span></text:p>
      <text:p text:style-name="P13"/>
      <text:p text:style-name="P14">Nauja redakcija nuo 2021-05-03:</text:p>
      <text:p text:style-name="Normal"><text:span text:style-name="T15">Nr.<text:s/></text:span><text:a xlink:href="https://www.e-tar.lt/portal/legalAct.html?documentId=253b8ce0a8ec11ebbcbbc2971cdac3cb" office:target-frame-name="_top" xlink:show="replace"><text:span text:style-name="T16">V-973</text:span></text:a><text:span text:style-name="T17">, 2021-04-29, paskelbta TAR 2021-04-29, i. k. 2021-09116</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SPRENDIMAS</text:p>
      <text:p text:style-name="P26"><text:span text:style-name="T27">DĖL pasimatymų pataisos įstaigose ir tardymo izoliatoriuose organizavimo ir vykdymo būtinų sąlygų</text:span></text:p>
      <text:p text:style-name="P28"/>
      <text:p text:style-name="P29">2021 m. kovo 5 d. Nr. V-472<text:line-break/>Vilnius</text:p>
      <text:p text:style-name="P30"/>
      <text:p text:style-name="P31"><text:span text:style-name="T32">Vadovaudamasis Lietuvos Respublikos civilinės saugos įstatymo 15 straipsnio 2 dalies</text:span><text:span text:style-name="T33"><text:s/>1 ir 4 punktais, Lietuvos Respublikos žmonių užkrečiamųjų ligų profilaktikos ir kontrolės įstatymo 37 straipsnio 2 dalies 1 punktu, Lietuvos Respublikos Vyriausybės 2020 m. lapkričio 4 d. nutarimo Nr.  1226 „Dėl karantino Lietuvos Respublikos teritorijoje</text:span><text:span text:style-name="T34"><text:s/>paskelbimo“ (toliau – Nutarimas) 2.2.12 papunkčiu, Lietuvos Respublikos Vyriausybės 2020 m. vasario 26 d. nutarimu Nr. 152 „Dėl valstybės lygio ekstremaliosios situacijos paskelbimo“, Valstybiniu ekstremaliųjų situacijų valdymo planu, patvirtintu Lietuvos</text:span><text:span text:style-name="T35"><text:s/>Respublikos Vyriausybės 2010 m. spalio 20 d. nutarimu Nr. 1503 „Dėl Valstybinio ekstremaliųjų situacijų valdymo plano patvirtinimo“, Lietuvos Respublikos Vyriausybės 2020 m. gruodžio 16 d. nutarimu Nr. 1419 „Dėl valstybės lygio ekstremaliosios situacijos<text:s/></text:span><text:span text:style-name="T36">valstybės operacijų vadovo paskyrimo“ bei siekdamas užtikrinti COVID-19 ligos (koronaviruso infekcijos) plitimo prevenciją n u s p r e n d ž i u</text:span><text:span text:style-name="T37">:</text:span></text:p>
      <text:p text:style-name="P38"><text:span text:style-name="T39">1</text:span><text:span text:style-name="T40">. Įpareigoti pataisos įstaigų ir tardymo izoliatorių (toliau – įstaigos) vadovus užtikrinti, kad šiose įs</text:span><text:span text:style-name="T41">taigose laikomų asmenų (toliau – kalinamieji) pasimatymai (toliau – pasimatymas) būtų organizuojami laikantis šių sąlygų:</text:span></text:p>
      <text:p text:style-name="P42"><text:span text:style-name="T43">1.1</text:span><text:span text:style-name="T44">. trumpalaikiai pasimatymai be fizinio kontakto:</text:span></text:p>
      <text:p text:style-name="P45"><text:span text:style-name="T46">1.1.1</text:span><text:span text:style-name="T47">. g</text:span><text:span text:style-name="T48">ali būti ne ilgesnės nei 1 val. trukmės;</text:span></text:p>
      <text:p text:style-name="P49"><text:span text:style-name="T50">1.1.2</text:span><text:span text:style-name="T51">. lankytojai ir<text:s/></text:span><text:span text:style-name="T52">kalinamieji viso pasimatymo metu privalo:</text:span></text:p>
      <text:p text:style-name="P53"><text:span text:style-name="T54">1.1.2.1</text:span><text:span text:style-name="T55">. laikytis ne mažesnio kaip 2 metrų atstumo tarp asmenų;</text:span></text:p>
      <text:p text:style-name="P56"><text:span text:style-name="T57">1.1.2.2</text:span><text:span text:style-name="T58">. dėvėti<text:s/></text:span><text:span text:style-name="T59">nosį ir burną dengiančias apsaugos priemones (vienkartines medicinines kaukes ar respiratorius),<text:s/></text:span><text:span text:style-name="T60">kurios priglunda prie veido ir<text:s/></text:span><text:span text:style-name="T61">visiškai dengia nosį ir burną (toliau – kaukės)</text:span><text:span text:style-name="T62">. Pasimatymo metu k</text:span><text:span text:style-name="T63">aukių leidžiama nedėvėti:<text:s/></text:span></text:p>
      <text:p text:style-name="P64"><text:span text:style-name="T65">1.1.2.2.1</text:span><text:span text:style-name="T66">. neįgalumą turintiems asmenims, kurie dėl savo sveikatos būklės kaukių dėvėti negali ar jų dėvėjimas gali pakenkti asmens sveikatos būklei (rekomenduoj</text:span><text:span text:style-name="T67">ama dėvėti veido skydelį);</text:span></text:p>
      <text:p text:style-name="P68"><text:span text:style-name="T69">1.1.2.2.2</text:span><text:span text:style-name="T70">. vaikams iki 6 metų;<text:s/></text:span></text:p>
      <text:p text:style-name="P71"><text:span text:style-name="T72">1.1.2.3</text:span><text:span text:style-name="T73">. vengti tiesioginio fizinio kontakto su kitais asmenimis;</text:span></text:p>
      <text:p text:style-name="P74"><text:span text:style-name="T75">1.2</text:span><text:span text:style-name="T76">.<text:s/></text:span><text:span text:style-name="T77">ilgalaikiai pasimatymai ir trumpalaikiai kontaktiniai pasimatymai:</text:span></text:p>
      <text:p text:style-name="P78"><text:span text:style-name="T79">1.2.1</text:span><text:span text:style-name="T80">. organizuojami tik tais atvejais,</text:span><text:span text:style-name="T81"><text:s/>kai<text:s/></text:span><text:span text:style-name="T82">į pasimatymą atvyksta Nutarimo<text:s/></text:span><text:span text:style-name="T83">2</text:span><text:span text:style-name="T84">2</text:span><text:span text:style-name="T85"> punkte nurodyti</text:span><text:span text:style-name="T86"><text:s/>asmenys. Tokių asmenų teisė į švelnesnes karantino režimo priemones nustatoma Lietuvos Respublikos<text:s/></text:span><text:span text:style-name="T87">sveikatos apsaugos ministro,<text:s/></text:span><text:span text:style-name="T88">valstybės lygio ekstremaliosios situacijos valstybės operacijų vadovo<text:s/></text:span><text:span text:style-name="T89">2021 m. balandžio 21 d. sprendimo Nr. V-891 „Dėl asmenų teisės į švelnesnes karantino režimo priemones patvirtinimo“ nustatyta tvarka;</text:span></text:p>
      <text:p text:style-name="P90"><text:span text:style-name="T91">1.2.2</text:span><text:span text:style-name="T92">.</text:span><text:span text:style-name="T93"><text:s/>trumpalaikių kontaktinių pasimatymų metu ir<text:s/></text:span><text:span text:style-name="T94">bendrose įstaigos patalpose privaloma dėvėti<text:s/></text:span><text:span text:style-name="T95">kaukes.<text:s/></text:span><text:span text:style-name="T96">Kaukių leidži</text:span><text:span text:style-name="T97">ama nedėvėti:</text:span></text:p>
      <text:p text:style-name="P98"><text:span text:style-name="T99">1.2.</text:span><text:span text:style-name="T100">2</text:span><text:span text:style-name="T101">.1</text:span><text:span text:style-name="T102">. neįgalumą turintiems asmenims, kurie dėl savo sveikatos būklės kaukių dėvėti negali ar jų dėvėjimas gali pakenkti asmens sveikatos būklei (rekomenduojama dėvėti veido skydelį);</text:span></text:p>
      <text:p text:style-name="P103"><text:span text:style-name="T104">1.2.2.2</text:span><text:span text:style-name="T105">. vaikams iki 6 metų;<text:s/></text:span></text:p>
      <text:p text:style-name="P106"><text:span text:style-name="T107">1.3</text:span><text:span text:style-name="T108">.<text:s/></text:span><text:span text:style-name="T109">į pasim</text:span><text:span text:style-name="T110">atymą su kalinamuoju gali atvykti ne daugiau kaip du lankytojai, vienas iš kurių privalo būti pilnametis asmuo;</text:span></text:p>
      <text:p text:style-name="P111"><text:span text:style-name="T112">1.4</text:span><text:span text:style-name="T113">.<text:s/></text:span><text:span text:style-name="T114">lankyti kalinamuosius gali tik asmenys, neturintys ūmių viršutinių kvėpavimo takų infekcijų požymių (karščiavimas, kosulys, pasunkėjęs<text:s/></text:span><text:span text:style-name="T115">kvėpavimas ir pan.) ir (ar)<text:s/></text:span><text:span text:style-name="T116">kuriems nėra privaloma izoliacija</text:span><text:span text:style-name="T117">;</text:span></text:p>
      <text:p text:style-name="P118"><text:span text:style-name="T119">1.5</text:span><text:span text:style-name="T120">. turi būti sudaryta galimybė matuoti lankytojų kūno temperatūrą;</text:span></text:p>
      <text:p text:style-name="P121"><text:span text:style-name="T122">1.6</text:span><text:span text:style-name="T123">. <text:s/>šalia įėjimų į pasimatymų patalpas, gerai matomoje vietoje:</text:span></text:p>
      <text:p text:style-name="P124"><text:span text:style-name="T125">1.</text:span><text:span text:style-name="T126">6</text:span><text:span text:style-name="T127">.1</text:span><text:span text:style-name="T128">. būtų sudarytos galimybės rankų<text:s/></text:span><text:span text:style-name="T129">dezinfekcijai tam skirtomis priemonėmis;</text:span></text:p>
      <text:p text:style-name="P130"><text:span text:style-name="T131">1.6.2</text:span><text:span text:style-name="T132">. būtų pateikta informacija:</text:span></text:p>
      <text:p text:style-name="P133"><text:span text:style-name="T134">1.6.2.1</text:span><text:span text:style-name="T135">. apie asmens higienos laikymosi būtinybę (rankų higieną, kosėjimo, čiaudėjimo etiketą ir kt.);</text:span></text:p>
      <text:p text:style-name="P136"><text:span text:style-name="T137">1.</text:span><text:span text:style-name="T138">6</text:span><text:span text:style-name="T139">.2.2</text:span><text:span text:style-name="T140">. apie reikalavimus dėl kaukių dėvėjimo;</text:span></text:p>
      <text:p text:style-name="P141"><text:span text:style-name="T142">1.6.2.3</text:span><text:span text:style-name="T143">.<text:s/></text:span><text:span text:style-name="T144">apie<text:s/></text:span><text:span text:style-name="T145">dr</text:span><text:span text:style-name="T146">audimą lankytis asmenims, turintiems ūmių viršutinių kvėpavimo takų infekcijų požymių (karščiavimas, kosulys, pasunkėjęs kvėpavimas ir pan.) ir (ar) kuriems privaloma izoliacija izoliacijos laikotarpiu.</text:span></text:p>
      <text:p text:style-name="P147"><text:span text:style-name="T148">1.7</text:span><text:span text:style-name="T149">. Pasimatymų patalpos turi būti išvėdinamo</text:span><text:span text:style-name="T150">s prieš kiekvieną pasimatymą.</text:span></text:p>
      <text:p text:style-name="P151"><text:span text:style-name="T152">1.8</text:span><text:span text:style-name="T153">. Pasimatymų patalpos dažnai liečiami paviršiai (durų rankenos, elektros jungikliai, kėdžių atramos ir kt.) turi būti valomi paviršiams valyti skirtu valikliu po kiekvieno pasimatymo. Kitą aplinkos valymą atlikti vadova</text:span><text:span text:style-name="T154">ujantis Rekomendacijomis dezinfekcijai sveikatos priežiūros įstaigose ir ne sveikatos priežiūros patalpose (ne sveikatos priežiūros sektorius, įtarus ar patvirtinus COVID-19 atvejį) (</text:span><text:span text:style-name="T155">https://bit.ly/3age8QA</text:span><text:span text:style-name="T156">).</text:span><text:s/></text:p>
      <text:p text:style-name="P157"/>
      <text:p text:style-name="P158"/>
      <text:p text:style-name="P159"/>
      <text:p text:style-name="P160"><text:span text:style-name="T161">Sveikatos apsaugos ministras,<text:s/></text:span><text:span text:style-name="T162">valstybės<text:s/></text:span><text:span text:style-name="T163">lygio</text:span></text:p>
      <text:p text:style-name="Normal"><text:span text:style-name="T164">ekstremaliosios situacijos valstybės operacijų vadovas<text:s/></text:span><text:span text:style-name="T165"><text:tab/></text:span><text:span text:style-name="T166"><text:tab/></text:span><text:span text:style-name="T167"><text:tab/></text:span><text:span text:style-name="T168"><text:tab/></text:span><text:span text:style-name="T169">Arūnas Dulkys</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sveikatos apsaugos ministerija, Sprendimas</text:span></text:p>
      <text:p text:style-name="P179"><text:span text:style-name="T180">Nr.<text:s/></text:span><text:a xlink:href="https://www.e-tar.lt/portal/legalAct.html?documentId=253b8ce0a8ec11ebbcbbc2971cdac3cb" office:target-frame-name="_top" xlink:show="replace"><text:span text:style-name="T181">V-973</text:span></text:a><text:span text:style-name="T182">, 2021-04-29, paskelbta TAR 2021-04-29, i. k. 2021-09116</text:span></text:p>
      <text:p text:style-name="P183"><text:span text:style-name="T184">Dėl Lietuvos Respublikos sveikatos apsaugos ministro, valstybės lygio ekstremaliosios situacijos v</text:span><text:span text:style-name="T185">alstybės operacijų vadovo 2021 m. kovo 5 d. sprendimo Nr. V-472 „Dėl pasimatymų pataisos įstaigose ir tardymo izoliatoriuose organizavimo ir vykdymo būtinų sąlygų“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31T05:36:00Z</meta:creation-date>
    <dc:date>2021-05-31T05:3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6" meta:word-count="699" meta:character-count="5561" meta:row-count="136" meta:non-whitespace-character-count="4898"/>
  </office:meta>
</office:document-meta>
</file>