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 fo:line-height="150%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 fo:text-indent="0.5in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 fo:text-indent="0.5in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 fo:language="en" fo:country="GB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10-24</text:span></text:p>
      <text:p text:style-name="P3"/>
      <text:p text:style-name="P4"><text:span text:style-name="T5">Įsakymas paskelbtas: TAR 2014-10-15, i. k. 2014-14188</text:span></text:p>
      <text:p text:style-name="P6"/>
      <text:p text:style-name="P7"><text:span text:style-name="T8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</text:p>
      <text:p text:style-name="P10">MINISTRAS</text:p>
      <text:p text:style-name="P11"/>
      <text:p text:style-name="P12">ĮSAKYMAS</text:p>
      <text:p text:style-name="P13">DĖL DALIES VIENKARTINĖS IŠMOKOS UŽ PLOTUS IR IŠMOKOS <text:s/>UŽ PIRMUOSIUS HEKTARUS <text:s/>IŠMOKĖJIMO AVANSU</text:p>
      <text:p text:style-name="P14"/>
      <text:p text:style-name="P15">2014 m. spalio 10 d. 3D-722</text:p>
      <text:p text:style-name="P16">Vilnius</text:p>
      <text:p text:style-name="P17"/>
      <text:p text:style-name="P18"/>
      <text:p text:style-name="P19"><text:span text:style-name="T20">Vadovaudamasi 2009 m</text:span><text:span text:style-name="T21">. sausio 19 d. Tarybos reglamento (EB) Nr. 73/2009, nustatančio bendrąsias tiesioginės paramos schemų ūkininkams pagal bendrą žemės ūkio politiką taisykles ir nustatančio tam tikras paramos schemas ūkininkams, iš dalies keičiančio reglamentus (EB) Nr. 1290</text:span><text:span text:style-name="T22">/2005, (EB) Nr. 247/2006, (EB) Nr. 378/2007 ir panaikinančio reglamentą (EB) Nr. 1782/2003 (OL 2009 L 30, p. 16), su paskutiniais pakeitimais, padarytais 2014 m. gegužės 13 d. Komisijos deleguotuoju reglamentu (ES) Nr. 994/2014 (OL 2014 L 280, p. 1), 29 st</text:span><text:span text:style-name="T23">raipsniu ir atsižvelgdama į Paramos už žemės ūkio naudmenas ir kitus plotus paraiškos ir tiesioginių išmokų administravimo bei kontrolės taisykles, patvirtintas Lietuvos Respublikos žemės ūkio ministro 2012 m. kovo 15 d. įsakymu Nr. 3D-171 „Dėl Paramos už<text:s/></text:span><text:span text:style-name="T24">žemės ūkio naudmenų ir kitus plotus paraiškos ir tiesioginių išmokų administravimo bei kontrolės taisyklių patvirtinimo“,<text:s/></text:span></text:p>
      <text:p text:style-name="P25"><text:span text:style-name="T26">n u s t a t a u, kad 2014 m. spalio 16</text:span><text:span text:style-name="T27">–</text:span><text:span text:style-name="T28">lapkričio 30 d. laikotarpiu pareiškėjams už 2014 metais deklaruotus žemės ūkio naudmenų plot</text:span><text:span text:style-name="T29">us, atitinkančius paramos tiesioginėmis išmokomis teikimo reikalavimus, avansu mokama:</text:span></text:p>
      <text:p text:style-name="P30">1. dalis vienkartinės išmokos už plotus – 260 Lt už 1 ha;<text:s/></text:p>
      <text:p text:style-name="P31">Punkto pakeitimai:</text:p>
      <text:p text:style-name="P32"><text:span text:style-name="T33">Nr.<text:s/></text:span><text:a xlink:href="https://www.e-tar.lt/portal/legalAct.html?documentId=b7af05605aa211e487eff7b424bd0f08" office:target-frame-name="_top" xlink:show="replace"><text:span text:style-name="T34">3D-779</text:span></text:a><text:span text:style-name="T35">, 2014-10-23, paskelbta TAR 2014-10-23, i. k. 2014-14590</text:span></text:p>
      <text:p text:style-name="Normal"/>
      <text:p text:style-name="P36">2. dalis išmokos <text:s/>už pirmuosius hektarus – 60 Lt už 1 ha.<text:s/></text:p>
      <text:p text:style-name="P37">Punkto pakeitimai:</text:p>
      <text:p text:style-name="P38"><text:span text:style-name="T39">Nr.<text:s/></text:span><text:a xlink:href="https://www.e-tar.lt/portal/legalAct.html?documentId=b7af05605aa211e487eff7b424bd0f08" office:target-frame-name="_top" xlink:show="replace"><text:span text:style-name="T40">3D-779</text:span></text:a><text:span text:style-name="T41">, 2014-10-23, paskelbta TAR 2014-10-23, i. k. 2014-14590</text:span></text:p>
      <text:p text:style-name="Normal"/>
      <text:p text:style-name="P42"/>
      <text:p text:style-name="P43"/>
      <text:p text:style-name="P44"/>
      <text:p text:style-name="P45">Žemės ūkio ministrė<text:tab/><text:tab/><text:tab/><text:tab/><text:tab/><text:tab/><text:tab/><text:tab/>Virginija Baltraitienė<text:s/></text:p>
      <text:p text:style-name="P46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ietuvos Respubliko</text:span><text:span text:style-name="T56">s žemės ūkio ministerija, Įsakymas</text:span></text:p>
      <text:p text:style-name="P57"><text:span text:style-name="T58">Nr.<text:s/></text:span><text:a xlink:href="https://www.e-tar.lt/portal/legalAct.html?documentId=b7af05605aa211e487eff7b424bd0f08" office:target-frame-name="_top" xlink:show="replace"><text:span text:style-name="T59">3D-779</text:span></text:a><text:span text:style-name="T60">, 2014-10-23, paskelbta TAR 2014-10-23, i. k. 2014-14590</text:span></text:p>
      <text:p text:style-name="P61"><text:span text:style-name="T62">Dėl žemės ūkio ministro 2014 m. spalio 10 d. įsakymo Nr.</text:span><text:span text:style-name="T63"><text:s/>3D-722 „Dėl dalies vienkartinės išmokos už plotus ir išmokos už pirmuosius hektarus išmokėjimo avansu“ pakeitim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Dokumentas koreguotas UAB Fotonija 'Korektoriumi' v. 1.1 2001.05.18 15:24:17_x000d_Dokumentas koreguotas UAB Fotonija 'Korektoriumi' v. 1.1 2001.05.21 10:48:14</dc:description>
    <dc:creator/>
    <meta:creation-date>2016-02-20T10:49:00Z</meta:creation-date>
    <dc:date>2016-02-20T10:49:00Z</dc:date>
    <meta:template xlink:href="Normal" xlink:type="simple"/>
    <meta:editing-cycles>1</meta:editing-cycles>
    <meta:editing-duration>PT0S</meta:editing-duration>
    <meta:document-statistic meta:page-count="2" meta:paragraph-count="20" meta:word-count="350" meta:character-count="2357" meta:row-count="72" meta:non-whitespace-character-count="2027"/>
  </office:meta>
</office:document-meta>
</file>