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fo:letter-spacing="-0.002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65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75" style:parent-style-name="Normal" style:family="paragraph">
      <style:paragraph-properties fo:text-align="center" fo:text-indent="0.5909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size="10pt" style:font-size-asian="10pt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78" style:family="table">
      <style:table-properties style:width="9.918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 fo:text-indent="-0.075in"/>
      <style:text-properties style:font-size-complex="12pt" fo:background-color="#FFFFFF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12" style:parent-style-name="DefaultParagraphFont" style:family="text">
      <style:text-properties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3</text:span></text:p>
      <text:p text:style-name="P9"/>
      <text:p text:style-name="P10"><text:span text:style-name="T11">Įsakymas paskelbtas: TAR 2017-06-22, i. k. 2017-10507</text:span></text:p>
      <text:p text:style-name="P12"/>
      <text:p text:style-name="P13"><text:span text:style-name="T14"><draw:frame draw:style-name="a0" draw:name="Picture 1" text:anchor-type="as-char" svg:x="0in" svg:y="0in" svg:width="0.56875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AMS, PATEIKTIEMS PAGAL 2014–2020 METŲ EUROPOS SĄJUNGOS FONDŲ INVESTICIJŲ VEIKSMŲ<text:s/></text:span><text:span text:style-name="T21">PROGRAMOS 5 PRIORITETO „APLINKOSAUGA, GAMTOS IŠTEKLIŲ DARNUS NAUDOJIMAS IR PRISITAIKYMAS PRIE KLIMATO KAITOS“ 05.5.1-APVA-R-019 PRIEMONĘ</text:span><text:span text:style-name="T22"><text:s/></text:span><text:span text:style-name="T23">„KRAŠTOVAIZDŽIO APSAUGA“</text:span></text:p>
      <text:p text:style-name="P24"/>
      <text:p text:style-name="P25">2017 m. birželio 21 d. Nr. D1-530</text:p>
      <text:p text:style-name="P26">Vilnius</text:p>
      <text:p text:style-name="P27"/>
      <text:p text:style-name="P28"/>
      <text:p text:style-name="P29"><text:span text:style-name="T30">Vadovaudamasis Atsakomybės ir funkcijų paskirstym</text:span><text:span text:style-name="T31">o tarp institucijų, įgyvendinant 2014–2020 metų Europos Sąjungos fondų investicijų veiksmų programą, taisyklių, patvirtintų Lietuvos Respublikos Vyriausybės 2014 m. birželio 4 d. nutarimu Nr. 528 „Dėl Atsakomybės ir funkcijų paskirstymo tarp institucijų, į</text:span><text:span text:style-name="T32">gyvendinant 2014–2020 metų Europos Sąjungos fondų investicijų veiksmų programą“, 6.2.11 papunkčiu, Projektų administravimo ir finansavimo taisyklių, patvirtintų Lietuvos Respublikos finansų ministro 2014 m. spalio 8 d. įsakymu Nr. 1K-316 „Dėl Projektų admi</text:span><text:span text:style-name="T33">nistravimo ir finansavimo taisyklių patvirtinimo“, 153 ir 154 punktais, 2014–2020<text:s/></text:span><text:soft-page-break/><text:span text:style-name="T34">metų Europos Sąjungos fondų investicijų veiksmų programos 5 prioriteto „Aplinkosauga, gamtos išteklių darnus naudojimas ir prisitaikymas prie klimato kaitos“ 05.5.1-APVA-R-01</text:span><text:span text:style-name="T35">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</text:span><text:span text:style-name="T36">sauga, gamtos išteklių darnus naudojimas ir prisitaikymas prie klimato kaitos“ 05.5.1-APVA-R-019 priemonės „Kraštovaizdžio apsauga“ projektų finansavimo sąlygų aprašo <text:s/>patvirtinimo“, 78 punktu, atsižvelgdamas į Lietuvos Respublikos aplinkos ministerijos 20</text:span><text:span text:style-name="T37">14–2020 metų Europos Sąjungos fondų investicijų veiksmų programos 05.5.1-APVA-R-019 priemonės „Kraštovaizdžio apsauga“ iš ES struktūrinių fondų lėšų siūlomų bendrai finansuoti Klaipėdos regiono projektų sąrašo Nr. 05.5.1-APVA-R-019-31, patvirtinto Klaipėdo</text:span><text:span text:style-name="T38">s regiono plėtros tarybos 2016 m. spalio 28 d. sprendimu Nr. 51/3S-45 „Dėl Lietuvos Respublikos aplinkos ministerijos 2014–2020 metų Europos Sąjungos fondų investicijų veiksmų programos priemonės Nr. 05.5.1-APVA-R-019 „Kraštovaizdžio apsauga“ iš Europos Są</text:span><text:span text:style-name="T39">jungos struktūrinių fondų lėšų siūlomų bendrai finansuoti Klaipėdos regiono projektų sąrašo patvirtinimo“ (Klaipėdos regiono plėtros tarybos 2017 m. vasario 20 <text:s/>d. sprendimo Nr. 51/3S-6 redakcija), 1 punktą, į Lietuvos Respublikos aplinkos ministerijos 201</text:span><text:span text:style-name="T40">4–2020 metų Europos Sąjungos fondų investicijų veiksmų programos 05.5.1-APVA-R-019 priemonės „Kraštovaizdžio apsauga“ iš Europos Sąjungos struktūrinių fondų lėšų siūlomų bendrai finansuoti Šiaulių regiono projektų sąrašo Nr. 05.5.1-APVA-R-019-61, patvirtin</text:span><text:span text:style-name="T41">to Šiaulių regiono plėtros tarybos 2016 m. rugsėjo 2 d. sprendimu Nr. 51/5S-45 „Dėl Lietuvos Respublikos aplinkos ministerijos 2014–2020 metų Europos Sąjungos fondų investicijų veiksmų programos priemonės Nr. 05.5.1-APVA-R-019 „Kraštovaizdžio apsauga“ iš E</text:span><text:span text:style-name="T42">S struktūrinių fondų lėšų siūlomų bendrai finansuoti Šiaulių regiono projektų sąrašo patvirtinimo“ (Šiaulių regiono plėtros tarybos 2017 m. sausio 23 <text:s/>d. sprendimo Nr. 51/5S-1 redakcija), 1, 3 ir 5 punktus ir į<text:s/></text:span><text:span text:style-name="T43">Lietuvos Respublikos aplinkos ministerijos Ap</text:span><text:span text:style-name="T44">linkos projektų valdymo agentūros<text:s/></text:span><text:span text:style-name="T45">2017 m. birželio 6 d. Projektų tinkamumo finansuoti vertinimo ataskaitą Nr. 21:<text:s/></text:span></text:p>
      <text:p text:style-name="P46"><text:span text:style-name="T47">1</text:span><text:span text:style-name="T48">. S k i r i u šio įsakymo priede nurodytiems iš Europos Sąjungos struktūrinių fondų lėšų bendrai finansuojamiems projektams nustatyto dy</text:span><text:span text:style-name="T49">džio finansavimą pagal 2014–2020 metų Europos Sąjungos fondų investicijų veiksmų programos 5 prioriteto „Aplinkosauga, gamtos išteklių darnus naudojimas ir prisitaikymas prie klimato kaitos“ įgyvendinimo priemonę Nr. 05.5.1-APVA-R-019 „Kraštovaizdžio apsau</text:span><text:span text:style-name="T50">ga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</text:span><text:span text:style-name="T57"><text:s/>u, 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p text:style-name="P64"/>
      <text:p text:style-name="P65">Lietuvos Respublikos aplinkos ministro <text:s/></text:p>
      <text:p text:style-name="P72">2017 m. birželio 21 d. įsakymo Nr. D1-530 <text:s text:c="5"/></text:p>
      <text:p text:style-name="P73">priedas</text:p>
      <text:p text:style-name="P74"/>
      <text:p text:style-name="Normal"/>
      <text:p text:style-name="P75"><text:span text:style-name="T76">FINANSUOJAMI PROJEKTAI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Eil. Nr.</text:p>
            </table:table-cell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<text:s/>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<text:span text:style-name="T113">iš viso – iki, Eur:</text:span></text:p>
              <text:p text:style-name="P114"/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<text:s/>biudžeto lėšos iki, Eur:</text:p>
            </table:table-cell>
          </table:table-row>
          <table:table-row table:style-name="TableRow128">
            <table:table-cell table:style-name="TableCell129">
              <text:p text:style-name="P130">(1)</text:p>
            </table:table-cell>
            <table:table-cell table:style-name="TableCell131">
              <text:p text:style-name="P132">(2)</text:p>
            </table:table-cell>
            <table:table-cell table:style-name="TableCell133">
              <text:p text:style-name="P134">(3)</text:p>
            </table:table-cell>
            <table:table-cell table:style-name="TableCell135">
              <text:p text:style-name="P136">(4)</text:p>
            </table:table-cell>
            <table:table-cell table:style-name="TableCell137">
              <text:p text:style-name="P138">(5)</text:p>
            </table:table-cell>
            <table:table-cell table:style-name="TableCell139">
              <text:p text:style-name="P140">(6)</text:p>
            </table:table-cell>
            <table:table-cell table:style-name="TableCell141">
              <text:p text:style-name="P142">(7)</text:p>
            </table:table-cell>
            <table:table-cell table:style-name="TableCell143">
              <text:p text:style-name="P144">(8)</text:p>
            </table: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05.5.1-APVA-R-019-31-0001</text:p>
          </table:table-cell>
          <table:table-cell table:style-name="TableCell150">
            <text:p text:style-name="P151">Klaipėdos miesto<text:s/>savivaldybės administracija</text:p>
          </table:table-cell>
          <table:table-cell table:style-name="TableCell152">
            <text:p text:style-name="P153">188710823</text:p>
          </table:table-cell>
          <table:table-cell table:style-name="TableCell154">
            <text:p text:style-name="P155">Klaipėdos miesto bendrojo plano kraštovaizdžio dalies keitimas ir Melnragės parko įrengimas</text:p>
          </table:table-cell>
          <table:table-cell table:style-name="TableCell156">
            <text:p text:style-name="P157">273 325,79</text:p>
          </table:table-cell>
          <table:table-cell table:style-name="TableCell158">
            <text:p text:style-name="P159">273 325,79</text:p>
          </table:table-cell>
          <table:table-cell table:style-name="TableCell160">
            <text:p text:style-name="P161">−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05.5.1-APVA-R-019-61-0003</text:p>
          </table:table-cell>
          <table:table-cell table:style-name="TableCell167">
            <text:p text:style-name="P168">Akmenės rajono savivaldybės administracija</text:p>
          </table:table-cell>
          <table:table-cell table:style-name="TableCell169">
            <text:p text:style-name="P170">188719391</text:p>
          </table:table-cell>
          <table:table-cell table:style-name="TableCell171">
            <text:p text:style-name="P172">Akmenės rajono<text:s/>vietovių kraštovaizdžio tvarkymas</text:p>
          </table:table-cell>
          <table:table-cell table:style-name="TableCell173">
            <text:p text:style-name="P174">223 050,00</text:p>
          </table:table-cell>
          <table:table-cell table:style-name="TableCell175">
            <text:p text:style-name="P176">223 050,00</text:p>
          </table:table-cell>
          <table:table-cell table:style-name="TableCell177">
            <text:p text:style-name="P178">−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05.5.1-APVA-R-019-61-0004</text:p>
          </table:table-cell>
          <table:table-cell table:style-name="TableCell184">
            <text:p text:style-name="P185">Kelmės rajono savivaldybės administracija</text:p>
          </table:table-cell>
          <table:table-cell table:style-name="TableCell186">
            <text:p text:style-name="P187">188768730</text:p>
          </table:table-cell>
          <table:table-cell table:style-name="TableCell188">
            <text:p text:style-name="P189">Kelmės dvaro ansamblio parko sutvarkymas ir pritaikymas visuomenės poreikiams</text:p>
          </table:table-cell>
          <table:table-cell table:style-name="TableCell190">
            <text:p text:style-name="P191">185 281,31</text:p>
          </table:table-cell>
          <table:table-cell table:style-name="TableCell192">
            <text:p text:style-name="P193"><text:span text:style-name="T194">185 281,31</text:span></text:p>
          </table:table-cell>
          <table:table-cell table:style-name="TableCell195">
            <text:p text:style-name="P196">−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05.5.1-APVA-R-019-61-0006</text:p>
          </table:table-cell>
          <table:table-cell table:style-name="TableCell202">
            <text:p text:style-name="P203">Radviliškio rajono savivaldybės administracija</text:p>
          </table:table-cell>
          <table:table-cell table:style-name="TableCell204">
            <text:p text:style-name="P205">188726247</text:p>
          </table:table-cell>
          <table:table-cell table:style-name="TableCell206">
            <text:p text:style-name="P207">Kraštovaizdžio formavimas ir ekologinės būklės gerinimas Radviliškio m. Eibariškių parko teritorijoje<text:s/></text:p>
          </table:table-cell>
          <table:table-cell table:style-name="TableCell208">
            <text:p text:style-name="P209">410 326,00</text:p>
          </table:table-cell>
          <table:table-cell table:style-name="TableCell210">
            <text:p text:style-name="P211"><text:span text:style-name="T212">410 326,00</text:span></text:p>
          </table:table-cell>
          <table:table-cell table:style-name="TableCell213">
            <text:p text:style-name="P214">−</text:p>
          </table:table-cell>
        </table:table-row>
      </table:table>
      <text:p text:style-name="P215"/>
      <text:p text:style-name="P216"><text:span text:style-name="T217">_______________________________________</text:span></text:p>
      <text:p text:style-name="P218">Priedo pakeitimai:</text:p>
      <text:p text:style-name="P219"><text:span text:style-name="T220">Nr.<text:s/></text:span><text:a xlink:href="https://www.e-tar.lt/portal/legalAct.html?documentId=960b9340346e11eb932eb1ed7f923910" office:target-frame-name="_top" xlink:show="replace"><text:span text:style-name="T221">D1-727</text:span></text:a><text:span text:style-name="T222">, 2020-12-02, paskelbta TAR 2020-12-02, i. k. 2020-25811</text:span></text:p>
      <text:p text:style-name="P223"><text:span text:style-name="T224">Nr.<text:s/></text:span><text:a xlink:href="https://www.e-tar.lt/portal/legalAct.html?documentId=73fcc7c0a0a811eea5a28c81c82193a8" office:target-frame-name="_top" xlink:show="replace"><text:span text:style-name="T225">D1-428</text:span></text:a><text:span text:style-name="T226">, 2023-12-22, paskelbta TAR 2023-12-22, i. k. 2023-25124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aplinkos ministerija, Įsakymas</text:span></text:p>
      <text:p text:style-name="P236"><text:span text:style-name="T237">Nr.<text:s/></text:span><text:a xlink:href="https://www.e-tar.lt/portal/legalAct.html?documentId=960b9340346e11eb932eb1ed7f923910" office:target-frame-name="_top" xlink:show="replace"><text:span text:style-name="T238">D1-727</text:span></text:a><text:span text:style-name="T239">, 2020-12-02, paskelbta TAR 2020-12-02, i. k. 2020-25811</text:span></text:p>
      <text:p text:style-name="P240"><text:span text:style-name="T241">Dėl papildomo finansavimo skyrimo Radviliškio rajono savivaldybės administracijos projektui Nr. 0</text:span><text:span text:style-name="T242">5.5.1-APVA-R-019-61-0006 „Kraštovaizdžio formavimas ir ekologinės būklės gerinimas Radviliškio m. eibariškių parko teritorijoje“ ir Lietuvos Respublikos aplinkos ministro 2017 m. birželio 21 d. įsakymo Nr. D1-530 „Dėl finansavimo skyrimo projektams, pateik</text:span><text:span text:style-name="T243">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44"/>
      <text:p text:style-name="P245"><text:span text:style-name="T246">2.</text:span></text:p>
      <text:p text:style-name="P247"><text:span text:style-name="T248">Lietuvos R</text:span><text:span text:style-name="T249">espublikos aplinkos ministerija, Įsakymas</text:span></text:p>
      <text:p text:style-name="P250"><text:span text:style-name="T251">Nr.<text:s/></text:span><text:a xlink:href="https://www.e-tar.lt/portal/legalAct.html?documentId=73fcc7c0a0a811eea5a28c81c82193a8" office:target-frame-name="_top" xlink:show="replace"><text:span text:style-name="T252">D1-428</text:span></text:a><text:span text:style-name="T253">, 2023-12-22, paskelbta TAR 2023-12-22, i. k. 2023-25124</text:span></text:p>
      <text:p text:style-name="P254"><text:span text:style-name="T255">Dėl papildomo finansavimo skyrimo Kelmės rajono s</text:span><text:span text:style-name="T256">avivaldybės administracijos projektui Nr. 05.5.1-APVA-R-019-61-0004 „Kelmės dvaro ansamblio parko sutvarkymas ir pritaikymas visuomenės poreikiams“ ir Lietuvos Respublikos aplinkos ministro 2017 m. birželio 21 d. įsakymo Nr. D1-530 „Dėl finansavimo skyrimo</text:span><text:span text:style-name="T257"><text:s/>projektams, pateiktiems pagal 2014–2020 metų Europos Sąjungos fondų investicijų veiksmų programos 5 prioriteto „Aplinkosauga, gamtos išteklių darnus naudojimas ir prisitaikymas prie klimato kaitos“ 05.5.1-APVA-R-019 priemonę „Kraštovaizdžio apsauga“ pakei</text:span><text:span text:style-name="T258">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27T14:07:00Z</meta:creation-date>
    <dc:date>2023-12-27T14:07:00Z</dc:date>
    <meta:template xlink:href="Normal.dotm" xlink:type="simple"/>
    <meta:editing-cycles>2</meta:editing-cycles>
    <meta:editing-duration>PT0S</meta:editing-duration>
    <meta:document-statistic meta:page-count="3" meta:paragraph-count="104" meta:word-count="915" meta:character-count="7343" meta:row-count="272" meta:non-whitespace-character-count="6532"/>
  </office:meta>
</office:document-meta>
</file>