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4923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10-01 iki 2022-11-30</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 įsigijimo<text:s/></text:span><text:soft-page-break/><text:span text:style-name="T33">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789)</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sveikatos apsaugos ministerija, Įsakymas</text:span></text:p>
      <text:p text:style-name="P93"><text:span text:style-name="T94">Nr.<text:s/></text:span><text:a xlink:href="https://www.e-tar.lt/portal/legalAct.html?documentId=097000a0820511e4bc68a1493830b8b9" office:target-frame-name="_top" xlink:show="replace"><text:span text:style-name="T95">V-1295</text:span></text:a><text:span text:style-name="T96">, 2014-12-11, paskelbta TAR 2014-12-15, i. k. 2014-19605</text:span></text:p>
      <text:p text:style-name="P97"><text:span text:style-name="T98">Dėl Lietuvos Respublikos sveikatos apsaugos ministro 2014 m. rugpjūčio 28 d. įsakymo Nr. V-910 „Dėl Centrali</text:span><text:span text:style-name="T99">zuotai apmokamų vaistinių preparatų sąrašo patvirtinimo“ pakeitimo</text:span></text:p>
      <text:p text:style-name="P100"/>
      <text:p text:style-name="P101"><text:span text:style-name="T102">2.</text:span></text:p>
      <text:p text:style-name="P103"><text:span text:style-name="T104">Lietuvos Respublikos sveikatos apsaugos ministerija, Įsakymas</text:span></text:p>
      <text:p text:style-name="P105"><text:span text:style-name="T106">Nr.<text:s/></text:span><text:a xlink:href="https://www.e-tar.lt/portal/legalAct.html?documentId=e64c2000956d11e4862ed7d5b632e0aa" office:target-frame-name="_top" xlink:show="replace"><text:span text:style-name="T107">V-1466</text:span></text:a><text:span text:style-name="T108">, 2014-12-31,<text:s/></text:span><text:span text:style-name="T109">paskelbta TAR 2015-01-06, i. k. 2015-00091</text:span></text:p>
      <text:p text:style-name="P110"><text:span text:style-name="T111">Dėl Lietuvos Respublikos sveikatos apsaugos ministro 2014 m. rugpjūčio 28 d. įsakymo Nr. V-910 „Dėl Centralizuotai apmokamų vaistinių preparatų sąrašo patvirtinimo“ pakeitimo</text:span></text:p>
      <text:p text:style-name="P112"/>
      <text:p text:style-name="P113"><text:span text:style-name="T114">3.</text:span></text:p>
      <text:p text:style-name="P115"><text:span text:style-name="T116">Lietuvos Respublikos sveikatos aps</text:span><text:span text:style-name="T117">augos ministerija, Įsakymas</text:span></text:p>
      <text:soft-page-break/>
      <text:p text:style-name="P118"><text:span text:style-name="T119">Nr.<text:s/></text:span><text:a xlink:href="https://www.e-tar.lt/portal/legalAct.html?documentId=88407d40cd6b11e4b3439b13415c7e57" office:target-frame-name="_top" xlink:show="replace"><text:span text:style-name="T120">V-352</text:span></text:a><text:span text:style-name="T121">, 2015-03-13, paskelbta TAR 2015-03-18, i. k. 2015-03943</text:span></text:p>
      <text:p text:style-name="P122"><text:span text:style-name="T123">Dėl Lietuvos Respublikos sveikatos apsaugos ministro 2014 m. rug</text:span><text:span text:style-name="T124">pjūčio 28 d. įsakymo Nr. V-910 „Dėl Centralizuotai apmokamų vaistinių preparatų sąrašo patvirtinimo“ pakeitimo</text:span></text:p>
      <text:p text:style-name="P125"/>
      <text:p text:style-name="P126"><text:span text:style-name="T127">4.</text:span></text:p>
      <text:p text:style-name="P128"><text:span text:style-name="T129">Lietuvos Respublikos sveikatos apsaugos ministerija, Įsakymas</text:span></text:p>
      <text:p text:style-name="P130"><text:span text:style-name="T131">Nr.<text:s/></text:span><text:a xlink:href="https://www.e-tar.lt/portal/legalAct.html?documentId=0d813220f57f11e4927fda1d051299fb" office:target-frame-name="_top" xlink:show="replace"><text:span text:style-name="T132">V-584</text:span></text:a><text:span text:style-name="T133">, 2015-05-05, paskelbta TAR 2015-05-08, i. k. 2015-07027</text:span></text:p>
      <text:p text:style-name="P134"><text:span text:style-name="T135">Dėl Lietuvos Respublikos sveikatos apsaugos ministro 2014 m. rugpjūčio 28 d. įsakymo Nr. V-910 „Dėl centralizuotai apmokamų vaistinių preparatų sąrašo patvirtinimo“<text:s/></text:span><text:span text:style-name="T136">pakeitimo</text:span></text:p>
      <text:p text:style-name="P137"/>
      <text:p text:style-name="P138"><text:span text:style-name="T139">5.</text:span></text:p>
      <text:p text:style-name="P140"><text:span text:style-name="T141">Lietuvos Respublikos sveikatos apsaugos ministerija, Įsakymas</text:span></text:p>
      <text:p text:style-name="P142"><text:span text:style-name="T143">Nr.<text:s/></text:span><text:a xlink:href="https://www.e-tar.lt/portal/legalAct.html?documentId=00e2ce40135511e58569be21ff080a8c" office:target-frame-name="_top" xlink:show="replace"><text:span text:style-name="T144">V-762</text:span></text:a><text:span text:style-name="T145">, 2015-06-12, paskelbta TAR 2015-06-15, i. k. 2015-09329</text:span></text:p>
      <text:p text:style-name="P146"><text:span text:style-name="T147">Dėl Lietuvos Res</text:span><text:span text:style-name="T148">publikos sveikatos apsaugos ministro 2014 m. rugpjūčio 28 d. įsakymo Nr. V-910 „Dėl Centralizuotai apmokamų vaistinių preparatų ir medicinos pagalbos priemonių sąrašo patvirtinimo“ pakeitimo</text:span></text:p>
      <text:p text:style-name="P149"/>
      <text:p text:style-name="P150"><text:span text:style-name="T151">6.</text:span></text:p>
      <text:p text:style-name="P152"><text:span text:style-name="T153">Lietuvos Respublikos sveikatos apsaugos ministerija, Įsakymas</text:span></text:p>
      <text:p text:style-name="P154"><text:span text:style-name="T155">Nr.<text:s/></text:span><text:a xlink:href="https://www.e-tar.lt/portal/legalAct.html?documentId=843ffa40256811e5bf92d6af3f6a2e8b" office:target-frame-name="_top" xlink:show="replace"><text:span text:style-name="T156">V-835</text:span></text:a><text:span text:style-name="T157">, 2015-07-07, paskelbta TAR 2015-07-08, i. k. 2015-11154</text:span></text:p>
      <text:p text:style-name="P158"><text:span text:style-name="T159">Dėl Lietuvos Respublikos sveikatos apsaugos ministro 2014 m. rugpjūčio 28 d. įsakymo Nr. V-</text:span><text:span text:style-name="T160">910 „Dėl centralizuotai apmokamų vaistinių preparatų ir medicinos pagalbos priemonių sąrašo patvirtinimo“ pakeitimo</text:span></text:p>
      <text:p text:style-name="P161"/>
      <text:p text:style-name="P162"><text:span text:style-name="T163">7.</text:span></text:p>
      <text:p text:style-name="P164"><text:span text:style-name="T165">Lietuvos Respublikos sveikatos apsaugos ministerija, Įsakymas</text:span></text:p>
      <text:p text:style-name="P166"><text:span text:style-name="T167">Nr.<text:s/></text:span><text:a xlink:href="https://www.e-tar.lt/portal/legalAct.html?documentId=6b8c15b07cac11e5b7eba10a9b5a9c5f" office:target-frame-name="_top" xlink:show="replace"><text:span text:style-name="T168">V-1185</text:span></text:a><text:span text:style-name="T169">, 2015-10-23, paskelbta TAR 2015-10-27, i. k. 2015-16955</text:span></text:p>
      <text:p text:style-name="P170"><text:span text:style-name="T171">Dėl Lietuvos Respublikos svekatos apsaugos ministro 2014 m. rugpjūčio 28 d. įsakymo Nr. V-910 „Dėl Centralizuotai apmokamų vaistinių preparatų ir medicinos pagalbos<text:s/></text:span><text:span text:style-name="T172">priemonių sąrašo patvirtinimo“ pakeitimo</text:span></text:p>
      <text:p text:style-name="P173"/>
      <text:p text:style-name="P174"><text:span text:style-name="T175">8.</text:span></text:p>
      <text:p text:style-name="P176"><text:span text:style-name="T177">Lietuvos Respublikos sveikatos apsaugos ministerija, Įsakymas</text:span></text:p>
      <text:soft-page-break/>
      <text:p text:style-name="P178"><text:span text:style-name="T179">Nr.<text:s/></text:span><text:a xlink:href="https://www.e-tar.lt/portal/legalAct.html?documentId=574708e0999811e58fd1fc0b9bba68a7" office:target-frame-name="_top" xlink:show="replace"><text:span text:style-name="T180">V-1386</text:span></text:a><text:span text:style-name="T181">, 2015-12-02, paskelbta TAR 2015-12-03, i</text:span><text:span text:style-name="T182">. k. 2015-19230</text:span></text:p>
      <text:p text:style-name="P183"><text:span text:style-name="T184">Dėl Lietuvos Respublikos sveikatos apsaugos ministro 2014 m. rugpjūčio 28 d. įsakymo Nr. V-910 „Dėl Centralizuotai apmokamų vaistinių preparatų ir medicinos pagalbos priemonių sąrašo patvirtinimo“ pakeitimo</text:span></text:p>
      <text:p text:style-name="P185"/>
      <text:p text:style-name="P186"><text:span text:style-name="T187">9.</text:span></text:p>
      <text:p text:style-name="P188"><text:span text:style-name="T189">Lietuvos Respublikos sveikato</text:span><text:span text:style-name="T190">s apsaugos ministerija, Įsakymas</text:span></text:p>
      <text:p text:style-name="P191"><text:span text:style-name="T192">Nr.<text:s/></text:span><text:a xlink:href="https://www.e-tar.lt/portal/legalAct.html?documentId=2d9d68f0aee611e5b12fbb7dc920ee2c" office:target-frame-name="_top" xlink:show="replace"><text:span text:style-name="T193">V-1493</text:span></text:a><text:span text:style-name="T194">, 2015-12-22, paskelbta TAR 2015-12-30, i. k. 2015-21004</text:span></text:p>
      <text:p text:style-name="P195"><text:span text:style-name="T196">Dėl Lietuvos Respublikos sveikatos apsaugos ministro 2014<text:s/></text:span><text:span text:style-name="T197">m. rugpjūčio 28 d. įsakymo Nr. V-910 „Dėl Centralizuotai apmokamų vaistinių preparatų ir medicinos pagalbos priemonių sąrašo patvirtinimo“ pakeitimo</text:span></text:p>
      <text:p text:style-name="P198"/>
      <text:p text:style-name="P199"><text:span text:style-name="T200">10.</text:span></text:p>
      <text:p text:style-name="P201"><text:span text:style-name="T202">Lietuvos Respublikos sveikatos apsaugos ministerija, Įsakymas</text:span></text:p>
      <text:p text:style-name="P203"><text:span text:style-name="T204">Nr.<text:s/></text:span><text:a xlink:href="https://www.e-tar.lt/portal/legalAct.html?documentId=2f92ee20c37011e5a6588fb85a3cc84b" office:target-frame-name="_top" xlink:show="replace"><text:span text:style-name="T205">V-84</text:span></text:a><text:span text:style-name="T206">, 2016-01-25, paskelbta TAR 2016-01-25, i. k. 2016-01554</text:span></text:p>
      <text:p text:style-name="P207"><text:span text:style-name="T208">Dėl Lietuvos Respublikos sveikatos apsaugos ministro 2014 m. rugpjūčio 28 d. įsakymo Nr. V-910 „Dėl</text:span><text:span text:style-name="T209"><text:s/>Centralizuotai apmokamų vaistinių preparatų ir medicinos pagalbos priemonių sąrašo patvirtinimo“ pakeitimo</text:span></text:p>
      <text:p text:style-name="P210"/>
      <text:p text:style-name="P211"><text:span text:style-name="T212">11.</text:span></text:p>
      <text:p text:style-name="P213"><text:span text:style-name="T214">Lietuvos Respublikos sveikatos apsaugos ministerija, Įsakymas</text:span></text:p>
      <text:p text:style-name="P215"><text:span text:style-name="T216">Nr.<text:s/></text:span><text:a xlink:href="https://www.e-tar.lt/portal/legalAct.html?documentId=91e13e60ce3311e583a295d9366c7ab3" office:target-frame-name="_top" xlink:show="replace"><text:span text:style-name="T217">V-158</text:span></text:a><text:span text:style-name="T218">, 2016-02-05, paskelbta TAR 2016-02-08, i. k. 2016-02464</text:span></text:p>
      <text:p text:style-name="P219"><text:span text:style-name="T220">Dėl Lietuvos Respublikos sveikatos apsaugos ministro 2014 m. rugpjūčio 28 d. įsakymo Nr. V-910 „Dėl Centralizuotai apmokamų vaistinių preparatų ir medicinos pagalbos priemon</text:span><text:span text:style-name="T221">ių sąrašo patvirtinimo“ pakeitimo</text:span></text:p>
      <text:p text:style-name="P222"/>
      <text:p text:style-name="P223"><text:span text:style-name="T224">12.</text:span></text:p>
      <text:p text:style-name="P225"><text:span text:style-name="T226">Lietuvos Respublikos sveikatos apsaugos ministerija, Įsakymas</text:span></text:p>
      <text:p text:style-name="P227"><text:span text:style-name="T228">Nr.<text:s/></text:span><text:a xlink:href="https://www.e-tar.lt/portal/legalAct.html?documentId=fc2a0dc0e20011e59cc8b27b54efaf6e" office:target-frame-name="_top" xlink:show="replace"><text:span text:style-name="T229">V-301</text:span></text:a><text:span text:style-name="T230">, 2016-03-03, paskelbta TAR 2016-03-04, i. k. 20</text:span><text:span text:style-name="T231">16-04270</text:span></text:p>
      <text:p text:style-name="P232"><text:span text:style-name="T233">Dėl Lietuvos Respublikos sveikatos apsaugos ministro 2014 m. rugpjūčio 28 d. įsakymo Nr. V-910 „Dėl centralizuotai apmokamų vaistinių preparatų ir medicinos pagalbos priemonių sąrašo patvirtinimo“ pakeitimo</text:span></text:p>
      <text:p text:style-name="P234"/>
      <text:p text:style-name="P235"><text:span text:style-name="T236">13.</text:span></text:p>
      <text:p text:style-name="P237"><text:span text:style-name="T238">Lietuvos Respublikos sveikatos apsa</text:span><text:span text:style-name="T239">ugos ministerija, Įsakymas</text:span></text:p>
      <text:soft-page-break/>
      <text:p text:style-name="P240"><text:span text:style-name="T241">Nr.<text:s/></text:span><text:a xlink:href="https://www.e-tar.lt/portal/legalAct.html?documentId=26fbcad0474511e6bd3bfefc575ccac4" office:target-frame-name="_top" xlink:show="replace"><text:span text:style-name="T242">V-917</text:span></text:a><text:span text:style-name="T243">, 2016-07-08, paskelbta TAR 2016-07-11, i. k. 2016-19763</text:span></text:p>
      <text:p text:style-name="P244"><text:span text:style-name="T245">Dėl Lietuvos Respublikos sveikatos apsaugos ministro 2014 m.<text:s/></text:span><text:span text:style-name="T246">rugpjūčio 28 d. įsakymo Nr. V-910 ,,Dėl Centralizuotai apmokamų vaistinių preparatų ir medicinos pagalbos priemonių sąrašo patvirtinimo“ pakeitimo</text:span></text:p>
      <text:p text:style-name="P247"/>
      <text:p text:style-name="P248"><text:span text:style-name="T249">14.</text:span></text:p>
      <text:p text:style-name="P250"><text:span text:style-name="T251">Lietuvos Respublikos sveikatos apsaugos ministerija, Įsakymas</text:span></text:p>
      <text:p text:style-name="P252"><text:span text:style-name="T253">Nr.<text:s/></text:span><text:a xlink:href="https://www.e-tar.lt/portal/legalAct.html?documentId=36e858704ff411e6b72ff16034f7f796" office:target-frame-name="_top" xlink:show="replace"><text:span text:style-name="T254">V-980</text:span></text:a><text:span text:style-name="T255">, 2016-07-21, paskelbta TAR 2016-07-22, i. k. 2016-20951</text:span></text:p>
      <text:p text:style-name="P256"><text:span text:style-name="T257">Dėl Lietuvos Respublikos sveikatos apsaugos ministro 2014 m. rugpjūčio 28 d. įsakymo Nr. V-910 „Dėl Centralizuotai apmokamų vaistinių<text:s/></text:span><text:span text:style-name="T258">preparatų ir medicinos pagalbos priemonių sąrašo patvirtinimo“ pakeitimo</text:span></text:p>
      <text:p text:style-name="P259"/>
      <text:p text:style-name="P260"><text:span text:style-name="T261">15.</text:span></text:p>
      <text:p text:style-name="P262"><text:span text:style-name="T263">Lietuvos Respublikos sveikatos apsaugos ministerija, Įsakymas</text:span></text:p>
      <text:p text:style-name="P264"><text:span text:style-name="T265">Nr.<text:s/></text:span><text:a xlink:href="https://www.e-tar.lt/portal/legalAct.html?documentId=e49345b0b0a811e6b844f0f29024f5ac" office:target-frame-name="_top" xlink:show="replace"><text:span text:style-name="T266">V-1301</text:span></text:a><text:span text:style-name="T267">, 2016-1</text:span><text:span text:style-name="T268">1-21, paskelbta TAR 2016-11-22, i. k. 2016-27220</text:span></text:p>
      <text:p text:style-name="P269"><text:span text:style-name="T270">Dėl Lietuvos Respublikos sveikatos apsaugos ministro 2014 m.rugpjūčio 28 d. įsakymo Nr. V-910 „Dėl Centralizuotai apmokamų vaistinių preparatų ir medicinos pagalbos priemonių sąrašo patvirtinimo“ pakeitimo</text:span></text:p>
      <text:p text:style-name="P271"/>
      <text:p text:style-name="P272"><text:span text:style-name="T273">16.</text:span></text:p>
      <text:p text:style-name="P274"><text:span text:style-name="T275">Lietuvos Respublikos sveikatos apsaugos ministerija, Įsakymas</text:span></text:p>
      <text:p text:style-name="P276"><text:span text:style-name="T277">Nr.<text:s/></text:span><text:a xlink:href="https://www.e-tar.lt/portal/legalAct.html?documentId=d2247690c0fe11e6bcd2d69186780352" office:target-frame-name="_top" xlink:show="replace"><text:span text:style-name="T278">V-1431</text:span></text:a><text:span text:style-name="T279">, 2016-12-12, paskelbta TAR 2016-12-13, i. k. 2016-28788</text:span></text:p>
      <text:p text:style-name="P280"><text:span text:style-name="T281">Dėl Lietuvos Respublikos<text:s/></text:span><text:span text:style-name="T282">sveikatos apsaugos ministro 2014 m. rugpjūčio 28 d. įsakymo Nr. V-910 „Dėl Centralizuotai apmokamų vaistinių preparatų ir medicinos pagalbos priemonių sąrašo patvirtinimo“ pakeitimo</text:span></text:p>
      <text:p text:style-name="P283"/>
      <text:p text:style-name="P284"><text:span text:style-name="T285">17.</text:span></text:p>
      <text:p text:style-name="P286"><text:span text:style-name="T287">Lietuvos Respublikos sveikatos apsaugos ministerija, Įsakymas</text:span></text:p>
      <text:p text:style-name="P288"><text:span text:style-name="T289">Nr.<text:s/></text:span><text:a xlink:href="https://www.e-tar.lt/portal/legalAct.html?documentId=38bda030f81211e68034be159a964f47" office:target-frame-name="_top" xlink:show="replace"><text:span text:style-name="T290">V-174</text:span></text:a><text:span text:style-name="T291">, 2017-02-20, paskelbta TAR 2017-02-21, i. k. 2017-02832</text:span></text:p>
      <text:p text:style-name="P292"><text:span text:style-name="T293">Dėl Lietuvos Respublikos sveikatos apsaugos ministro 2014 m. rugpjūčio 28 d. įsakymo Nr. V-910 „Dėl</text:span><text:span text:style-name="T294"><text:s/>Centralizuotai apmokamų vaistinių preparatų ir medicinos pagalbos priemonių sąrašo patvirtinimo“ pakeitimo</text:span></text:p>
      <text:p text:style-name="P295"/>
      <text:p text:style-name="P296"><text:span text:style-name="T297">18.</text:span></text:p>
      <text:p text:style-name="P298"><text:span text:style-name="T299">Lietuvos Respublikos sveikatos apsaugos ministerija, Įsakymas</text:span></text:p>
      <text:soft-page-break/>
      <text:p text:style-name="P300"><text:span text:style-name="T301">Nr.<text:s/></text:span><text:a xlink:href="https://www.e-tar.lt/portal/legalAct.html?documentId=7b18a1800b1511e79ba1ee3112ade9bc" office:target-frame-name="_top" xlink:show="replace"><text:span text:style-name="T302">V-306</text:span></text:a><text:span text:style-name="T303">, 2017-03-14, paskelbta TAR 2017-03-20, i. k. 2017-04553</text:span></text:p>
      <text:p text:style-name="P304"><text:span text:style-name="T305">Dėl Lietuvos Respublikos sveikatos apsaugos ministro 2014 m. rugpjūčio 28 d. įsakymo Nr. V-910 „Dėl Centralizuotai apmokamų vaistinių preparatų ir medicinos pagalbos priemon</text:span><text:span text:style-name="T306">ių sąrašo patvirtinimo“ pakeitimo</text:span></text:p>
      <text:p text:style-name="P307"/>
      <text:p text:style-name="P308"><text:span text:style-name="T309">19.</text:span></text:p>
      <text:p text:style-name="P310"><text:span text:style-name="T311">Lietuvos Respublikos sveikatos apsaugos ministerija, Įsakymas</text:span></text:p>
      <text:p text:style-name="P312"><text:span text:style-name="T313">Nr.<text:s/></text:span><text:a xlink:href="https://www.e-tar.lt/portal/legalAct.html?documentId=89bf4f70527f11e7846ef01bfffb9b64" office:target-frame-name="_top" xlink:show="replace"><text:span text:style-name="T314">V-747</text:span></text:a><text:span text:style-name="T315">, 2017-06-15, paskelbta TAR 2017-06-16, i. k.<text:s/></text:span><text:span text:style-name="T316">2017-10149</text:span></text:p>
      <text:p text:style-name="P317"><text:span text:style-name="T318">Dėl Lietuvos Respublikos sveikatos apsaugos ministro 2014 m. rugpjūčio 28 d. įsakymo Nr. V-910 „Dėl Centralizuotai apmokamų vaistinių preparatų ir medicinos pagalbos priemonių sąrašo patvirtinimo“ pakeitimo</text:span></text:p>
      <text:p text:style-name="P319"/>
      <text:p text:style-name="P320"><text:span text:style-name="T321">20.</text:span></text:p>
      <text:p text:style-name="P322"><text:span text:style-name="T323">Lietuvos Respublikos sveikatos ap</text:span><text:span text:style-name="T324">saugos ministerija, Įsakymas</text:span></text:p>
      <text:p text:style-name="P325"><text:span text:style-name="T326">Nr.<text:s/></text:span><text:a xlink:href="https://www.e-tar.lt/portal/legalAct.html?documentId=34292ee0aa9611e78a4c904b1afa0332" office:target-frame-name="_top" xlink:show="replace"><text:span text:style-name="T327">V-1157</text:span></text:a><text:span text:style-name="T328">, 2017-10-05, paskelbta TAR 2017-10-09, i. k. 2017-15960</text:span></text:p>
      <text:p text:style-name="P329"><text:span text:style-name="T330">Dėl Lietuvos Respublikos Sveikatos apsaugos ministro 2014 m. r</text:span><text:span text:style-name="T331">ugpjūčio 28 d. įsakymo Nr. V-910 „Dėl Centralizuotai apmokamų vaistinių preparatų ir medicinos pagalbos priemonių sąrašo patvirtinimo" pakeitimo</text:span></text:p>
      <text:p text:style-name="P332"/>
      <text:p text:style-name="P333"><text:span text:style-name="T334">21.</text:span></text:p>
      <text:p text:style-name="P335"><text:span text:style-name="T336">Lietuvos Respublikos sveikatos apsaugos ministerija, Įsakymas</text:span></text:p>
      <text:p text:style-name="P337"><text:span text:style-name="T338">Nr.<text:s/></text:span><text:a xlink:href="https://www.e-tar.lt/portal/legalAct.html?documentId=5caa4700ba2c11e78643ed5347f30766" office:target-frame-name="_top" xlink:show="replace"><text:span text:style-name="T339">V-1221</text:span></text:a><text:span text:style-name="T340">, 2017-10-25, paskelbta TAR 2017-10-26, i. k. 2017-16877</text:span></text:p>
      <text:p text:style-name="P341"><text:span text:style-name="T342">Dėl Lietuvos Respublikos sveikatos apsaugos ministro 2014 m. rugpjūčio 28 d. įsakymo Nr. V-910 „Dėl Centralizuotai apmokamų vaistinių p</text:span><text:span text:style-name="T343">reparatų ir medicinos pagalbos priemonių sąrašo patvirtinimo" pakeitimo</text:span></text:p>
      <text:p text:style-name="P344"/>
      <text:p text:style-name="P345"><text:span text:style-name="T346">22.</text:span></text:p>
      <text:p text:style-name="P347"><text:span text:style-name="T348">Lietuvos Respublikos sveikatos apsaugos ministerija, Įsakymas</text:span></text:p>
      <text:p text:style-name="P349"><text:span text:style-name="T350">Nr.<text:s/></text:span><text:a xlink:href="https://www.e-tar.lt/portal/legalAct.html?documentId=136b43f0c3a011e79122ea2db7aeb5f0" office:target-frame-name="_top" xlink:show="replace"><text:span text:style-name="T351">V-1264</text:span></text:a><text:span text:style-name="T352">,<text:s/></text:span><text:span text:style-name="T353">2017-11-06, paskelbta TAR 2017-11-07, i. k. 2017-17545</text:span></text:p>
      <text:p text:style-name="P354"><text:span text:style-name="T355">Dėl Lietuvos Respublikos sveikatos apsaugos ministro 2014 m. rugpjūčio 28 d. įsakymo Nr. V-910 „Dėl Centralizuotai apmokamų vaistinių preparatų ir medicinos pagalbos priemonių sąrašo patvirtinimo“ pake</text:span><text:span text:style-name="T356">itimo</text:span></text:p>
      <text:p text:style-name="P357"/>
      <text:p text:style-name="P358"><text:span text:style-name="T359">23.</text:span></text:p>
      <text:p text:style-name="P360"><text:span text:style-name="T361">Lietuvos Respublikos sveikatos apsaugos ministerija, Įsakymas</text:span></text:p>
      <text:soft-page-break/>
      <text:p text:style-name="P362"><text:span text:style-name="T363">Nr.<text:s/></text:span><text:a xlink:href="https://www.e-tar.lt/portal/legalAct.html?documentId=c85adc00eafe11e7acd7ea182930b17f" office:target-frame-name="_top" xlink:show="replace"><text:span text:style-name="T364">V-1493</text:span></text:a><text:span text:style-name="T365">, 2017-12-22, paskelbta TAR 2017-12-27, i. k. 2017-21265</text:span></text:p>
      <text:p text:style-name="P366"><text:span text:style-name="T367">Dėl Lietuvos Respu</text:span><text:span text:style-name="T368">blikos sveikatos apsaugos ministro 2014 m. rugpjūčio 28 d. įsakymo Nr. V-910 „Dėl Centralizuotai apmokamų vaistinių preparatų ir medicinos pagalbos priemonių sąrašo patvirtinimo“ pakeitimo</text:span></text:p>
      <text:p text:style-name="P369"/>
      <text:p text:style-name="P370"><text:span text:style-name="T371">24.</text:span></text:p>
      <text:p text:style-name="P372"><text:span text:style-name="T373">Lietuvos Respublikos sveikatos apsaugos ministerija, Įsakymas</text:span></text:p>
      <text:p text:style-name="P374"><text:span text:style-name="T375">Nr.<text:s/></text:span><text:a xlink:href="https://www.e-tar.lt/portal/legalAct.html?documentId=34f71c7047b611e8ade598b2394a491d" office:target-frame-name="_top" xlink:show="replace"><text:span text:style-name="T376">V-502</text:span></text:a><text:span text:style-name="T377">, 2018-04-23, paskelbta TAR 2018-04-24, i. k. 2018-06523</text:span></text:p>
      <text:p text:style-name="P378"><text:span text:style-name="T379">Dėl Lietuvos Respublikos sveikatos apsaugos ministro 2014 m. rugpjūčio 28 d. įsakymo Nr. V-9</text:span><text:span text:style-name="T380">10 "Dėl Centralizuotai apmokamų vaistinių preparatų ir medicinos pagalbos priemonių sąrašo" pakeitimo</text:span></text:p>
      <text:p text:style-name="P381"/>
      <text:p text:style-name="P382"><text:span text:style-name="T383">25.</text:span></text:p>
      <text:p text:style-name="P384"><text:span text:style-name="T385">Lietuvos Respublikos sveikatos apsaugos ministerija, Įsakymas</text:span></text:p>
      <text:p text:style-name="P386"><text:span text:style-name="T387">Nr.<text:s/></text:span><text:a xlink:href="https://www.e-tar.lt/portal/legalAct.html?documentId=af7eee60689411e8ac27abd8fa093003" office:target-frame-name="_top" xlink:show="replace"><text:span text:style-name="T388">V-646</text:span></text:a><text:span text:style-name="T389">, 2018-06-04, paskelbta TAR 2018-06-05, i. k. 2018-09296</text:span></text:p>
      <text:p text:style-name="P390"><text:span text:style-name="T391">Dėl Lietuvos Respublikos sveikatos apsaugos ministro 2014 m. rugpjūčio 28 d. įsakymo Nr. V-910 „Dė</text:span><text:span text:style-name="T392">l Centralizuotai apmokamų vaistinių preparatų ir medicinos pagalbos priemonių sąrašo patvirtinimo“ pakeitimo</text:span></text:p>
      <text:p text:style-name="P393"/>
      <text:p text:style-name="P394"><text:span text:style-name="T395">26.</text:span></text:p>
      <text:p text:style-name="P396"><text:span text:style-name="T397">Lietuvos Respublikos sveikatos apsaugos ministerija, Įsakymas</text:span></text:p>
      <text:p text:style-name="P398"><text:span text:style-name="T399">Nr.<text:s/></text:span><text:a xlink:href="https://www.e-tar.lt/portal/legalAct.html?documentId=8b6dcc90d13911e8bea9885f77677ec1" office:target-frame-name="_top" xlink:show="replace"><text:span text:style-name="T400">V-1134</text:span></text:a><text:span text:style-name="T401">, 2018-10-15, paskelbta TAR 2018-10-16, i. k. 2018-16254</text:span></text:p>
      <text:p text:style-name="P402"><text:span text:style-name="T403">Dėl Lietuvos Respublikos sveikatos apsaugos ministro 2014 m. rugpjūčio 28 d. įsakymo Nr. V-910 „Dėl Centralizuotai apmokamų vaistinių preparatų ir medicinos pagalbos priem</text:span><text:span text:style-name="T404">onių sąrašo patvirtinimo“ pakeitimo</text:span></text:p>
      <text:p text:style-name="P405"/>
      <text:p text:style-name="P406"><text:span text:style-name="T407">27.</text:span></text:p>
      <text:p text:style-name="P408"><text:span text:style-name="T409">Lietuvos Respublikos sveikatos apsaugos ministerija, Įsakymas</text:span></text:p>
      <text:p text:style-name="P410"><text:span text:style-name="T411">Nr.<text:s/></text:span><text:a xlink:href="https://www.e-tar.lt/portal/legalAct.html?documentId=8ae24b600a9211e9a5eaf2cd290f1944" office:target-frame-name="_top" xlink:show="replace"><text:span text:style-name="T412">V-1514</text:span></text:a><text:span text:style-name="T413">, 2018-12-27, paskelbta TAR 2018-12-28, i. k.</text:span><text:span text:style-name="T414"><text:s/>2018-21833</text:span></text:p>
      <text:p text:style-name="P415"><text:span text:style-name="T416">Dėl Lietuvos Respublikos sveikatos apsaugos ministro 2014 m. rugpjūčio 28 d. įsakymo Nr. V-910 „Dėl Centralizuotai apmokamų vaistinių preparatų ir medicinos pagalbos priemonių sąrašo patvirtinimo“ pakeitimo</text:span></text:p>
      <text:p text:style-name="P417"/>
      <text:p text:style-name="P418"><text:span text:style-name="T419">28.</text:span></text:p>
      <text:p text:style-name="P420"><text:span text:style-name="T421">Lietuvos Respublikos sveikatos<text:s/></text:span><text:span text:style-name="T422">apsaugos ministerija, Įsakymas</text:span></text:p>
      <text:soft-page-break/>
      <text:p text:style-name="P423"><text:span text:style-name="T424">Nr.<text:s/></text:span><text:a xlink:href="https://www.e-tar.lt/portal/legalAct.html?documentId=362691b0668d11e9917e8e4938a80ccb" office:target-frame-name="_top" xlink:show="replace"><text:span text:style-name="T425">V-485</text:span></text:a><text:span text:style-name="T426">, 2019-04-23, paskelbta TAR 2019-04-24, i. k. 2019-06699</text:span></text:p>
      <text:p text:style-name="P427"><text:span text:style-name="T428">Dėl Lietuvos Respublikos sveikatos apsaugos ministro 2014 m.<text:s/></text:span><text:span text:style-name="T429">rugpjūčio 28 d. įsakymo Nr. V-910 ,,Dėl Centralizuotai apmokamų vaistinių preparatų ir medicinos pagalbos priemonių sąrašo patvirtinimo“ pakeitimo</text:span></text:p>
      <text:p text:style-name="P430"/>
      <text:p text:style-name="P431"><text:span text:style-name="T432">29.</text:span></text:p>
      <text:p text:style-name="P433"><text:span text:style-name="T434">Lietuvos Respublikos sveikatos apsaugos ministerija, Įsakymas</text:span></text:p>
      <text:p text:style-name="P435"><text:span text:style-name="T436">Nr.<text:s/></text:span><text:a xlink:href="https://www.e-tar.lt/portal/legalAct.html?documentId=14530000201411eabe008ea93139d588" office:target-frame-name="_top" xlink:show="replace"><text:span text:style-name="T437">V-1451</text:span></text:a><text:span text:style-name="T438">, 2019-12-13, paskelbta TAR 2019-12-17, i. k. 2019-20264</text:span></text:p>
      <text:p text:style-name="P439"><text:span text:style-name="T440">Dėl Lietuvos Respublikos sveikatos apsaugos ministro 2014 m. rugpjūčio 28 d. įsakymo Nr. V-910 ,,Dėl Centralizuotai apmokamų vaistini</text:span><text:span text:style-name="T441">ų preparatų ir medicinos pagalbos priemonių sąrašo patvirtinimo“ pakeitimo</text:span></text:p>
      <text:p text:style-name="P442"/>
      <text:p text:style-name="P443"><text:span text:style-name="T444">30.</text:span></text:p>
      <text:p text:style-name="P445"><text:span text:style-name="T446">Lietuvos Respublikos sveikatos apsaugos ministerija, Įsakymas</text:span></text:p>
      <text:p text:style-name="P447"><text:span text:style-name="T448">Nr.<text:s/></text:span><text:a xlink:href="https://www.e-tar.lt/portal/legalAct.html?documentId=98970b802df311eabe008ea93139d588" office:target-frame-name="_top" xlink:show="replace"><text:span text:style-name="T449">V-6</text:span></text:a><text:span text:style-name="T450">, 2020-01</text:span><text:span text:style-name="T451">-02, paskelbta TAR 2020-01-03, i. k. 2020-00044</text:span></text:p>
      <text:p text:style-name="P452"><text:span text:style-name="T453">Dėl Lietuvos Respublikos sveikatos apsaugos ministro 2014 m. rugpjūčio 28 d. įsakymo Nr. V-910 "Dėl Centralizuotai apmokamų vaistinių preparatų ir medicinos pagalbos priemonių sąrašo patvirtinimo“ pakeitimo</text:span></text:p>
      <text:p text:style-name="P454"/>
      <text:p text:style-name="P455"><text:span text:style-name="T456">31.</text:span></text:p>
      <text:p text:style-name="P457"><text:span text:style-name="T458">Lietuvos Respublikos sveikatos apsaugos ministerija, Įsakymas</text:span></text:p>
      <text:p text:style-name="P459"><text:span text:style-name="T460">Nr.<text:s/></text:span><text:a xlink:href="https://www.e-tar.lt/portal/legalAct.html?documentId=6d8a7450499011ea8aceeadd0c5b168c" office:target-frame-name="_top" xlink:show="replace"><text:span text:style-name="T461">V-133</text:span></text:a><text:span text:style-name="T462">, 2020-02-07, paskelbta TAR 2020-02-07, i. k. 2020-02850</text:span></text:p>
      <text:p text:style-name="P463"><text:span text:style-name="T464">Dėl Lietuvos Respublikos s</text:span><text:span text:style-name="T465">veikatos apsaugos ministro 2014 m. rugpjūčio 28 d. įsakymo Nr. V-910 "Dėl Centralizuotai apmokamų vaistinių preparatų ir medicinos pagalbos priemonių sąrašo patvirtinimo“ pakeitimo</text:span></text:p>
      <text:p text:style-name="P466"/>
      <text:p text:style-name="P467"><text:span text:style-name="T468">32.</text:span></text:p>
      <text:p text:style-name="P469"><text:span text:style-name="T470">Lietuvos Respublikos sveikatos apsaugos ministerija, Įsakymas</text:span></text:p>
      <text:p text:style-name="P471"><text:span text:style-name="T472">Nr.<text:s/></text:span><text:a xlink:href="https://www.e-tar.lt/portal/legalAct.html?documentId=cab761b073fc11eabee4a336e7e6fdab" office:target-frame-name="_top" xlink:show="replace"><text:span text:style-name="T473">V-643</text:span></text:a><text:span text:style-name="T474">, 2020-03-31, paskelbta TAR 2020-04-01, i. k. 2020-06789</text:span></text:p>
      <text:p text:style-name="P475"><text:span text:style-name="T476">Dėl Lietuvos Respublikos sveikatos apsaugos ministro 2014 m. rugpjūčio 28 d. įsakymo Nr. V-910 <text:s/>„Dėl</text:span><text:span text:style-name="T477"><text:s/>Centralizuotai apmokamų vaistinių preparatų ir medicinos pagalbos priemonių sąrašo patvirtinimo“ pakeitimo</text:span></text:p>
      <text:p text:style-name="P478"/>
      <text:p text:style-name="P479"><text:span text:style-name="T480">33.</text:span></text:p>
      <text:p text:style-name="P481"><text:span text:style-name="T482">Lietuvos Respublikos sveikatos apsaugos ministerija, Įsakymas</text:span></text:p>
      <text:soft-page-break/>
      <text:p text:style-name="P483"><text:span text:style-name="T484">Nr.<text:s/></text:span><text:a xlink:href="https://www.e-tar.lt/portal/legalAct.html?documentId=eec0b6a0a18911ea9515f752ff221ec9" office:target-frame-name="_top" xlink:show="replace"><text:span text:style-name="T485">V-1323</text:span></text:a><text:span text:style-name="T486">, 2020-05-29, paskelbta TAR 2020-05-29, i. k. 2020-11632</text:span></text:p>
      <text:p text:style-name="P487"><text:span text:style-name="T488">Dėl Lietuvos Respublikos sveikatos apsaugos ministro 2014 m. rugpjūčio 28 d. įsakymo Nr. V-910 "Dėl Centralizuotai apmokamų vaistinių preparatų ir medicinos pagalbos<text:s/></text:span><text:span text:style-name="T489">priemonių sąrašo patvirtinimo“ pakeitimo</text:span></text:p>
      <text:p text:style-name="P490"/>
      <text:p text:style-name="P491"><text:span text:style-name="T492">34.</text:span></text:p>
      <text:p text:style-name="P493"><text:span text:style-name="T494">Lietuvos Respublikos sveikatos apsaugos ministerija, Įsakymas</text:span></text:p>
      <text:p text:style-name="P495"><text:span text:style-name="T496">Nr.<text:s/></text:span><text:a xlink:href="https://www.e-tar.lt/portal/legalAct.html?documentId=8417e200af9f11eab9d9cd0c85e0b745" office:target-frame-name="_top" xlink:show="replace"><text:span text:style-name="T497">V-1465</text:span></text:a><text:span text:style-name="T498">, 2020-06-15, paskelbta TAR 2020-06-16,<text:s/></text:span><text:span text:style-name="T499">i. k. 2020-13097</text:span></text:p>
      <text:p text:style-name="P500"><text:span text:style-name="T501">Dėl Lietuvos Respublikos sveikatos apsaugos ministro 2014 m. rugpjūčio 28 d. įsakymo Nr. V-910 „Dėl Centralizuotai apmokamų vaistinių preparatų ir medicinos pagalbos priemonių sąrašo patvirtinimo“ pakeitimo</text:span></text:p>
      <text:p text:style-name="P502"/>
      <text:p text:style-name="P503"><text:span text:style-name="T504">35.</text:span></text:p>
      <text:p text:style-name="P505"><text:span text:style-name="T506">Lietuvos Respublikos sveika</text:span><text:span text:style-name="T507">tos apsaugos ministerija, Įsakymas</text:span></text:p>
      <text:p text:style-name="P508"><text:span text:style-name="T509">Nr.<text:s/></text:span><text:a xlink:href="https://www.e-tar.lt/portal/legalAct.html?documentId=cc27ed80f3f411eaa12ad7c04a383ca0" office:target-frame-name="_top" xlink:show="replace"><text:span text:style-name="T510">V-2026</text:span></text:a><text:span text:style-name="T511">, 2020-09-11, paskelbta TAR 2020-09-11, i. k. 2020-19105</text:span></text:p>
      <text:p text:style-name="P512"><text:span text:style-name="T513">Dėl Lietuvos Respublikos sveikatos apsaugos ministro 201</text:span><text:span text:style-name="T514">4 m. rugpjūčio 28 d. įsakymo Nr. V-910 "Dėl Centralizuotai apmokamų vaistinių preparatų ir medicinos pagalbos priemonių sąrašo patvirtinimo“, pakeitimo</text:span></text:p>
      <text:p text:style-name="P515"/>
      <text:p text:style-name="P516"><text:span text:style-name="T517">36.</text:span></text:p>
      <text:p text:style-name="P518"><text:span text:style-name="T519">Lietuvos Respublikos sveikatos apsaugos ministerija, Įsakymas</text:span></text:p>
      <text:p text:style-name="P520"><text:span text:style-name="T521">Nr.<text:s/></text:span><text:a xlink:href="https://www.e-tar.lt/portal/legalAct.html?documentId=ce65a8e0203011ebb0038a8cd8ff585f" office:target-frame-name="_top" xlink:show="replace"><text:span text:style-name="T522">V-2528</text:span></text:a><text:span text:style-name="T523">, 2020-11-06, paskelbta TAR 2020-11-06, i. k. 2020-23388</text:span></text:p>
      <text:p text:style-name="P524"><text:span text:style-name="T525">Dėl Lietuvos Respublikos sveikatos apsaugos ministro 2014 m. rugpjūčio 28 d. įsakymo Nr. V-910 „Dėl Centralizuotai apmokamų<text:s/></text:span><text:span text:style-name="T526">vaistinių preparatų ir medicinos pagalbos priemonių sąrašo patvirtinimo“ pakeitimo</text:span></text:p>
      <text:p text:style-name="P527"/>
      <text:p text:style-name="P528"><text:span text:style-name="T529">37.</text:span></text:p>
      <text:p text:style-name="P530"><text:span text:style-name="T531">Lietuvos Respublikos sveikatos apsaugos ministerija, Įsakymas</text:span></text:p>
      <text:p text:style-name="P532"><text:span text:style-name="T533">Nr.<text:s/></text:span><text:a xlink:href="https://www.e-tar.lt/portal/legalAct.html?documentId=d5d6e580502311eb9dc7b575f08e8bea" office:target-frame-name="_top" xlink:show="replace"><text:span text:style-name="T534">V-24</text:span></text:a><text:span text:style-name="T535">, 2021-01-06, paskelbta TAR 2021-01-06, i. k. 2021-00218</text:span></text:p>
      <text:p text:style-name="P536"><text:span text:style-name="T537">Dėl Lietuvos Respublikos sveikatos apsaugos ministro 2014 m. rugpjūčio 28 d. įsakymo Nr. V-910 „Dėl Centralizuotai apmokamų vaistinių preparatų ir medicinos pagalbos priemonių sąrašo patvirtinimo“ pa</text:span><text:span text:style-name="T538">keitimo</text:span></text:p>
      <text:p text:style-name="P539"/>
      <text:p text:style-name="P540"><text:span text:style-name="T541">38.</text:span></text:p>
      <text:p text:style-name="P542"><text:span text:style-name="T543">Lietuvos Respublikos sveikatos apsaugos ministerija, Įsakymas</text:span></text:p>
      <text:soft-page-break/>
      <text:p text:style-name="P544"><text:span text:style-name="T545">Nr.<text:s/></text:span><text:a xlink:href="https://www.e-tar.lt/portal/legalAct.html?documentId=9892c8d0155611ec9f09e7df20500045" office:target-frame-name="_top" xlink:show="replace"><text:span text:style-name="T546">V-2077</text:span></text:a><text:span text:style-name="T547">, 2021-09-14, paskelbta TAR 2021-09-14, i. k. 2021-19377</text:span></text:p>
      <text:p text:style-name="P548"><text:span text:style-name="T549">Dėl Lietuvos Res</text:span><text:span text:style-name="T550">publikos sveikatos apsaugos ministro 2014 m. rugpjūčio 28 d. įsakymo Nr. V-910 „Dėl Centralizuotai apmokamų vaistinių preparatų ir medicinos pagalbos priemonių sąrašo patvirtinimo“ pakeitimo</text:span></text:p>
      <text:p text:style-name="P551"/>
      <text:p text:style-name="P552"><text:span text:style-name="T553">39.</text:span></text:p>
      <text:p text:style-name="P554"><text:span text:style-name="T555">Lietuvos Respublikos sveikatos apsaugos ministerija, Įsakyma</text:span><text:span text:style-name="T556">s</text:span></text:p>
      <text:p text:style-name="P557"><text:span text:style-name="T558">Nr.<text:s/></text:span><text:a xlink:href="https://www.e-tar.lt/portal/legalAct.html?documentId=0223fba01f9a11eca51399bc661f78e7" office:target-frame-name="_top" xlink:show="replace"><text:span text:style-name="T559">V-2141</text:span></text:a><text:span text:style-name="T560">, 2021-09-22, paskelbta TAR 2021-09-27, i. k. 2021-20183</text:span></text:p>
      <text:p text:style-name="P561"><text:span text:style-name="T562">Dėl Lietuvos Respublikos sveikatos apsaugos ministro 2014 m. rugpjūčio 28 d. įsakymo Nr.<text:s/></text:span><text:span text:style-name="T563">V-910 „Dėl Centralizuotai apmokamų vaistinių preparatų ir medicinos pagalbos priemonių sąrašo patvirtinimo“ pakeitimo</text:span></text:p>
      <text:p text:style-name="P564"/>
      <text:p text:style-name="P565"><text:span text:style-name="T566">40.</text:span></text:p>
      <text:p text:style-name="P567"><text:span text:style-name="T568">Lietuvos Respublikos sveikatos apsaugos ministerija, Įsakymas</text:span></text:p>
      <text:p text:style-name="P569"><text:span text:style-name="T570">Nr.<text:s/></text:span><text:a xlink:href="https://www.e-tar.lt/portal/legalAct.html?documentId=3aed3dc07aad11ec993ff5ca6e8ba60c" office:target-frame-name="_top" xlink:show="replace"><text:span text:style-name="T571">V-128</text:span></text:a><text:span text:style-name="T572">, 2022-01-21, paskelbta TAR 2022-01-21, i. k. 2022-00965</text:span></text:p>
      <text:p text:style-name="P573"><text:span text:style-name="T574">Dėl Lietuvos Respublikos sveikatos apsaugos ministro 2014 m. rugpjūčio 28 d. įsakymo Nr. V-910 „Dėl Centralizuotai apmokamų vaistinių preparatų ir medicinos pagalb</text:span><text:span text:style-name="T575">os priemonių sąrašo patvirtinimo“ pakeitimo</text:span></text:p>
      <text:p text:style-name="P576"/>
      <text:p text:style-name="P577"><text:span text:style-name="T578">41.</text:span></text:p>
      <text:p text:style-name="P579"><text:span text:style-name="T580">Lietuvos Respublikos sveikatos apsaugos ministerija, Įsakymas</text:span></text:p>
      <text:p text:style-name="P581"><text:span text:style-name="T582">Nr.<text:s/></text:span><text:a xlink:href="https://www.e-tar.lt/portal/legalAct.html?documentId=00bf55d0f18011ec8fa7d02a65c371ad" office:target-frame-name="_top" xlink:show="replace"><text:span text:style-name="T583">V-1125</text:span></text:a><text:span text:style-name="T584">, 2022-06-21, paskelbta TAR 2022-06-2</text:span><text:span text:style-name="T585">1, i. k. 2022-13351</text:span></text:p>
      <text:p text:style-name="P586"><text:span text:style-name="T587">Dėl Lietuvos Respublikos sveikatos apsaugos ministro 2014 m. rugpjūčio 28 d. įsakymo Nr. V-910 „Dėl Centralizuotai apmokamų vaistinių preparatų ir medicinos pagalbos priemonių sąrašo patvirtinimo“ pakeitimo</text:span></text:p>
      <text:p text:style-name="P588"/>
      <text:p text:style-name="P589"><text:span text:style-name="T590">42.</text:span></text:p>
      <text:p text:style-name="P591"><text:span text:style-name="T592">Lietuvos Respublikos sve</text:span><text:span text:style-name="T593">ikatos apsaugos ministerija, Įsakymas</text:span></text:p>
      <text:p text:style-name="P594"><text:span text:style-name="T595">Nr.<text:s/></text:span><text:a xlink:href="https://www.e-tar.lt/portal/legalAct.html?documentId=de44cd30d1a611ec8d9390588bf2de65" office:target-frame-name="_top" xlink:show="replace"><text:span text:style-name="T596">V-933</text:span></text:a><text:span text:style-name="T597">, 2022-05-12, paskelbta TAR 2022-05-12, i. k. 2022-10042</text:span></text:p>
      <text:p text:style-name="P598"><text:span text:style-name="T599">Dėl Lietuvos Respublikos sveikatos apsaugos ministro<text:s/></text:span><text:span text:style-name="T600">2014 m. rugpjūčio 28 d. įsakymo Nr. V-910 „Dėl Centralizuotai apmokamų vaistinių preparatų ir medicinos pagalbos priemonių sąrašo patvirtinimo“ pakeitimo</text:span></text:p>
      <text:p text:style-name="P601"/>
      <text:p text:style-name="P602"><text:span text:style-name="T603">43.</text:span></text:p>
      <text:p text:style-name="P604"><text:span text:style-name="T605">Lietuvos Respublikos sveikatos apsaugos ministerija, Įsakymas</text:span></text:p>
      <text:soft-page-break/>
      <text:p text:style-name="P606"><text:span text:style-name="T607">Nr.<text:s/></text:span><text:a xlink:href="https://www.e-tar.lt/portal/legalAct.html?documentId=498d94f0c06811ec8d9390588bf2de65" office:target-frame-name="_top" xlink:show="replace"><text:span text:style-name="T608">V-789</text:span></text:a><text:span text:style-name="T609">, 2022-04-20, paskelbta TAR 2022-04-20, i. k. 2022-08004</text:span></text:p>
      <text:p text:style-name="P610"><text:span text:style-name="T611">Dėl Lietuvos Respublikos sveikatos apsaugos ministro 2014 m. rugpjūčio 28 d. įsakymo Nr. V-910 „Dėl Centralizuotai apmokamų vai</text:span><text:span text:style-name="T612">stinių preparatų ir medicinos pagalbos priemonių są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2-12-01T15:18:00Z</meta:creation-date>
    <dc:date>2022-12-01T15:18: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246" meta:word-count="2629" meta:character-count="21449" meta:row-count="733" meta:non-whitespace-character-count="19066"/>
  </office:meta>
</office:document-meta>
</file>