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423in" style:use-optimal-column-width="false"/>
    </style:style>
    <style:style style:name="TableColumn97" style:family="table-column">
      <style:table-column-properties style:column-width="0.1479in" style:use-optimal-column-width="false"/>
    </style:style>
    <style:style style:name="TableColumn98" style:family="table-column">
      <style:table-column-properties style:column-width="0.0743in" style:use-optimal-column-width="false"/>
    </style:style>
    <style:style style:name="TableColumn99" style:family="table-column">
      <style:table-column-properties style:column-width="0.0486in" style:use-optimal-column-width="false"/>
    </style:style>
    <style:style style:name="TableColumn100" style:family="table-column">
      <style:table-column-properties style:column-width="1.0694in" style:use-optimal-column-width="false"/>
    </style:style>
    <style:style style:name="TableColumn101" style:family="table-column">
      <style:table-column-properties style:column-width="0.0555in" style:use-optimal-column-width="false"/>
    </style:style>
    <style:style style:name="TableColumn102" style:family="table-column">
      <style:table-column-properties style:column-width="2.3145in" style:use-optimal-column-width="false"/>
    </style:style>
    <style:style style:name="TableColumn103" style:family="table-column">
      <style:table-column-properties style:column-width="1.9395in" style:use-optimal-column-width="false"/>
    </style:style>
    <style:style style:name="TableColumn104" style:family="table-column">
      <style:table-column-properties style:column-width="1.4222in" style:use-optimal-column-width="false"/>
    </style:style>
    <style:style style:name="TableColumn105" style:family="table-column">
      <style:table-column-properties style:column-width="2.5in" style:use-optimal-column-width="false"/>
    </style:style>
    <style:style style:name="TableColumn106" style:family="table-column">
      <style:table-column-properties style:column-width="0.8506in" style:use-optimal-column-width="false"/>
    </style:style>
    <style:style style:name="TableColumn107" style:family="table-column">
      <style:table-column-properties style:column-width="0.0743in" style:use-optimal-column-width="false"/>
    </style:style>
    <style:style style:name="Table95" style:family="table">
      <style:table-properties style:width="10.8395in" fo:margin-left="0.2006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3" style:family="table-row">
      <style:table-row-properties style:min-row-height="0.2187in" style:use-optimal-row-height="false"/>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8" style:family="table-row">
      <style:table-row-properties style:min-row-height="0.4111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 style:parent-style-name="Normal" style:family="paragraph">
      <style:paragraph-properties fo:margin-right="-0.075in"/>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3" style:family="table-row">
      <style:table-row-properties style:min-row-height="1.4805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fo:margin-right="-0.075in" fo:text-indent="-0.075in"/>
      <style:text-properties fo:font-size="11pt" style:font-size-asian="11pt" style:font-size-complex="11pt"/>
    </style:style>
    <style:style style:name="TableCell136" style:family="table-cell">
      <style:table-cell-properties fo:border-top="0.0069in solid #000000" fo:border-left="none" fo:border-bottom="0.0069in solid #000000" fo:border-right="0.0069in solid #000000" fo:padding-top="0in" fo:padding-left="0in" fo:padding-bottom="0in" fo:padding-right="0in"/>
    </style:style>
    <style:style style:name="P137" style:parent-style-name="Normal" style:family="paragraph">
      <style:text-properties fo:color="#000000"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P142" style:parent-style-name="Normal" style:family="paragraph">
      <style:paragraph-properties fo:text-align="justify" fo:margin-right="-0.0937in"/>
      <style:text-properties style:font-style-complex="italic" fo:font-size="11pt" style:font-size-asian="11pt" style:font-size-complex="11pt"/>
    </style:style>
    <style:style style:name="TableCell143" style:family="table-cell">
      <style:table-cell-properties fo:border-top="0.0069in solid #000000" fo:border-left="none" fo:border-bottom="0.0069in solid #000000" fo:border-right="0.0069in solid #000000" fo:padding-top="0in" fo:padding-left="0in" fo:padding-bottom="0in" fo:padding-right="0in"/>
    </style:style>
    <style:style style:name="P144" style:parent-style-name="Normal" style:family="paragraph">
      <style:paragraph-properties fo:text-align="center" fo:margin-left="-0.0583in" fo:margin-right="-0.075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in" fo:padding-bottom="0in" fo:padding-right="0in"/>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P156" style:parent-style-name="Normal" style:family="paragraph">
      <style:text-properties fo:letter-spacing="-0.0027in" fo:font-size="11pt" style:font-size-asian="11pt" style:font-size-complex="11pt"/>
    </style:style>
    <style:style style:name="TableCell157" style:family="table-cell">
      <style:table-cell-properties fo:border-top="0.0069in solid #000000" fo:border-left="none" fo:border-bottom="0.0069in solid #000000" fo:border-right="0.0069in solid #000000" fo:padding-top="0in" fo:padding-left="0in" fo:padding-bottom="0in" fo:padding-right="0in"/>
    </style:style>
    <style:style style:name="T158" style:parent-style-name="DefaultParagraphFont" style:family="text">
      <style:text-properties fo:color="#000000" fo:font-size="11pt" style:font-size-asian="11pt" style:font-size-complex="11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in" fo:padding-bottom="0in" fo:padding-right="0in"/>
    </style:style>
    <style:style style:name="P16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1" style:family="table-row">
      <style:table-row-properties style:min-row-height="2.0881in" style:use-optimal-row-height="false"/>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P163" style:parent-style-name="Normal" style:family="paragraph">
      <style:text-properties fo:color="#000000"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5" style:parent-style-name="DefaultParagraphFont" style:family="text">
      <style:text-properties style:font-style-complex="italic" fo:font-size="11pt" style:font-size-asian="11pt" style:font-size-complex="11pt"/>
    </style:style>
    <style:style style:name="P166" style:parent-style-name="Normal" style:family="paragraph">
      <style:text-properties fo:color="#000000"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color="#000000"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3104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fo:margin-right="-0.075in" fo:text-indent="-0.075in"/>
      <style:text-properties fo:font-size="11pt" style:font-size-asian="11pt" style:font-size-complex="11p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margin-left="-0.075in" fo:margin-right="-0.075in" fo:text-indent="0.075in">
        <style:tab-stops/>
      </style:paragraph-properties>
    </style:style>
    <style:style style:name="T175" style:parent-style-name="DefaultParagraphFont" style:family="text">
      <style:text-properties fo:font-style="italic" style:font-style-asian="italic" fo:font-size="11pt" style:font-size-asian="11pt" style:font-size-complex="11pt" style:language-asian="lt" style:country-asian="LT"/>
    </style:style>
    <style:style style:name="TableRow176" style:family="table-row">
      <style:table-row-properties style:min-row-height="0.3444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fo:margin-right="-0.075in" fo:text-indent="-0.075in"/>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margin-left="-0.075in" fo:margin-right="-0.0993in" fo:text-indent="0.075in">
        <style:tab-stops/>
      </style:paragraph-properties>
      <style:text-properties fo:font-style="italic" style:font-style-asian="italic" fo:font-size="11pt" style:font-size-asian="11pt" style:font-size-complex="11pt"/>
    </style:style>
    <style:style style:name="TableRow181" style:family="table-row">
      <style:table-row-properties style:min-row-height="0.0743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fo:margin-right="-0.075in" fo:text-indent="-0.075in"/>
      <style:text-properties fo:font-size="11pt" style:font-size-asian="11pt" style:font-size-complex="11pt"/>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text-properties fo:color="#000000" fo:font-size="11pt" style:font-size-asian="11pt" style:font-size-complex="11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7" style:parent-style-name="Normal" style:family="paragraph">
      <style:paragraph-properties fo:text-align="justify"/>
      <style:text-properties style:font-style-complex="italic" fo:font-size="11pt" style:font-size-asian="11pt" style:font-size-complex="11p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fo:text-align="justify" fo:margin-right="-0.075in"/>
      <style:text-properties fo:font-size="11pt" style:font-size-asian="11pt" style:font-size-complex="11pt"/>
    </style:style>
    <style:style style:name="P190" style:parent-style-name="Normal" style:family="paragraph">
      <style:paragraph-properties fo:text-align="justify" fo:margin-right="-0.075in"/>
      <style:text-properties fo:font-size="11pt" style:font-size-asian="11pt" style:font-size-complex="11pt"/>
    </style:style>
    <style:style style:name="P191" style:parent-style-name="Normal" style:family="paragraph">
      <style:paragraph-properties fo:text-align="justify" fo:margin-right="-0.075in"/>
      <style:text-properties fo:font-size="11pt" style:font-size-asian="11pt" style:font-size-complex="11pt"/>
    </style:style>
    <style:style style:name="TableCell192" style:family="table-cell">
      <style:table-cell-properties fo:border-top="0.0069in solid #000000" fo:border-left="none" fo:border-bottom="0.0069in solid #000000" fo:border-right="0.0069in solid #000000" fo:padding-top="0in" fo:padding-left="0in" fo:padding-bottom="0in" fo:padding-right="0in"/>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in" fo:padding-bottom="0in" fo:padding-right="0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in" fo:padding-bottom="0in" fo:padding-right="0in"/>
    </style:style>
    <style:style style:name="P1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200" style:family="table-row">
      <style:table-row-properties style:min-row-height="0.3104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in" fo:padding-bottom="0in" fo:padding-right="0in"/>
    </style:style>
    <style:style style:name="P204" style:parent-style-name="Normal" style:family="paragraph">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 style:parent-style-name="Normal" style:family="paragraph">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in" fo:padding-bottom="0in" fo:padding-right="0in"/>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in" fo:padding-bottom="0in" fo:padding-right="0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in" fo:padding-bottom="0in" fo:padding-right="0in"/>
    </style:style>
    <style:style style:name="P212" style:parent-style-name="Normal" style:family="paragraph">
      <style:text-properties fo:color="#000000" fo:font-size="11pt" style:font-size-asian="11pt" style:font-size-complex="11pt" style:language-asian="lt" style:country-asian="LT"/>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3104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in" fo:padding-bottom="0in" fo:padding-right="0in"/>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in" fo:padding-bottom="0in" fo:padding-right="0in"/>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in" fo:padding-bottom="0in" fo:padding-right="0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in" fo:padding-bottom="0in" fo:padding-right="0in"/>
    </style:style>
    <style:style style:name="P230" style:parent-style-name="Normal" style:family="paragraph">
      <style:text-properties fo:color="#000000" fo:font-size="11pt" style:font-size-asian="11pt" style:font-size-complex="11pt" style:language-asian="lt" style:country-asian="LT"/>
    </style:style>
    <style:style style:name="P231" style:parent-style-name="Normal" style:family="paragraph">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1.4361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fo:margin-right="-0.075in" fo:text-indent="-0.002in"/>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fo:padding-top="0in" fo:padding-left="0in" fo:padding-bottom="0in" fo:padding-right="0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1" style:parent-style-name="Normal" style:family="paragraph">
      <style:paragraph-properties fo:text-align="justify"/>
      <style:text-properties style:font-style-complex="italic" fo:font-size="11pt" style:font-size-asian="11pt" style:font-size-complex="11pt"/>
    </style:style>
    <style:style style:name="P242" style:parent-style-name="Normal" style:family="paragraph">
      <style:paragraph-properties fo:text-align="justify"/>
      <style:text-properties style:font-style-complex="italic"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in" fo:padding-left="0in" fo:padding-bottom="0in" fo:padding-right="0in"/>
    </style:style>
    <style:style style:name="P244"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text-properties fo:letter-spacing="-0.0013in" fo:font-size="11pt" style:font-size-asian="11pt" style:font-size-complex="11pt" style:language-asian="lt" style:country-asian="LT"/>
    </style:style>
    <style:style style:name="P247" style:parent-style-name="Normal" style:family="paragraph">
      <style:text-properties fo:letter-spacing="-0.0013in" fo:font-size="11pt" style:font-size-asian="11pt" style:font-size-complex="11pt" style:language-asian="lt" style:country-asian="LT"/>
    </style:style>
    <style:style style:name="P248" style:parent-style-name="Normal" style:family="paragraph">
      <style:text-properties fo:letter-spacing="-0.0013in" fo:font-size="11pt" style:font-size-asian="11pt" style:font-size-complex="11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in" fo:padding-bottom="0in" fo:padding-right="0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in" fo:padding-bottom="0in" fo:padding-right="0in"/>
    </style:style>
    <style:style style:name="P253"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54" style:family="table-row">
      <style:table-row-properties style:min-row-height="1.202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justify" fo:margin-right="-0.075in" fo:text-indent="-0.002in"/>
      <style:text-properties fo:font-size="11pt" style:font-size-asian="11pt" style:font-size-complex="11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text-properties fo:color="#000000" fo:font-size="11pt" style:font-size-asian="11pt" style:font-size-complex="11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in" fo:padding-bottom="0in" fo:padding-right="0in"/>
    </style:style>
    <style:style style:name="P26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in" fo:padding-bottom="0in" fo:padding-right="0in"/>
    </style:style>
    <style:style style:name="P264" style:parent-style-name="Normal" style:family="paragraph">
      <style:text-properties fo:letter-spacing="-0.0027in" fo:font-size="11pt" style:font-size-asian="11pt" style:font-size-complex="11p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P266" style:parent-style-name="Normal" style:family="paragraph">
      <style:paragraph-properties fo:margin-right="-0.0791in"/>
      <style:text-properties fo:color="#000000" fo:font-size="11pt" style:font-size-asian="11pt" style:font-size-complex="11pt" style:language-asian="lt" style:country-asian="LT"/>
    </style:style>
    <style:style style:name="P267" style:parent-style-name="Normal" style:family="paragraph">
      <style:paragraph-properties fo:margin-right="-0.0791in"/>
      <style:text-properties fo:color="#000000" fo:font-size="11pt" style:font-size-asian="11pt" style:font-size-complex="11pt" style:language-asian="lt" style:country-asian="LT"/>
    </style:style>
    <style:style style:name="P268" style:parent-style-name="Normal" style:family="paragraph">
      <style:paragraph-properties fo:margin-right="-0.0791in"/>
      <style:text-properties fo:color="#000000"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in" fo:padding-bottom="0in" fo:padding-right="0in"/>
    </style:style>
    <style:style style:name="P27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71" style:family="table-row">
      <style:table-row-properties style:min-row-height="0.3104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fo:margin-right="-0.075in" fo:text-indent="-0.002in"/>
      <style:text-properties fo:font-size="11pt" style:font-size-asian="11pt" style:font-size-complex="11p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style:style>
    <style:style style:name="P275" style:parent-style-name="Normal" style:family="paragraph">
      <style:text-properties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7" style:parent-style-name="Normal" style:family="paragraph">
      <style:paragraph-properties fo:text-align="justify" fo:margin-right="-0.0937in"/>
    </style:style>
    <style:style style:name="T278" style:parent-style-name="DefaultParagraphFont" style:family="text">
      <style:text-properties fo:color="#000000"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in" fo:padding-bottom="0in" fo:padding-right="0in"/>
    </style:style>
    <style:style style:name="P280" style:parent-style-name="Normal" style:family="paragraph">
      <style:paragraph-properties fo:text-align="center" fo:margin-left="-0.0583in" fo:margin-right="-0.075in">
        <style:tab-stops/>
      </style:paragraph-properties>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in" fo:padding-bottom="0in" fo:padding-right="0in"/>
    </style:style>
    <style:style style:name="T283" style:parent-style-name="DefaultParagraphFont" style:family="text">
      <style:text-properties fo:letter-spacing="-0.0027in" fo:font-size="11pt" style:font-size-asian="11pt" style:font-size-complex="11pt"/>
    </style:style>
    <style:style style:name="T284" style:parent-style-name="DefaultParagraphFont" style:family="text">
      <style:text-properties fo:letter-spacing="-0.0027in"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margin-right="-0.0791in"/>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90" style:family="table-row">
      <style:table-row-properties style:min-row-height="1.2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fo:margin-right="-0.075in" fo:text-indent="-0.075in"/>
      <style:text-properties fo:font-size="11pt" style:font-size-asian="11pt" style:font-size-complex="11pt"/>
    </style:style>
    <style:style style:name="TableCell293" style:family="table-cell">
      <style:table-cell-properties fo:border-top="0.0069in solid #000000" fo:border-left="none" fo:border-bottom="0.0069in solid #000000" fo:border-right="0.0069in solid #000000" fo:padding-top="0in" fo:padding-left="0in" fo:padding-bottom="0in" fo:padding-right="0in"/>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text-properties fo:color="#000000" fo:font-size="11pt" style:font-size-asian="11pt" style:font-size-complex="11pt" style:language-asian="lt" style:country-asian="LT"/>
    </style:style>
    <style:style style:name="P296" style:parent-style-name="Normal" style:family="paragraph">
      <style:text-properties fo:color="#000000" fo:font-size="11pt" style:font-size-asian="11pt" style:font-size-complex="11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8" style:parent-style-name="Normal" style:family="paragraph">
      <style:paragraph-properties fo:text-align="justify"/>
      <style:text-properties style:font-style-complex="italic" fo:font-size="11pt" style:font-size-asian="11pt" style:font-size-complex="11pt"/>
    </style:style>
    <style:style style:name="TableCell299" style:family="table-cell">
      <style:table-cell-properties fo:border-top="0.0069in solid #000000" fo:border-left="none" fo:border-bottom="0.0069in solid #000000" fo:border-right="0.0069in solid #000000" fo:padding-top="0in" fo:padding-left="0in" fo:padding-bottom="0in" fo:padding-right="0in"/>
    </style:style>
    <style:style style:name="P300" style:parent-style-name="Normal" style:family="paragraph">
      <style:paragraph-properties fo:text-align="center" fo:margin-right="-0.075in"/>
      <style:text-properties fo:font-size="11pt" style:font-size-asian="11pt" style:font-size-complex="11pt"/>
    </style:style>
    <style:style style:name="P301" style:parent-style-name="Normal" style:family="paragraph">
      <style:paragraph-properties fo:text-align="center" fo:margin-right="-0.075in"/>
      <style:text-properties fo:font-size="11pt" style:font-size-asian="11pt" style:font-size-complex="11pt"/>
    </style:style>
    <style:style style:name="P302" style:parent-style-name="Normal" style:family="paragraph">
      <style:paragraph-properties fo:text-align="center" fo:margin-right="-0.075in"/>
      <style:text-properties fo:font-size="11pt" style:font-size-asian="11pt" style:font-size-complex="11pt"/>
    </style:style>
    <style:style style:name="P303" style:parent-style-name="Normal" style:family="paragraph">
      <style:paragraph-properties fo:text-align="center" fo:margin-right="-0.075in"/>
      <style:text-properties fo:font-size="11pt" style:font-size-asian="11pt" style:font-size-complex="11pt"/>
    </style:style>
    <style:style style:name="P304" style:parent-style-name="Normal" style:family="paragraph">
      <style:paragraph-properties fo:text-align="justify" fo:margin-right="-0.075in"/>
      <style:text-properties fo:font-size="11pt" style:font-size-asian="11pt" style:font-size-complex="11pt"/>
    </style:style>
    <style:style style:name="TableCell305" style:family="table-cell">
      <style:table-cell-properties fo:border-top="0.0069in solid #000000" fo:border-left="none" fo:border-bottom="0.0069in solid #000000" fo:border-right="0.0069in solid #000000" fo:padding-top="0in" fo:padding-left="0in" fo:padding-bottom="0in" fo:padding-right="0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in" fo:padding-bottom="0in" fo:padding-right="0in"/>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in" fo:padding-bottom="0in" fo:padding-right="0in"/>
    </style:style>
    <style:style style:name="P311" style:parent-style-name="Normal" style:family="paragraph">
      <style:paragraph-properties fo:text-align="center" fo:margin-right="-0.075in"/>
      <style:text-properties fo:font-size="11pt" style:font-size-asian="11pt" style:font-size-complex="11pt"/>
    </style:style>
    <style:style style:name="TableRow312" style:family="table-row">
      <style:table-row-properties style:min-row-height="1.0791in"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fo:margin-right="-0.075in" fo:text-indent="-0.075in"/>
      <style:text-properties fo:font-size="11pt" style:font-size-asian="11pt" style:font-size-complex="11p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style:style>
    <style:style style:name="P316" style:parent-style-name="Normal" style:family="paragraph">
      <style:text-properties fo:color="#000000"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in" fo:padding-bottom="0in" fo:padding-right="0in"/>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in" fo:padding-bottom="0in" fo:padding-right="0in"/>
    </style:style>
    <style:style style:name="P321" style:parent-style-name="Normal" style:family="paragraph">
      <style:paragraph-properties fo:text-align="center" fo:margin-right="-0.075in"/>
      <style:text-properties fo:font-size="11pt" style:font-size-asian="11pt" style:font-size-complex="11pt"/>
    </style:style>
    <style:style style:name="TableCell322" style:family="table-cell">
      <style:table-cell-properties fo:border-top="0.0069in solid #000000" fo:border-left="none" fo:border-bottom="0.0069in solid #000000" fo:border-right="0.0069in solid #000000" fo:padding-top="0in" fo:padding-left="0in" fo:padding-bottom="0in" fo:padding-right="0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in" fo:padding-bottom="0in" fo:padding-right="0in"/>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in" fo:padding-bottom="0in" fo:padding-right="0in"/>
    </style:style>
    <style:style style:name="P330" style:parent-style-name="Normal" style:family="paragraph">
      <style:paragraph-properties fo:text-align="center" fo:margin-left="-0.075in" fo:margin-right="-0.07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ableRow332" style:family="table-row">
      <style:table-row-properties style:min-row-height="1.4479in"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fo:margin-right="-0.075in" fo:text-indent="-0.075in"/>
      <style:text-properties fo:font-size="11pt" style:font-size-asian="11pt" style:font-size-complex="11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fo:color="#000000"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339" style:parent-style-name="Normal" style:family="paragraph">
      <style:paragraph-properties fo:text-align="justify" fo:margin-right="-0.0937in"/>
      <style:text-properties style:font-style-complex="italic"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P341" style:parent-style-name="Normal" style:family="paragraph">
      <style:paragraph-properties fo:text-align="center" fo:margin-left="-0.0583in" fo:margin-right="-0.075in">
        <style:tab-stops/>
      </style:paragraph-properties>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T344" style:parent-style-name="DefaultParagraphFont" style:family="text">
      <style:text-properties fo:letter-spacing="-0.0027in" fo:font-size="11pt" style:font-size-asian="11pt" style:font-size-complex="11pt"/>
    </style:style>
    <style:style style:name="T345" style:parent-style-name="DefaultParagraphFont" style:family="text">
      <style:text-properties fo:letter-spacing="-0.0027in" fo:font-size="11pt" style:font-size-asian="11pt" style:font-size-complex="11p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in" fo:padding-bottom="0in" fo:padding-right="0in"/>
    </style:style>
    <style:style style:name="P35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51" style:family="table-row">
      <style:table-row-properties style:min-row-height="1.0868in" style:use-optimal-row-height="false"/>
    </style:style>
    <style:style style:name="P352" style:parent-style-name="Normal" style:family="paragraph">
      <style:text-properties fo:color="#000000" fo:font-size="11pt" style:font-size-asian="11pt" style:font-size-complex="11pt" style:language-asian="lt" style:country-asian="LT"/>
    </style:style>
    <style:style style:name="P353" style:parent-style-name="Normal" style:family="paragraph">
      <style:paragraph-properties fo:text-align="justify"/>
      <style:text-properties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in" fo:padding-bottom="0in" fo:padding-right="0in"/>
    </style:style>
    <style:style style:name="P35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5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5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in" fo:padding-bottom="0in" fo:padding-right="0in"/>
    </style:style>
    <style:style style:name="P361" style:parent-style-name="Normal" style:family="paragraph">
      <style:text-properties fo:letter-spacing="-0.0041in" fo:font-size="11pt" style:font-size-asian="11pt" style:font-size-complex="11pt"/>
    </style:style>
    <style:style style:name="P362" style:parent-style-name="Normal" style:family="paragraph">
      <style:text-properties fo:letter-spacing="-0.0041in" fo:font-size="11pt" style:font-size-asian="11pt" style:font-size-complex="11pt"/>
    </style:style>
    <style:style style:name="P363" style:parent-style-name="Normal" style:family="paragraph">
      <style:text-properties fo:letter-spacing="-0.0041in" fo:font-size="11pt" style:font-size-asian="11pt" style:font-size-complex="11pt"/>
    </style:style>
    <style:style style:name="P364" style:parent-style-name="Normal" style:family="paragraph">
      <style:text-properties fo:letter-spacing="-0.0041in" fo:font-size="11pt" style:font-size-asian="11pt" style:font-size-complex="11pt"/>
    </style:style>
    <style:style style:name="P365" style:parent-style-name="Normal" style:family="paragraph">
      <style:text-properties fo:letter-spacing="-0.0041in" fo:font-size="11pt" style:font-size-asian="11pt" style:font-size-complex="11pt"/>
    </style:style>
    <style:style style:name="P366" style:parent-style-name="Normal" style:family="paragraph">
      <style:text-properties fo:letter-spacing="-0.0041in" fo:font-size="11pt" style:font-size-asian="11pt" style:font-size-complex="11pt"/>
    </style:style>
    <style:style style:name="P367" style:parent-style-name="Normal" style:family="paragraph">
      <style:text-properties fo:letter-spacing="-0.0041in" fo:font-size="11pt" style:font-size-asian="11pt" style:font-size-complex="11pt"/>
    </style:style>
    <style:style style:name="P368" style:parent-style-name="Normal" style:family="paragraph">
      <style:text-properties fo:letter-spacing="-0.0041in" fo:font-size="11pt" style:font-size-asian="11pt" style:font-size-complex="11pt"/>
    </style:style>
    <style:style style:name="P369" style:parent-style-name="Normal" style:family="paragraph">
      <style:text-properties fo:letter-spacing="-0.0041in" fo:font-size="11pt" style:font-size-asian="11pt" style:font-size-complex="11pt"/>
    </style:style>
    <style:style style:name="P370" style:parent-style-name="Normal" style:family="paragraph">
      <style:text-properties fo:letter-spacing="-0.0041in" fo:font-size="11pt" style:font-size-asian="11pt" style:font-size-complex="11pt"/>
    </style:style>
    <style:style style:name="P371" style:parent-style-name="Normal" style:family="paragraph">
      <style:text-properties fo:letter-spacing="-0.0041in" fo:font-size="11pt" style:font-size-asian="11pt" style:font-size-complex="11pt"/>
    </style:style>
    <style:style style:name="P372" style:parent-style-name="Normal" style:family="paragraph">
      <style:text-properties fo:letter-spacing="-0.0041in" fo:font-size="11pt" style:font-size-asian="11pt" style:font-size-complex="11pt"/>
    </style:style>
    <style:style style:name="P373" style:parent-style-name="Normal" style:family="paragraph">
      <style:text-properties fo:letter-spacing="-0.0041in" fo:font-size="11pt" style:font-size-asian="11pt" style:font-size-complex="11pt"/>
    </style:style>
    <style:style style:name="P374" style:parent-style-name="Normal" style:family="paragraph">
      <style:text-properties fo:letter-spacing="-0.0041in" fo:font-size="11pt" style:font-size-asian="11pt" style:font-size-complex="11pt"/>
    </style:style>
    <style:style style:name="P375" style:parent-style-name="Normal" style:family="paragraph">
      <style:text-properties fo:letter-spacing="-0.0041in" fo:font-size="11pt" style:font-size-asian="11pt" style:font-size-complex="11pt"/>
    </style:style>
    <style:style style:name="P376" style:parent-style-name="Normal" style:family="paragraph">
      <style:text-properties fo:letter-spacing="-0.0041in" fo:font-size="11pt" style:font-size-asian="11pt" style:font-size-complex="11pt"/>
    </style:style>
    <style:style style:name="P377" style:parent-style-name="Normal" style:family="paragraph">
      <style:text-properties fo:letter-spacing="-0.0041in" fo:font-size="11pt" style:font-size-asian="11pt" style:font-size-complex="11pt"/>
    </style:style>
    <style:style style:name="P378" style:parent-style-name="Normal" style:family="paragraph">
      <style:text-properties fo:letter-spacing="-0.0041in" fo:font-size="11pt" style:font-size-asian="11pt" style:font-size-complex="11pt"/>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paragraph-properties fo:margin-right="-0.0729in"/>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P388" style:parent-style-name="Normal" style:family="paragraph">
      <style:text-properties fo:letter-spacing="-0.0041in" fo:font-size="11pt" style:font-size-asian="11pt" style:font-size-complex="11pt"/>
    </style:style>
    <style:style style:name="P389" style:parent-style-name="Normal" style:family="paragraph">
      <style:text-properties fo:letter-spacing="-0.0041in" fo:font-size="11pt" style:font-size-asian="11pt" style:font-size-complex="11pt"/>
    </style:style>
    <style:style style:name="T390" style:parent-style-name="DefaultParagraphFont" style:family="text">
      <style:text-properties fo:letter-spacing="-0.0041in" fo:font-size="11pt" style:font-size-asian="11pt" style:font-size-complex="11pt"/>
    </style:style>
    <style:style style:name="T391" style:parent-style-name="DefaultParagraphFont" style:family="text">
      <style:text-properties fo:letter-spacing="-0.0041in" fo:font-size="11pt" style:font-size-asian="11pt" style:font-size-complex="11pt"/>
    </style:style>
    <style:style style:name="T392" style:parent-style-name="DefaultParagraphFont" style:family="text">
      <style:text-properties fo:letter-spacing="-0.0041in" fo:font-size="11pt" style:font-size-asian="11pt" style:font-size-complex="11pt"/>
    </style:style>
    <style:style style:name="TableCell393" style:family="table-cell">
      <style:table-cell-properties fo:border-top="0.0069in solid #000000" fo:border-left="none" fo:border-bottom="0.0069in solid #000000" fo:border-right="0.0069in solid #000000" fo:padding-top="0in" fo:padding-left="0in" fo:padding-bottom="0in" fo:padding-right="0in"/>
    </style:style>
    <style:style style:name="P394" style:parent-style-name="Normal" style:family="paragraph">
      <style:text-properties fo:color="#000000" fo:font-size="11pt" style:font-size-asian="11pt" style:font-size-complex="11pt" style:language-asian="lt" style:country-asian="LT"/>
    </style:style>
    <style:style style:name="P395" style:parent-style-name="Normal" style:family="paragraph">
      <style:text-properties fo:color="#000000"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in" fo:padding-bottom="0in" fo:padding-right="0in"/>
    </style:style>
    <style:style style:name="P39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98" style:family="table-row">
      <style:table-row-properties style:min-row-height="1.4666in" style:use-optimal-row-height="false"/>
    </style:style>
    <style:style style:name="TableCell399" style:family="table-cell">
      <style:table-cell-properties fo:border-top="none" fo:border-left="0.0069in solid #000000" fo:border-bottom="0.0069in solid #000000" fo:border-right="0.0069in solid #000000" fo:padding-top="0in" fo:padding-left="0in" fo:padding-bottom="0in" fo:padding-right="0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padding-top="0in" fo:padding-left="0in" fo:padding-bottom="0in" fo:padding-right="0in"/>
    </style:style>
    <style:style style:name="P402" style:parent-style-name="Normal" style:family="paragraph">
      <style:paragraph-properties fo:text-align="justify"/>
      <style:text-properties fo:color="#000000" fo:font-size="11pt" style:font-size-asian="11pt" style:font-size-complex="11pt" style:language-asian="lt" style:country-asian="LT"/>
    </style:style>
    <style:style style:name="P403" style:parent-style-name="Normal" style:family="paragraph">
      <style:paragraph-properties fo:text-align="justify"/>
      <style:text-properties fo:color="#000000"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05" style:parent-style-name="Normal" style:family="paragraph">
      <style:text-properties style:font-style-complex="italic" fo:font-size="11pt" style:font-size-asian="11pt" style:font-size-complex="11pt"/>
    </style:style>
    <style:style style:name="P406" style:parent-style-name="Normal" style:family="paragraph">
      <style:text-properties style:font-style-complex="italic" fo:font-size="11pt" style:font-size-asian="11pt" style:font-size-complex="11pt"/>
    </style:style>
    <style:style style:name="TableCell407" style:family="table-cell">
      <style:table-cell-properties fo:border-top="none" fo:border-left="none" fo:border-bottom="0.0069in solid #000000" fo:border-right="0.0069in solid #000000" fo:padding-top="0in" fo:padding-left="0in" fo:padding-bottom="0in" fo:padding-right="0in"/>
    </style:style>
    <style:style style:name="P408" style:parent-style-name="Normal" style:family="paragraph">
      <style:paragraph-properties fo:text-align="justify"/>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in" fo:padding-bottom="0in" fo:padding-right="0in"/>
    </style:style>
    <style:style style:name="P410" style:parent-style-name="Normal" style:family="paragraph">
      <style:paragraph-properties fo:text-align="justify"/>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padding-top="0in" fo:padding-left="0in" fo:padding-bottom="0in" fo:padding-right="0in"/>
    </style:style>
    <style:style style:name="P412" style:parent-style-name="Normal" style:family="paragraph">
      <style:paragraph-properties fo:text-align="justify"/>
      <style:text-properties fo:color="#000000" fo:font-size="11pt" style:font-size-asian="11pt" style:font-size-complex="11pt" style:language-asian="lt" style:country-asian="LT"/>
    </style:style>
    <style:style style:name="P413" style:parent-style-name="Normal" style:family="paragraph">
      <style:paragraph-properties fo:text-align="justify"/>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in" fo:padding-bottom="0in" fo:padding-right="0in"/>
    </style:style>
    <style:style style:name="P415" style:parent-style-name="Normal" style:family="paragraph">
      <style:text-properties fo:font-size="11pt" style:font-size-asian="11pt" style:font-size-complex="11pt" style:language-asian="lt" style:country-asian="LT"/>
    </style:style>
    <style:style style:name="TableRow416" style:family="table-row">
      <style:table-row-properties style:min-row-height="1.7819in" style:use-optimal-row-height="false"/>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paragraph-properties fo:text-align="justify"/>
      <style:text-properties fo:color="#000000"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20" style:parent-style-name="Normal" style:family="paragraph">
      <style:text-properties style:font-style-complex="italic"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P422" style:parent-style-name="Normal" style:family="paragraph">
      <style:text-properties fo:color="#000000" fo:font-size="11pt" style:font-size-asian="11pt" style:font-size-complex="11pt" style:language-asian="lt" style:country-asian="LT"/>
    </style:style>
    <style:style style:name="P423" style:parent-style-name="Normal" style:family="paragraph">
      <style:paragraph-properties fo:text-align="justify"/>
      <style:text-properties fo:color="#000000" fo:font-size="11pt" style:font-size-asian="11pt" style:font-size-complex="11pt" style:language-asian="lt" style:country-asian="LT"/>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TableRow425" style:family="table-row">
      <style:table-row-properties style:min-row-height="0.693in"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in" fo:padding-bottom="0in" fo:padding-right="0in"/>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in" fo:padding-bottom="0in" fo:padding-right="0in"/>
    </style:style>
    <style:style style:name="P434" style:parent-style-name="Normal" style:family="paragraph">
      <style:paragraph-properties fo:margin-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in" fo:padding-bottom="0in" fo:padding-right="0in"/>
    </style:style>
    <style:style style:name="P43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in" fo:padding-bottom="0in" fo:padding-right="0in"/>
    </style:style>
    <style:style style:name="P443" style:parent-style-name="Normal" style:family="paragraph">
      <style:paragraph-properties fo:margin-right="-0.0791in"/>
      <style:text-properties fo:color="#000000" style:font-size-complex="12pt" style:language-asian="lt" style:country-asian="LT"/>
    </style:style>
    <style:style style:name="P444" style:parent-style-name="Normal" style:family="paragraph">
      <style:paragraph-properties fo:margin-right="-0.0791in"/>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in" fo:padding-bottom="0in" fo:padding-right="0in"/>
    </style:style>
    <style:style style:name="P447"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48" style:family="table-row">
      <style:table-row-properties style:min-row-height="0.3972in" style:use-optimal-row-height="false"/>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3" style:family="table-row">
      <style:table-row-properties style:min-row-height="0.3972in"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fo:margin-right="-0.075in" fo:text-indent="-0.075in"/>
      <style:text-properties fo:font-size="11pt" style:font-size-asian="11pt" style:font-size-complex="11pt"/>
    </style:style>
    <style:style style:name="TableCell456" style:family="table-cell">
      <style:table-cell-properties fo:border-top="0.0069in solid #000000" fo:border-left="none" fo:border-bottom="0.0069in solid #000000" fo:border-right="0.0069in solid #000000" fo:padding-top="0in" fo:padding-left="0in" fo:padding-bottom="0in" fo:padding-right="0in"/>
    </style:style>
    <style:style style:name="P457" style:parent-style-name="Normal" style:family="paragraph">
      <style:paragraph-properties fo:text-align="justify"/>
      <style:text-properties fo:color="#000000" fo:font-size="11pt" style:font-size-asian="11pt" style:font-size-complex="11pt" style:language-asian="lt" style:country-asian="LT"/>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in" fo:padding-bottom="0in" fo:padding-right="0in"/>
    </style:style>
    <style:style style:name="P460" style:parent-style-name="Normal" style:family="paragraph">
      <style:paragraph-properties fo:text-align="justify"/>
      <style:text-properties style:font-style-complex="italic" fo:font-size="11pt" style:font-size-asian="11pt" style:font-size-complex="11pt"/>
    </style:style>
    <style:style style:name="P461" style:parent-style-name="Normal" style:family="paragraph">
      <style:paragraph-properties fo:text-align="justify"/>
      <style:text-properties style:font-style-complex="italic" fo:font-size="11pt" style:font-size-asian="11pt" style:font-size-complex="11pt"/>
    </style:style>
    <style:style style:name="TableCell462" style:family="table-cell">
      <style:table-cell-properties fo:border-top="0.0069in solid #000000" fo:border-left="none" fo:border-bottom="0.0069in solid #000000" fo:border-right="0.0069in solid #000000" fo:padding-top="0in" fo:padding-left="0in" fo:padding-bottom="0in" fo:padding-right="0in"/>
    </style:style>
    <style:style style:name="P463" style:parent-style-name="Normal" style:family="paragraph">
      <style:paragraph-properties fo:text-align="center" fo:margin-right="-0.075in"/>
      <style:text-properties fo:font-size="11pt" style:font-size-asian="11pt" style:font-size-complex="11pt"/>
    </style:style>
    <style:style style:name="P464" style:parent-style-name="Normal" style:family="paragraph">
      <style:paragraph-properties fo:text-align="center" fo:margin-right="-0.075in"/>
      <style:text-properties fo:font-size="11pt" style:font-size-asian="11pt" style:font-size-complex="11pt"/>
    </style:style>
    <style:style style:name="P465" style:parent-style-name="Normal" style:family="paragraph">
      <style:paragraph-properties fo:text-align="center" fo:margin-right="-0.075in"/>
      <style:text-properties fo:font-size="11pt" style:font-size-asian="11pt" style:font-size-complex="11pt"/>
    </style:style>
    <style:style style:name="P466" style:parent-style-name="Normal" style:family="paragraph">
      <style:paragraph-properties fo:text-align="center" fo:margin-right="-0.075in"/>
      <style:text-properties fo:font-size="11pt" style:font-size-asian="11pt" style:font-size-complex="11pt"/>
    </style:style>
    <style:style style:name="P467" style:parent-style-name="Normal" style:family="paragraph">
      <style:paragraph-properties fo:text-align="center" fo:margin-right="-0.075in"/>
      <style:text-properties fo:font-size="11pt" style:font-size-asian="11pt" style:font-size-complex="11pt"/>
    </style:style>
    <style:style style:name="P468" style:parent-style-name="Normal" style:family="paragraph">
      <style:paragraph-properties fo:text-align="center" fo:margin-right="-0.075in"/>
      <style:text-properties fo:font-size="11pt" style:font-size-asian="11pt" style:font-size-complex="11pt"/>
    </style:style>
    <style:style style:name="P469" style:parent-style-name="Normal" style:family="paragraph">
      <style:paragraph-properties fo:text-align="center" fo:margin-right="-0.075in"/>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fo:padding-top="0in" fo:padding-left="0in" fo:padding-bottom="0in" fo:padding-right="0in"/>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in" fo:padding-bottom="0in" fo:padding-right="0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fo:text-align="center" fo:margin-right="-0.075in"/>
      <style:text-properties fo:font-size="11pt" style:font-size-asian="11pt" style:font-size-complex="11pt"/>
    </style:style>
    <style:style style:name="TableRow481" style:family="table-row">
      <style:table-row-properties style:min-row-height="3.2444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margin-right="-0.075in" fo:text-indent="-0.075in"/>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text-properties fo:color="#000000" fo:font-size="11pt" style:font-size-asian="11pt" style:font-size-complex="11pt" style:language-asian="lt" style:country-asian="LT"/>
    </style:style>
    <style:style style:name="P486" style:parent-style-name="Normal" style:family="paragraph">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in" fo:padding-bottom="0in" fo:padding-right="0in"/>
    </style:style>
    <style:style style:name="P490" style:parent-style-name="Normal" style:family="paragraph">
      <style:paragraph-properties fo:text-align="justify"/>
      <style:text-properties style:font-style-complex="italic" fo:font-size="11pt" style:font-size-asian="11pt" style:font-size-complex="11p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center" fo:margin-right="-0.075in"/>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text-properties fo:color="#000000" fo:font-size="11pt" style:font-size-asian="11pt" style:font-size-complex="11pt" style:language-asian="lt" style:country-asian="LT"/>
    </style:style>
    <style:style style:name="P498"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499" style:parent-style-name="Normal" style:family="paragraph">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text-properties fo:color="#000000"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style:style>
    <style:style style:name="P505" style:parent-style-name="Normal" style:family="paragraph">
      <style:paragraph-properties fo:text-align="center" fo:margin-right="-0.075in"/>
      <style:text-properties fo:font-size="11pt" style:font-size-asian="11pt" style:font-size-complex="11pt"/>
    </style:style>
    <style:style style:name="TableRow506" style:family="table-row">
      <style:table-row-properties style:min-row-height="2.1694in"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fo:margin-right="-0.075in" fo:text-indent="-0.002in"/>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in" fo:padding-bottom="0in" fo:padding-right="0in"/>
    </style:style>
    <style:style style:name="P51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text-properties fo:letter-spacing="-0.0027in" fo:font-size="11pt" style:font-size-asian="11pt" style:font-size-complex="11p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P526" style:parent-style-name="Normal" style:family="paragraph">
      <style:text-properties fo:color="#000000" fo:font-size="11pt" style:font-size-asian="11pt" style:font-size-complex="11pt" style:language-asian="lt" style:country-asian="LT"/>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style:style>
    <style:style style:name="P52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30" style:family="table-row">
      <style:table-row-properties style:min-row-height="0.3006in" style:use-optimal-row-height="false"/>
    </style:style>
    <style:style style:name="TableCell531" style:family="table-cell">
      <style:table-cell-properties fo:border-top="0.0069in solid #000000" fo:border-left="0.0069in solid #000000" fo:border-bottom="none" fo:border-right="0.0069in solid #000000" fo:padding-top="0in" fo:padding-left="0in" fo:padding-bottom="0in" fo:padding-right="0in"/>
    </style:style>
    <style:style style:name="P532" style:parent-style-name="Normal" style:family="paragraph">
      <style:paragraph-properties fo:text-align="center" fo:margin-right="-0.075in" fo:text-indent="-0.075in"/>
      <style:text-properties fo:font-size="11pt" style:font-size-asian="11pt" style:font-size-complex="11pt"/>
    </style:style>
    <style:style style:name="TableCell533" style:family="table-cell">
      <style:table-cell-properties fo:border-top="0.0069in solid #000000" fo:border-left="none" fo:border-bottom="none" fo:border-right="0.0069in solid #000000" fo:padding-top="0in" fo:padding-left="0in" fo:padding-bottom="0in" fo:padding-right="0in"/>
    </style:style>
    <style:style style:name="P534" style:parent-style-name="Normal" style:family="paragraph">
      <style:paragraph-properties fo:margin-left="-0.075in" fo:margin-right="-0.0993in" fo:text-indent="0.1479in">
        <style:tab-stops/>
      </style:paragraph-properties>
    </style:style>
    <style:style style:name="T535" style:parent-style-name="DefaultParagraphFont" style:family="text">
      <style:text-properties fo:font-weight="bold" style:font-weight-asian="bold" fo:font-style="italic" style:font-style-asian="italic" fo:font-size="11pt" style:font-size-asian="11pt" style:font-size-complex="11pt"/>
    </style:style>
    <style:style style:name="TableRow536" style:family="table-row">
      <style:table-row-properties style:min-row-height="0.2576in"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fo:margin-right="-0.075in" fo:text-indent="-0.075in"/>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0"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41" style:family="table-row">
      <style:table-row-properties style:min-row-height="0.2576in"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margin-right="-0.075in" fo:text-indent="-0.075in"/>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paragraph-properties fo:margin-left="0.0986in" fo:margin-right="-0.0993in">
        <style:tab-stops/>
      </style:paragraph-properties>
    </style:style>
    <style:style style:name="T546" style:parent-style-name="DefaultParagraphFont" style:family="text">
      <style:text-properties fo:font-weight="bold" style:font-weight-asian="bold" fo:font-style="italic" style:font-style-asian="italic" fo:font-size="11pt" style:font-size-asian="11pt" style:font-size-complex="11pt"/>
    </style:style>
    <style:style style:name="TableRow547" style:family="table-row">
      <style:table-row-properties style:min-row-height="4.6305in"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fo:margin-right="-0.075in" fo:text-indent="-0.075in"/>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in" fo:padding-bottom="0in" fo:padding-right="0in"/>
    </style:style>
    <style:style style:name="P551" style:parent-style-name="Normal" style:family="paragraph">
      <style:text-properties fo:color="#000000" fo:font-size="11pt" style:font-size-asian="11pt" style:font-size-complex="11pt" style:language-asian="lt" style:country-asian="LT"/>
    </style:style>
    <style:style style:name="P552" style:parent-style-name="Normal" style:family="paragraph">
      <style:text-properties fo:color="#000000" fo:font-size="11pt" style:font-size-asian="11pt" style:font-size-complex="11pt" style:language-asian="lt" style:country-asian="LT"/>
    </style:style>
    <style:style style:name="P553" style:parent-style-name="Normal" style:family="paragraph">
      <style:text-properties fo:color="#000000" fo:font-size="11pt" style:font-size-asian="11pt" style:font-size-complex="11pt" style:language-asian="lt" style:country-asian="LT"/>
    </style:style>
    <style:style style:name="P554" style:parent-style-name="Normal" style:family="paragraph">
      <style:text-properties fo:color="#000000"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paragraph-properties fo:text-align="justify"/>
      <style:text-properties style:font-style-complex="italic" fo:font-size="11pt" style:font-size-asian="11pt" style:font-size-complex="11pt"/>
    </style:style>
    <style:style style:name="P557" style:parent-style-name="Normal" style:family="paragraph">
      <style:paragraph-properties fo:text-align="justify"/>
      <style:text-properties style:font-style-complex="italic" fo:font-size="11pt" style:font-size-asian="11pt" style:font-size-complex="11p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paragraph-properties fo:text-align="center" fo:margin-right="-0.075in"/>
      <style:text-properties fo:font-size="11pt" style:font-size-asian="11pt" style:font-size-complex="11pt"/>
    </style:style>
    <style:style style:name="P560" style:parent-style-name="Normal" style:family="paragraph">
      <style:paragraph-properties fo:text-align="center" fo:margin-right="-0.075in"/>
      <style:text-properties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in" fo:padding-bottom="0in" fo:padding-right="0in"/>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in" fo:padding-bottom="0in" fo:padding-right="0in"/>
    </style:style>
    <style:style style:name="P570" style:parent-style-name="Normal" style:family="paragraph">
      <style:paragraph-properties fo:text-align="center" fo:margin-right="-0.075in"/>
      <style:text-properties fo:font-size="11pt" style:font-size-asian="11pt" style:font-size-complex="11pt"/>
    </style:style>
    <style:style style:name="TableRow571" style:family="table-row">
      <style:table-row-properties style:min-row-height="0.2993in" style:use-optimal-row-height="false"/>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text-properties fo:color="#000000"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in" fo:padding-bottom="0in" fo:padding-right="0in"/>
    </style:style>
    <style:style style:name="P575" style:parent-style-name="Normal" style:family="paragraph">
      <style:paragraph-properties fo:text-align="justify"/>
      <style:text-properties style:font-style-complex="italic"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min-row-height="2.5631in"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fo:margin-right="-0.075in" fo:text-indent="-0.075in"/>
      <style:text-properties fo:font-size="11pt" style:font-size-asian="11pt" style:font-size-complex="11pt"/>
    </style:style>
    <style:style style:name="TableCell583" style:family="table-cell">
      <style:table-cell-properties fo:border-top="none" fo:border-left="none" fo:border-bottom="0.0069in solid #000000" fo:border-right="0.0069in solid #000000" fo:padding-top="0in" fo:padding-left="0in" fo:padding-bottom="0in" fo:padding-right="0in"/>
    </style:style>
    <style:style style:name="P584" style:parent-style-name="Normal" style:family="paragraph">
      <style:text-properties fo:color="#000000" fo:font-size="11pt" style:font-size-asian="11pt" style:font-size-complex="11pt" style:language-asian="lt" style:country-asian="LT"/>
    </style:style>
    <style:style style:name="P585" style:parent-style-name="Normal" style:family="paragraph">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paragraph-properties fo:text-align="justify" fo:text-indent="0.043in"/>
      <style:text-properties style:font-style-complex="italic" fo:font-size="11pt" style:font-size-asian="11pt" style:font-size-complex="11pt"/>
    </style:style>
    <style:style style:name="TableCell590" style:family="table-cell">
      <style:table-cell-properties fo:border-top="none" fo:border-left="none" fo:border-bottom="0.0069in solid #000000" fo:border-right="0.0069in solid #000000" fo:padding-top="0in" fo:padding-left="0in" fo:padding-bottom="0in" fo:padding-right="0in"/>
    </style:style>
    <style:style style:name="P591" style:parent-style-name="Normal" style:family="paragraph">
      <style:paragraph-properties fo:text-align="center" fo:margin-right="-0.075in"/>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in" fo:padding-bottom="0in" fo:padding-right="0in"/>
    </style:style>
    <style:style style:name="P59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in" fo:padding-bottom="0in" fo:padding-right="0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paragraph-properties fo:text-align="center" fo:margin-right="-0.075in"/>
      <style:text-properties fo:font-size="11pt" style:font-size-asian="11pt" style:font-size-complex="11pt"/>
    </style:style>
    <style:style style:name="TableRow601" style:family="table-row">
      <style:table-row-properties style:min-row-height="1.3819in"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fo:margin-right="-0.075in" fo:text-indent="-0.075in"/>
      <style:text-properties fo:font-size="11pt" style:font-size-asian="11pt" style:font-size-complex="11pt"/>
    </style:style>
    <style:style style:name="TableCell604" style:family="table-cell">
      <style:table-cell-properties fo:border-top="none" fo:border-left="none" fo:border-bottom="0.0069in solid #000000" fo:border-right="0.0069in solid #000000" fo:padding-top="0in" fo:padding-left="0in" fo:padding-bottom="0in" fo:padding-right="0in"/>
    </style:style>
    <style:style style:name="P605" style:parent-style-name="Normal" style:family="paragraph">
      <style:text-properties fo:color="#000000"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in" fo:padding-bottom="0in" fo:padding-right="0in"/>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069in solid #000000"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padding-top="0in" fo:padding-left="0in" fo:padding-bottom="0in" fo:padding-right="0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in" fo:padding-bottom="0in" fo:padding-right="0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2.4645in"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fo:margin-right="-0.075in" fo:text-indent="-0.075in"/>
      <style:text-properties fo:font-size="11pt" style:font-size-asian="11pt" style:font-size-complex="11pt"/>
    </style:style>
    <style:style style:name="TableCell628" style:family="table-cell">
      <style:table-cell-properties fo:border-top="none" fo:border-left="none" fo:border-bottom="0.0069in solid #000000" fo:border-right="0.0069in solid #000000" fo:padding-top="0in" fo:padding-left="0in" fo:padding-bottom="0in" fo:padding-right="0in"/>
    </style:style>
    <style:style style:name="P629" style:parent-style-name="Normal" style:family="paragraph">
      <style:text-properties fo:color="#000000"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in" fo:padding-bottom="0in" fo:padding-right="0in"/>
    </style:style>
    <style:style style:name="P63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text-properties fo:letter-spacing="-0.0027in" fo:font-size="11pt" style:font-size-asian="11pt" style:font-size-complex="11pt"/>
    </style:style>
    <style:style style:name="P636" style:parent-style-name="Normal" style:family="paragraph">
      <style:text-properties fo:letter-spacing="-0.0027in" fo:font-size="11pt" style:font-size-asian="11pt" style:font-size-complex="11pt"/>
    </style:style>
    <style:style style:name="P637" style:parent-style-name="Normal" style:family="paragraph">
      <style:text-properties fo:letter-spacing="-0.0027in" fo:font-size="11pt" style:font-size-asian="11pt" style:font-size-complex="11pt"/>
    </style:style>
    <style:style style:name="TableCell638" style:family="table-cell">
      <style:table-cell-properties fo:border-top="none" fo:border-left="none" fo:border-bottom="0.0069in solid #000000" fo:border-right="0.0069in solid #000000" fo:padding-top="0in" fo:padding-left="0in" fo:padding-bottom="0in" fo:padding-right="0in"/>
    </style:style>
    <style:style style:name="P639" style:parent-style-name="Normal" style:family="paragraph">
      <style:text-properties fo:color="#000000" fo:font-size="11pt" style:font-size-asian="11pt" style:font-size-complex="11pt" style:language-asian="lt" style:country-asian="LT"/>
    </style:style>
    <style:style style:name="P640" style:parent-style-name="Normal" style:family="paragraph">
      <style:text-properties fo:color="#000000" fo:font-size="11pt" style:font-size-asian="11pt" style:font-size-complex="11pt" style:language-asian="lt" style:country-asian="LT"/>
    </style:style>
    <style:style style:name="P641" style:parent-style-name="Normal" style:family="paragraph">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in" fo:padding-left="0in" fo:padding-bottom="0in" fo:padding-right="0in"/>
    </style:style>
    <style:style style:name="P64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44" style:family="table-row">
      <style:table-row-properties style:min-row-height="3.4493in"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fo:margin-right="-0.075in" fo:text-indent="-0.075in"/>
      <style:text-properties fo:font-size="11pt" style:font-size-asian="11pt" style:font-size-complex="11pt"/>
    </style:style>
    <style:style style:name="TableCell647" style:family="table-cell">
      <style:table-cell-properties fo:border-top="none" fo:border-left="none" fo:border-bottom="0.0069in solid #000000" fo:border-right="0.0069in solid #000000" fo:padding-top="0in" fo:padding-left="0in" fo:padding-bottom="0in" fo:padding-right="0in"/>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style="italic" style:font-style-asian="italic"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text-properties fo:color="#000000" fo:font-size="11pt" style:font-size-asian="11pt" style:font-size-complex="11pt" style:language-asian="lt" style:country-asian="LT"/>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in" fo:padding-bottom="0in" fo:padding-right="0in"/>
    </style:style>
    <style:style style:name="P654" style:parent-style-name="Normal" style:family="paragraph">
      <style:paragraph-properties fo:text-align="justify" fo:margin-right="-0.0937in"/>
    </style:style>
    <style:style style:name="T655" style:parent-style-name="DefaultParagraphFont" style:family="text">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paragraph-properties fo:text-align="center" fo:margin-left="-0.0583in" fo:margin-right="-0.075in">
        <style:tab-stops/>
      </style:paragraph-properties>
    </style:style>
    <style:style style:name="T658" style:parent-style-name="DefaultParagraphFont" style:family="text">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in" fo:padding-bottom="0in" fo:padding-right="0in"/>
    </style:style>
    <style:style style:name="P660" style:parent-style-name="Normal" style:family="paragraph">
      <style:text-properties fo:letter-spacing="-0.0027in" fo:font-size="11pt" style:font-size-asian="11pt" style:font-size-complex="11pt"/>
    </style:style>
    <style:style style:name="P661" style:parent-style-name="Normal" style:family="paragraph">
      <style:text-properties fo:letter-spacing="-0.0027in" fo:font-size="11pt" style:font-size-asian="11pt" style:font-size-complex="11pt"/>
    </style:style>
    <style:style style:name="T662" style:parent-style-name="DefaultParagraphFont" style:family="text">
      <style:text-properties fo:letter-spacing="-0.0027in" fo:font-size="11pt" style:font-size-asian="11pt" style:font-size-complex="11pt"/>
    </style:style>
    <style:style style:name="T663" style:parent-style-name="DefaultParagraphFont" style:family="text">
      <style:text-properties fo:font-style="italic" style:font-style-asian="italic" fo:letter-spacing="-0.0027in" fo:font-size="11pt" style:font-size-asian="11pt" style:font-size-complex="11pt"/>
    </style:style>
    <style:style style:name="T664" style:parent-style-name="DefaultParagraphFont" style:family="text">
      <style:text-properties fo:letter-spacing="-0.0027in" fo:font-size="11pt" style:font-size-asian="11pt" style:font-size-complex="11pt"/>
    </style:style>
    <style:style style:name="T665" style:parent-style-name="DefaultParagraphFont" style:family="text">
      <style:text-properties fo:letter-spacing="-0.0027in" fo:font-size="11pt" style:font-size-asian="11pt" style:font-size-complex="11pt"/>
    </style:style>
    <style:style style:name="T666" style:parent-style-name="DefaultParagraphFont" style:family="text">
      <style:text-properties fo:font-style="italic" style:font-style-asian="italic" fo:letter-spacing="-0.0027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ableCell668" style:family="table-cell">
      <style:table-cell-properties fo:border-top="none" fo:border-left="none" fo:border-bottom="0.0069in solid #000000" fo:border-right="0.0069in solid #000000" fo:padding-top="0in" fo:padding-left="0in" fo:padding-bottom="0in" fo:padding-right="0in"/>
    </style:style>
    <style:style style:name="T669" style:parent-style-name="DefaultParagraphFont" style:family="text">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in" fo:padding-bottom="0in" fo:padding-right="0in"/>
    </style:style>
    <style:style style:name="P67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72" style:family="table-row">
      <style:table-row-properties style:min-row-height="1.5791in"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fo:margin-right="-0.075in" fo:text-indent="-0.075in"/>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in" fo:padding-bottom="0in" fo:padding-right="0in"/>
    </style:style>
    <style:style style:name="P676" style:parent-style-name="Normal" style:family="paragraph">
      <style:paragraph-properties fo:text-indent="0.0416in"/>
      <style:text-properties fo:color="#000000" fo:font-size="11pt" style:font-size-asian="11pt" style:font-size-complex="11pt" style:language-asian="lt" style:country-asian="LT"/>
    </style:style>
    <style:style style:name="P677" style:parent-style-name="Normal" style:family="paragraph">
      <style:paragraph-properties fo:text-indent="0.0416in"/>
      <style:text-properties fo:color="#000000" fo:font-size="11pt" style:font-size-asian="11pt" style:font-size-complex="11pt" style:language-asian="lt" style:country-asian="LT"/>
    </style:style>
    <style:style style:name="P678" style:parent-style-name="Normal" style:family="paragraph">
      <style:paragraph-properties fo:text-indent="0.0416in"/>
      <style:text-properties fo:color="#000000" fo:font-size="11pt" style:font-size-asian="11pt" style:font-size-complex="11pt" style:language-asian="lt" style:country-asian="LT"/>
    </style:style>
    <style:style style:name="P679" style:parent-style-name="Normal" style:family="paragraph">
      <style:paragraph-properties fo:text-indent="0.0416in"/>
      <style:text-properties fo:color="#000000"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paragraph-properties fo:text-align="justify"/>
      <style:text-properties style:font-style-complex="italic" fo:font-size="11pt" style:font-size-asian="11pt" style:font-size-complex="11pt"/>
    </style:style>
    <style:style style:name="TableCell682" style:family="table-cell">
      <style:table-cell-properties fo:border-top="none" fo:border-left="none" fo:border-bottom="0.0069in solid #000000" fo:border-right="0.0069in solid #000000" fo:padding-top="0in" fo:padding-left="0in" fo:padding-bottom="0in" fo:padding-right="0in"/>
    </style:style>
    <style:style style:name="P683" style:parent-style-name="Normal" style:family="paragraph">
      <style:paragraph-properties fo:text-align="center" fo:margin-right="-0.075in"/>
      <style:text-properties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text-properties fo:font-size="11pt" style:font-size-asian="11pt" style:font-size-complex="11pt" style:language-asian="lt" style:country-asian="LT"/>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fo:font-size="11pt" style:font-size-asian="11pt" style:font-size-complex="11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in" fo:padding-bottom="0in" fo:padding-right="0in"/>
    </style:style>
    <style:style style:name="P69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695" style:family="table-row">
      <style:table-row-properties style:min-row-height="1.7756in"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P702" style:parent-style-name="Normal" style:family="paragraph">
      <style:text-properties fo:color="#000000" fo:font-size="11pt" style:font-size-asian="11pt" style:font-size-complex="11pt"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in" fo:padding-bottom="0in" fo:padding-right="0in"/>
    </style:style>
    <style:style style:name="P70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06" style:parent-style-name="Normal" style:family="paragraph">
      <style:paragraph-properties fo:text-align="justify" fo:margin-right="-0.0937in"/>
      <style:text-properties style:font-style-complex="italic" fo:font-size="11pt" style:font-size-asian="11pt" style:font-size-complex="11pt"/>
    </style:style>
    <style:style style:name="P707" style:parent-style-name="Normal" style:family="paragraph">
      <style:paragraph-properties fo:text-align="justify" fo:margin-right="-0.0937in"/>
      <style:text-properties style:font-style-complex="italic" fo:font-size="11pt" style:font-size-asian="11pt" style:font-size-complex="11pt"/>
    </style:style>
    <style:style style:name="P708" style:parent-style-name="Normal" style:family="paragraph">
      <style:paragraph-properties fo:text-align="justify" fo:margin-right="-0.0937in"/>
      <style:text-properties style:font-style-complex="italic" fo:font-size="11pt" style:font-size-asian="11pt" style:font-size-complex="11p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paragraph-properties fo:text-align="center" fo:margin-left="-0.0583in" fo:margin-right="-0.075in">
        <style:tab-stops/>
      </style:paragraph-properties>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in" fo:padding-bottom="0in" fo:padding-right="0in"/>
    </style:style>
    <style:style style:name="P713" style:parent-style-name="Normal" style:family="paragraph">
      <style:text-properties fo:letter-spacing="-0.0027in" fo:font-size="11pt" style:font-size-asian="11pt" style:font-size-complex="11pt"/>
    </style:style>
    <style:style style:name="P714" style:parent-style-name="Normal" style:family="paragraph">
      <style:text-properties fo:letter-spacing="-0.0027in" fo:font-size="11pt" style:font-size-asian="11pt" style:font-size-complex="11pt"/>
    </style:style>
    <style:style style:name="P715" style:parent-style-name="Normal" style:family="paragraph">
      <style:text-properties fo:letter-spacing="-0.0027in" fo:font-size="11pt" style:font-size-asian="11pt" style:font-size-complex="11pt"/>
    </style:style>
    <style:style style:name="P716" style:parent-style-name="Normal" style:family="paragraph">
      <style:text-properties fo:letter-spacing="-0.0027in"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in" fo:padding-bottom="0in" fo:padding-right="0in"/>
    </style:style>
    <style:style style:name="T718" style:parent-style-name="DefaultParagraphFont" style:family="text">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in" fo:padding-bottom="0in" fo:padding-right="0in"/>
    </style:style>
    <style:style style:name="P72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21" style:family="table-row">
      <style:table-row-properties style:min-row-height="0.352in" style:use-optimal-row-height="false"/>
    </style:style>
    <style:style style:name="P72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in" fo:padding-bottom="0in" fo:padding-right="0in"/>
    </style:style>
    <style:style style:name="P725"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P726"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P729"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30" style:family="table-row">
      <style:table-row-properties style:min-row-height="0.102in"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fo:margin-right="-0.075in" fo:text-indent="-0.075in"/>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text-properties fo:color="#000000"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in" fo:padding-bottom="0in" fo:padding-right="0in"/>
    </style:style>
    <style:style style:name="P73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fo:padding-top="0in" fo:padding-left="0in" fo:padding-bottom="0in" fo:padding-right="0in"/>
    </style:style>
    <style:style style:name="P73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padding-top="0in" fo:padding-left="0in" fo:padding-bottom="0in" fo:padding-right="0in"/>
    </style:style>
    <style:style style:name="P740" style:parent-style-name="Normal" style:family="paragraph">
      <style:text-properties fo:letter-spacing="-0.0027in" fo:font-size="11pt" style:font-size-asian="11pt" style:font-size-complex="11p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padding-top="0in" fo:padding-left="0in" fo:padding-bottom="0in" fo:padding-right="0in"/>
    </style:style>
    <style:style style:name="P74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fo:margin-right="-0.075in" fo:text-indent="-0.075in"/>
      <style:text-properties fo:font-size="11pt" style:font-size-asian="11pt" style:font-size-complex="11p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paragraph-properties fo:text-indent="0.0416in"/>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padding-top="0in" fo:padding-left="0in" fo:padding-bottom="0in" fo:padding-right="0in"/>
    </style:style>
    <style:style style:name="P753" style:parent-style-name="Normal" style:family="paragraph">
      <style:paragraph-properties fo:text-indent="0.0416in"/>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paragraph-properties fo:text-align="justify" fo:margin-right="-0.075in"/>
      <style:text-properties fo:font-size="11pt" style:font-size-asian="11pt" style:font-size-complex="11pt"/>
    </style:style>
    <style:style style:name="P756" style:parent-style-name="Normal" style:family="paragraph">
      <style:paragraph-properties fo:text-align="justify" fo:margin-right="-0.075in"/>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in" fo:padding-bottom="0in" fo:padding-right="0in"/>
    </style:style>
    <style:style style:name="P758" style:parent-style-name="Normal" style:family="paragraph">
      <style:paragraph-properties fo:text-indent="0.0416in"/>
      <style:text-properties fo:letter-spacing="-0.0027in"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in" fo:padding-bottom="0in" fo:padding-right="0in"/>
    </style:style>
    <style:style style:name="P760" style:parent-style-name="Normal" style:family="paragraph">
      <style:text-properties fo:color="#000000" fo:font-size="11pt" style:font-size-asian="11pt" style:font-size-complex="11pt" style:language-asian="lt" style:country-asian="LT"/>
    </style:style>
    <style:style style:name="P761" style:parent-style-name="Normal" style:family="paragraph">
      <style:text-properties fo:color="#000000" fo:font-size="11pt" style:font-size-asian="11pt" style:font-size-complex="11pt" style:language-asian="lt" style:country-asian="LT"/>
    </style:style>
    <style:style style:name="P762" style:parent-style-name="Normal" style:family="paragraph">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Row765" style:family="table-row">
      <style:table-row-properties style:min-row-height="4.6305in"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fo:margin-right="-0.075in" fo:text-indent="-0.075in"/>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in" fo:padding-bottom="0in" fo:padding-right="0in"/>
    </style:style>
    <style:style style:name="P771" style:parent-style-name="Normal" style:family="paragraph">
      <style:paragraph-properties fo:text-align="justify" fo:margin-right="-0.0937in"/>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775"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776" style:family="table-cell">
      <style:table-cell-properties fo:border-top="none" fo:border-left="none" fo:border-bottom="0.0069in solid #000000" fo:border-right="0.0069in solid #000000" fo:padding-top="0in" fo:padding-left="0in" fo:padding-bottom="0in" fo:padding-right="0in"/>
    </style:style>
    <style:style style:name="P777" style:parent-style-name="Normal" style:family="paragraph">
      <style:text-properties fo:letter-spacing="-0.0027in" fo:font-size="11pt" style:font-size-asian="11pt" style:font-size-complex="11pt"/>
    </style:style>
    <style:style style:name="P778" style:parent-style-name="Normal" style:family="paragraph">
      <style:text-properties fo:letter-spacing="-0.0027in" fo:font-size="11pt" style:font-size-asian="11pt" style:font-size-complex="11pt"/>
    </style:style>
    <style:style style:name="P779" style:parent-style-name="Normal" style:family="paragraph">
      <style:text-properties fo:letter-spacing="-0.0027in"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T781" style:parent-style-name="DefaultParagraphFont" style:family="text">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84" style:family="table-row">
      <style:table-row-properties style:min-row-height="0.3972in"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fo:margin-right="-0.075in" fo:text-indent="-0.075in"/>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in" fo:padding-bottom="0in" fo:padding-right="0in"/>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in" fo:padding-bottom="0in" fo:padding-right="0in"/>
    </style:style>
    <style:style style:name="P79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91" style:parent-style-name="Normal" style:family="paragraph">
      <style:paragraph-properties fo:text-align="justify" fo:margin-right="-0.0937in"/>
    </style:style>
    <style:style style:name="T792" style:parent-style-name="DefaultParagraphFont" style:family="text">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padding-top="0in" fo:padding-left="0in" fo:padding-bottom="0in" fo:padding-right="0in"/>
    </style:style>
    <style:style style:name="P794" style:parent-style-name="Normal" style:family="paragraph">
      <style:paragraph-properties fo:text-align="center" fo:margin-left="-0.0583in" fo:margin-right="-0.075in">
        <style:tab-stops/>
      </style:paragraph-properties>
    </style:style>
    <style:style style:name="T795" style:parent-style-name="DefaultParagraphFont" style:family="text">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in" fo:padding-bottom="0in" fo:padding-right="0in"/>
    </style:style>
    <style:style style:name="P797" style:parent-style-name="Normal" style:family="paragraph">
      <style:text-properties fo:letter-spacing="-0.0027in"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in" fo:padding-bottom="0in" fo:padding-right="0in"/>
    </style:style>
    <style:style style:name="P799" style:parent-style-name="Normal" style:family="paragraph">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03" style:family="table-row">
      <style:table-row-properties style:min-row-height="0.2993in"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fo:margin-right="-0.075in" fo:text-indent="-0.075in"/>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in" fo:padding-bottom="0in" fo:padding-right="0in"/>
    </style:style>
    <style:style style:name="P807" style:parent-style-name="Normal" style:family="paragraph">
      <style:text-properties fo:font-style="italic" style:font-style-asian="italic" fo:color="#000000" fo:font-size="11pt" style:font-size-asian="11pt" style:font-size-complex="11pt" style:language-asian="lt" style:country-asian="LT"/>
    </style:style>
    <style:style style:name="P808" style:parent-style-name="Normal" style:family="paragraph">
      <style:paragraph-properties fo:margin-left="-0.075in" fo:margin-right="-0.075in">
        <style:tab-stops/>
      </style:paragraph-properties>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fo:margin-right="-0.075in" fo:text-indent="-0.075in"/>
      <style:text-properties fo:font-size="11pt" style:font-size-asian="11pt" style:font-size-complex="11p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text-properties fo:color="#000000"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in" fo:padding-bottom="0in" fo:padding-right="0in"/>
    </style:style>
    <style:style style:name="P815" style:parent-style-name="Normal" style:family="paragraph">
      <style:paragraph-properties fo:text-align="justify" fo:margin-right="-0.0937in"/>
    </style:style>
    <style:style style:name="T816" style:parent-style-name="DefaultParagraphFont" style:family="text">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paragraph-properties fo:text-align="center" fo:margin-right="-0.07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in" fo:padding-bottom="0in" fo:padding-right="0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T825" style:parent-style-name="DefaultParagraphFont" style:family="text">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P82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28" style:family="table-row">
      <style:table-row-properties style:min-row-height="0.2993in"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33" style:family="table-row">
      <style:table-row-properties style:min-row-height="1.4805in"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fo:margin-right="-0.075in" fo:text-indent="-0.075in"/>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text-properties fo:font-size="11pt" style:font-size-asian="11pt" style:font-size-complex="11pt"/>
    </style:style>
    <style:style style:name="P842" style:parent-style-name="Normal" style:family="paragraph">
      <style:paragraph-properties fo:text-align="justify" fo:margin-right="-0.075in"/>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in" fo:padding-bottom="0in" fo:padding-right="0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Times New Roman,Italic" style:font-style-complex="italic"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P8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51" style:family="table-row">
      <style:table-row-properties style:min-row-height="2.0708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fo:margin-right="-0.075in" fo:text-indent="-0.075in"/>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in" fo:padding-bottom="0in" fo:padding-right="0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text-align="justify" fo:margin-right="-0.075in"/>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in" fo:padding-bottom="0in" fo:padding-right="0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asian="Times New Roman,Italic" style:font-style-complex="italic"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in" fo:padding-bottom="0in" fo:padding-right="0in"/>
    </style:style>
    <style:style style:name="P867" style:parent-style-name="Normal" style:family="paragraph">
      <style:paragraph-properties fo:text-align="center" fo:margin-left="-0.075in" fo:margin-right="-0.075in">
        <style:tab-stops/>
      </style:paragraph-properties>
    </style:style>
    <style:style style:name="T868" style:parent-style-name="DefaultParagraphFont" style:family="text">
      <style:text-properties fo:color="#000000" fo:font-size="11pt" style:font-size-asian="11pt" style:font-size-complex="11pt"/>
    </style:style>
    <style:style style:name="TableRow869" style:family="table-row">
      <style:table-row-properties style:min-row-height="1.3729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fo:margin-right="-0.075in" fo:text-indent="-0.075in"/>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paragraph-properties fo:text-align="justify" fo:margin-right="-0.075in"/>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in" fo:padding-bottom="0in" fo:padding-right="0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asian="Times New Roman,Italic" style:font-style-complex="italic" fo:font-size="11pt" style:font-size-asian="11pt" style:font-size-complex="11pt"/>
    </style:style>
    <style:style style:name="T883" style:parent-style-name="DefaultParagraphFont" style:family="text">
      <style:text-properties style:font-name-asian="Times New Roman,Italic" style:font-style-complex="italic"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paragraph-properties fo:text-align="center" fo:margin-left="-0.075in" fo:margin-right="-0.075in">
        <style:tab-stops/>
      </style:paragraph-properties>
    </style:style>
    <style:style style:name="T887" style:parent-style-name="DefaultParagraphFont" style:family="text">
      <style:text-properties fo:color="#000000" fo:font-size="11pt" style:font-size-asian="11pt" style:font-size-complex="11pt"/>
    </style:style>
    <style:style style:name="TableRow888" style:family="table-row">
      <style:table-row-properties style:min-row-height="1.677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fo:margin-right="-0.075in" fo:text-indent="-0.075in"/>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paragraph-properties fo:text-align="justify" fo:margin-right="-0.075in"/>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asian="Times New Rom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in" fo:padding-bottom="0in" fo:padding-right="0in"/>
    </style:style>
    <style:style style:name="P9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05" style:family="table-row">
      <style:table-row-properties style:min-row-height="1.4805in" style:use-optimal-row-height="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fo:margin-right="-0.075in" fo:text-indent="-0.075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in" fo:padding-bottom="0in" fo:padding-right="0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paragraph-properties fo:text-align="center" fo:margin-right="-0.075in"/>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asian="Times New Roman,Italic" style:font-style-complex="italic"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23" style:family="table-row">
      <style:table-row-properties style:min-row-height="2.268in"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fo:margin-right="-0.075in" fo:text-indent="-0.075in"/>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style:style>
    <style:style style:name="P92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in" fo:padding-bottom="0in" fo:padding-right="0in"/>
    </style:style>
    <style:style style:name="P93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text-properties fo:letter-spacing="-0.0027in"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in" fo:padding-bottom="0in" fo:padding-right="0in"/>
    </style:style>
    <style:style style:name="P935" style:parent-style-name="Normal" style:family="paragraph">
      <style:text-properties fo:color="#000000" fo:font-size="11pt" style:font-size-asian="11pt" style:font-size-complex="11pt" style:language-asian="lt" style:country-asian="LT"/>
    </style:style>
    <style:style style:name="P936" style:parent-style-name="Normal" style:family="paragraph">
      <style:text-properties fo:color="#000000" fo:font-size="11pt" style:font-size-asian="11pt" style:font-size-complex="11pt" style:language-asian="lt" style:country-asian="LT"/>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40" style:family="table-row">
      <style:table-row-properties style:min-row-height="1.8743in"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fo:margin-right="-0.075in" fo:text-indent="-0.075in"/>
      <style:text-properties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in" fo:padding-bottom="0in" fo:padding-right="0in"/>
    </style:style>
    <style:style style:name="P94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5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5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5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5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64" style:family="table-row">
      <style:table-row-properties style:min-row-height="0.8895in" style:use-optimal-row-height="false"/>
    </style:style>
    <style:style style:name="P965" style:parent-style-name="Normal" style:family="paragraph">
      <style:paragraph-properties fo:text-align="center" fo:margin-right="-0.075in" fo:text-indent="-0.075in"/>
      <style:text-properties fo:font-size="11pt" style:font-size-asian="11pt" style:font-size-complex="11pt"/>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in" fo:padding-bottom="0in" fo:padding-right="0in"/>
    </style:style>
    <style:style style:name="P96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6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70" style:parent-style-name="Normal" style:family="paragraph">
      <style:text-properties fo:font-size="11pt" style:font-size-asian="11pt" style:font-size-complex="11pt"/>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73" style:family="table-row">
      <style:table-row-properties style:min-row-height="1.0868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fo:margin-right="-0.075in" fo:text-indent="-0.075in"/>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984" style:family="table-cell">
      <style:table-cell-properties fo:border-top="none" fo:border-left="none" fo:border-bottom="0.0069in solid #000000" fo:border-right="0.0069in solid #000000" fo:padding-top="0in" fo:padding-left="0in" fo:padding-bottom="0in" fo:padding-right="0in"/>
    </style:style>
    <style:style style:name="P985" style:parent-style-name="Normal" style:family="paragraph">
      <style:text-properties fo:letter-spacing="-0.0013in"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992" style:family="table-row">
      <style:table-row-properties style:min-row-height="0.3972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fo:margin-right="-0.075in" fo:text-indent="-0.075in">
        <style:tab-stops>
          <style:tab-stop style:type="left" style:position="0.1465in"/>
        </style:tab-stops>
      </style:paragraph-properties>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in" fo:padding-bottom="0in" fo:padding-right="0in"/>
    </style:style>
    <style:style style:name="P998" style:parent-style-name="Normal" style:family="paragraph">
      <style:paragraph-properties fo:text-align="justify" fo:margin-right="-0.0937in"/>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in" fo:padding-bottom="0in" fo:padding-right="0in"/>
    </style:style>
    <style:style style:name="P100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002" style:parent-style-name="Normal" style:family="paragraph">
      <style:paragraph-properties fo:text-align="justify" fo:margin-left="-0.0583in" fo:margin-right="-0.075in">
        <style:tab-stops/>
      </style:paragraph-properties>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ableCell1005" style:family="table-cell">
      <style:table-cell-properties fo:border-top="none" fo:border-left="none" fo:border-bottom="0.0069in solid #000000" fo:border-right="0.0069in solid #000000" fo:padding-top="0in" fo:padding-left="0in" fo:padding-bottom="0in" fo:padding-right="0in"/>
    </style:style>
    <style:style style:name="P1006" style:parent-style-name="Normal" style:family="paragraph">
      <style:text-properties fo:letter-spacing="-0.0027in" fo:font-size="11pt" style:font-size-asian="11pt" style:font-size-complex="11pt"/>
    </style:style>
    <style:style style:name="P1007" style:parent-style-name="Normal" style:family="paragraph">
      <style:text-properties fo:letter-spacing="-0.0027in" fo:font-size="11pt" style:font-size-asian="11pt" style:font-size-complex="11pt"/>
    </style:style>
    <style:style style:name="P1008" style:parent-style-name="Normal" style:family="paragraph">
      <style:text-properties fo:letter-spacing="-0.0027in"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text-align="justify"/>
    </style:style>
    <style:style style:name="T1011" style:parent-style-name="DefaultParagraphFont" style:family="text">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14" style:family="table-row">
      <style:table-row-properties style:min-row-height="0.2993in"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fo:margin-right="-0.075in" fo:text-indent="-0.075in"/>
      <style:text-properties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text-properties fo:font-style="italic" style:font-style-asian="italic"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P1020"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21" style:family="table-row">
      <style:table-row-properties style:min-row-height="2.0708in"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fo:margin-right="-0.075in" fo:text-indent="-0.075in"/>
      <style:text-properties fo:font-size="11pt" style:font-size-asian="11pt" style:font-size-complex="11pt"/>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P1025" style:parent-style-name="Normal" style:family="paragraph">
      <style:text-properties fo:color="#000000" fo:font-size="11pt" style:font-size-asian="11pt" style:font-size-complex="11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in" fo:padding-bottom="0in" fo:padding-right="0in"/>
    </style:style>
    <style:style style:name="P1027" style:parent-style-name="Normal" style:family="paragraph">
      <style:paragraph-properties fo:text-align="justify" fo:margin-right="-0.0937in"/>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paragraph-properties fo:text-align="center" fo:margin-left="-0.0583in" fo:margin-right="-0.075in">
        <style:tab-stops/>
      </style:paragraph-properties>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text-properties fo:letter-spacing="-0.0027in" fo:font-size="11pt" style:font-size-asian="11pt" style:font-size-complex="11p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39" style:family="table-row">
      <style:table-row-properties style:min-row-height="0.2006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075in" fo:text-indent="-0.075in"/>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1pt" style:font-size-asian="11pt" style:font-size-complex="11pt" style:language-asian="lt" style:country-asian="LT"/>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1pt" style:font-size-asian="11pt" style:font-size-complex="11pt"/>
    </style:style>
    <style:style style:name="P1060" style:parent-style-name="Normal" style:family="paragraph">
      <style:text-properties fo:color="#000000" fo:font-size="11pt" style:font-size-asian="11pt" style:font-size-complex="11pt"/>
    </style:style>
    <style:style style:name="P1061" style:parent-style-name="Normal" style:family="paragraph">
      <style:text-properties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P1088" style:parent-style-name="Normal" style:family="paragraph">
      <style:text-properties fo:color="#000000" fo:font-size="11pt" style:font-size-asian="11pt" style:font-size-complex="11pt" style:language-asian="lt" style:country-asian="LT"/>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right" style:position="6.5958in"/>
        </style:tab-stops>
      </style:paragraph-properties>
      <style:text-properties style:font-size-complex="12pt"/>
    </style:style>
    <style:style style:name="P1115" style:parent-style-name="Normal" style:family="paragraph">
      <style:paragraph-properties fo:text-align="justify" fo:margin-left="-0.0583in" fo:margin-right="-0.0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11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119"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12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121"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122" style:parent-style-name="DefaultParagraphFont" style:family="text">
      <style:text-properties fo:letter-spacing="-0.0013in"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font-size-complex="12pt"/>
    </style:style>
    <style:style style:name="P1125" style:parent-style-name="Normal" style:family="paragraph">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right="-0.075in"/>
    </style:style>
    <style:style style:name="T1146" style:parent-style-name="DefaultParagraphFont" style:family="text">
      <style:text-properties fo:font-weight="bold" style:font-weight-asian="bold"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075in" fo:text-indent="-0.075in"/>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75in"/>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75in" fo:text-indent="-0.075in"/>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right="-0.0937in"/>
      <style:text-properties style:font-style-complex="italic"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0583in" fo:margin-right="-0.075in">
        <style:tab-stops/>
      </style:paragraph-properties>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letter-spacing="-0.0027in"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75in" fo:text-indent="-0.075in"/>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right="-0.0937in"/>
      <style:text-properties style:font-style-complex="italic"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margin-left="-0.0583in" fo:margin-right="-0.075in">
        <style:tab-stops/>
      </style:paragraph-properties>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letter-spacing="-0.0027in"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75in" fo:text-indent="-0.075in"/>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tyle="italic" style:font-style-asian="italic"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tyle-complex="italic"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5in" fo:text-indent="-0.0048in"/>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right="-0.075in" fo:text-indent="-0.075in"/>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tyle-complex="italic"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075in" fo:text-indent="-0.0048in"/>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75in" fo:text-indent="-0.075in"/>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tyle-complex="italic"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75in" fo:text-indent="-0.0048in"/>
    </style:style>
    <style:style style:name="T1228" style:parent-style-name="DefaultParagraphFont" style:family="text">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75in" fo:text-indent="-0.075in"/>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tyle-complex="italic"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75in" fo:text-indent="-0.0048in"/>
    </style:style>
    <style:style style:name="T1245" style:parent-style-name="DefaultParagraphFont" style:family="text">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margin-right="-0.075in" fo:text-indent="-0.075in"/>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fo:text-indent="-0.075in"/>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right="-0.0937in"/>
      <style:text-properties style:font-style-complex="italic"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left="-0.0583in" fo:margin-right="-0.075in">
        <style:tab-stops/>
      </style:paragraph-properties>
    </style:style>
    <style:style style:name="T1267" style:parent-style-name="DefaultParagraphFont" style:family="text">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letter-spacing="-0.0027in"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75in" fo:text-indent="-0.075in"/>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tyle-complex="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75in" fo:text-indent="-0.075in"/>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tyle-complex="italic"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75in" fo:text-indent="-0.075in"/>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tyle-complex="italic"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75in" fo:text-indent="-0.075in"/>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075in" fo:text-indent="-0.075in"/>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tyle-complex="italic"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075in" fo:text-indent="-0.075in"/>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tyle-complex="italic"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075in" fo:text-indent="-0.075in"/>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tyle-complex="italic"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letter-spacing="-0.0027in" fo:font-size="11pt" style:font-size-asian="11pt" style:font-size-complex="11pt"/>
    </style:style>
    <style:style style:name="P1363" style:parent-style-name="Normal" style:family="paragraph">
      <style:text-properties fo:letter-spacing="-0.0027in" fo:font-size="11pt" style:font-size-asian="11pt" style:font-size-complex="11pt"/>
    </style:style>
    <style:style style:name="P1364" style:parent-style-name="Normal" style:family="paragraph">
      <style:text-properties fo:letter-spacing="-0.0027in" fo:font-size="11pt" style:font-size-asian="11pt" style:font-size-complex="11pt"/>
    </style:style>
    <style:style style:name="T1365" style:parent-style-name="DefaultParagraphFont" style:family="text">
      <style:text-properties fo:letter-spacing="-0.0027in"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fo:text-indent="-0.075in"/>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right="-0.075in" fo:text-indent="-0.075in"/>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tyle-complex="italic"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right="-0.075in"/>
      <style:text-properties fo:font-size="11pt" style:font-size-asian="11pt" style:font-size-complex="11pt"/>
    </style:style>
    <style:style style:name="P1398" style:parent-style-name="Normal" style:family="paragraph">
      <style:paragraph-properties fo:text-align="justify" fo:margin-right="-0.075in"/>
      <style:text-properties fo:font-size="11pt" style:font-size-asian="11pt" style:font-size-complex="11pt"/>
    </style:style>
    <style:style style:name="P1399" style:parent-style-name="Normal" style:family="paragraph">
      <style:paragraph-properties fo:text-align="justify" fo:margin-right="-0.075in"/>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1pt" style:font-size-asian="11pt" style:font-size-complex="11pt" style:language-asian="lt" style:country-asian="LT"/>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075in" fo:text-indent="-0.075in"/>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tyle-complex="italic"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027in" fo:text-indent="0.009in"/>
      <style:text-properties fo:letter-spacing="-0.0013in"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23" style:family="table-row">
      <style:table-row-properties style:min-row-height="0.4173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75in" fo:text-indent="-0.07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8.1%" fo:font-size="11pt" style:font-size-asian="11pt" style:font-size-complex="11pt"/>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tyle-complex="italic"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027in" fo:text-indent="0.009in"/>
      <style:text-properties fo:letter-spacing="-0.0013i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41" style:family="table-row">
      <style:table-row-properties style:min-row-height="2.2236in" style:use-optimal-row-height="false"/>
    </style:style>
    <style:style style:name="P1442" style:parent-style-name="Normal" style:family="paragraph">
      <style:paragraph-properties fo:text-align="justify" fo:margin-right="-0.075in" fo:text-indent="-0.075in"/>
      <style:text-properties fo:font-size="11pt" style:font-size-asian="11pt" style:font-size-complex="11pt"/>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tyle-complex="italic" fo:font-size="11pt" style:font-size-asian="11pt" style:font-size-complex="11pt"/>
    </style:style>
    <style:style style:name="P1446"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447" style:parent-style-name="Normal" style:family="paragraph">
      <style:paragraph-properties fo:margin-right="0.027in" fo:text-indent="0.009in"/>
      <style:text-properties fo:letter-spacing="-0.0013in" fo:font-size="11pt" style:font-size-asian="11pt" style:font-size-complex="11pt"/>
    </style:style>
    <style:style style:name="P1448" style:parent-style-name="Normal" style:family="paragraph">
      <style:text-properties fo:color="#000000" fo:font-size="11pt" style:font-size-asian="11pt" style:font-size-complex="11pt" style:language-asian="lt" style:country-asian="LT"/>
    </style:style>
    <style:style style:name="P1449"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75in" fo:text-indent="-0.075in"/>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right="-0.0937in"/>
      <style:text-properties style:font-style-complex="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left="-0.0583in" fo:margin-right="-0.075in">
        <style:tab-stops/>
      </style:paragraph-properties>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letter-spacing="-0.0027in"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right="-0.075in" fo:text-indent="-0.075in"/>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tyle-complex="italic"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6" style:parent-style-name="Normal" style:family="paragraph">
      <style:paragraph-properties fo:text-align="justify" fo:margin-left="-0.0583in" fo:margin-right="-0.075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right="-0.07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tyle="italic" style:font-style-asian="italic"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15 iki 2021-09-27</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able:number-columns-spanned="4">
            <text:p text:style-name="P112">Vaistinio preparato ar medicinos pagalbos priemonės grupės pavadinimas</text:p>
          </table:table-cell>
          <table:covered-table-cell/>
          <table:covered-table-cell/>
          <table:covered-table-cell/>
          <table:table-cell table:style-name="TableCell113" table:number-columns-spanned="2">
            <text:p text:style-name="P114">Bendrinis vaistinio preparato pavadinimas</text:p>
          </table:table-cell>
          <table:covered-table-cell/>
          <table:table-cell table:style-name="TableCell115">
            <text:p text:style-name="P116">Ligos, kuriai gydyti skirtas vaistinis preparatas ar<text:s/>medicinos pagalbos priemonė, kodas pagal TLK-10-AM</text:p>
          </table:table-cell>
          <table:table-cell table:style-name="TableCell117">
            <text:p text:style-name="P118">Vaistinio preparato ar medicinos pagalbos priemonės skyrimo sąlygos</text:p>
          </table:table-cell>
          <table:table-cell table:style-name="TableCell119">
            <text:p text:style-name="P120">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1" table:number-columns-spanned="2">
            <text:p text:style-name="P122">Planuojamas pacientų skaičius arba planuojamas medicinos pagalbos priemonės kiekis</text:p>
          </table:table-cell>
          <table:covered-table-cell/>
        </table:table-row>
        <table:table-row table:style-name="TableRow123">
          <table:table-cell table:style-name="TableCell124" table:number-columns-spanned="10">
            <text:p text:style-name="P125">1. Vaistiniai preparatai</text:p>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4">
            <text:p text:style-name="P130">1.1.</text:p>
          </table:table-cell>
          <table:covered-table-cell/>
          <table:covered-table-cell/>
          <table:covered-table-cell/>
          <table:table-cell table:style-name="TableCell131" table:number-columns-spanned="8">
            <text:p text:style-name="P132">Neteko galios nuo 2018-04-25</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able:number-rows-spanned="2">
            <text:p text:style-name="P135">1.2.</text:p>
          </table:table-cell>
          <table:covered-table-cell/>
          <table:covered-table-cell/>
          <table:covered-table-cell/>
          <table:table-cell table:style-name="TableCell136" table:number-rows-spanned="2">
            <text:p text:style-name="P137">Antineovaskulia-rizuojantys vaistiniai preparatai amžinės geltonosios dėmės degeneracijai<text:s/><text:soft-page-break/>(AGDD) gydyti</text:p>
          </table:table-cell>
          <table:table-cell table:style-name="TableCell138" table:number-columns-spanned="2">
            <text:p text:style-name="P139">Ranibizumab</text:p>
            <text:p text:style-name="P140"/>
            <text:p text:style-name="P141"/>
            <text:p text:style-name="P142"/>
          </table:table-cell>
          <table:covered-table-cell/>
          <table:table-cell table:style-name="TableCell143" table:number-rows-spanned="2">
            <text:p text:style-name="P144"><text:span text:style-name="T145">H35.3</text:span></text:p>
          </table:table-cell>
          <table:table-cell table:style-name="TableCell146" table:number-rows-spanned="2">
            <text:p text:style-name="P147">Gydymą pradėti ir tęsti gali tik gydytojas oftalmologas.</text:p>
            <text:p text:style-name="P148">Neovaskulinės AGDD gydymas pradedamas, jei gali būti taikomas bent vienas<text:s/>iš šių kriterijų:</text:p>
            <text:soft-page-break/>
            <text:p text:style-name="P149">1. gyslainės neovaskulinės membranos (toliau – GNVM) atsiradimas, jei anksčiau ji nebuvo įtarta ar nustatyta;</text:p>
            <text:p text:style-name="P150">2. naujų kraujosruvų ir (ar) subretininio skysčio nustatymas;</text:p>
            <text:p text:style-name="P151">3. nesenas regos pablogėjimas (jis turi būti dokumentuotas), kai<text:s/>yra GNVM (regėjimo aštrumas po korekcijos – ne mažesnis kaip 0,1);</text:p>
            <text:p text:style-name="P152">4. GNVM padidėjimas, palyginti su jos dydžiu, nustatytu per ankstesnįjį apsilankymą pas gydytoją specialistą;</text:p>
            <text:p text:style-name="P153">5. nėra struktūrinio fibrozinio pažeidimo geltonosios dėmės centre (duobutėje);</text:p>
            <text:p text:style-name="P154">6. GNVM pažeidimo plotas ne didesnis kaip 12 regos nervo disko diametrų;</text:p>
            <text:p text:style-name="P155">7. GNVM sudaro ne mažiau kaip pusę dėl degeneracijos pakenkto tinklainės ploto.</text:p>
            <text:p text:style-name="P156">Pirmaisiais metais vienam ligos atvejui tenka 5–6 injekcijos, bet ne daugiau kaip 10 injekcijų per dvejus<text:s/><text:soft-page-break/>gydymo metus.</text:p>
          </table:table-cell>
          <table:table-cell table:style-name="TableCell157" table:number-rows-spanned="2">
            <text:p text:style-name="Normal"><text:span text:style-name="T158">ASPĮ, turinti licenciją teikti III lygio stacionarines oftalmologijos paslaugas</text:span></text:p>
          </table:table-cell>
          <table:table-cell table:style-name="TableCell159" table:number-columns-spanned="2" table:number-rows-spanned="2">
            <text:p text:style-name="P160">500–1130</text:p>
          </table:table-cell>
          <table:covered-table-cell/>
        </table:table-row>
        <table:table-row table:style-name="TableRow161">
          <table:covered-table-cell>
            <text:p text:style-name="P162"/>
          </table:covered-table-cell>
          <table:covered-table-cell/>
          <table:covered-table-cell/>
          <table:covered-table-cell/>
          <table:covered-table-cell>
            <text:p text:style-name="P163"/>
          </table:covered-table-cell>
          <table:table-cell table:style-name="TableCell164" table:number-columns-spanned="2">
            <text:p text:style-name="Normal"><text:span text:style-name="T165">Aflibercept</text:span></text:p>
          </table:table-cell>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able:table-row>
        <text:soft-page-break/>
        <table:table-row table:style-name="TableRow170">
          <table:table-cell table:style-name="TableCell171" table:number-columns-spanned="4">
            <text:p text:style-name="P172">1.3.</text:p>
          </table:table-cell>
          <table:covered-table-cell/>
          <table:covered-table-cell/>
          <table:covered-table-cell/>
          <table:table-cell table:style-name="TableCell173" table:number-columns-spanned="8">
            <text:p text:style-name="P174"><text:span text:style-name="T175">Neteko galios nuo 2019-04-25</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1.4.</text:p>
          </table:table-cell>
          <table:covered-table-cell/>
          <table:covered-table-cell/>
          <table:covered-table-cell/>
          <table:table-cell table:style-name="TableCell179" table:number-columns-spanned="8">
            <text:p text:style-name="P180">Neteko galios nuo 2020-10-01</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1.5.</text:p>
          </table:table-cell>
          <table:covered-table-cell/>
          <table:covered-table-cell/>
          <table:covered-table-cell/>
          <table:table-cell table:style-name="TableCell184">
            <text:p text:style-name="P185">Monokloniniai antikūnai folikulinei ne Hodžkino<text:s/>limfomai ir stambiųjų ląstelių ne Hodžkino limfomai bei lėtinei limfocitinei leukemijai gydyti</text:p>
          </table:table-cell>
          <table:table-cell table:style-name="TableCell186" table:number-columns-spanned="2">
            <text:p text:style-name="P187">Rituximab</text:p>
          </table:table-cell>
          <table:covered-table-cell/>
          <table:table-cell table:style-name="TableCell188">
            <text:p text:style-name="P189">C82,</text:p>
            <text:p text:style-name="P190">C83,</text:p>
            <text:p text:style-name="P191">C91.1</text:p>
          </table:table-cell>
          <table:table-cell table:style-name="TableCell192">
            <text:p text:style-name="P193">Gydymą pradėti ir tęsti gali tik gydytojas</text:p>
            <text:p text:style-name="P194">hematologas, turintis gydymo šiais vaistiniais preparatais patirties.</text:p>
          </table:table-cell>
          <table:table-cell table:style-name="TableCell195">
            <text:p text:style-name="P196">ASPĮ, turinti licenciją teikti III lygio stacionarines hematologijos</text:p>
            <text:p text:style-name="P197">paslaugas</text:p>
          </table:table-cell>
          <table:table-cell table:style-name="TableCell198" table:number-columns-spanned="2">
            <text:p text:style-name="P199">240–365</text:p>
          </table:table-cell>
          <table:covered-table-cell/>
        </table:table-row>
        <table:table-row table:style-name="TableRow200">
          <table:table-cell table:style-name="TableCell201" table:number-columns-spanned="4">
            <text:p text:style-name="P202">1.6</text:p>
          </table:table-cell>
          <table:covered-table-cell/>
          <table:covered-table-cell/>
          <table:covered-table-cell/>
          <table:table-cell table:style-name="TableCell203">
            <text:p text:style-name="P204">Monokloniniai antikūnai reumatologinėms ligoms gydyti</text:p>
          </table:table-cell>
          <table:table-cell table:style-name="TableCell205" table:number-columns-spanned="2">
            <text:p text:style-name="P206">Rituximab</text:p>
          </table:table-cell>
          <table:covered-table-cell/>
          <table:table-cell table:style-name="TableCell207">
            <text:p text:style-name="P208">M05, M06</text:p>
          </table:table-cell>
          <table:table-cell table:style-name="TableCell209">
            <text:p text:style-name="P210">Gydymą pradėti ir tęsti gali tik gydytojas reumatologas, turintis gydymo šiuo vaistiniu preparatu patirties</text:p>
          </table:table-cell>
          <table:table-cell table:style-name="TableCell211">
            <text:p text:style-name="P212">ASPĮ, turinti licenciją teikti<text:s/></text:p>
            <text:p text:style-name="P213">III lygio stacionarines suaugusiųjų reumatologijos paslaugas</text:p>
          </table:table-cell>
          <table:table-cell table:style-name="TableCell214" table:number-columns-spanned="2">
            <text:p text:style-name="P215">55–60</text:p>
          </table:table-cell>
          <table:covered-table-cell/>
        </table:table-row>
        <table:table-row table:style-name="TableRow216">
          <table:table-cell table:style-name="TableCell217" table:number-columns-spanned="4">
            <text:p text:style-name="P218">1.7.</text:p>
          </table:table-cell>
          <table:covered-table-cell/>
          <table:covered-table-cell/>
          <table:covered-table-cell/>
          <table:table-cell table:style-name="TableCell219">
            <text:p text:style-name="P220">Monokloniniai antikūnai metastazavu-siam gaubtinės arba tiesiosios<text:s/><text:soft-page-break/>žarnos vėžiui gydyti</text:p>
          </table:table-cell>
          <table:table-cell table:style-name="TableCell221" table:number-columns-spanned="2">
            <text:p text:style-name="P222">Bevacizumab</text:p>
          </table:table-cell>
          <table:covered-table-cell/>
          <table:table-cell table:style-name="TableCell223">
            <text:p text:style-name="P224">C18.0, C18.2–C20, C77–C79</text:p>
          </table:table-cell>
          <table:table-cell table:style-name="TableCell225">
            <text:p text:style-name="P226">Gydymą pradėti ir tęsti<text:s/>gali tik gydytojas onkologas chemoterapeutas. Skiriamas:</text:p>
            <text:soft-page-break/>
            <text:p text:style-name="P227">1) pirmaeiliam metastazavusiam gaubtinės ar tiesiosios žarnos vėžiui gydyti, kartu taikant chemoterapiją. Vėliau taikoma monoterapija;</text:p>
            <text:p text:style-name="P228">2) antraeiliam metastazavusiam gaubtinės ar tiesiosios žarnos vėžiui gydyti.</text:p>
          </table:table-cell>
          <table:table-cell table:style-name="TableCell229">
            <text:p text:style-name="P230">ASPĮ, turinti licenciją teikti <text:s/>stacionarines onkologijos chemoterapijos</text:p>
            <text:p text:style-name="P231">paslaugas</text:p>
          </table:table-cell>
          <table:table-cell table:style-name="TableCell232" table:number-columns-spanned="2">
            <text:p text:style-name="P233">220–290</text:p>
          </table:table-cell>
          <table:covered-table-cell/>
        </table:table-row>
        <text:soft-page-break/>
        <table:table-row table:style-name="TableRow234">
          <table:table-cell table:style-name="TableCell235" table:number-columns-spanned="4">
            <text:p text:style-name="P236">1.8.</text:p>
          </table:table-cell>
          <table:covered-table-cell/>
          <table:covered-table-cell/>
          <table:covered-table-cell/>
          <table:table-cell table:style-name="TableCell237">
            <text:p text:style-name="P238">Monokloniniai antikūnai plokščialąsteli-niam galvos ir kaklo</text:p>
            <text:p text:style-name="P239">vėžiui gydyti</text:p>
          </table:table-cell>
          <table:table-cell table:style-name="TableCell240" table:number-columns-spanned="2">
            <text:p text:style-name="P241">Cetuximab</text:p>
            <text:p text:style-name="P242"/>
          </table:table-cell>
          <table:covered-table-cell/>
          <table:table-cell table:style-name="TableCell243">
            <text:p text:style-name="P244">C00–C14, C32, C77–C79</text:p>
          </table:table-cell>
          <table:table-cell table:style-name="TableCell245">
            <text:p text:style-name="P246">Gydymą pradėti ir tęsti gali tik<text:s/>gydytojas onkologas chemoterapeutas. Šis vaistinis preparatas skiriamas:</text:p>
            <text:p text:style-name="P247">1. kartu su radioterapija lokaliai išplitusiam plokščialąsteliniam galvos ir kaklo vėžiui gydyti;</text:p>
            <text:p text:style-name="P248">2. metastazavusiam plokščialąsteliniam galvos ir kaklo vėžiui gydyti.</text:p>
          </table:table-cell>
          <table:table-cell table:style-name="TableCell249">
            <text:p text:style-name="P250">ASPĮ, turinti licenciją teikti <text:s/>stacionarines onkologijos chemoterapijos</text:p>
            <text:p text:style-name="P251">paslaugas</text:p>
          </table:table-cell>
          <table:table-cell table:style-name="TableCell252" table:number-columns-spanned="2">
            <text:p text:style-name="P253">32–55</text:p>
          </table:table-cell>
          <table:covered-table-cell/>
        </table:table-row>
        <table:table-row table:style-name="TableRow254">
          <table:table-cell table:style-name="TableCell255" table:number-columns-spanned="4">
            <text:p text:style-name="P256">1.9.</text:p>
          </table:table-cell>
          <table:covered-table-cell/>
          <table:covered-table-cell/>
          <table:covered-table-cell/>
          <table:table-cell table:style-name="TableCell257">
            <text:p text:style-name="P258">Monokloniniai antikūnai agresyviam skrandžio vėžiui, kurio HER2 rodmuo yra teigiamas, gydyti</text:p>
          </table:table-cell>
          <table:table-cell table:style-name="TableCell259" table:number-columns-spanned="2">
            <text:p text:style-name="P260">Trastuzumab</text:p>
          </table:table-cell>
          <table:covered-table-cell/>
          <table:table-cell table:style-name="TableCell261">
            <text:p text:style-name="P262">C16, C77–C79</text:p>
          </table:table-cell>
          <table:table-cell table:style-name="TableCell263">
            <text:p text:style-name="P264">Gydymą pradėti ir tęsti gali tik gydytojas onkologas<text:s/>chemoterapeutas. Šis vaistinis preparatas skiriamas pirmaeiliam metastazavusiam skrandžio ar gastroezofaginės jungties vėžiui gydyti.</text:p>
          </table:table-cell>
          <table:table-cell table:style-name="TableCell265">
            <text:p text:style-name="P266">ASPĮ, turinti licenciją teikti<text:s/></text:p>
            <text:p text:style-name="P267">stacionarines onkologijos chemoterapijos</text:p>
            <text:p text:style-name="P268">paslaugas</text:p>
          </table:table-cell>
          <table:table-cell table:style-name="TableCell269" table:number-columns-spanned="2">
            <text:p text:style-name="P270">15–25</text:p>
          </table:table-cell>
          <table:covered-table-cell/>
        </table:table-row>
        <table:table-row table:style-name="TableRow271">
          <table:table-cell table:style-name="TableCell272" table:number-columns-spanned="4">
            <text:p text:style-name="P273">1.10.</text:p>
          </table:table-cell>
          <table:covered-table-cell/>
          <table:covered-table-cell/>
          <table:covered-table-cell/>
          <table:table-cell table:style-name="TableCell274">
            <text:p text:style-name="P275">Monokloniniai antikūnai<text:s/><text:soft-page-break/>agresyviam krūties vėžiui, kurio HER2 rodmuo yra teigiamas, gydyti</text:p>
          </table:table-cell>
          <table:table-cell table:style-name="TableCell276" table:number-columns-spanned="2">
            <text:p text:style-name="P277"><text:span text:style-name="T278">Trastuzumab</text:span></text:p>
          </table:table-cell>
          <table:covered-table-cell/>
          <table:table-cell table:style-name="TableCell279">
            <text:p text:style-name="P280"><text:span text:style-name="T281">C50</text:span></text:p>
          </table:table-cell>
          <table:table-cell table:style-name="TableCell282">
            <text:p text:style-name="Normal"><text:span text:style-name="T283">Gydymą pradėti ir tęsti gali tik gydytojas<text:s/></text:span><text:soft-page-break/><text:span text:style-name="T284">onkologas chemoterapeutas. Šis vaistinis preparatas skiriamas ankstyvajam vėžiui gydyti (gydymo trukmė – iki 52 sav.)</text:span></text:p>
          </table:table-cell>
          <table:table-cell table:style-name="TableCell285">
            <text:p text:style-name="P286">ASPĮ,<text:s/>turinti licenciją teikti II lygio stacionarines onkologijos chemoterapijos</text:p>
            <text:soft-page-break/>
            <text:p text:style-name="Normal"><text:span text:style-name="T287">paslaugas</text:span></text:p>
          </table:table-cell>
          <table:table-cell table:style-name="TableCell288" table:number-columns-spanned="2">
            <text:p text:style-name="P289">350–470</text:p>
          </table:table-cell>
          <table:covered-table-cell/>
        </table:table-row>
        <text:soft-page-break/>
        <table:table-row table:style-name="TableRow290">
          <table:table-cell table:style-name="TableCell291" table:number-columns-spanned="4">
            <text:p text:style-name="P292">1.11.</text:p>
          </table:table-cell>
          <table:covered-table-cell/>
          <table:covered-table-cell/>
          <table:covered-table-cell/>
          <table:table-cell table:style-name="TableCell293">
            <text:p text:style-name="P294">Prostaglandinai</text:p>
            <text:p text:style-name="P295">galūnių išemijai</text:p>
            <text:p text:style-name="P296">gydyti ir gangrenos prevencijai</text:p>
          </table:table-cell>
          <table:table-cell table:style-name="TableCell297" table:number-columns-spanned="2">
            <text:p text:style-name="P298">Alprostadil</text:p>
          </table:table-cell>
          <table:covered-table-cell/>
          <table:table-cell table:style-name="TableCell299">
            <text:p text:style-name="P300">I70.2,</text:p>
            <text:p text:style-name="P301">I73.0</text:p>
            <text:p text:style-name="P302">173.1,</text:p>
            <text:p text:style-name="P303">179,2</text:p>
            <text:p text:style-name="P304"/>
          </table:table-cell>
          <table:table-cell table:style-name="TableCell305">
            <text:p text:style-name="P306">Gydymą pradėti ir tęsti gali tik gydytojas<text:s/>kraujagyslių chirurgas, pritarus konsiliumui. Gydymą tęsti gali gydytojas kraujagyslių chirurgas, turintis gydymo šiuo vaistiniu preparatu patirties.</text:p>
          </table:table-cell>
          <table:table-cell table:style-name="TableCell307">
            <text:p text:style-name="P308">ASPĮ, turinti licenciją teikti III lygio stacionarines suaugusiųjų kraujagyslių</text:p>
            <text:p text:style-name="P309">chirurgijos paslaugas</text:p>
          </table:table-cell>
          <table:table-cell table:style-name="TableCell310" table:number-columns-spanned="2">
            <text:p text:style-name="P311">90–125</text:p>
          </table:table-cell>
          <table:covered-table-cell/>
        </table:table-row>
        <table:table-row table:style-name="TableRow312">
          <table:table-cell table:style-name="TableCell313" table:number-columns-spanned="4">
            <text:p text:style-name="P314">1.12.</text:p>
          </table:table-cell>
          <table:covered-table-cell/>
          <table:covered-table-cell/>
          <table:covered-table-cell/>
          <table:table-cell table:style-name="TableCell315">
            <text:p text:style-name="P316">Pegiliuotas doksorubicinas kiaušidžių vėžiui gydyti</text:p>
          </table:table-cell>
          <table:table-cell table:style-name="TableCell317" table:number-columns-spanned="2">
            <text:p text:style-name="P318"><text:span text:style-name="T319">Pegiliuotas doksorubicinas</text:span></text:p>
          </table:table-cell>
          <table:covered-table-cell/>
          <table:table-cell table:style-name="TableCell320">
            <text:p text:style-name="P321">C56</text:p>
          </table:table-cell>
          <table:table-cell table:style-name="TableCell322">
            <text:p text:style-name="Normal"><text:span text:style-name="T323">Gydymą pradėti ir tęsti gali tik gydytojas onkologas chemoterapeutas, turintis<text:s/></text:span><text:span text:style-name="T324">gydymo šiuo vaistiniu preparatu<text:s/></text:span><text:span text:style-name="T325">patirties. Skiriami ne daugiau kaip 6 gydymo šiuo<text:s/></text:span><text:span text:style-name="T326">vaistiniu preparatu kursai.</text:span></text:p>
          </table:table-cell>
          <table:table-cell table:style-name="TableCell327">
            <text:p text:style-name="P328">ASPĮ, turinti licenciją teikti II lygio stacionarines onkologijos chemoterapijos paslaugas</text:p>
          </table:table-cell>
          <table:table-cell table:style-name="TableCell329" table:number-columns-spanned="2">
            <text:p text:style-name="P330"><text:span text:style-name="T331">27–40</text:span></text:p>
          </table:table-cell>
          <table:covered-table-cell/>
        </table:table-row>
        <table:table-row table:style-name="TableRow332">
          <table:table-cell table:style-name="TableCell333" table:number-columns-spanned="4" table:number-rows-spanned="2">
            <text:p text:style-name="P334">1.13.</text:p>
          </table:table-cell>
          <table:covered-table-cell/>
          <table:covered-table-cell/>
          <table:covered-table-cell/>
          <table:table-cell table:style-name="TableCell335" table:number-rows-spanned="2">
            <text:p text:style-name="P336">Antitromboziniai vaistiniai preparatai (fermentai) kraujotakos sutrikimams gydyti</text:p>
          </table:table-cell>
          <table:table-cell table:style-name="TableCell337" table:number-columns-spanned="2">
            <text:p text:style-name="P338">Tenecteplase</text:p>
            <text:p text:style-name="P339"/>
          </table:table-cell>
          <table:covered-table-cell/>
          <table:table-cell table:style-name="TableCell340">
            <text:p text:style-name="P341"><text:span text:style-name="T342">I21</text:span></text:p>
          </table:table-cell>
          <table:table-cell table:style-name="TableCell343">
            <text:p text:style-name="Normal"><text:span text:style-name="T344">Gydymą pradėti ir tęsti<text:s/></text:span><text:span text:style-name="T345">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346">
            <text:p text:style-name="Normal"><text:span text:style-name="T347">ASPĮ, turinti licenciją teikti<text:s/></text:span><text:span text:style-name="T348">III lygio suaugusiųjų kardiologijos ir (ar) reanimacijos, ir intensyviosios terapijos paslaugas</text:span></text:p>
          </table:table-cell>
          <table:table-cell table:style-name="TableCell349" table:number-columns-spanned="2">
            <text:p text:style-name="P350">235–730</text:p>
          </table:table-cell>
          <table:covered-table-cell/>
        </table:table-row>
        <table:table-row table:style-name="TableRow351">
          <table:covered-table-cell>
            <text:p text:style-name="P352"/>
          </table:covered-table-cell>
          <table:covered-table-cell/>
          <table:covered-table-cell/>
          <table:covered-table-cell/>
          <table:covered-table-cell>
            <text:p text:style-name="P353"/>
          </table:covered-table-cell>
          <table:table-cell table:style-name="TableCell354" table:number-columns-spanned="2">
            <text:p text:style-name="P355">Alteplase</text:p>
          </table:table-cell>
          <table:covered-table-cell/>
          <table:table-cell table:style-name="TableCell356">
            <text:p text:style-name="P357">I21,</text:p>
            <text:p text:style-name="P358">I26,</text:p>
            <text:p text:style-name="P359">I63</text:p>
          </table:table-cell>
          <table:table-cell table:style-name="TableCell360">
            <text:p text:style-name="P361">Gydymą pradėti ir tęsti gali tik gydytojas kardiologas, gydytojas pulmonologas, gydytojas neurologas ar gydytojas<text:s/>anesteziologas reanimatologas.</text:p>
            <text:p text:style-name="P362">Neurologas, skirdamas vaistinį preparatą Alteplase smegenų infarktui I63 gydyti, turi vadovautis <text:s/>nurodytais tinkamumo (netinkamumo) intraveninei trombolizei atlikti kriterijais.</text:p>
            <text:p text:style-name="P363">1. Tinkamumo intraveninei trombolizei kriterijai:</text:p>
            <text:p text:style-name="P364">1.1. Alteplase infuzija turi būti pradėta praėjus ne daugiau kaip 4,5 valandoms nuo ūminio išeminio insulto simptomų atsiradimo pradžios;</text:p>
            <text:p text:style-name="P365">1.2. pacientas iki insulto pradžios buvo savarankiškas kasdienėje veikloje;</text:p>
            <text:p text:style-name="P366">1.3. paciento amžius – 18 metų ar daugiau;</text:p>
            <text:p text:style-name="P367">2. netinkamumo intraveninei trombolizei kriterijai:</text:p>
            <text:p text:style-name="P368">2.1. pacientas vartoja netiesioginio veikimo antikoaguliantus ir <text:s/><text:soft-page-break/>(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369">2.2. nuo geriamųjų ne vitamino K antagonistų (tiesioginių trombino ar faktoriaus Xa inhibitorių) paskutinės vartotos dozės suvartojimo praėjo mažiau kaip 24 val.;</text:p>
            <text:p text:style-name="P370">2.3. kraujavimas iš virškinamojo trakto ar šlapimo takų per pastarąsias 3 sav.;<text:s/></text:p>
            <text:p text:style-name="P371">2.4. per pastarąsias 10 dienų punktuota kraujagyslė, kurios neįmanoma užspausti;</text:p>
            <text:p text:style-name="P372">2.5. didžioji operacija per pastaruosius 3 mėn.;<text:s/></text:p>
            <text:p text:style-name="P373">2.6. hemoraginė diatezė arba hemoraginė retinopatija;</text:p>
            <text:p text:style-name="P374">2.7. intrasmegeninė kraujosruva (toliau – ISK) anamnezėje; <text:s/></text:p>
            <text:p text:style-name="P375">2.8. sunki centrinės<text:s/><text:soft-page-break/>nervų sistemos liga ar sveikatos sutrikimas anamnezėje arba kitokia gretutinė lėtinė liga ar sveikatos sutrikimas, kurie reikšmingai apsunkina gyvenimo prognozę;<text:s/></text:p>
            <text:p text:style-name="P376">2.9. nekontroliuojama arterinė hipertenzija: sistolinis AKS &gt;185 mmHg arba diastolinis AKS &gt;110 mmHg iki gydymo pradžios;<text:s/></text:p>
            <text:p text:style-name="P377">2.10. infekcinis perikarditas ūminis ir poūmis endokarditas, (I30.1, I33);</text:p>
            <text:p text:style-name="P378">2.11. ūminis pankreatitas (K85);<text:s/></text:p>
            <text:p text:style-name="P379">2.12. arterioveninė smegenų kraujagyslių formavimosi yda arba nustatyta neplyšusi intrakranijinė aneurizma (I67.1, Q28.2);<text:s/></text:p>
            <text:p text:style-name="P380">2.13. navikas, dėl kurio padidėjusi kraujavimo rizika;</text:p>
            <text:p text:style-name="P381">2.14. sunki kepenų liga;<text:s/></text:p>
            <text:p text:style-name="P382">2.15. atliekant galvos smegenų KT nustatomi ISK arba spontaninės subarachnoidinės kraujosruvos požymiai, arba ankstyvi pakitimai, būdingi dideliam išeminiam insultui;</text:p>
            <text:p text:style-name="P383">2.16. labai sunki<text:s/><text:soft-page-break/>neurologinė būklė: ≥24 balai pagal NIH insulto skalę;<text:s/></text:p>
            <text:p text:style-name="P384">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385">2.18. trombocitopenija &lt;100 x 109/l (&lt;100 000/mm3);</text:p>
            <text:p text:style-name="P386">2.19. per pastaruosius 3 mėnesius buvęs insultas, intrakranijinė operacija arba sunki galvos trauma;</text:p>
            <text:p text:style-name="P387">2.20. gliukozės koncentracija kraujyje &lt;2,8 mmol/l arba &gt;22,3 mmol/l;</text:p>
            <text:p text:style-name="P388">2.21. traukuliai insulto pradžioje;</text:p>
            <text:p text:style-name="P389">2.22. nėštumas arba gimdymas per pastarąsias 10 parų.<text:s/></text:p>
            <text:p text:style-name="Normal"><text:span text:style-name="T390">3. Sprendimą atlikti trombolizę priima neurologas. Jei yra neesminių nuokrypių nuo tinkamumo intraveninei trombolizei<text:s/></text:span><text:soft-page-break/><text:span text:style-name="T391">atlikti kriterijų, trombolizės atlikimo klausimas sprendžiamas indi</text:span><text:span text:style-name="T392">vidualiai pagal ASPĮ nustatytas vidaus tvarkos taisykles.</text:span></text:p>
          </table:table-cell>
          <table:table-cell table:style-name="TableCell393">
            <text:p text:style-name="P394">ASPĮ, turinti licenciją teikti II ir (ar) III lygio suaugusiųjų reanimacijos, intensyviosios terapijos, kardiologijos ir (ar) pulmonologi-</text:p>
            <text:p text:style-name="P395">jos ir (ar) neurologijos paslaugas</text:p>
          </table:table-cell>
          <table:table-cell table:style-name="TableCell396" table:number-columns-spanned="2">
            <text:p text:style-name="P397">920–1120</text:p>
          </table:table-cell>
          <table:covered-table-cell/>
        </table:table-row>
        <text:soft-page-break/>
        <table:table-row table:style-name="TableRow398">
          <table:table-cell table:style-name="TableCell399" table:number-columns-spanned="4" table:number-rows-spanned="2">
            <text:p text:style-name="P400">1.14.</text:p>
          </table:table-cell>
          <table:covered-table-cell/>
          <table:covered-table-cell/>
          <table:covered-table-cell/>
          <table:table-cell table:style-name="TableCell401" table:number-rows-spanned="2">
            <text:p text:style-name="P402">Monokloniniai antikūnai metastazavusiam gaubtinės arba tiesiosios žarnos vėžiui gydyti</text:p>
            <text:p text:style-name="P403"/>
          </table:table-cell>
          <table:table-cell table:style-name="TableCell404" table:number-columns-spanned="2">
            <text:p text:style-name="P405">Cetuximab</text:p>
            <text:p text:style-name="P406"/>
          </table:table-cell>
          <table:covered-table-cell/>
          <table:table-cell table:style-name="TableCell407" table:number-rows-spanned="2">
            <text:p text:style-name="P408">C18.0, C18.2–C20, C77-C79</text:p>
          </table:table-cell>
          <table:table-cell table:style-name="TableCell409" table:number-rows-spanned="2">
            <text:p text:style-name="P410">Gydymą pradėti ir tęsti gali tik gydytojas onkologas chemoterapeutas. Šie vaistiniai preparatai skiriami pirmaeiliam<text:s/>metastazavusiam storosios ar tiesiosios žarnos vėžiui gydyti kartu taikant irinotekano ar oksaliplatinos chemoterapiją, kai naviko audiniuose yra nustatytas laukinio tipo RAS genas, pacientams, kuriems prieš tai nebuvo taikyta chemoterapija metastazavusiam<text:s/>vėžiui gydyti</text:p>
          </table:table-cell>
          <table:table-cell table:style-name="TableCell411" table:number-rows-spanned="2">
            <text:p text:style-name="P412">ASPĮ, turinti licenciją teikti stacionarines onkologijos chemoterapijos</text:p>
            <text:p text:style-name="P413">paslaugas</text:p>
          </table:table-cell>
          <table:table-cell table:style-name="TableCell414" table:number-columns-spanned="2" table:number-rows-spanned="2">
            <text:p text:style-name="P415">30–65</text:p>
          </table:table-cell>
          <table:covered-table-cell/>
        </table:table-row>
        <table:table-row table:style-name="TableRow416">
          <table:covered-table-cell>
            <text:p text:style-name="P417"/>
          </table:covered-table-cell>
          <table:covered-table-cell/>
          <table:covered-table-cell/>
          <table:covered-table-cell/>
          <table:covered-table-cell>
            <text:p text:style-name="P418"/>
          </table:covered-table-cell>
          <table:table-cell table:style-name="TableCell419" table:number-columns-spanned="2">
            <text:p text:style-name="P420">Panitumumab</text:p>
          </table:table-cell>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table-row>
        <table:table-row table:style-name="TableRow425">
          <table:table-cell table:style-name="TableCell426" table:number-columns-spanned="4">
            <text:p text:style-name="P427">1.15.</text:p>
          </table:table-cell>
          <table:covered-table-cell/>
          <table:covered-table-cell/>
          <table:covered-table-cell/>
          <table:table-cell table:style-name="TableCell428">
            <text:p text:style-name="P429">Monokloniniai antikūnai agresyviam krūties vėžiui, kurio HER2 rodmuo yra teigiamas, gydyti</text:p>
          </table:table-cell>
          <table:table-cell table:style-name="TableCell430" table:number-columns-spanned="2">
            <text:p text:style-name="P431"><text:span text:style-name="T432">Trastuzumab</text:span></text:p>
          </table:table-cell>
          <table:covered-table-cell/>
          <table:table-cell table:style-name="TableCell433">
            <text:p text:style-name="P434"><text:span text:style-name="T435">C50, C77–C79</text:span></text:p>
          </table:table-cell>
          <table:table-cell table:style-name="TableCell436">
            <text:p text:style-name="P437"><text:span text:style-name="T438">Gydymą pradėti ir tęsti gali tik gydytojas onkologas chemoterapeutas, turintis<text:s/></text:span><text:span text:style-name="T439">gydymo šiuo vaistiniu preparatu</text:span><text:span text:style-name="T440"><text:s/>patirties. Vaistinis preparatas skiriamas pirmaeiliam metastazavusiam<text:s/></text:span><text:soft-page-break/><text:span text:style-name="T441">vėžiui gydyti.</text:span></text:p>
          </table:table-cell>
          <table:table-cell table:style-name="TableCell442">
            <text:p text:style-name="P443">ASPĮ, turinti licenciją teikti<text:s/></text:p>
            <text:p text:style-name="P444">stacionarines onkologijos chemoterapijos</text:p>
            <text:p text:style-name="Normal"><text:span text:style-name="T445">paslaugas</text:span></text:p>
          </table:table-cell>
          <table:table-cell table:style-name="TableCell446" table:number-columns-spanned="2">
            <text:p text:style-name="P447">55–60</text:p>
          </table:table-cell>
          <table:covered-table-cell/>
        </table:table-row>
        <text:soft-page-break/>
        <table:table-row table:style-name="TableRow448">
          <table:table-cell table:style-name="TableCell449" table:number-columns-spanned="4">
            <text:p text:style-name="P450">1.16</text:p>
          </table:table-cell>
          <table:covered-table-cell/>
          <table:covered-table-cell/>
          <table:covered-table-cell/>
          <table:table-cell table:style-name="TableCell451" table:number-columns-spanned="8">
            <text:p text:style-name="Normal"><text:span text:style-name="T452">Neteko galios nuo 2020-01-01</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4">
            <text:p text:style-name="P455">1.17.</text:p>
          </table:table-cell>
          <table:covered-table-cell/>
          <table:covered-table-cell/>
          <table:covered-table-cell/>
          <table:table-cell table:style-name="TableCell456">
            <text:p text:style-name="P457">Žmogaus normalusis imunoglobulinas imunodeficito sindromams, onkohematologi-</text:p>
            <text:p text:style-name="P458">nėms ir kitoms ligoms gydyti</text:p>
          </table:table-cell>
          <table:table-cell table:style-name="TableCell459" table:number-columns-spanned="2">
            <text:p text:style-name="P460">Intraveninis</text:p>
            <text:p text:style-name="P461">Žmogaus imunoglobu-linas</text:p>
          </table:table-cell>
          <table:covered-table-cell/>
          <table:table-cell table:style-name="TableCell462">
            <text:p text:style-name="P463">D83,</text:p>
            <text:p text:style-name="P464">C91.1,</text:p>
            <text:p text:style-name="P465">C90,</text:p>
            <text:p text:style-name="P466">D69.3,</text:p>
            <text:p text:style-name="P467">G61.0,</text:p>
            <text:p text:style-name="P468">M30.3,</text:p>
            <text:p text:style-name="P469">G61.8</text:p>
          </table:table-cell>
          <table:table-cell table:style-name="TableCell470">
            <text:p text:style-name="P47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72">Šis vaistinis preparatas skiriamas:</text:p>
            <text:p text:style-name="P473">1. pakaitiniam gydymui (D83, C91.1, C90);</text:p>
            <text:p text:style-name="P474">2.imunomoduliaci-</text:p>
            <text:p text:style-name="P475">jai (D69.3, G61.0, M30.3);</text:p>
            <text:p text:style-name="P476">3. daugiažidininei motorinei neuropatijai (G61.8).</text:p>
          </table:table-cell>
          <table:table-cell table:style-name="TableCell477">
            <text:p text:style-name="P478">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79" table:number-columns-spanned="2">
            <text:p text:style-name="P480">60–90</text:p>
          </table:table-cell>
          <table:covered-table-cell/>
        </table:table-row>
        <text:soft-page-break/>
        <table:table-row table:style-name="TableRow481">
          <table:table-cell table:style-name="TableCell482" table:number-columns-spanned="4">
            <text:p text:style-name="P483">1.18.</text:p>
          </table:table-cell>
          <table:covered-table-cell/>
          <table:covered-table-cell/>
          <table:covered-table-cell/>
          <table:table-cell table:style-name="TableCell484">
            <text:p text:style-name="P485">Natūralūs fosfolipidai</text:p>
            <text:p text:style-name="P486">neišnešiotiems</text:p>
            <text:p text:style-name="P487">naujagimiams</text:p>
            <text:p text:style-name="P488">gydyti</text:p>
          </table:table-cell>
          <table:table-cell table:style-name="TableCell489" table:number-columns-spanned="2">
            <text:p text:style-name="P490">Natūralus surfaktantas</text:p>
          </table:table-cell>
          <table:covered-table-cell/>
          <table:table-cell table:style-name="TableCell491">
            <text:p text:style-name="P492">P22.0</text:p>
          </table:table-cell>
          <table:table-cell table:style-name="TableCell493">
            <text:p text:style-name="Normal"><text:span text:style-name="T494">Gydymą pradėti ir tęsti gali tik gydytojas neonatologas, turintis<text:s/></text:span><text:span text:style-name="T495">gydymo šiuo vaistiniu preparatu<text:s/></text:span><text:span text:style-name="T496">patirties.</text:span></text:p>
            <text:p text:style-name="P497">Šis vaistinis preparatas skiriamas:</text:p>
            <text:p text:style-name="P498">1. beveik visiems<text:s/>neišnešiotiems naujagimiams, gimusiems iki 26 nėštumo savaitės (skiriamas per 15 min. po gimimo);</text:p>
            <text:p text:style-name="P499">2. visiems kvėpavimo sutrikimo sindromu sergantiems neišnešiotiems naujagimiams, kurių būklei stabilizuoti būtina intubacija;</text:p>
            <text:p text:style-name="Normal"><text:span text:style-name="T500">3. naujagimių ūminio kvėpavimo s</text:span><text:span text:style-name="T501">utrikimo atveju (pneumonija, mekonijaus aspiracija ir kt.), atsiradus antrinei surfaktanto stokai plaučiuose, kai kitomis priemonėmis neįmanoma užtikrinti perfuzijos plaučiuose ir audinių oksigenacijos.</text:span></text:p>
          </table:table-cell>
          <table:table-cell table:style-name="TableCell502">
            <text:p text:style-name="P503">ASPĮ, turinti licenciją teikti II ar III lygio stacionarines neonatologijos paslaugas</text:p>
          </table:table-cell>
          <table:table-cell table:style-name="TableCell504" table:number-columns-spanned="2">
            <text:p text:style-name="P505">150–210</text:p>
          </table:table-cell>
          <table:covered-table-cell/>
        </table:table-row>
        <text:soft-page-break/>
        <table:table-row table:style-name="TableRow506">
          <table:table-cell table:style-name="TableCell507" table:number-columns-spanned="4">
            <text:p text:style-name="P508">1.19.</text:p>
          </table:table-cell>
          <table:covered-table-cell/>
          <table:covered-table-cell/>
          <table:covered-table-cell/>
          <table:table-cell table:style-name="TableCell509">
            <text:p text:style-name="P510">Raumenis atpalaiduojantys vaistiniai preparatai neurologinėms ligoms gydyti</text:p>
          </table:table-cell>
          <table:table-cell table:style-name="TableCell511" table:number-columns-spanned="2">
            <text:p text:style-name="P512">Botulino toksinas</text:p>
          </table:table-cell>
          <table:covered-table-cell/>
          <table:table-cell table:style-name="TableCell513">
            <text:p text:style-name="P514">G23,</text:p>
            <text:p text:style-name="P515">G24,</text:p>
            <text:p text:style-name="P516">G25,</text:p>
            <text:p text:style-name="P517">G26,</text:p>
            <text:p text:style-name="P518">G80,</text:p>
            <text:p text:style-name="P519">G81,</text:p>
            <text:p text:style-name="P520">G82,</text:p>
            <text:p text:style-name="P521">G83,</text:p>
            <text:p text:style-name="P522">G51.3</text:p>
          </table:table-cell>
          <table:table-cell table:style-name="TableCell523">
            <text:p text:style-name="P524">Gydymą pradėti ir tęsti gali tik gydytojas vaikų neurologas,<text:s/>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25">
            <text:p text:style-name="P526">ASPĮ, turinti licenciją teikti III<text:s/>lygio vaikų ir (ar) suaugusiųjų neurologijos ir (ar) II ar III lygio medicininės reabilitacijos paslaugas</text:p>
            <text:p text:style-name="P527"/>
          </table:table-cell>
          <table:table-cell table:style-name="TableCell528" table:number-columns-spanned="2">
            <text:p text:style-name="P529">274–424</text:p>
          </table:table-cell>
          <table:covered-table-cell/>
        </table:table-row>
        <table:table-row table:style-name="TableRow530">
          <table:table-cell table:style-name="TableCell531" table:number-columns-spanned="4">
            <text:p text:style-name="P532">1.20.</text:p>
          </table:table-cell>
          <table:covered-table-cell/>
          <table:covered-table-cell/>
          <table:covered-table-cell/>
          <table:table-cell table:style-name="TableCell533" table:number-columns-spanned="8">
            <text:p text:style-name="P534"><text:span text:style-name="T535">Neteko galios nuo 2020-11-07</text:span></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1.21.</text:p>
          </table:table-cell>
          <table:covered-table-cell/>
          <table:covered-table-cell/>
          <table:covered-table-cell/>
          <table:table-cell table:style-name="TableCell539" table:number-columns-spanned="8">
            <text:p text:style-name="P540">Neteko galios nuo 2020-02-08</text:p>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4">
            <text:p text:style-name="P543">1.22.</text:p>
          </table:table-cell>
          <table:covered-table-cell/>
          <table:covered-table-cell/>
          <table:covered-table-cell/>
          <table:table-cell table:style-name="TableCell544" table:number-columns-spanned="8">
            <text:p text:style-name="P545"><text:span text:style-name="T546">Neteko galios nuo 2020-02-08</text:span></text:p>
          </table:table-cell>
          <table:covered-table-cell/>
          <table:covered-table-cell/>
          <table:covered-table-cell/>
          <table:covered-table-cell/>
          <table:covered-table-cell/>
          <table:covered-table-cell/>
          <table:covered-table-cell/>
        </table:table-row>
        <text:soft-page-break/>
        <table:table-row table:style-name="TableRow547">
          <table:table-cell table:style-name="TableCell548" table:number-columns-spanned="4" table:number-rows-spanned="2">
            <text:p text:style-name="P549">1.23.</text:p>
          </table:table-cell>
          <table:covered-table-cell/>
          <table:covered-table-cell/>
          <table:covered-table-cell/>
          <table:table-cell table:style-name="TableCell550" table:number-rows-spanned="2">
            <text:p text:style-name="P551">Antineovasku-liarizuojantys</text:p>
            <text:p text:style-name="P552">vaistiniai preparatai</text:p>
            <text:p text:style-name="P553">diabetinės geltonosios dėmės paburkimams</text:p>
            <text:p text:style-name="P554">gydyti</text:p>
          </table:table-cell>
          <table:table-cell table:style-name="TableCell555" table:number-columns-spanned="2">
            <text:p text:style-name="P556">Ranibizumab</text:p>
            <text:p text:style-name="P557"/>
          </table:table-cell>
          <table:covered-table-cell/>
          <table:table-cell table:style-name="TableCell558" table:number-rows-spanned="2">
            <text:p text:style-name="P559">E10.34,</text:p>
            <text:p text:style-name="P560">E11.34</text:p>
          </table:table-cell>
          <table:table-cell table:style-name="TableCell561" table:number-rows-spanned="2">
            <text:p text:style-name="P562">Gydymą pradėti ir tęsti gali tik gydytojas <text:s/>oftalmotologas, turintis gydymo šiuo vaistiniu preparatu patirties.</text:p>
            <text:p text:style-name="P563">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564">2. kietasis eksudatas geltonosios dėmės centre ar per 500 µm nuo geltonosios dėmės centro, jei šalia esanti tinklainė yra sustorėjusi;<text:s/></text:p>
            <text:p text:style-name="P565">3. 1 disko dydžio tinklainės sustorėjimo zona ar zonos, kurios bent dalis turi būti arčiau nei<text:s/>1 disko skersmuo nuo geltonosios dėmės centro.</text:p>
            <text:p text:style-name="P566">Pirmaisiais metais vienam ligos atvejui <text:s/>tenka vidutiniškai 7 injekcijos, bet ne<text:s/><text:soft-page-break/>daugiau kaip 11 injekcijų per dvejus gydymo metus.</text:p>
          </table:table-cell>
          <table:table-cell table:style-name="TableCell567" table:number-rows-spanned="2">
            <text:p text:style-name="P568">ASPĮ, turinti licenciją teikti III lygio stacionarines oftalmologijospaslaugas</text:p>
          </table:table-cell>
          <table:table-cell table:style-name="TableCell569" table:number-columns-spanned="2" table:number-rows-spanned="2">
            <text:p text:style-name="P570">210–500</text:p>
          </table:table-cell>
          <table:covered-table-cell/>
        </table:table-row>
        <table:table-row table:style-name="TableRow571">
          <table:covered-table-cell>
            <text:p text:style-name="P572"/>
          </table:covered-table-cell>
          <table:covered-table-cell/>
          <table:covered-table-cell/>
          <table:covered-table-cell/>
          <table:covered-table-cell>
            <text:p text:style-name="P573"/>
          </table:covered-table-cell>
          <table:table-cell table:style-name="TableCell574" table:number-columns-spanned="2">
            <text:p text:style-name="P575">Aflibercept</text:p>
          </table:table-cell>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able:table-row>
        <text:soft-page-break/>
        <table:table-row table:style-name="TableRow580">
          <table:table-cell table:style-name="TableCell581" table:number-columns-spanned="4">
            <text:p text:style-name="P582">1.24.</text:p>
          </table:table-cell>
          <table:covered-table-cell/>
          <table:covered-table-cell/>
          <table:covered-table-cell/>
          <table:table-cell table:style-name="TableCell583">
            <text:p text:style-name="P584">Virškinimo traktą ir metabolizmą veikiantys<text:s/></text:p>
            <text:p text:style-name="P585">vaistai – fermentai VI tipo mukopolisachari-</text:p>
            <text:p text:style-name="P586">dozei gydyti</text:p>
            <text:p text:style-name="P587"/>
          </table:table-cell>
          <table:table-cell table:style-name="TableCell588" table:number-columns-spanned="2">
            <text:p text:style-name="P589">Galsufase</text:p>
          </table:table-cell>
          <table:covered-table-cell/>
          <table:table-cell table:style-name="TableCell590">
            <text:p text:style-name="P591">E76.2</text:p>
          </table:table-cell>
          <table:table-cell table:style-name="TableCell592">
            <text:p text:style-name="P593">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text:s/><text:soft-page-break/>yra motyvuoti dalyvauti gydymo procese.<text:s/>Pradėjus <text:s/>gydymą ne rečiau kaip kas 6 mėnesius atliekamas išsamus paciento būklės bei gydymo efekto vertinimas, siekiant nustatyti, ar yra bent viena iš šių indikacijų nutraukti gydymą:<text:s/></text:p>
            <text:p text:style-name="P594">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595">gydymo procese,<text:s/><text:soft-page-break/>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596">
            <text:p text:style-name="Normal"><text:span text:style-name="T597">Universiteto ligoninių Vaikų retų ligų koordi</text:span><text:span text:style-name="T598">navimo centrai</text:span></text:p>
          </table:table-cell>
          <table:table-cell table:style-name="TableCell599" table:number-columns-spanned="2">
            <text:p text:style-name="P600">1–3</text:p>
          </table:table-cell>
          <table:covered-table-cell/>
        </table:table-row>
        <text:soft-page-break/>
        <table:table-row table:style-name="TableRow601">
          <table:table-cell table:style-name="TableCell602" table:number-columns-spanned="4">
            <text:p text:style-name="P603">1.25.</text:p>
          </table:table-cell>
          <table:covered-table-cell/>
          <table:covered-table-cell/>
          <table:covered-table-cell/>
          <table:table-cell table:style-name="TableCell604">
            <text:p text:style-name="P605">Peritoninės dializės tirpalai</text:p>
          </table:table-cell>
          <table:table-cell table:style-name="TableCell606" table:number-columns-spanned="2">
            <text:p text:style-name="P607">Neutralaus pH tirpalas rankinei ir aparatinei peritoninei dializei, gliukopira-</text:p>
            <text:p text:style-name="P608">nozės polimero tirpalas, aminorūgš-</text:p>
            <text:p text:style-name="P609">čių tirpalas.</text:p>
          </table:table-cell>
          <table:covered-table-cell/>
          <table:table-cell table:style-name="TableCell610">
            <text:p text:style-name="P611"><text:span text:style-name="T612">N18.5</text:span></text:p>
          </table:table-cell>
          <table:table-cell table:style-name="TableCell613">
            <text:p text:style-name="Normal"><text:span text:style-name="T614">Gydymą pradėti ir tęsti gali tik gydytojas<text:s/></text:span><text:span text:style-name="T615">vaikų nefrologas arba</text:span><text:span text:style-name="T616"><text:s/>gydytojas nefrologas</text:span><text:span text:style-name="T617">, turintis gydymo šiais vaistiniais preparatais patirties</text:span></text:p>
          </table:table-cell>
          <table:table-cell table:style-name="TableCell618">
            <text:p text:style-name="P619">ASPĮ, turinti licenciją teikti III lygio stacionarines vaikų ir (ar) suaugusiųjų nefrologijos paslaugas</text:p>
          </table:table-cell>
          <table:table-cell table:style-name="TableCell620" table:number-columns-spanned="2">
            <text:p text:style-name="P621"><text:span text:style-name="T622">61–82</text:span></text:p>
            <text:p text:style-name="P623"/>
            <text:p text:style-name="P624"/>
          </table:table-cell>
          <table:covered-table-cell/>
        </table:table-row>
        <table:table-row table:style-name="TableRow625">
          <table:table-cell table:style-name="TableCell626" table:number-columns-spanned="4">
            <text:p text:style-name="P627">1.26.</text:p>
          </table:table-cell>
          <table:covered-table-cell/>
          <table:covered-table-cell/>
          <table:covered-table-cell/>
          <table:table-cell table:style-name="TableCell628">
            <text:p text:style-name="P629">Monokloniniai antikūnai nesmulkialąs-teliniam plaučių<text:s/>vėžiui gydyti</text:p>
          </table:table-cell>
          <table:table-cell table:style-name="TableCell630" table:number-columns-spanned="2">
            <text:p text:style-name="P631">Bevacizumab</text:p>
          </table:table-cell>
          <table:covered-table-cell/>
          <table:table-cell table:style-name="TableCell632">
            <text:p text:style-name="P633">C34, C77–C79</text:p>
          </table:table-cell>
          <table:table-cell table:style-name="TableCell634">
            <text:p text:style-name="P635">Gydymą pradėti ir tęsti gali gydytojas pulmonologas ar gydytojas onkologas.</text:p>
            <text:p text:style-name="P636">Šis vaistinis preparatas skiriamas pirmaeiliam vietiškai išplitusiam metastazavusiam nesmulkialąsteliniam plaučių vėžiui gydyti,</text:p>
            <text:p text:style-name="P637">kai histologiškai patvirtinta adenokarcinoma.</text:p>
          </table:table-cell>
          <table:table-cell table:style-name="TableCell638">
            <text:p text:style-name="P639">ASPĮ, turinti licenciją teikti<text:s/></text:p>
            <text:p text:style-name="P640">stacionarines onkologijos chemoterapijos</text:p>
            <text:p text:style-name="P641">paslaugas</text:p>
          </table:table-cell>
          <table:table-cell table:style-name="TableCell642" table:number-columns-spanned="2">
            <text:p text:style-name="P643">30–50</text:p>
          </table:table-cell>
          <table:covered-table-cell/>
        </table:table-row>
        <text:soft-page-break/>
        <table:table-row table:style-name="TableRow644">
          <table:table-cell table:style-name="TableCell645" table:number-columns-spanned="4">
            <text:p text:style-name="P646">1.27.</text:p>
          </table:table-cell>
          <table:covered-table-cell/>
          <table:covered-table-cell/>
          <table:covered-table-cell/>
          <table:table-cell table:style-name="TableCell647">
            <text:p text:style-name="Normal"><text:span text:style-name="T648">Monokloniniai antikūnai Vegenerio<text:s/></text:span><text:span text:style-name="T649">(Wegener)</text:span><text:span text:style-name="T650"><text:s/>granuliomatozei<text:s/></text:span></text:p>
            <text:p text:style-name="P651">ir mikroskopiniam poliangitui<text:s/></text:p>
            <text:p text:style-name="P652">gydyti</text:p>
          </table:table-cell>
          <table:table-cell table:style-name="TableCell653" table:number-columns-spanned="2">
            <text:p text:style-name="P654"><text:span text:style-name="T655">Rituximab<text:s/></text:span></text:p>
          </table:table-cell>
          <table:covered-table-cell/>
          <table:table-cell table:style-name="TableCell656">
            <text:p text:style-name="P657"><text:span text:style-name="T658">M31.3, M31.7</text:span></text:p>
          </table:table-cell>
          <table:table-cell table:style-name="TableCell659">
            <text:p text:style-name="P660">Gydymą pradėti ir tęsti gali tik gydytojas <text:s/>reumatologas.</text:p>
            <text:p text:style-name="P661">Šis vaistinis preparatas skiriamas:</text:p>
            <text:p text:style-name="Normal"><text:span text:style-name="T662">1. suaugusiems pacientams, sergantiems relapsuojančia granuliomatoze su poliangitu<text:s/></text:span><text:span text:style-name="T663">(Wegener)</text:span><text:span text:style-name="T664"><text:s/>ir mikroskopiniu poliangitu, kurie prieš tai gydyti ciklofosfamidu;<text:s/></text:span></text:p>
            <text:p text:style-name="Normal"><text:span text:style-name="T665">2. suaugusiems pacientams, sergantiems sunkia aktyvios eigos granuliomatoze su poliangitu<text:s/></text:span><text:span text:style-name="T666">(Wegener)</text:span><text:span text:style-name="T667"><text:s/>ir mikroskopiniu poliangitu, kuriems kontraindikuotinas gydymas ciklofosfamidu.</text:span></text:p>
          </table:table-cell>
          <table:table-cell table:style-name="TableCell668">
            <text:p text:style-name="Normal"><text:span text:style-name="T669">ASPĮ, turinti licenciją teikti III lygio stacionarines suaugusiųjų <text:s/>reumatologijos paslaugas</text:span></text:p>
          </table:table-cell>
          <table:table-cell table:style-name="TableCell670" table:number-columns-spanned="2">
            <text:p text:style-name="P671">10–20</text:p>
          </table:table-cell>
          <table:covered-table-cell/>
        </table:table-row>
        <table:table-row table:style-name="TableRow672">
          <table:table-cell table:style-name="TableCell673" table:number-columns-spanned="4">
            <text:p text:style-name="P674">1.28.</text:p>
          </table:table-cell>
          <table:covered-table-cell/>
          <table:covered-table-cell/>
          <table:covered-table-cell/>
          <table:table-cell table:style-name="TableCell675">
            <text:p text:style-name="P676">Selektyvūs imunosupresan-</text:p>
            <text:p text:style-name="P677">tai, skirti išsėtinei</text:p>
            <text:p text:style-name="P678">sklerozei gydyti</text:p>
            <text:p text:style-name="P679"/>
          </table:table-cell>
          <table:table-cell table:style-name="TableCell680" table:number-columns-spanned="2">
            <text:p text:style-name="P681">Alentuzumab</text:p>
          </table:table-cell>
          <table:covered-table-cell/>
          <table:table-cell table:style-name="TableCell682">
            <text:p text:style-name="P683">G35</text:p>
          </table:table-cell>
          <table:table-cell table:style-name="TableCell684">
            <text:p text:style-name="P685">Gydymą pradėti ir tęsti gali tik gydytojas neurologas, turintis<text:s/>gydymo šiuo vaistiniu preparatu patirties.</text:p>
            <text:p text:style-name="P686">Šis vaistinis preparatas skiriamas</text:p>
            <text:p text:style-name="P687">suaugusiems pacientams, sergantiems aktyvia recidyvuojančia remituojančia išsėtine skleroze, kuriems<text:s/><text:soft-page-break/>nepadeda gydymas, bent vienu ligos eigą modifikuojančiu preparatu.</text:p>
            <text:p text:style-name="P688">Sprendimą<text:s/>skirti ar tęsti gydymą vaistiniu preparatu priima III lygio stacionarines neurologijos paslaugas teikiančių ASPĮ gydytojų neurologų konsiliumas. Skiriamas, atliekant infuziją į veną 2 gydymo kursais:</text:p>
            <text:p text:style-name="P689">Pirmas kursas – 12 mg per parą 5 dienas iš eilės, antras<text:s/>kursas skiriamas praėjus 12 mėnesių po pirmo kurso – 12 mg per parą 3 dienas iš eilės. Trečias ar ketvirtas gydymo kursai skiriami praėjus bent 12 mėnesių po praėjusiojo gydymo kurso pacientams, kuriems nustatytas išsėtinės sklerozės ligos aktyvumas pagal<text:s/>klinikinius ar tomografijos požymius.</text:p>
          </table:table-cell>
          <table:table-cell table:style-name="TableCell690">
            <text:p text:style-name="P691">ASPĮ, turinti licenciją teikti III lygio stacionarines <text:s/></text:p>
            <text:p text:style-name="P692">neurologijos paslaugas</text:p>
          </table:table-cell>
          <table:table-cell table:style-name="TableCell693" table:number-columns-spanned="2">
            <text:p text:style-name="P694">20–40</text:p>
          </table:table-cell>
          <table:covered-table-cell/>
        </table:table-row>
        <text:soft-page-break/>
        <table:table-row table:style-name="TableRow695">
          <table:table-cell table:style-name="TableCell696" table:number-columns-spanned="4" table:number-rows-spanned="2">
            <text:p text:style-name="P697">1.29.</text:p>
          </table:table-cell>
          <table:covered-table-cell/>
          <table:covered-table-cell/>
          <table:covered-table-cell/>
          <table:table-cell table:style-name="TableCell698" table:number-rows-spanned="2">
            <text:p text:style-name="P699">Antineovaskulia-</text:p>
            <text:p text:style-name="P700">rizuojantys</text:p>
            <text:p text:style-name="P701">vaistiniai preparatai</text:p>
            <text:p text:style-name="P702">geltonosios dėmės paburkimams,<text:s/></text:p>
            <text:p text:style-name="P703">atsiradusiems dėl centrinės tinklainės<text:s/>venos okliuzijos, gydyti</text:p>
          </table:table-cell>
          <table:table-cell table:style-name="TableCell704" table:number-columns-spanned="2">
            <text:p text:style-name="P705">Ranibizumab</text:p>
            <text:p text:style-name="P706"/>
            <text:p text:style-name="P707"/>
            <text:p text:style-name="P708"/>
          </table:table-cell>
          <table:covered-table-cell/>
          <table:table-cell table:style-name="TableCell709" table:number-rows-spanned="2">
            <text:p text:style-name="P710"><text:span text:style-name="T711">H34.1– H34.9</text:span></text:p>
          </table:table-cell>
          <table:table-cell table:style-name="TableCell712" table:number-rows-spanned="2">
            <text:p text:style-name="P713">Gydymą pradėti ir tęsti gali tik gydytojas oftalmologas.</text:p>
            <text:p text:style-name="P714">Šis vaistinis preparatas skiriamas</text:p>
            <text:p text:style-name="P715">regos sutrikimui dėl geltonosios dėmės paburkimo, kurį sukėlė centrinės tinklainės venos nepraeinamumas, kai<text:s/>regėjimo aštrumas ≤ 0,5, gydyti.</text:p>
            <text:p text:style-name="P716">Vienam ligos atvejui per metus vidutiniškai tenka 6 injekcijos. Gydymas trunka iki dvejų metų.</text:p>
          </table:table-cell>
          <table:table-cell table:style-name="TableCell717" table:number-rows-spanned="2">
            <text:p text:style-name="Normal"><text:span text:style-name="T718">ASPĮ, turinti licenciją teikti III lygio stacionarines oftalmologijos paslaugas</text:span></text:p>
          </table:table-cell>
          <table:table-cell table:style-name="TableCell719" table:number-columns-spanned="2" table:number-rows-spanned="2">
            <text:p text:style-name="P720">230–300</text:p>
          </table:table-cell>
          <table:covered-table-cell/>
        </table:table-row>
        <table:table-row table:style-name="TableRow721">
          <table:covered-table-cell>
            <text:p text:style-name="P722"/>
          </table:covered-table-cell>
          <table:covered-table-cell/>
          <table:covered-table-cell/>
          <table:covered-table-cell/>
          <table:covered-table-cell>
            <text:p text:style-name="P723"/>
          </table:covered-table-cell>
          <table:table-cell table:style-name="TableCell724" table:number-columns-spanned="2">
            <text:p text:style-name="P725">Aflibercept</text:p>
          </table:table-cell>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able:table-row>
        <table:table-row table:style-name="TableRow730">
          <table:table-cell table:style-name="TableCell731" table:number-columns-spanned="4">
            <text:p text:style-name="P732">1.30.</text:p>
          </table:table-cell>
          <table:covered-table-cell/>
          <table:covered-table-cell/>
          <table:covered-table-cell/>
          <table:table-cell table:style-name="TableCell733">
            <text:p text:style-name="P734">Monokloniniai<text:s/>antikūnai gimdos kaklelio vėžiui gydyti</text:p>
          </table:table-cell>
          <table:table-cell table:style-name="TableCell735" table:number-columns-spanned="2">
            <text:p text:style-name="P736">Bevacizumab</text:p>
          </table:table-cell>
          <table:covered-table-cell/>
          <table:table-cell table:style-name="TableCell737">
            <text:p text:style-name="P738">C53, C77–C79</text:p>
          </table:table-cell>
          <table:table-cell table:style-name="TableCell739">
            <text:p text:style-name="P740">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741">
            <text:p text:style-name="P742">ASPĮ, turinti licenciją teikti<text:s/></text:p>
            <text:p text:style-name="P743">stacionarines onkologijos chemoterapijos</text:p>
            <text:p text:style-name="P744">paslaugas</text:p>
          </table:table-cell>
          <table:table-cell table:style-name="TableCell745" table:number-columns-spanned="2">
            <text:p text:style-name="P746">30–70</text:p>
          </table:table-cell>
          <table:covered-table-cell/>
        </table:table-row>
        <table:table-row table:style-name="TableRow747">
          <table:table-cell table:style-name="TableCell748" table:number-columns-spanned="3">
            <text:p text:style-name="P749">1.31.</text:p>
          </table:table-cell>
          <table:covered-table-cell/>
          <table:covered-table-cell/>
          <table:table-cell table:style-name="TableCell750" table:number-columns-spanned="3">
            <text:p text:style-name="P751">Antinavikiniai vaistiniai preparatai metastazavusiam<text:s/>gaubtinės ir tiesiosios žarnos<text:s/><text:soft-page-break/>vėžiui gydyti</text:p>
          </table:table-cell>
          <table:covered-table-cell/>
          <table:covered-table-cell/>
          <table:table-cell table:style-name="TableCell752">
            <text:p text:style-name="P753">Aflibercept</text:p>
          </table:table-cell>
          <table:table-cell table:style-name="TableCell754">
            <text:p text:style-name="P755">C18.0,</text:p>
            <text:p text:style-name="P756">C18.2– C20, C77–C79</text:p>
          </table:table-cell>
          <table:table-cell table:style-name="TableCell757">
            <text:p text:style-name="P758">Gydymą pradėti ir tęsti gali tik gydytojas onkologas chemoterapeutas. Šis vaistinis preparatas skiriamas antraeiliam<text:s/><text:soft-page-break/>gaubtinės ir tiesiosios žarnos vėžiui gydyti su FOLFIRI<text:s/>po gydymo oksaliplatinos režimu, jei pagal ECOG funkcinės būklės įvertinimą būtų nuo 0 iki 1.</text:p>
          </table:table-cell>
          <table:table-cell table:style-name="TableCell759">
            <text:p text:style-name="P760">ASPĮ, turinti licenciją teikti<text:s/></text:p>
            <text:p text:style-name="P761">stacionarines onkologijos chemoterapijos</text:p>
            <text:p text:style-name="P762">paslaugas</text:p>
          </table:table-cell>
          <table:table-cell table:style-name="TableCell763" table:number-columns-spanned="2">
            <text:p text:style-name="P764">40–60</text:p>
          </table:table-cell>
          <table:covered-table-cell/>
        </table:table-row>
        <text:soft-page-break/>
        <table:table-row table:style-name="TableRow765">
          <table:table-cell table:style-name="TableCell766" table:number-columns-spanned="3">
            <text:p text:style-name="P767">1.32.</text:p>
          </table:table-cell>
          <table:covered-table-cell/>
          <table:covered-table-cell/>
          <table:table-cell table:style-name="TableCell768" table:number-columns-spanned="2">
            <text:p text:style-name="P769">Monokloniniai antikūnai lėtinei limfocitinei leukemijai ir<text:s/>folikulinei limfomai gydyti</text:p>
          </table:table-cell>
          <table:covered-table-cell/>
          <table:table-cell table:style-name="TableCell770" table:number-columns-spanned="2">
            <text:p text:style-name="P771"><text:span text:style-name="T772">Obinutuzumab</text:span></text:p>
          </table:table-cell>
          <table:covered-table-cell/>
          <table:table-cell table:style-name="TableCell773">
            <text:p text:style-name="P774">C91.1</text:p>
            <text:p text:style-name="P775">C82</text:p>
          </table:table-cell>
          <table:table-cell table:style-name="TableCell776">
            <text:p text:style-name="P777">Gydymą pradėti ir tęsti gali tik gydytojas hematologas.</text:p>
            <text:p text:style-name="P778">1) Skiriamas lėtine limfocitine leukemija sergantiems, anksčiau negydytiems pacientams, kurie dėl gretutinių ligų negali būti gydomi fludarabinu;</text:p>
            <text:p text:style-name="P779">2)<text:s/>Skiriamas derinant su bendamustinu, vėliau tęsiant palaikomąjį gydymą, folikuline limfoma sergantiems pacientams, kuriems nepasireiškė atsakas arba kuriems liga progresavo skiriant gydymą rituksimabu ar chemoterapija, kurios sudėtyje buvo rituksimabo, arba<text:s/>per 6 mėnesius nuo pastarojo gydymo pabaigos.</text:p>
          </table:table-cell>
          <table:table-cell table:style-name="TableCell780">
            <text:p text:style-name="Normal"><text:span text:style-name="T781">ASPĮ, turinti licenciją teikti III lygio stacionarines hematologijos paslaugas</text:span></text:p>
          </table:table-cell>
          <table:table-cell table:style-name="TableCell782" table:number-columns-spanned="2">
            <text:p text:style-name="P783">54–86</text:p>
          </table:table-cell>
          <table:covered-table-cell/>
        </table:table-row>
        <table:table-row table:style-name="TableRow784">
          <table:table-cell table:style-name="TableCell785" table:number-columns-spanned="3">
            <text:p text:style-name="P786">1.33.</text:p>
          </table:table-cell>
          <table:covered-table-cell/>
          <table:covered-table-cell/>
          <table:table-cell table:style-name="TableCell787" table:number-columns-spanned="2">
            <text:p text:style-name="P788">Gydomieji radiofarmaciniai preparatai priešinės liaukos<text:s/><text:soft-page-break/>(prostatos) vėžiui gydyti</text:p>
          </table:table-cell>
          <table:covered-table-cell/>
          <table:table-cell table:style-name="TableCell789" table:number-columns-spanned="2">
            <text:p text:style-name="P790">Radžio Ra 223</text:p>
            <text:p text:style-name="P791"><text:span text:style-name="T792">dichloridas<text:s/></text:span></text:p>
          </table:table-cell>
          <table:covered-table-cell/>
          <table:table-cell table:style-name="TableCell793">
            <text:p text:style-name="P794"><text:span text:style-name="T795">C61</text:span></text:p>
          </table:table-cell>
          <table:table-cell table:style-name="TableCell796">
            <text:p text:style-name="P797">Gydymą pradėti ir tęsti gali tik gydytojas onkologas radioterapeutas ar<text:s/><text:soft-page-break/>gydytojas radiologas. Šis vaistinis preparatas skiriamas kastracijai atspariam priešinės liaukos vėžiui gydyti pacientams, kuriems yra simptominių kaulų metastazių, nėra žinomų vidaus<text:s/>organų metastazių ir yra kontraindikacijų chemoterapijai.</text:p>
          </table:table-cell>
          <table:table-cell table:style-name="TableCell798">
            <text:p text:style-name="P799">ASPĮ, teikianti branduolinės medicinos paslaugas ir turinti Radiacinės saugos centro leidimą atlikti branduolinės medicinos terapines procedūras vaistu,<text:s/><text:soft-page-break/>kuris turi alfa spindulio Ra 223, vadovaudama-si Lietuvos higienos normos HN 77:2002 „Radiacinė sauga branduolinėje medicinoje“<text:s/></text:p>
            <text:p text:style-name="Normal"><text:span text:style-name="T800">reikalavimais</text:span></text:p>
          </table:table-cell>
          <table:table-cell table:style-name="TableCell801" table:number-columns-spanned="2">
            <text:p text:style-name="P802">25–62</text:p>
          </table:table-cell>
          <table:covered-table-cell/>
        </table:table-row>
        <text:soft-page-break/>
        <table:table-row table:style-name="TableRow803">
          <table:table-cell table:style-name="TableCell804" table:number-columns-spanned="3">
            <text:p text:style-name="P805">1.34.</text:p>
          </table:table-cell>
          <table:covered-table-cell/>
          <table:covered-table-cell/>
          <table:table-cell table:style-name="TableCell806" table:number-columns-spanned="9">
            <text:p text:style-name="P807">Neteko galios nuo 2020-01-01</text:p>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
            <text:p text:style-name="P811">1.35.</text:p>
          </table:table-cell>
          <table:covered-table-cell/>
          <table:covered-table-cell/>
          <table:table-cell table:style-name="TableCell812" table:number-columns-spanned="2">
            <text:p text:style-name="P813">Monokloniniai antikūnai agresyviam krūties vėžiui, kurio HER2 rodmuo yra teigiamas, gydyti</text:p>
          </table:table-cell>
          <table:covered-table-cell/>
          <table:table-cell table:style-name="TableCell814" table:number-columns-spanned="2">
            <text:p text:style-name="P815"><text:span text:style-name="T816">Pertuzumab</text:span></text:p>
          </table:table-cell>
          <table:covered-table-cell/>
          <table:table-cell table:style-name="TableCell817">
            <text:p text:style-name="P818"><text:span text:style-name="T819">C50,<text:s/></text:span><text:span text:style-name="T820">C77–C79</text:span></text:p>
          </table:table-cell>
          <table:table-cell table:style-name="TableCell821">
            <text:p text:style-name="Normal"><text:span text:style-name="T822">Gydymą pradėti ir tęsti gali tik gydytojas onkologas chemoterapeutas. Šis vaistinis preparatas skirtas vartoti kartu su trastuzumabu ir docetakseliu suaugusiems pacientams, sergantiems teigiamą HER rodmenį turinčiu metastazavusiu ar vietiškai <text:s/>atsi</text:span><text:span text:style-name="T823">naujinusiu nerezekuotinu krūties vėžiu (TLK-10-AM kodas C50), kuriems dar netaikyta metastazavusios ligos anti-HER2 terapija ar chemoterapija.</text:span></text:p>
          </table:table-cell>
          <table:table-cell table:style-name="TableCell824">
            <text:p text:style-name="Normal"><text:span text:style-name="T825">ASPĮ, turinti licenciją teikti stacionarines onkologijos chemoterapijos paslaugas</text:span></text:p>
          </table:table-cell>
          <table:table-cell table:style-name="TableCell826" table:number-columns-spanned="2">
            <text:p text:style-name="P827">50–80</text:p>
          </table:table-cell>
          <table:covered-table-cell/>
        </table:table-row>
        <table:table-row table:style-name="TableRow828">
          <table:table-cell table:style-name="TableCell829" table:number-columns-spanned="3">
            <text:p text:style-name="P830">1.36</text:p>
          </table:table-cell>
          <table:covered-table-cell/>
          <table:covered-table-cell/>
          <table:table-cell table:style-name="TableCell831" table:number-columns-spanned="9">
            <text:p text:style-name="P832">Kraujo krešėjimo<text:s/>faktoriai</text:p>
          </table:table-cell>
          <table:covered-table-cell/>
          <table:covered-table-cell/>
          <table:covered-table-cell/>
          <table:covered-table-cell/>
          <table:covered-table-cell/>
          <table:covered-table-cell/>
          <table:covered-table-cell/>
          <table:covered-table-cell/>
        </table:table-row>
        <text:soft-page-break/>
        <table:table-row table:style-name="TableRow833">
          <table:table-cell table:style-name="TableCell834" table:number-columns-spanned="3">
            <text:p text:style-name="P835">1.36.1</text:p>
          </table:table-cell>
          <table:covered-table-cell/>
          <table:covered-table-cell/>
          <table:table-cell table:style-name="TableCell836" table:number-columns-spanned="2">
            <text:p text:style-name="P837">Kraujo krešėjimo faktoriai</text:p>
          </table:table-cell>
          <table:covered-table-cell/>
          <table:table-cell table:style-name="TableCell838" table:number-columns-spanned="2">
            <text:p text:style-name="P839">VIII koaguliacijos faktoriaus antiinhibitoriaus-koagulianto kompleksas</text:p>
          </table:table-cell>
          <table:covered-table-cell/>
          <table:table-cell table:style-name="TableCell840">
            <text:p text:style-name="P841">D66, D67, D68.0, D68.3</text:p>
            <text:p text:style-name="P842"/>
          </table:table-cell>
          <table:table-cell table:style-name="TableCell843">
            <text:p text:style-name="P844">Gydymą pradėti ir tęsti gali tik gydytojas hematologas ir (ar) gydytojas vaikų hematologas ir (ar) anesteziologas<text:s/>reanimatologas</text:p>
          </table:table-cell>
          <table:table-cell table:style-name="TableCell845">
            <text:p text:style-name="Normal"><text:span text:style-name="T846">ASPĮ, turinčioms licenciją teikti stacionarines III lygio<text:s/></text:span><text:span text:style-name="T847">suaugusiųjų ir (ar) vaikų hematologijos, ir (ar) suaugusiųjų ir (ar) vaikų reanimacijos ir intensyviosios terapijos<text:s/></text:span><text:span text:style-name="T848">paslaugas</text:span></text:p>
          </table:table-cell>
          <table:table-cell table:style-name="TableCell849" table:number-columns-spanned="2">
            <text:p text:style-name="P850">10–15</text:p>
          </table:table-cell>
          <table:covered-table-cell/>
        </table:table-row>
        <table:table-row table:style-name="TableRow851">
          <table:table-cell table:style-name="TableCell852" table:number-columns-spanned="3">
            <text:p text:style-name="P853">1.36.2</text:p>
          </table:table-cell>
          <table:covered-table-cell/>
          <table:covered-table-cell/>
          <table:table-cell table:style-name="TableCell854" table:number-columns-spanned="2">
            <text:p text:style-name="P855">Kraujo krešėjimo faktoriai</text:p>
          </table:table-cell>
          <table:covered-table-cell/>
          <table:table-cell table:style-name="TableCell856" table:number-columns-spanned="2">
            <text:p text:style-name="P857">Žmogaus VIII<text:s/>koaguliacijos faktorius arba žmogaus VIII koaguliacijos faktorius / Žmogaus plazmos Willebrand'o faktorius</text:p>
          </table:table-cell>
          <table:covered-table-cell/>
          <table:table-cell table:style-name="TableCell858">
            <text:p text:style-name="P859">D66, D68.0</text:p>
          </table:table-cell>
          <table:table-cell table:style-name="TableCell860">
            <text:p text:style-name="P861">Gydymą pradėti ir tęsti gali tik gydytojas hematologas ir (ar) gydytojas vaikų hematologas ir (ar) anesteziologas reanimatologas</text:p>
          </table:table-cell>
          <table:table-cell table:style-name="TableCell862">
            <text:p text:style-name="Normal"><text:span text:style-name="T863">ASPĮ, turinčioms licenciją teikti stacionarines III lygio<text:s/></text:span><text:span text:style-name="T864">suaugusiųjų ir (ar) vaikų hematologijos, ir (ar) suaugusiųjų ir (ar) vaikų reanimacijos ir intensyviosios terapijos<text:s/></text:span><text:span text:style-name="T865">paslaugas</text:span></text:p>
          </table:table-cell>
          <table:table-cell table:style-name="TableCell866" table:number-columns-spanned="2">
            <text:p text:style-name="P867"><text:span text:style-name="T868">10–15</text:span></text:p>
          </table:table-cell>
          <table:covered-table-cell/>
        </table:table-row>
        <table:table-row table:style-name="TableRow869">
          <table:table-cell table:style-name="TableCell870" table:number-columns-spanned="3">
            <text:p text:style-name="P871">1.36.3</text:p>
          </table:table-cell>
          <table:covered-table-cell/>
          <table:covered-table-cell/>
          <table:table-cell table:style-name="TableCell872" table:number-columns-spanned="2">
            <text:p text:style-name="P873">Kraujo krešėjimo faktoriai</text:p>
          </table:table-cell>
          <table:covered-table-cell/>
          <table:table-cell table:style-name="TableCell874" table:number-columns-spanned="2">
            <text:p text:style-name="P875">Eptakogas alfa (aktyvintas)</text:p>
          </table:table-cell>
          <table:covered-table-cell/>
          <table:table-cell table:style-name="TableCell876">
            <text:p text:style-name="P877">D66, D67, D68.0, D68.2, D68.3, D68.4, <text:s/>D69.1, D69.6</text:p>
          </table:table-cell>
          <table:table-cell table:style-name="TableCell878">
            <text:p text:style-name="P879">Gydymą pradėti ir tęsti gali tik gydytojas hematologas ir (ar) gydytojas vaikų hematologas ir (ar) anesteziologas reanimatologas</text:p>
          </table:table-cell>
          <table:table-cell table:style-name="TableCell880">
            <text:p text:style-name="Normal"><text:span text:style-name="T881">ASPĮ, turinčioms licenciją teikti stacionarines III lygio<text:s/></text:span><text:span text:style-name="T882">suaugusiųjų ir (a</text:span><text:span text:style-name="T883">r) vaikų hematologijos, ir (ar) suaugusiųjų ir (ar) vaikų reanimacijos ir intensyviosios terapijos<text:s/></text:span><text:span text:style-name="T884">paslaugas</text:span></text:p>
          </table:table-cell>
          <table:table-cell table:style-name="TableCell885" table:number-columns-spanned="2">
            <text:p text:style-name="P886"><text:span text:style-name="T887">7–12</text:span></text:p>
          </table:table-cell>
          <table:covered-table-cell/>
        </table:table-row>
        <table:table-row table:style-name="TableRow888">
          <table:table-cell table:style-name="TableCell889" table:number-columns-spanned="3">
            <text:p text:style-name="P890">1.36.4</text:p>
          </table:table-cell>
          <table:covered-table-cell/>
          <table:covered-table-cell/>
          <table:table-cell table:style-name="TableCell891" table:number-columns-spanned="2">
            <text:p text:style-name="P892">Kraujo krešėjimo faktoriai</text:p>
          </table:table-cell>
          <table:covered-table-cell/>
          <table:table-cell table:style-name="TableCell893" table:number-columns-spanned="2">
            <text:p text:style-name="P894">Žmogaus VII koaguliacijos faktorius</text:p>
          </table:table-cell>
          <table:covered-table-cell/>
          <table:table-cell table:style-name="TableCell895">
            <text:p text:style-name="P896">D68.2</text:p>
          </table:table-cell>
          <table:table-cell table:style-name="TableCell897">
            <text:p text:style-name="P898">Gydymą pradėti ir tęsti gali tik gydytojas hematologas ir (ar)<text:s/>gydytojas vaikų hematologas ir (ar) anesteziologas reanimatologas</text:p>
          </table:table-cell>
          <table:table-cell table:style-name="TableCell899">
            <text:p text:style-name="Normal"><text:span text:style-name="T900">ASPĮ, turinčioms licenciją teikti stacionarines III lygio<text:s/></text:span><text:span text:style-name="T901">suaugusiųjų ir (ar) vaikų hematologijos, ir (ar) suaugusiųjų ir (ar) vaikų reanimacijos ir intensyviosios terapijos<text:s/></text:span><text:span text:style-name="T902">paslaugas</text:span></text:p>
          </table:table-cell>
          <table:table-cell table:style-name="TableCell903" table:number-columns-spanned="2">
            <text:p text:style-name="P904">7–15</text:p>
          </table:table-cell>
          <table:covered-table-cell/>
        </table:table-row>
        <text:soft-page-break/>
        <table:table-row table:style-name="TableRow905">
          <table:table-cell table:style-name="TableCell906" table:number-columns-spanned="3">
            <text:p text:style-name="P907">1.36.5</text:p>
          </table:table-cell>
          <table:covered-table-cell/>
          <table:covered-table-cell/>
          <table:table-cell table:style-name="TableCell908" table:number-columns-spanned="2">
            <text:p text:style-name="P909">Kraujo krešėjimo faktoriai</text:p>
          </table:table-cell>
          <table:covered-table-cell/>
          <table:table-cell table:style-name="TableCell910" table:number-columns-spanned="2">
            <text:p text:style-name="P911">Žmogaus IX koaguliacijos faktorius</text:p>
          </table:table-cell>
          <table:covered-table-cell/>
          <table:table-cell table:style-name="TableCell912">
            <text:p text:style-name="P913">D67</text:p>
          </table:table-cell>
          <table:table-cell table:style-name="TableCell914">
            <text:p text:style-name="P915">Gydymą pradėti ir tęsti gali tik gydytojas hematologas ir (ar) gydytojas vaikų hematologas ir (ar) anesteziologas reanimatologas</text:p>
          </table:table-cell>
          <table:table-cell table:style-name="TableCell916">
            <text:p text:style-name="Normal"><text:span text:style-name="T917">ASPĮ, turinčioms licenciją teikti stacionarines III ly</text:span><text:span text:style-name="T918">gio<text:s/></text:span><text:span text:style-name="T919">suaugusiųjų ir (ar) vaikų hematologijos, ir (ar) suaugusiųjų ir (ar) vaikų reanimacijos ir intensyviosios terapijos<text:s/></text:span><text:span text:style-name="T920">paslaugas</text:span></text:p>
          </table:table-cell>
          <table:table-cell table:style-name="TableCell921" table:number-columns-spanned="2">
            <text:p text:style-name="P922">3–6</text:p>
          </table:table-cell>
          <table:covered-table-cell/>
        </table:table-row>
        <table:table-row table:style-name="TableRow923">
          <table:table-cell table:style-name="TableCell924" table:number-columns-spanned="3">
            <text:p text:style-name="P925">1.37.</text:p>
          </table:table-cell>
          <table:covered-table-cell/>
          <table:covered-table-cell/>
          <table:table-cell table:style-name="TableCell926" table:number-columns-spanned="2">
            <text:p text:style-name="P927">Monokloniniai antikūnai skrandžio vėžiui arba gastroezofaginės jungties adenokarcinomai gydyti</text:p>
          </table:table-cell>
          <table:covered-table-cell/>
          <table:table-cell table:style-name="TableCell928" table:number-columns-spanned="2">
            <text:p text:style-name="P929">Ramucirumab</text:p>
          </table:table-cell>
          <table:covered-table-cell/>
          <table:table-cell table:style-name="TableCell930">
            <text:p text:style-name="P931">C16,<text:s/>C77–C79</text:p>
          </table:table-cell>
          <table:table-cell table:style-name="TableCell932">
            <text:p text:style-name="P933">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934">
            <text:p text:style-name="P935">ASPĮ, turinti licenciją teikti<text:s/></text:p>
            <text:p text:style-name="P936">stacionarines onkologijos chemoterapijos</text:p>
            <text:p text:style-name="P937">paslaugas</text:p>
          </table:table-cell>
          <table:table-cell table:style-name="TableCell938" table:number-columns-spanned="2">
            <text:p text:style-name="P939">36–50</text:p>
          </table:table-cell>
          <table:covered-table-cell/>
        </table:table-row>
        <table:table-row table:style-name="TableRow940">
          <table:table-cell table:style-name="TableCell941" table:number-columns-spanned="3" table:number-rows-spanned="2">
            <text:p text:style-name="P942">1.38.</text:p>
          </table:table-cell>
          <table:covered-table-cell/>
          <table:covered-table-cell/>
          <table:table-cell table:style-name="TableCell943" table:number-columns-spanned="2" table:number-rows-spanned="2">
            <text:p text:style-name="P944">Monokloniniai antikūnai metastazavusiam<text:s/>gaubtinės arba tiesiosios žarnos vėžiui gydyti</text:p>
          </table:table-cell>
          <table:covered-table-cell/>
          <table:table-cell table:style-name="TableCell945" table:number-columns-spanned="2">
            <text:p text:style-name="P946">Cetuximab</text:p>
            <text:p text:style-name="P947"/>
            <text:p text:style-name="P948"/>
            <text:p text:style-name="P949"/>
            <text:p text:style-name="P950"/>
            <text:p text:style-name="P951"/>
          </table:table-cell>
          <table:covered-table-cell/>
          <table:table-cell table:style-name="TableCell952" table:number-rows-spanned="2">
            <text:p text:style-name="P953">C18,</text:p>
            <text:p text:style-name="P954">C18.2– C20,</text:p>
            <text:p text:style-name="P955">C77–C79</text:p>
          </table:table-cell>
          <table:table-cell table:style-name="TableCell956" table:number-rows-spanned="2">
            <text:p text:style-name="P957">Gydymą Cetuximab <text:s/>ar Panitumumab pradėti ir tęsti gali tik gydytojas onkologas chemoterapeutas. Monoterapija Cetuximab ar Panitumumab gali būti skiriama, kai ankstesnis gydymas<text:s/><text:soft-page-break/>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am kolorektalinio vėžiui gydyti nebuvo skirti vaistiniai preparatai Cetuximab ar Panitumumab.<text:s/></text:p>
          </table:table-cell>
          <table:table-cell table:style-name="TableCell958" table:number-rows-spanned="2">
            <text:p text:style-name="P959">ASPĮ, turinti licenciją teikti<text:s/></text:p>
            <text:p text:style-name="P960">stacionarines onkologijos chemoterapijos</text:p>
            <text:p text:style-name="P961">paslaugas</text:p>
          </table:table-cell>
          <table:table-cell table:style-name="TableCell962" table:number-columns-spanned="2" table:number-rows-spanned="2">
            <text:p text:style-name="P963">30–50“</text:p>
          </table:table-cell>
          <table:covered-table-cell/>
        </table:table-row>
        <table:table-row table:style-name="TableRow964">
          <table:covered-table-cell>
            <text:p text:style-name="P965"/>
          </table:covered-table-cell>
          <table:covered-table-cell/>
          <table:covered-table-cell/>
          <table:covered-table-cell>
            <text:p text:style-name="P966"/>
          </table:covered-table-cell>
          <table:covered-table-cell/>
          <table:table-cell table:style-name="TableCell967" table:number-columns-spanned="2">
            <text:p text:style-name="P968">Panitumumab</text:p>
          </table:table-cell>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able:table-row>
        <text:soft-page-break/>
        <table:table-row table:style-name="TableRow973">
          <table:table-cell table:style-name="TableCell974" table:number-columns-spanned="3">
            <text:p text:style-name="P975">1.39.</text:p>
          </table:table-cell>
          <table:covered-table-cell/>
          <table:covered-table-cell/>
          <table:table-cell table:style-name="TableCell976" table:number-columns-spanned="2">
            <text:p text:style-name="P977">Monokloniniai antikūnai agresyviam krūties vėžiui, kurio HER2 rodmuo yra teigiamas,<text:s/>gydyti</text:p>
          </table:table-cell>
          <table:covered-table-cell/>
          <table:table-cell table:style-name="TableCell978" table:number-columns-spanned="2">
            <text:p text:style-name="P979">Trastuzumab</text:p>
            <text:p text:style-name="P980">emtansine</text:p>
            <text:p text:style-name="P981"/>
          </table:table-cell>
          <table:covered-table-cell/>
          <table:table-cell table:style-name="TableCell982">
            <text:p text:style-name="P983">C50, C77–C79</text:p>
          </table:table-cell>
          <table:table-cell table:style-name="TableCell984">
            <text:p text:style-name="P985">Skiriamas teigiamą HER2 rodmenį turinčiu, nerezekuotinu, lokaliai progresavusiu ar metastaziniu krūties vėžiu sergantiems suaugusiems pacientams gydyti, kurie jau yra gydyti trastuzumabu ar taksanu arba derinant<text:s/>šiuos abu vaistinius preparatus. Pacientams jau turėjo būti taikytas lokaliai progresavusios<text:s/><text:soft-page-break/>ar metastazinės ligos gydymas arba ligos atkrytis pasireiškė adjuvantinio gydymo metu arba per šešis mėnesius po adjuvantinio gydymo.</text:p>
          </table:table-cell>
          <table:table-cell table:style-name="TableCell986">
            <text:p text:style-name="P987">ASPĮ, turinti licenciją teikti<text:s/></text:p>
            <text:p text:style-name="P988">stacionarines onkologijos chemoterapijos</text:p>
            <text:p text:style-name="P989">paslaugas</text:p>
          </table:table-cell>
          <table:table-cell table:style-name="TableCell990" table:number-columns-spanned="2">
            <text:p text:style-name="P991">50</text:p>
          </table:table-cell>
          <table:covered-table-cell/>
        </table:table-row>
        <text:soft-page-break/>
        <table:table-row table:style-name="TableRow992">
          <table:table-cell table:style-name="TableCell993" table:number-columns-spanned="3">
            <text:p text:style-name="P994">1.40.</text:p>
          </table:table-cell>
          <table:covered-table-cell/>
          <table:covered-table-cell/>
          <table:table-cell table:style-name="TableCell995" table:number-columns-spanned="2">
            <text:p text:style-name="P996">Monokloniniai antikūnai kiaušidžių ir kiaušintakių piktybiniam navikui <text:s/>gydyti</text:p>
          </table:table-cell>
          <table:covered-table-cell/>
          <table:table-cell table:style-name="TableCell997" table:number-columns-spanned="2">
            <text:p text:style-name="P998"><text:span text:style-name="T999">Bevacizumab</text:span></text:p>
          </table:table-cell>
          <table:covered-table-cell/>
          <table:table-cell table:style-name="TableCell1000">
            <text:p text:style-name="P1001"><text:s text:c="2"/>C48, C56, C57.0,</text:p>
            <text:p text:style-name="P1002"><text:span text:style-name="T1003"><text:s/>C57.1, C77–C79</text:span><text:span text:style-name="T1004"><text:s/></text:span></text:p>
          </table:table-cell>
          <table:table-cell table:style-name="TableCell1005">
            <text:p text:style-name="P1006">Gydymą pradėti ir tęsti gali tik gydytojas onkologas chemoterapeutas.<text:s/></text:p>
            <text:p text:style-name="P1007">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08">2) 2) Skiriamas derinanat su karboplatina ir paklitakseliu progresavusiam IV stadijos epiteliniam kiaušidžių, kiaušintakių ar pirminiam<text:s/><text:soft-page-break/>pilvaplėvės vėžiui pirmaeiliam gydyti.</text:p>
          </table:table-cell>
          <table:table-cell table:style-name="TableCell1009">
            <text:p text:style-name="P1010"><text:span text:style-name="T1011">ASPĮ, turinti licenciją teikti stacionarines onkologijos chemoterapijos paslaugas</text:span></text:p>
          </table:table-cell>
          <table:table-cell table:style-name="TableCell1012" table:number-columns-spanned="2">
            <text:p text:style-name="P1013">60–70</text:p>
          </table:table-cell>
          <table:covered-table-cell/>
        </table:table-row>
        <text:soft-page-break/>
        <table:table-row table:style-name="TableRow1014">
          <table:table-cell table:style-name="TableCell1015" table:number-columns-spanned="3">
            <text:p text:style-name="P1016">1.41.</text:p>
          </table:table-cell>
          <table:covered-table-cell/>
          <table:covered-table-cell/>
          <table:table-cell table:style-name="TableCell1017" table:number-columns-spanned="7">
            <text:p text:style-name="P1018">Neteko galios nuo 2020-01-01</text:p>
          </table: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3">
            <text:p text:style-name="P1023">1.42.</text:p>
          </table:table-cell>
          <table:covered-table-cell/>
          <table:covered-table-cell/>
          <table:table-cell table:style-name="TableCell1024" table:number-columns-spanned="2">
            <text:p text:style-name="P1025">Visi kiti terapiniai vaistiniai preparatai, priešnuodžiai, skirti vaistinio preparato Dabigatranum antikoaguliaci-niam poveikiui naikinti<text:s/></text:p>
          </table:table-cell>
          <table:covered-table-cell/>
          <table:table-cell table:style-name="TableCell1026" table:number-columns-spanned="2">
            <text:p text:style-name="P1027"><text:span text:style-name="T1028">Idarucizumab</text:span></text:p>
          </table:table-cell>
          <table:covered-table-cell/>
          <table:table-cell table:style-name="TableCell1029">
            <text:p text:style-name="P1030"><text:span text:style-name="T1031">Y44.4, T45.5</text:span></text:p>
          </table:table-cell>
          <table:table-cell table:style-name="TableCell1032">
            <text:p text:style-name="P1033">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34">
            <text:p text:style-name="Normal"><text:span text:style-name="T1035">A</text:span><text:span text:style-name="T1036">SPĮ, turinti licenciją teikti II ir (ar) III lygio suaugusiųjų kardiologijos ir (ar) reanimacijos, ir intensyviosios terapijos paslaugas</text:span></text:p>
          </table:table-cell>
          <table:table-cell table:style-name="TableCell1037" table:number-columns-spanned="2">
            <text:p text:style-name="P1038">39–65</text:p>
          </table:table-cell>
          <table:covered-table-cell/>
        </table:table-row>
        <table:table-row table:style-name="TableRow1039">
          <table:table-cell table:style-name="TableCell1040" table:number-columns-spanned="3">
            <text:p text:style-name="P1041">1.43.</text:p>
          </table:table-cell>
          <table:covered-table-cell/>
          <table:covered-table-cell/>
          <table:table-cell table:style-name="TableCell1042" table:number-columns-spanned="8">
            <text:p text:style-name="P1043">Neteko galios nuo 2020-01-01</text:p>
          </table: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3">
            <text:p text:style-name="P1046">1.44.</text:p>
          </table:table-cell>
          <table:covered-table-cell/>
          <table:covered-table-cell/>
          <table:table-cell table:style-name="TableCell1047" table:number-columns-spanned="2">
            <text:p text:style-name="P1048">Monokloniniai antikūnai nesmulkialąs-teliniam plaučių vėžiui gydyti</text:p>
            <text:p text:style-name="P1049"/>
          </table:table-cell>
          <table:covered-table-cell/>
          <table:table-cell table:style-name="TableCell1050" table:number-columns-spanned="2">
            <text:p text:style-name="P1051">Ramucirumab</text:p>
            <text:p text:style-name="P1052"/>
          </table:table-cell>
          <table:covered-table-cell/>
          <table:table-cell table:style-name="TableCell1053">
            <text:p text:style-name="P1054">C34,</text:p>
            <text:p text:style-name="P1055">C77–C79</text:p>
          </table:table-cell>
          <table:table-cell table:style-name="TableCell1056">
            <text:p text:style-name="P1057">Skiriamas kartu su docetakseliu suaugusiems pacientams, kuriems diagnozuotas lokaliai išplitęs arba metastazavęs nesmulkiųjų ląstelių plaučių vėžys, kuris yra atsparus pirmos eilės platinos pagrindo chemoterapijai ar<text:s/><text:soft-page-break/>liga progresuoja per 9 mėnesius nuo pirmaeilės chemoterapijos pradžios. Atsparus gydymui NSLPV nustatomas, kai nepasiekiama jokio atsako į gydymą (stabili liga, dalinis atsakas, visiškas atsakas), vadovaujantis RECIST 1.1 kriterijais.</text:p>
          </table:table-cell>
          <table:table-cell table:style-name="TableCell1058">
            <text:p text:style-name="P1059">ASPĮ, turinti licenciją teikti<text:s/></text:p>
            <text:p text:style-name="P1060">stacionarines onkologijos chemoterapijos</text:p>
            <text:p text:style-name="P1061">paslaugas</text:p>
          </table:table-cell>
          <table:table-cell table:style-name="TableCell1062">
            <text:p text:style-name="P1063">50–150</text:p>
          </table:table-cell>
          <table:table-cell>
            <text:p text:style-name="P1063"/>
          </table:table-cell>
        </table:table-row>
        <text:soft-page-break/>
        <table:table-row table:style-name="TableRow1064">
          <table:table-cell table:style-name="TableCell1065" table:number-columns-spanned="3">
            <text:p text:style-name="P1066">1.45.</text:p>
          </table:table-cell>
          <table:covered-table-cell/>
          <table:covered-table-cell/>
          <table:table-cell table:style-name="TableCell1067" table:number-columns-spanned="2">
            <text:p text:style-name="P1068">Monokloniniai antikūnai dauginei mielomai gydyti</text:p>
            <text:p text:style-name="P1069"/>
          </table:table-cell>
          <table:covered-table-cell/>
          <table:table-cell table:style-name="TableCell1070" table:number-columns-spanned="2">
            <text:p text:style-name="P1071">Daratumumab</text:p>
            <text:p text:style-name="P1072"/>
          </table:table-cell>
          <table:covered-table-cell/>
          <table:table-cell table:style-name="TableCell1073">
            <text:p text:style-name="P1074">C90.0</text:p>
          </table:table-cell>
          <table:table-cell table:style-name="TableCell1075">
            <text:p text:style-name="P1076">Derinant su bortezomibu, melfalanu ir prednizolonu skiriamas suaugusiems pacientams, kuriems naujai buvo diagnozuota dauginė<text:s/>mieloma ir kuriems netinka autologinė kamieninių ląstelių transplantacija.</text:p>
          </table:table-cell>
          <table:table-cell table:style-name="TableCell1077">
            <text:p text:style-name="P1078">ASPĮ, turinti licenciją teikti III lygio stacionarines hematologijos paslaugas</text:p>
          </table:table-cell>
          <table:table-cell table:style-name="TableCell1079">
            <text:p text:style-name="P1080">13–26</text:p>
          </table:table-cell>
          <table:table-cell>
            <text:p text:style-name="P1080"/>
          </table:table-cell>
        </table:table-row>
        <table:table-row table:style-name="TableRow1081">
          <table:table-cell table:style-name="TableCell1082" table:number-columns-spanned="3">
            <text:p text:style-name="P1083">1.46.</text:p>
          </table:table-cell>
          <table:covered-table-cell/>
          <table:covered-table-cell/>
          <table:table-cell table:style-name="TableCell1084" table:number-columns-spanned="2">
            <text:p text:style-name="P1085">Antinavikiniai</text:p>
            <text:p text:style-name="P1086">vaistiniai preparatai</text:p>
            <text:p text:style-name="P1087">(tirozino kinazės inhibitoriai)</text:p>
            <text:p text:style-name="P1088">ūminei mieloidinei<text:s/>leukemijai</text:p>
            <text:p text:style-name="P1089">gydyti</text:p>
            <text:p text:style-name="P1090"/>
          </table:table-cell>
          <table:covered-table-cell/>
          <table:table-cell table:style-name="TableCell1091" table:number-columns-spanned="2">
            <text:p text:style-name="P1092">Midostaurin</text:p>
            <text:p text:style-name="P1093"/>
          </table:table-cell>
          <table:covered-table-cell/>
          <table:table-cell table:style-name="TableCell1094">
            <text:p text:style-name="P1095">C92.0</text:p>
          </table:table-cell>
          <table:table-cell table:style-name="TableCell1096">
            <text:p text:style-name="P1097">Skiriamas suaugusiems pacientams, kuriems naujai diagnozuota ūminė mieloidinė leukemija ir kuriems nustatyta FLT3 mutacija, tačiau po vienų metų nuo vaisto įtraukimo į kompensavimo sąrašus Valstybinė vaistų kontrolės tarnyba turi pateikti duomenis, pagrindžiančius lyties ir amžiaus įtaką vaisto efektyvumui iš papildomų tyrimų, kurie numatyti atlikti pagal ePAR EMEA/H/C/004095-T/0003.</text:p>
          </table:table-cell>
          <table:table-cell table:style-name="TableCell1098">
            <text:p text:style-name="P1099">ASPĮ, turinti licenciją teikti III lygio stacionarines hematologijos paslaugas</text:p>
          </table:table-cell>
          <table:table-cell table:style-name="TableCell1100">
            <text:p text:style-name="P1101">9</text:p>
          </table:table-cell>
          <table:table-cell>
            <text:p text:style-name="P1101"/>
          </table:table-cell>
        </table:table-row>
        <table:table-row table:style-name="TableRow1102">
          <table:table-cell table:style-name="TableCell1103" table:number-columns-spanned="3">
            <text:p text:style-name="P1104">1.47.</text:p>
          </table:table-cell>
          <table:covered-table-cell/>
          <table:covered-table-cell/>
          <table:table-cell table:style-name="TableCell1105" table:number-columns-spanned="2">
            <text:p text:style-name="P1106">Antineovasku-liarizuojantys</text:p>
            <text:p text:style-name="P1107">vaistiniai preparatai</text:p>
            <text:p text:style-name="P1108">diabetinės geltonosios dėmės paburkimams</text:p>
            <text:p text:style-name="P1109">gydyti</text:p>
          </table:table-cell>
          <table:covered-table-cell/>
          <table:table-cell table:style-name="TableCell1110" table:number-columns-spanned="2">
            <text:p text:style-name="P1111"><text:span text:style-name="T1112">Dexamethasone</text:span></text:p>
          </table:table-cell>
          <table:covered-table-cell/>
          <table:table-cell table:style-name="TableCell1113">
            <text:p text:style-name="P1114">E10.34,</text:p>
            <text:p text:style-name="P1115">E11.34</text:p>
          </table:table-cell>
          <table:table-cell table:style-name="TableCell1116">
            <text:p text:style-name="P1117">Skiriamas pacientams, kuriems yra pseudofakija arba jie nepakankamai reaguoja į gydymą kraujagyslių endotelio augimo faktoriaus<text:s/>inhibitorių preparatais ir po 6 injekcijų regėjimo aštrumas išlieka blogesnis nei 0,5 arba padidėjęs CTS nesumažėjo &gt;50 proc. nuo pradinio arba gydymas kraujagyslių endotelio augimo faktorių inhibitoriais negali būti skiriamas arba yra kontraindikuotinas.<text:s/>Pacientams, kuriems yra pseudofakija, šis vaistinis preparatas skiriamas diabetinio geltonosios dėmes paburkimo sukeltam regos pablogėjimui gydyti, kai yra nustatytas bent vienas iš toliau išvardytų požymių:</text:p>
            <text:p text:style-name="P1118">1) tinklainės sustorėjimas geltonosios dėmes centre ar per 500 µm nuo geltonosios dėmės centro;</text:p>
            <text:p text:style-name="P1119">2) kietasis eksudatas geltonosios dėmės centre ar per 500 µm nuo geltonosios dėmės centro, jei šalia esanti tinklainė yra sustorėjusi;<text:s/></text:p>
            <text:p text:style-name="P1120">3) 1 disko dydžio tinklainės sustorėjimo zona ar zonos, kurios bent dalis turi būti arčiau nei 1 disko skersmuo nuo geltonosios dėmės centro.</text:p>
            <text:p text:style-name="P1121"><text:span text:style-name="T1122">Pirmaisiais ir antraisiais metais vienam ligos atvejui vidutiniškai tenka po 2 injekcijas, bet ne daugiau kaip 5 injekcijos per trejus gydymo metus.</text:span></text:p>
          </table:table-cell>
          <table:table-cell table:style-name="TableCell1123">
            <text:p text:style-name="P1124">ASPĮ, turinti licenciją teikti III lygio stacionarines</text:p>
            <text:p text:style-name="P1125">oftalmologijos paslaugas</text:p>
          </table:table-cell>
          <table:table-cell table:style-name="TableCell1126">
            <text:p text:style-name="P1127">120–160</text:p>
          </table:table-cell>
          <table:table-cell>
            <text:p text:style-name="P1127"/>
          </table:table-cell>
        </table:table-row>
        <table:table-row table:style-name="TableRow1128">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able:number-columns-spanned="11">
            <text:p text:style-name="P1145"><text:span text:style-name="T1146">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7">
          <table:table-cell table:style-name="TableCell1148" table:number-columns-spanned="2">
            <text:p text:style-name="P1149">2.1.</text:p>
          </table:table-cell>
          <table:covered-table-cell/>
          <table:table-cell table:style-name="TableCell1150" table:number-columns-spanned="9">
            <text:p text:style-name="P1151">Dirbtinės kraujotakos palaikymo sistemos</text:p>
          </table: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able:style-name="TableCell1153" table:number-columns-spanned="2">
            <text:p text:style-name="P1154">2.1.1.</text:p>
          </table:table-cell>
          <table:covered-table-cell/>
          <table:table-cell table:style-name="TableCell1155" table:number-columns-spanned="3">
            <text:p text:style-name="P1156">Uždaro kraujo apytakos tipo dirbtinės kraujotakos sistema</text:p>
          </table:table-cell>
          <table:covered-table-cell/>
          <table:covered-table-cell/>
          <table:table-cell table:style-name="TableCell1157" table:number-columns-spanned="2">
            <text:p text:style-name="P1158"/>
          </table:table-cell>
          <table:covered-table-cell/>
          <table:table-cell table:style-name="TableCell1159">
            <text:p text:style-name="P1160"><text:span text:style-name="T1161">I37, I06, I36, I08, I34, I09, I39, I05, I35, I38,<text:s/></text:span><text:span text:style-name="T1162">I07</text:span></text:p>
          </table:table-cell>
          <table:table-cell table:style-name="TableCell1163">
            <text:p text:style-name="P1164">Atlikti procedūrą gali tik šių medicinos pagalbos priemonių taikymo patirties turintis gydytojas širdies chirurgas.</text:p>
          </table:table-cell>
          <table:table-cell table:style-name="TableCell1165">
            <text:p text:style-name="Normal"><text:span text:style-name="T1166">ASPĮ, turinti licenciją teikti III lygio stacionarines vaikų ir (ar) suaugusiųjų širdies chirurgijos paslaugas</text:span></text:p>
          </table:table-cell>
          <table:table-cell table:style-name="TableCell1167">
            <text:p text:style-name="P1168">17–35</text:p>
          </table:table-cell>
          <table:table-cell>
            <text:p text:style-name="P1168"/>
          </table:table-cell>
        </table:table-row>
        <table:table-row table:style-name="TableRow1169">
          <table:table-cell table:style-name="TableCell1170" table:number-columns-spanned="2">
            <text:p text:style-name="P1171">2.1.2.</text:p>
          </table:table-cell>
          <table:covered-table-cell/>
          <table:table-cell table:style-name="TableCell1172" table:number-columns-spanned="3">
            <text:p text:style-name="P1173">Ekstrakorporinės membraninės oksigenacinės sistemos (ECMO) suaugusiesiems</text:p>
          </table:table-cell>
          <table:covered-table-cell/>
          <table:covered-table-cell/>
          <table:table-cell table:style-name="TableCell1174" table:number-columns-spanned="2">
            <text:p text:style-name="P1175"/>
          </table:table-cell>
          <table:covered-table-cell/>
          <table:table-cell table:style-name="TableCell1176">
            <text:p text:style-name="P1177"><text:span text:style-name="T1178">I37, I06, I36, I08, I34, I09, I39, I05, I35, I38, I07</text:span></text:p>
          </table:table-cell>
          <table:table-cell table:style-name="TableCell1179">
            <text:p text:style-name="P1180">Atlikti procedūrą gali tik šių medicinos pagalbos priemonių taikymo patirties turintis gydytojas širdies chirurgas.</text:p>
          </table:table-cell>
          <table:table-cell table:style-name="TableCell1181">
            <text:p text:style-name="Normal"><text:span text:style-name="T1182">ASPĮ, turin</text:span><text:span text:style-name="T1183">ti licenciją teikti III lygio stacionarines vaikų ir (ar) suaugusiųjų širdies chirurgijos paslaugas</text:span></text:p>
          </table:table-cell>
          <table:table-cell table:style-name="TableCell1184">
            <text:p text:style-name="P1185">45–50</text:p>
          </table:table-cell>
          <table:table-cell>
            <text:p text:style-name="P1185"/>
          </table:table-cell>
        </table:table-row>
        <table:table-row table:style-name="TableRow1186">
          <table:table-cell table:style-name="TableCell1187" table:number-columns-spanned="2">
            <text:p text:style-name="P1188">2.1.3.</text:p>
          </table:table-cell>
          <table:covered-table-cell/>
          <table:table-cell table:style-name="TableCell1189" table:number-columns-spanned="3">
            <text:p text:style-name="P1190">Neteko galios nuo 2018-12-29</text:p>
          </table:table-cell>
          <table:covered-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able:number-columns-spanned="2">
            <text:p text:style-name="P1203">2.1.4.</text:p>
          </table:table-cell>
          <table:covered-table-cell/>
          <table:table-cell table:style-name="TableCell1204" table:number-columns-spanned="3">
            <text:p text:style-name="P1205">Mechaninė kraujotakos palaikymo sistema suaugusiesiems</text:p>
          </table:table-cell>
          <table:covered-table-cell/>
          <table:covered-table-cell/>
          <table:table-cell table:style-name="TableCell1206" table:number-columns-spanned="2">
            <text:p text:style-name="P1207"/>
          </table:table-cell>
          <table:covered-table-cell/>
          <table:table-cell table:style-name="TableCell1208">
            <text:p text:style-name="P1209"><text:span text:style-name="T1210">I37, I06, I36, I08, I34, I09, I39, I05, I35,</text:span><text:span text:style-name="T1211"><text:s/>I38, I07</text:span></text:p>
          </table:table-cell>
          <table:table-cell table:style-name="TableCell1212">
            <text:p text:style-name="P1213">Atlikti procedūrą gali tik šių medicinos pagalbos priemonių taikymo patirties turintis gydytojas širdies chirurgas</text:p>
          </table:table-cell>
          <table:table-cell table:style-name="TableCell1214">
            <text:p text:style-name="P1215"><text:span text:style-name="T1216">ASPĮ, turinti licenciją teikti III lygio stacionarines vaikų ir (ar) suaugusiųjų širdies chirurgijos paslaugas</text:span></text:p>
          </table:table-cell>
          <table:table-cell table:style-name="TableCell1217">
            <text:p text:style-name="P1218">10–11</text:p>
          </table:table-cell>
          <table:table-cell>
            <text:p text:style-name="P1218"/>
          </table:table-cell>
        </table:table-row>
        <table:table-row table:style-name="TableRow1219">
          <table:table-cell table:style-name="TableCell1220" table:number-columns-spanned="2">
            <text:p text:style-name="P1221">2.1.5.</text:p>
          </table:table-cell>
          <table:covered-table-cell/>
          <table:table-cell table:style-name="TableCell1222" table:number-columns-spanned="3">
            <text:p text:style-name="P1223">Ekstrakorporinės membraninės oksigenacinės sistemos (ECMO) vaikams ir naujagimiams</text:p>
          </table:table-cell>
          <table:covered-table-cell/>
          <table:covered-table-cell/>
          <table:table-cell table:style-name="TableCell1224" table:number-columns-spanned="2">
            <text:p text:style-name="P1225"/>
          </table:table-cell>
          <table:covered-table-cell/>
          <table:table-cell table:style-name="TableCell1226">
            <text:p text:style-name="P1227"><text:span text:style-name="T1228">I37, I06, I36, I08, I34, I09, I39, I05, I35, I38, I07</text:span></text:p>
          </table:table-cell>
          <table:table-cell table:style-name="TableCell1229">
            <text:p text:style-name="P1230">Atlikti procedūrą gali tik šių medicinos pagalbos priemonių taikymo patirties turintis gydytojas širdies chirurgas</text:p>
          </table:table-cell>
          <table:table-cell table:style-name="TableCell1231">
            <text:p text:style-name="P1232"><text:span text:style-name="T1233">ASPĮ, turinti licenciją teikti III lygio stacionarines vaikų ir (ar) suaugusiųjų širdies chirurgijos paslaugas</text:span></text:p>
          </table:table-cell>
          <table:table-cell table:style-name="TableCell1234">
            <text:p text:style-name="P1235">5–6</text:p>
          </table:table-cell>
          <table:table-cell>
            <text:p text:style-name="P1235"/>
          </table:table-cell>
        </table:table-row>
        <table:table-row table:style-name="TableRow1236">
          <table:table-cell table:style-name="TableCell1237" table:number-columns-spanned="2">
            <text:p text:style-name="P1238">2.1.6.</text:p>
          </table:table-cell>
          <table:covered-table-cell/>
          <table:table-cell table:style-name="TableCell1239" table:number-columns-spanned="3">
            <text:p text:style-name="P1240">Mechaninė kraujotakos palaikymo sistema vaikams</text:p>
          </table:table-cell>
          <table:covered-table-cell/>
          <table:covered-table-cell/>
          <table:table-cell table:style-name="TableCell1241" table:number-columns-spanned="2">
            <text:p text:style-name="P1242"/>
          </table:table-cell>
          <table:covered-table-cell/>
          <table:table-cell table:style-name="TableCell1243">
            <text:p text:style-name="P1244"><text:span text:style-name="T1245">I37, I06, I36, I08, I34, I09, I39, I05, I35, I38, I07</text:span></text:p>
          </table:table-cell>
          <table:table-cell table:style-name="TableCell1246">
            <text:p text:style-name="P1247">Atlikti procedūrą gali tik šių<text:s/>medicinos pagalbos priemonių taikymo patirties turintis gydytojas širdies chirurgas</text:p>
          </table:table-cell>
          <table:table-cell table:style-name="TableCell1248">
            <text:p text:style-name="P1249"><text:span text:style-name="T1250">ASPĮ, turinti licenciją teikti III lygio stacionarines vaikų ir (ar) suaugusiųjų širdies chirurgijos paslaugas</text:span></text:p>
          </table:table-cell>
          <table:table-cell table:style-name="TableCell1251">
            <text:p text:style-name="P1252">3–4</text:p>
          </table:table-cell>
          <table:table-cell>
            <text:p text:style-name="P1252"/>
          </table:table-cell>
        </table:table-row>
        <table:table-row table:style-name="TableRow1253">
          <table:table-cell table:style-name="TableCell1254" table:number-columns-spanned="2">
            <text:p text:style-name="P1255">2.2.</text:p>
          </table:table-cell>
          <table:covered-table-cell/>
          <table:table-cell table:style-name="TableCell1256" table:number-columns-spanned="9">
            <text:p text:style-name="P1257">Dirbtiniai širdies vožtuvai</text:p>
          </table:table-cell>
          <table:covered-table-cell/>
          <table:covered-table-cell/>
          <table:covered-table-cell/>
          <table:covered-table-cell/>
          <table:covered-table-cell/>
          <table:covered-table-cell/>
          <table:covered-table-cell/>
          <table:covered-table-cell/>
          <table:table-cell>
            <text:p text:style-name="P1257"/>
          </table:table-cell>
        </table:table-row>
        <table:table-row table:style-name="TableRow1258">
          <table:table-cell table:style-name="TableCell1259" table:number-columns-spanned="2">
            <text:p text:style-name="P1260">2.2.1.</text:p>
          </table:table-cell>
          <table:covered-table-cell/>
          <table:table-cell table:style-name="TableCell1261" table:number-columns-spanned="3">
            <text:p text:style-name="P1262">Kateterizavimo<text:s/>būdu implantuojami biologiniai aortos vožtuvai ir jų implantavimo sistemos bei biologiniai plaučių arterijos vožtuvai ir jų implantavimo sistemos</text:p>
          </table:table-cell>
          <table:covered-table-cell/>
          <table:covered-table-cell/>
          <table:table-cell table:style-name="TableCell1263" table:number-columns-spanned="2">
            <text:p text:style-name="P1264"/>
          </table:table-cell>
          <table:covered-table-cell/>
          <table:table-cell table:style-name="TableCell1265">
            <text:p text:style-name="P1266"><text:span text:style-name="T1267">I06, I08, I09, I43, I05, I20, I07</text:span></text:p>
          </table:table-cell>
          <table:table-cell table:style-name="TableCell1268">
            <text:p text:style-name="P1269">Atlikti procedūrą gali tik šių medicinos pagalbos priemonių taikymo<text:s/>patirties turintis gydytojas širdies chirurgas.</text:p>
          </table:table-cell>
          <table:table-cell table:style-name="TableCell1270">
            <text:p text:style-name="Normal"><text:span text:style-name="T1271">ASPĮ, turinti licenciją teikti III lygio stacionarines vaikų ir (ar) suaugusiųjų širdies chirurgijos paslaugas</text:span></text:p>
          </table:table-cell>
          <table:table-cell table:style-name="TableCell1272">
            <text:p text:style-name="P1273">30–55</text:p>
          </table:table-cell>
          <table:table-cell>
            <text:p text:style-name="P1273"/>
          </table:table-cell>
        </table:table-row>
        <table:table-row table:style-name="TableRow1274">
          <table:table-cell table:style-name="TableCell1275" table:number-columns-spanned="2">
            <text:p text:style-name="P1276">2.2.2.</text:p>
          </table:table-cell>
          <table:covered-table-cell/>
          <table:table-cell table:style-name="TableCell1277" table:number-columns-spanned="3">
            <text:p text:style-name="P1278">Biologiniai širdies vožtuvo protezai</text:p>
          </table:table-cell>
          <table:covered-table-cell/>
          <table:covered-table-cell/>
          <table:table-cell table:style-name="TableCell1279" table:number-columns-spanned="2">
            <text:p text:style-name="P1280"/>
          </table:table-cell>
          <table:covered-table-cell/>
          <table:table-cell table:style-name="TableCell1281">
            <text:p text:style-name="P1282">I06, I08, I09, I43, I05, I20, I07</text:p>
          </table:table-cell>
          <table:table-cell table:style-name="TableCell1283">
            <text:p text:style-name="Normal"><text:span text:style-name="T1284">Atlikti<text:s/></text:span><text:span text:style-name="T1285">procedūrą gali tik šių medicinos pagalbos priemonių taikymo patirties turintis gydytojas širdies chirurgas</text:span></text:p>
          </table:table-cell>
          <table:table-cell table:style-name="TableCell1286">
            <text:p text:style-name="P1287">ASPĮ, turinti licenciją teikti III lygio stacionarines vaikų ir (ar) suaugusiųjų širdies chirurgijos paslaugas</text:p>
          </table:table-cell>
          <table:table-cell table:style-name="TableCell1288">
            <text:p text:style-name="P1289">450–500</text:p>
          </table:table-cell>
          <table:table-cell>
            <text:p text:style-name="P1289"/>
          </table:table-cell>
        </table:table-row>
        <table:table-row table:style-name="TableRow1290">
          <table:table-cell table:style-name="TableCell1291" table:number-columns-spanned="2">
            <text:p text:style-name="P1292">2.2.3.</text:p>
          </table:table-cell>
          <table:covered-table-cell/>
          <table:table-cell table:style-name="TableCell1293" table:number-columns-spanned="3">
            <text:p text:style-name="P1294">Aortos šaknies protezas<text:s/></text:p>
          </table:table-cell>
          <table:covered-table-cell/>
          <table:covered-table-cell/>
          <table:table-cell table:style-name="TableCell1295" table:number-columns-spanned="2">
            <text:p text:style-name="P1296"/>
          </table:table-cell>
          <table:covered-table-cell/>
          <table:table-cell table:style-name="TableCell1297">
            <text:p text:style-name="P1298">I06, I08, I09, I43, I05, I20, I07</text:p>
          </table:table-cell>
          <table:table-cell table:style-name="TableCell1299">
            <text:p text:style-name="Normal"><text:span text:style-name="T1300">Atlikti procedūrą gali tik šių medicinos pagalbos priemonių taikymo patirties turintis gydytojas širdies chirurgas</text:span></text:p>
          </table:table-cell>
          <table:table-cell table:style-name="TableCell1301">
            <text:p text:style-name="P1302">ASPĮ, turinti licenciją teikti III lygio stacionarines vaikų ir (ar) suaugusiųjų<text:s/>širdies chirurgijos paslaugas</text:p>
          </table:table-cell>
          <table:table-cell table:style-name="TableCell1303">
            <text:p text:style-name="P1304">5–6</text:p>
          </table:table-cell>
          <table:table-cell>
            <text:p text:style-name="P1304"/>
          </table:table-cell>
        </table:table-row>
        <table:table-row table:style-name="TableRow1305">
          <table:table-cell table:style-name="TableCell1306" table:number-columns-spanned="2">
            <text:p text:style-name="P1307">2.2.4.</text:p>
          </table:table-cell>
          <table:covered-table-cell/>
          <table:table-cell table:style-name="TableCell1308" table:number-columns-spanned="3">
            <text:p text:style-name="P1309">Aortos konduitas (aortos vožtuvas su dirbtine kraujagysle)</text:p>
          </table:table-cell>
          <table:covered-table-cell/>
          <table:covered-table-cell/>
          <table:table-cell table:style-name="TableCell1310" table:number-columns-spanned="2">
            <text:p text:style-name="P1311"/>
          </table:table-cell>
          <table:covered-table-cell/>
          <table:table-cell table:style-name="TableCell1312">
            <text:p text:style-name="P1313">I06, I08, I09, I43, I05, I20, I07</text:p>
          </table:table-cell>
          <table:table-cell table:style-name="TableCell1314">
            <text:p text:style-name="Normal"><text:span text:style-name="T1315">Atlikti procedūrą gali tik šių medicinos pagalbos priemonių taikymo patirties turintis gydytojas širdies chirurgas</text:span></text:p>
          </table:table-cell>
          <table:table-cell table:style-name="TableCell1316">
            <text:p text:style-name="P1317">ASPĮ,<text:s/>turinti licenciją teikti III lygio stacionarines vaikų ir (ar) suaugusiųjų širdies chirurgijos paslaugas</text:p>
          </table:table-cell>
          <table:table-cell table:style-name="TableCell1318">
            <text:p text:style-name="P1319">25–28</text:p>
          </table:table-cell>
          <table:table-cell>
            <text:p text:style-name="P1319"/>
          </table:table-cell>
        </table:table-row>
        <table:table-row table:style-name="TableRow1320">
          <table:table-cell table:style-name="TableCell1321" table:number-columns-spanned="2">
            <text:p text:style-name="P1322">2.2.5.</text:p>
          </table:table-cell>
          <table:covered-table-cell/>
          <table:table-cell table:style-name="TableCell1323" table:number-columns-spanned="3">
            <text:p text:style-name="P1324">Dirbtinis biologinis konduitas, skirtas protezuoti plaučių arteriją ir jos vožtuvą<text:s/></text:p>
          </table:table-cell>
          <table:covered-table-cell/>
          <table:covered-table-cell/>
          <table:table-cell table:style-name="TableCell1325" table:number-columns-spanned="2">
            <text:p text:style-name="P1326"/>
          </table:table-cell>
          <table:covered-table-cell/>
          <table:table-cell table:style-name="TableCell1327">
            <text:p text:style-name="P1328">I06, I08, I09, I43, I05, I20, I07</text:p>
          </table:table-cell>
          <table:table-cell table:style-name="TableCell1329">
            <text:p text:style-name="Normal"><text:span text:style-name="T1330">Atlikti procedūrą</text:span><text:span text:style-name="T1331"><text:s/>gali tik šių medicinos pagalbos priemonių taikymo patirties turintis gydytojas širdies chirurgas</text:span></text:p>
          </table:table-cell>
          <table:table-cell table:style-name="TableCell1332">
            <text:p text:style-name="P1333">ASPĮ, turinti licenciją teikti III lygio stacionarines vaikų ir (ar) suaugusiųjų širdies chirurgijos paslaugas</text:p>
          </table:table-cell>
          <table:table-cell table:style-name="TableCell1334">
            <text:p text:style-name="P1335">15–17</text:p>
          </table:table-cell>
          <table:table-cell>
            <text:p text:style-name="P1335"/>
          </table:table-cell>
        </table:table-row>
        <table:table-row table:style-name="TableRow1336">
          <table:table-cell table:style-name="TableCell1337" table:number-columns-spanned="2">
            <text:p text:style-name="P1338">2.3.</text:p>
          </table:table-cell>
          <table:covered-table-cell/>
          <table:table-cell table:style-name="TableCell1339" table:number-columns-spanned="3">
            <text:p text:style-name="P1340">Neteko galios nuo 2017-12-28</text:p>
          </table:table-cell>
          <table:covered-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ext:p text:style-name="P1350"/>
          </table:table-cell>
        </table:table-row>
        <table:table-row table:style-name="TableRow1351">
          <table:table-cell table:style-name="TableCell1352" table:number-columns-spanned="2">
            <text:p text:style-name="P1353">2.4.</text:p>
          </table:table-cell>
          <table:covered-table-cell/>
          <table:table-cell table:style-name="TableCell1354" table:number-columns-spanned="3">
            <text:p text:style-name="P1355">Neurostimuliatoriai Parkinsono ligai ir distonijoms gydyti gydyti</text:p>
          </table:table-cell>
          <table:covered-table-cell/>
          <table:covered-table-cell/>
          <table:table-cell table:style-name="TableCell1356" table:number-columns-spanned="2">
            <text:p text:style-name="P1357"/>
          </table:table-cell>
          <table:covered-table-cell/>
          <table:table-cell table:style-name="TableCell1358">
            <text:p text:style-name="P1359">G20</text:p>
            <text:p text:style-name="P1360">G24.1–G24.8, G25.0, G25.2</text:p>
          </table:table-cell>
          <table:table-cell table:style-name="TableCell1361">
            <text:p text:style-name="P1362">Atlikti procedūrą gali tik šių medicinos pagalbos priemonių taikymo patirties turintis gydytojas neurochirurgas</text:p>
            <text:p text:style-name="P1363">Esant TLK-10-AM kodams G24.1–G24.8<text:s/>skiriamas, kai distonija yra pirminė, nebuvo atsako į medikamentinį gydymą ar chemodenervaciją botulino toksinu.</text:p>
            <text:p text:style-name="P1364">Esant TLK-10-AM kodams G25.0,</text:p>
            <text:p text:style-name="Normal"><text:span text:style-name="T1365">G25.2 skiriamas esant neveiksmingam medikamentiniam gydymui.</text:span></text:p>
          </table:table-cell>
          <table:table-cell table:style-name="TableCell1366">
            <text:p text:style-name="P1367">ASPĮ, turinti licenciją teikti III lygio stacionarines suaugusiųjų neurochirurgi-jos paslaugas</text:p>
          </table:table-cell>
          <table:table-cell table:style-name="TableCell1368">
            <text:p text:style-name="P1369">8–26</text:p>
          </table:table-cell>
          <table:table-cell>
            <text:p text:style-name="P1369"/>
          </table:table-cell>
        </table:table-row>
        <table:table-row table:style-name="TableRow1370">
          <table:table-cell table:style-name="TableCell1371" table:number-columns-spanned="2">
            <text:p text:style-name="P1372">2.5.</text:p>
          </table:table-cell>
          <table:covered-table-cell/>
          <table:table-cell table:style-name="TableCell1373" table:number-columns-spanned="3">
            <text:p text:style-name="P1374">Kochleariniai implantai, BAHA įsriegiamieji kauliniai implantai, vidurinės ausies klausos sistemos ir atsarginiai šių medicinos pagalbos priemonių procesoriai</text:p>
          </table:table-cell>
          <table:covered-table-cell/>
          <table:covered-table-cell/>
          <table:table-cell table:style-name="TableCell1375" table:number-columns-spanned="2">
            <text:p text:style-name="P1376"/>
          </table:table-cell>
          <table:covered-table-cell/>
          <table:table-cell table:style-name="TableCell1377">
            <text:p text:style-name="Normal"><text:span text:style-name="T1378">H66.2, H66.3, H71, H74.0, H74.1, H74.4, H8</text:span><text:span text:style-name="T1379">0.2, H90.2, H90.3, H90.5, H90.6, H90.7, H91.3, Q16.1, Q16.3</text:span></text:p>
          </table:table-cell>
          <table:table-cell table:style-name="TableCell1380">
            <text:p text:style-name="Normal"><text:span text:style-name="T1381">Skiriama vadovaujantis Kochlearinio implanto, BAHA įsriegiamojo kaulinio implanto, vidurinės ausies klausos sistemos ir atsarginio šių medicinos pagalbos priemonių procesoriaus įsigijimo išlaidų k</text:span><text:span text:style-name="T1382">ompensavimo Privalomojo sveikatos draudimo fondo biudžeto lėšomis tvarkos aprašu, patvirtintu Lietuvos Respublikos sveikatos apsaugos ministro 2012 m. vasario 29 d. įsakymu Nr. V-164 „</text:span><text:span text:style-name="T1383">Dėl Kochlearinio implanto, BAHA įsriegiamojo kaulinio implanto, vidurinė</text:span><text:span text:style-name="T1384">s ausies klausos sistemos ir atsarginio šių medicinos pagalbos priemonių procesoriaus įsigijimo išlaidų kompensavimo Privalomojo sveikatos draudimo fondo biudžeto lėšomis tvarkos aprašo bei šių medicinos pagalbos priemonių bazinių kainų tvirtinimo“</text:span></text:p>
          </table:table-cell>
          <table:table-cell table:style-name="TableCell1385">
            <text:p text:style-name="P1386">ASPĮ,<text:s/>turinti licenciją teikti III lygio stacionarines otorinolaringologijos chirurgijos paslaugas</text:p>
          </table:table-cell>
          <table:table-cell table:style-name="TableCell1387">
            <text:p text:style-name="P1388">80–100</text:p>
          </table:table-cell>
          <table:table-cell>
            <text:p text:style-name="P1388"/>
          </table:table-cell>
        </table:table-row>
        <table:table-row table:style-name="TableRow1389">
          <table:table-cell table:style-name="TableCell1390" table:number-columns-spanned="2">
            <text:p text:style-name="P1391">2.6.</text:p>
          </table:table-cell>
          <table:covered-table-cell/>
          <table:table-cell table:style-name="TableCell1392" table:number-columns-spanned="3">
            <text:p text:style-name="P1393">Klajoklio nervo stimuliacijos terapijos sistema</text:p>
          </table:table-cell>
          <table:covered-table-cell/>
          <table:covered-table-cell/>
          <table:table-cell table:style-name="TableCell1394" table:number-columns-spanned="2">
            <text:p text:style-name="P1395"/>
          </table:table-cell>
          <table:covered-table-cell/>
          <table:table-cell table:style-name="TableCell1396">
            <text:p text:style-name="P1397">G40.0-</text:p>
            <text:p text:style-name="P1398">G40.9,</text:p>
            <text:p text:style-name="P1399">G41</text:p>
          </table:table-cell>
          <table:table-cell table:style-name="TableCell1400">
            <text:p text:style-name="P1401">Gydymą pradėti ir tęsti gali tik gydytojas neurologas, gydytojas vaikų neurologas<text:s/>arba neurochirurgas. Ši priemonė skirta epilepsijos priepuolių dažniui, priepuolių trukmei ir priepuolių sunkumui sumažinti pacientams, kuriems taikant adekvatų medikamentinį gydymą nuo epilepsijos išlieka židininiai daliniai priepuoliai (su / be antrinės<text:s/>generalizacijos) arba esant generalizuotiems priepuoliams.</text:p>
          </table:table-cell>
          <table:table-cell table:style-name="TableCell1402">
            <text:p text:style-name="P1403">ASPĮ, turinti licenciją teikti III lygio stacionarines<text:s/></text:p>
            <text:p text:style-name="P1404">vaikų ir (ar) suaugusiųjų neurologijos</text:p>
            <text:p text:style-name="P1405">paslaugas</text:p>
          </table:table-cell>
          <table:table-cell table:style-name="TableCell1406">
            <text:p text:style-name="P1407">7–20</text:p>
          </table:table-cell>
          <table:table-cell>
            <text:p text:style-name="P1407"/>
          </table:table-cell>
        </table:table-row>
        <table:table-row table:style-name="TableRow1408">
          <table:table-cell table:style-name="TableCell1409" table:number-columns-spanned="2">
            <text:p text:style-name="P1410">2.7.</text:p>
          </table:table-cell>
          <table:covered-table-cell/>
          <table:table-cell table:style-name="TableCell1411" table:number-columns-spanned="3">
            <text:p text:style-name="P1412">Dirbtinis šlaplės sfinkteris</text:p>
          </table:table-cell>
          <table:covered-table-cell/>
          <table:covered-table-cell/>
          <table:table-cell table:style-name="TableCell1413" table:number-columns-spanned="2">
            <text:p text:style-name="P1414"/>
          </table:table-cell>
          <table:covered-table-cell/>
          <table:table-cell table:style-name="TableCell1415">
            <text:p text:style-name="P1416">N39.3– N39.4, R32</text:p>
          </table:table-cell>
          <table:table-cell table:style-name="TableCell1417">
            <text:p text:style-name="P1418">Skiriamas, jei galimybės kitais būdais gydyti šlapimo nelaikymą yra nepriimtinos arba negalimos dėl kontraindikacijų, pacientams po radikalios prostatektomijos, esant šioms sąlygoms: 1. Pacientas ne mažiau nei 2 metai po radikalios prostatektomijos esant stabiliai onkologinės ligos (C61) eigai (nėra ligos progresijos požymių) ir esant: 1) sunkaus laipsnio įtampos šlapimo nelaikymui (N39.3) (kuris įvardijamas kaip &gt; 4 nešiojamų įklotų per parą arba nevalingai ištekančio šlapimo kiekis ≥ 400g), kai dėl to pacientui atsiranda didelių nepatogumų ir reikšmingai nukenčia gyvenimo kokybė; 2) vidutinio laipsnio įtampos šlapimo nelaikymui (N39.3) (3–4 įklotai per parą arba 24 valandų įkloto testas <text:s/>&lt; 400 g), kai dėl to pacientui atsiranda didelių nepatogumų ir reikšmingai nukenčia gyvenimo kokybė ir tokio šlapimo nelaikymo dėl silpno detruzoriaus ir šlapimo susilaikymo rizikos negalima gydyti pošlapliniais raiščiais ar hidrauline sistema. 2. Po nesėkmingo įtampos šlapimo nelaikymo gydymo pošlapliniais raiščiais (N39.3) ar hidrauline sistema, kai išlieka vidutinio-sunkaus laipsnio šlapimo nelaikymas, onkologinė liga stabili, vargina dideli nepatogumai ir reikšmingai nukenčia gyvenimo kokybė bei nebesitikima, kad pakartotinė pošlaplinio raiščio ar hidraulinės sistemos operacija bus veiksminga. Numatant implantuoti dirbtinį sfinkterį būtina įsitikinti, kad pacientas pats geba suvokti ir po implantavimo sugebės savarankiškai atlikti pasišlapinimui reikalingas smulkias valdymo manipuliacijas pirštais.</text:p>
          </table:table-cell>
          <table:table-cell table:style-name="TableCell1419">
            <text:p text:style-name="P1420">Universiteto ASPĮ, turinti licenciją teikti III lygio stacionarines suaugusiųjų urologijos paslaugas</text:p>
          </table:table-cell>
          <table:table-cell table:style-name="TableCell1421">
            <text:p text:style-name="P1422">10–20</text:p>
          </table:table-cell>
          <table:table-cell>
            <text:p text:style-name="P1422"/>
          </table:table-cell>
        </table:table-row>
        <table:table-row table:style-name="TableRow1423">
          <table:table-cell table:style-name="TableCell1424" table:number-columns-spanned="2" table:number-rows-spanned="2">
            <text:p text:style-name="P1425"><text:span text:style-name="T1426">2.7</text:span><text:span text:style-name="T1427">1</text:span><text:span text:style-name="T1428">.</text:span></text:p>
          </table:table-cell>
          <table:covered-table-cell/>
          <table:table-cell table:style-name="TableCell1429" table:number-columns-spanned="3" table:number-rows-spanned="2">
            <text:p text:style-name="P1430">Medicinos pagalbos priemonės, skirtos vidutiniam šlapimo nelaikymui gydyti</text:p>
          </table:table-cell>
          <table:covered-table-cell/>
          <table:covered-table-cell/>
          <table:table-cell table:style-name="TableCell1431" table:number-columns-spanned="2">
            <text:p text:style-name="P1432">Dirbtinis šlaplės sfinkteris</text:p>
          </table:table-cell>
          <table:covered-table-cell/>
          <table:table-cell table:style-name="TableCell1433" table:number-rows-spanned="2">
            <text:p text:style-name="P1434">N39.3– N39.4, R32</text:p>
          </table:table-cell>
          <table:table-cell table:style-name="TableCell1435" table:number-rows-spanned="2">
            <text:p text:style-name="P1436">Skiriamas, jei galimybės kitais būdais<text:s/>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 požymių)), gerybinės prostatos hiperplazijos operacijų ar tarpvietės ir (ar) dubens traumų (įvertinus šlapimo pūslės raumens funkciją), esant šioms sąlygoms: vidutinio laipsnio šlapimo nelaikymui (3–4 įklotai per parą arba 24 valandų įkloto testas &lt; 400 g), kai dėl to pacientui atsiranda didelių nepatogumų ir reikšmingai nukenčia gyvenimo kokybė.</text:p>
          </table:table-cell>
          <table:table-cell table:style-name="TableCell1437" table:number-rows-spanned="2">
            <text:p text:style-name="P1438">Universiteto ASPĮ, turinti licenciją teikti III lygio stacionarines suaugusiųjų urologijos<text:s/>paslaugas</text:p>
          </table:table-cell>
          <table:table-cell table:style-name="TableCell1439" table:number-rows-spanned="2">
            <text:p text:style-name="P1440">10–20</text:p>
          </table:table-cell>
          <table:table-cell>
            <text:p text:style-name="P1440"/>
          </table:table-cell>
        </table:table-row>
        <table:table-row table:style-name="TableRow1441">
          <table:covered-table-cell>
            <text:p text:style-name="P1442"/>
          </table:covered-table-cell>
          <table:covered-table-cell/>
          <table:covered-table-cell>
            <text:p text:style-name="P1443"/>
          </table:covered-table-cell>
          <table:covered-table-cell/>
          <table:covered-table-cell/>
          <table:table-cell table:style-name="TableCell1444" table:number-columns-spanned="2">
            <text:p text:style-name="P1445">A.M.I ATOMS System</text:p>
          </table:table-cell>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ext:p text:style-name="P1449"/>
          </table:table-cell>
        </table:table-row>
        <table:table-row table:style-name="TableRow1450">
          <table:table-cell table:style-name="TableCell1451" table:number-columns-spanned="2">
            <text:p text:style-name="P1452">2.8.</text:p>
          </table:table-cell>
          <table:covered-table-cell/>
          <table:table-cell table:style-name="TableCell1453" table:number-columns-spanned="3">
            <text:p text:style-name="P1454">Tracheoezofagi-</text:p>
            <text:p text:style-name="P1455">niai kalbamieji protezai, jų priedai ir elektroniniai balso aparatai</text:p>
          </table:table-cell>
          <table:covered-table-cell/>
          <table:covered-table-cell/>
          <table:table-cell table:style-name="TableCell1456" table:number-columns-spanned="2">
            <text:p text:style-name="P1457"/>
          </table:table-cell>
          <table:covered-table-cell/>
          <table:table-cell table:style-name="TableCell1458">
            <text:p text:style-name="P1459"><text:span text:style-name="T1460">C01, C12, C13, C32, C73</text:span></text:p>
          </table:table-cell>
          <table:table-cell table:style-name="TableCell1461">
            <text:p text:style-name="P1462">Atlikti procedūrą gali tik šių medicinos pagalbos priemonių taikymo patirties turintis gydytojas<text:s/>veido ir žandikaulių chirurgas.</text:p>
          </table:table-cell>
          <table:table-cell table:style-name="TableCell1463">
            <text:p text:style-name="P1464">ASPĮ, turinti licenciją teikti III lygio stacionarines otorinolaringo-</text:p>
            <text:p text:style-name="Normal"><text:span text:style-name="T1465">logijos chirurgijos paslaugas</text:span></text:p>
          </table:table-cell>
          <table:table-cell table:style-name="TableCell1466">
            <text:p text:style-name="P1467">200–250</text:p>
          </table:table-cell>
          <table:table-cell>
            <text:p text:style-name="P1467"/>
          </table:table-cell>
        </table:table-row>
        <table:table-row table:style-name="TableRow1468">
          <table:table-cell table:style-name="TableCell1469" table:number-columns-spanned="2">
            <text:p text:style-name="P1470">2.9.</text:p>
          </table:table-cell>
          <table:covered-table-cell/>
          <table:table-cell table:style-name="TableCell1471" table:number-columns-spanned="3">
            <text:p text:style-name="P1472">Sąnarių endoprotezai</text:p>
          </table:table-cell>
          <table:covered-table-cell/>
          <table:covered-table-cell/>
          <table:table-cell table:style-name="TableCell1473" table:number-columns-spanned="2">
            <text:p text:style-name="P1474"/>
          </table:table-cell>
          <table:covered-table-cell/>
          <table:table-cell table:style-name="TableCell1475">
            <text:p text:style-name="P1476">M05– M07,</text:p>
            <text:p text:style-name="P1477">M12, M15– M19,</text:p>
            <text:p text:style-name="P1478">M80,</text:p>
            <text:p text:style-name="P1479">M84.0–</text:p>
            <text:p text:style-name="P1480">M84.4,<text:s/></text:p>
            <text:p text:style-name="P1481">M87,</text:p>
            <text:p text:style-name="P1482">M96.6,</text:p>
            <text:p text:style-name="P1483">C40, C79.5, D16.0– D16.2, D16.8, Q65,<text:s/></text:p>
            <text:p text:style-name="P1484">S42.2, S42.4, S52.0, S72.0, S72.1,</text:p>
            <text:p text:style-name="P1485">S72.4, S82.1,</text:p>
            <text:p text:style-name="P1486"><text:span text:style-name="T1487">S82.3,</text:span><text:span text:style-name="T1488"><text:s/>T84</text:span></text:p>
          </table:table-cell>
          <table:table-cell table:style-name="TableCell1489">
            <text:p text:style-name="P1490">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491"/>
          </table:table-cell>
          <table:table-cell table:style-name="TableCell1492">
            <text:p text:style-name="P1493">ASPĮ, turinti licenciją teikti II ir (ar) III lygio ortopedijos</text:p>
            <text:p text:style-name="P1494">traumatologi-</text:p>
            <text:p text:style-name="P1495">jos</text:p>
            <text:p text:style-name="P1496">paslaugas</text:p>
          </table:table-cell>
          <table:table-cell table:style-name="TableCell1497">
            <text:p text:style-name="P1498">6000–8000</text:p>
          </table:table-cell>
          <table:table-cell>
            <text:p text:style-name="P1498"/>
          </table:table-cell>
        </table:table-row>
        <table:table-row table:style-name="TableRow1499">
          <table:table-cell table:style-name="TableCell1500" table:number-columns-spanned="11">
            <text:p text:style-name="P1501"><text:span text:style-name="T1502">3.<text:s/></text:span><text:span text:style-name="T1503">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row>
      </table:table>
      <text:p text:style-name="P1504"/>
      <text:p text:style-name="P1505"><text:span text:style-name="T1506">_______________________________________________</text:span></text:p>
      <text:p text:style-name="P1507">Priedo pakeitimai:</text:p>
      <text:p text:style-name="P1508"><text:span text:style-name="T1509">Nr.<text:s/></text:span><text:a xlink:href="https://www.e-tar.lt/portal/legalAct.html?documentId=097000a0820511e4bc68a1493830b8b9" office:target-frame-name="_top" xlink:show="replace"><text:span text:style-name="T1510">V-1295</text:span></text:a><text:span text:style-name="T1511">, 2014-12-11, paskelbta</text:span><text:span text:style-name="T1512"><text:s/>TAR 2014-12-15, i. k. 2014-19605</text:span></text:p>
      <text:p text:style-name="P1513"><text:span text:style-name="T1514">Nr.<text:s/></text:span><text:a xlink:href="https://www.e-tar.lt/portal/legalAct.html?documentId=e64c2000956d11e4862ed7d5b632e0aa" office:target-frame-name="_top" xlink:show="replace"><text:span text:style-name="T1515">V-1466</text:span></text:a><text:span text:style-name="T1516">, 2014-12-31, paskelbta TAR 2015-01-06, i. k. 2015-00091</text:span></text:p>
      <text:p text:style-name="P1517"><text:span text:style-name="T1518">Nr.<text:s/></text:span><text:a xlink:href="https://www.e-tar.lt/portal/legalAct.html?documentId=88407d40cd6b11e4b3439b13415c7e57" office:target-frame-name="_top" xlink:show="replace"><text:span text:style-name="T1519">V-352</text:span></text:a><text:span text:style-name="T1520">, 2015-03-13, paskelbta TAR 2015-03-18, i. k. 2015-03943</text:span></text:p>
      <text:p text:style-name="P1521"><text:span text:style-name="T1522">Nr.<text:s/></text:span><text:a xlink:href="https://www.e-tar.lt/portal/legalAct.html?documentId=0d813220f57f11e4927fda1d051299fb" office:target-frame-name="_top" xlink:show="replace"><text:span text:style-name="T1523">V-584</text:span></text:a><text:span text:style-name="T1524">, 2015-05-05, paskelbta TAR 2015-05-08, i. k. 2015-07027</text:span></text:p>
      <text:p text:style-name="P1525"><text:span text:style-name="T1526">Nr.<text:s/></text:span><text:a xlink:href="https://www.e-tar.lt/portal/legalAct.html?documentId=00e2ce40135511e58569be21ff080a8c" office:target-frame-name="_top" xlink:show="replace"><text:span text:style-name="T1527">V-762</text:span></text:a><text:span text:style-name="T1528">, 2015-06-12, paskelbta TAR 2015-06-15, i. k. 2015-09329</text:span></text:p>
      <text:p text:style-name="P1529"><text:span text:style-name="T1530">Nr.<text:s/></text:span><text:a xlink:href="https://www.e-tar.lt/portal/legalAct.html?documentId=843ffa40256811e5bf92d6af3f6a2e8b" office:target-frame-name="_top" xlink:show="replace"><text:span text:style-name="T1531">V-835</text:span></text:a><text:span text:style-name="T1532">, 2015-07-07, paskelbta TAR 2015-07-08, i. k. 2015-11154</text:span></text:p>
      <text:p text:style-name="P1533"><text:span text:style-name="T1534">Nr.<text:s/></text:span><text:a xlink:href="https://www.e-tar.lt/portal/legalAct.html?documentId=6b8c15b07cac11e5b7eba10a9b5a9c5f" office:target-frame-name="_top" xlink:show="replace"><text:span text:style-name="T1535">V-1185</text:span></text:a><text:span text:style-name="T1536">, 2015-10-</text:span><text:span text:style-name="T1537">23, paskelbta TAR 2015-10-27, i. k. 2015-16955</text:span></text:p>
      <text:p text:style-name="P1538"><text:span text:style-name="T1539">Nr.<text:s/></text:span><text:a xlink:href="https://www.e-tar.lt/portal/legalAct.html?documentId=574708e0999811e58fd1fc0b9bba68a7" office:target-frame-name="_top" xlink:show="replace"><text:span text:style-name="T1540">V-1386</text:span></text:a><text:span text:style-name="T1541">, 2015-12-02, paskelbta TAR 2015-12-03, i. k. 2015-19230</text:span></text:p>
      <text:p text:style-name="P1542"><text:span text:style-name="T1543">Nr.<text:s/></text:span><text:a xlink:href="https://www.e-tar.lt/portal/legalAct.html?documentId=2d9d68f0aee611e5b12fbb7dc920ee2c" office:target-frame-name="_top" xlink:show="replace"><text:span text:style-name="T1544">V-1493</text:span></text:a><text:span text:style-name="T1545">, 2015-12-22, paskelbta TAR 2015-12-30, i. k. 2015-21004</text:span></text:p>
      <text:p text:style-name="P1546"><text:span text:style-name="T1547">Nr.<text:s/></text:span><text:a xlink:href="https://www.e-tar.lt/portal/legalAct.html?documentId=2f92ee20c37011e5a6588fb85a3cc84b" office:target-frame-name="_top" xlink:show="replace"><text:span text:style-name="T1548">V-84</text:span></text:a><text:span text:style-name="T1549">, 2016-01-25, paskelbta TAR 2016-01-25, i. k. 2016-01554</text:span></text:p>
      <text:p text:style-name="P1550"><text:span text:style-name="T1551">Nr.<text:s/></text:span><text:a xlink:href="https://www.e-tar.lt/portal/legalAct.html?documentId=91e13e60ce3311e583a295d9366c7ab3" office:target-frame-name="_top" xlink:show="replace"><text:span text:style-name="T1552">V-158</text:span></text:a><text:span text:style-name="T1553">, 2016-02-05, paskelbta TAR 2016-02-08, i. k. 2016-02464</text:span></text:p>
      <text:p text:style-name="P1554"><text:span text:style-name="T1555">Nr.<text:s/></text:span><text:a xlink:href="https://www.e-tar.lt/portal/legalAct.html?documentId=fc2a0dc0e20011e59cc8b27b54efaf6e" office:target-frame-name="_top" xlink:show="replace"><text:span text:style-name="T1556">V-301</text:span></text:a><text:span text:style-name="T1557">, 2016-03-03, paskelbta TAR 2016-03-04, i. k. 2016-04270</text:span></text:p>
      <text:p text:style-name="P1558"><text:span text:style-name="T1559">Nr.<text:s/></text:span><text:a xlink:href="https://www.e-tar.lt/portal/legalAct.html?documentId=36e858704ff411e6b72ff16034f7f796" office:target-frame-name="_top" xlink:show="replace"><text:span text:style-name="T1560">V-980</text:span></text:a><text:span text:style-name="T1561">, 2016-07-2</text:span><text:span text:style-name="T1562">1, paskelbta TAR 2016-07-22, i. k. 2016-20951</text:span></text:p>
      <text:p text:style-name="P1563"><text:span text:style-name="T1564">Nr.<text:s/></text:span><text:a xlink:href="https://www.e-tar.lt/portal/legalAct.html?documentId=e49345b0b0a811e6b844f0f29024f5ac" office:target-frame-name="_top" xlink:show="replace"><text:span text:style-name="T1565">V-1301</text:span></text:a><text:span text:style-name="T1566">, 2016-11-21, paskelbta TAR 2016-11-22, i. k. 2016-27220</text:span></text:p>
      <text:p text:style-name="P1567"><text:span text:style-name="T1568">Nr.<text:s/></text:span><text:a xlink:href="https://www.e-tar.lt/portal/legalAct.html?documentId=d2247690c0fe11e6bcd2d69186780352" office:target-frame-name="_top" xlink:show="replace"><text:span text:style-name="T1569">V-1431</text:span></text:a><text:span text:style-name="T1570">, 2016-12-12, paskelbta TAR 2016-12-13, i. k. 2016-28788</text:span></text:p>
      <text:p text:style-name="P1571"><text:span text:style-name="T1572">Nr.<text:s/></text:span><text:a xlink:href="https://www.e-tar.lt/portal/legalAct.html?documentId=38bda030f81211e68034be159a964f47" office:target-frame-name="_top" xlink:show="replace"><text:span text:style-name="T1573">V-174</text:span></text:a><text:span text:style-name="T1574">, 2017-02-20, paskelbta TAR 2</text:span><text:span text:style-name="T1575">017-02-21, i. k. 2017-02832</text:span></text:p>
      <text:p text:style-name="P1576"><text:span text:style-name="T1577">Nr.<text:s/></text:span><text:a xlink:href="https://www.e-tar.lt/portal/legalAct.html?documentId=7b18a1800b1511e79ba1ee3112ade9bc" office:target-frame-name="_top" xlink:show="replace"><text:span text:style-name="T1578">V-306</text:span></text:a><text:span text:style-name="T1579">, 2017-03-14, paskelbta TAR 2017-03-20, i. k. 2017-04553</text:span></text:p>
      <text:p text:style-name="P1580"><text:span text:style-name="T1581">Nr.<text:s/></text:span><text:a xlink:href="https://www.e-tar.lt/portal/legalAct.html?documentId=89bf4f70527f11e7846ef01bfffb9b64" office:target-frame-name="_top" xlink:show="replace"><text:span text:style-name="T1582">V-747</text:span></text:a><text:span text:style-name="T1583">, 2017-06-15, paskelbta TAR 2017-06-16, i. k. 2017-10149</text:span></text:p>
      <text:p text:style-name="P1584"><text:span text:style-name="T1585">Nr.<text:s/></text:span><text:a xlink:href="https://www.e-tar.lt/portal/legalAct.html?documentId=34292ee0aa9611e78a4c904b1afa0332" office:target-frame-name="_top" xlink:show="replace"><text:span text:style-name="T1586">V-1157</text:span></text:a><text:span text:style-name="T1587">, 2017-10-05, paskelbta TAR 2017-10-09, i. k. 20</text:span><text:span text:style-name="T1588">17-15960</text:span></text:p>
      <text:p text:style-name="P1589"><text:span text:style-name="T1590">Nr.<text:s/></text:span><text:a xlink:href="https://www.e-tar.lt/portal/legalAct.html?documentId=5caa4700ba2c11e78643ed5347f30766" office:target-frame-name="_top" xlink:show="replace"><text:span text:style-name="T1591">V-1221</text:span></text:a><text:span text:style-name="T1592">, 2017-10-25, paskelbta TAR 2017-10-26, i. k. 2017-16877</text:span></text:p>
      <text:p text:style-name="P1593"><text:span text:style-name="T1594">Nr.<text:s/></text:span><text:a xlink:href="https://www.e-tar.lt/portal/legalAct.html?documentId=136b43f0c3a011e79122ea2db7aeb5f0" office:target-frame-name="_top" xlink:show="replace"><text:span text:style-name="T1595">V-1264</text:span></text:a><text:span text:style-name="T1596">, 2017-11-06, paskelbta TAR 2017-11-07, i. k. 2017-17545</text:span></text:p>
      <text:p text:style-name="P1597"><text:span text:style-name="T1598">Nr.<text:s/></text:span><text:a xlink:href="https://www.e-tar.lt/portal/legalAct.html?documentId=c85adc00eafe11e7acd7ea182930b17f" office:target-frame-name="_top" xlink:show="replace"><text:span text:style-name="T1599">V-1493</text:span></text:a><text:span text:style-name="T1600">, 2017-12-22, paskelbta TAR 2017-12-27, i. k. 2017-21265</text:span></text:p>
      <text:p text:style-name="P1601"><text:span text:style-name="T1602">Nr.<text:s/></text:span><text:a xlink:href="https://www.e-tar.lt/portal/legalAct.html?documentId=34f71c7047b611e8ade598b2394a491d" office:target-frame-name="_top" xlink:show="replace"><text:span text:style-name="T1603">V-502</text:span></text:a><text:span text:style-name="T1604">, 2018-04-23, paskelbta TAR 2018-04-24, i. k. 2018-06523</text:span></text:p>
      <text:p text:style-name="P1605"><text:span text:style-name="T1606">Nr.<text:s/></text:span><text:a xlink:href="https://www.e-tar.lt/portal/legalAct.html?documentId=af7eee60689411e8ac27abd8fa093003" office:target-frame-name="_top" xlink:show="replace"><text:span text:style-name="T1607">V-646</text:span></text:a><text:span text:style-name="T1608">, 2018-06-04, paskelbta TAR 2018-06-05, i. k. 2018-09296</text:span></text:p>
      <text:p text:style-name="P1609"><text:span text:style-name="T1610">Nr.<text:s/></text:span><text:a xlink:href="https://www.e-tar.lt/portal/legalAct.html?documentId=8b6dcc90d13911e8bea9885f77677ec1" office:target-frame-name="_top" xlink:show="replace"><text:span text:style-name="T1611">V-1134</text:span></text:a><text:span text:style-name="T1612">, 2018-1</text:span><text:span text:style-name="T1613">0-15, paskelbta TAR 2018-10-16, i. k. 2018-16254</text:span></text:p>
      <text:p text:style-name="P1614"><text:span text:style-name="T1615">Nr.<text:s/></text:span><text:a xlink:href="https://www.e-tar.lt/portal/legalAct.html?documentId=8ae24b600a9211e9a5eaf2cd290f1944" office:target-frame-name="_top" xlink:show="replace"><text:span text:style-name="T1616">V-1514</text:span></text:a><text:span text:style-name="T1617">, 2018-12-27, paskelbta TAR 2018-12-28, i. k. 2018-21833</text:span></text:p>
      <text:p text:style-name="P1618"><text:span text:style-name="T1619">Nr.<text:s/></text:span><text:a xlink:href="https://www.e-tar.lt/portal/legalAct.html?documentId=362691b0668d11e9917e8e4938a80ccb" office:target-frame-name="_top" xlink:show="replace"><text:span text:style-name="T1620">V-485</text:span></text:a><text:span text:style-name="T1621">, 2019-04-23, paskelbta TAR 2019-04-24, i. k. 2019-06699</text:span></text:p>
      <text:p text:style-name="P1622"><text:span text:style-name="T1623">Nr.<text:s/></text:span><text:a xlink:href="https://www.e-tar.lt/portal/legalAct.html?documentId=14530000201411eabe008ea93139d588" office:target-frame-name="_top" xlink:show="replace"><text:span text:style-name="T1624">V-1451</text:span></text:a><text:span text:style-name="T1625">, 2019-12-13, paskelbta TA</text:span><text:span text:style-name="T1626">R 2019-12-17, i. k. 2019-20264</text:span></text:p>
      <text:p text:style-name="P1627"><text:span text:style-name="T1628">Nr.<text:s/></text:span><text:a xlink:href="https://www.e-tar.lt/portal/legalAct.html?documentId=98970b802df311eabe008ea93139d588" office:target-frame-name="_top" xlink:show="replace"><text:span text:style-name="T1629">V-6</text:span></text:a><text:span text:style-name="T1630">, 2020-01-02, paskelbta TAR 2020-01-03, i. k. 2020-00044</text:span></text:p>
      <text:p text:style-name="P1631"><text:span text:style-name="T1632">Nr.<text:s/></text:span><text:a xlink:href="https://www.e-tar.lt/portal/legalAct.html?documentId=6d8a7450499011ea8aceeadd0c5b168c" office:target-frame-name="_top" xlink:show="replace"><text:span text:style-name="T1633">V-133</text:span></text:a><text:span text:style-name="T1634">, 2020-02-07, paskelbta TAR 2020-02-07, i. k. 2020-02850</text:span></text:p>
      <text:p text:style-name="P1635"><text:span text:style-name="T1636">Nr.<text:s/></text:span><text:a xlink:href="https://www.e-tar.lt/portal/legalAct.html?documentId=cab761b073fc11eabee4a336e7e6fdab" office:target-frame-name="_top" xlink:show="replace"><text:span text:style-name="T1637">V-643</text:span></text:a><text:span text:style-name="T1638">, 2020-03-31, paskelbta TAR 2020-04-01, i. k.<text:s/></text:span><text:span text:style-name="T1639">2020-06789</text:span></text:p>
      <text:p text:style-name="P1640"><text:span text:style-name="T1641">Nr.<text:s/></text:span><text:a xlink:href="https://www.e-tar.lt/portal/legalAct.html?documentId=eec0b6a0a18911ea9515f752ff221ec9" office:target-frame-name="_top" xlink:show="replace"><text:span text:style-name="T1642">V-1323</text:span></text:a><text:span text:style-name="T1643">, 2020-05-29, paskelbta TAR 2020-05-29, i. k. 2020-11632</text:span></text:p>
      <text:p text:style-name="P1644"><text:span text:style-name="T1645">Nr.<text:s/></text:span><text:a xlink:href="https://www.e-tar.lt/portal/legalAct.html?documentId=8417e200af9f11eab9d9cd0c85e0b745" office:target-frame-name="_top" xlink:show="replace"><text:span text:style-name="T1646">V-1465</text:span></text:a><text:span text:style-name="T1647">, 2020-06-15, paskelbta TAR 2020-06-16, i. k. 2020-13097</text:span></text:p>
      <text:p text:style-name="P1648"><text:span text:style-name="T1649">Nr.<text:s/></text:span><text:a xlink:href="https://www.e-tar.lt/portal/legalAct.html?documentId=cc27ed80f3f411eaa12ad7c04a383ca0" office:target-frame-name="_top" xlink:show="replace"><text:span text:style-name="T1650">V-2026</text:span></text:a><text:span text:style-name="T1651">, 2020-09-11, paskelbta TAR 2020-09-11, i. k. 2020-19105</text:span></text:p>
      <text:p text:style-name="P1652"><text:span text:style-name="T1653">Nr.<text:s/></text:span><text:a xlink:href="https://www.e-tar.lt/portal/legalAct.html?documentId=ce65a8e0203011ebb0038a8cd8ff585f" office:target-frame-name="_top" xlink:show="replace"><text:span text:style-name="T1654">V-2528</text:span></text:a><text:span text:style-name="T1655">, 2020-11-06, paskelbta TAR 2020-11-06, i. k. 2020-23388</text:span></text:p>
      <text:p text:style-name="P1656"><text:span text:style-name="T1657">Nr.<text:s/></text:span><text:a xlink:href="https://www.e-tar.lt/portal/legalAct.html?documentId=d5d6e580502311eb9dc7b575f08e8bea" office:target-frame-name="_top" xlink:show="replace"><text:span text:style-name="T1658">V-24</text:span></text:a><text:span text:style-name="T1659">, 2021-01-06, paskelbta TAR 2021-01-06, i. k. 2021-00218</text:span></text:p>
      <text:p text:style-name="P1660"><text:span text:style-name="T1661">Nr.<text:s/></text:span><text:a xlink:href="https://www.e-tar.lt/portal/legalAct.html?documentId=9892c8d0155611ec9f09e7df20500045" office:target-frame-name="_top" xlink:show="replace"><text:span text:style-name="T1662">V-2077</text:span></text:a><text:span text:style-name="T1663">, 2021-09-14, paskelbta TAR 2021-09-14, i. k. 2021-19377</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text:span><text:span text:style-name="T1673">os Respublikos sveikatos apsaugos ministerija, Įsakymas</text:span></text:p>
      <text:p text:style-name="P1674"><text:span text:style-name="T1675">Nr.<text:s/></text:span><text:a xlink:href="https://www.e-tar.lt/portal/legalAct.html?documentId=097000a0820511e4bc68a1493830b8b9" office:target-frame-name="_top" xlink:show="replace"><text:span text:style-name="T1676">V-1295</text:span></text:a><text:span text:style-name="T1677">, 2014-12-11, paskelbta TAR 2014-12-15, i. k. 2014-19605</text:span></text:p>
      <text:p text:style-name="P1678"><text:span text:style-name="T1679">Dėl Lietuvos Respublikos sveikatos<text:s/></text:span><text:span text:style-name="T1680">apsaugos ministro 2014 m. rugpjūčio 28 d. įsakymo Nr. V-910 „Dėl Centralizuotai apmokamų vaistinių preparatų sąrašo patvirtinimo“ pakeitimo</text:span></text:p>
      <text:p text:style-name="P1681"/>
      <text:p text:style-name="P1682"><text:span text:style-name="T1683">2.</text:span></text:p>
      <text:p text:style-name="P1684"><text:span text:style-name="T1685">Lietuvos Respublikos sveikatos apsaugos ministerija, Įsakymas</text:span></text:p>
      <text:p text:style-name="P1686"><text:span text:style-name="T1687">Nr.<text:s/></text:span><text:a xlink:href="https://www.e-tar.lt/portal/legalAct.html?documentId=e64c2000956d11e4862ed7d5b632e0aa" office:target-frame-name="_top" xlink:show="replace"><text:span text:style-name="T1688">V-1466</text:span></text:a><text:span text:style-name="T1689">, 2014-12-31, paskelbta TAR 2015-01-06, i. k. 2015-00091</text:span></text:p>
      <text:p text:style-name="P1690"><text:span text:style-name="T1691">Dėl Lietuvos Respublikos sveikatos apsaugos ministro 2014 m. rugpjūčio 28 d. įsakymo Nr. V-910 „Dėl Centralizuotai apmokamų vaistinių prepara</text:span><text:span text:style-name="T1692">tų sąrašo patvirtinimo“ pakeitimo</text:span></text:p>
      <text:p text:style-name="P1693"/>
      <text:p text:style-name="P1694"><text:span text:style-name="T1695">3.</text:span></text:p>
      <text:p text:style-name="P1696"><text:span text:style-name="T1697">Lietuvos Respublikos sveikatos apsaugos ministerija, Įsakymas</text:span></text:p>
      <text:p text:style-name="P1698"><text:span text:style-name="T1699">Nr.<text:s/></text:span><text:a xlink:href="https://www.e-tar.lt/portal/legalAct.html?documentId=88407d40cd6b11e4b3439b13415c7e57" office:target-frame-name="_top" xlink:show="replace"><text:span text:style-name="T1700">V-352</text:span></text:a><text:span text:style-name="T1701">, 2015-03-13, paskelbta TAR 2015-03-18, i. k. 201</text:span><text:span text:style-name="T1702">5-03943</text:span></text:p>
      <text:p text:style-name="P1703"><text:span text:style-name="T1704">Dėl Lietuvos Respublikos sveikatos apsaugos ministro 2014 m. rugpjūčio 28 d. įsakymo Nr. V-910 „Dėl Centralizuotai apmokamų vaistinių preparatų sąrašo patvirtinimo“ pakeitimo</text:span></text:p>
      <text:p text:style-name="P1705"/>
      <text:p text:style-name="P1706"><text:span text:style-name="T1707">4.</text:span></text:p>
      <text:p text:style-name="P1708"><text:span text:style-name="T1709">Lietuvos Respublikos sveikatos apsaugos ministerija, Įsakymas</text:span></text:p>
      <text:p text:style-name="P1710"><text:span text:style-name="T1711">Nr.<text:s/></text:span><text:a xlink:href="https://www.e-tar.lt/portal/legalAct.html?documentId=0d813220f57f11e4927fda1d051299fb" office:target-frame-name="_top" xlink:show="replace"><text:span text:style-name="T1712">V-584</text:span></text:a><text:span text:style-name="T1713">, 2015-05-05, paskelbta TAR 2015-05-08, i. k. 2015-07027</text:span></text:p>
      <text:p text:style-name="P1714"><text:span text:style-name="T1715">Dėl Lietuvos Respublikos sveikatos apsaugos ministro 2014 m. rugpjūčio 28 d. įsakymo Nr. V-910 „Dė</text:span><text:span text:style-name="T1716">l centralizuotai apmokamų vaistinių preparatų sąrašo patvirtinimo“ pakeitimo</text:span></text:p>
      <text:p text:style-name="P1717"/>
      <text:p text:style-name="P1718"><text:span text:style-name="T1719">5.</text:span></text:p>
      <text:p text:style-name="P1720"><text:span text:style-name="T1721">Lietuvos Respublikos sveikatos apsaugos ministerija, Įsakymas</text:span></text:p>
      <text:p text:style-name="P1722"><text:span text:style-name="T1723">Nr.<text:s/></text:span><text:a xlink:href="https://www.e-tar.lt/portal/legalAct.html?documentId=00e2ce40135511e58569be21ff080a8c" office:target-frame-name="_top" xlink:show="replace"><text:span text:style-name="T1724">V-762</text:span></text:a><text:span text:style-name="T1725">, 2015</text:span><text:span text:style-name="T1726">-06-12, paskelbta TAR 2015-06-15, i. k. 2015-09329</text:span></text:p>
      <text:p text:style-name="P1727"><text:span text:style-name="T1728">Dėl Lietuvos Respublikos sveikatos apsaugos ministro 2014 m. rugpjūčio 28 d. įsakymo Nr. V-910 „Dėl Centralizuotai apmokamų vaistinių preparatų ir medicinos pagalbos priemonių sąrašo patvirtinimo“ pakeitim</text:span><text:span text:style-name="T1729">o</text:span></text:p>
      <text:p text:style-name="P1730"/>
      <text:p text:style-name="P1731"><text:span text:style-name="T1732">6.</text:span></text:p>
      <text:p text:style-name="P1733"><text:span text:style-name="T1734">Lietuvos Respublikos sveikatos apsaugos ministerija, Įsakymas</text:span></text:p>
      <text:p text:style-name="P1735"><text:span text:style-name="T1736">Nr.<text:s/></text:span><text:a xlink:href="https://www.e-tar.lt/portal/legalAct.html?documentId=843ffa40256811e5bf92d6af3f6a2e8b" office:target-frame-name="_top" xlink:show="replace"><text:span text:style-name="T1737">V-835</text:span></text:a><text:span text:style-name="T1738">, 2015-07-07, paskelbta TAR 2015-07-08, i. k. 2015-11154</text:span></text:p>
      <text:p text:style-name="P1739"><text:span text:style-name="T1740">Dėl Lietuvos Respublikos</text:span><text:span text:style-name="T1741"><text:s/>sveikatos apsaugos ministro 2014 m. rugpjūčio 28 d. įsakymo Nr. V-910 „Dėl centralizuotai apmokamų vaistinių preparatų ir medicinos pagalbos priemonių sąrašo patvirtinimo“ pakeitimo</text:span></text:p>
      <text:p text:style-name="P1742"/>
      <text:p text:style-name="P1743"><text:span text:style-name="T1744">7.</text:span></text:p>
      <text:p text:style-name="P1745"><text:span text:style-name="T1746">Lietuvos Respublikos sveikatos apsaugos ministerija, Įsakymas</text:span></text:p>
      <text:p text:style-name="P1747"><text:span text:style-name="T1748">Nr.<text:s/></text:span><text:a xlink:href="https://www.e-tar.lt/portal/legalAct.html?documentId=6b8c15b07cac11e5b7eba10a9b5a9c5f" office:target-frame-name="_top" xlink:show="replace"><text:span text:style-name="T1749">V-1185</text:span></text:a><text:span text:style-name="T1750">, 2015-10-23, paskelbta TAR 2015-10-27, i. k. 2015-16955</text:span></text:p>
      <text:p text:style-name="P1751"><text:span text:style-name="T1752">Dėl Lietuvos Respublikos svekatos apsaugos ministro 2014 m. rugpjūčio 28 d. įsakymo Nr. V-910 „Dė</text:span><text:span text:style-name="T1753">l Centralizuotai apmokamų vaistinių preparatų ir medicinos pagalbos priemonių sąrašo patvirtinimo“ pakeitimo</text:span></text:p>
      <text:p text:style-name="P1754"/>
      <text:p text:style-name="P1755"><text:span text:style-name="T1756">8.</text:span></text:p>
      <text:p text:style-name="P1757"><text:span text:style-name="T1758">Lietuvos Respublikos sveikatos apsaugos ministerija, Įsakymas</text:span></text:p>
      <text:p text:style-name="P1759"><text:span text:style-name="T1760">Nr.<text:s/></text:span><text:a xlink:href="https://www.e-tar.lt/portal/legalAct.html?documentId=574708e0999811e58fd1fc0b9bba68a7" office:target-frame-name="_top" xlink:show="replace"><text:span text:style-name="T1761">V-1386</text:span></text:a><text:span text:style-name="T1762">, 2015-12-02, paskelbta TAR 2015-12-03, i. k. 2015-19230</text:span></text:p>
      <text:p text:style-name="P1763"><text:span text:style-name="T1764">Dėl Lietuvos Respublikos sveikatos apsaugos ministro 2014 m. rugpjūčio 28 d. įsakymo Nr. V-910 „Dėl Centralizuotai apmokamų vaistinių preparatų ir medicinos pagalbos priemo</text:span><text:span text:style-name="T1765">nių sąrašo patvirtinimo“ pakeitimo</text:span></text:p>
      <text:p text:style-name="P1766"/>
      <text:p text:style-name="P1767"><text:span text:style-name="T1768">9.</text:span></text:p>
      <text:p text:style-name="P1769"><text:span text:style-name="T1770">Lietuvos Respublikos sveikatos apsaugos ministerija, Įsakymas</text:span></text:p>
      <text:p text:style-name="P1771"><text:span text:style-name="T1772">Nr.<text:s/></text:span><text:a xlink:href="https://www.e-tar.lt/portal/legalAct.html?documentId=2d9d68f0aee611e5b12fbb7dc920ee2c" office:target-frame-name="_top" xlink:show="replace"><text:span text:style-name="T1773">V-1493</text:span></text:a><text:span text:style-name="T1774">, 2015-12-22, paskelbta TAR 2015-12-30, i. k. 2</text:span><text:span text:style-name="T1775">015-21004</text:span></text:p>
      <text:p text:style-name="P1776"><text:span text:style-name="T1777">Dėl Lietuvos Respublikos sveikatos apsaugos ministro 2014 m. rugpjūčio 28 d. įsakymo Nr. V-910 „Dėl Centralizuotai apmokamų vaistinių preparatų ir medicinos pagalbos priemonių sąrašo patvirtinimo“ pakeitimo</text:span></text:p>
      <text:p text:style-name="P1778"/>
      <text:p text:style-name="P1779"><text:span text:style-name="T1780">10.</text:span></text:p>
      <text:p text:style-name="P1781"><text:span text:style-name="T1782">Lietuvos Respublikos sveikatos<text:s/></text:span><text:span text:style-name="T1783">apsaugos ministerija, Įsakymas</text:span></text:p>
      <text:p text:style-name="P1784"><text:span text:style-name="T1785">Nr.<text:s/></text:span><text:a xlink:href="https://www.e-tar.lt/portal/legalAct.html?documentId=2f92ee20c37011e5a6588fb85a3cc84b" office:target-frame-name="_top" xlink:show="replace"><text:span text:style-name="T1786">V-84</text:span></text:a><text:span text:style-name="T1787">, 2016-01-25, paskelbta TAR 2016-01-25, i. k. 2016-01554</text:span></text:p>
      <text:p text:style-name="P1788"><text:span text:style-name="T1789">Dėl Lietuvos Respublikos sveikatos apsaugos ministro 2014 m. r</text:span><text:span text:style-name="T1790">ugpjūčio 28 d. įsakymo Nr. V-910 „Dėl Centralizuotai apmokamų vaistinių preparatų ir medicinos pagalbos priemonių sąrašo patvirtinimo“ pakeitimo</text:span></text:p>
      <text:p text:style-name="P1791"/>
      <text:p text:style-name="P1792"><text:span text:style-name="T1793">11.</text:span></text:p>
      <text:p text:style-name="P1794"><text:span text:style-name="T1795">Lietuvos Respublikos sveikatos apsaugos ministerija, Įsakymas</text:span></text:p>
      <text:p text:style-name="P1796"><text:span text:style-name="T1797">Nr.<text:s/></text:span><text:a xlink:href="https://www.e-tar.lt/portal/legalAct.html?documentId=91e13e60ce3311e583a295d9366c7ab3" office:target-frame-name="_top" xlink:show="replace"><text:span text:style-name="T1798">V-158</text:span></text:a><text:span text:style-name="T1799">, 2016-02-05, paskelbta TAR 2016-02-08, i. k. 2016-02464</text:span></text:p>
      <text:p text:style-name="P1800"><text:span text:style-name="T1801">Dėl Lietuvos Respublikos sveikatos apsaugos ministro 2014 m. rugpjūčio 28 d. įsakymo Nr. V-910 „Dėl Centralizuotai apmokamų vaistinių pr</text:span><text:span text:style-name="T1802">eparatų ir medicinos pagalbos priemonių sąrašo patvirtinimo“ pakeitimo</text:span></text:p>
      <text:p text:style-name="P1803"/>
      <text:p text:style-name="P1804"><text:span text:style-name="T1805">12.</text:span></text:p>
      <text:p text:style-name="P1806"><text:span text:style-name="T1807">Lietuvos Respublikos sveikatos apsaugos ministerija, Įsakymas</text:span></text:p>
      <text:p text:style-name="P1808"><text:span text:style-name="T1809">Nr.<text:s/></text:span><text:a xlink:href="https://www.e-tar.lt/portal/legalAct.html?documentId=fc2a0dc0e20011e59cc8b27b54efaf6e" office:target-frame-name="_top" xlink:show="replace"><text:span text:style-name="T1810">V-301</text:span></text:a><text:span text:style-name="T1811">, 2016-03-0</text:span><text:span text:style-name="T1812">3, paskelbta TAR 2016-03-04, i. k. 2016-04270</text:span></text:p>
      <text:p text:style-name="P1813"><text:span text:style-name="T1814">Dėl Lietuvos Respublikos sveikatos apsaugos ministro 2014 m. rugpjūčio 28 d. įsakymo Nr. V-910 „Dėl centralizuotai apmokamų vaistinių preparatų ir medicinos pagalbos priemonių sąrašo patvirtinimo“ pakeitimo</text:span></text:p>
      <text:p text:style-name="P1815"/>
      <text:p text:style-name="P1816"><text:span text:style-name="T1817">13</text:span><text:span text:style-name="T1818">.</text:span></text:p>
      <text:p text:style-name="P1819"><text:span text:style-name="T1820">Lietuvos Respublikos sveikatos apsaugos ministerija, Įsakymas</text:span></text:p>
      <text:p text:style-name="P1821"><text:span text:style-name="T1822">Nr.<text:s/></text:span><text:a xlink:href="https://www.e-tar.lt/portal/legalAct.html?documentId=26fbcad0474511e6bd3bfefc575ccac4" office:target-frame-name="_top" xlink:show="replace"><text:span text:style-name="T1823">V-917</text:span></text:a><text:span text:style-name="T1824">, 2016-07-08, paskelbta TAR 2016-07-11, i. k. 2016-19763</text:span></text:p>
      <text:p text:style-name="P1825"><text:span text:style-name="T1826">Dėl Lietuvos Respublikos<text:s/></text:span><text:span text:style-name="T1827">sveikatos apsaugos ministro 2014 m. rugpjūčio 28 d. įsakymo Nr. V-910 ,,Dėl Centralizuotai apmokamų vaistinių preparatų ir medicinos pagalbos priemonių sąrašo patvirtinimo“ pakeitimo</text:span></text:p>
      <text:p text:style-name="P1828"/>
      <text:p text:style-name="P1829"><text:span text:style-name="T1830">14.</text:span></text:p>
      <text:p text:style-name="P1831"><text:span text:style-name="T1832">Lietuvos Respublikos sveikatos apsaugos ministerija, Įsakymas</text:span></text:p>
      <text:p text:style-name="P1833"><text:span text:style-name="T1834">Nr.<text:s/></text:span><text:a xlink:href="https://www.e-tar.lt/portal/legalAct.html?documentId=36e858704ff411e6b72ff16034f7f796" office:target-frame-name="_top" xlink:show="replace"><text:span text:style-name="T1835">V-980</text:span></text:a><text:span text:style-name="T1836">, 2016-07-21, paskelbta TAR 2016-07-22, i. k. 2016-20951</text:span></text:p>
      <text:p text:style-name="P1837"><text:span text:style-name="T1838">Dėl Lietuvos Respublikos sveikatos apsaugos ministro 2014 m. rugpjūčio 28 d. įsakymo Nr. V-910 „Dė</text:span><text:span text:style-name="T1839">l Centralizuotai apmokamų vaistinių preparatų ir medicinos pagalbos priemonių sąrašo patvirtinimo“ pakeitimo</text:span></text:p>
      <text:p text:style-name="P1840"/>
      <text:p text:style-name="P1841"><text:span text:style-name="T1842">15.</text:span></text:p>
      <text:p text:style-name="P1843"><text:span text:style-name="T1844">Lietuvos Respublikos sveikatos apsaugos ministerija, Įsakymas</text:span></text:p>
      <text:p text:style-name="P1845"><text:span text:style-name="T1846">Nr.<text:s/></text:span><text:a xlink:href="https://www.e-tar.lt/portal/legalAct.html?documentId=e49345b0b0a811e6b844f0f29024f5ac" office:target-frame-name="_top" xlink:show="replace"><text:span text:style-name="T1847">V-1301</text:span></text:a><text:span text:style-name="T1848">, 2016-11-21, paskelbta TAR 2016-11-22, i. k. 2016-27220</text:span></text:p>
      <text:p text:style-name="P1849"><text:span text:style-name="T1850">Dėl Lietuvos Respublikos sveikatos apsaugos ministro 2014 m.rugpjūčio 28 d. įsakymo Nr. V-910 „Dėl Centralizuotai apmokamų vaistinių preparatų ir medicinos pagalbos priemo</text:span><text:span text:style-name="T1851">nių sąrašo patvirtinimo“ pakeitimo</text:span></text:p>
      <text:p text:style-name="P1852"/>
      <text:p text:style-name="P1853"><text:span text:style-name="T1854">16.</text:span></text:p>
      <text:p text:style-name="P1855"><text:span text:style-name="T1856">Lietuvos Respublikos sveikatos apsaugos ministerija, Įsakymas</text:span></text:p>
      <text:p text:style-name="P1857"><text:span text:style-name="T1858">Nr.<text:s/></text:span><text:a xlink:href="https://www.e-tar.lt/portal/legalAct.html?documentId=d2247690c0fe11e6bcd2d69186780352" office:target-frame-name="_top" xlink:show="replace"><text:span text:style-name="T1859">V-1431</text:span></text:a><text:span text:style-name="T1860">, 2016-12-12, paskelbta TAR 2016-12-13, i. k.<text:s/></text:span><text:span text:style-name="T1861">2016-28788</text:span></text:p>
      <text:p text:style-name="P1862"><text:span text:style-name="T1863">Dėl Lietuvos Respublikos sveikatos apsaugos ministro 2014 m. rugpjūčio 28 d. įsakymo Nr. V-910 „Dėl Centralizuotai apmokamų vaistinių preparatų ir medicinos pagalbos priemonių sąrašo patvirtinimo“ pakeitimo</text:span></text:p>
      <text:p text:style-name="P1864"/>
      <text:p text:style-name="P1865"><text:span text:style-name="T1866">17.</text:span></text:p>
      <text:p text:style-name="P1867"><text:span text:style-name="T1868">Lietuvos Respublikos sveikatos ap</text:span><text:span text:style-name="T1869">saugos ministerija, Įsakymas</text:span></text:p>
      <text:p text:style-name="P1870"><text:span text:style-name="T1871">Nr.<text:s/></text:span><text:a xlink:href="https://www.e-tar.lt/portal/legalAct.html?documentId=38bda030f81211e68034be159a964f47" office:target-frame-name="_top" xlink:show="replace"><text:span text:style-name="T1872">V-174</text:span></text:a><text:span text:style-name="T1873">, 2017-02-20, paskelbta TAR 2017-02-21, i. k. 2017-02832</text:span></text:p>
      <text:p text:style-name="P1874"><text:span text:style-name="T1875">Dėl Lietuvos Respublikos sveikatos apsaugos ministro 2014 m. ru</text:span><text:span text:style-name="T1876">gpjūčio 28 d. įsakymo Nr. V-910 „Dėl Centralizuotai apmokamų vaistinių preparatų ir medicinos pagalbos priemonių sąrašo patvirtinimo“ pakeitimo</text:span></text:p>
      <text:p text:style-name="P1877"/>
      <text:p text:style-name="P1878"><text:span text:style-name="T1879">18.</text:span></text:p>
      <text:p text:style-name="P1880"><text:span text:style-name="T1881">Lietuvos Respublikos sveikatos apsaugos ministerija, Įsakymas</text:span></text:p>
      <text:p text:style-name="P1882"><text:span text:style-name="T1883">Nr.<text:s/></text:span><text:a xlink:href="https://www.e-tar.lt/portal/legalAct.html?documentId=7b18a1800b1511e79ba1ee3112ade9bc" office:target-frame-name="_top" xlink:show="replace"><text:span text:style-name="T1884">V-306</text:span></text:a><text:span text:style-name="T1885">, 2017-03-14, paskelbta TAR 2017-03-20, i. k. 2017-04553</text:span></text:p>
      <text:p text:style-name="P1886"><text:span text:style-name="T1887">Dėl Lietuvos Respublikos sveikatos apsaugos ministro 2014 m. rugpjūčio 28 d. įsakymo Nr. V-910 „Dėl Centralizuotai apmokamų vaistinių pre</text:span><text:span text:style-name="T1888">paratų ir medicinos pagalbos priemonių sąrašo patvirtinimo“ pakeitimo</text:span></text:p>
      <text:p text:style-name="P1889"/>
      <text:p text:style-name="P1890"><text:span text:style-name="T1891">19.</text:span></text:p>
      <text:p text:style-name="P1892"><text:span text:style-name="T1893">Lietuvos Respublikos sveikatos apsaugos ministerija, Įsakymas</text:span></text:p>
      <text:p text:style-name="P1894"><text:span text:style-name="T1895">Nr.<text:s/></text:span><text:a xlink:href="https://www.e-tar.lt/portal/legalAct.html?documentId=89bf4f70527f11e7846ef01bfffb9b64" office:target-frame-name="_top" xlink:show="replace"><text:span text:style-name="T1896">V-747</text:span></text:a><text:span text:style-name="T1897">,<text:s/></text:span><text:span text:style-name="T1898">2017-06-15, paskelbta TAR 2017-06-16, i. k. 2017-10149</text:span></text:p>
      <text:p text:style-name="P1899"><text:span text:style-name="T1900">Dėl Lietuvos Respublikos sveikatos apsaugos ministro 2014 m. rugpjūčio 28 d. įsakymo Nr. V-910 „Dėl Centralizuotai apmokamų vaistinių preparatų ir medicinos pagalbos priemonių sąrašo patvirtinimo“ pake</text:span><text:span text:style-name="T1901">itimo</text:span></text:p>
      <text:p text:style-name="P1902"/>
      <text:p text:style-name="P1903"><text:span text:style-name="T1904">20.</text:span></text:p>
      <text:p text:style-name="P1905"><text:span text:style-name="T1906">Lietuvos Respublikos sveikatos apsaugos ministerija, Įsakymas</text:span></text:p>
      <text:p text:style-name="P1907"><text:span text:style-name="T1908">Nr.<text:s/></text:span><text:a xlink:href="https://www.e-tar.lt/portal/legalAct.html?documentId=34292ee0aa9611e78a4c904b1afa0332" office:target-frame-name="_top" xlink:show="replace"><text:span text:style-name="T1909">V-1157</text:span></text:a><text:span text:style-name="T1910">, 2017-10-05, paskelbta TAR 2017-10-09, i. k. 2017-15960</text:span></text:p>
      <text:p text:style-name="P1911"><text:span text:style-name="T1912">Dėl Lietuvos Respu</text:span><text:span text:style-name="T1913">blikos Sveikatos apsaugos ministro 2014 m. rugpjūčio 28 d. įsakymo Nr. V-910 „Dėl Centralizuotai apmokamų vaistinių preparatų ir medicinos pagalbos priemonių sąrašo patvirtinimo" pakeitimo</text:span></text:p>
      <text:p text:style-name="P1914"/>
      <text:p text:style-name="P1915"><text:span text:style-name="T1916">21.</text:span></text:p>
      <text:p text:style-name="P1917"><text:span text:style-name="T1918">Lietuvos Respublikos sveikatos apsaugos ministerija, Įsakymas</text:span></text:p>
      <text:p text:style-name="P1919"><text:span text:style-name="T1920">Nr.<text:s/></text:span><text:a xlink:href="https://www.e-tar.lt/portal/legalAct.html?documentId=5caa4700ba2c11e78643ed5347f30766" office:target-frame-name="_top" xlink:show="replace"><text:span text:style-name="T1921">V-1221</text:span></text:a><text:span text:style-name="T1922">, 2017-10-25, paskelbta TAR 2017-10-26, i. k. 2017-16877</text:span></text:p>
      <text:p text:style-name="P1923"><text:span text:style-name="T1924">Dėl Lietuvos Respublikos sveikatos apsaugos ministro 2014 m. rugpjūčio 28 d. įsakymo Nr.<text:s/></text:span><text:span text:style-name="T1925">V-910 „Dėl Centralizuotai apmokamų vaistinių preparatų ir medicinos pagalbos priemonių sąrašo patvirtinimo" pakeitimo</text:span></text:p>
      <text:p text:style-name="P1926"/>
      <text:p text:style-name="P1927"><text:span text:style-name="T1928">22.</text:span></text:p>
      <text:p text:style-name="P1929"><text:span text:style-name="T1930">Lietuvos Respublikos sveikatos apsaugos ministerija, Įsakymas</text:span></text:p>
      <text:p text:style-name="P1931"><text:span text:style-name="T1932">Nr.<text:s/></text:span><text:a xlink:href="https://www.e-tar.lt/portal/legalAct.html?documentId=136b43f0c3a011e79122ea2db7aeb5f0" office:target-frame-name="_top" xlink:show="replace"><text:span text:style-name="T1933">V-1264</text:span></text:a><text:span text:style-name="T1934">, 2017-11-06, paskelbta TAR 2017-11-07, i. k. 2017-17545</text:span></text:p>
      <text:p text:style-name="P1935"><text:span text:style-name="T1936">Dėl Lietuvos Respublikos sveikatos apsaugos ministro 2014 m. rugpjūčio 28 d. įsakymo Nr. V-910 „Dėl Centralizuotai apmokamų vaistinių preparatų ir medicinos pagal</text:span><text:span text:style-name="T1937">bos priemonių sąrašo patvirtinimo“ pakeitimo</text:span></text:p>
      <text:p text:style-name="P1938"/>
      <text:p text:style-name="P1939"><text:span text:style-name="T1940">23.</text:span></text:p>
      <text:p text:style-name="P1941"><text:span text:style-name="T1942">Lietuvos Respublikos sveikatos apsaugos ministerija, Įsakymas</text:span></text:p>
      <text:p text:style-name="P1943"><text:span text:style-name="T1944">Nr.<text:s/></text:span><text:a xlink:href="https://www.e-tar.lt/portal/legalAct.html?documentId=c85adc00eafe11e7acd7ea182930b17f" office:target-frame-name="_top" xlink:show="replace"><text:span text:style-name="T1945">V-1493</text:span></text:a><text:span text:style-name="T1946">, 2017-12-22, paskelbta TAR 2017-12-</text:span><text:span text:style-name="T1947">27, i. k. 2017-21265</text:span></text:p>
      <text:p text:style-name="P1948"><text:span text:style-name="T1949">Dėl Lietuvos Respublikos sveikatos apsaugos ministro 2014 m. rugpjūčio 28 d. įsakymo Nr. V-910 „Dėl Centralizuotai apmokamų vaistinių preparatų ir medicinos pagalbos priemonių sąrašo patvirtinimo“ pakeitimo</text:span></text:p>
      <text:p text:style-name="P1950"/>
      <text:p text:style-name="P1951"><text:span text:style-name="T1952">24.</text:span></text:p>
      <text:p text:style-name="P1953"><text:span text:style-name="T1954">Lietuvos Respublikos sv</text:span><text:span text:style-name="T1955">eikatos apsaugos ministerija, Įsakymas</text:span></text:p>
      <text:p text:style-name="P1956"><text:span text:style-name="T1957">Nr.<text:s/></text:span><text:a xlink:href="https://www.e-tar.lt/portal/legalAct.html?documentId=34f71c7047b611e8ade598b2394a491d" office:target-frame-name="_top" xlink:show="replace"><text:span text:style-name="T1958">V-502</text:span></text:a><text:span text:style-name="T1959">, 2018-04-23, paskelbta TAR 2018-04-24, i. k. 2018-06523</text:span></text:p>
      <text:p text:style-name="P1960"><text:span text:style-name="T1961">Dėl Lietuvos Respublikos sveikatos apsaugos ministro<text:s/></text:span><text:span text:style-name="T1962">2014 m. rugpjūčio 28 d. įsakymo Nr. V-910 "Dėl Centralizuotai apmokamų vaistinių preparatų ir medicinos pagalbos priemonių sąrašo" pakeitimo</text:span></text:p>
      <text:p text:style-name="P1963"/>
      <text:p text:style-name="P1964"><text:span text:style-name="T1965">25.</text:span></text:p>
      <text:p text:style-name="P1966"><text:span text:style-name="T1967">Lietuvos Respublikos sveikatos apsaugos ministerija, Įsakymas</text:span></text:p>
      <text:p text:style-name="P1968"><text:span text:style-name="T1969">Nr.<text:s/></text:span><text:a xlink:href="https://www.e-tar.lt/portal/legalAct.html?documentId=af7eee60689411e8ac27abd8fa093003" office:target-frame-name="_top" xlink:show="replace"><text:span text:style-name="T1970">V-646</text:span></text:a><text:span text:style-name="T1971">, 2018-06-04, paskelbta TAR 2018-06-05, i. k. 2018-09296</text:span></text:p>
      <text:p text:style-name="P1972"><text:span text:style-name="T1973">Dėl Lietuvos Respublikos sveikatos apsaugos ministro 2014 m. rugpjūčio 28 d. įsakymo Nr. V-910 „Dėl Centralizuotai apmokamų vaistinių prepar</text:span><text:span text:style-name="T1974">atų ir medicinos pagalbos priemonių sąrašo patvirtinimo“ pakeitimo</text:span></text:p>
      <text:p text:style-name="P1975"/>
      <text:p text:style-name="P1976"><text:span text:style-name="T1977">26.</text:span></text:p>
      <text:p text:style-name="P1978"><text:span text:style-name="T1979">Lietuvos Respublikos sveikatos apsaugos ministerija, Įsakymas</text:span></text:p>
      <text:p text:style-name="P1980"><text:span text:style-name="T1981">Nr.<text:s/></text:span><text:a xlink:href="https://www.e-tar.lt/portal/legalAct.html?documentId=8b6dcc90d13911e8bea9885f77677ec1" office:target-frame-name="_top" xlink:show="replace"><text:span text:style-name="T1982">V-1134</text:span></text:a><text:span text:style-name="T1983">, 2018-10-15,<text:s/></text:span><text:span text:style-name="T1984">paskelbta TAR 2018-10-16, i. k. 2018-16254</text:span></text:p>
      <text:p text:style-name="P1985"><text:span text:style-name="T1986">Dėl Lietuvos Respublikos sveikatos apsaugos ministro 2014 m. rugpjūčio 28 d. įsakymo Nr. V-910 „Dėl Centralizuotai apmokamų vaistinių preparatų ir medicinos pagalbos priemonių sąrašo patvirtinimo“ pakeitimo</text:span></text:p>
      <text:p text:style-name="P1987"/>
      <text:p text:style-name="P1988"><text:span text:style-name="T1989">27.</text:span></text:p>
      <text:p text:style-name="P1990"><text:span text:style-name="T1991">L</text:span><text:span text:style-name="T1992">ietuvos Respublikos sveikatos apsaugos ministerija, Įsakymas</text:span></text:p>
      <text:p text:style-name="P1993"><text:span text:style-name="T1994">Nr.<text:s/></text:span><text:a xlink:href="https://www.e-tar.lt/portal/legalAct.html?documentId=8ae24b600a9211e9a5eaf2cd290f1944" office:target-frame-name="_top" xlink:show="replace"><text:span text:style-name="T1995">V-1514</text:span></text:a><text:span text:style-name="T1996">, 2018-12-27, paskelbta TAR 2018-12-28, i. k. 2018-21833</text:span></text:p>
      <text:p text:style-name="P1997"><text:span text:style-name="T1998">Dėl Lietuvos Respublikos<text:s/></text:span><text:span text:style-name="T1999">sveikatos apsaugos ministro 2014 m. rugpjūčio 28 d. įsakymo Nr. V-910 „Dėl Centralizuotai apmokamų vaistinių preparatų ir medicinos pagalbos priemonių sąrašo patvirtinimo“ pakeitimo</text:span></text:p>
      <text:p text:style-name="P2000"/>
      <text:p text:style-name="P2001"><text:span text:style-name="T2002">28.</text:span></text:p>
      <text:p text:style-name="P2003"><text:span text:style-name="T2004">Lietuvos Respublikos sveikatos apsaugos ministerija, Įsakymas</text:span></text:p>
      <text:p text:style-name="P2005"><text:span text:style-name="T2006">Nr.<text:s/></text:span><text:a xlink:href="https://www.e-tar.lt/portal/legalAct.html?documentId=362691b0668d11e9917e8e4938a80ccb" office:target-frame-name="_top" xlink:show="replace"><text:span text:style-name="T2007">V-485</text:span></text:a><text:span text:style-name="T2008">, 2019-04-23, paskelbta TAR 2019-04-24, i. k. 2019-06699</text:span></text:p>
      <text:p text:style-name="P2009"><text:span text:style-name="T2010">Dėl Lietuvos Respublikos sveikatos apsaugos ministro 2014 m. rugpjūčio 28 d. įsakymo Nr. V-910 ,,Dė</text:span><text:span text:style-name="T2011">l Centralizuotai apmokamų vaistinių preparatų ir medicinos pagalbos priemonių sąrašo patvirtinimo“ pakeitimo</text:span></text:p>
      <text:p text:style-name="P2012"/>
      <text:p text:style-name="P2013"><text:span text:style-name="T2014">29.</text:span></text:p>
      <text:p text:style-name="P2015"><text:span text:style-name="T2016">Lietuvos Respublikos sveikatos apsaugos ministerija, Įsakymas</text:span></text:p>
      <text:p text:style-name="P2017"><text:span text:style-name="T2018">Nr.<text:s/></text:span><text:a xlink:href="https://www.e-tar.lt/portal/legalAct.html?documentId=14530000201411eabe008ea93139d588" office:target-frame-name="_top" xlink:show="replace"><text:span text:style-name="T2019">V-1451</text:span></text:a><text:span text:style-name="T2020">, 2019-12-13, paskelbta TAR 2019-12-17, i. k. 2019-20264</text:span></text:p>
      <text:p text:style-name="P2021"><text:span text:style-name="T2022">Dėl Lietuvos Respublikos sveikatos apsaugos ministro 2014 m. rugpjūčio 28 d. įsakymo Nr. V-910 ,,Dėl Centralizuotai apmokamų vaistinių preparatų ir medicinos pagalbos prie</text:span><text:span text:style-name="T2023">monių sąrašo patvirtinimo“ pakeitimo</text:span></text:p>
      <text:p text:style-name="P2024"/>
      <text:p text:style-name="P2025"><text:span text:style-name="T2026">30.</text:span></text:p>
      <text:p text:style-name="P2027"><text:span text:style-name="T2028">Lietuvos Respublikos sveikatos apsaugos ministerija, Įsakymas</text:span></text:p>
      <text:p text:style-name="P2029"><text:span text:style-name="T2030">Nr.<text:s/></text:span><text:a xlink:href="https://www.e-tar.lt/portal/legalAct.html?documentId=98970b802df311eabe008ea93139d588" office:target-frame-name="_top" xlink:show="replace"><text:span text:style-name="T2031">V-6</text:span></text:a><text:span text:style-name="T2032">, 2020-01-02, paskelbta TAR 2020-01-03, i. k.<text:s/></text:span><text:span text:style-name="T2033">2020-00044</text:span></text:p>
      <text:p text:style-name="P2034"><text:span text:style-name="T2035">Dėl Lietuvos Respublikos sveikatos apsaugos ministro 2014 m. rugpjūčio 28 d. įsakymo Nr. V-910 "Dėl Centralizuotai apmokamų vaistinių preparatų ir medicinos pagalbos priemonių sąrašo patvirtinimo“ pakeitimo</text:span></text:p>
      <text:p text:style-name="P2036"/>
      <text:p text:style-name="P2037"><text:span text:style-name="T2038">31.</text:span></text:p>
      <text:p text:style-name="P2039"><text:span text:style-name="T2040">Lietuvos Respublikos sveikatos ap</text:span><text:span text:style-name="T2041">saugos ministerija, Įsakymas</text:span></text:p>
      <text:p text:style-name="P2042"><text:span text:style-name="T2043">Nr.<text:s/></text:span><text:a xlink:href="https://www.e-tar.lt/portal/legalAct.html?documentId=6d8a7450499011ea8aceeadd0c5b168c" office:target-frame-name="_top" xlink:show="replace"><text:span text:style-name="T2044">V-133</text:span></text:a><text:span text:style-name="T2045">, 2020-02-07, paskelbta TAR 2020-02-07, i. k. 2020-02850</text:span></text:p>
      <text:p text:style-name="P2046"><text:span text:style-name="T2047">Dėl Lietuvos Respublikos sveikatos apsaugos ministro 2014 m. ru</text:span><text:span text:style-name="T2048">gpjūčio 28 d. įsakymo Nr. V-910 "Dėl Centralizuotai apmokamų vaistinių preparatų ir medicinos pagalbos priemonių sąrašo patvirtinimo“ pakeitimo</text:span></text:p>
      <text:p text:style-name="P2049"/>
      <text:p text:style-name="P2050"><text:span text:style-name="T2051">32.</text:span></text:p>
      <text:p text:style-name="P2052"><text:span text:style-name="T2053">Lietuvos Respublikos sveikatos apsaugos ministerija, Įsakymas</text:span></text:p>
      <text:p text:style-name="P2054"><text:span text:style-name="T2055">Nr.<text:s/></text:span><text:a xlink:href="https://www.e-tar.lt/portal/legalAct.html?documentId=cab761b073fc11eabee4a336e7e6fdab" office:target-frame-name="_top" xlink:show="replace"><text:span text:style-name="T2056">V-643</text:span></text:a><text:span text:style-name="T2057">, 2020-03-31, paskelbta TAR 2020-04-01, i. k. 2020-06789</text:span></text:p>
      <text:p text:style-name="P2058"><text:span text:style-name="T2059">Dėl Lietuvos Respublikos sveikatos apsaugos ministro 2014 m. rugpjūčio 28 d. įsakymo Nr. V-910 <text:s/>„Dėl Centralizuotai apmokamų vaistinių pr</text:span><text:span text:style-name="T2060">eparatų ir medicinos pagalbos priemonių sąrašo patvirtinimo“ pakeitimo</text:span></text:p>
      <text:p text:style-name="P2061"/>
      <text:p text:style-name="P2062"><text:span text:style-name="T2063">33.</text:span></text:p>
      <text:p text:style-name="P2064"><text:span text:style-name="T2065">Lietuvos Respublikos sveikatos apsaugos ministerija, Įsakymas</text:span></text:p>
      <text:p text:style-name="P2066"><text:span text:style-name="T2067">Nr.<text:s/></text:span><text:a xlink:href="https://www.e-tar.lt/portal/legalAct.html?documentId=eec0b6a0a18911ea9515f752ff221ec9" office:target-frame-name="_top" xlink:show="replace"><text:span text:style-name="T2068">V-1323</text:span></text:a><text:span text:style-name="T2069">,<text:s/></text:span><text:span text:style-name="T2070">2020-05-29, paskelbta TAR 2020-05-29, i. k. 2020-11632</text:span></text:p>
      <text:p text:style-name="P2071"><text:span text:style-name="T2072">Dėl Lietuvos Respublikos sveikatos apsaugos ministro 2014 m. rugpjūčio 28 d. įsakymo Nr. V-910 "Dėl Centralizuotai apmokamų vaistinių preparatų ir medicinos pagalbos priemonių sąrašo patvirtinimo“ pake</text:span><text:span text:style-name="T2073">itimo</text:span></text:p>
      <text:p text:style-name="P2074"/>
      <text:p text:style-name="P2075"><text:span text:style-name="T2076">34.</text:span></text:p>
      <text:p text:style-name="P2077"><text:span text:style-name="T2078">Lietuvos Respublikos sveikatos apsaugos ministerija, Įsakymas</text:span></text:p>
      <text:p text:style-name="P2079"><text:span text:style-name="T2080">Nr.<text:s/></text:span><text:a xlink:href="https://www.e-tar.lt/portal/legalAct.html?documentId=8417e200af9f11eab9d9cd0c85e0b745" office:target-frame-name="_top" xlink:show="replace"><text:span text:style-name="T2081">V-1465</text:span></text:a><text:span text:style-name="T2082">, 2020-06-15, paskelbta TAR 2020-06-16, i. k. 2020-13097</text:span></text:p>
      <text:p text:style-name="P2083"><text:span text:style-name="T2084">Dėl Lietuvos Respu</text:span><text:span text:style-name="T2085">blikos sveikatos apsaugos ministro 2014 m. rugpjūčio 28 d. įsakymo Nr. V-910 „Dėl Centralizuotai apmokamų vaistinių preparatų ir medicinos pagalbos priemonių sąrašo patvirtinimo“ pakeitimo</text:span></text:p>
      <text:p text:style-name="P2086"/>
      <text:p text:style-name="P2087"><text:span text:style-name="T2088">35.</text:span></text:p>
      <text:p text:style-name="P2089"><text:span text:style-name="T2090">Lietuvos Respublikos sveikatos apsaugos ministerija, Įsakymas</text:span></text:p>
      <text:p text:style-name="P2091"><text:span text:style-name="T2092">Nr.<text:s/></text:span><text:a xlink:href="https://www.e-tar.lt/portal/legalAct.html?documentId=cc27ed80f3f411eaa12ad7c04a383ca0" office:target-frame-name="_top" xlink:show="replace"><text:span text:style-name="T2093">V-2026</text:span></text:a><text:span text:style-name="T2094">, 2020-09-11, paskelbta TAR 2020-09-11, i. k. 2020-19105</text:span></text:p>
      <text:p text:style-name="P2095"><text:span text:style-name="T2096">Dėl Lietuvos Respublikos sveikatos apsaugos ministro 2014 m. rugpjūčio 28 d. įsakymo Nr. V-</text:span><text:span text:style-name="T2097">910 "Dėl Centralizuotai apmokamų vaistinių preparatų ir medicinos pagalbos priemonių sąrašo patvirtinimo“, pakeitimo</text:span></text:p>
      <text:p text:style-name="P2098"/>
      <text:p text:style-name="P2099"><text:span text:style-name="T2100">36.</text:span></text:p>
      <text:p text:style-name="P2101"><text:span text:style-name="T2102">Lietuvos Respublikos sveikatos apsaugos ministerija, Įsakymas</text:span></text:p>
      <text:p text:style-name="P2103"><text:span text:style-name="T2104">Nr.<text:s/></text:span><text:a xlink:href="https://www.e-tar.lt/portal/legalAct.html?documentId=ce65a8e0203011ebb0038a8cd8ff585f" office:target-frame-name="_top" xlink:show="replace"><text:span text:style-name="T2105">V-2528</text:span></text:a><text:span text:style-name="T2106">, 2020-11-06, paskelbta TAR 2020-11-06, i. k. 2020-23388</text:span></text:p>
      <text:p text:style-name="P2107"><text:span text:style-name="T2108">Dėl Lietuvos Respublikos sveikatos apsaugos ministro 2014 m. rugpjūčio 28 d. įsakymo Nr. V-910 „D</text:span><text:span text:style-name="T2109">ėl Centralizuotai apmokamų vaistinių preparatų ir medicinos pagalbos priemonių sąrašo patvirtinimo“ pakeitimo</text:span></text:p>
      <text:p text:style-name="P2110"/>
      <text:p text:style-name="P2111"><text:span text:style-name="T2112">37.</text:span></text:p>
      <text:p text:style-name="P2113"><text:span text:style-name="T2114">Lietuvos Respublikos sveikatos apsaugos ministerija, Įsakymas</text:span></text:p>
      <text:p text:style-name="P2115"><text:span text:style-name="T2116">Nr.<text:s/></text:span><text:a xlink:href="https://www.e-tar.lt/portal/legalAct.html?documentId=d5d6e580502311eb9dc7b575f08e8bea" office:target-frame-name="_top" xlink:show="replace"><text:span text:style-name="T2117">V-24</text:span></text:a><text:span text:style-name="T2118">, 2021-01-06, paskelbta TAR 2021-01-06, i. k. 2021-00218</text:span></text:p>
      <text:p text:style-name="P2119"><text:span text:style-name="T2120">Dėl Lietuvos Respublikos sveikatos apsaugos ministro 2014 m. rugpjūčio 28 d. įsakymo Nr. V-910 „Dėl Centralizuotai apmokamų vaistinių preparatų ir medicinos pagalbos priemo</text:span><text:span text:style-name="T2121">nių sąrašo patvirtinimo“ pakeitimo</text:span></text:p>
      <text:p text:style-name="P2122"/>
      <text:p text:style-name="P2123"><text:span text:style-name="T2124">38.</text:span></text:p>
      <text:p text:style-name="P2125"><text:span text:style-name="T2126">Lietuvos Respublikos sveikatos apsaugos ministerija, Įsakymas</text:span></text:p>
      <text:p text:style-name="P2127"><text:span text:style-name="T2128">Nr.<text:s/></text:span><text:a xlink:href="https://www.e-tar.lt/portal/legalAct.html?documentId=9892c8d0155611ec9f09e7df20500045" office:target-frame-name="_top" xlink:show="replace"><text:span text:style-name="T2129">V-2077</text:span></text:a><text:span text:style-name="T2130">, 2021-09-14, paskelbta TAR 2021-09-14, i. k.<text:s/></text:span><text:span text:style-name="T2131">2021-19377</text:span></text:p>
      <text:p text:style-name="P2132"><text:span text:style-name="T2133">Dėl Lietuvos Respublikos sveikatos apsaugos ministro 2014 m. rugpjūčio 28 d. įsakymo Nr. V-910 „Dėl Centralizuotai apmokamų vaistinių preparatų ir medicinos pagalbos priemonių sąrašo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1-09-28T08:38:00Z</meta:creation-date>
    <dc:date>2021-09-28T08:38: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492" meta:word-count="8357" meta:character-count="65450" meta:row-count="1799" meta:non-whitespace-character-count="57585"/>
  </office:meta>
</office:document-meta>
</file>