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937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right="-0.075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center" fo:margin-right="-0.075in" fo:text-indent="-0.075in"/>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3729in" style:use-optimal-row-height="false"/>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in" fo:padding-bottom="0in" fo:padding-right="0in" fo:wrap-option="no-wrap"/>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3979in" style:use-optimal-row-height="false"/>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in" fo:padding-bottom="0in" fo:padding-right="0in" fo:wrap-option="no-wrap"/>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3111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margin-right="-0.075in"/>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in" fo:padding-bottom="0in" fo:padding-right="0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in" fo:padding-bottom="0in" fo:padding-right="0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style:style>
    <style:style style:name="P222" style:parent-style-name="Normal" style:family="paragraph">
      <style:paragraph-properties fo:text-align="center" fo:margin-right="-0.075in" fo:text-indent="-0.075in"/>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4708in" style:use-optimal-row-height="false"/>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322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right="-0.075in"/>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in" fo:padding-bottom="0in" fo:padding-right="0in"/>
    </style:style>
    <style:style style:name="P247" style:parent-style-name="Normal" style:family="paragraph">
      <style:paragraph-properties fo:text-align="center" fo:margin-right="-0.075in" fo:text-inden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868in" style:use-optimal-row-height="false"/>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3131in" style:use-optimal-row-height="false"/>
    </style:style>
    <style:style style:name="TableCell260" style:family="table-cell">
      <style:table-cell-properties fo:border-top="none"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margin-right="-0.075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in" fo:padding-bottom="0in" fo:padding-right="0in" fo:wrap-option="no-wrap"/>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fo:padding-top="0in" fo:padding-left="0in" fo:padding-bottom="0in" fo:padding-right="0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center" fo:margin-right="-0.075in" fo:text-indent="-0.075in"/>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5076in" style:use-optimal-row-height="false"/>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8569in" style:use-optimal-row-height="false"/>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8569in" style:use-optimal-row-height="false"/>
    </style:style>
    <style:style style:name="TableCell295" style:family="table-cell">
      <style:table-cell-properties fo:border-top="none" fo:border-left="0.0069in solid #000000" fo:border-bottom="0.0069in solid #000000" fo:border-right="0.0069in solid #000000" fo:padding-top="0in" fo:padding-left="0in" fo:padding-bottom="0in" fo:padding-right="0in"/>
    </style:style>
    <style:style style:name="P296" style:parent-style-name="Normal" style:family="paragraph">
      <style:paragraph-properties fo:text-align="justify">
        <style:tab-stops>
          <style:tab-stop style:type="right" style:position="6.5958in"/>
        </style:tab-stops>
      </style:paragraph-properties>
    </style:style>
    <style:style style:name="TableCell297" style:family="table-cell">
      <style:table-cell-properties fo:border-top="none" fo:border-left="none" fo:border-bottom="0.0069in solid #000000" fo:border-right="0.0069in solid #000000" fo:padding-top="0in" fo:padding-left="0in" fo:padding-bottom="0in" fo:padding-right="0in"/>
    </style:style>
    <style:style style:name="P298" style:parent-style-name="Normal" style:family="paragraph">
      <style:paragraph-properties fo:text-align="justify">
        <style:tab-stops>
          <style:tab-stop style:type="right" style:position="6.5958in"/>
        </style:tab-stops>
      </style:paragraph-properties>
    </style:style>
    <style:style style:name="P299" style:parent-style-name="Normal" style:family="paragraph">
      <style:paragraph-properties fo:text-align="justify">
        <style:tab-stops>
          <style:tab-stop style:type="right" style:position="6.5958in"/>
        </style:tab-stops>
      </style:paragraph-properties>
    </style:style>
    <style:style style:name="P300" style:parent-style-name="Normal" style:family="paragraph">
      <style:paragraph-properties fo:text-align="justify">
        <style:tab-stops>
          <style:tab-stop style:type="right" style:position="6.5958in"/>
        </style:tab-stops>
      </style:paragraph-properties>
    </style:style>
    <style:style style:name="TableCell301" style:family="table-cell">
      <style:table-cell-properties fo:border-top="none" fo:border-left="none" fo:border-bottom="0.0069in solid #000000" fo:border-right="0.0069in solid #000000" fo:padding-top="0in" fo:padding-left="0in" fo:padding-bottom="0in" fo:padding-right="0in" fo:wrap-option="no-wrap"/>
    </style:style>
    <style:style style:name="P302" style:parent-style-name="Normal" style:family="paragraph">
      <style:paragraph-properties fo:text-align="justify">
        <style:tab-stops>
          <style:tab-stop style:type="right" style:position="6.5958in"/>
        </style:tab-stops>
      </style:paragraph-properties>
      <style:text-properties style:font-style-complex="italic"/>
    </style:style>
    <style:style style:name="P303" style:parent-style-name="Normal" style:family="paragraph">
      <style:paragraph-properties fo:text-align="justify">
        <style:tab-stops>
          <style:tab-stop style:type="right" style:position="6.5958in"/>
        </style:tab-stops>
      </style:paragraph-properties>
      <style:text-properties style:font-style-complex="italic"/>
    </style:style>
    <style:style style:name="P304"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305" style:family="table-cell">
      <style:table-cell-properties fo:border-top="none" fo:border-left="none" fo:border-bottom="0.0069in solid #000000" fo:border-right="0.0069in solid #000000" fo:padding-top="0in" fo:padding-left="0in" fo:padding-bottom="0in" fo:padding-right="0in"/>
    </style:style>
    <style:style style:name="P306" style:parent-style-name="Normal" style:family="paragraph">
      <style:paragraph-properties fo:text-align="justify">
        <style:tab-stops>
          <style:tab-stop style:type="right" style:position="6.5958in"/>
        </style:tab-stops>
      </style:paragraph-properties>
    </style:style>
    <style:style style:name="T307" style:parent-style-name="DefaultParagraphFont" style:family="text">
      <style:text-properties style:font-weight-complex="bold" style:font-size-complex="11p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style:tab-stops>
          <style:tab-stop style:type="right" style:position="6.5958in"/>
        </style:tab-stops>
      </style:paragraph-properties>
    </style:style>
    <style:style style:name="TableRow316" style:family="table-row">
      <style:table-row-properties style:min-row-height="0.8569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ableCell320" style:family="table-cell">
      <style:table-cell-properties fo:border-top="none" fo:border-left="none" fo:border-bottom="0.0069in solid #000000" fo:border-right="0.0069in solid #000000" fo:padding-top="0in" fo:padding-left="0in" fo:padding-bottom="0in" fo:padding-right="0in" fo:wrap-option="no-wrap"/>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justify" fo:margin-right="-0.075in"/>
      <style:text-properties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2.8944in" style:use-optimal-row-height="false"/>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2.0881in" style:use-optimal-row-height="false"/>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64" style:parent-style-name="Normal" style:family="paragraph">
      <style:text-properties fo:color="#000000" style:font-size-complex="12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3104in" style:use-optimal-row-height="false"/>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4972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0743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fo:color="#000000" style:font-size-complex="12pt" style:language-asian="lt" style:country-asian="LT"/>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3104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1.4361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1.8569in" style:use-optimal-row-height="false"/>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1.202in"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right" style:position="6.5958in"/>
        </style:tab-stops>
      </style:paragraph-properties>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83"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text-align="justify">
        <style:tab-stops>
          <style:tab-stop style:type="right" style:position="6.5958in"/>
        </style:tab-stops>
      </style:paragraph-properties>
    </style:style>
    <style:style style:name="TableCell486" style:family="table-cell">
      <style:table-cell-properties fo:border-top="0.0069in solid #000000" fo:border-left="none" fo:border-bottom="0.0069in solid #000000" fo:border-right="0.0069in solid #000000" fo:padding-top="0in" fo:padding-left="0in" fo:padding-bottom="0in" fo:padding-right="0in"/>
    </style:style>
    <style:style style:name="P487"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center">
        <style:tab-stops>
          <style:tab-stop style:type="right" style:position="6.5958in"/>
        </style:tab-stops>
      </style:paragraph-properties>
    </style:style>
    <style:style style:name="TableRow492" style:family="table-row">
      <style:table-row-properties style:min-row-height="0.3104in"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fo:margin-right="-0.075in" fo:text-indent="-0.075in"/>
      <style:text-properties style:font-size-complex="12p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8" style:parent-style-name="Normal" style:family="paragraph">
      <style:paragraph-properties fo:text-align="justify"/>
      <style:text-properties style:font-style-complex="italic" style:font-size-complex="12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justify" fo:margin-right="-0.075in"/>
      <style:text-properties style:font-size-complex="12p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fo:margin-left="-0.075in" fo:margin-right="-0.075in">
        <style:tab-stops/>
      </style:paragraph-properties>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1.2in"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1.0791in"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margin-right="-0.075in" fo:text-indent="-0.075in"/>
      <style:text-properties style:font-size-complex="12pt"/>
    </style:style>
    <style:style style:name="TableCell526" style:family="table-cell">
      <style:table-cell-properties fo:border-top="0.0069in solid #000000" fo:border-left="none" fo:border-bottom="0.0069in solid #000000" fo:border-right="0.0069in solid #000000"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fo:margin-right="-0.075in"/>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text-align="center" fo:margin-left="-0.075in" fo:margin-right="-0.075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1.4479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margin-right="-0.075in" fo:text-indent="-0.075in"/>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Normal" style:family="paragraph">
      <style:paragraph-properties fo:text-align="justify" fo:margin-right="-0.075in"/>
      <style:text-properties style:font-size-complex="12pt"/>
    </style:style>
    <style:style style:name="TableCell553" style:family="table-cell">
      <style:table-cell-properties fo:border-top="0.0069in solid #000000" fo:border-left="none" fo:border-bottom="0.0069in solid #000000" fo:border-right="0.0069in solid #000000"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paragraph-properties fo:text-align="center" fo:margin-left="-0.075in" fo:margin-right="-0.075in">
        <style:tab-stops/>
      </style:paragraph-properties>
    </style:style>
    <style:style style:name="T559" style:parent-style-name="DefaultParagraphFont" style:family="text">
      <style:text-properties fo:color="#000000" style:language-asian="lt" style:country-asian="LT"/>
    </style:style>
    <style:style style:name="TableRow560" style:family="table-row">
      <style:table-row-properties style:min-row-height="1.625in" style:use-optimal-row-height="false"/>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4" style:parent-style-name="Normal" style:family="paragraph">
      <style:paragraph-properties fo:text-align="justify"/>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style:style>
    <style:style style:name="T574" style:parent-style-name="DefaultParagraphFont" style:family="text">
      <style:text-properties style:font-name-asian="MS Mincho" style:font-size-complex="12pt" style:language-asian="ja" style:country-asian="JP"/>
    </style:style>
    <style:style style:name="T575" style:parent-style-name="DefaultParagraphFont" style:family="text">
      <style:text-properties style:font-name-asian="MS Mincho" fo:font-style="italic" style:font-style-asian="italic"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P578" style:parent-style-name="Normal" style:family="paragraph">
      <style:paragraph-properties fo:widows="0" fo:orphans="0"/>
      <style:text-properties style:font-name-asian="MS Mincho" style:font-size-complex="12pt" style:language-asian="ja" style:country-asian="JP"/>
    </style:style>
    <style:style style:name="P579" style:parent-style-name="Normal" style:family="paragraph">
      <style:paragraph-properties fo:widows="0" fo:orphans="0"/>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fo:font-style="italic" style:font-style-asian="italic"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widows="0" fo:orphans="0"/>
      <style:text-properties style:font-name-asian="MS Mincho" style:font-size-complex="12pt" style:language-asian="ja" style:country-asian="JP"/>
    </style:style>
    <style:style style:name="P585" style:parent-style-name="Normal" style:family="paragraph">
      <style:paragraph-properties fo:widows="0" fo:orphans="0"/>
      <style:text-properties style:font-name-asian="MS Mincho" style:font-size-complex="12pt" style:language-asian="ja" style:country-asian="JP"/>
    </style:style>
    <style:style style:name="P586" style:parent-style-name="Normal" style:family="paragraph">
      <style:paragraph-properties fo:widows="0" fo:orphans="0"/>
      <style:text-properties style:font-name-asian="MS Mincho" style:font-size-complex="12pt" style:language-asian="ja" style:country-asian="JP"/>
    </style:style>
    <style:style style:name="P587" style:parent-style-name="Normal" style:family="paragraph">
      <style:paragraph-properties fo:widows="0" fo:orphans="0"/>
      <style:text-properties style:font-name-asian="MS Mincho" style:font-size-complex="12pt" style:language-asian="ja" style:country-asian="JP"/>
    </style:style>
    <style:style style:name="P588" style:parent-style-name="Normal" style:family="paragraph">
      <style:paragraph-properties fo:widows="0" fo:orphans="0"/>
      <style:text-properties style:font-name-asian="MS Mincho" style:font-size-complex="12pt" style:language-asian="ja" style:country-asian="JP"/>
    </style:style>
    <style:style style:name="P589" style:parent-style-name="Normal" style:family="paragraph">
      <style:paragraph-properties fo:widows="0" fo:orphans="0"/>
      <style:text-properties style:font-name-asian="MS Mincho" style:font-size-complex="12pt" style:language-asian="ja" style:country-asian="JP"/>
    </style:style>
    <style:style style:name="P590" style:parent-style-name="Normal" style:family="paragraph">
      <style:paragraph-properties fo:widows="0" fo:orphans="0"/>
      <style:text-properties style:font-name-asian="MS Mincho" style:font-size-complex="12pt" style:language-asian="ja" style:country-asian="JP"/>
    </style:style>
    <style:style style:name="P591" style:parent-style-name="Normal" style:family="paragraph">
      <style:paragraph-properties fo:widows="0" fo:orphans="0"/>
      <style:text-properties style:font-name-asian="MS Mincho" style:font-size-complex="12pt" style:language-asian="ja" style:country-asian="JP"/>
    </style:style>
    <style:style style:name="P592" style:parent-style-name="Normal" style:family="paragraph">
      <style:paragraph-properties fo:widows="0" fo:orphans="0"/>
      <style:text-properties style:font-name-asian="MS Mincho" style:font-size-complex="12pt" style:language-asian="ja" style:country-asian="JP"/>
    </style:style>
    <style:style style:name="P593" style:parent-style-name="Normal" style:family="paragraph">
      <style:paragraph-properties fo:widows="0" fo:orphans="0"/>
      <style:text-properties style:font-name-asian="MS Mincho" style:font-size-complex="12pt" style:language-asian="ja" style:country-asian="JP"/>
    </style:style>
    <style:style style:name="P594" style:parent-style-name="Normal" style:family="paragraph">
      <style:paragraph-properties fo:widows="0" fo:orphans="0"/>
      <style:text-properties style:font-name-asian="MS Mincho" style:font-size-complex="12pt" style:language-asian="ja" style:country-asian="JP"/>
    </style:style>
    <style:style style:name="P595" style:parent-style-name="Normal" style:family="paragraph">
      <style:paragraph-properties fo:widows="0" fo:orphans="0"/>
      <style:text-properties style:font-name-asian="MS Mincho" style:font-size-complex="12pt" style:language-asian="ja" style:country-asian="JP"/>
    </style:style>
    <style:style style:name="P596" style:parent-style-name="Normal" style:family="paragraph">
      <style:paragraph-properties fo:widows="0" fo:orphans="0"/>
      <style:text-properties style:font-name-asian="MS Mincho" style:font-size-complex="12pt" style:language-asian="ja" style:country-asian="JP"/>
    </style:style>
    <style:style style:name="P597" style:parent-style-name="Normal" style:family="paragraph">
      <style:paragraph-properties fo:widows="0" fo:orphans="0"/>
      <style:text-properties style:font-name-asian="MS Mincho" style:font-size-complex="12pt" style:language-asian="ja" style:country-asian="JP"/>
    </style:style>
    <style:style style:name="P598" style:parent-style-name="Normal" style:family="paragraph">
      <style:paragraph-properties fo:widows="0" fo:orphans="0"/>
      <style:text-properties style:font-name-asian="MS Mincho" style:font-size-complex="12pt" style:language-asian="ja" style:country-asian="JP"/>
    </style:style>
    <style:style style:name="P599" style:parent-style-name="Normal" style:family="paragraph">
      <style:paragraph-properties fo:widows="0" fo:orphans="0"/>
      <style:text-properties style:font-name-asian="MS Mincho" style:font-size-complex="12pt" style:language-asian="ja" style:country-asian="JP"/>
    </style:style>
    <style:style style:name="P600" style:parent-style-name="Normal" style:family="paragraph">
      <style:paragraph-properties fo:widows="0" fo:orphans="0"/>
      <style:text-properties style:font-name-asian="MS Mincho" style:font-size-complex="12pt" style:language-asian="ja" style:country-asian="JP"/>
    </style:style>
    <style:style style:name="P601" style:parent-style-name="Normal" style:family="paragraph">
      <style:paragraph-properties fo:widows="0" fo:orphans="0"/>
      <style:text-properties style:font-name-asian="MS Mincho" style:font-size-complex="12pt" style:language-asian="ja" style:country-asian="JP"/>
    </style:style>
    <style:style style:name="P602" style:parent-style-name="Normal" style:family="paragraph">
      <style:paragraph-properties fo:widows="0" fo:orphans="0"/>
      <style:text-properties style:font-name-asian="MS Mincho" style:font-size-complex="12pt" style:language-asian="ja" style:country-asian="JP"/>
    </style:style>
    <style:style style:name="P603" style:parent-style-name="Normal" style:family="paragraph">
      <style:paragraph-properties fo:widows="0" fo:orphans="0"/>
      <style:text-properties style:font-name-asian="MS Mincho" style:font-size-complex="12pt" style:language-asian="ja" style:country-asian="JP"/>
    </style:style>
    <style:style style:name="P604" style:parent-style-name="Normal" style:family="paragraph">
      <style:paragraph-properties fo:widows="0" fo:orphans="0"/>
    </style:style>
    <style:style style:name="T605" style:parent-style-name="DefaultParagraphFont" style:family="text">
      <style:text-properties style:font-name-asian="MS Mincho" style:font-size-complex="12pt" style:language-asian="ja" style:country-asian="JP"/>
    </style:style>
    <style:style style:name="T606" style:parent-style-name="DefaultParagraphFont" style:family="text">
      <style:text-properties style:font-name-asian="MS Mincho" style:text-position="super 66.6%" style:font-size-complex="12pt" style:language-asian="ja" style:country-asian="JP"/>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name-asian="MS Mincho" style:text-position="super 66.6%" style:font-size-complex="12pt" style:language-asian="ja" style:country-asian="JP"/>
    </style:style>
    <style:style style:name="T609" style:parent-style-name="DefaultParagraphFont" style:family="text">
      <style:text-properties style:font-name-asian="MS Mincho" style:font-size-complex="12pt" style:language-asian="ja" style:country-asian="JP"/>
    </style:style>
    <style:style style:name="P610" style:parent-style-name="Normal" style:family="paragraph">
      <style:paragraph-properties fo:widows="0" fo:orphans="0"/>
      <style:text-properties style:font-name-asian="MS Mincho" style:font-size-complex="12pt" style:language-asian="ja" style:country-asian="JP"/>
    </style:style>
    <style:style style:name="P611" style:parent-style-name="Normal" style:family="paragraph">
      <style:paragraph-properties fo:widows="0" fo:orphans="0"/>
      <style:text-properties style:font-name-asian="MS Mincho" style:font-size-complex="12pt" style:language-asian="ja" style:country-asian="JP"/>
    </style:style>
    <style:style style:name="P612" style:parent-style-name="Normal" style:family="paragraph">
      <style:paragraph-properties fo:widows="0" fo:orphans="0"/>
      <style:text-properties style:font-name-asian="MS Mincho" style:font-size-complex="12pt" style:language-asian="ja" style:country-asian="JP"/>
    </style:style>
    <style:style style:name="P613" style:parent-style-name="Normal" style:family="paragraph">
      <style:paragraph-properties fo:widows="0" fo:orphans="0"/>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paragraph-properties fo:text-align="center" fo:margin-left="-0.075in" fo:margin-right="-0.075in">
        <style:tab-stops/>
      </style:paragraph-properties>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8166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1.7819in" style:use-optimal-row-height="false"/>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min-row-height="1.2944in"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text-align="justify"/>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min-row-height="3.5479in"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min-row-height="2.7972in"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justify"/>
      <style:text-properties style:font-style-complex="italic"/>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center"/>
    </style:style>
    <style:style style:name="TableRow716" style:family="table-row">
      <style:table-row-properties style:min-row-height="3.2444in" style:use-optimal-row-height="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2.1694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paragraph-properties fo:text-align="justify" fo:margin-right="-0.075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margin-left="-0.0104in">
        <style:tab-stops/>
      </style:paragraph-properties>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paragraph-properties fo:margin-right="-0.075in"/>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style:style>
    <style:style style:name="P756" style:parent-style-name="Normal" style:family="paragraph">
      <style:paragraph-properties fo:text-align="center" fo:margin-right="-0.0944in"/>
      <style:text-properties style:font-size-complex="12pt"/>
    </style:style>
    <style:style style:name="TableRow757" style:family="table-row">
      <style:table-row-properties style:min-row-height="0.2597in" style:use-optimal-row-height="false"/>
    </style:style>
    <style:style style:name="TableCell758" style:family="table-cell">
      <style:table-cell-properties fo:border-top="0.0069in solid #000000" fo:border-left="0.0069in solid #000000" fo:border-bottom="none" fo:border-right="0.0069in solid #000000" fo:padding-top="0in" fo:padding-left="0in" fo:padding-bottom="0in" fo:padding-right="0in"/>
    </style:style>
    <style:style style:name="P759" style:parent-style-name="Normal" style:family="paragraph">
      <style:paragraph-properties fo:text-align="justify"/>
    </style:style>
    <style:style style:name="TableCell760" style:family="table-cell">
      <style:table-cell-properties fo:border-top="0.0069in solid #000000" fo:border-left="none" fo:border-bottom="none" fo:border-right="0.0069in solid #000000" fo:padding-top="0in" fo:padding-left="0in" fo:padding-bottom="0in" fo:padding-right="0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ext-properties style:font-style-complex="italic"/>
    </style:style>
    <style:style style:name="P764" style:parent-style-name="Normal" style:family="paragraph">
      <style:paragraph-properties fo:text-align="justify"/>
      <style:text-properties style:font-style-complex="italic"/>
    </style:style>
    <style:style style:name="P765" style:parent-style-name="Normal" style:family="paragraph">
      <style:paragraph-properties fo:text-align="justify"/>
      <style:text-properties style:font-style-complex="italic"/>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style:font-style-complex="italic"/>
    </style:style>
    <style:style style:name="TableCell771" style:family="table-cell">
      <style:table-cell-properties fo:border-top="0.0069in solid #000000" fo:border-left="none" fo:border-bottom="none" fo:border-right="0.0069in solid #000000" fo:padding-top="0in" fo:padding-left="0in" fo:padding-bottom="0in" fo:padding-right="0in"/>
    </style:style>
    <style:style style:name="P772" style:parent-style-name="Normal" style:family="paragraph">
      <style:paragraph-properties fo:text-align="justify"/>
    </style:style>
    <style:style style:name="TableCell773" style:family="table-cell">
      <style:table-cell-properties fo:border-top="0.0069in solid #000000" fo:border-left="none" fo:border-bottom="none" fo:border-right="0.0069in solid #000000" fo:padding-top="0in" fo:padding-left="0in" fo:padding-bottom="0in" fo:padding-right="0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none" fo:border-right="0.0069in solid #000000" fo:padding-top="0in" fo:padding-left="0in" fo:padding-bottom="0in" fo:padding-right="0in"/>
    </style:style>
    <style:style style:name="P777" style:parent-style-name="Normal" style:family="paragraph">
      <style:paragraph-properties fo:text-align="justify"/>
      <style:text-properties fo:color="#000000" style:font-size-complex="12pt" style:language-asian="lt" style:country-asian="LT"/>
    </style:style>
    <style:style style:name="TableCell778" style:family="table-cell">
      <style:table-cell-properties fo:border-top="0.0069in solid #000000" fo:border-left="none" fo:border-bottom="none" fo:border-right="0.0069in solid #000000"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2576in" style:use-optimal-row-height="false"/>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justify"/>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text-properties style:font-style-complex="italic"/>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576in" style:use-optimal-row-height="false"/>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1.0513in" style:use-optimal-row-height="false"/>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TableCell803" style:family="table-cell">
      <style:table-cell-properties fo:border-top="0.0069in solid #000000" fo:border-left="none" fo:border-bottom="none" fo:border-right="0.0069in solid #000000" fo:padding-top="0in" fo:padding-left="0in" fo:padding-bottom="0in" fo:padding-right="0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2576in"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2576in"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4.6305in"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in" fo:padding-bottom="0in" fo:padding-right="0in"/>
    </style:style>
    <style:style style:name="P874" style:parent-style-name="Normal" style:family="paragraph">
      <style:paragraph-properties fo:text-align="justify"/>
      <style:text-properties style:font-style-complex="italic"/>
    </style:style>
    <style:style style:name="P875" style:parent-style-name="Normal" style:family="paragraph">
      <style:paragraph-properties fo:text-align="justify"/>
      <style:text-properties style:font-style-complex="italic"/>
    </style:style>
    <style:style style:name="P876" style:parent-style-name="Normal" style:family="paragraph">
      <style:paragraph-properties fo:text-align="justify"/>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83" style:family="table-cell">
      <style:table-cell-properties fo:border-top="0.0069in solid #000000" fo:border-left="none" fo:border-bottom="0.0069in solid #000000" fo:border-right="0.0069in solid #000000" fo:padding-top="0in" fo:padding-left="0in" fo:padding-bottom="0in" fo:padding-right="0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in" fo:padding-bottom="0in" fo:padding-right="0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Row888" style:family="table-row">
      <style:table-row-properties style:min-row-height="4.6305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justify"/>
      <style:text-properties style:font-style-complex="italic"/>
    </style:style>
    <style:style style:name="P894" style:parent-style-name="Normal" style:family="paragraph">
      <style:paragraph-properties fo:text-align="justify"/>
    </style:style>
    <style:style style:name="P895" style:parent-style-name="Normal" style:family="paragraph">
      <style:text-properties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text-align="justify"/>
    </style:style>
    <style:style style:name="TableRow898" style:family="table-row">
      <style:table-row-properties style:min-row-height="4.6305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margin-right="-0.075in" fo:text-indent="-0.075in"/>
      <style:text-properties style:font-size-complex="12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0.0069in solid #000000" fo:padding-top="0in" fo:padding-left="0in" fo:padding-bottom="0in" fo:padding-right="0in"/>
    </style:style>
    <style:style style:name="P906" style:parent-style-name="Normal" style:family="paragraph">
      <style:paragraph-properties fo:text-align="justify"/>
    </style:style>
    <style:style style:name="T907" style:parent-style-name="DefaultParagraphFont" style:family="text">
      <style:text-properties style:font-style-complex="italic" style:font-size-complex="12p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align="center" fo:margin-right="-0.075in"/>
    </style:style>
    <style:style style:name="T923" style:parent-style-name="DefaultParagraphFont" style:family="text">
      <style:text-properties style:font-size-complex="12pt"/>
    </style:style>
    <style:style style:name="TableRow924" style:family="table-row">
      <style:table-row-properties style:min-row-height="4.6305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margin-right="-0.075in" fo:text-indent="-0.075in"/>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4.6305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margin-right="-0.075in" fo:text-indent="-0.075in"/>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text-properties fo:color="#000000"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style:style>
    <style:style style:name="P949" style:parent-style-name="Normal" style:family="paragraph">
      <style:paragraph-properties fo:margin-right="-0.075in"/>
    </style:style>
    <style:style style:name="T950" style:parent-style-name="DefaultParagraphFont" style:family="text">
      <style:text-properties style:font-style-complex="italic"/>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text-properties style:language-asian="lt" style:country-asian="LT"/>
    </style:style>
    <style:style style:name="P954" style:parent-style-name="Normal" style:family="paragraph">
      <style:paragraph-properties fo:margin-right="-0.075in"/>
    </style:style>
    <style:style style:name="T955" style:parent-style-name="DefaultParagraphFont" style:family="text">
      <style:text-properties fo:color="#000000"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T957" style:parent-style-name="DefaultParagraphFont" style:family="text">
      <style:text-properties fo:color="#000000" style:language-asian="lt" style:country-asian="L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text-align="center" fo:margin-left="-0.075in" fo:margin-right="-0.075in">
        <style:tab-stops/>
      </style:paragraph-properties>
    </style:style>
    <style:style style:name="TableRow960" style:family="table-row">
      <style:table-row-properties style:min-row-height="4.6305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fo:margin-right="-0.075in" fo:text-indent="-0.075in"/>
      <style:text-properties style:font-size-complex="12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fo:text-align="justify"/>
    </style:style>
    <style:style style:name="T972" style:parent-style-name="DefaultParagraphFont" style:family="text">
      <style:text-properties style:font-style-complex="italic" style:font-size-complex="12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text-align="justify" fo:margin-right="-0.075in"/>
      <style:text-properties style:font-size-complex="12p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text-align="center" fo:margin-left="-0.075in" fo:margin-right="-0.075in">
        <style:tab-stops/>
      </style:paragraph-properties>
    </style:style>
    <style:style style:name="T990" style:parent-style-name="DefaultParagraphFont" style:family="text">
      <style:text-properties style:font-size-complex="12pt"/>
    </style:style>
    <style:style style:name="TableRow991" style:family="table-row">
      <style:table-row-properties style:min-row-height="4.6305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fo:margin-right="-0.075in" fo:text-indent="-0.075in"/>
      <style:text-properties style:font-size-complex="12p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indent="0.0416in"/>
      <style:text-properties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in" fo:padding-bottom="0in" fo:padding-right="0in"/>
    </style:style>
    <style:style style:name="P999" style:parent-style-name="Normal" style:family="paragraph">
      <style:paragraph-properties fo:text-align="justify"/>
    </style:style>
    <style:style style:name="T1000" style:parent-style-name="DefaultParagraphFont" style:family="text">
      <style:text-properties style:font-style-complex="italic" style:font-size-complex="12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text-align="justify" fo:margin-right="-0.075in"/>
      <style:text-properties style:font-size-complex="12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paragraph-properties fo:text-align="center" fo:margin-left="-0.075in" fo:margin-right="-0.075in">
        <style:tab-stops/>
      </style:paragraph-properties>
    </style:style>
    <style:style style:name="T1013" style:parent-style-name="DefaultParagraphFont" style:family="text">
      <style:text-properties style:font-size-complex="12pt"/>
    </style:style>
    <style:style style:name="TableRow1014" style:family="table-row">
      <style:table-row-properties style:min-row-height="4.6305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style:tab-stops>
          <style:tab-stop style:type="right" style:position="6.5958in"/>
        </style:tab-stops>
      </style:paragraph-properties>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text-properties style:language-asian="lt" style:country-asian="LT"/>
    </style:style>
    <style:style style:name="P1019" style:parent-style-name="Normal" style:family="paragraph">
      <style:text-properties style:language-asian="lt" style:country-asian="LT"/>
    </style:style>
    <style:style style:name="P1020" style:parent-style-name="Normal" style:family="paragraph">
      <style:text-properties style:language-asian="lt" style:country-asian="LT"/>
    </style:style>
    <style:style style:name="P1021" style:parent-style-name="Normal" style:family="paragraph">
      <style:paragraph-properties fo:text-align="justify">
        <style:tab-stops>
          <style:tab-stop style:type="right" style:position="6.5958in"/>
        </style:tab-stops>
      </style:paragraph-properties>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style:style>
    <style:style style:name="P1023" style:parent-style-name="Normal" style:family="paragraph">
      <style:paragraph-properties fo:text-align="justify">
        <style:tab-stops>
          <style:tab-stop style:type="right" style:position="6.5958in"/>
        </style:tab-stops>
      </style:paragraph-properties>
      <style:text-properties style:font-style-complex="italic"/>
    </style:style>
    <style:style style:name="P1024" style:parent-style-name="Normal" style:family="paragraph">
      <style:paragraph-properties fo:text-align="justify">
        <style:tab-stops>
          <style:tab-stop style:type="right" style:position="6.5958in"/>
        </style:tab-stops>
      </style:paragraph-properties>
      <style:text-properties style:font-style-complex="italic"/>
    </style:style>
    <style:style style:name="P1025" style:parent-style-name="Normal" style:family="paragraph">
      <style:paragraph-properties fo:text-align="justify">
        <style:tab-stops>
          <style:tab-stop style:type="right" style:position="6.5958in"/>
        </style:tab-stops>
      </style:paragraph-properties>
      <style:text-properties style:font-style-complex="italic"/>
    </style:style>
    <style:style style:name="P1026" style:parent-style-name="Normal" style:family="paragraph">
      <style:paragraph-properties fo:text-align="justify">
        <style:tab-stops>
          <style:tab-stop style:type="right" style:position="6.5958in"/>
        </style:tab-stops>
      </style:paragraph-properties>
      <style:text-properties style:font-style-complex="italic"/>
    </style:style>
    <style:style style:name="P102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justify">
        <style:tab-stops>
          <style:tab-stop style:type="right" style:position="6.5958in"/>
        </style:tab-stops>
      </style:paragraph-properties>
    </style:style>
    <style:style style:name="T1030" style:parent-style-name="DefaultParagraphFont" style:family="text">
      <style:text-properties style:font-weight-complex="bold" style:font-size-complex="11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text-properties style:font-size-complex="11pt"/>
    </style:style>
    <style:style style:name="T1035" style:parent-style-name="DefaultParagraphFont" style:family="text">
      <style:text-properties style:font-size-complex="11pt" style:language-asian="lt" style:country-asian="LT"/>
    </style:style>
    <style:style style:name="P1036" style:parent-style-name="Normal" style:family="paragraph">
      <style:paragraph-properties fo:text-align="justify">
        <style:tab-stops>
          <style:tab-stop style:type="right" style:position="6.595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center">
        <style:tab-stops>
          <style:tab-stop style:type="right" style:position="6.5958in"/>
        </style:tab-stops>
      </style:paragraph-properties>
    </style:style>
    <style:style style:name="TableRow1043" style:family="table-row">
      <style:table-row-properties style:min-row-height="4.6305in"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ab-stops>
          <style:tab-stop style:type="right" style:position="6.5958in"/>
        </style:tab-stops>
      </style:paragraph-properties>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text-properties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in" fo:padding-bottom="0in" fo:padding-right="0in"/>
    </style:style>
    <style:style style:name="P1049"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center">
        <style:tab-stops>
          <style:tab-stop style:type="right" style:position="6.5958in"/>
        </style:tab-stops>
      </style:paragraph-properties>
    </style:style>
    <style:style style:name="TableRow1058" style:family="table-row">
      <style:table-row-properties style:min-row-height="4.6305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fo:margin-right="-0.075in" fo:text-indent="-0.075in"/>
      <style:text-properties style:font-size-complex="12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in" fo:padding-bottom="0in" fo:padding-right="0in"/>
    </style:style>
    <style:style style:name="P1064" style:parent-style-name="Normal" style:family="paragraph">
      <style:paragraph-properties fo:text-align="justify"/>
      <style:text-properties style:font-style-complex="italic" style:font-size-complex="12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paragraph-properties fo:text-align="justify" fo:margin-right="-0.075in"/>
      <style:text-properties style:font-size-complex="12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center" fo:margin-left="-0.075in" fo:margin-right="-0.075in">
        <style:tab-stops/>
      </style:paragraph-properties>
    </style:style>
    <style:style style:name="T1073" style:parent-style-name="DefaultParagraphFont" style:family="text">
      <style:text-properties fo:font-size="11pt" style:font-size-asian="11pt" style:font-size-complex="11pt"/>
    </style:style>
    <style:style style:name="TableRow1074" style:family="table-row">
      <style:table-row-properties style:min-row-height="4.6305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fo:margin-right="-0.075in" fo:text-indent="-0.075in"/>
      <style:text-properties style:font-size-complex="12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fo:text-indent="0.0416in"/>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P1081" style:parent-style-name="Normal" style:family="paragraph">
      <style:paragraph-properties fo:text-align="justify" fo:text-indent="0.0416in"/>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paragraph-properties fo:text-align="justify" fo:margin-right="-0.075in"/>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indent="0.0416in"/>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fo:margin-left="-0.075in" fo:margin-right="-0.075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4.6305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fo:margin-right="-0.075in" fo:text-indent="-0.075in"/>
      <style:text-properties style:font-size-complex="12p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in" fo:padding-bottom="0in" fo:padding-right="0in"/>
    </style:style>
    <style:style style:name="P1097" style:parent-style-name="Normal" style:family="paragraph">
      <style:paragraph-properties fo:text-align="justify"/>
    </style:style>
    <style:style style:name="T1098" style:parent-style-name="DefaultParagraphFont" style:family="text">
      <style:text-properties fo:color="#000000"/>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justify" fo:margin-right="-0.075in"/>
      <style:text-properties style:font-size-complex="12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paragraph-properties fo:text-align="center" fo:margin-left="-0.075in" fo:margin-right="-0.075in">
        <style:tab-stops/>
      </style:paragraph-properties>
    </style:style>
    <style:style style:name="T1108" style:parent-style-name="DefaultParagraphFont" style:family="text">
      <style:text-properties fo:color="#000000" style:language-asian="lt" style:country-asian="LT"/>
    </style:style>
    <style:style style:name="TableRow1109" style:family="table-row">
      <style:table-row-properties style:min-row-height="4.6305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T1115" style:parent-style-name="DefaultParagraphFont" style:family="text">
      <style:text-properties fo:color="#000000"/>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127" style:family="table-row">
      <style:table-row-properties style:min-row-height="4.6305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margin-right="-0.075in" fo:text-indent="-0.075in"/>
      <style:text-properties style:font-size-complex="12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paragraph-properties fo:text-align="justify" fo:text-indent="0.043in"/>
      <style:text-properties style:font-style-complex="italic" style:font-size-complex="12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paragraph-properties fo:text-align="justify" fo:margin-right="-0.075in"/>
      <style:text-properties style:font-size-complex="12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paragraph-properties fo:text-align="center" fo:margin-left="-0.075in" fo:margin-right="-0.075in">
        <style:tab-stops/>
      </style:paragraph-properties>
    </style:style>
    <style:style style:name="T1146" style:parent-style-name="DefaultParagraphFont" style:family="text">
      <style:text-properties fo:color="#000000"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075in"/>
    </style:style>
    <style:style style:name="T1150" style:parent-style-name="DefaultParagraphFont" style:family="text">
      <style:text-properties fo:font-weight="bold" style:font-weight-asian="bold"/>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right="-0.075in" fo:text-inden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right="-0.075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75in" fo:text-inden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tyle-complex="italic"/>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75in" fo:text-indent="-0.0048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75in" fo:text-inden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tyle-complex="italic"/>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75in" fo:text-indent="-0.0048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fo:text-inden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tyle-complex="italic"/>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75in" fo:text-indent="-0.0048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fo:text-inden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tyle-complex="italic"/>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fo:text-indent="-0.0048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75in" fo:text-inden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tyle-complex="italic"/>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fo:text-indent="-0.0048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fo:text-inden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tyle-complex="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5in" fo:text-indent="-0.0048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right="-0.075in" fo:text-indent="-0.075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fo:text-inden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75in"/>
      <style:text-properties fo:color="#000000"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75in" fo:text-inden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tyle-complex="italic"/>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75in" fo:text-indent="-0.0048in"/>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5in" fo:text-inden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tyle-complex="italic"/>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75in" fo:text-indent="-0.0048in"/>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75in" fo:text-inden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tyle-complex="italic"/>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75in" fo:text-indent="-0.0048in"/>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75in" fo:text-indent="-0.075in"/>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75in" fo:text-inden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tyle-complex="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fo:text-indent="-0.0048in"/>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75in" fo:text-indent="-0.075in"/>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tyle-complex="italic"/>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75in"/>
      <style:text-properties fo:color="#000000"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75in" fo:text-inden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tyle-complex="italic"/>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75in"/>
      <style:text-properties fo:color="#000000"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fo:text-inden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075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fo:text-indent="-0.075in"/>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75in"/>
      <style:text-properties fo:color="#000000"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5in" fo:text-indent="-0.075in"/>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style>
    <style:style style:name="T1442" style:parent-style-name="DefaultParagraphFont" style:family="text">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75in" fo:text-indent="-0.075in"/>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1 iki 2017-02-2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psoriaziniam artritui ir<text:s/><text:soft-page-break/>ankilozuojan-čiam<text:s/>spondilitui gydyti</text:p>
          </table:table-cell>
          <table:table-cell table:style-name="TableCell179">
            <text:p text:style-name="P180">Infliximab</text:p>
          </table:table-cell>
          <table:table-cell table:style-name="TableCell181" table:number-rows-spanned="3">
            <text:p text:style-name="P182">M07, M45</text:p>
          </table:table-cell>
          <table:table-cell table:style-name="TableCell183" table:number-rows-spanned="3">
            <text:p text:style-name="P184">Gydymą pradėti ir tęsti gali tik gydytojas reumatologas, turintis gydymo šiais vaistiniais preparatais patirties</text:p>
          </table:table-cell>
          <table:table-cell table:style-name="TableCell185" table:number-rows-spanned="3">
            <text:p text:style-name="P186">ASPĮ, turinti licenciją teikti III lygio stacionarines suaugusiųjų reumatologijos<text:s/><text:soft-page-break/>paslaugas</text:p>
          </table:table-cell>
          <table:table-cell table:style-name="TableCell187" table:number-columns-spanned="3" table:number-rows-spanned="3">
            <text:p text:style-name="P188"><text:span text:style-name="T189">455–500</text:span></text:p>
          </table:table-cell>
          <table:covered-table-cell/>
          <table:covered-table-cell/>
          <table:table-cell>
            <text:p text:style-name="P188"/>
          </table:table-cell>
          <table:table-cell>
            <text:p text:style-name="P188"/>
          </table:table-cell>
        </table:table-row>
        <table:table-row table:style-name="TableRow190">
          <table:covered-table-cell>
            <text:p text:style-name="P191"/>
          </table:covered-table-cell>
          <table:covered-table-cell>
            <text:p text:style-name="P192"/>
          </table:covered-table-cell>
          <table:table-cell table:style-name="TableCell193">
            <text:p text:style-name="P194">Etanercept</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able:covered-table-cell/>
          <table:table-cell>
            <text:p text:style-name="P198"/>
          </table:table-cell>
          <table:table-cell>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Adalimumab</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able:covered-table-cell/>
          <table:table-cell>
            <text:p text:style-name="P207"/>
          </table:table-cell>
          <table:table-cell>
            <text:p text:style-name="P207"/>
          </table:table-cell>
        </table:table-row>
        <text:soft-page-break/>
        <table:table-row table:style-name="TableRow208">
          <table:table-cell table:style-name="TableCell209" table:number-rows-spanned="2">
            <text:p text:style-name="P210">1.1.3.</text:p>
          </table:table-cell>
          <table:table-cell table:style-name="TableCell211" table:number-rows-spanned="2">
            <text:p text:style-name="P212">Tumoro nekrozės faktoriaus alfa inhibitoriai juveniliniam artritui gydyti</text:p>
          </table:table-cell>
          <table:table-cell table:style-name="TableCell213">
            <text:p text:style-name="P214">Etanercept</text:p>
          </table:table-cell>
          <table:table-cell table:style-name="TableCell215" table:number-rows-spanned="2">
            <text:p text:style-name="P216">M08</text:p>
          </table:table-cell>
          <table:table-cell table:style-name="TableCell217" table:number-rows-spanned="2">
            <text:p text:style-name="P218">Gydymą pradėti ir tęsti gali tik vaikų ligų gydytojas ar gydytojas reumatologas, turintis gydymo šiais vaistiniais preparatais<text:s/>patirties</text:p>
          </table:table-cell>
          <table:table-cell table:style-name="TableCell219" table:number-rows-spanned="2">
            <text:p text:style-name="P220">ASPĮ, turinti licenciją teikti III lygio stacionarines vaikų reumatologijos paslaugas</text:p>
          </table:table-cell>
          <table:table-cell table:style-name="TableCell221" table:number-columns-spanned="3" table:number-rows-spanned="2">
            <text:p text:style-name="P222"><text:span text:style-name="T223">124–136</text:span></text:p>
          </table:table-cell>
          <table:covered-table-cell/>
          <table:covered-table-cell/>
          <table:table-cell>
            <text:p text:style-name="P222"/>
          </table:table-cell>
          <table:table-cell>
            <text:p text:style-name="P222"/>
          </table:table-cell>
        </table:table-row>
        <table:table-row table:style-name="TableRow224">
          <table:covered-table-cell>
            <text:p text:style-name="P225"/>
          </table:covered-table-cell>
          <table:covered-table-cell>
            <text:p text:style-name="P226"/>
          </table:covered-table-cell>
          <table:table-cell table:style-name="TableCell227">
            <text:p text:style-name="P228">Adalimumab</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able:table-cell>
            <text:p text:style-name="P232"/>
          </table:table-cell>
          <table:table-cell>
            <text:p text:style-name="P232"/>
          </table:table-cell>
        </table:table-row>
        <table:table-row table:style-name="TableRow233">
          <table:table-cell table:style-name="TableCell234" table:number-rows-spanned="2">
            <text:p text:style-name="P235">1.1.4.</text:p>
          </table:table-cell>
          <table:table-cell table:style-name="TableCell236" table:number-rows-spanned="2">
            <text:p text:style-name="P237">Tumoro nekrozės faktoriaus alfa inhibitoriai Crohn'o ligai ir opiniam kolitui gydyti</text:p>
          </table:table-cell>
          <table:table-cell table:style-name="TableCell238">
            <text:p text:style-name="P239">Infliximab</text:p>
          </table:table-cell>
          <table:table-cell table:style-name="TableCell240" table:number-rows-spanned="2">
            <text:p text:style-name="P241">K50, K51</text:p>
          </table:table-cell>
          <table:table-cell table:style-name="TableCell242" table:number-rows-spanned="2">
            <text:p text:style-name="P243">Gydymą pradėti ir<text:s/>tęsti gali tik gydytojas gastroenterologas ir (ar) gydytojas vaikų gastroenterologas, turintis gydymo šiais vaistiniais preparatais patirties</text:p>
          </table:table-cell>
          <table:table-cell table:style-name="TableCell244" table:number-rows-spanned="2">
            <text:p text:style-name="P245">ASPĮ, turinti licenciją teikti III lygio stacionarines vaikų ir (ar) suaugusiųjų gastroenterolo-gijos paslaugas</text:p>
          </table:table-cell>
          <table:table-cell table:style-name="TableCell246" table:number-columns-spanned="3" table:number-rows-spanned="2">
            <text:p text:style-name="P247"><text:span text:style-name="T248">16</text:span><text:span text:style-name="T249">4–180</text:span></text:p>
          </table:table-cell>
          <table:covered-table-cell/>
          <table:covered-table-cell/>
          <table:table-cell>
            <text:p text:style-name="P247"/>
          </table:table-cell>
          <table:table-cell>
            <text:p text:style-name="P247"/>
          </table:table-cell>
        </table:table-row>
        <table:table-row table:style-name="TableRow250">
          <table:covered-table-cell>
            <text:p text:style-name="P251"/>
          </table:covered-table-cell>
          <table:covered-table-cell>
            <text:p text:style-name="P252"/>
          </table:covered-table-cell>
          <table:table-cell table:style-name="TableCell253">
            <text:p text:style-name="P254">Adalimumab</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covered-table-cell/>
          <table:table-cell>
            <text:p text:style-name="P258"/>
          </table:table-cell>
          <table:table-cell>
            <text:p text:style-name="P258"/>
          </table:table-cell>
        </table:table-row>
        <table:table-row table:style-name="TableRow259">
          <table:table-cell table:style-name="TableCell260" table:number-rows-spanned="3">
            <text:p text:style-name="P261">1.1.5</text:p>
          </table:table-cell>
          <table:table-cell table:style-name="TableCell262" table:number-rows-spanned="3">
            <text:p text:style-name="P263">Tumoro nekrozės faktoriaus alfa inhibitoriai sunkiai psoriazei gydyti</text:p>
          </table:table-cell>
          <table:table-cell table:style-name="TableCell264">
            <text:p text:style-name="P265">Infliximab</text:p>
          </table:table-cell>
          <table:table-cell table:style-name="TableCell266" table:number-rows-spanned="3">
            <text:p text:style-name="P267">L40</text:p>
          </table:table-cell>
          <table:table-cell table:style-name="TableCell268" table:number-rows-spanned="3">
            <text:p text:style-name="P269">Gydymą pradėti ir tęsti gali tik gydytojas dermatovenerologas, turintis gydymo šiais vaistiniais preparatais patirties.<text:s/></text:p>
            <text:p text:style-name="P270">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1" table:number-rows-spanned="3">
            <text:p text:style-name="P272">ASPĮ, turinti licenciją teikti III lygio stacionarines dermatovenerologijos paslaugas</text:p>
          </table:table-cell>
          <table:table-cell table:style-name="TableCell273" table:number-columns-spanned="3" table:number-rows-spanned="3">
            <text:p text:style-name="P274"><text:span text:style-name="T275">100–110</text:span></text:p>
          </table:table-cell>
          <table:covered-table-cell/>
          <table:covered-table-cell/>
          <table:table-cell>
            <text:p text:style-name="P274"/>
          </table:table-cell>
          <table:table-cell>
            <text:p text:style-name="P274"/>
          </table:table-cell>
        </table:table-row>
        <table:table-row table:style-name="TableRow276">
          <table:covered-table-cell>
            <text:p text:style-name="P277"/>
          </table:covered-table-cell>
          <table:covered-table-cell>
            <text:p text:style-name="P278"/>
          </table:covered-table-cell>
          <table:table-cell table:style-name="TableCell279">
            <text:p text:style-name="P280">Etanercept</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covered-table-cell/>
          <table:table-cell>
            <text:p text:style-name="P284"/>
          </table: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Adalimumab</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able:covered-table-cell/>
          <table:table-cell>
            <text:p text:style-name="P293"/>
          </table:table-cell>
          <table:table-cell>
            <text:p text:style-name="P293"/>
          </table:table-cell>
        </table:table-row>
        <table:table-row table:style-name="TableRow294">
          <table:table-cell table:style-name="TableCell295">
            <text:p text:style-name="P296">1.1.6.</text:p>
          </table:table-cell>
          <table:table-cell table:style-name="TableCell297">
            <text:p text:style-name="P298">Tumoro nekrozės faktoriaus alfa inhibitoriai ašiniam</text:p>
            <text:p text:style-name="P299">spondiloartritui</text:p>
            <text:p text:style-name="P300">gydyti<text:s/></text:p>
          </table:table-cell>
          <table:table-cell table:style-name="TableCell301">
            <text:p text:style-name="P302">Adalimumab</text:p>
            <text:p text:style-name="P303"/>
            <text:p text:style-name="P304"/>
          </table:table-cell>
          <table:table-cell table:style-name="TableCell305">
            <text:p text:style-name="P306"><text:span text:style-name="T307">M46.8</text:span></text:p>
          </table:table-cell>
          <table:table-cell table:style-name="TableCell308">
            <text:p text:style-name="Normal"><text:span text:style-name="T309">Gydymas skiriamas tik gydytojų<text:s/></text:span><text:span text:style-name="T310">reumatologų konsiliumo sprendimu. Tęsti gydymą gali gydytojas reumatologas, turintis gydymo šiuo</text:span><text:span text:style-name="T311"><text:s/>vaistiniu preparatu patirties.<text:s/></text:span></text:p>
          </table:table-cell>
          <table:table-cell table:style-name="TableCell312">
            <text:p text:style-name="P313">ASPĮ, turinti licenciją teikti III lygio stacionarines reumatologijos paslaugas</text:p>
          </table:table-cell>
          <table:table-cell table:style-name="TableCell314" table:number-columns-spanned="3">
            <text:p text:style-name="P315">20–59</text:p>
          </table: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1.1.7.</text:p>
          </table:table-cell>
          <table:table-cell table:style-name="TableCell319">
            <text:p text:style-name="Normal">Tumoro nekrozės faktoriaus alfa<text:s/>inhibitoriai sunkiai vaikų psoriazei</text:p>
            <text:p text:style-name="Normal">gydyti</text:p>
          </table:table-cell>
          <table:table-cell table:style-name="TableCell320">
            <text:p text:style-name="P321">Adalimumab</text:p>
          </table:table-cell>
          <table:table-cell table:style-name="TableCell322">
            <text:p text:style-name="P323">L40</text:p>
          </table:table-cell>
          <table:table-cell table:style-name="TableCell324">
            <text:p text:style-name="P325">Gydymas skiriamas tik gydytojų vaikų dermatovenerolo-</text:p>
            <text:p text:style-name="P326">gų ar dermatovenerolo-</text:p>
            <text:p text:style-name="P327">gų konsiliumo sprendimu. Tęsti gydymą gali gydytojas vaikų dermatovenerolo-</text:p>
            <text:p text:style-name="P328">gas ar dermatovenerolo-</text:p>
            <text:p text:style-name="P329">gas, turintis gydymo<text:s/>šiais vaistiniais preparatais patirties. Šie vaistiniai preparatai skiriami 4 metų ir vyresniems<text:s/><text:soft-page-break/>vaikams, kai liga trunka ilgiau nei 6 mėnesius, žvynelinės sunkumo indeksas PASI&gt;15, o vietinis gydymas fototerapija yra neveiksmingas.</text:p>
          </table:table-cell>
          <table:table-cell table:style-name="TableCell330">
            <text:p text:style-name="P331">ASPĮ, turinti licenciją teikti III lygio stacionarines <text:s/>dermatovene-</text:p>
            <text:p text:style-name="P332">rologijos paslaugas</text:p>
          </table:table-cell>
          <table:table-cell table:style-name="TableCell333" table:number-columns-spanned="3">
            <text:p text:style-name="P334"><text:span text:style-name="T335">9–11</text:span></text:p>
          </table:table-cell>
          <table:covered-table-cell/>
          <table:covered-table-cell/>
          <table:table-cell>
            <text:p text:style-name="P334"/>
          </table:table-cell>
          <table:table-cell>
            <text:p text:style-name="P334"/>
          </table:table-cell>
        </table:table-row>
        <text:soft-page-break/>
        <table:table-row table:style-name="TableRow336">
          <table:table-cell table:style-name="TableCell337" table:number-rows-spanned="2">
            <text:p text:style-name="P338">1.2</text:p>
          </table:table-cell>
          <table:table-cell table:style-name="TableCell339" table:number-rows-spanned="2">
            <text:p text:style-name="P340">Antineovaskuliarizuojantys vaistiniai preparatai amžinės geltonosios dėmės degeneracijai (AGDD) gydyti</text:p>
          </table:table-cell>
          <table:table-cell table:style-name="TableCell341">
            <text:p text:style-name="P342">Ranibizumab</text:p>
          </table:table-cell>
          <table:table-cell table:style-name="TableCell343" table:number-rows-spanned="2">
            <text:p text:style-name="P344">H35.3</text:p>
          </table:table-cell>
          <table:table-cell table:style-name="TableCell345" table:number-rows-spanned="2">
            <text:p text:style-name="P346">Gydymą pradėti ir tęsti gali tik gydytojas oftalmologas,<text:s/>turintis gydymo šiais vaistiniais preparatais patirties.</text:p>
            <text:p text:style-name="P347">Neovaskulinės AGDD gydymas pradedamas, jei gali būti taikomas bent vienas iš šių kriterijų:</text:p>
            <text:p text:style-name="P348">1. gyslainės neovaskulinės membranos (toliau – GNVM) atsiradimas, jei anksčiau ji nebuvo įtarta ar nustatyta;</text:p>
            <text:p text:style-name="P349">2. naujų kraujosruvų ir (ar) subretininio skysčio nustatymas;</text:p>
            <text:p text:style-name="P350">3. nesenas regos pablogėjimas (jis turi būti dokumentuotas), kai yra GNVM (regėjimo aštrumas po korekcijos – ne mažesnis kaip 0,1);</text:p>
            <text:p text:style-name="P351">4. GNVM padidėjimas, palyginti su jos dydžiu, nustatytu per<text:s/>ankstesnįjį apsilankymą pas gydytoją specialistą;</text:p>
            <text:p text:style-name="P352">5. nėra struktūrinio fibrozinio pažeidimo geltonosios dėmės centre (duobutėje);</text:p>
            <text:p text:style-name="P353">6. GNVM pažeidimo plotas ne didesnis kaip 12 regos nervo disko diametrų;</text:p>
            <text:p text:style-name="P354">7. GNVM sudaro ne mažiau kaip pusę dėl degeneracijos<text:s/>pakenkto tinklainės ploto.</text:p>
            <text:p text:style-name="P355">Pirmaisiais metais vienam ligos atvejui tenka 5–6 injekcijos, bet ne daugiau kaip 10 injekcijų per dvejus gydymo metus</text:p>
          </table:table-cell>
          <table:table-cell table:style-name="TableCell356" table:number-rows-spanned="2">
            <text:p text:style-name="P357">ASPĮ, turinti licenciją teikti III lygio stacionarines oftalmologijos paslaugas</text:p>
          </table:table-cell>
          <table:table-cell table:style-name="TableCell358" table:number-columns-spanned="3" table:number-rows-spanned="2">
            <text:p text:style-name="P359">450–495</text:p>
          </table:table-cell>
          <table:covered-table-cell/>
          <table:covered-table-cell/>
          <table:table-cell>
            <text:p text:style-name="P359"/>
          </table:table-cell>
          <table:table-cell>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Aflibercept</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able:covered-table-cell/>
          <table:table-cell>
            <text:p text:style-name="P368"/>
          </table:table-cell>
          <table:table-cell>
            <text:p text:style-name="P368"/>
          </table:table-cell>
        </table:table-row>
        <table:table-row table:style-name="TableRow369">
          <table:table-cell table:style-name="TableCell370">
            <text:p text:style-name="P371">1.3</text:p>
          </table:table-cell>
          <table:table-cell table:style-name="TableCell372">
            <text:p text:style-name="P373">Specifiniai imunoglobulinai, skirti respiracinio sincitijaus<text:s/><text:soft-page-break/>viruso sukeliamos infekcijos profilaktikai</text:p>
          </table:table-cell>
          <table:table-cell table:style-name="TableCell374">
            <text:p text:style-name="P375">Palivizumab</text:p>
          </table:table-cell>
          <table:table-cell table:style-name="TableCell376">
            <text:p text:style-name="P377">J12.1, J20.5, J21.0</text:p>
          </table:table-cell>
          <table:table-cell table:style-name="TableCell378">
            <text:p text:style-name="P379">Gydymą pradėti ir tęsti gali tik gydytojas neonatologas, gydytojas vaikų kardiologas ir (ar) gydytojas vaikų<text:s/><text:soft-page-break/>pulmonologas, turintis gydymo šiuo vaistiniu preparatu patirties. Šis vaistinis preparatas skiriamas:</text:p>
            <text:p text:style-name="P380">1. ≤ 28 sav. gestacinio amžiaus neišnešiotiems naujagimiams, kurie respiracinio sincitijaus viruso sukeliamos infekcijos sezono pradžioje yra ≤ 12 mėn.;</text:p>
            <text:p text:style-name="P381">2. 29–30<text:s/>sav. gestacinio amžiaus neišnešiotiems naujagimiams, kurie respiracinio sincitijaus viruso sukeliamos infekcijos sezono pradžioje yra ≤ 6 mėn.;</text:p>
            <text:p text:style-name="P382">3. konsiliumo sprendimu – ir vyresnio gestacinio amžiaus (&gt; 30 sav.) neišnešiotiems naujagimiams, jei yra<text:s/>papildomų sunkios respiracinio sincitijaus viruso sukeliamos infekcijos rizikos veiksnių</text:p>
          </table:table-cell>
          <table:table-cell table:style-name="TableCell383">
            <text:p text:style-name="P384">ASPĮ, turinti licenciją teikti<text:s/></text:p>
            <text:p text:style-name="P385">III lygio stacionarines<text:s/></text:p>
            <text:p text:style-name="P386">neonatologijos, vaikų<text:s/><text:soft-page-break/>kardiologijos ir (ar) vaikų pulmonologijos paslaugas</text:p>
          </table:table-cell>
          <table:table-cell table:style-name="TableCell387" table:number-columns-spanned="3">
            <text:p text:style-name="P388">140–200</text:p>
          </table:table-cell>
          <table:covered-table-cell/>
          <table:covered-table-cell/>
          <table:table-cell>
            <text:p text:style-name="P388"/>
          </table:table-cell>
          <table:table-cell>
            <text:p text:style-name="P388"/>
          </table:table-cell>
        </table:table-row>
        <text:soft-page-break/>
        <table:table-row table:style-name="TableRow389">
          <table:table-cell table:style-name="TableCell390">
            <text:p text:style-name="P391">1.4</text:p>
          </table:table-cell>
          <table:table-cell table:style-name="TableCell392">
            <text:p text:style-name="P393">Antinavikiniai vaistiniai preparatai (proteosomos</text:p>
            <text:p text:style-name="P394">inhibitoriai) daugybinei mielomai gydyti</text:p>
          </table:table-cell>
          <table:table-cell table:style-name="TableCell395">
            <text:p text:style-name="P396">Bortezomib</text:p>
          </table:table-cell>
          <table:table-cell table:style-name="TableCell397">
            <text:p text:style-name="P398">C90</text:p>
          </table:table-cell>
          <table:table-cell table:style-name="TableCell399">
            <text:p text:style-name="P400">Gydymą pradėti ir tęsti gali tik gydytojas hematologas, turintis gydymo šiuo vaistiniu preparatu patirties. Šis vaistinis preparatas skiriamas antraeiliam daugybinės<text:s/>mielomos gydymui</text:p>
          </table:table-cell>
          <table:table-cell table:style-name="TableCell401">
            <text:p text:style-name="P402">ASPĮ, turinti licenciją teikti<text:s/></text:p>
            <text:p text:style-name="P403">III lygio stacionarines</text:p>
            <text:p text:style-name="P404">hematologijos paslaugas</text:p>
          </table:table-cell>
          <table:table-cell table:style-name="TableCell405" table:number-columns-spanned="3">
            <text:p text:style-name="P406">120–130</text:p>
          </table:table-cell>
          <table:covered-table-cell/>
          <table:covered-table-cell/>
          <table:table-cell>
            <text:p text:style-name="P406"/>
          </table:table-cell>
          <table:table-cell>
            <text:p text:style-name="P406"/>
          </table:table-cell>
        </table:table-row>
        <table:table-row table:style-name="TableRow407">
          <table:table-cell table:style-name="TableCell408">
            <text:p text:style-name="P409"/>
            <text:p text:style-name="P410">1.5</text:p>
          </table:table-cell>
          <table:table-cell table:style-name="TableCell411">
            <text:p text:style-name="P412">Monokloniniai antikūnai folikulinei ne Hodžkino limfomai ir stambiųjų ląstelių ne Hodžkino limfomai bei lėtinei limfocitinei leukemijai gydyti</text:p>
          </table:table-cell>
          <table:table-cell table:style-name="TableCell413">
            <text:p text:style-name="P414"/>
            <text:p text:style-name="P415">Rituximab</text:p>
          </table:table-cell>
          <table:table-cell table:style-name="TableCell416">
            <text:p text:style-name="P417"/>
            <text:p text:style-name="P418">C82, C83, C91.1</text:p>
          </table:table-cell>
          <table:table-cell table:style-name="TableCell419">
            <text:p text:style-name="P420"/>
            <text:p text:style-name="P421">Gydymą pradėti ir tęsti gali tik gydytojas hematologas, turintis gydymo šiuo vaistiniu preparatu patirties</text:p>
          </table:table-cell>
          <table:table-cell table:style-name="TableCell422">
            <text:p text:style-name="P423"/>
            <text:p text:style-name="P424">ASPĮ, turinti licenciją teikti<text:s/></text:p>
            <text:p text:style-name="P425">III lygio stacionarines hematologijos paslaugas</text:p>
          </table:table-cell>
          <table:table-cell table:style-name="TableCell426" table:number-columns-spanned="3">
            <text:p text:style-name="P427"/>
            <text:p text:style-name="P428">331–365</text:p>
          </table:table-cell>
          <table:covered-table-cell/>
          <table:covered-table-cell/>
          <table:table-cell>
            <text:p text:style-name="P428"/>
          </table:table-cell>
          <table:table-cell>
            <text:p text:style-name="P428"/>
          </table:table-cell>
        </table:table-row>
        <table:table-row table:style-name="TableRow429">
          <table:table-cell table:style-name="TableCell430">
            <text:p text:style-name="P431">1.6</text:p>
          </table:table-cell>
          <table:table-cell table:style-name="TableCell432">
            <text:p text:style-name="P433">Monokloniniai antikūnai<text:s/>reumatologinėms ligoms gydyti</text:p>
          </table:table-cell>
          <table:table-cell table:style-name="TableCell434">
            <text:p text:style-name="P435">Rituximab</text:p>
          </table:table-cell>
          <table:table-cell table:style-name="TableCell436">
            <text:p text:style-name="P437">M05, M06</text:p>
          </table:table-cell>
          <table:table-cell table:style-name="TableCell438">
            <text:p text:style-name="P439">Gydymą pradėti ir tęsti gali tik gydytojas reumatologas, turintis gydymo šiuo vaistiniu preparatu patirties</text:p>
          </table:table-cell>
          <table:table-cell table:style-name="TableCell440">
            <text:p text:style-name="P441">ASPĮ, turinti licenciją teikti<text:s/></text:p>
            <text:p text:style-name="P442">III lygio stacionarines suaugusiųjų reumatologijos paslaugas</text:p>
          </table:table-cell>
          <table:table-cell table:style-name="TableCell443" table:number-columns-spanned="3">
            <text:p text:style-name="P444">55–60</text:p>
          </table:table-cell>
          <table:covered-table-cell/>
          <table:covered-table-cell/>
          <table:table-cell>
            <text:p text:style-name="P444"/>
          </table:table-cell>
          <table:table-cell>
            <text:p text:style-name="P444"/>
          </table:table-cell>
        </table:table-row>
        <text:soft-page-break/>
        <table:table-row table:style-name="TableRow445">
          <table:table-cell table:style-name="TableCell446">
            <text:p text:style-name="P447">1.7</text:p>
          </table:table-cell>
          <table:table-cell table:style-name="TableCell448">
            <text:p text:style-name="P449">Monokloniniai antikūnai metastazavusiam gaubtinės arba tiesiosios žarnos vėžiui gydyti</text:p>
          </table:table-cell>
          <table:table-cell table:style-name="TableCell450">
            <text:p text:style-name="P451">Bevacizumab</text:p>
          </table:table-cell>
          <table:table-cell table:style-name="TableCell452">
            <text:p text:style-name="P453">C18–C20</text:p>
          </table:table-cell>
          <table:table-cell table:style-name="TableCell454">
            <text:p text:style-name="P455">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56">
            <text:p text:style-name="P457">ASPĮ, turinti licenciją teikti II lygio stacionarines onkologijos chemoterapijos paslaugas</text:p>
          </table:table-cell>
          <table:table-cell table:style-name="TableCell458" table:number-columns-spanned="3">
            <text:p text:style-name="P459">120–130</text:p>
          </table:table-cell>
          <table:covered-table-cell/>
          <table:covered-table-cell/>
          <table:table-cell>
            <text:p text:style-name="P459"/>
          </table:table-cell>
          <table:table-cell>
            <text:p text:style-name="P459"/>
          </table:table-cell>
        </table:table-row>
        <table:table-row table:style-name="TableRow460">
          <table:table-cell table:style-name="TableCell461">
            <text:p text:style-name="P462">1.8</text:p>
          </table:table-cell>
          <table:table-cell table:style-name="TableCell463">
            <text:p text:style-name="P464">Monokloniniai antikūnai plokščialąsteliniam galvos ir kaklo vėžiui gydyti</text:p>
          </table:table-cell>
          <table:table-cell table:style-name="TableCell465">
            <text:p text:style-name="P466">Cetuximab</text:p>
          </table:table-cell>
          <table:table-cell table:style-name="TableCell467">
            <text:p text:style-name="P468">C00–C14, C32</text:p>
          </table:table-cell>
          <table:table-cell table:style-name="TableCell469">
            <text:p text:style-name="P470">Gydymą pradėti ir tęsti gali tik gydytojas onkologas chemoterapeutas, turintis gydymo šiuo vaistiniu preparatu patirties. Šis vaistinis preparatas skiriamas:</text:p>
            <text:p text:style-name="P471">1. kartu su radioterapija lokaliai išplitusiam plokščialąsteliniam galvos ir kaklo vėžiui gydyti;</text:p>
            <text:p text:style-name="P472">2. metastazavusiam plokščialąsteliniam galvos ir kaklo vėžiui gydyti</text:p>
          </table:table-cell>
          <table:table-cell table:style-name="TableCell473">
            <text:p text:style-name="P474">ASPĮ, turinti licenciją teikti II lygio stacionarines onkologijos chemoterapijos paslaugas</text:p>
          </table:table-cell>
          <table:table-cell table:style-name="TableCell475" table:number-columns-spanned="3">
            <text:p text:style-name="P476">10–20</text:p>
          </table:table-cell>
          <table:covered-table-cell/>
          <table:covered-table-cell/>
          <table:table-cell>
            <text:p text:style-name="P476"/>
          </table:table-cell>
          <table:table-cell>
            <text:p text:style-name="P476"/>
          </table:table-cell>
        </table:table-row>
        <table:table-row table:style-name="TableRow477">
          <table:table-cell table:style-name="TableCell478">
            <text:p text:style-name="P479">1.9.</text:p>
          </table:table-cell>
          <table:table-cell table:style-name="TableCell480">
            <text:p text:style-name="P481">Monokloniniai antikūnai agresyviam skrandžio vėžiui, kurio HER2 rodmuo yra teigiamas, gydyti</text:p>
          </table:table-cell>
          <table:table-cell table:style-name="TableCell482">
            <text:p text:style-name="P483">Trastuzumab</text:p>
          </table:table-cell>
          <table:table-cell table:style-name="TableCell484">
            <text:p text:style-name="P485">C16</text:p>
          </table:table-cell>
          <table:table-cell table:style-name="TableCell486">
            <text:p text:style-name="P487">Gydymą pradėti ir tęsti gali tik gydytojas onkologas chemoterapeutas, turintis gydymo šiuo vaistiniu preparatu patirties. Šis<text:s/>vaistinis preparatas skiriamas pirmaeiliam metastazavusio skrandžio ar gastroezofaginės jungties vėžio gydymui.</text:p>
          </table:table-cell>
          <table:table-cell table:style-name="TableCell488">
            <text:p text:style-name="P489">ASPĮ, turinti licenciją teikti II lygio stacionarines onkologijos chemoterapijos paslaugas</text:p>
          </table:table-cell>
          <table:table-cell table:style-name="TableCell490" table:number-columns-spanned="3">
            <text:p text:style-name="P491">12–15</text:p>
          </table:table-cell>
          <table:covered-table-cell/>
          <table:covered-table-cell/>
          <table:table-cell>
            <text:p text:style-name="P491"/>
          </table:table-cell>
          <table:table-cell>
            <text:p text:style-name="P491"/>
          </table:table-cell>
        </table:table-row>
        <table:table-row table:style-name="TableRow492">
          <table:table-cell table:style-name="TableCell493">
            <text:p text:style-name="P494">„1.10.</text:p>
          </table:table-cell>
          <table:table-cell table:style-name="TableCell495">
            <text:p text:style-name="P496">Monokloniniai antikūnai agresyviam<text:s/>krūties vėžiui, kurio HER2 rodmuo yra teigiamas, gydyti</text:p>
          </table:table-cell>
          <table:table-cell table:style-name="TableCell497">
            <text:p text:style-name="P498">Trastuzumab</text:p>
          </table:table-cell>
          <table:table-cell table:style-name="TableCell499">
            <text:p text:style-name="P500">C50</text:p>
          </table:table-cell>
          <table:table-cell table:style-name="TableCell501">
            <text:p text:style-name="P502">Gydymą pradėti ir tęsti gali tik gydytojas onkologas chemoterapeutas, turintis gydymo šiuo vaistiniu preparatu patirties. Šis vaistinis preparatas skiriamas ankstyvajam vėžiui gydyti<text:s/>(gydymo trukmė – iki 52 sav.).</text:p>
          </table:table-cell>
          <table:table-cell table:style-name="TableCell503">
            <text:p text:style-name="P504">ASPĮ, turinti licenciją teikti II lygio stacionarines onkologijos chemoterapijos paslaugas</text:p>
          </table:table-cell>
          <table:table-cell table:style-name="TableCell505" table:number-columns-spanned="3">
            <text:p text:style-name="P506"><text:span text:style-name="T507">195–250</text:span></text:p>
          </table:table-cell>
          <table:covered-table-cell/>
          <table:covered-table-cell/>
          <table:table-cell>
            <text:p text:style-name="P506"/>
          </table:table-cell>
          <table:table-cell>
            <text:p text:style-name="P506"/>
          </table:table-cell>
        </table:table-row>
        <text:soft-page-break/>
        <table:table-row table:style-name="TableRow508">
          <table:table-cell table:style-name="TableCell509">
            <text:p text:style-name="P510">1.11</text:p>
          </table:table-cell>
          <table:table-cell table:style-name="TableCell511">
            <text:p text:style-name="P512">Prostaglandinai galūnių išemijai gydyti ir gangrenos prevencijai</text:p>
          </table:table-cell>
          <table:table-cell table:style-name="TableCell513">
            <text:p text:style-name="P514">Alprostadil</text:p>
          </table:table-cell>
          <table:table-cell table:style-name="TableCell515">
            <text:p text:style-name="P516">I70.2, I73.0, I73.1, I79.2</text:p>
          </table:table-cell>
          <table:table-cell table:style-name="TableCell517">
            <text:p text:style-name="P518">Gydymą pradėti<text:s/>gali tik gydytojas kraujagyslių chirurgas, pritarus konsiliumui. Gydymą tęsti gali gydytojas kraujagyslių chirurgas, turintis gydymo šiuo vaistiniu preparatu patirties</text:p>
          </table:table-cell>
          <table:table-cell table:style-name="TableCell519">
            <text:p text:style-name="P520">ASPĮ, turinti licenciją teikti III lygio stacionarines suaugusiųjų kraujagyslių chirurgijos paslaugas</text:p>
          </table:table-cell>
          <table:table-cell table:style-name="TableCell521" table:number-columns-spanned="3">
            <text:p text:style-name="P522">115–125</text:p>
          </table:table-cell>
          <table:covered-table-cell/>
          <table:covered-table-cell/>
          <table:table-cell>
            <text:p text:style-name="P522"/>
          </table:table-cell>
          <table:table-cell>
            <text:p text:style-name="P522"/>
          </table:table-cell>
        </table:table-row>
        <table:table-row table:style-name="TableRow523">
          <table:table-cell table:style-name="TableCell524">
            <text:p text:style-name="P525">„1.12.</text:p>
          </table:table-cell>
          <table:table-cell table:style-name="TableCell526">
            <text:p text:style-name="P527">Pegiliuotas doksorubicinas kiaušidžių vėžiui gydyti</text:p>
          </table:table-cell>
          <table:table-cell table:style-name="TableCell528">
            <text:p text:style-name="P529"><text:span text:style-name="T530">Pegiliuotas doksorubicinas</text:span></text:p>
          </table:table-cell>
          <table:table-cell table:style-name="TableCell531">
            <text:p text:style-name="P532">C56</text:p>
          </table:table-cell>
          <table:table-cell table:style-name="TableCell533">
            <text:p text:style-name="Normal"><text:span text:style-name="T534">Gydymą pradėti ir tęsti gali tik gydytojas onkologas chemoterapeutas, turintis<text:s/></text:span><text:span text:style-name="T535">gydymo šiuo vaistiniu preparatu<text:s/></text:span><text:span text:style-name="T536">patirties. Skiriami ne daugiau<text:s/></text:span><text:span text:style-name="T537">kaip 6 gydymo šiuo vaistiniu preparatu kursai.</text:span></text:p>
          </table:table-cell>
          <table:table-cell table:style-name="TableCell538">
            <text:p text:style-name="P539">ASPĮ, turinti licenciją teikti II lygio stacionarines onkologijos chemoterapijos paslaugas</text:p>
          </table:table-cell>
          <table:table-cell table:style-name="TableCell540" table:number-columns-spanned="3">
            <text:p text:style-name="P541"><text:span text:style-name="T542">27–40</text:span></text:p>
          </table:table-cell>
          <table:covered-table-cell/>
          <table:covered-table-cell/>
          <table:table-cell>
            <text:p text:style-name="P541"/>
          </table:table-cell>
          <table:table-cell>
            <text:p text:style-name="P541"/>
          </table:table-cell>
        </table:table-row>
        <table:table-row table:style-name="TableRow543">
          <table:table-cell table:style-name="TableCell544" table:number-rows-spanned="2">
            <text:p text:style-name="P545">„1.13.</text:p>
          </table:table-cell>
          <table:table-cell table:style-name="TableCell546" table:number-rows-spanned="2">
            <text:p text:style-name="P547">Antitromboziniai vaistiniai preparatai (fermentai) kraujotakos sutrikimams gydyti</text:p>
          </table:table-cell>
          <table:table-cell table:style-name="TableCell548">
            <text:p text:style-name="P549"><text:span text:style-name="T550">Tenecteplase</text:span></text:p>
          </table:table-cell>
          <table:table-cell table:style-name="TableCell551">
            <text:p text:style-name="P552">I21</text:p>
          </table:table-cell>
          <table:table-cell table:style-name="TableCell553">
            <text:p text:style-name="P554">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555">
            <text:p text:style-name="P556">ASPĮ, turinti licenciją teikti III lygio suaugusiųjų kardiologijos ir (ar) reanimacijos, ir intensyviosios terapijos paslaugas</text:p>
          </table:table-cell>
          <table:table-cell table:style-name="TableCell557" table:number-columns-spanned="3">
            <text:p text:style-name="P558"><text:span text:style-name="T559">235–730</text:span></text:p>
          </table:table-cell>
          <table:covered-table-cell/>
          <table:covered-table-cell/>
          <table:table-cell>
            <text:p text:style-name="P558"/>
          </table:table-cell>
          <table:table-cell>
            <text:p text:style-name="P558"/>
          </table:table-cell>
        </table:table-row>
        <table:table-row table:style-name="TableRow560">
          <table:covered-table-cell>
            <text:p text:style-name="P561"/>
          </table:covered-table-cell>
          <table:covered-table-cell>
            <text:p text:style-name="P562"/>
          </table:covered-table-cell>
          <table:table-cell table:style-name="TableCell563">
            <text:p text:style-name="P564">Alteplase</text:p>
          </table:table-cell>
          <table:table-cell table:style-name="TableCell565">
            <text:p text:style-name="Normal"><text:span text:style-name="T566">I21, I26,<text:s/></text:span></text:p>
            <text:p text:style-name="P567"><text:span text:style-name="T568">I63</text:span></text:p>
          </table:table-cell>
          <table:table-cell table:style-name="TableCell569">
            <text:p text:style-name="Normal"><text:span text:style-name="T570">Gydymą pradėti ir tęsti gali tik gydytojas kardiologas, gydytojas pulmonologas, gydytojas neurologas ar gydytojas anesteziologas reanimatologas, turintis<text:s/></text:span><text:span text:style-name="T571">gydymo šiuo vaistiniu preparatu<text:s/></text:span><text:span text:style-name="T572">patirties</text:span></text:p>
            <text:p text:style-name="P573"><text:span text:style-name="T574">Neurologas, skirdamas vaistinį preparatą<text:s/></text:span><text:span text:style-name="T575">Alteplase</text:span><text:span text:style-name="T576"><text:s/>smegenų i</text:span><text:span text:style-name="T577">nfarktui I63 gydyti turi vadovautis <text:s/>nurodytais tinkamumo (netinkamumo) intraveninei trombolizei atlikti kriterijais.</text:span></text:p>
            <text:p text:style-name="P578">1. Tinkamumo intraveninei trombolizei kriterijai:</text:p>
            <text:p text:style-name="P579"><text:span text:style-name="T580">1.1.<text:s/></text:span><text:span text:style-name="T581">Alteplase</text:span><text:span text:style-name="T582"><text:s/>infuzija turi būti pradėta praėjus ne daugiau kaip 4,5 valandoms nuo ūminio išeminio insulto simptomų<text:s/></text:span><text:soft-page-break/><text:span text:style-name="T583">atsiradimo pradžios;</text:span></text:p>
            <text:p text:style-name="P584">1.2. pacientas iki insulto pradžios buvo savarankiškas kasdienėje veikloje;</text:p>
            <text:p text:style-name="P585">1.3. paciento amžius 18 metų ar daugiau.</text:p>
            <text:p text:style-name="P586">2. netinkamumo<text:s/>intraveninei trombolizei kriterijai:</text:p>
            <text:p text:style-name="P587">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588">2.2. nuo geriamųjų ne vitamino K antagonistų (tiesioginių trombino ar faktoriaus Xa inhibitorių) paskutinės vartotos dozės suvartojimo praėjo mažiau kaip 24 val.;</text:p>
            <text:p text:style-name="P589">2.3. kraujavimas iš virškinamojo trakto ar šlapimo takų per pastarąsias 3 sav.;<text:s/></text:p>
            <text:p text:style-name="P590">2.4. per pastarąsias 10 dienų punktuota kraujagyslė, kurios neįmanoma užspausti;</text:p>
            <text:p text:style-name="P591">2.5. didžioji operacija per pastaruosius 3 mėn.;<text:s/></text:p>
            <text:p text:style-name="P592">2.6. hemoraginė diatezė arba hemoraginė retinopatija;</text:p>
            <text:p text:style-name="P593">2.7. intrasmegeninė kraujosruva (toliau – ISK) anamnezėje; <text:s/></text:p>
            <text:p text:style-name="P594">2.8. sunki centrinės nervų sistemos liga ar sveikatos sutrikimas anamnezėje arba kitokia lydinti lėtinė liga ar sveikatos<text:s/><text:soft-page-break/>sutrikimas, kurie reikšmingai apsunkina gyvenimo prognozę;<text:s/></text:p>
            <text:p text:style-name="P595">2.9. nekontroliuojama arterinė hipertenzija: sistolinis AKS &gt;185 mmHg arba diastolinis AKS &gt;110 mmHg iki gydymo pradžios;<text:s/></text:p>
            <text:p text:style-name="P596">2.10. infekcinis perikarditas ūminis ir poūmis endokarditas, (I30.1, I33);</text:p>
            <text:p text:style-name="P597">2.11. ūminis pankreatitas<text:s/>(K85);<text:s/></text:p>
            <text:p text:style-name="P598">2.12. arterioveninė smegenų kraujagyslių formavimosi yda arba nustatyta neplyšusi intrakranijinė aneurizma (I67.1,Q28.2);<text:s/></text:p>
            <text:p text:style-name="P599">2.13. navikas, dėl kurio padidėjusi kraujavimo rizika;</text:p>
            <text:p text:style-name="P600">2.14. sunki kepenų liga;<text:s/></text:p>
            <text:p text:style-name="P601">2.15. atliekant galvos smegenų KT nustatomi<text:s/>ISK arba spontaninės subarachnoidinės kraujosruvos požymiai, arba ankstyvi pakitimai, būdingi dideliam išeminiam insultui;</text:p>
            <text:p text:style-name="P602">2.16. labai sunki neurologinė būklė: ≥24 balai pagal NIH insulto skalę;<text:s/></text:p>
            <text:p text:style-name="P603">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04"><text:span text:style-name="T605">2.18. trombocitopenija &lt;100 x 10</text:span><text:span text:style-name="T606">9</text:span><text:span text:style-name="T607">/l (&lt;100 000/mm</text:span><text:span text:style-name="T608">3</text:span><text:span text:style-name="T609">); <text:s/></text:span></text:p>
            <text:p text:style-name="P610">2.19. per pastaruosius 3 mėnesius buvęs insultas, intrakranijinė operacija arba<text:s/><text:soft-page-break/>sunki galvos trauma;</text:p>
            <text:p text:style-name="P611">2.20. gliukozės koncentracija kraujyje &lt;2,8 mmol/l arba &gt;22,3 mmol/l;</text:p>
            <text:p text:style-name="P612">2.21. traukuliai<text:s/>insulto pradžioje;</text:p>
            <text:p text:style-name="P613"><text:span text:style-name="T614">2.22. nėštumas arba gimdymas per pastarąsias 10 parų.</text:span><text:span text:style-name="T615"><text:s/></text:span></text:p>
            <text:p text:style-name="Normal"><text:span text:style-name="T616">3. Sprendimą atlikti trombolizę priima neurologas. Jei yra neesminių nuokrypių nuo tinkamumo intraveninei trombolizei atlikti kriterijų, <text:s/>trombolizės atlikimo klausimas sprendžiamas<text:s/></text:span><text:span text:style-name="T617">individualiai, pagal ASPĮ nustatytas vidaus tvarkos taisykles.</text:span></text:p>
          </table:table-cell>
          <table:table-cell table:style-name="TableCell618">
            <text:p text:style-name="P619">ASPĮ, turinti licenciją teikti II ir (ar) III lygio suaugusiųjų reanimacijos, intensyviosios terapijos, kardiologijos ir (ar) pulmonologi-</text:p>
            <text:p text:style-name="P620">jos ir (ar) neurologijos paslaugas</text:p>
          </table:table-cell>
          <table:table-cell table:style-name="TableCell621" table:number-columns-spanned="3">
            <text:p text:style-name="P622"><text:span text:style-name="T623">535– 750</text:span></text:p>
          </table:table-cell>
          <table:covered-table-cell/>
          <table:covered-table-cell/>
          <table:table-cell>
            <text:p text:style-name="P622"/>
          </table:table-cell>
          <table:table-cell>
            <text:p text:style-name="P622"/>
          </table:table-cell>
        </table:table-row>
        <text:soft-page-break/>
        <table:table-row table:style-name="TableRow624">
          <table:table-cell table:style-name="TableCell625" table:number-rows-spanned="2">
            <text:p text:style-name="P626">1.14</text:p>
          </table:table-cell>
          <table:table-cell table:style-name="TableCell627" table:number-rows-spanned="2">
            <text:p text:style-name="Normal"><text:span text:style-name="T628">Monokloniniai antikūnai metastazavusiam gaubtinės arba tiesiosios žarnos vėžiui gydyti</text:span></text:p>
          </table:table-cell>
          <table:table-cell table:style-name="TableCell629">
            <text:p text:style-name="P630">Cetuximab</text:p>
          </table:table-cell>
          <table:table-cell table:style-name="TableCell631" table:number-rows-spanned="2">
            <text:p text:style-name="P632">C18-C20</text:p>
          </table:table-cell>
          <table:table-cell table:style-name="TableCell633" table:number-rows-spanned="2">
            <text:p text:style-name="Normal"><text:span text:style-name="T634">Gydymą pradėti ir tęsti gali tik gydytojas onkologas chemoterapeutas, turintis</text:span><text:span text:style-name="T635"><text:s/>gydymo šiais vaistiniais preparatais</text:span><text:span text:style-name="T636"><text:s/>patirties. Šie vaistiniai preparata</text:span><text:span text:style-name="T637">i skiriami pirmaeiliam metastazavusiam storosios ar tiesiosios žarnos vėžio gydymui kartu taikant irinotekano ar oksaliplatinos chemoterapiją, kai naviko audiniuose yra nustatytas laukinio tipo RAS genas, pacientams, kuriems prieš tai nebuvo taikyta chemot</text:span><text:span text:style-name="T638">erapija metastazavusiam vėžiui gydyti</text:span></text:p>
          </table:table-cell>
          <table:table-cell table:style-name="TableCell639" table:number-rows-spanned="2">
            <text:p text:style-name="Normal"><text:span text:style-name="T640">ASPĮ, turinti licenciją teikti II lygio stacionarines onkologijos chemoterapijos paslaugas</text:span></text:p>
          </table:table-cell>
          <table:table-cell table:style-name="TableCell641" table:number-columns-spanned="3" table:number-rows-spanned="2">
            <text:p text:style-name="P642">30–50</text:p>
          </table:table-cell>
          <table:covered-table-cell/>
          <table:covered-table-cell/>
          <table:table-cell>
            <text:p text:style-name="P642"/>
          </table:table-cell>
          <table:table-cell>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Panitumumab</text:span></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covered-table-cell/>
          <table:table-cell>
            <text:p text:style-name="P652"/>
          </table:table-cell>
          <table:table-cell>
            <text:p text:style-name="P652"/>
          </table:table-cell>
        </table:table-row>
        <table:table-row table:style-name="TableRow653">
          <table:table-cell table:style-name="TableCell654">
            <text:p text:style-name="P655">1.15</text:p>
          </table:table-cell>
          <table:table-cell table:style-name="TableCell656">
            <text:p text:style-name="P657">Monokloniniai antikūnai agresyviam krūties vėžiui, kurio HER2 rodmuo yra teigiamas, gydyti</text:p>
          </table:table-cell>
          <table:table-cell table:style-name="TableCell658">
            <text:p text:style-name="P659">Trastuzumab</text:p>
          </table:table-cell>
          <table:table-cell table:style-name="TableCell660">
            <text:p text:style-name="P661">C50</text:p>
          </table:table-cell>
          <table:table-cell table:style-name="TableCell662">
            <text:p text:style-name="Normal"><text:span text:style-name="T663">Gydymą pradėti ir tęsti gali tik gydytojas onkologas chemoterapeutas, turintis<text:s/></text:span><text:span text:style-name="T664">gydymo šiuo vaistiniu preparatu</text:span><text:span text:style-name="T665"><text:s/>patirties. Vaistinis preparatas skiriamas pirmaeiliam metastazavusio vėžio gydymui</text:span></text:p>
          </table:table-cell>
          <table:table-cell table:style-name="TableCell666">
            <text:p text:style-name="P667">ASPĮ, turinti licenciją teikti II lygio stacionarines onkologijos chemoterapijos paslaugas</text:p>
          </table:table-cell>
          <table:table-cell table:style-name="TableCell668" table:number-columns-spanned="3">
            <text:p text:style-name="P669"><text:span text:style-name="T670">55</text:span><text:span text:style-name="T671">–</text:span><text:span text:style-name="T672">60</text:span></text:p>
          </table:table-cell>
          <table:covered-table-cell/>
          <table:covered-table-cell/>
          <table:table-cell>
            <text:p text:style-name="P669"/>
          </table:table-cell>
          <table:table-cell>
            <text:p text:style-name="P669"/>
          </table:table-cell>
        </table:table-row>
        <text:soft-page-break/>
        <table:table-row table:style-name="TableRow673">
          <table:table-cell table:style-name="TableCell674">
            <text:p text:style-name="P675">1.16</text:p>
          </table:table-cell>
          <table:table-cell table:style-name="TableCell676">
            <text:p text:style-name="P677">Interleukino inhibitoriai sunkiai psoriazei gydyti</text:p>
          </table:table-cell>
          <table:table-cell table:style-name="TableCell678">
            <text:p text:style-name="P679">Ustekinumab</text:p>
          </table:table-cell>
          <table:table-cell table:style-name="TableCell680">
            <text:p text:style-name="P681">L40</text:p>
          </table:table-cell>
          <table:table-cell table:style-name="TableCell682">
            <text:p text:style-name="Normal"><text:span text:style-name="T683">Gydymą pradėti ir tęsti gali tik gydytojas dermatovenerologas, turintis<text:s/></text:span><text:span text:style-name="T684">gydymo šiuo vaistiniu preparatu</text:span><text:span text:style-name="T685"><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686">ų skyrimo kontraindikacijų<text:s/></text:span></text:p>
          </table:table-cell>
          <table:table-cell table:style-name="TableCell687">
            <text:p text:style-name="P688">ASPĮ, turinti licenciją teikti III lygio stacionarines dermatovenerologijos paslaugas</text:p>
          </table:table-cell>
          <table:table-cell table:style-name="TableCell689" table:number-columns-spanned="3">
            <text:p text:style-name="P690"><text:span text:style-name="T691">25</text:span><text:span text:style-name="T692">–</text:span><text:span text:style-name="T693">30</text:span></text:p>
          </table:table-cell>
          <table:covered-table-cell/>
          <table:covered-table-cell/>
          <table:table-cell>
            <text:p text:style-name="P690"/>
          </table:table-cell>
          <table:table-cell>
            <text:p text:style-name="P690"/>
          </table:table-cell>
        </table:table-row>
        <table:table-row table:style-name="TableRow694">
          <table:table-cell table:style-name="TableCell695">
            <text:p text:style-name="P696">1.17.</text:p>
          </table:table-cell>
          <table:table-cell table:style-name="TableCell697">
            <text:p text:style-name="P698">Žmogaus normalusis imunoglobulinas imunodeficito sindromams, onkohematologi-</text:p>
            <text:p text:style-name="P699">nėms ir kitoms ligoms gydyti</text:p>
          </table:table-cell>
          <table:table-cell table:style-name="TableCell700">
            <text:p text:style-name="P701">Intraveninis žmogaus<text:s/>imunoglobu-linas</text:p>
          </table:table-cell>
          <table:table-cell table:style-name="TableCell702">
            <text:p text:style-name="P703">D83, C91.1, C90, D69.3, G61.0, M30.3,</text:p>
            <text:p text:style-name="P704">G61.8</text:p>
          </table:table-cell>
          <table:table-cell table:style-name="TableCell705">
            <text:p text:style-name="P706">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07">Šis vaistinis preparatas skiriamas:</text:p>
            <text:p text:style-name="P708">1. pakaitiniam gydymui (D83, C91.1, C90);</text:p>
            <text:p text:style-name="P709">2.imunomoduliaci-</text:p>
            <text:p text:style-name="P710">jai (D69.3, G61.0, M30.3)</text:p>
            <text:p text:style-name="P711">3. daugiažidininei motorinei neuropatijai (G61.8).<text:s/></text:p>
          </table:table-cell>
          <table:table-cell table:style-name="TableCell712">
            <text:p text:style-name="P713">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714" table:number-columns-spanned="3">
            <text:p text:style-name="P715">80– 90</text:p>
          </table:table-cell>
          <table:covered-table-cell/>
          <table:covered-table-cell/>
          <table:table-cell>
            <text:p text:style-name="P715"/>
          </table:table-cell>
          <table:table-cell>
            <text:p text:style-name="P715"/>
          </table:table-cell>
        </table:table-row>
        <text:soft-page-break/>
        <table:table-row table:style-name="TableRow716">
          <table:table-cell table:style-name="TableCell717">
            <text:p text:style-name="P718">1.18</text:p>
          </table:table-cell>
          <table:table-cell table:style-name="TableCell719">
            <text:p text:style-name="P720">Natūralūs fosfolipidai neišnešiotiems naujagimiams gydyti</text:p>
          </table:table-cell>
          <table:table-cell table:style-name="TableCell721">
            <text:p text:style-name="P722">Natūralus surfaktantas</text:p>
          </table:table-cell>
          <table:table-cell table:style-name="TableCell723">
            <text:p text:style-name="P724">P22.0</text:p>
          </table:table-cell>
          <table:table-cell table:style-name="TableCell725">
            <text:p text:style-name="Normal"><text:span text:style-name="T726">Gydymą pradėti ir tęsti gali tik gydytojas neonatologas, turintis<text:s/></text:span><text:span text:style-name="T727">gydymo šiuo vaistiniu preparatu<text:s/></text:span><text:span text:style-name="T728">patirties.</text:span></text:p>
            <text:p text:style-name="P729">Šis vaistinis preparatas skiriamas:</text:p>
            <text:p text:style-name="P730">1. beveik visiems neišnešiotiems naujagimiams, gimusiems iki 26 nėštumo savaitės (skiriamas per 15 min. po gimimo);</text:p>
            <text:p text:style-name="P731">2. visiems kvėpavimo sutrikimo sindromu sergantiems neišnešiotiems naujagimiams, kurių būklei stabilizuoti būtina intubacija;</text:p>
            <text:p text:style-name="P732">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733">
            <text:p text:style-name="P734">ASPĮ, turinti licenciją teikti II ar III lygio stacionarines neonatologijos paslaugas<text:s/></text:p>
          </table:table-cell>
          <table:table-cell table:style-name="TableCell735" table:number-columns-spanned="3">
            <text:p text:style-name="P736"><text:span text:style-name="T737">120</text:span><text:span text:style-name="T738">–</text:span><text:span text:style-name="T739">135</text:span></text:p>
          </table:table-cell>
          <table:covered-table-cell/>
          <table:covered-table-cell/>
          <table:table-cell>
            <text:p text:style-name="P736"/>
          </table:table-cell>
          <table:table-cell>
            <text:p text:style-name="P736"/>
          </table:table-cell>
        </table:table-row>
        <table:table-row table:style-name="TableRow740">
          <table:table-cell table:style-name="TableCell741">
            <text:p text:style-name="P742">1.19</text:p>
          </table:table-cell>
          <table:table-cell table:style-name="TableCell743">
            <text:p text:style-name="P744">Raumenis atpalaiduojantys vaistiniai preparatai neurologinėms ligoms gydyti</text:p>
          </table:table-cell>
          <table:table-cell table:style-name="TableCell745">
            <text:p text:style-name="P746">Botulino toksinas</text:p>
          </table:table-cell>
          <table:table-cell table:style-name="TableCell747">
            <text:p text:style-name="P748">G23, G24, G25, G26, G80, G81, G82, G83,</text:p>
            <text:p text:style-name="P749">G51.3</text:p>
            <text:p text:style-name="P750"/>
          </table:table-cell>
          <table:table-cell table:style-name="TableCell751">
            <text:p text:style-name="P752">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53">
            <text:p text:style-name="P754">ASPĮ, turinti licenciją teikti III lygio vaikų ir (ar) suaugusiųjų neurologijos, ir (ar) II ar III lygio medicininės reabilitacijos paslaugas</text:p>
          </table:table-cell>
          <table:table-cell table:style-name="TableCell755" table:number-columns-spanned="3">
            <text:p text:style-name="P756">479– 500</text:p>
          </table:table-cell>
          <table:covered-table-cell/>
          <table:covered-table-cell/>
          <table:table-cell>
            <text:p text:style-name="P756"/>
          </table:table-cell>
          <table:table-cell>
            <text:p text:style-name="P756"/>
          </table:table-cell>
        </table:table-row>
        <table:table-row table:style-name="TableRow757">
          <table:table-cell table:style-name="TableCell758" table:number-rows-spanned="4">
            <text:p text:style-name="P759">1.20.</text:p>
          </table:table-cell>
          <table:table-cell table:style-name="TableCell760" table:number-rows-spanned="4">
            <text:p text:style-name="P761">Antivirusiniai vaistiniai<text:s/><text:soft-page-break/>preparatai AIDS ligai gydyti</text:p>
          </table:table-cell>
          <table:table-cell table:style-name="TableCell762">
            <text:p text:style-name="P763">Tenofovir 245<text:s/><text:soft-page-break/>mg + Emtricitabin 200 mg</text:p>
            <text:p text:style-name="P764"/>
            <text:p text:style-name="P765"/>
            <text:p text:style-name="P766"/>
            <text:p text:style-name="P767"/>
            <text:p text:style-name="P768"/>
            <text:p text:style-name="P769"/>
            <text:p text:style-name="P770"/>
          </table:table-cell>
          <table:table-cell table:style-name="TableCell771" table:number-rows-spanned="4">
            <text:p text:style-name="P772">B20, B21, B22,<text:s/><text:soft-page-break/>B23, B24</text:p>
          </table:table-cell>
          <table:table-cell table:style-name="TableCell773" table:number-rows-spanned="4">
            <text:p text:style-name="P774">Gydymą<text:s/>pradėti gali tik infekcinių ligų<text:s/><text:soft-page-break/>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75"/>
          </table:table-cell>
          <table:table-cell table:style-name="TableCell776" table:number-rows-spanned="4">
            <text:p text:style-name="P777">ASPĮ, turinti licenciją teikti<text:s/><text:soft-page-break/>II lygio infekcinių ligų gydymo paslaugas</text:p>
          </table:table-cell>
          <table:table-cell table:style-name="TableCell778" table:number-columns-spanned="3" table:number-rows-spanned="4">
            <text:p text:style-name="P779">95*</text:p>
          </table:table-cell>
          <table:covered-table-cell/>
          <table:covered-table-cell/>
          <table:table-cell>
            <text:p text:style-name="P779"/>
          </table:table-cell>
          <table:table-cell>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Fosamprenavir</text:p>
            <text:p text:style-name="P785"/>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able:covered-table-cell/>
          <table:table-cell>
            <text:p text:style-name="P789"/>
          </table:table-cell>
          <table:table-cell>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Atazanavir<text:s/></text:span></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able:covered-table-cell/>
          <table:table-cell>
            <text:p text:style-name="P799"/>
          </table:table-cell>
          <table:table-cell>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Tenofovir</text:span></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able:covered-table-cell/>
          <table:table-cell>
            <text:p text:style-name="P809"/>
          </table:table-cell>
          <table:table-cell>
            <text:p text:style-name="P809"/>
          </table:table-cell>
        </table:table-row>
        <table:table-row table:style-name="TableRow810">
          <table:table-cell table:style-name="TableCell811">
            <text:p text:style-name="P812">1.21</text:p>
          </table:table-cell>
          <table:table-cell table:style-name="TableCell813">
            <text:p text:style-name="Normal"><text:span text:style-name="T814">Interleukino inhibitoriai sisteminiam jaunatviniam (juveniliniam) artritui ir jaunatviniam (juveniliniam) poliartritui gydyti</text:span></text:p>
          </table:table-cell>
          <table:table-cell table:style-name="TableCell815">
            <text:p text:style-name="P816"/>
            <text:p text:style-name="P817"/>
            <text:p text:style-name="P818"/>
            <text:p text:style-name="P819"/>
            <text:p text:style-name="Normal"><text:span text:style-name="T820">Tocilizumab</text:span></text:p>
          </table:table-cell>
          <table:table-cell table:style-name="TableCell821">
            <text:p text:style-name="P822"/>
            <text:p text:style-name="P823"/>
            <text:p text:style-name="P824"/>
            <text:p text:style-name="P825"/>
            <text:p text:style-name="P826">M08.20-</text:p>
            <text:p text:style-name="P827">M08.29, M08.3</text:p>
          </table:table-cell>
          <table:table-cell table:style-name="TableCell828">
            <text:p text:style-name="P829">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830">
            <text:p text:style-name="P831"/>
            <text:p text:style-name="P832"/>
            <text:p text:style-name="Normal"><text:span text:style-name="T833">ASPĮ, turinti licenciją teikti III lygio stacionarines vaikų reumatologij</text:span><text:span text:style-name="T834">os paslaugas</text:span></text:p>
          </table:table-cell>
          <table:table-cell table:style-name="TableCell835" table:number-columns-spanned="3">
            <text:p text:style-name="P836"/>
            <text:p text:style-name="P837"/>
            <text:p text:style-name="P838"/>
            <text:p text:style-name="P839">8–12</text:p>
          </table:table-cell>
          <table:covered-table-cell/>
          <table:covered-table-cell/>
          <table:table-cell>
            <text:p text:style-name="P839"/>
          </table:table-cell>
          <table:table-cell>
            <text:p text:style-name="P839"/>
          </table:table-cell>
        </table:table-row>
        <table:table-row table:style-name="TableRow840">
          <table:table-cell table:style-name="TableCell841">
            <text:p text:style-name="P842">1.22</text:p>
          </table:table-cell>
          <table:table-cell table:style-name="TableCell843">
            <text:p text:style-name="P844"/>
            <text:p text:style-name="P845">Interleukino inhibitoriai</text:p>
            <text:p text:style-name="Normal"><text:span text:style-name="T846">reumatoidiniam artritui gydyti</text:span></text:p>
          </table:table-cell>
          <table:table-cell table:style-name="TableCell847">
            <text:p text:style-name="P848"/>
            <text:p text:style-name="P849"/>
            <text:p text:style-name="Normal"><text:span text:style-name="T850">Tocilizumab</text:span></text:p>
          </table:table-cell>
          <table:table-cell table:style-name="TableCell851">
            <text:p text:style-name="P852"/>
            <text:p text:style-name="P853"/>
            <text:p text:style-name="P854">M05,</text:p>
            <text:p text:style-name="P855">M06</text:p>
          </table:table-cell>
          <table:table-cell table:style-name="TableCell856">
            <text:p text:style-name="P857">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858">
            <text:p text:style-name="P859"/>
            <text:p text:style-name="Normal"><text:span text:style-name="T860">ASPĮ, turinti licenciją teikti III lygio stacionarines suaugusiųjų reumatologijos paslaugas</text:span></text:p>
          </table:table-cell>
          <table:table-cell table:style-name="TableCell861" table:number-columns-spanned="3">
            <text:p text:style-name="P862"/>
            <text:p text:style-name="P863"/>
            <text:p text:style-name="P864"/>
            <text:p text:style-name="P865">40–80</text:p>
          </table:table-cell>
          <table:covered-table-cell/>
          <table:covered-table-cell/>
          <table:table-cell>
            <text:p text:style-name="P865"/>
          </table:table-cell>
          <table:table-cell>
            <text:p text:style-name="P865"/>
          </table:table-cell>
        </table:table-row>
        <text:soft-page-break/>
        <table:table-row table:style-name="TableRow866">
          <table:table-cell table:style-name="TableCell867">
            <text:p text:style-name="P868">1.23</text:p>
          </table:table-cell>
          <table:table-cell table:style-name="TableCell869" table:number-rows-spanned="2">
            <text:p text:style-name="P870">Antineovaskuliari-</text:p>
            <text:p text:style-name="P871">zuojantys</text:p>
            <text:p text:style-name="P872">vaistiniai<text:s/>preparatai</text:p>
            <text:p text:style-name="Normal">diabetinės geltonosios dėmės paburkimams</text:p>
            <text:p text:style-name="Normal">gydyti</text:p>
            <text:p text:style-name="Normal"/>
          </table:table-cell>
          <table:table-cell table:style-name="TableCell873">
            <text:p text:style-name="P874">Ranibizumab</text:p>
            <text:p text:style-name="P875"/>
            <text:p text:style-name="P876"/>
          </table:table-cell>
          <table:table-cell table:style-name="TableCell877" table:number-rows-spanned="2">
            <text:p text:style-name="P878">E10.34,</text:p>
            <text:p text:style-name="P879">E11.34</text:p>
          </table:table-cell>
          <table:table-cell table:style-name="TableCell880" table:number-rows-spanned="2">
            <text:p text:style-name="P881">Gydymą pradėti ir tęsti gali tik gydytojas <text:s/>oftalmotologas, turintis gydymo šiuo vaistiniu preparatu patirties.</text:p>
            <text:p text:style-name="Normal">Šis vaistinis preparatas skiriamas diabetinio<text:s/>geltonosios dėmės paburkimo sukeltam regos pablogėjimui gydyti pacientams, kuriems yra nustatytas bent vienas iš toliau išvardytų požymių: 1. tinklainės sustorėjimas geltonosios dėmės centre ar per 500 µm nuo geltonosios dėmės centro; 2. kietasis eksudatas<text:s/>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882">Pirmaisiais metais vienam ligos atvejui <text:s/>tenka vidutiniškai 7 injekcijos, bet ne daugiau kaip 11 injekcijų per dvejus gydymo metus.</text:p>
          </table:table-cell>
          <table:table-cell table:style-name="TableCell883" table:number-columns-spanned="2" table:number-rows-spanned="2">
            <text:p text:style-name="Normal"><text:span text:style-name="T884">ASPĮ, turinti licenciją teikti III lygio stacionarines oftalmologijos paslaugas</text:span></text:p>
          </table:table-cell>
          <table:covered-table-cell/>
          <table:table-cell table:style-name="TableCell885" table:number-columns-spanned="3" table:number-rows-spanned="2">
            <text:p text:style-name="P886">350-</text:p>
            <text:p text:style-name="P887">500</text:p>
          </table:table-cell>
          <table:covered-table-cell/>
          <table:covered-table-cell/>
          <table:table-cell>
            <text:p text:style-name="P887"/>
          </table:table-cell>
        </table:table-row>
        <table:table-row table:style-name="TableRow888">
          <table:table-cell table:style-name="TableCell889">
            <text:p text:style-name="P890"/>
          </table:table-cell>
          <table:covered-table-cell>
            <text:p text:style-name="P891"/>
          </table:covered-table-cell>
          <table:table-cell table:style-name="TableCell892">
            <text:p text:style-name="P893">Aflibercept</text:p>
          </table:table-cell>
          <table:covered-table-cell>
            <text:p text:style-name="P894"/>
          </table:covered-table-cell>
          <table:covered-table-cell>
            <text:p text:style-name="P895"/>
          </table:covered-table-cell>
          <table:covered-table-cell>
            <text:p text:style-name="P896"/>
          </table:covered-table-cell>
          <table:covered-table-cell/>
          <table:covered-table-cell>
            <text:p text:style-name="P897"/>
          </table:covered-table-cell>
          <table:covered-table-cell/>
          <table:covered-table-cell/>
          <table:table-cell>
            <text:p text:style-name="P897"/>
          </table:table-cell>
        </table:table-row>
        <text:soft-page-break/>
        <table:table-row table:style-name="TableRow898">
          <table:table-cell table:style-name="TableCell899">
            <text:p text:style-name="P900">„1.24</text:p>
          </table:table-cell>
          <table:table-cell table:style-name="TableCell901">
            <text:p text:style-name="P902">Virškinimo traktą ir metabolizmą veikiantys vaistai – fermentai VI tipo mukopolisachari-</text:p>
            <text:p text:style-name="P903">dozei gydyti</text:p>
            <text:p text:style-name="P904"/>
          </table:table-cell>
          <table:table-cell table:style-name="TableCell905">
            <text:p text:style-name="P906"><text:span text:style-name="T907">Galsulfase</text:span></text:p>
          </table:table-cell>
          <table:table-cell table:style-name="TableCell908">
            <text:p text:style-name="P909">E76.2</text:p>
          </table:table-cell>
          <table:table-cell table:style-name="TableCell910">
            <text:p text:style-name="Normal"><text:span text:style-name="T911">Gydymas gali būti paskirtas ir pradėtas<text:s/></text:span><text:span text:style-name="T912">Universiteto ligoninės Vaikų retų ligų koordinavimo centro konsiliumo sprendimu. Vaistinis prepa</text:span><text:span text:style-name="T913">ratas skiriamas, kai patvirtinama VI tipo mukopolisacharidozės diagnozė ir pacientas yra jaunesnis nei 5 metų amžiaus arba kai patvirtinama diagnozė pacientui, vyresniam nei 5 metų amžiaus, ir jam pasireiškia bent vienas klinikinis ligos simptomas (kvėpavi</text:span><text:span text:style-name="T914">mo <text:s/>sistemos ligų simptomai, kaulų ir sąnarių deformacijos ir judrumo sutrikimai arba miego apnėja), nėra kontraindikacijų <text:s/>gydyti vaistiniu preparatu (terminalinė paciento būklė) <text:s/>dėl gretutinių ligų, buvusi sunki alerginė reakcija į vieną iš preparato su</text:span><text:span text:style-name="T915">dedamųjų dalių, nėštumas ir žindymas) pacientas ir (ar) jo įstatyminiai atstovai yra motyvuoti dalyvauti gydymo procese. Pradėjus <text:s/>gydymą ne rečiau kaip kas 6 mėnesius atliekamas išsamus paciento būklės bei gydymo efekto vertinimas, siekiant nustatyti, ar<text:s/></text:span><text:span text:style-name="T916">yra bent viena iš šių indikacijų nutraukti gydymą:<text:s/></text:span></text:p>
            <text:p text:style-name="P917">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918">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19" table:number-columns-spanned="2">
            <text:p text:style-name="P920">Universiteto ligoninių Vaikų retų ligų koordinavimo centrai</text:p>
          </table:table-cell>
          <table:covered-table-cell/>
          <table:table-cell table:style-name="TableCell921" table:number-columns-spanned="3">
            <text:p text:style-name="P922"><text:span text:style-name="T923">1-2</text:span></text:p>
          </table:table-cell>
          <table:covered-table-cell/>
          <table:covered-table-cell/>
          <table:table-cell>
            <text:p text:style-name="P922"/>
          </table:table-cell>
        </table:table-row>
        <text:soft-page-break/>
        <table:table-row table:style-name="TableRow924">
          <table:table-cell table:style-name="TableCell925">
            <text:p text:style-name="P926">„1.25.</text:p>
          </table:table-cell>
          <table:table-cell table:style-name="TableCell927">
            <text:p text:style-name="P928">Peritoninės dializės tirpalai</text:p>
          </table:table-cell>
          <table:table-cell table:style-name="TableCell929">
            <text:p text:style-name="Normal">Neutralaus pH tirpalas rankinei ir aparatinei peritoninei dializei, gliukopira-</text:p>
            <text:p text:style-name="Normal">nozės polimero tirpalas, aminorūgš-</text:p>
            <text:p text:style-name="Normal">čių tirpalas.</text:p>
          </table:table-cell>
          <table:table-cell table:style-name="TableCell930">
            <text:p text:style-name="Normal"><text:span text:style-name="T931">N18.5</text:span></text:p>
          </table:table-cell>
          <table:table-cell table:style-name="TableCell932">
            <text:p text:style-name="Normal"><text:span text:style-name="T933">Gydymą pradėti ir tęsti gali tik gydytojas<text:s/></text:span><text:span text:style-name="T934">vaikų nefrologas arba gydytojas nefrologas</text:span><text:span text:style-name="T935">, turintis gydymo šiais vaistiniais preparatais patirties</text:span></text:p>
          </table:table-cell>
          <table:table-cell table:style-name="TableCell936" table:number-columns-spanned="2">
            <text:p text:style-name="P937">ASPĮ, turinti licenciją teikti III lygio stacionarines<text:s/>vaikų ir (ar) suaugusiųjų nefrologijos paslaugas</text:p>
          </table:table-cell>
          <table:covered-table-cell/>
          <table:table-cell table:style-name="TableCell938" table:number-columns-spanned="3">
            <text:p text:style-name="P939"><text:span text:style-name="T940">61–82</text:span></text:p>
            <text:p text:style-name="P941"/>
            <text:p text:style-name="P942"/>
          </table:table-cell>
          <table:covered-table-cell/>
          <table:covered-table-cell/>
          <table:table-cell>
            <text:p text:style-name="P942"/>
          </table:table-cell>
        </table:table-row>
        <text:soft-page-break/>
        <table:table-row table:style-name="TableRow943">
          <table:table-cell table:style-name="TableCell944">
            <text:p text:style-name="P945">„1.26.</text:p>
          </table:table-cell>
          <table:table-cell table:style-name="TableCell946">
            <text:p text:style-name="P947">Monokloniniai antikūnai nesmulkialąs-teliniam plaučių vėžiui gydyti</text:p>
          </table:table-cell>
          <table:table-cell table:style-name="TableCell948">
            <text:p text:style-name="P949"><text:span text:style-name="T950">Bevacizumab</text:span></text:p>
          </table:table-cell>
          <table:table-cell table:style-name="TableCell951">
            <text:p text:style-name="Normal">C34</text:p>
          </table:table-cell>
          <table:table-cell table:style-name="TableCell952">
            <text:p text:style-name="P953">Gydymą pradėti ir tęsti gali gydytojas pulmonologas ar gydytojas <text:s/>onkologas, turintis gydymo šiuo vaistiniu preparatu patirties.</text:p>
            <text:p text:style-name="P954">Šis vaistinis preparatas skiriamas<text:s/><text:span text:style-name="T955">pirmaeiliam nesmulkialąstelinio plaučių vėžio gydymui</text:span></text:p>
            <text:p text:style-name="Normal">tik esant vietiškai išplitusiai ar metastazavusiai ligos formai, kai histologiškai patvirtinta adenokarcinoma</text:p>
          </table:table-cell>
          <table:table-cell table:style-name="TableCell956" table:number-columns-spanned="2">
            <text:p text:style-name="Normal"><text:span text:style-name="T957">ASPĮ, turinti licenciją teikti II lygio stacionarines onkologijos hematologijos paslaugas</text:span></text:p>
          </table:table-cell>
          <table:covered-table-cell/>
          <table:table-cell table:style-name="TableCell958" table:number-columns-spanned="3">
            <text:p text:style-name="P959">25– 30</text:p>
          </table:table-cell>
          <table:covered-table-cell/>
          <table:covered-table-cell/>
          <table:table-cell>
            <text:p text:style-name="P959"/>
          </table:table-cell>
        </table:table-row>
        <text:soft-page-break/>
        <table:table-row table:style-name="TableRow960">
          <table:table-cell table:style-name="TableCell961">
            <text:p text:style-name="P962">„1.27.</text:p>
          </table:table-cell>
          <table:table-cell table:style-name="TableCell963">
            <text:p text:style-name="Normal"><text:span text:style-name="T964">Monokloniniai antikūnai<text:s/></text:span><text:span text:style-name="T965">Vegenerio (</text:span><text:span text:style-name="T966">Wegener</text:span><text:span text:style-name="T967">) granuliomatozei<text:s/></text:span></text:p>
            <text:p text:style-name="P968">ir mikroskopiniam poliangitui<text:s/></text:p>
            <text:p text:style-name="Normal"><text:span text:style-name="T969">gydyti</text:span></text:p>
          </table:table-cell>
          <table:table-cell table:style-name="TableCell970">
            <text:p text:style-name="P971"><text:span text:style-name="T972">Rituximab</text:span></text:p>
          </table:table-cell>
          <table:table-cell table:style-name="TableCell973">
            <text:p text:style-name="P974">M31.3, M31.7</text:p>
          </table:table-cell>
          <table:table-cell table:style-name="TableCell975">
            <text:p text:style-name="P976">Gydymą pradėti ir tęsti gali tik gydytojas <text:s/>reumatologas, turintis gydymo šiuo vaistiniu preparatu patirties.</text:p>
            <text:p text:style-name="P977">Šis vaistinis preparatas skiriamas:</text:p>
            <text:p text:style-name="Normal"><text:span text:style-name="T978">1. suaugusiems pacientams, sergantiems<text:s/></text:span><text:span text:style-name="T979">relapsuojančia granuliomatoze su poliangitu (</text:span><text:span text:style-name="T980">Wegener</text:span><text:span text:style-name="T981">) ir mikroskopiniu poliangitu, kurie prieš tai gydyti ciklofosfamidu;<text:s/></text:span></text:p>
            <text:p text:style-name="Normal"><text:span text:style-name="T982">2. suaugusiems pacientams, sergantiems sunkia, aktyvios eigos granuliomatoze su poliangitu (</text:span><text:span text:style-name="T983">Wegener</text:span><text:span text:style-name="T984">) ir mikroskopiniu poliangitu, kur</text:span><text:span text:style-name="T985">iems kontraindikuotinas gydymas ciklofosfamidu.</text:span></text:p>
          </table:table-cell>
          <table:table-cell table:style-name="TableCell986" table:number-columns-spanned="2">
            <text:p text:style-name="Normal"><text:span text:style-name="T987">ASPĮ, turinti licenciją teikti III lygio stacionarines suaugusiųjų <text:s/>reumatologijos paslaugas</text:span></text:p>
          </table:table-cell>
          <table:covered-table-cell/>
          <table:table-cell table:style-name="TableCell988" table:number-columns-spanned="3">
            <text:p text:style-name="P989"><text:span text:style-name="T990">15– 20</text:span></text:p>
          </table:table-cell>
          <table:covered-table-cell/>
          <table:covered-table-cell/>
          <table:table-cell>
            <text:p text:style-name="P989"/>
          </table:table-cell>
        </table:table-row>
        <text:soft-page-break/>
        <table:table-row table:style-name="TableRow991">
          <table:table-cell table:style-name="TableCell992">
            <text:p text:style-name="P993">„1.28.</text:p>
          </table:table-cell>
          <table:table-cell table:style-name="TableCell994">
            <text:p text:style-name="P995">Selektyvūs imunosupresan-</text:p>
            <text:p text:style-name="P996">tai, skirti išsėtinei</text:p>
            <text:p text:style-name="Normal"><text:span text:style-name="T997">sklerozei gydyti</text:span></text:p>
          </table:table-cell>
          <table:table-cell table:style-name="TableCell998">
            <text:p text:style-name="P999"><text:span text:style-name="T1000">Alemtuzumab</text:span></text:p>
          </table:table-cell>
          <table:table-cell table:style-name="TableCell1001">
            <text:p text:style-name="P1002">G35</text:p>
          </table:table-cell>
          <table:table-cell table:style-name="TableCell1003">
            <text:p text:style-name="P1004">Gydymą pradėti ir tęsti gali tik gydytojas <text:s/>neurologas, turintis gydymo šiuo vaistiniu preparatu patirties.</text:p>
            <text:p text:style-name="P1005">Šis vaistinis preparatas skiriamas</text:p>
            <text:p text:style-name="P1006">suaugusiems pacientams, sergantiems aktyvia recidyvuojančia remituojančia išsėtine skleroze, kuriems nepadeda gydymas, bent vienu ligos eigą modifikuojančiu preparatu.</text:p>
            <text:p text:style-name="P1007">Sprendimą skirti ar tęsti gydymą vaistiniu preparatu priima III lygio stacionarines neurologijos paslaugas teikiančių ASPĮ gydytojų neurologų konsiliumas. Skiriamas, atliekant infuziją į veną 2 gydymo<text:s/>kursais:</text:p>
            <text:p text:style-name="Normal"><text:span text:style-name="T1008">Pirmas kursas – 12 mg per parą 5 dienas iš eilės, antras kursas skiriamas praėjus 12 mėnesių po pirmo kurso –<text:s/></text:span>12 mg per parą 3 dienas iš eilės.</text:p>
          </table:table-cell>
          <table:table-cell table:style-name="TableCell1009" table:number-columns-spanned="2">
            <text:p text:style-name="Normal"><text:span text:style-name="T1010">ASPĮ, turinti licenciją teikti III lygio stacionarines <text:s/>neurologijos paslaugas</text:span></text:p>
          </table:table-cell>
          <table:covered-table-cell/>
          <table:table-cell table:style-name="TableCell1011" table:number-columns-spanned="3">
            <text:p text:style-name="P1012"><text:span text:style-name="T1013">20– 40</text:span></text:p>
          </table:table-cell>
          <table:covered-table-cell/>
          <table:covered-table-cell/>
          <table:table-cell>
            <text:p text:style-name="P1012"/>
          </table:table-cell>
        </table:table-row>
        <text:soft-page-break/>
        <table:table-row table:style-name="TableRow1014">
          <table:table-cell table:style-name="TableCell1015">
            <text:p text:style-name="P1016">1.29.</text:p>
          </table:table-cell>
          <table:table-cell table:style-name="TableCell1017">
            <text:p text:style-name="P1018">Antineovaskulia-</text:p>
            <text:p text:style-name="P1019">rizuojantys</text:p>
            <text:p text:style-name="P1020">vaistiniai preparatai</text:p>
            <text:p text:style-name="Normal">geltonosios dėmės paburkimams,<text:s/></text:p>
            <text:p text:style-name="P1021">atsiradusiems dėl centrinės tinklainės venos okliuzijos, gydyti<text:s/></text:p>
          </table:table-cell>
          <table:table-cell table:style-name="TableCell1022">
            <text:p text:style-name="P1023">Ranibizumab</text:p>
            <text:p text:style-name="P1024"/>
            <text:p text:style-name="P1025"/>
            <text:p text:style-name="P1026"/>
            <text:p text:style-name="P1027"/>
          </table:table-cell>
          <table:table-cell table:style-name="TableCell1028">
            <text:p text:style-name="P1029"><text:span text:style-name="T1030">H34.1– H34.9</text:span></text:p>
          </table:table-cell>
          <table:table-cell table:style-name="TableCell1031">
            <text:p text:style-name="Normal"><text:span text:style-name="T1032">Gydymą pradėti ir tęsti gali tik gydytojas oftalmologas, turintis gydymo šiuo</text:span><text:span text:style-name="T1033"><text:s/>vaistiniu preparatu patirties.</text:span></text:p>
            <text:p text:style-name="P1034">Šis vaistinis preparatas skiriamas</text:p>
            <text:p text:style-name="Normal"><text:span text:style-name="T1035">regos sutrikimui dėl geltonosios dėmės paburkimo, kurį sukėlė centrinės tinklainės venos nepraeinamu-mas, kai regėjimo aštrumas ≤ 0,5.</text:span></text:p>
            <text:p text:style-name="P1036"><text:span text:style-name="T1037">Vienam ligos atvejui per metus vidutiniškai tenka 6 in</text:span><text:span text:style-name="T1038">jekcijos</text:span>. Gydymas trunka iki dviejų metų.</text:p>
          </table:table-cell>
          <table:table-cell table:style-name="TableCell1039" table:number-columns-spanned="2">
            <text:p text:style-name="P1040">ASPĮ, turinti licenciją teikti III lygio stacionarines oftalmologijos paslaugas</text:p>
          </table:table-cell>
          <table:covered-table-cell/>
          <table:table-cell table:style-name="TableCell1041" table:number-columns-spanned="3">
            <text:p text:style-name="P1042">150–200</text:p>
          </table:table-cell>
          <table:covered-table-cell/>
          <table:covered-table-cell/>
          <table:table-cell>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Aflibercept</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ext:p text:style-name="P1057"/>
          </table:table-cell>
        </table:table-row>
        <text:soft-page-break/>
        <table:table-row table:style-name="TableRow1058">
          <table:table-cell table:style-name="TableCell1059">
            <text:p text:style-name="P1060">„1.30.</text:p>
          </table:table-cell>
          <table:table-cell table:style-name="TableCell1061">
            <text:p text:style-name="P1062">Monokloniniai antikūnai gimdos kaklelio vėžiui gydyti</text:p>
          </table:table-cell>
          <table:table-cell table:style-name="TableCell1063">
            <text:p text:style-name="P1064">Bevacizumab</text:p>
          </table:table-cell>
          <table:table-cell table:style-name="TableCell1065">
            <text:p text:style-name="P1066">C53</text:p>
          </table:table-cell>
          <table:table-cell table:style-name="TableCell1067">
            <text:p text:style-name="Normal"><text:span text:style-name="T1068">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069" table:number-columns-spanned="2">
            <text:p text:style-name="P1070">ASPĮ, turinti licenciją teikti II lygio stacionarines onkologijos chemoterapijos paslaugas</text:p>
          </table:table-cell>
          <table:covered-table-cell/>
          <table:table-cell table:style-name="TableCell1071" table:number-columns-spanned="3">
            <text:p text:style-name="P1072"><text:span text:style-name="T1073">70</text:span></text:p>
          </table:table-cell>
          <table:covered-table-cell/>
          <table:covered-table-cell/>
          <table:table-cell>
            <text:p text:style-name="P1072"/>
          </table:table-cell>
        </table:table-row>
        <text:soft-page-break/>
        <table:table-row table:style-name="TableRow1074">
          <table:table-cell table:style-name="TableCell1075">
            <text:p text:style-name="P1076">„1.31.</text:p>
          </table:table-cell>
          <table:table-cell table:style-name="TableCell1077">
            <text:p text:style-name="P1078">Antinavikiniai vaistiniai preparatai<text:s/></text:p>
            <text:p text:style-name="P1079">metastazavusiam gaubtinės ir<text:s/>tiesiosios žarnos vėžiui gydyti</text:p>
          </table:table-cell>
          <table:table-cell table:style-name="TableCell1080">
            <text:p text:style-name="P1081">Aflibercept</text:p>
          </table:table-cell>
          <table:table-cell table:style-name="TableCell1082">
            <text:p text:style-name="P1083">C18– C20</text:p>
          </table:table-cell>
          <table:table-cell table:style-name="TableCell1084">
            <text:p text:style-name="P1085">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086" table:number-columns-spanned="2">
            <text:p text:style-name="P1087">ASPĮ, turinti licenciją teikti II lygio stacionarines onkologijos chemoterapijos paslaugas</text:p>
          </table:table-cell>
          <table:covered-table-cell/>
          <table:table-cell table:style-name="TableCell1088" table:number-columns-spanned="3">
            <text:p text:style-name="P1089"><text:span text:style-name="T1090">40–60</text:span></text:p>
          </table:table-cell>
          <table:covered-table-cell/>
          <table:covered-table-cell/>
          <table:table-cell>
            <text:p text:style-name="P1089"/>
          </table:table-cell>
        </table:table-row>
        <text:soft-page-break/>
        <table:table-row table:style-name="TableRow1091">
          <table:table-cell table:style-name="TableCell1092">
            <text:p text:style-name="P1093">„1.32.</text:p>
          </table:table-cell>
          <table:table-cell table:style-name="TableCell1094">
            <text:p text:style-name="P1095">Monokloniniai antikūnai lėtinei<text:s/>limfocitinei leukemijai gydyti</text:p>
          </table:table-cell>
          <table:table-cell table:style-name="TableCell1096">
            <text:p text:style-name="P1097"><text:span text:style-name="T1098">Obinutuzumab</text:span></text:p>
          </table:table-cell>
          <table:table-cell table:style-name="TableCell1099">
            <text:p text:style-name="P1100">C91.1</text:p>
          </table:table-cell>
          <table:table-cell table:style-name="TableCell1101">
            <text:p text:style-name="Normal"><text:span text:style-name="T1102">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03">.</text:span></text:p>
          </table:table-cell>
          <table:table-cell table:style-name="TableCell1104" table:number-columns-spanned="2">
            <text:p text:style-name="P1105">ASPĮ, turinti licenciją teikti III lygio stacionarines hematologijos paslaugas</text:p>
          </table:table-cell>
          <table:covered-table-cell/>
          <table:table-cell table:style-name="TableCell1106" table:number-columns-spanned="3">
            <text:p text:style-name="P1107"><text:span text:style-name="T1108">43–63</text:span></text:p>
          </table:table-cell>
          <table:covered-table-cell/>
          <table:covered-table-cell/>
          <table:table-cell>
            <text:p text:style-name="P1107"/>
          </table:table-cell>
        </table:table-row>
        <text:soft-page-break/>
        <table:table-row table:style-name="TableRow1109">
          <table:table-cell table:style-name="TableCell1110">
            <text:p text:style-name="P1111">„1.33.</text:p>
          </table:table-cell>
          <table:table-cell table:style-name="TableCell1112">
            <text:p text:style-name="P1113">Gydomieji radiofarmaciniai preparatai priešinės liaukos (prostatos) vėžiui gydyti<text:s/></text:p>
          </table:table-cell>
          <table:table-cell table:style-name="TableCell1114">
            <text:p text:style-name="Normal"><text:span text:style-name="T1115">Radžio Ra 223 dichloridas</text:span></text:p>
          </table:table-cell>
          <table:table-cell table:style-name="TableCell1116">
            <text:p text:style-name="P1117">C61</text:p>
          </table:table-cell>
          <table:table-cell table:style-name="TableCell1118">
            <text:p text:style-name="P1119"><text:span text:style-name="T1120">Gydymą pradėti ir tęsti gali tik gydytojas onkologas radioterapeutas, turintis gydymo šiuo vaistiniu preparatu patirties. Šis vaistinis preparatas skiriamas kastracijai atspariam priešinės liaukos vėžiui gydyti<text:s/></text:span><text:span text:style-name="T1121">pacientams, kuriems yra simptominių kaulų met</text:span><text:span text:style-name="T1122">astazių, nėra žinomų vidaus organų metastazių ir yra kontraindikacijų chemoterapijai.</text:span></text:p>
          </table:table-cell>
          <table:table-cell table:style-name="TableCell1123" table:number-columns-spanned="2">
            <text:p text:style-name="P1124">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covered-table-cell/>
          <table:table-cell table:style-name="TableCell1125" table:number-columns-spanned="3">
            <text:p text:style-name="P1126">62–89</text:p>
          </table:table-cell>
          <table:covered-table-cell/>
          <table:covered-table-cell/>
          <table:table-cell>
            <text:p text:style-name="P1126"/>
          </table:table-cell>
        </table:table-row>
        <text:soft-page-break/>
        <table:table-row table:style-name="TableRow1127">
          <table:table-cell table:style-name="TableCell1128">
            <text:p text:style-name="P1129">„1.34.<text:s/></text:p>
          </table:table-cell>
          <table:table-cell table:style-name="TableCell1130">
            <text:p text:style-name="P1131">Interleukino inhibitoriai psoriaziniam artritui gydyti</text:p>
          </table:table-cell>
          <table:table-cell table:style-name="TableCell1132">
            <text:p text:style-name="P1133">Ustekinumab</text:p>
          </table:table-cell>
          <table:table-cell table:style-name="TableCell1134">
            <text:p text:style-name="P1135">M07</text:p>
          </table:table-cell>
          <table:table-cell table:style-name="TableCell1136">
            <text:p text:style-name="P1137">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138" table:number-columns-spanned="2">
            <text:p text:style-name="P1139">ASPĮ, turinti licenciją teikti III lygio stacionarines reumatologijos paslaugas</text:p>
            <text:p text:style-name="P1140"/>
            <text:p text:style-name="P1141"/>
            <text:p text:style-name="P1142"/>
            <text:p text:style-name="P1143"/>
          </table:table-cell>
          <table:covered-table-cell/>
          <table:table-cell table:style-name="TableCell1144" table:number-columns-spanned="3">
            <text:p text:style-name="P1145"><text:span text:style-name="T1146">12–15</text:span></text:p>
          </table:table-cell>
          <table:covered-table-cell/>
          <table:covered-table-cell/>
          <table:table-cell>
            <text:p text:style-name="P1145"/>
          </table:table-cell>
        </table:table-row>
        <table:table-row table:style-name="TableRow1147">
          <table:table-cell table:style-name="TableCell1148" table:number-columns-spanned="11">
            <text:p text:style-name="P1149"><text:span text:style-name="T1150">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2.1.</text:p>
          </table:table-cell>
          <table:table-cell table:style-name="TableCell1154" table:number-columns-spanned="10">
            <text:p text:style-name="P1155">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2.1.1.</text:p>
          </table:table-cell>
          <table:table-cell table:style-name="TableCell1159">
            <text:p text:style-name="P1160">Uždaro kraujo apytakos tipo dirbtinės kraujotakos sistema</text:p>
          </table:table-cell>
          <table:table-cell table:style-name="TableCell1161">
            <text:p text:style-name="P1162"/>
          </table:table-cell>
          <table:table-cell table:style-name="TableCell1163">
            <text:p text:style-name="P1164"><text:span text:style-name="T1165">I37, I06,<text:s/></text:span><text:span text:style-name="T1166">I36, I08, I34, I09, I39, I05, I35, I38, I07</text:span></text:p>
          </table:table-cell>
          <table:table-cell table:style-name="TableCell1167">
            <text:p text:style-name="P1168">Atlikti procedūrą gali tik šių medicinos pagalbos priemonių taikymo patirties turintis gydytojas širdies chirurgas</text:p>
          </table:table-cell>
          <table:table-cell table:style-name="TableCell1169" table:number-columns-spanned="3">
            <text:p text:style-name="P1170"><text:span text:style-name="T1171">ASPĮ, turinti licenciją teikti III lygio stacionarines vaikų ir (ar) suaugusiųjų širdies chirurgi</text:span><text:span text:style-name="T1172">jos paslaugas</text:span></text:p>
          </table:table-cell>
          <table:covered-table-cell/>
          <table:covered-table-cell/>
          <table:table-cell table:style-name="TableCell1173" table:number-columns-spanned="3">
            <text:p text:style-name="P1174">32–35</text:p>
          </table:table-cell>
          <table:covered-table-cell/>
          <table:covered-table-cell/>
        </table:table-row>
        <table:table-row table:style-name="TableRow1175">
          <table:table-cell table:style-name="TableCell1176">
            <text:p text:style-name="P1177">2.1.2.</text:p>
          </table:table-cell>
          <table:table-cell table:style-name="TableCell1178">
            <text:p text:style-name="P1179">Ekstrakorporinės membraninės oksigenacinės sistemos (ECMO) suaugusiesiems</text:p>
          </table:table-cell>
          <table:table-cell table:style-name="TableCell1180">
            <text:p text:style-name="P1181"/>
          </table:table-cell>
          <table:table-cell table:style-name="TableCell1182">
            <text:p text:style-name="P1183"><text:span text:style-name="T1184">I37, I06, I36, I08, I34, I09, I39, I05, I35, I38, I07</text:span></text:p>
          </table:table-cell>
          <table:table-cell table:style-name="TableCell1185">
            <text:p text:style-name="P1186">Atlikti procedūrą gali tik šių medicinos pagalbos priemonių taikymo patirties turintis gydytojas<text:s/>širdies chirurgas</text:p>
          </table:table-cell>
          <table:table-cell table:style-name="TableCell1187" table:number-columns-spanned="3">
            <text:p text:style-name="P1188"><text:span text:style-name="T1189">ASPĮ, turinti licenciją teikti III lygio stacionarines vaikų ir (ar) suaugusiųjų širdies chirurgijos paslaugas</text:span></text:p>
          </table:table-cell>
          <table:covered-table-cell/>
          <table:covered-table-cell/>
          <table:table-cell table:style-name="TableCell1190" table:number-columns-spanned="3">
            <text:p text:style-name="P1191">35–39</text:p>
          </table:table-cell>
          <table:covered-table-cell/>
          <table:covered-table-cell/>
        </table:table-row>
        <text:soft-page-break/>
        <table:table-row table:style-name="TableRow1192">
          <table:table-cell table:style-name="TableCell1193">
            <text:p text:style-name="P1194">2.1.3.</text:p>
          </table:table-cell>
          <table:table-cell table:style-name="TableCell1195">
            <text:p text:style-name="P1196">Ekstrakorporinės membraninės oksigenacinės sistemos suaugusiesiems (ECMO) trumpesniam naudojimui</text:p>
          </table:table-cell>
          <table:table-cell table:style-name="TableCell1197">
            <text:p text:style-name="P1198"/>
          </table:table-cell>
          <table:table-cell table:style-name="TableCell1199">
            <text:p text:style-name="P1200"><text:span text:style-name="T1201">I37, I06, I36,<text:s/></text:span><text:span text:style-name="T1202">I08, I34, I09, I39, I05, I35, I38, I07</text:span></text:p>
          </table:table-cell>
          <table:table-cell table:style-name="TableCell1203">
            <text:p text:style-name="P1204">Atlikti procedūrą gali tik šių medicinos pagalbos priemonių taikymo patirties turintis gydytojas širdies chirurgas</text:p>
          </table:table-cell>
          <table:table-cell table:style-name="TableCell1205" table:number-columns-spanned="3">
            <text:p text:style-name="P1206"><text:span text:style-name="T1207">ASPĮ, turinti licenciją teikti III lygio stacionarines vaikų ir (ar) suaugusiųjų širdies chirurgijos p</text:span><text:span text:style-name="T1208">aslaugas</text:span></text:p>
          </table:table-cell>
          <table:covered-table-cell/>
          <table:covered-table-cell/>
          <table:table-cell table:style-name="TableCell1209" table:number-columns-spanned="3">
            <text:p text:style-name="P1210">10–11</text:p>
          </table:table-cell>
          <table:covered-table-cell/>
          <table:covered-table-cell/>
        </table:table-row>
        <table:table-row table:style-name="TableRow1211">
          <table:table-cell table:style-name="TableCell1212">
            <text:p text:style-name="P1213">2.1.4.</text:p>
          </table:table-cell>
          <table:table-cell table:style-name="TableCell1214">
            <text:p text:style-name="P1215">Mechaninė kraujotakos palaikymo sistema suaugusiesiems</text:p>
          </table:table-cell>
          <table:table-cell table:style-name="TableCell1216">
            <text:p text:style-name="P1217"/>
          </table:table-cell>
          <table:table-cell table:style-name="TableCell1218">
            <text:p text:style-name="P1219"><text:span text:style-name="T1220">I37, I06, I36, I08, I34, I09, I39, I05, I35, I38, I07</text:span></text:p>
          </table:table-cell>
          <table:table-cell table:style-name="TableCell1221">
            <text:p text:style-name="P1222">Atlikti procedūrą gali tik šių medicinos pagalbos priemonių taikymo patirties turintis gydytojas širdies chirurgas</text:p>
          </table:table-cell>
          <table:table-cell table:style-name="TableCell1223" table:number-columns-spanned="3">
            <text:p text:style-name="P1224"><text:span text:style-name="T1225">ASPĮ,<text:s/></text:span><text:span text:style-name="T1226">turinti licenciją teikti III lygio stacionarines vaikų ir (ar) suaugusiųjų širdies chirurgijos paslaugas</text:span></text:p>
          </table:table-cell>
          <table:covered-table-cell/>
          <table:covered-table-cell/>
          <table:table-cell table:style-name="TableCell1227" table:number-columns-spanned="3">
            <text:p text:style-name="P1228">10–11</text:p>
          </table:table-cell>
          <table:covered-table-cell/>
          <table:covered-table-cell/>
        </table:table-row>
        <table:table-row table:style-name="TableRow1229">
          <table:table-cell table:style-name="TableCell1230">
            <text:p text:style-name="P1231">2.1.5.</text:p>
          </table:table-cell>
          <table:table-cell table:style-name="TableCell1232">
            <text:p text:style-name="P1233">Ekstrakorporinės membraninės oksigenacinės sistemos (ECMO) vaikams ir naujagimiams</text:p>
          </table:table-cell>
          <table:table-cell table:style-name="TableCell1234">
            <text:p text:style-name="P1235"/>
          </table:table-cell>
          <table:table-cell table:style-name="TableCell1236">
            <text:p text:style-name="P1237"><text:span text:style-name="T1238">I37, I06, I36, I08, I34, I09, I39, I05, I35, I38, I07</text:span></text:p>
          </table:table-cell>
          <table:table-cell table:style-name="TableCell1239">
            <text:p text:style-name="P1240">Atlikti procedūrą gali tik šių medicinos pagalbos priemonių taikymo patirties turintis gydytojas širdies chirurgas</text:p>
          </table:table-cell>
          <table:table-cell table:style-name="TableCell1241" table:number-columns-spanned="3">
            <text:p text:style-name="P1242"><text:span text:style-name="T1243">ASPĮ, turinti licenciją teikti III lygio stacionarines vaikų ir (ar) suaugusiųjų širdies chirurgijos paslaugas</text:span></text:p>
          </table:table-cell>
          <table:covered-table-cell/>
          <table:covered-table-cell/>
          <table:table-cell table:style-name="TableCell1244" table:number-columns-spanned="3">
            <text:p text:style-name="P1245">5–6</text:p>
          </table:table-cell>
          <table:covered-table-cell/>
          <table:covered-table-cell/>
        </table:table-row>
        <table:table-row table:style-name="TableRow1246">
          <table:table-cell table:style-name="TableCell1247">
            <text:p text:style-name="P1248">2.1.6.</text:p>
          </table:table-cell>
          <table:table-cell table:style-name="TableCell1249">
            <text:p text:style-name="P1250">Mechaninė kraujotakos palaikymo sistema vaikams</text:p>
          </table:table-cell>
          <table:table-cell table:style-name="TableCell1251">
            <text:p text:style-name="P1252"/>
          </table:table-cell>
          <table:table-cell table:style-name="TableCell1253">
            <text:p text:style-name="P1254"><text:span text:style-name="T1255">I37, I06, I36, I08, I34, I09, I39, I05, I35, I38, I07</text:span></text:p>
          </table:table-cell>
          <table:table-cell table:style-name="TableCell1256">
            <text:p text:style-name="P1257">Atlikti procedūrą gali tik šių medicinos pagalbos priemonių taikymo patirties turintis gydytojas širdies chirurgas</text:p>
          </table:table-cell>
          <table:table-cell table:style-name="TableCell1258" table:number-columns-spanned="3">
            <text:p text:style-name="P1259"><text:span text:style-name="T1260">ASPĮ, turinti licenciją teikti III lygio stacionarines<text:s/></text:span><text:span text:style-name="T1261">vaikų ir (ar) suaugusiųjų širdies chirurgijos paslaugas</text:span></text:p>
          </table:table-cell>
          <table:covered-table-cell/>
          <table:covered-table-cell/>
          <table:table-cell table:style-name="TableCell1262" table:number-columns-spanned="3">
            <text:p text:style-name="P1263">3–4</text:p>
          </table:table-cell>
          <table:covered-table-cell/>
          <table:covered-table-cell/>
        </table:table-row>
        <table:table-row table:style-name="TableRow1264">
          <table:table-cell table:style-name="TableCell1265">
            <text:p text:style-name="P1266">2.2.</text:p>
          </table:table-cell>
          <table:table-cell table:style-name="TableCell1267" table:number-columns-spanned="10">
            <text:p text:style-name="P126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2.2.1.</text:p>
          </table:table-cell>
          <table:table-cell table:style-name="TableCell1272">
            <text:p text:style-name="P1273">Kateterizavimo būdu implantuojami biologiniai aortos vožtuvai ir jų implantavimo sistemos bei biologiniai plaučių arterijos vožtuvai ir jų implantavimo<text:s/>sistemos</text:p>
          </table:table-cell>
          <table:table-cell table:style-name="TableCell1274">
            <text:p text:style-name="P1275"/>
          </table:table-cell>
          <table:table-cell table:style-name="TableCell1276">
            <text:p text:style-name="P1277">I06, I08, I09, I43, I05, I20, I07</text:p>
          </table:table-cell>
          <table:table-cell table:style-name="TableCell1278">
            <text:p text:style-name="P1279">Atlikti procedūrą gali tik šių medicinos pagalbos priemonių taikymo patirties turintis gydytojas širdies chirurgas</text:p>
          </table:table-cell>
          <table:table-cell table:style-name="TableCell1280" table:number-columns-spanned="3">
            <text:p text:style-name="P1281">ASPĮ, turinti licenciją teikti III lygio stacionarines vaikų ir (ar) suaugusiųjų širdies chirurgijos paslaugas</text:p>
          </table:table-cell>
          <table:covered-table-cell/>
          <table:covered-table-cell/>
          <table:table-cell table:style-name="TableCell1282" table:number-columns-spanned="3">
            <text:p text:style-name="P1283">20–22</text:p>
          </table:table-cell>
          <table:covered-table-cell/>
          <table:covered-table-cell/>
        </table:table-row>
        <table:table-row table:style-name="TableRow1284">
          <table:table-cell table:style-name="TableCell1285">
            <text:p text:style-name="P1286">2.2.2.</text:p>
          </table:table-cell>
          <table:table-cell table:style-name="TableCell1287">
            <text:p text:style-name="P1288">Biologiniai širdies vožtuvo protezai</text:p>
          </table:table-cell>
          <table:table-cell table:style-name="TableCell1289">
            <text:p text:style-name="P1290"/>
          </table:table-cell>
          <table:table-cell table:style-name="TableCell1291">
            <text:p text:style-name="P1292">I06, I08, I09, I43, I05, I20, I07</text:p>
          </table:table-cell>
          <table:table-cell table:style-name="TableCell1293">
            <text:p text:style-name="Normal"><text:span text:style-name="T1294">Atlikti procedūrą gali tik šių medicinos pagalbos priemonių taikymo patirties turintis gydytojas širdies chirurgas</text:span></text:p>
          </table:table-cell>
          <table:table-cell table:style-name="TableCell1295" table:number-columns-spanned="3">
            <text:p text:style-name="P1296"><text:span text:style-name="T1297">ASPĮ, turinti licenciją teikti III lygio<text:s/></text:span><text:span text:style-name="T1298">stacionarines vaikų ir (ar) suaugusiųjų širdies chirurgijos paslaugas</text:span></text:p>
          </table:table-cell>
          <table:covered-table-cell/>
          <table:covered-table-cell/>
          <table:table-cell table:style-name="TableCell1299" table:number-columns-spanned="3">
            <text:p text:style-name="P1300">450–500</text:p>
          </table:table-cell>
          <table:covered-table-cell/>
          <table:covered-table-cell/>
        </table:table-row>
        <table:table-row table:style-name="TableRow1301">
          <table:table-cell table:style-name="TableCell1302">
            <text:p text:style-name="P1303">2.2.3.</text:p>
          </table:table-cell>
          <table:table-cell table:style-name="TableCell1304">
            <text:p text:style-name="P1305">Aortos šaknies protezas<text:s/></text:p>
          </table:table-cell>
          <table:table-cell table:style-name="TableCell1306">
            <text:p text:style-name="P1307"/>
          </table:table-cell>
          <table:table-cell table:style-name="TableCell1308">
            <text:p text:style-name="P1309">I06, I08, I09, I43, I05, I20, I07</text:p>
          </table:table-cell>
          <table:table-cell table:style-name="TableCell1310">
            <text:p text:style-name="Normal"><text:span text:style-name="T1311">Atlikti procedūrą gali tik šių medicinos pagalbos priemonių taikymo patirties turintis gydytojas širdies<text:s/></text:span><text:span text:style-name="T1312">chirurgas</text:span></text:p>
          </table:table-cell>
          <table:table-cell table:style-name="TableCell1313" table:number-columns-spanned="3">
            <text:p text:style-name="P1314"><text:span text:style-name="T1315">ASPĮ, turinti licenciją teikti III lygio stacionarines vaikų ir (ar) suaugusiųjų širdies chirurgijos paslaugas</text:span></text:p>
          </table:table-cell>
          <table:covered-table-cell/>
          <table:covered-table-cell/>
          <table:table-cell table:style-name="TableCell1316" table:number-columns-spanned="3">
            <text:p text:style-name="P1317">5–6</text:p>
          </table:table-cell>
          <table:covered-table-cell/>
          <table:covered-table-cell/>
        </table:table-row>
        <table:table-row table:style-name="TableRow1318">
          <table:table-cell table:style-name="TableCell1319">
            <text:p text:style-name="P1320">2.2.4.</text:p>
          </table:table-cell>
          <table:table-cell table:style-name="TableCell1321">
            <text:p text:style-name="P1322">Aortos konduitas (aortos vožtuvas su dirbtine kraujagysle)</text:p>
          </table:table-cell>
          <table:table-cell table:style-name="TableCell1323">
            <text:p text:style-name="P1324"/>
          </table:table-cell>
          <table:table-cell table:style-name="TableCell1325">
            <text:p text:style-name="P1326">I06, I08, I09, I43, I05, I20, I07</text:p>
          </table:table-cell>
          <table:table-cell table:style-name="TableCell1327">
            <text:p text:style-name="Normal"><text:span text:style-name="T1328">Atlikti procedūrą gali tik<text:s/></text:span><text:span text:style-name="T1329">šių medicinos pagalbos priemonių taikymo patirties turintis gydytojas širdies chirurgas</text:span></text:p>
          </table:table-cell>
          <table:table-cell table:style-name="TableCell1330" table:number-columns-spanned="3">
            <text:p text:style-name="P1331"><text:span text:style-name="T1332">ASPĮ, turinti licenciją teikti III lygio stacionarines vaikų ir (ar) suaugusiųjų širdies chirurgijos paslaugas</text:span></text:p>
          </table:table-cell>
          <table:covered-table-cell/>
          <table:covered-table-cell/>
          <table:table-cell table:style-name="TableCell1333" table:number-columns-spanned="3">
            <text:p text:style-name="P1334">25–28</text:p>
          </table:table-cell>
          <table:covered-table-cell/>
          <table:covered-table-cell/>
        </table:table-row>
        <table:table-row table:style-name="TableRow1335">
          <table:table-cell table:style-name="TableCell1336">
            <text:p text:style-name="P1337">2.2.5.</text:p>
          </table:table-cell>
          <table:table-cell table:style-name="TableCell1338">
            <text:p text:style-name="P1339">Dirbtinis biologinis konduitas, skirtas protezuoti plaučių arteriją ir jos vožtuvą<text:s/></text:p>
          </table:table-cell>
          <table:table-cell table:style-name="TableCell1340">
            <text:p text:style-name="P1341"/>
          </table:table-cell>
          <table:table-cell table:style-name="TableCell1342">
            <text:p text:style-name="P1343">I06, I08, I09, I43, I05, I20, I07</text:p>
          </table:table-cell>
          <table:table-cell table:style-name="TableCell1344">
            <text:p text:style-name="Normal"><text:span text:style-name="T1345">Atlikti procedūrą gali tik šių medicinos pagalbos priemonių taikymo patirties turintis gydytojas širdies chirurgas</text:span></text:p>
          </table:table-cell>
          <table:table-cell table:style-name="TableCell1346" table:number-columns-spanned="3">
            <text:p text:style-name="P1347"><text:span text:style-name="T1348">ASPĮ, turinti licencij</text:span><text:span text:style-name="T1349">ą teikti III lygio stacionarines vaikų ir (ar) suaugusiųjų širdies chirurgijos paslaugas</text:span></text:p>
          </table:table-cell>
          <table:covered-table-cell/>
          <table:covered-table-cell/>
          <table:table-cell table:style-name="TableCell1350" table:number-columns-spanned="3">
            <text:p text:style-name="P1351">15–17</text:p>
          </table:table-cell>
          <table:covered-table-cell/>
          <table:covered-table-cell/>
        </table:table-row>
        <table:table-row table:style-name="TableRow1352">
          <table:table-cell table:style-name="TableCell1353">
            <text:p text:style-name="P1354">2.3.</text:p>
          </table:table-cell>
          <table:table-cell table:style-name="TableCell1355">
            <text:p text:style-name="Normal"><text:span text:style-name="T1356">Inkstų arterijos denervacijos kateteris-elektrodas, taikomas medikamentiniam rezistentiškos arterinės hipertenzijos gydymui</text:span></text:p>
          </table:table-cell>
          <table:table-cell table:style-name="TableCell1357">
            <text:p text:style-name="P1358"/>
          </table:table-cell>
          <table:table-cell table:style-name="TableCell1359">
            <text:p text:style-name="P1360">I10, I11</text:p>
          </table:table-cell>
          <table:table-cell table:style-name="TableCell1361">
            <text:p text:style-name="P1362">Atlikti procedūrą<text:s/>gali tik šių medicinos pagalbos priemonių taikymo patirties turintis gydytojas kardiologas</text:p>
          </table:table-cell>
          <table:table-cell table:style-name="TableCell1363" table:number-columns-spanned="3">
            <text:p text:style-name="P1364">ASPĮ, turinti licenciją teikti III lygio stacionarines kardiologijos paslaugas</text:p>
          </table:table-cell>
          <table:covered-table-cell/>
          <table:covered-table-cell/>
          <table:table-cell table:style-name="TableCell1365" table:number-columns-spanned="3">
            <text:p text:style-name="P1366">26–40</text:p>
          </table:table-cell>
          <table:covered-table-cell/>
          <table:covered-table-cell/>
        </table:table-row>
        <table:table-row table:style-name="TableRow1367">
          <table:table-cell table:style-name="TableCell1368">
            <text:p text:style-name="P1369">2.4.</text:p>
          </table:table-cell>
          <table:table-cell table:style-name="TableCell1370">
            <text:p text:style-name="P1371">Neurostimuliato-</text:p>
            <text:p text:style-name="Normal"><text:span text:style-name="T1372">riai Parkinsono ligai gydyti</text:span></text:p>
          </table:table-cell>
          <table:table-cell table:style-name="TableCell1373">
            <text:p text:style-name="P1374"/>
          </table:table-cell>
          <table:table-cell table:style-name="TableCell1375">
            <text:p text:style-name="P1376">G20</text:p>
          </table:table-cell>
          <table:table-cell table:style-name="TableCell1377">
            <text:p text:style-name="P1378">Atlikti procedūrą gali<text:s/>tik šių medicinos pagalbos priemonių taikymo patirties turintis gydytojas neurochirurgas</text:p>
          </table:table-cell>
          <table:table-cell table:style-name="TableCell1379" table:number-columns-spanned="3">
            <text:p text:style-name="P1380">ASPĮ, turinti licenciją teikti III lygio stacionarines suaugusiųjų neurochirurgi-jos paslaugas</text:p>
          </table:table-cell>
          <table:covered-table-cell/>
          <table:covered-table-cell/>
          <table:table-cell table:style-name="TableCell1381" table:number-columns-spanned="3">
            <text:p text:style-name="P1382">8–17</text:p>
          </table:table-cell>
          <table:covered-table-cell/>
          <table:covered-table-cell/>
        </table:table-row>
        <table:table-row table:style-name="TableRow1383">
          <table:table-cell table:style-name="TableCell1384">
            <text:p text:style-name="P1385">2.5.</text:p>
          </table:table-cell>
          <table:table-cell table:style-name="TableCell1386">
            <text:p text:style-name="P1387">Kochleariniai implantai, BAHA įsriegiamieji kauliniai<text:s/>implantai, vidurinės ausies klausos sistemos ir atsarginiai šių medicinos pagalbos priemonių procesoriai</text:p>
          </table:table-cell>
          <table:table-cell table:style-name="TableCell1388">
            <text:p text:style-name="P1389"/>
          </table:table-cell>
          <table:table-cell table:style-name="TableCell1390">
            <text:p text:style-name="Normal"><text:span text:style-name="T1391">H66.2, H66.3, H71, H74.0, H74.1, H74.4, H80.2, H90.2, H90.3, H90.5, H90.6, H90.7, H91.3, Q16.1, Q16.3</text:span></text:p>
          </table:table-cell>
          <table:table-cell table:style-name="TableCell1392">
            <text:p text:style-name="Normal"><text:span text:style-name="T1393">Skiriama vadovaujantis Kochlearinio implanto,<text:s/></text:span><text:span text:style-name="T1394">BAHA įsriegiamojo kaulinio implanto, vidurinės ausies klausos sistemos ir atsarginio šių medicinos pagalbos priemonių procesoriaus įsigijimo išlaidų kompensavimo Privalomojo sveikatos draudimo fondo biudžeto lėšomis tvarkos aprašu, patvirtintu Lietuvos Res</text:span><text:span text:style-name="T1395">publikos sveikatos apsaugos ministro 2012 m. vasario 29 d. įsakymu Nr. V-164 „</text:span><text:span text:style-name="T1396">Dėl Kochlearinio implanto, BAHA įsriegiamojo kaulinio implanto, vidurinės ausies klausos sistemos ir atsarginio šių medicinos pagalbos priemonių procesoriaus įsigijimo išlaidų ko</text:span><text:span text:style-name="T1397">mpensavimo Privalomojo sveikatos draudimo fondo biudžeto lėšomis tvarkos aprašo bei šių medicinos pagalbos priemonių bazinių kainų tvirtinimo“</text:span></text:p>
          </table:table-cell>
          <table:table-cell table:style-name="TableCell1398" table:number-columns-spanned="3">
            <text:p text:style-name="P1399">ASPĮ, turinti licenciją teikti III lygio stacionarines otorinolaringologijos chirurgijos paslaugas</text:p>
          </table:table-cell>
          <table:covered-table-cell/>
          <table:covered-table-cell/>
          <table:table-cell table:style-name="TableCell1400" table:number-columns-spanned="3">
            <text:p text:style-name="P1401">80–100</text:p>
          </table:table-cell>
          <table:covered-table-cell/>
          <table:covered-table-cell/>
        </table:table-row>
        <table:table-row table:style-name="TableRow1402">
          <table:table-cell table:style-name="TableCell1403" table:number-columns-spanned="11">
            <text:p text:style-name="P1404"><text:span text:style-name="T1405">3. Med</text:span><text:span text:style-name="T1406">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3.1.</text:p>
          </table:table-cell>
          <table:table-cell table:style-name="TableCell1410">
            <text:p text:style-name="P1411">Tracheoezofagi-</text:p>
            <text:p text:style-name="P1412">niai kalbamieji protezai, jų priedai ir elektroniniai balso aparatai</text:p>
          </table:table-cell>
          <table:table-cell table:style-name="TableCell1413">
            <text:p text:style-name="P1414"/>
          </table:table-cell>
          <table:table-cell table:style-name="TableCell1415">
            <text:p text:style-name="P1416">C01, C12, C13, C32, C73</text:p>
          </table:table-cell>
          <table:table-cell table:style-name="TableCell1417">
            <text:p text:style-name="P1418">Atlikti procedūrą gali tik šių medicinos pagalbos priemonių taikymo<text:s/>patirties turintis gydytojas veido ir žandikaulių chirurgas.</text:p>
            <text:p text:style-name="P1419">Centralizuotai apmokama iki 2017-12-31.</text:p>
          </table:table-cell>
          <table:table-cell table:style-name="TableCell1420" table:number-columns-spanned="3">
            <text:p text:style-name="P1421">ASPĮ, turinti licenciją teikti III lygio stacionarines otorinolaringo-</text:p>
            <text:p text:style-name="P1422">logijos chirurgijos paslaugas</text:p>
          </table:table-cell>
          <table:covered-table-cell/>
          <table:covered-table-cell/>
          <table:table-cell table:style-name="TableCell1423" table:number-columns-spanned="3">
            <text:p text:style-name="P1424">36–50</text:p>
          </table:table-cell>
          <table:covered-table-cell/>
          <table:covered-table-cell/>
        </table:table-row>
        <table:table-row table:style-name="TableRow1425">
          <table:table-cell table:style-name="TableCell1426">
            <text:p text:style-name="P1427">3.2.</text:p>
          </table:table-cell>
          <table:table-cell table:style-name="TableCell1428">
            <text:p text:style-name="P1429">Sąnarių endoprotezai</text:p>
          </table:table-cell>
          <table:table-cell table:style-name="TableCell1430">
            <text:p text:style-name="P1431"/>
          </table:table-cell>
          <table:table-cell table:style-name="TableCell1432">
            <text:p text:style-name="P1433">M05, M06, M07, M12,<text:s/>M15, M16, M17, M19, Q65, D16.0, D16.1, D16.2, D16.8, C40, C79.5, M84.1, S82.3, T84, M84.4, S42.2, S42.4, S52.0, S72.0, S72.1, S72.4, S82.1</text:p>
          </table:table-cell>
          <table:table-cell table:style-name="TableCell1434">
            <text:p text:style-name="P1435">Skiriama vadovaujantis Sąnarių endoprotezavimo ir išlaidų sąnarių endoprotezams įsigyti kompensavimo tvarkos aprašu,<text:s/>patvirtintu Lietuvos Respublikos sveikatos apsaugos ministro 2012 m. rugpjūčio 30 d. įsakymu Nr. V-810 „Dėl Sąnarių endoprotezavimo ir išlaidų sąnarių endoprotezams įsigyti kompensavimo tvarkos aprašo patvirtinimo“.<text:s/></text:p>
            <text:p text:style-name="P1436">Centralizuotai apmokama iki 2017-12-31.</text:p>
          </table:table-cell>
          <table:table-cell table:style-name="TableCell1437" table:number-columns-spanned="3">
            <text:p text:style-name="P1438">ASPĮ, turinti licenciją teikti II ir (ar) III lygio stacionarines ortopedijos traumatologi-</text:p>
            <text:p text:style-name="P1439">jos paslaugas</text:p>
          </table:table-cell>
          <table:covered-table-cell/>
          <table:covered-table-cell/>
          <table:table-cell table:style-name="TableCell1440" table:number-columns-spanned="3">
            <text:p text:style-name="P1441"><text:span text:style-name="T1442">6000–7200</text:span></text:p>
          </table:table-cell>
          <table:covered-table-cell/>
          <table:covered-table-cell/>
        </table:table-row>
        <table:table-row table:style-name="TableRow1443">
          <table:table-cell table:style-name="TableCell1444">
            <text:p text:style-name="P1445">3.3.</text:p>
          </table:table-cell>
          <table:table-cell table:style-name="TableCell1446">
            <text:p text:style-name="P1447">Deguonies terapijos priemonės</text:p>
          </table:table-cell>
          <table:table-cell table:style-name="TableCell1448">
            <text:p text:style-name="P1449"/>
          </table:table-cell>
          <table:table-cell table:style-name="TableCell1450">
            <text:p text:style-name="P1451">J96.1, J96.9</text:p>
          </table:table-cell>
          <table:table-cell table:style-name="TableCell1452" table:number-columns-spanned="4">
            <text:p text:style-name="Normal"><text:span text:style-name="T1453">Skiriama vadovaujantis Ambulatorinio gydymo deguonimi išlaidų kompensavimo tvarkos<text:s/></text:span><text:span text:style-name="T1454">aprašu, patvirtintu Lietuvos Respublikos sveikatos apsaugos ministro 2007 m. spalio 26 d. įsakymu Nr. V-875 „</text:span><text:span text:style-name="T1455">Dėl Ambulatorinio gydymo deguonimi išlaidų kompensavimo tvarkos aprašo tvirtinimo“.</text:span></text:p>
            <text:p text:style-name="P1456">Centralizuotai apmokama iki 2017-12-31.</text:p>
          </table:table-cell>
          <table:covered-table-cell/>
          <table:covered-table-cell/>
          <table:covered-table-cell/>
          <table:table-cell table:style-name="TableCell1457" table:number-columns-spanned="3">
            <text:p text:style-name="P1458"><text:span text:style-name="T1459">700–800</text:span></text:p>
          </table:table-cell>
          <table:covered-table-cell/>
          <table:covered-table-cell/>
        </table:table-row>
      </table:table>
      <text:p text:style-name="P1460"/>
      <text:p text:style-name="P1461"><text:span text:style-name="T1462">_______________________________________________</text:span></text:p>
      <text:p text:style-name="P1463">Priedo pakeitimai:</text:p>
      <text:p text:style-name="P1464"><text:span text:style-name="T1465">Nr.<text:s/></text:span><text:a xlink:href="https://www.e-tar.lt/portal/legalAct.html?documentId=097000a0820511e4bc68a1493830b8b9" office:target-frame-name="_top" xlink:show="replace"><text:span text:style-name="T1466">V-1295</text:span></text:a><text:span text:style-name="T1467">, 2014-12-11, paskelbta TAR 2014-12-15, i. k. 2014-19605</text:span></text:p>
      <text:p text:style-name="P1468"><text:span text:style-name="T1469">Nr.<text:s/></text:span><text:a xlink:href="https://www.e-tar.lt/portal/legalAct.html?documentId=e64c2000956d11e4862ed7d5b632e0aa" office:target-frame-name="_top" xlink:show="replace"><text:span text:style-name="T1470">V-1466</text:span></text:a><text:span text:style-name="T1471">, 2014-12-31, paskelbta TAR 2015-01-06, i. k. 2015-00091</text:span></text:p>
      <text:p text:style-name="P1472"><text:span text:style-name="T1473">Nr.<text:s/></text:span><text:a xlink:href="https://www.e-tar.lt/portal/legalAct.html?documentId=88407d40cd6b11e4b3439b13415c7e57" office:target-frame-name="_top" xlink:show="replace"><text:span text:style-name="T1474">V-352</text:span></text:a><text:span text:style-name="T1475">, 2015-0</text:span><text:span text:style-name="T1476">3-13, paskelbta TAR 2015-03-18, i. k. 2015-03943</text:span></text:p>
      <text:p text:style-name="P1477"><text:span text:style-name="T1478">Nr.<text:s/></text:span><text:a xlink:href="https://www.e-tar.lt/portal/legalAct.html?documentId=0d813220f57f11e4927fda1d051299fb" office:target-frame-name="_top" xlink:show="replace"><text:span text:style-name="T1479">V-584</text:span></text:a><text:span text:style-name="T1480">, 2015-05-05, paskelbta TAR 2015-05-08, i. k. 2015-07027</text:span></text:p>
      <text:p text:style-name="P1481"><text:span text:style-name="T1482">Nr.<text:s/></text:span><text:a xlink:href="https://www.e-tar.lt/portal/legalAct.html?documentId=00e2ce40135511e58569be21ff080a8c" office:target-frame-name="_top" xlink:show="replace"><text:span text:style-name="T1483">V-762</text:span></text:a><text:span text:style-name="T1484">, 2015-06-12, paskelbta TAR 2015-06-15, i. k. 2015-09329</text:span></text:p>
      <text:p text:style-name="P1485"><text:span text:style-name="T1486">Nr.<text:s/></text:span><text:a xlink:href="https://www.e-tar.lt/portal/legalAct.html?documentId=843ffa40256811e5bf92d6af3f6a2e8b" office:target-frame-name="_top" xlink:show="replace"><text:span text:style-name="T1487">V-835</text:span></text:a><text:span text:style-name="T1488">, 2015-07-07, paskelbta TAR<text:s/></text:span><text:span text:style-name="T1489">2015-07-08, i. k. 2015-11154</text:span></text:p>
      <text:p text:style-name="P1490"><text:span text:style-name="T1491">Nr.<text:s/></text:span><text:a xlink:href="https://www.e-tar.lt/portal/legalAct.html?documentId=6b8c15b07cac11e5b7eba10a9b5a9c5f" office:target-frame-name="_top" xlink:show="replace"><text:span text:style-name="T1492">V-1185</text:span></text:a><text:span text:style-name="T1493">, 2015-10-23, paskelbta TAR 2015-10-27, i. k. 2015-16955</text:span></text:p>
      <text:p text:style-name="P1494"><text:span text:style-name="T1495">Nr.<text:s/></text:span><text:a xlink:href="https://www.e-tar.lt/portal/legalAct.html?documentId=574708e0999811e58fd1fc0b9bba68a7" office:target-frame-name="_top" xlink:show="replace"><text:span text:style-name="T1496">V-1386</text:span></text:a><text:span text:style-name="T1497">, 2015-12-02, paskelbta TAR 2015-12-03, i. k. 2015-19230</text:span></text:p>
      <text:p text:style-name="P1498"><text:span text:style-name="T1499">Nr.<text:s/></text:span><text:a xlink:href="https://www.e-tar.lt/portal/legalAct.html?documentId=2d9d68f0aee611e5b12fbb7dc920ee2c" office:target-frame-name="_top" xlink:show="replace"><text:span text:style-name="T1500">V-1493</text:span></text:a><text:span text:style-name="T1501">, 2015-12-22, paskelbta TAR 2015-12-30, i. k.</text:span><text:span text:style-name="T1502"><text:s/>2015-21004</text:span></text:p>
      <text:p text:style-name="P1503"><text:span text:style-name="T1504">Nr.<text:s/></text:span><text:a xlink:href="https://www.e-tar.lt/portal/legalAct.html?documentId=2f92ee20c37011e5a6588fb85a3cc84b" office:target-frame-name="_top" xlink:show="replace"><text:span text:style-name="T1505">V-84</text:span></text:a><text:span text:style-name="T1506">, 2016-01-25, paskelbta TAR 2016-01-25, i. k. 2016-01554</text:span></text:p>
      <text:p text:style-name="P1507"><text:span text:style-name="T1508">Nr.<text:s/></text:span><text:a xlink:href="https://www.e-tar.lt/portal/legalAct.html?documentId=91e13e60ce3311e583a295d9366c7ab3" office:target-frame-name="_top" xlink:show="replace"><text:span text:style-name="T1509">V-158</text:span></text:a><text:span text:style-name="T1510">, 2016-02-05, paskelbta TAR 2016-02-08, i. k. 2016-02464</text:span></text:p>
      <text:p text:style-name="P1511"><text:span text:style-name="T1512">Nr.<text:s/></text:span><text:a xlink:href="https://www.e-tar.lt/portal/legalAct.html?documentId=fc2a0dc0e20011e59cc8b27b54efaf6e" office:target-frame-name="_top" xlink:show="replace"><text:span text:style-name="T1513">V-301</text:span></text:a><text:span text:style-name="T1514">, 2016-03-03, paskelbta TAR 2016-03-04, i. k. 2016-04270</text:span></text:p>
      <text:p text:style-name="P1515"><text:span text:style-name="T1516">Nr.<text:s/></text:span><text:a xlink:href="https://www.e-tar.lt/portal/legalAct.html?documentId=36e858704ff411e6b72ff16034f7f796" office:target-frame-name="_top" xlink:show="replace"><text:span text:style-name="T1517">V-980</text:span></text:a><text:span text:style-name="T1518">, 2016-07-21, paskelbta TAR 2016-07-22, i. k. 2016-20951</text:span></text:p>
      <text:p text:style-name="P1519"><text:span text:style-name="T1520">Nr.<text:s/></text:span><text:a xlink:href="https://www.e-tar.lt/portal/legalAct.html?documentId=e49345b0b0a811e6b844f0f29024f5ac" office:target-frame-name="_top" xlink:show="replace"><text:span text:style-name="T1521">V-1301</text:span></text:a><text:span text:style-name="T1522">, 2016-11-21, paskelbta TAR 2016-11-22, i. k. 2016-27220</text:span></text:p>
      <text:p text:style-name="P1523"><text:span text:style-name="T1524">Nr.<text:s/></text:span><text:a xlink:href="https://www.e-tar.lt/portal/legalAct.html?documentId=d2247690c0fe11e6bcd2d69186780352" office:target-frame-name="_top" xlink:show="replace"><text:span text:style-name="T1525">V-1431</text:span></text:a><text:span text:style-name="T1526">, 2016-12-12, paskelbta TAR 2016-12-13, i. k. 2016-28788</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veikatos apsaugos ministerija, Įsakymas</text:span></text:p>
      <text:p text:style-name="P1536"><text:span text:style-name="T1537">Nr.<text:s/></text:span><text:a xlink:href="https://www.e-tar.lt/portal/legalAct.html?documentId=097000a0820511e4bc68a1493830b8b9" office:target-frame-name="_top" xlink:show="replace"><text:span text:style-name="T1538">V-129</text:span><text:span text:style-name="T1539">5</text:span></text:a><text:span text:style-name="T1540">, 2014-12-11, paskelbta TAR 2014-12-15, i. k. 2014-19605</text:span></text:p>
      <text:p text:style-name="P1541"><text:span text:style-name="T1542">Dėl Lietuvos Respublikos sveikatos apsaugos ministro 2014 m. rugpjūčio 28 d. įsakymo Nr. V-910 „Dėl Centralizuotai apmokamų vaistinių preparatų sąrašo patvirtinimo“ pakeitimo</text:span></text:p>
      <text:p text:style-name="P1543"/>
      <text:p text:style-name="P1544"><text:span text:style-name="T1545">2.</text:span></text:p>
      <text:p text:style-name="P1546"><text:span text:style-name="T1547">Lietuvos<text:s/></text:span><text:span text:style-name="T1548">Respublikos sveikatos apsaugos ministerija, Įsakymas</text:span></text:p>
      <text:p text:style-name="P1549"><text:span text:style-name="T1550">Nr.<text:s/></text:span><text:a xlink:href="https://www.e-tar.lt/portal/legalAct.html?documentId=e64c2000956d11e4862ed7d5b632e0aa" office:target-frame-name="_top" xlink:show="replace"><text:span text:style-name="T1551">V-1466</text:span></text:a><text:span text:style-name="T1552">, 2014-12-31, paskelbta TAR 2015-01-06, i. k. 2015-00091</text:span></text:p>
      <text:p text:style-name="P1553"><text:span text:style-name="T1554">Dėl Lietuvos Respublikos sveikatos aps</text:span><text:span text:style-name="T1555">augos ministro 2014 m. rugpjūčio 28 d. įsakymo Nr. V-910 „Dėl Centralizuotai apmokamų vaistinių preparatų sąrašo patvirtinimo“ pakeitimo</text:span></text:p>
      <text:p text:style-name="P1556"/>
      <text:p text:style-name="P1557"><text:span text:style-name="T1558">3.</text:span></text:p>
      <text:p text:style-name="P1559"><text:span text:style-name="T1560">Lietuvos Respublikos sveikatos apsaugos ministerija, Įsakymas</text:span></text:p>
      <text:p text:style-name="P1561"><text:span text:style-name="T1562">Nr.<text:s/></text:span><text:a xlink:href="https://www.e-tar.lt/portal/legalAct.html?documentId=88407d40cd6b11e4b3439b13415c7e57" office:target-frame-name="_top" xlink:show="replace"><text:span text:style-name="T1563">V-352</text:span></text:a><text:span text:style-name="T1564">, 2015-03-13, paskelbta TAR 2015-03-18, i. k. 2015-03943</text:span></text:p>
      <text:p text:style-name="P1565"><text:span text:style-name="T1566">Dėl Lietuvos Respublikos sveikatos apsaugos ministro 2014 m. rugpjūčio 28 d. įsakymo Nr. V-910 „Dėl Centralizuotai apmokamų vaistinių preparatų s</text:span><text:span text:style-name="T1567">ąrašo patvirtinimo“ pakeitimo</text:span></text:p>
      <text:p text:style-name="P1568"/>
      <text:p text:style-name="P1569"><text:span text:style-name="T1570">4.</text:span></text:p>
      <text:p text:style-name="P1571"><text:span text:style-name="T1572">Lietuvos Respublikos sveikatos apsaugos ministerija, Įsakymas</text:span></text:p>
      <text:p text:style-name="P1573"><text:span text:style-name="T1574">Nr.<text:s/></text:span><text:a xlink:href="https://www.e-tar.lt/portal/legalAct.html?documentId=0d813220f57f11e4927fda1d051299fb" office:target-frame-name="_top" xlink:show="replace"><text:span text:style-name="T1575">V-584</text:span></text:a><text:span text:style-name="T1576">, 2015-05-05, paskelbta TAR 2015-05-08, i. k. 2015-07</text:span><text:span text:style-name="T1577">027</text:span></text:p>
      <text:p text:style-name="P1578"><text:span text:style-name="T1579">Dėl Lietuvos Respublikos sveikatos apsaugos ministro 2014 m. rugpjūčio 28 d. įsakymo Nr. V-910 „Dėl centralizuotai apmokamų vaistinių preparatų sąrašo patvirtinimo“ pakeitimo</text:span></text:p>
      <text:p text:style-name="P1580"/>
      <text:p text:style-name="P1581"><text:span text:style-name="T1582">5.</text:span></text:p>
      <text:p text:style-name="P1583"><text:span text:style-name="T1584">Lietuvos Respublikos sveikatos apsaugos ministerija, Įsakymas</text:span></text:p>
      <text:p text:style-name="P1585"><text:span text:style-name="T1586">Nr.<text:s/></text:span><text:a xlink:href="https://www.e-tar.lt/portal/legalAct.html?documentId=00e2ce40135511e58569be21ff080a8c" office:target-frame-name="_top" xlink:show="replace"><text:span text:style-name="T1587">V-762</text:span></text:a><text:span text:style-name="T1588">, 2015-06-12, paskelbta TAR 2015-06-15, i. k. 2015-09329</text:span></text:p>
      <text:p text:style-name="P1589"><text:span text:style-name="T1590">Dėl Lietuvos Respublikos sveikatos apsaugos ministro 2014 m. rugpjūčio 28 d. įsakymo Nr. V-910 „Dė</text:span><text:span text:style-name="T1591">l Centralizuotai apmokamų vaistinių preparatų ir medicinos pagalbos priemonių sąrašo patvirtinimo“ pakeitimo</text:span></text:p>
      <text:p text:style-name="P1592"/>
      <text:p text:style-name="P1593"><text:span text:style-name="T1594">6.</text:span></text:p>
      <text:p text:style-name="P1595"><text:span text:style-name="T1596">Lietuvos Respublikos sveikatos apsaugos ministerija, Įsakymas</text:span></text:p>
      <text:p text:style-name="P1597"><text:span text:style-name="T1598">Nr.<text:s/></text:span><text:a xlink:href="https://www.e-tar.lt/portal/legalAct.html?documentId=843ffa40256811e5bf92d6af3f6a2e8b" office:target-frame-name="_top" xlink:show="replace"><text:span text:style-name="T1599">V-835</text:span></text:a><text:span text:style-name="T1600">, 2015-07-07, paskelbta TAR 2015-07-08, i. k. 2015-11154</text:span></text:p>
      <text:p text:style-name="P1601"><text:span text:style-name="T1602">Dėl Lietuvos Respublikos sveikatos apsaugos ministro 2014 m. rugpjūčio 28 d. įsakymo Nr. V-910 „Dėl centralizuotai apmokamų vaistinių preparatų ir medicinos pagalbos priemon</text:span><text:span text:style-name="T1603">ių sąrašo patvirtinimo“ pakeitimo</text:span></text:p>
      <text:p text:style-name="P1604"/>
      <text:p text:style-name="P1605"><text:span text:style-name="T1606">7.</text:span></text:p>
      <text:p text:style-name="P1607"><text:span text:style-name="T1608">Lietuvos Respublikos sveikatos apsaugos ministerija, Įsakymas</text:span></text:p>
      <text:p text:style-name="P1609"><text:span text:style-name="T1610">Nr.<text:s/></text:span><text:a xlink:href="https://www.e-tar.lt/portal/legalAct.html?documentId=6b8c15b07cac11e5b7eba10a9b5a9c5f" office:target-frame-name="_top" xlink:show="replace"><text:span text:style-name="T1611">V-1185</text:span></text:a><text:span text:style-name="T1612">, 2015-10-23, paskelbta TAR 2015-10-27, i. k.<text:s/></text:span><text:span text:style-name="T1613">2015-16955</text:span></text:p>
      <text:p text:style-name="P1614"><text:span text:style-name="T1615">Dėl Lietuvos Respublikos svekatos apsaugos ministro 2014 m. rugpjūčio 28 d. įsakymo Nr. V-910 „Dėl Centralizuotai apmokamų vaistinių preparatų ir medicinos pagalbos priemonių sąrašo patvirtinimo“ pakeitimo</text:span></text:p>
      <text:p text:style-name="P1616"/>
      <text:p text:style-name="P1617"><text:span text:style-name="T1618">8.</text:span></text:p>
      <text:p text:style-name="P1619"><text:span text:style-name="T1620">Lietuvos Respublikos sveikatos apsa</text:span><text:span text:style-name="T1621">ugos ministerija, Įsakymas</text:span></text:p>
      <text:p text:style-name="P1622"><text:span text:style-name="T1623">Nr.<text:s/></text:span><text:a xlink:href="https://www.e-tar.lt/portal/legalAct.html?documentId=574708e0999811e58fd1fc0b9bba68a7" office:target-frame-name="_top" xlink:show="replace"><text:span text:style-name="T1624">V-1386</text:span></text:a><text:span text:style-name="T1625">, 2015-12-02, paskelbta TAR 2015-12-03, i. k. 2015-19230</text:span></text:p>
      <text:p text:style-name="P1626"><text:span text:style-name="T1627">Dėl Lietuvos Respublikos sveikatos apsaugos ministro 2014 m. rug</text:span><text:span text:style-name="T1628">pjūčio 28 d. įsakymo Nr. V-910 „Dėl Centralizuotai apmokamų vaistinių preparatų ir medicinos pagalbos priemonių sąrašo patvirtinimo“ pakeitimo</text:span></text:p>
      <text:p text:style-name="P1629"/>
      <text:p text:style-name="P1630"><text:span text:style-name="T1631">9.</text:span></text:p>
      <text:p text:style-name="P1632"><text:span text:style-name="T1633">Lietuvos Respublikos sveikatos apsaugos ministerija, Įsakymas</text:span></text:p>
      <text:p text:style-name="P1634"><text:span text:style-name="T1635">Nr.<text:s/></text:span><text:a xlink:href="https://www.e-tar.lt/portal/legalAct.html?documentId=2d9d68f0aee611e5b12fbb7dc920ee2c" office:target-frame-name="_top" xlink:show="replace"><text:span text:style-name="T1636">V-1493</text:span></text:a><text:span text:style-name="T1637">, 2015-12-22, paskelbta TAR 2015-12-30, i. k. 2015-21004</text:span></text:p>
      <text:p text:style-name="P1638"><text:span text:style-name="T1639">Dėl Lietuvos Respublikos sveikatos apsaugos ministro 2014 m. rugpjūčio 28 d. įsakymo Nr. V-910 „Dėl Centralizuotai apmokamų vaistinių prep</text:span><text:span text:style-name="T1640">aratų ir medicinos pagalbos priemonių sąrašo patvirtinimo“ pakeitimo</text:span></text:p>
      <text:p text:style-name="P1641"/>
      <text:p text:style-name="P1642"><text:span text:style-name="T1643">10.</text:span></text:p>
      <text:p text:style-name="P1644"><text:span text:style-name="T1645">Lietuvos Respublikos sveikatos apsaugos ministerija, Įsakymas</text:span></text:p>
      <text:p text:style-name="P1646"><text:span text:style-name="T1647">Nr.<text:s/></text:span><text:a xlink:href="https://www.e-tar.lt/portal/legalAct.html?documentId=2f92ee20c37011e5a6588fb85a3cc84b" office:target-frame-name="_top" xlink:show="replace"><text:span text:style-name="T1648">V-84</text:span></text:a><text:span text:style-name="T1649">, 2016-01-25,<text:s/></text:span><text:span text:style-name="T1650">paskelbta TAR 2016-01-25, i. k. 2016-01554</text:span></text:p>
      <text:p text:style-name="P1651"><text:span text:style-name="T1652">Dėl Lietuvos Respublikos sveikatos apsaugos ministro 2014 m. rugpjūčio 28 d. įsakymo Nr. V-910 „Dėl Centralizuotai apmokamų vaistinių preparatų ir medicinos pagalbos priemonių sąrašo patvirtinimo“ pakeitimo</text:span></text:p>
      <text:p text:style-name="P1653"/>
      <text:p text:style-name="P1654"><text:span text:style-name="T1655">11.</text:span></text:p>
      <text:p text:style-name="P1656"><text:span text:style-name="T1657">Lietuvos Respublikos sveikatos apsaugos ministerija, Įsakymas</text:span></text:p>
      <text:p text:style-name="P1658"><text:span text:style-name="T1659">Nr.<text:s/></text:span><text:a xlink:href="https://www.e-tar.lt/portal/legalAct.html?documentId=91e13e60ce3311e583a295d9366c7ab3" office:target-frame-name="_top" xlink:show="replace"><text:span text:style-name="T1660">V-158</text:span></text:a><text:span text:style-name="T1661">, 2016-02-05, paskelbta TAR 2016-02-08, i. k. 2016-02464</text:span></text:p>
      <text:p text:style-name="P1662"><text:span text:style-name="T1663">Dėl Lietuvos Respublikos sveik</text:span><text:span text:style-name="T1664">atos apsaugos ministro 2014 m. rugpjūčio 28 d. įsakymo Nr. V-910 „Dėl Centralizuotai apmokamų vaistinių preparatų ir medicinos pagalbos priemonių sąrašo patvirtinimo“ pakeitimo</text:span></text:p>
      <text:p text:style-name="P1665"/>
      <text:p text:style-name="P1666"><text:span text:style-name="T1667">12.</text:span></text:p>
      <text:p text:style-name="P1668"><text:span text:style-name="T1669">Lietuvos Respublikos sveikatos apsaugos ministerija, Įsakymas</text:span></text:p>
      <text:p text:style-name="P1670"><text:span text:style-name="T1671">Nr.<text:s/></text:span><text:a xlink:href="https://www.e-tar.lt/portal/legalAct.html?documentId=fc2a0dc0e20011e59cc8b27b54efaf6e" office:target-frame-name="_top" xlink:show="replace"><text:span text:style-name="T1672">V-301</text:span></text:a><text:span text:style-name="T1673">, 2016-03-03, paskelbta TAR 2016-03-04, i. k. 2016-04270</text:span></text:p>
      <text:p text:style-name="P1674"><text:span text:style-name="T1675">Dėl Lietuvos Respublikos sveikatos apsaugos ministro 2014 m. rugpjūčio 28 d. įsakymo Nr. V-910 „Dėl cent</text:span><text:span text:style-name="T1676">ralizuotai apmokamų vaistinių preparatų ir medicinos pagalbos priemonių sąrašo patvirtinimo“ pakeitimo</text:span></text:p>
      <text:p text:style-name="P1677"/>
      <text:p text:style-name="P1678"><text:span text:style-name="T1679">13.</text:span></text:p>
      <text:p text:style-name="P1680"><text:span text:style-name="T1681">Lietuvos Respublikos sveikatos apsaugos ministerija, Įsakymas</text:span></text:p>
      <text:p text:style-name="P1682"><text:span text:style-name="T1683">Nr.<text:s/></text:span><text:a xlink:href="https://www.e-tar.lt/portal/legalAct.html?documentId=26fbcad0474511e6bd3bfefc575ccac4" office:target-frame-name="_top" xlink:show="replace"><text:span text:style-name="T1684">V-917</text:span></text:a><text:span text:style-name="T1685">, 2016-07-08, paskelbta TAR 2016-07-11, i. k. 2016-19763</text:span></text:p>
      <text:p text:style-name="P1686"><text:span text:style-name="T1687">Dėl Lietuvos Respublikos sveikatos apsaugos ministro 2014 m. rugpjūčio 28 d. įsakymo Nr. V-910 ,,D</text:span><text:span text:style-name="T1688">ėl Centralizuotai apmokamų vaistinių preparatų ir medicinos pagalbos priemonių sąrašo patvirtinimo“ pakeitimo</text:span></text:p>
      <text:p text:style-name="P1689"/>
      <text:p text:style-name="P1690"><text:span text:style-name="T1691">14.</text:span></text:p>
      <text:p text:style-name="P1692"><text:span text:style-name="T1693">Lietuvos Respublikos sveikatos apsaugos ministerija, Įsakymas</text:span></text:p>
      <text:p text:style-name="P1694"><text:span text:style-name="T1695">Nr.<text:s/></text:span><text:a xlink:href="https://www.e-tar.lt/portal/legalAct.html?documentId=36e858704ff411e6b72ff16034f7f796" office:target-frame-name="_top" xlink:show="replace"><text:span text:style-name="T1696">V-980</text:span></text:a><text:span text:style-name="T1697">, 2016-07-21, paskelbta TAR 2016-07-22, i. k. 2016-20951</text:span></text:p>
      <text:p text:style-name="P1698"><text:span text:style-name="T1699">Dėl Lietuvos Respublikos sveikatos apsaugos ministro 2014 m. rugpjūčio 28 d. įsakymo Nr. V-910 „Dėl Centralizuotai apmokamų vaistinių preparatų ir medicinos pagalbos priem</text:span><text:span text:style-name="T1700">onių sąrašo patvirtinimo“ pakeitimo</text:span></text:p>
      <text:p text:style-name="P1701"/>
      <text:p text:style-name="P1702"><text:span text:style-name="T1703">15.</text:span></text:p>
      <text:p text:style-name="P1704"><text:span text:style-name="T1705">Lietuvos Respublikos sveikatos apsaugos ministerija, Įsakymas</text:span></text:p>
      <text:p text:style-name="P1706"><text:span text:style-name="T1707">Nr.<text:s/></text:span><text:a xlink:href="https://www.e-tar.lt/portal/legalAct.html?documentId=e49345b0b0a811e6b844f0f29024f5ac" office:target-frame-name="_top" xlink:show="replace"><text:span text:style-name="T1708">V-1301</text:span></text:a><text:span text:style-name="T1709">, 2016-11-21, paskelbta TAR 2016-11-22, i. k.</text:span><text:span text:style-name="T1710"><text:s/>2016-27220</text:span></text:p>
      <text:p text:style-name="P1711"><text:span text:style-name="T1712">Dėl Lietuvos Respublikos sveikatos apsaugos ministro 2014 m.rugpjūčio 28 d. įsakymo Nr. V-910 „Dėl Centralizuotai apmokamų vaistinių preparatų ir medicinos pagalbos priemonių sąrašo patvirtinimo“ pakeitimo</text:span></text:p>
      <text:p text:style-name="P1713"/>
      <text:p text:style-name="P1714"><text:span text:style-name="T1715">16.</text:span></text:p>
      <text:p text:style-name="P1716"><text:span text:style-name="T1717">Lietuvos Respublikos sveikatos ap</text:span><text:span text:style-name="T1718">saugos ministerija, Įsakymas</text:span></text:p>
      <text:p text:style-name="P1719"><text:span text:style-name="T1720">Nr.<text:s/></text:span><text:a xlink:href="https://www.e-tar.lt/portal/legalAct.html?documentId=d2247690c0fe11e6bcd2d69186780352" office:target-frame-name="_top" xlink:show="replace"><text:span text:style-name="T1721">V-1431</text:span></text:a><text:span text:style-name="T1722">, 2016-12-12, paskelbta TAR 2016-12-13, i. k. 2016-28788</text:span></text:p>
      <text:p text:style-name="P1723"><text:span text:style-name="T1724">Dėl Lietuvos Respublikos sveikatos apsaugos ministro 2014 m. r</text:span><text:span text:style-name="T1725">ugpjūčio 28 d. įsakymo Nr. V-910 „Dėl Centralizuotai apmokamų vaistinių preparatų ir medicinos pagalbos priemonių sąrašo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09:17:00Z</meta:creation-date>
    <dc:date>2017-11-23T09:17: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793" meta:word-count="5986" meta:character-count="47638" meta:row-count="2021" meta:non-whitespace-character-count="42445"/>
  </office:meta>
</office:document-meta>
</file>