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2958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7562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043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1527in" style:use-optimal-column-width="false"/>
    </style:style>
    <style:style style:name="TableColumn92" style:family="table-column">
      <style:table-column-properties style:column-width="0.0444in" style:use-optimal-column-width="false"/>
    </style:style>
    <style:style style:name="Table80" style:family="table">
      <style:table-properties style:width="10.927in" fo:margin-left="0.0034in" table:align="left"/>
    </style:style>
    <style:style style:name="TableRow93" style:family="table-row">
      <style:table-row-properties style:min-row-height="1.6277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4111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margin-right="-0.075in"/>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 style:parent-style-name="Normal" style:family="paragraph">
      <style:paragraph-properties fo:text-align="justify" fo:margin-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margin-right="-0.075in"/>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in" fo:padding-bottom="0in" fo:padding-right="0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paragraph-properties fo:text-align="center" fo:margin-right="-0.075in" fo:text-indent="-0.075in"/>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fo:wrap-option="no-wrap"/>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right="-0.075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text-align="center" fo:margin-right="-0.075in" fo:text-indent="-0.075in"/>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right="-0.075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center" fo:margin-right="-0.075in" fo:text-indent="-0.075in"/>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right="-0.075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right="-0.075in" fo:text-inden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3868in" style:use-optimal-row-height="false"/>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131in" style:use-optimal-row-height="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margin-right="-0.075in"/>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text-align="center" fo:margin-right="-0.075in" fo:text-indent="-0.075in"/>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5076in" style:use-optimal-row-height="false"/>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8569in" style:use-optimal-row-height="false"/>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2.8944in" style:use-optimal-row-height="false"/>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2.0881in" style:use-optimal-row-height="false"/>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104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4972in"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74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104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1.4361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8569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1.202in"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3104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1.2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1.0791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1.4479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1.625in" style:use-optimal-row-height="false"/>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816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1.7819in" style:use-optimal-row-height="false"/>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1.2944in" style:use-optimal-row-height="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3.5479in" style:use-optimal-row-height="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2.7972in"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justify"/>
      <style:text-properties style:font-style-complex="italic"/>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P609" style:parent-style-name="Normal" style:family="paragraph">
      <style:paragraph-properties fo:text-align="justify"/>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center"/>
    </style:style>
    <style:style style:name="TableRow612" style:family="table-row">
      <style:table-row-properties style:min-row-height="3.2444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2.1694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justify" fo:margin-right="-0.075in"/>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margin-left="-0.0104in">
        <style:tab-stops/>
      </style:paragraph-properties>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paragraph-properties fo:margin-right="-0.075in"/>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fo:margin-right="-0.0944in"/>
      <style:text-properties style:font-size-complex="12pt"/>
    </style:style>
    <style:style style:name="TableRow653" style:family="table-row">
      <style:table-row-properties style:min-row-height="0.2597in" style:use-optimal-row-height="false"/>
    </style:style>
    <style:style style:name="TableCell654" style:family="table-cell">
      <style:table-cell-properties fo:border-top="0.0069in solid #000000" fo:border-left="0.0069in solid #000000" fo:border-bottom="none" fo:border-right="0.0069in solid #000000" fo:padding-top="0in" fo:padding-left="0in" fo:padding-bottom="0in" fo:padding-right="0in"/>
    </style:style>
    <style:style style:name="P655" style:parent-style-name="Normal" style:family="paragraph">
      <style:paragraph-properties fo:text-align="justify"/>
    </style:style>
    <style:style style:name="TableCell656" style:family="table-cell">
      <style:table-cell-properties fo:border-top="0.0069in solid #000000" fo:border-left="none" fo:border-bottom="none" fo:border-right="0.0069in solid #000000"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P660" style:parent-style-name="Normal" style:family="paragraph">
      <style:paragraph-properties fo:text-align="justify"/>
      <style:text-properties style:font-style-complex="italic"/>
    </style:style>
    <style:style style:name="P661" style:parent-style-name="Normal" style:family="paragraph">
      <style:paragraph-properties fo:text-align="justify"/>
      <style:text-properties style:font-style-complex="italic"/>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style:font-style-complex="italic"/>
    </style:style>
    <style:style style:name="TableCell667" style:family="table-cell">
      <style:table-cell-properties fo:border-top="0.0069in solid #000000" fo:border-left="none" fo:border-bottom="none" fo:border-right="0.0069in solid #000000" fo:padding-top="0in" fo:padding-left="0in" fo:padding-bottom="0in" fo:padding-right="0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0.0069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none" fo:border-bottom="none" fo:border-right="0.0069in solid #000000" fo:padding-top="0in" fo:padding-left="0in" fo:padding-bottom="0in" fo:padding-right="0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top="0.0069in solid #000000" fo:border-left="none" fo:border-bottom="none" fo:border-right="0.0069in solid #000000" fo:padding-top="0in" fo:padding-left="0in" fo:padding-bottom="0in" fo:padding-right="0in"/>
    </style:style>
    <style:style style:name="P675" style:parent-style-name="Normal" style:family="paragraph">
      <style:paragraph-properties fo:text-align="center"/>
    </style:style>
    <style:style style:name="TableRow676" style:family="table-row">
      <style:table-row-properties style:min-row-height="0.2576in" style:use-optimal-row-height="false"/>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style:font-style-complex="italic"/>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576in" style:use-optimal-row-height="false"/>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1.0513in" style:use-optimal-row-height="false"/>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none" fo:border-right="0.0069in solid #000000" fo:padding-top="0in" fo:padding-left="0in" fo:padding-bottom="0in" fo:padding-right="0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576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2576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4.630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justify"/>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Normal" style:family="paragraph">
      <style:paragraph-properties fo:text-align="justify"/>
      <style:text-properties style:font-style-complex="italic"/>
    </style:style>
    <style:style style:name="P771" style:parent-style-name="Normal" style:family="paragraph">
      <style:paragraph-properties fo:text-align="justify"/>
      <style:text-properties style:font-style-complex="italic"/>
    </style:style>
    <style:style style:name="P772" style:parent-style-name="Normal" style:family="paragraph">
      <style:paragraph-properties fo:text-align="justify"/>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ableRow784" style:family="table-row">
      <style:table-row-properties style:min-row-height="4.6305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text-align="justify"/>
      <style:text-properties style:font-style-complex="italic"/>
    </style:style>
    <style:style style:name="P790" style:parent-style-name="Normal" style:family="paragraph">
      <style:paragraph-properties fo:text-align="justify"/>
    </style:style>
    <style:style style:name="P791" style:parent-style-name="Normal" style:family="paragraph">
      <style:text-properties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paragraph-properties fo:text-align="justify"/>
    </style:style>
    <style:style style:name="TableRow794" style:family="table-row">
      <style:table-row-properties style:min-row-height="4.6305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margin-right="-0.075in" fo:text-indent="-0.075in"/>
      <style:text-properties style:font-size-complex="12p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paragraph-properties fo:text-align="justify"/>
    </style:style>
    <style:style style:name="T803" style:parent-style-name="DefaultParagraphFont" style:family="text">
      <style:text-properties style:font-style-complex="italic" style:font-size-complex="12p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paragraph-properties fo:text-align="justify"/>
      <style:text-properties style:font-size-complex="12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text-align="center" fo:margin-right="-0.075in"/>
    </style:style>
    <style:style style:name="T819" style:parent-style-name="DefaultParagraphFont" style:family="text">
      <style:text-properties style:font-size-complex="12pt"/>
    </style:style>
    <style:style style:name="TableRow820" style:family="table-row">
      <style:table-row-properties style:min-row-height="4.6305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margin-right="-0.075in" fo:text-indent="-0.075in"/>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4.6305in"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margin-right="-0.075in" fo:text-indent="-0.075in"/>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fo:color="#000000"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margin-right="-0.075in"/>
    </style:style>
    <style:style style:name="T846" style:parent-style-name="DefaultParagraphFont" style:family="text">
      <style:text-properties style:font-style-complex="italic"/>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text-properties style:language-asian="lt" style:country-asian="LT"/>
    </style:style>
    <style:style style:name="P850" style:parent-style-name="Normal" style:family="paragraph">
      <style:paragraph-properties fo:margin-right="-0.075in"/>
    </style:style>
    <style:style style:name="T851" style:parent-style-name="DefaultParagraphFont" style:family="text">
      <style:text-properties fo:color="#000000" style:language-asian="lt" style:country-asian="L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text-align="center" fo:margin-left="-0.075in" fo:margin-right="-0.075in">
        <style:tab-stops/>
      </style:paragraph-properties>
    </style:style>
    <style:style style:name="TableRow857" style:family="table-row">
      <style:table-row-properties style:min-row-height="4.6305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margin-right="-0.075in" fo:text-indent="-0.075in"/>
      <style:text-properties style:font-size-complex="12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fo:margin-right="-0.075in"/>
      <style:text-properties style:font-size-complex="12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fo:margin-left="-0.075in" fo:margin-right="-0.075in">
        <style:tab-stops/>
      </style:paragraph-properties>
    </style:style>
    <style:style style:name="T886" style:parent-style-name="DefaultParagraphFont" style:family="text">
      <style:text-properties style:font-size-complex="12pt"/>
    </style:style>
    <style:style style:name="TableRow887" style:family="table-row">
      <style:table-row-properties style:min-row-height="4.6305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justify" fo:margin-right="-0.075in" fo:text-indent="-0.075in"/>
      <style:text-properties style:font-size-complex="12p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text-indent="0.0416in"/>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in" fo:padding-bottom="0in" fo:padding-right="0in"/>
    </style:style>
    <style:style style:name="P895" style:parent-style-name="Normal" style:family="paragraph">
      <style:paragraph-properties fo:text-align="justify"/>
    </style:style>
    <style:style style:name="T896" style:parent-style-name="DefaultParagraphFont" style:family="text">
      <style:text-properties style:font-style-complex="italic" style:font-size-complex="12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align="justify" fo:margin-right="-0.075in"/>
      <style:text-properties style:font-size-complex="12pt"/>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904" style:parent-style-name="DefaultParagraphFont" style:family="text">
      <style:text-properties style:font-size-complex="12pt"/>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text-align="center" fo:margin-left="-0.075in" fo:margin-right="-0.075in">
        <style:tab-stops/>
      </style:paragraph-properties>
    </style:style>
    <style:style style:name="T909" style:parent-style-name="DefaultParagraphFont" style:family="text">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075in" fo:text-inden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75in"/>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075in" fo:text-inden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tyle-complex="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75in" fo:text-indent="-0.0048in"/>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075in" fo:text-inden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075in" fo:text-indent="-0.0048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75in" fo:text-inden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tyle-complex="ital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075in" fo:text-indent="-0.0048in"/>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75in" fo:text-indent="-0.0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tyle-complex="italic"/>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75in" fo:text-indent="-0.0048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75in" fo:text-inden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tyle-complex="italic"/>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75in" fo:text-indent="-0.0048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75in" fo:text-inden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tyle-complex="italic"/>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75in" fo:text-indent="-0.0048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75in" fo:text-indent="-0.075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75in" fo:text-inden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75in"/>
      <style:text-properties fo:color="#000000"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5in" fo:text-inden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tyle-complex="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75in" fo:text-indent="-0.0048in"/>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75in" fo:text-inden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tyle-complex="italic"/>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75in" fo:text-indent="-0.0048in"/>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075in" fo:text-inden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tyle-complex="italic"/>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75in" fo:text-indent="-0.0048in"/>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75in" fo:text-indent="-0.075in"/>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75in" fo:text-inden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tyle-complex="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75in" fo:text-indent="-0.0048in"/>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075in" fo:text-inden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tyle-complex="italic"/>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text-indent="-0.075in"/>
      <style:text-properties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fo:text-inden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tyle-complex="italic"/>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075in"/>
      <style:text-properties fo:color="#000000"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75in" fo:text-inden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75in"/>
    </style:style>
    <style:style style:name="T1170" style:parent-style-name="DefaultParagraphFont" style:family="text">
      <style:text-properties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75in" fo:text-indent="-0.075in"/>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75in"/>
      <style:text-properties fo:color="#000000"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fo:text-indent="-0.075in"/>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75in"/>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75in"/>
      <style:text-properties fo:color="#000000" style:font-size-complex="12pt" style:language-asian="lt" style:country-asian="LT"/>
    </style:style>
    <style:style style:name="P1200" style:parent-style-name="Normal" style:family="paragraph">
      <style:paragraph-properties fo:margin-right="-0.075in"/>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075in"/>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75in" fo:text-indent="-0.075in"/>
      <style:text-properties fo:color="#000000"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fo:text-indent="-0.075in"/>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75in" fo:margin-right="-0.075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75in" fo:text-indent="-0.075in"/>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fo:text-indent="-0.075in"/>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75in" fo:text-indent="-0.075in"/>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75in">
        <style:tab-stops/>
      </style:paragraph-properties>
      <style:text-properties style:font-size-complex="12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26 iki 2016-02-08</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Eil. Nr.</text:p>
          </table:table-cell>
          <table:covered-table-cell/>
          <table:table-cell table:style-name="TableCell96">
            <text:p text:style-name="P97"><text:span text:style-name="T98">Vaistinio preparato<text:s/></text:span><text:span text:style-name="T99">ar medicinos pagalbos priemonės<text:s/></text:span><text:span text:style-name="T100">grupės pavadinimas</text:span></text:p>
          </table:table-cell>
          <table:table-cell table:style-name="TableCell101">
            <text:p text:style-name="P102">Bendrinis vaistinio preparato pavadinimas</text:p>
          </table:table-cell>
          <table:table-cell table:style-name="TableCell103">
            <text:p text:style-name="P104">Ligos, kuriai gydyti skirtas vaistinis preparatas ar medicinos pagalbos priemonė, kodas pagal TLK-10-AM</text:p>
          </table:table-cell>
          <table:table-cell table:style-name="TableCell105">
            <text:p text:style-name="P106"><text:span text:style-name="T107">Vaistinio preparato</text:span><text:span text:style-name="T108"><text:s/>ar medicinos pagalbos priemonės</text:span><text:span text:style-name="T109"><text:s/>skyrimo sąlygos</text:span></text:p>
          </table:table-cell>
          <table:table-cell table:style-name="TableCell110">
            <text:p text:style-name="P111">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12" table:number-columns-spanned="3">
            <text:p text:style-name="P113">Planuojamas pacientų skaičius arba planuojamas medicinos pagalbos priemonės kiekis</text:p>
          </table:table-cell>
          <table:covered-table-cell/>
          <table:covered-table-cell/>
          <table:table-cell>
            <text:p text:style-name="P113"/>
          </table:table-cell>
          <table:table-cell>
            <text:p text:style-name="P113"/>
          </table:table-cell>
        </table:table-row>
        <table:table-row table:style-name="TableRow114">
          <table:table-cell table:style-name="TableCell115" table:number-columns-spanned="7">
            <text:p text:style-name="P116">1. Vaistiniai preparatai</text:p>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1.1.</text:p>
          </table:table-cell>
          <table:covered-table-cell/>
          <table:table-cell table:style-name="TableCell122" table:number-columns-spanned="8">
            <text:p text:style-name="P123"><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6">
          <table:table-cell table:style-name="TableCell127" table:number-columns-spanned="2" table:number-rows-spanned="3">
            <text:p text:style-name="P128">1.1.1.</text:p>
          </table:table-cell>
          <table:covered-table-cell/>
          <table:table-cell table:style-name="TableCell129" table:number-rows-spanned="3">
            <text:p text:style-name="P130">Tumoro nekrozės faktoriaus alfa inhibitoriai reumatoidi-niam artritui gydyti</text:p>
          </table:table-cell>
          <table:table-cell table:style-name="TableCell131">
            <text:p text:style-name="P132">Infliximab</text:p>
          </table: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able:table-cell>
          <table:table-cell table:style-name="TableCell137" table:number-rows-spanned="3">
            <text:p text:style-name="P138">ASPĮ, turinti licenciją teikti III lygio stacionarines suaugusiųjų reumatologijos paslaugas</text:p>
          </table:table-cell>
          <table:table-cell table:style-name="TableCell139" table:number-columns-spanned="3" table:number-rows-spanned="3">
            <text:p text:style-name="P140"><text:span text:style-name="T141">455–500</text:span></text:p>
          </table:table-cell>
          <table:covered-table-cell/>
          <table:covered-table-cell/>
          <table:table-cell>
            <text:p text:style-name="P140"/>
          </table:table-cell>
          <table:table-cell>
            <text:p text:style-name="P140"/>
          </table:table-cell>
        </table:table-row>
        <table:table-row table:style-name="TableRow142">
          <table:covered-table-cell>
            <text:p text:style-name="P143"/>
          </table:covered-table-cell>
          <table:covered-table-cell/>
          <table:covered-table-cell>
            <text:p text:style-name="P144"/>
          </table:covered-table-cell>
          <table:table-cell table:style-name="TableCell145">
            <text:p text:style-name="P146">Etanercept</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covered-table-cell/>
          <table:table-cell>
            <text:p text:style-name="P150"/>
          </table:table-cell>
          <table:table-cell>
            <text:p text:style-name="P150"/>
          </table: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Adalimumab</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able:covered-table-cell/>
          <table:table-cell>
            <text:p text:style-name="P159"/>
          </table:table-cell>
          <table:table-cell>
            <text:p text:style-name="P159"/>
          </table:table-cell>
        </table:table-row>
        <table:table-row table:style-name="TableRow160">
          <table:table-cell table:style-name="TableCell161" table:number-columns-spanned="2" table:number-rows-spanned="3">
            <text:p text:style-name="P162">1.1.2.</text:p>
          </table:table-cell>
          <table:covered-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ext:p text:style-name="P166">Infliximab</text:p>
          </table: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able:table-cell>
          <table:table-cell table:style-name="TableCell171" table:number-rows-spanned="3">
            <text:p text:style-name="P172">ASPĮ, turinti licenciją teikti III lygio stacionarines suaugusiųjų reumatologijos<text:s/><text:soft-page-break/>paslaugas</text:p>
          </table:table-cell>
          <table:table-cell table:style-name="TableCell173" table:number-columns-spanned="3" table:number-rows-spanned="3">
            <text:p text:style-name="P174"><text:span text:style-name="T175">455–500</text:span></text:p>
          </table:table-cell>
          <table:covered-table-cell/>
          <table:covered-table-cell/>
          <table:table-cell>
            <text:p text:style-name="P174"/>
          </table:table-cell>
          <table:table-cell>
            <text:p text:style-name="P174"/>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Etanercept</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able:covered-table-cell/>
          <table:table-cell>
            <text:p text:style-name="P184"/>
          </table:table-cell>
          <table:table-cell>
            <text:p text:style-name="P184"/>
          </table: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Adalimumab</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able:table-cell>
            <text:p text:style-name="P193"/>
          </table:table-cell>
          <table:table-cell>
            <text:p text:style-name="P193"/>
          </table:table-cell>
        </table:table-row>
        <text:soft-page-break/>
        <table:table-row table:style-name="TableRow194">
          <table:table-cell table:style-name="TableCell195" table:number-columns-spanned="2" table:number-rows-spanned="2">
            <text:p text:style-name="P196">1.1.3.</text:p>
          </table:table-cell>
          <table:covered-table-cell/>
          <table:table-cell table:style-name="TableCell197" table:number-rows-spanned="2">
            <text:p text:style-name="P198">Tumoro nekrozės faktoriaus alfa inhibitoriai juveniliniam artritui gydyti</text:p>
          </table:table-cell>
          <table:table-cell table:style-name="TableCell199">
            <text:p text:style-name="P200">Etanercept</text:p>
          </table: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able:table-cell>
          <table:table-cell table:style-name="TableCell205" table:number-rows-spanned="2">
            <text:p text:style-name="P206">ASPĮ, turinti licenciją teikti III lygio stacionarines vaikų reumatologijos paslaugas</text:p>
          </table:table-cell>
          <table:table-cell table:style-name="TableCell207" table:number-columns-spanned="3" table:number-rows-spanned="2">
            <text:p text:style-name="P208"><text:span text:style-name="T209">124–136</text:span></text:p>
          </table:table-cell>
          <table:covered-table-cell/>
          <table:covered-table-cell/>
          <table:table-cell>
            <text:p text:style-name="P208"/>
          </table:table-cell>
          <table:table-cell>
            <text:p text:style-name="P208"/>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Adalimumab</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able:table-cell>
            <text:p text:style-name="P218"/>
          </table:table-cell>
          <table:table-cell>
            <text:p text:style-name="P218"/>
          </table:table-cell>
        </table:table-row>
        <table:table-row table:style-name="TableRow219">
          <table:table-cell table:style-name="TableCell220" table:number-columns-spanned="2" table:number-rows-spanned="2">
            <text:p text:style-name="P221">1.1.4.</text:p>
          </table:table-cell>
          <table:covered-table-cell/>
          <table:table-cell table:style-name="TableCell222" table:number-rows-spanned="2">
            <text:p text:style-name="P223">Tumoro nekrozės faktoriaus alfa inhibitoriai Crohn'o ligai ir opiniam kolitui gydyti</text:p>
          </table:table-cell>
          <table:table-cell table:style-name="TableCell224">
            <text:p text:style-name="P225">Infliximab</text:p>
          </table: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able:table-cell>
          <table:table-cell table:style-name="TableCell230" table:number-rows-spanned="2">
            <text:p text:style-name="P231">ASPĮ, turinti licenciją teikti III lygio stacionarines vaikų ir (ar) suaugusiųjų gastroenterolo-gijos paslaugas</text:p>
          </table:table-cell>
          <table:table-cell table:style-name="TableCell232" table:number-columns-spanned="3" table:number-rows-spanned="2">
            <text:p text:style-name="P233"><text:span text:style-name="T234">16</text:span><text:span text:style-name="T235">4–180</text:span></text:p>
          </table:table-cell>
          <table:covered-table-cell/>
          <table:covered-table-cell/>
          <table:table-cell>
            <text:p text:style-name="P233"/>
          </table:table-cell>
          <table:table-cell>
            <text:p text:style-name="P233"/>
          </table:table-cell>
        </table:table-row>
        <table:table-row table:style-name="TableRow236">
          <table:covered-table-cell>
            <text:p text:style-name="P237"/>
          </table:covered-table-cell>
          <table:covered-table-cell/>
          <table:covered-table-cell>
            <text:p text:style-name="P238"/>
          </table:covered-table-cell>
          <table:table-cell table:style-name="TableCell239">
            <text:p text:style-name="P240">Adalimumab</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table-cell>
            <text:p text:style-name="P244"/>
          </table:table-cell>
          <table:table-cell>
            <text:p text:style-name="P244"/>
          </table:table-cell>
        </table:table-row>
        <table:table-row table:style-name="TableRow245">
          <table:table-cell table:style-name="TableCell246" table:number-columns-spanned="2" table:number-rows-spanned="3">
            <text:p text:style-name="P247">1.1.5</text:p>
          </table:table-cell>
          <table:covered-table-cell/>
          <table:table-cell table:style-name="TableCell248" table:number-rows-spanned="3">
            <text:p text:style-name="P249">Tumoro nekrozės faktoriaus alfa inhibitoriai sunkiai psoriazei gydyti</text:p>
          </table:table-cell>
          <table:table-cell table:style-name="TableCell250">
            <text:p text:style-name="P251">Infliximab</text:p>
          </table:table-cell>
          <table:table-cell table:style-name="TableCell252" table:number-rows-spanned="3">
            <text:p text:style-name="P253">L40</text:p>
          </table:table-cell>
          <table:table-cell table:style-name="TableCell254" table:number-rows-spanned="3">
            <text:p text:style-name="P255">Gydymą pradėti ir tęsti gali tik gydytojas dermatovenerologas, turintis gydymo šiais vaistiniais preparatais patirties.<text:s/></text:p>
            <text:p text:style-name="P256">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7" table:number-rows-spanned="3">
            <text:p text:style-name="P258">ASPĮ, turinti licenciją teikti III lygio stacionarines dermatovenerologijos paslaugas</text:p>
          </table:table-cell>
          <table:table-cell table:style-name="TableCell259" table:number-columns-spanned="3" table:number-rows-spanned="3">
            <text:p text:style-name="P260"><text:span text:style-name="T261">100–110</text:span></text:p>
          </table:table-cell>
          <table:covered-table-cell/>
          <table:covered-table-cell/>
          <table:table-cell>
            <text:p text:style-name="P260"/>
          </table:table-cell>
          <table:table-cell>
            <text:p text:style-name="P260"/>
          </table: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Etanercep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able:covered-table-cell>
            <text:p text:style-name="P273"/>
          </table:covered-table-cell>
          <table:table-cell table:style-name="TableCell274">
            <text:p text:style-name="P275">Adalimumab</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covered-table-cell/>
          <table:table-cell>
            <text:p text:style-name="P279"/>
          </table:table-cell>
          <table:table-cell>
            <text:p text:style-name="P279"/>
          </table:table-cell>
        </table:table-row>
        <text:soft-page-break/>
        <table:table-row table:style-name="TableRow280">
          <table:table-cell table:style-name="TableCell281" table:number-columns-spanned="2" table:number-rows-spanned="2">
            <text:p text:style-name="P282">1.2</text:p>
          </table:table-cell>
          <table:covered-table-cell/>
          <table:table-cell table:style-name="TableCell283" table:number-rows-spanned="2">
            <text:p text:style-name="P284">Antineovaskuliarizuojantys vaistiniai preparatai amžinės geltonosios dėmės degeneracijai (AGDD) gydyti</text:p>
          </table:table-cell>
          <table:table-cell table:style-name="TableCell285">
            <text:p text:style-name="P286">Ranibizumab</text:p>
          </table:table-cell>
          <table:table-cell table:style-name="TableCell287" table:number-rows-spanned="2">
            <text:p text:style-name="P288">H35.3</text:p>
          </table:table-cell>
          <table:table-cell table:style-name="TableCell289" table:number-rows-spanned="2">
            <text:p text:style-name="P290">Gydymą pradėti<text:s/>ir tęsti gali tik gydytojas oftalmologas, turintis gydymo šiais vaistiniais preparatais patirties.</text:p>
            <text:p text:style-name="P291">Neovaskulinės AGDD gydymas pradedamas, jei gali būti taikomas bent vienas iš šių kriterijų:</text:p>
            <text:p text:style-name="P292">1. gyslainės neovaskulinės membranos (toliau – GNVM) atsiradimas,<text:s/>jei anksčiau ji nebuvo įtarta ar nustatyta;</text:p>
            <text:p text:style-name="P293">2. naujų kraujosruvų ir (ar) subretininio skysčio nustatymas;</text:p>
            <text:p text:style-name="P294">3. nesenas regos pablogėjimas (jis turi būti dokumentuotas), kai yra GNVM (regėjimo aštrumas po korekcijos – ne mažesnis kaip 0,1);</text:p>
            <text:p text:style-name="P295">4. GNVM padidėjimas, palyginti su jos dydžiu, nustatytu per ankstesnįjį apsilankymą pas gydytoją specialistą;</text:p>
            <text:p text:style-name="P296">5. nėra struktūrinio fibrozinio pažeidimo geltonosios dėmės centre (duobutėje);</text:p>
            <text:p text:style-name="P297">6. GNVM pažeidimo plotas ne didesnis kaip 12 regos nervo disko diametrų;</text:p>
            <text:p text:style-name="P298">7. GNVM sudaro ne mažiau kaip pusę dėl degeneracijos pakenkto tinklainės ploto.</text:p>
            <text:p text:style-name="P299">Pirmaisiais metais vienam ligos atvejui tenka 5–6 injekcijos, bet ne daugiau kaip 10 injekcijų per dvejus gydymo metus</text:p>
          </table:table-cell>
          <table:table-cell table:style-name="TableCell300" table:number-rows-spanned="2">
            <text:p text:style-name="P301">ASPĮ, turinti licenciją teikti III lygio stacionarines oftalmologijos paslaugas</text:p>
          </table:table-cell>
          <table:table-cell table:style-name="TableCell302" table:number-columns-spanned="3" table:number-rows-spanned="2">
            <text:p text:style-name="P303">450–495</text:p>
          </table:table-cell>
          <table:covered-table-cell/>
          <table:covered-table-cell/>
          <table:table-cell>
            <text:p text:style-name="P303"/>
          </table:table-cell>
          <table:table-cell>
            <text:p text:style-name="P303"/>
          </table:table-cell>
        </table:table-row>
        <table:table-row table:style-name="TableRow304">
          <table:covered-table-cell>
            <text:p text:style-name="P305"/>
          </table:covered-table-cell>
          <table:covered-table-cell/>
          <table:covered-table-cell>
            <text:p text:style-name="P306"/>
          </table:covered-table-cell>
          <table:table-cell table:style-name="TableCell307">
            <text:p text:style-name="P308">Aflibercept</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2">
            <text:p text:style-name="P315">1.3</text:p>
          </table:table-cell>
          <table:covered-table-cell/>
          <table:table-cell table:style-name="TableCell316">
            <text:p text:style-name="P317">Specifiniai imunoglobulinai, skirti respiracinio sincitijaus viruso sukeliamos infekcijos profilaktikai</text:p>
          </table:table-cell>
          <table:table-cell table:style-name="TableCell318">
            <text:p text:style-name="P319">Palivizumab</text:p>
          </table:table-cell>
          <table:table-cell table:style-name="TableCell320">
            <text:p text:style-name="P321">J12.1, J20.5, J21.0</text:p>
          </table:table-cell>
          <table:table-cell table:style-name="TableCell322">
            <text:p text:style-name="P323">Gydymą pradėti ir tęsti gali tik gydytojas neonatologas, gydytojas vaikų<text:s/>kardiologas ir (ar) gydytojas vaikų pulmonologas, turintis gydymo šiuo vaistiniu preparatu patirties. Šis vaistinis preparatas skiriamas:</text:p>
            <text:p text:style-name="P324">1. ≤ 28 sav. gestacinio amžiaus<text:s/><text:soft-page-break/>neišnešiotiems naujagimiams, kurie respiracinio sincitijaus viruso sukeliamos infekcijos sezono pradžioje yra ≤ 12 mėn.;</text:p>
            <text:p text:style-name="P325">2. 29–30 sav. gestacinio amžiaus neišnešiotiems naujagimiams, kurie respiracinio sincitijaus viruso sukeliamos infekcijos sezono pradžioje yra ≤ 6 mėn.;</text:p>
            <text:p text:style-name="P326">3. konsiliumo sprendimu – ir vyresnio gestacinio amžiaus (&gt; 30 sav.)<text:s/>neišnešiotiems naujagimiams, jei yra papildomų sunkios respiracinio sincitijaus viruso sukeliamos infekcijos rizikos veiksnių</text:p>
          </table:table-cell>
          <table:table-cell table:style-name="TableCell327">
            <text:p text:style-name="P328">ASPĮ, turinti licenciją teikti<text:s/></text:p>
            <text:p text:style-name="P329">III lygio stacionarines<text:s/></text:p>
            <text:p text:style-name="P330">neonatologijos, vaikų kardiologijos ir (ar) vaikų pulmonologijos paslaugas</text:p>
          </table:table-cell>
          <table:table-cell table:style-name="TableCell331" table:number-columns-spanned="3">
            <text:p text:style-name="P332">140–200</text:p>
          </table:table-cell>
          <table:covered-table-cell/>
          <table:covered-table-cell/>
          <table:table-cell>
            <text:p text:style-name="P332"/>
          </table:table-cell>
          <table:table-cell>
            <text:p text:style-name="P332"/>
          </table:table-cell>
        </table:table-row>
        <text:soft-page-break/>
        <table:table-row table:style-name="TableRow333">
          <table:table-cell table:style-name="TableCell334" table:number-columns-spanned="2">
            <text:p text:style-name="P335">1.4</text:p>
          </table:table-cell>
          <table:covered-table-cell/>
          <table:table-cell table:style-name="TableCell336">
            <text:p text:style-name="P337">Antinavikiniai vaistiniai preparatai (proteosomos</text:p>
            <text:p text:style-name="P338">inhibitoriai) daugybinei mielomai gydyti</text:p>
          </table:table-cell>
          <table:table-cell table:style-name="TableCell339">
            <text:p text:style-name="P340">Bortezomib</text:p>
          </table:table-cell>
          <table:table-cell table:style-name="TableCell341">
            <text:p text:style-name="P342">C90</text:p>
          </table:table-cell>
          <table:table-cell table:style-name="TableCell343">
            <text:p text:style-name="P344">Gydymą pradėti ir tęsti gali tik gydytojas hematologas, turintis gydymo šiuo vaistiniu preparatu patirties. Šis vaistinis preparatas<text:s/>skiriamas antraeiliam daugybinės mielomos gydymui</text:p>
          </table:table-cell>
          <table:table-cell table:style-name="TableCell345">
            <text:p text:style-name="P346">ASPĮ, turinti licenciją teikti<text:s/></text:p>
            <text:p text:style-name="P347">III lygio stacionarines</text:p>
            <text:p text:style-name="P348">hematologijos paslaugas</text:p>
          </table:table-cell>
          <table:table-cell table:style-name="TableCell349" table:number-columns-spanned="3">
            <text:p text:style-name="P350">120–130</text:p>
          </table: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2">
            <text:p text:style-name="P353"/>
            <text:p text:style-name="P354">1.5</text:p>
          </table:table-cell>
          <table:covered-table-cell/>
          <table:table-cell table:style-name="TableCell355">
            <text:p text:style-name="P356">Monokloniniai antikūnai folikulinei ne Hodžkino limfomai ir stambiųjų ląstelių ne Hodžkino limfomai bei lėtinei<text:s/>limfocitinei leukemijai gydyti</text:p>
          </table:table-cell>
          <table:table-cell table:style-name="TableCell357">
            <text:p text:style-name="P358"/>
            <text:p text:style-name="P359">Rituximab</text:p>
          </table:table-cell>
          <table:table-cell table:style-name="TableCell360">
            <text:p text:style-name="P361"/>
            <text:p text:style-name="P362">C82, C83, C91.1</text:p>
          </table:table-cell>
          <table:table-cell table:style-name="TableCell363">
            <text:p text:style-name="P364"/>
            <text:p text:style-name="P365">Gydymą pradėti ir tęsti gali tik gydytojas hematologas, turintis gydymo šiuo vaistiniu preparatu patirties</text:p>
          </table:table-cell>
          <table:table-cell table:style-name="TableCell366">
            <text:p text:style-name="P367"/>
            <text:p text:style-name="P368">ASPĮ, turinti licenciją teikti<text:s/></text:p>
            <text:p text:style-name="P369">III lygio stacionarines hematologijos paslaugas</text:p>
          </table:table-cell>
          <table:table-cell table:style-name="TableCell370" table:number-columns-spanned="3">
            <text:p text:style-name="P371"/>
            <text:p text:style-name="P372">331–365</text:p>
          </table: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1.6</text:p>
          </table:table-cell>
          <table:covered-table-cell/>
          <table:table-cell table:style-name="TableCell376">
            <text:p text:style-name="P377">Monokloniniai antikūnai reumatologinėms ligoms gydyti</text:p>
          </table:table-cell>
          <table:table-cell table:style-name="TableCell378">
            <text:p text:style-name="P379">Rituximab</text:p>
          </table:table-cell>
          <table:table-cell table:style-name="TableCell380">
            <text:p text:style-name="P381">M05, M06</text:p>
          </table:table-cell>
          <table:table-cell table:style-name="TableCell382">
            <text:p text:style-name="P383">Gydymą pradėti ir tęsti gali tik gydytojas reumatologas, turintis gydymo šiuo vaistiniu preparatu patirties</text:p>
          </table:table-cell>
          <table:table-cell table:style-name="TableCell384">
            <text:p text:style-name="P385">ASPĮ, turinti licenciją teikti<text:s/></text:p>
            <text:p text:style-name="P386">III lygio stacionarines suaugusiųjų<text:s/>reumatologijos paslaugas</text:p>
          </table:table-cell>
          <table:table-cell table:style-name="TableCell387" table:number-columns-spanned="3">
            <text:p text:style-name="P388">55–6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able:number-columns-spanned="2">
            <text:p text:style-name="P391">1.7</text:p>
          </table:table-cell>
          <table:covered-table-cell/>
          <table:table-cell table:style-name="TableCell392">
            <text:p text:style-name="P393">Monokloniniai antikūnai metastazavusiam gaubtinės arba tiesiosios žarnos vėžiui gydyti</text:p>
          </table:table-cell>
          <table:table-cell table:style-name="TableCell394">
            <text:p text:style-name="P395">Bevacizumab</text:p>
          </table:table-cell>
          <table:table-cell table:style-name="TableCell396">
            <text:p text:style-name="P397">C18–C20</text:p>
          </table:table-cell>
          <table:table-cell table:style-name="TableCell398">
            <text:p text:style-name="P399">Gydymą pradėti ir tęsti gali tik gydytojas onkologas chemoterapeutas, turintis gydymo šiuo vaistiniu preparatu<text:s/>patirties. Šis vaistinis preparatas skiriamas pirmaeiliam metastazavusio storosios ar tiesiosios žarnos vėžio gydymui, kartu taikant chemoterapiją. Vėliau taikoma monoterapija</text:p>
          </table:table-cell>
          <table:table-cell table:style-name="TableCell400">
            <text:p text:style-name="P401">ASPĮ, turinti licenciją teikti II lygio stacionarines onkologijos chemoterapijos<text:s/>paslaugas</text:p>
          </table:table-cell>
          <table:table-cell table:style-name="TableCell402" table:number-columns-spanned="3">
            <text:p text:style-name="P403">120–130</text:p>
          </table:table-cell>
          <table:covered-table-cell/>
          <table:covered-table-cell/>
          <table:table-cell>
            <text:p text:style-name="P403"/>
          </table:table-cell>
          <table:table-cell>
            <text:p text:style-name="P403"/>
          </table:table-cell>
        </table:table-row>
        <table:table-row table:style-name="TableRow404">
          <table:table-cell table:style-name="TableCell405" table:number-columns-spanned="2">
            <text:p text:style-name="P406">1.8</text:p>
          </table:table-cell>
          <table:covered-table-cell/>
          <table:table-cell table:style-name="TableCell407">
            <text:p text:style-name="P408">Monokloniniai antikūnai plokščialąsteliniam galvos ir kaklo vėžiui gydyti</text:p>
          </table:table-cell>
          <table:table-cell table:style-name="TableCell409">
            <text:p text:style-name="P410">Cetuximab</text:p>
          </table:table-cell>
          <table:table-cell table:style-name="TableCell411">
            <text:p text:style-name="P412">C00–C14, C32</text:p>
          </table:table-cell>
          <table:table-cell table:style-name="TableCell413">
            <text:p text:style-name="P414">Gydymą pradėti ir tęsti gali tik gydytojas onkologas chemoterapeutas, turintis gydymo šiuo vaistiniu preparatu patirties. Šis vaistinis<text:s/>preparatas skiriamas:</text:p>
            <text:p text:style-name="P415">1. kartu su radioterapija lokaliai išplitusiam plokščialąsteliniam galvos ir kaklo vėžiui gydyti;</text:p>
            <text:p text:style-name="P416">2. metastazavusiam plokščialąsteliniam galvos ir kaklo vėžiui gydyti</text:p>
          </table:table-cell>
          <table:table-cell table:style-name="TableCell417">
            <text:p text:style-name="P418">ASPĮ, turinti licenciją teikti II lygio stacionarines onkologijos<text:s/>chemoterapijos paslaugas</text:p>
          </table:table-cell>
          <table:table-cell table:style-name="TableCell419" table:number-columns-spanned="3">
            <text:p text:style-name="P420">10–20</text:p>
          </table:table-cell>
          <table:covered-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1.9</text:p>
          </table:table-cell>
          <table:covered-table-cell/>
          <table:table-cell table:style-name="TableCell424">
            <text:p text:style-name="P425">Monokloniniai antikūnai agresyviam skrandžio vėžiui, kurio HER2 rodmuo yra teigiamas, gydyti</text:p>
          </table:table-cell>
          <table:table-cell table:style-name="TableCell426">
            <text:p text:style-name="P427">Trastuzumab</text:p>
          </table:table-cell>
          <table:table-cell table:style-name="TableCell428">
            <text:p text:style-name="P429">C16</text:p>
          </table:table-cell>
          <table:table-cell table:style-name="TableCell430">
            <text:p text:style-name="P431">Gydymą pradėti ir tęsti gali tik gydytojas onkologas chemoterapeutas, turintis gydymo šiuo vaistiniu preparatu<text:s/>patirties. Šis vaistinis preparatas skiriamas pirmaeiliam metastazavusio skrandžio ar gastroezofaginės jungties vėžio gydymu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8–12</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10</text:p>
          </table:table-cell>
          <table:covered-table-cell/>
          <table:table-cell table:style-name="TableCell439">
            <text:p text:style-name="P440">Monokloniniai antikūnai<text:s/>agresyviam krūties vėžiui, kurio HER2 rodmuo yra teigiamas, gydyti</text:p>
          </table:table-cell>
          <table:table-cell table:style-name="TableCell441">
            <text:p text:style-name="P442">Trastuzumab</text:p>
          </table:table-cell>
          <table:table-cell table:style-name="TableCell443">
            <text:p text:style-name="P444">C50</text:p>
          </table:table-cell>
          <table:table-cell table:style-name="TableCell445">
            <text:p text:style-name="P446">Gydymą pradėti ir tęsti gali tik gydytojas onkologas chemoterapeutas, turintis gydymo šiuo vaistiniu preparatu patirties. Šis vaistinis preparatas skiriamas ankstyvajam vėžiui gydyti (gydymo trukmė – iki 52 sav.)</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160–170</text:p>
          </table:table-cell>
          <table:covered-table-cell/>
          <table:covered-table-cell/>
          <table:table-cell>
            <text:p text:style-name="P450"/>
          </table:table-cell>
          <table:table-cell>
            <text:p text:style-name="P450"/>
          </table:table-cell>
        </table:table-row>
        <text:soft-page-break/>
        <table:table-row table:style-name="TableRow451">
          <table:table-cell table:style-name="TableCell452" table:number-columns-spanned="2">
            <text:p text:style-name="P453">1.11</text:p>
          </table:table-cell>
          <table:covered-table-cell/>
          <table:table-cell table:style-name="TableCell454">
            <text:p text:style-name="P455">Prostaglandinai galūnių išemijai gydyti ir gangrenos prevencijai</text:p>
          </table:table-cell>
          <table:table-cell table:style-name="TableCell456">
            <text:p text:style-name="P457">Alprostadil</text:p>
          </table:table-cell>
          <table:table-cell table:style-name="TableCell458">
            <text:p text:style-name="P459">I70.2, I73.0, I73.1, I79.2</text:p>
          </table:table-cell>
          <table:table-cell table:style-name="TableCell460">
            <text:p text:style-name="P461">Gydymą<text:s/>pradėti gali tik gydytojas kraujagyslių chirurgas, pritarus konsiliumui. Gydymą tęsti gali gydytojas kraujagyslių chirurgas, turintis gydymo šiuo vaistiniu preparatu patirties</text:p>
          </table:table-cell>
          <table:table-cell table:style-name="TableCell462">
            <text:p text:style-name="P463">ASPĮ, turinti licenciją teikti III lygio stacionarines suaugusiųjų kraujagyslių<text:s/>chirurgijos paslaugas</text:p>
          </table:table-cell>
          <table:table-cell table:style-name="TableCell464" table:number-columns-spanned="3">
            <text:p text:style-name="P465">115–125</text:p>
          </table:table-cell>
          <table:covered-table-cell/>
          <table:covered-table-cell/>
          <table:table-cell>
            <text:p text:style-name="P465"/>
          </table:table-cell>
          <table:table-cell>
            <text:p text:style-name="P465"/>
          </table:table-cell>
        </table:table-row>
        <table:table-row table:style-name="TableRow466">
          <table:table-cell table:style-name="TableCell467" table:number-columns-spanned="2">
            <text:p text:style-name="P468">1.12</text:p>
          </table:table-cell>
          <table:covered-table-cell/>
          <table:table-cell table:style-name="TableCell469">
            <text:p text:style-name="P470">Pegiliuotas doksorubicinas kiaušidžių vėžiui gydyti</text:p>
          </table:table-cell>
          <table:table-cell table:style-name="TableCell471">
            <text:p text:style-name="P472">Pegiliuotas doksorubicinas</text:p>
          </table:table-cell>
          <table:table-cell table:style-name="TableCell473">
            <text:p text:style-name="P474">C56</text:p>
          </table:table-cell>
          <table:table-cell table:style-name="TableCell475">
            <text:p text:style-name="Normal"><text:span text:style-name="T476">Gydymą pradėti ir tęsti gali tik gydytojas onkologas chemoterapeutas, turintis<text:s/></text:span><text:span text:style-name="T477">gydymo šiuo vaistiniu preparatu<text:s/></text:span><text:span text:style-name="T478">patirties. Skiriami ne<text:s/></text:span><text:span text:style-name="T479">daugiau kaip 6 gydymo šiuo vaistiniu preparatu kursai</text:span></text:p>
          </table:table-cell>
          <table:table-cell table:style-name="TableCell480">
            <text:p text:style-name="P481">ASPĮ, turinti licenciją teikti II lygio stacionarines onkologijos chemoterapijos paslaugas</text:p>
          </table:table-cell>
          <table:table-cell table:style-name="TableCell482" table:number-columns-spanned="3">
            <text:p text:style-name="P483">27</text:p>
          </table:table-cell>
          <table:covered-table-cell/>
          <table:covered-table-cell/>
          <table:table-cell>
            <text:p text:style-name="P483"/>
          </table:table-cell>
          <table:table-cell>
            <text:p text:style-name="P483"/>
          </table:table-cell>
        </table:table-row>
        <table:table-row table:style-name="TableRow484">
          <table:table-cell table:style-name="TableCell485" table:number-columns-spanned="2" table:number-rows-spanned="2">
            <text:p text:style-name="P486">1.13</text:p>
          </table:table-cell>
          <table:covered-table-cell/>
          <table:table-cell table:style-name="TableCell487" table:number-rows-spanned="2">
            <text:p text:style-name="P488">Antitromboziniai vaistiniai preparatai (fermentai) kraujotakos sutrikimams gydyti</text:p>
          </table:table-cell>
          <table:table-cell table:style-name="TableCell489">
            <text:p text:style-name="P490">Tenecteplase</text:p>
          </table:table-cell>
          <table:table-cell table:style-name="TableCell491">
            <text:p text:style-name="P492">I21</text:p>
          </table:table-cell>
          <table:table-cell table:style-name="TableCell493">
            <text:p text:style-name="Normal"><text:span text:style-name="T494">Gydymą pradėti ir tęsti gali tik gydytojas kardiologas ar gydytojas anesteziologas reanimatologas, turintis gydymo šiuo vaistiniu preparatu patirties. Šio vaistinio preparato injekcijos turi būti skiriamos praėjus ne daugiau kaip 6 valandoms nuo ūminio mio</text:span><text:span text:style-name="T495">kardo infarkto simptomų atsiradimo pradžios</text:span></text:p>
          </table:table-cell>
          <table:table-cell table:style-name="TableCell496">
            <text:p text:style-name="Normal"><text:span text:style-name="T497">ASPĮ, turinti licenciją teikti III lygio suaugusiųjų kardiologijos ir (ar) reanimacijos, ir intensyviosios terapijos paslaugas</text:span></text:p>
          </table:table-cell>
          <table:table-cell table:style-name="TableCell498" table:number-columns-spanned="3">
            <text:p text:style-name="P499"><text:span text:style-name="T500">609</text:span><text:span text:style-name="T501">–</text:span><text:span text:style-name="T502">730</text:span></text:p>
          </table:table-cell>
          <table:covered-table-cell/>
          <table:covered-table-cell/>
          <table:table-cell>
            <text:p text:style-name="P499"/>
          </table:table-cell>
          <table:table-cell>
            <text:p text:style-name="P499"/>
          </table:table-cell>
        </table:table-row>
        <table:table-row table:style-name="TableRow503">
          <table:covered-table-cell>
            <text:p text:style-name="P504"/>
          </table:covered-table-cell>
          <table:covered-table-cell/>
          <table:covered-table-cell>
            <text:p text:style-name="P505"/>
          </table:covered-table-cell>
          <table:table-cell table:style-name="TableCell506">
            <text:p text:style-name="P507">Alteplase</text:p>
          </table:table-cell>
          <table:table-cell table:style-name="TableCell508">
            <text:p text:style-name="P509">I21, I26, I64</text:p>
          </table:table-cell>
          <table:table-cell table:style-name="TableCell510">
            <text:p text:style-name="Normal"><text:span text:style-name="T511">Gydymą pradėti ir tęsti gali tik gydytojas kardiologas, gydytojas pulmonologas, gydytojas neurologas ar gydytojas anesteziologas reanimatologas, turintis<text:s/></text:span><text:span text:style-name="T512">gydymo šiuo vaistiniu preparatu<text:s/></text:span><text:span text:style-name="T513">patirties</text:span></text:p>
          </table:table-cell>
          <table:table-cell table:style-name="TableCell514">
            <text:p text:style-name="Normal"><text:span text:style-name="T515">ASPĮ, turinti licenciją teikti II ir (ar) III lygio suaugusi</text:span><text:span text:style-name="T516">ųjų reanimacijos, intensyviosios terapijos, kardiologijos ir (ar) pulmonologijos, ir (ar) neurologijos paslaugas</text:span></text:p>
          </table:table-cell>
          <table:table-cell table:style-name="TableCell517" table:number-columns-spanned="3">
            <text:p text:style-name="P518">488–537</text:p>
          </table:table-cell>
          <table:covered-table-cell/>
          <table:covered-table-cell/>
          <table:table-cell>
            <text:p text:style-name="P518"/>
          </table:table-cell>
          <table:table-cell>
            <text:p text:style-name="P518"/>
          </table:table-cell>
        </table:table-row>
        <table:table-row table:style-name="TableRow519">
          <table:table-cell table:style-name="TableCell520" table:number-columns-spanned="2" table:number-rows-spanned="2">
            <text:p text:style-name="P521">1.14</text:p>
          </table:table-cell>
          <table:covered-table-cell/>
          <table:table-cell table:style-name="TableCell522" table:number-rows-spanned="2">
            <text:p text:style-name="Normal"><text:span text:style-name="T523">Monokloniniai antikūnai metastazavusiam gaubtinės arba tiesiosios žarnos vėžiui gydyti</text:span></text:p>
          </table:table-cell>
          <table:table-cell table:style-name="TableCell524">
            <text:p text:style-name="P525">Cetuximab</text:p>
          </table:table-cell>
          <table:table-cell table:style-name="TableCell526" table:number-rows-spanned="2">
            <text:p text:style-name="P527">C18-C20</text:p>
          </table:table-cell>
          <table:table-cell table:style-name="TableCell528" table:number-rows-spanned="2">
            <text:p text:style-name="Normal"><text:span text:style-name="T529">Gydymą pradėti ir tęsti<text:s/></text:span><text:span text:style-name="T530">gali tik gydytojas onkologas chemoterapeutas, turintis</text:span><text:span text:style-name="T531"><text:s/>gydymo šiais vaistiniais preparatais</text:span><text:span text:style-name="T532"><text:s/>patirties. Šie vaistiniai preparatai<text:s/></text:span><text:soft-page-break/><text:span text:style-name="T533">skiriami pirmaeiliam metastazavusiam storosios ar tiesiosios žarnos vėžio gydymui kartu taikant irinotekano ar oksaliplatinos c</text:span><text:span text:style-name="T534">hemoterapiją, kai naviko audiniuose yra nustatytas laukinio tipo RAS genas, pacientams, kuriems prieš tai nebuvo taikyta chemoterapija metastazavusiam vėžiui gydyti</text:span></text:p>
          </table:table-cell>
          <table:table-cell table:style-name="TableCell535" table:number-rows-spanned="2">
            <text:p text:style-name="Normal"><text:span text:style-name="T536">ASPĮ, turinti licenciją teikti II lygio stacionarines onkologijos chemoterapijos paslaugas</text:span></text:p>
          </table:table-cell>
          <table:table-cell table:style-name="TableCell537" table:number-columns-spanned="3" table:number-rows-spanned="2">
            <text:p text:style-name="P538">30–50</text:p>
          </table:table-cell>
          <table:covered-table-cell/>
          <table:covered-table-cell/>
          <table:table-cell>
            <text:p text:style-name="P538"/>
          </table:table-cell>
          <table:table-cell>
            <text:p text:style-name="P538"/>
          </table:table-cell>
        </table:table-row>
        <table:table-row table:style-name="TableRow539">
          <table:covered-table-cell>
            <text:p text:style-name="P540"/>
          </table:covered-table-cell>
          <table:covered-table-cell/>
          <table:covered-table-cell>
            <text:p text:style-name="P541"/>
          </table:covered-table-cell>
          <table:table-cell table:style-name="TableCell542">
            <text:p text:style-name="P543"><text:span text:style-name="T544">Panitumumab</text:span></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able:covered-table-cell/>
          <table:table-cell>
            <text:p text:style-name="P548"/>
          </table:table-cell>
          <table:table-cell>
            <text:p text:style-name="P548"/>
          </table:table-cell>
        </table:table-row>
        <text:soft-page-break/>
        <table:table-row table:style-name="TableRow549">
          <table:table-cell table:style-name="TableCell550" table:number-columns-spanned="2">
            <text:p text:style-name="P551">1.15</text:p>
          </table:table-cell>
          <table:covered-table-cell/>
          <table:table-cell table:style-name="TableCell552">
            <text:p text:style-name="P553">Monokloniniai antikūnai agresyviam krūties vėžiui, kurio HER2 rodmuo yra teigiamas, gydyti</text:p>
          </table:table-cell>
          <table:table-cell table:style-name="TableCell554">
            <text:p text:style-name="P555">Trastuzumab</text:p>
          </table:table-cell>
          <table:table-cell table:style-name="TableCell556">
            <text:p text:style-name="P557">C50</text:p>
          </table:table-cell>
          <table:table-cell table:style-name="TableCell558">
            <text:p text:style-name="Normal"><text:span text:style-name="T559">Gydymą pradėti ir tęsti gali tik gydytojas onkologas chemoterapeutas, turintis<text:s/></text:span><text:span text:style-name="T560">gydymo šiuo vaistiniu preparatu</text:span><text:span text:style-name="T561"><text:s/>patirties. Vaistinis preparatas skiriamas pirmaeiliam metastazavusio vėžio gydymui</text:span></text:p>
          </table:table-cell>
          <table:table-cell table:style-name="TableCell562">
            <text:p text:style-name="P563">ASPĮ, turinti licenciją teikti II lygio stacionarines onkologijos chemoterapijos paslaugas</text:p>
          </table:table-cell>
          <table:table-cell table:style-name="TableCell564" table:number-columns-spanned="3">
            <text:p text:style-name="P565"><text:span text:style-name="T566">55</text:span><text:span text:style-name="T567">–</text:span><text:span text:style-name="T568">60</text:span></text:p>
          </table:table-cell>
          <table:covered-table-cell/>
          <table:covered-table-cell/>
          <table:table-cell>
            <text:p text:style-name="P565"/>
          </table:table-cell>
          <table:table-cell>
            <text:p text:style-name="P565"/>
          </table:table-cell>
        </table:table-row>
        <table:table-row table:style-name="TableRow569">
          <table:table-cell table:style-name="TableCell570" table:number-columns-spanned="2">
            <text:p text:style-name="P571">1.16</text:p>
          </table:table-cell>
          <table:covered-table-cell/>
          <table:table-cell table:style-name="TableCell572">
            <text:p text:style-name="P573">Interleukino inhibitoriai sunkiai psoriazei gydyti</text:p>
          </table:table-cell>
          <table:table-cell table:style-name="TableCell574">
            <text:p text:style-name="P575">Ustekinumab</text:p>
          </table:table-cell>
          <table:table-cell table:style-name="TableCell576">
            <text:p text:style-name="P577">L40</text:p>
          </table:table-cell>
          <table:table-cell table:style-name="TableCell578">
            <text:p text:style-name="Normal"><text:span text:style-name="T579">Gydymą pradėti ir tęsti gali tik gydytojas dermatovenerologas, turintis<text:s/></text:span><text:span text:style-name="T580">gydymo šiuo vaistiniu preparatu</text:span><text:span text:style-name="T581"><text:s/>patirties. Vaistinis preparatas skiriamas ilgiau nei 6 mėn. užsitęsusiai sunkios formos (PASI rodiklis &gt; 15) psoriazei gydyti, kai fototerapija ar stand</text:span><text:span text:style-name="T582">artinis sisteminis gydymas metotreksatu ar acitretinu yra neveiksmingas arba yra šių vaistinių preparatų skyrimo kontraindikacijų<text:s/></text:span></text:p>
          </table:table-cell>
          <table:table-cell table:style-name="TableCell583">
            <text:p text:style-name="P584">ASPĮ, turinti licenciją teikti III lygio stacionarines dermatovenerologijos paslaugas</text:p>
          </table:table-cell>
          <table:table-cell table:style-name="TableCell585" table:number-columns-spanned="3">
            <text:p text:style-name="P586"><text:span text:style-name="T587">25</text:span><text:span text:style-name="T588">–</text:span><text:span text:style-name="T589">30</text:span></text:p>
          </table:table-cell>
          <table:covered-table-cell/>
          <table:covered-table-cell/>
          <table:table-cell>
            <text:p text:style-name="P586"/>
          </table:table-cell>
          <table:table-cell>
            <text:p text:style-name="P586"/>
          </table:table-cell>
        </table:table-row>
        <text:soft-page-break/>
        <table:table-row table:style-name="TableRow590">
          <table:table-cell table:style-name="TableCell591" table:number-columns-spanned="2">
            <text:p text:style-name="P592">1.17.</text:p>
          </table:table-cell>
          <table:covered-table-cell/>
          <table:table-cell table:style-name="TableCell593">
            <text:p text:style-name="P594">Žmogaus normalusis imunoglobulinas imunodeficito sindromams, onkohematologi-</text:p>
            <text:p text:style-name="P595">nėms ir kitoms ligoms gydyti</text:p>
          </table:table-cell>
          <table:table-cell table:style-name="TableCell596">
            <text:p text:style-name="P597">Intraveninis žmogaus imunoglobu-linas</text:p>
          </table:table-cell>
          <table:table-cell table:style-name="TableCell598">
            <text:p text:style-name="P599">D83, C91.1, C90, D69.3, G61.0, M30.3,</text:p>
            <text:p text:style-name="P600">G61.8</text:p>
          </table:table-cell>
          <table:table-cell table:style-name="TableCell601">
            <text:p text:style-name="P602">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03">Šis vaistinis preparatas skiriamas:</text:p>
            <text:p text:style-name="P604">1. pakaitiniam gydymui (D83, C91.1, C90);</text:p>
            <text:p text:style-name="P605">2.imunomoduliaci-</text:p>
            <text:p text:style-name="P606">jai (D69.3, G61.0, M30.3)</text:p>
            <text:p text:style-name="P607">3. daugiažidininei motorinei neuropatijai (G61.8).<text:s/></text:p>
          </table:table-cell>
          <table:table-cell table:style-name="TableCell608">
            <text:p text:style-name="P609">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610" table:number-columns-spanned="3">
            <text:p text:style-name="P611">80– 90</text:p>
          </table:table-cell>
          <table:covered-table-cell/>
          <table:covered-table-cell/>
          <table:table-cell>
            <text:p text:style-name="P611"/>
          </table:table-cell>
          <table:table-cell>
            <text:p text:style-name="P611"/>
          </table:table-cell>
        </table:table-row>
        <table:table-row table:style-name="TableRow612">
          <table:table-cell table:style-name="TableCell613" table:number-columns-spanned="2">
            <text:p text:style-name="P614">1.18</text:p>
          </table:table-cell>
          <table:covered-table-cell/>
          <table:table-cell table:style-name="TableCell615">
            <text:p text:style-name="P616">Natūralūs fosfolipidai neišnešiotiems naujagimiams gydyti</text:p>
          </table:table-cell>
          <table:table-cell table:style-name="TableCell617">
            <text:p text:style-name="P618">Natūralus surfaktantas</text:p>
          </table:table-cell>
          <table:table-cell table:style-name="TableCell619">
            <text:p text:style-name="P620">P22.0</text:p>
          </table:table-cell>
          <table:table-cell table:style-name="TableCell621">
            <text:p text:style-name="Normal"><text:span text:style-name="T622">Gydymą pradėti ir tęsti gali tik gydytojas neonatologas, turintis<text:s/></text:span><text:span text:style-name="T623">gydymo šiuo vaistiniu preparatu<text:s/></text:span><text:span text:style-name="T624">patirties.</text:span></text:p>
            <text:p text:style-name="P625">Šis vaistinis preparatas skiriamas:</text:p>
            <text:p text:style-name="P626">1. beveik visiems neišnešiotiems naujagimiams, gimusiems iki 26 nėštumo savaitės (skiriamas per 15 min. po gimimo);</text:p>
            <text:p text:style-name="P627">2. visiems kvėpavimo sutrikimo sindromu sergantiems neišnešiotiems naujagimiams, kurių būklei stabilizuoti būtina intubacija;</text:p>
            <text:p text:style-name="P628">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629">
            <text:p text:style-name="P630">ASPĮ, turinti licenciją teikti II ar III lygio stacionarines neonatologijos paslaugas<text:s/></text:p>
          </table:table-cell>
          <table:table-cell table:style-name="TableCell631" table:number-columns-spanned="3">
            <text:p text:style-name="P632"><text:span text:style-name="T633">120</text:span><text:span text:style-name="T634">–</text:span><text:span text:style-name="T635">135</text:span></text:p>
          </table:table-cell>
          <table:covered-table-cell/>
          <table:covered-table-cell/>
          <table:table-cell>
            <text:p text:style-name="P632"/>
          </table:table-cell>
          <table:table-cell>
            <text:p text:style-name="P632"/>
          </table:table-cell>
        </table:table-row>
        <text:soft-page-break/>
        <table:table-row table:style-name="TableRow636">
          <table:table-cell table:style-name="TableCell637" table:number-columns-spanned="2">
            <text:p text:style-name="P638">1.19</text:p>
          </table:table-cell>
          <table:covered-table-cell/>
          <table:table-cell table:style-name="TableCell639">
            <text:p text:style-name="P640">Raumenis atpalaiduojantys vaistiniai preparatai neurologinėms ligoms gydyti</text:p>
          </table:table-cell>
          <table:table-cell table:style-name="TableCell641">
            <text:p text:style-name="P642">Botulino toksinas</text:p>
          </table:table-cell>
          <table:table-cell table:style-name="TableCell643">
            <text:p text:style-name="P644">G23, G24, G25, G26, G80, G81, G82, G83,</text:p>
            <text:p text:style-name="P645">G51.3</text:p>
            <text:p text:style-name="P646"/>
          </table:table-cell>
          <table:table-cell table:style-name="TableCell647">
            <text:p text:style-name="P648">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9">
            <text:p text:style-name="P650">ASPĮ, turinti licenciją teikti III lygio vaikų ir (ar) suaugusiųjų neurologijos, ir (ar) II ar III lygio medicininės reabilitacijos paslaugas</text:p>
          </table:table-cell>
          <table:table-cell table:style-name="TableCell651" table:number-columns-spanned="3">
            <text:p text:style-name="P652">479– 500</text:p>
          </table:table-cell>
          <table:covered-table-cell/>
          <table:covered-table-cell/>
          <table:table-cell>
            <text:p text:style-name="P652"/>
          </table:table-cell>
          <table:table-cell>
            <text:p text:style-name="P652"/>
          </table:table-cell>
        </table:table-row>
        <table:table-row table:style-name="TableRow653">
          <table:table-cell table:style-name="TableCell654" table:number-columns-spanned="2" table:number-rows-spanned="4">
            <text:p text:style-name="P655">1.20.</text:p>
          </table:table-cell>
          <table:covered-table-cell/>
          <table:table-cell table:style-name="TableCell656" table:number-rows-spanned="4">
            <text:p text:style-name="P657">Antivirusiniai vaistiniai preparatai AIDS ligai gydyti</text:p>
          </table:table-cell>
          <table:table-cell table:style-name="TableCell658">
            <text:p text:style-name="P659">Tenofovir 245 mg + Emtricitabin 200 mg</text:p>
            <text:p text:style-name="P660"/>
            <text:p text:style-name="P661"/>
            <text:p text:style-name="P662"/>
            <text:p text:style-name="P663"/>
            <text:p text:style-name="P664"/>
            <text:p text:style-name="P665"/>
            <text:p text:style-name="P666"/>
          </table:table-cell>
          <table:table-cell table:style-name="TableCell667" table:number-rows-spanned="4">
            <text:p text:style-name="P668">B20, B21, B22, B23, B24</text:p>
          </table:table-cell>
          <table:table-cell table:style-name="TableCell669" table:number-rows-spanned="4">
            <text:p text:style-name="P670">Gydymą<text:s/>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671"/>
          </table:table-cell>
          <table:table-cell table:style-name="TableCell672" table:number-rows-spanned="4">
            <text:p text:style-name="P673">ASPĮ, turinti licenciją teikti II lygio infekcinių ligų gydymo paslaugas</text:p>
          </table:table-cell>
          <table:table-cell table:style-name="TableCell674" table:number-columns-spanned="3" table:number-rows-spanned="4">
            <text:p text:style-name="P675">95*</text:p>
          </table:table-cell>
          <table:covered-table-cell/>
          <table:covered-table-cell/>
          <table:table-cell>
            <text:p text:style-name="P675"/>
          </table:table-cell>
          <table:table-cell>
            <text:p text:style-name="P675"/>
          </table:table-cell>
        </table:table-row>
        <table:table-row table:style-name="TableRow676">
          <table:covered-table-cell>
            <text:p text:style-name="P677"/>
          </table:covered-table-cell>
          <table:covered-table-cell/>
          <table:covered-table-cell>
            <text:p text:style-name="P678"/>
          </table:covered-table-cell>
          <table:table-cell table:style-name="TableCell679">
            <text:p text:style-name="P680">Fosamprenavir</text:p>
            <text:p text:style-name="P681"/>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able:table-cell>
            <text:p text:style-name="P685"/>
          </table:table-cell>
          <table:table-cell>
            <text:p text:style-name="P685"/>
          </table:table-cell>
        </table:table-row>
        <table:table-row table:style-name="TableRow686">
          <table:covered-table-cell>
            <text:p text:style-name="P687"/>
          </table:covered-table-cell>
          <table:covered-table-cell/>
          <table:covered-table-cell>
            <text:p text:style-name="P688"/>
          </table:covered-table-cell>
          <table:table-cell table:style-name="TableCell689">
            <text:p text:style-name="P690"><text:span text:style-name="T691">Atazanavir<text:s/></text:span></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ext:p text:style-name="P698"/>
          </table:covered-table-cell>
          <table:table-cell table:style-name="TableCell699">
            <text:p text:style-name="P700"><text:span text:style-name="T701">Tenofovir</text:span></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covered-table-cell/>
          <table:table-cell>
            <text:p text:style-name="P705"/>
          </table:table-cell>
          <table:table-cell>
            <text:p text:style-name="P705"/>
          </table:table-cell>
        </table:table-row>
        <text:soft-page-break/>
        <table:table-row table:style-name="TableRow706">
          <table:table-cell table:style-name="TableCell707" table:number-columns-spanned="2">
            <text:p text:style-name="P708">1.21</text:p>
          </table:table-cell>
          <table:covered-table-cell/>
          <table:table-cell table:style-name="TableCell709">
            <text:p text:style-name="Normal"><text:span text:style-name="T710">Interleukino inhibitoriai sisteminiam jaunatviniam (juveniliniam) artritui ir jaunatviniam (juveniliniam) poliartritui gydyti</text:span></text:p>
          </table:table-cell>
          <table:table-cell table:style-name="TableCell711">
            <text:p text:style-name="P712"/>
            <text:p text:style-name="P713"/>
            <text:p text:style-name="P714"/>
            <text:p text:style-name="P715"/>
            <text:p text:style-name="Normal"><text:span text:style-name="T716">Tocilizumab</text:span></text:p>
          </table:table-cell>
          <table:table-cell table:style-name="TableCell717">
            <text:p text:style-name="P718"/>
            <text:p text:style-name="P719"/>
            <text:p text:style-name="P720"/>
            <text:p text:style-name="P721"/>
            <text:p text:style-name="P722">M08.20-</text:p>
            <text:p text:style-name="P723">M08.29, M08.3</text:p>
          </table:table-cell>
          <table:table-cell table:style-name="TableCell724">
            <text:p text:style-name="P725">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26">
            <text:p text:style-name="P727"/>
            <text:p text:style-name="P728"/>
            <text:p text:style-name="Normal"><text:span text:style-name="T729">ASPĮ, turinti licenciją teikti III lygio stacionarines vaikų reumatologij</text:span><text:span text:style-name="T730">os paslaugas</text:span></text:p>
          </table:table-cell>
          <table:table-cell table:style-name="TableCell731" table:number-columns-spanned="3">
            <text:p text:style-name="P732"/>
            <text:p text:style-name="P733"/>
            <text:p text:style-name="P734"/>
            <text:p text:style-name="P735">8–12</text:p>
          </table:table-cell>
          <table:covered-table-cell/>
          <table:covered-table-cell/>
          <table:table-cell>
            <text:p text:style-name="P735"/>
          </table:table-cell>
          <table:table-cell>
            <text:p text:style-name="P735"/>
          </table:table-cell>
        </table:table-row>
        <table:table-row table:style-name="TableRow736">
          <table:table-cell table:style-name="TableCell737" table:number-columns-spanned="2">
            <text:p text:style-name="P738">1.22</text:p>
          </table:table-cell>
          <table:covered-table-cell/>
          <table:table-cell table:style-name="TableCell739">
            <text:p text:style-name="P740"/>
            <text:p text:style-name="P741">Interleukino inhibitoriai</text:p>
            <text:p text:style-name="Normal"><text:span text:style-name="T742">reumatoidiniam artritui gydyti</text:span></text:p>
          </table:table-cell>
          <table:table-cell table:style-name="TableCell743">
            <text:p text:style-name="P744"/>
            <text:p text:style-name="P745"/>
            <text:p text:style-name="Normal"><text:span text:style-name="T746">Tocilizumab</text:span></text:p>
          </table:table-cell>
          <table:table-cell table:style-name="TableCell747">
            <text:p text:style-name="P748"/>
            <text:p text:style-name="P749"/>
            <text:p text:style-name="P750">M05,</text:p>
            <text:p text:style-name="P751">M06</text:p>
          </table:table-cell>
          <table:table-cell table:style-name="TableCell752">
            <text:p text:style-name="P753">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754">
            <text:p text:style-name="P755"/>
            <text:p text:style-name="Normal"><text:span text:style-name="T756">ASPĮ, turinti licenciją teikti III lygio stacionarines suaugusiųjų reumatologijos paslaugas</text:span></text:p>
          </table:table-cell>
          <table:table-cell table:style-name="TableCell757" table:number-columns-spanned="3">
            <text:p text:style-name="P758"/>
            <text:p text:style-name="P759"/>
            <text:p text:style-name="P760"/>
            <text:p text:style-name="P761">40–80</text:p>
          </table:table-cell>
          <table:covered-table-cell/>
          <table:covered-table-cell/>
          <table:table-cell>
            <text:p text:style-name="P761"/>
          </table:table-cell>
          <table:table-cell>
            <text:p text:style-name="P761"/>
          </table:table-cell>
        </table:table-row>
        <text:soft-page-break/>
        <table:table-row table:style-name="TableRow762">
          <table:table-cell table:style-name="TableCell763" table:number-columns-spanned="2">
            <text:p text:style-name="P764">1.23</text:p>
          </table:table-cell>
          <table:covered-table-cell/>
          <table:table-cell table:style-name="TableCell765" table:number-rows-spanned="2">
            <text:p text:style-name="P766">Antineovaskuliari-</text:p>
            <text:p text:style-name="P767">zuojantys</text:p>
            <text:p text:style-name="P768">vaistiniai<text:s/>preparatai</text:p>
            <text:p text:style-name="Normal">diabetinės geltonosios dėmės paburkimams</text:p>
            <text:p text:style-name="Normal">gydyti</text:p>
            <text:p text:style-name="Normal"/>
          </table:table-cell>
          <table:table-cell table:style-name="TableCell769">
            <text:p text:style-name="P770">Ranibizumab</text:p>
            <text:p text:style-name="P771"/>
            <text:p text:style-name="P772"/>
          </table:table-cell>
          <table:table-cell table:style-name="TableCell773" table:number-rows-spanned="2">
            <text:p text:style-name="P774">E10.34,</text:p>
            <text:p text:style-name="P775">E11.34</text:p>
          </table:table-cell>
          <table:table-cell table:style-name="TableCell776" table:number-rows-spanned="2">
            <text:p text:style-name="P777">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78">Pirmaisiais metais vienam ligos atvejui <text:s/>tenka vidutiniškai 7 injekcijos, bet ne daugiau kaip 11 injekcijų per dvejus gydymo metus.</text:p>
          </table:table-cell>
          <table:table-cell table:style-name="TableCell779" table:number-columns-spanned="2" table:number-rows-spanned="2">
            <text:p text:style-name="Normal"><text:span text:style-name="T780">ASPĮ, turinti licenciją teikti III lygio stacionarines oftalmologijos paslaugas</text:span></text:p>
          </table:table-cell>
          <table:covered-table-cell/>
          <table:table-cell table:style-name="TableCell781" table:number-columns-spanned="3" table:number-rows-spanned="2">
            <text:p text:style-name="P782">350-</text:p>
            <text:p text:style-name="P783">500</text:p>
          </table:table-cell>
          <table:covered-table-cell/>
          <table:covered-table-cell/>
          <table:table-cell>
            <text:p text:style-name="P783"/>
          </table:table-cell>
        </table:table-row>
        <table:table-row table:style-name="TableRow784">
          <table:table-cell table:style-name="TableCell785" table:number-columns-spanned="2">
            <text:p text:style-name="P786"/>
          </table:table-cell>
          <table:covered-table-cell/>
          <table:covered-table-cell>
            <text:p text:style-name="P787"/>
          </table:covered-table-cell>
          <table:table-cell table:style-name="TableCell788">
            <text:p text:style-name="P789">Aflibercept</text:p>
          </table:table-cell>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covered-table-cell/>
          <table:covered-table-cell/>
          <table:table-cell>
            <text:p text:style-name="P793"/>
          </table:table-cell>
        </table:table-row>
        <text:soft-page-break/>
        <table:table-row table:style-name="TableRow794">
          <table:table-cell table:style-name="TableCell795" table:number-columns-spanned="2">
            <text:p text:style-name="P796">„1.24</text:p>
          </table:table-cell>
          <table:covered-table-cell/>
          <table:table-cell table:style-name="TableCell797">
            <text:p text:style-name="P798">Virškinimo traktą ir metabolizmą veikiantys vaistai – fermentai VI tipo mukopolisachari-</text:p>
            <text:p text:style-name="P799">dozei gydyti</text:p>
            <text:p text:style-name="P800"/>
          </table:table-cell>
          <table:table-cell table:style-name="TableCell801">
            <text:p text:style-name="P802"><text:span text:style-name="T803">Galsulfase</text:span></text:p>
          </table:table-cell>
          <table:table-cell table:style-name="TableCell804">
            <text:p text:style-name="P805">E76.2</text:p>
          </table:table-cell>
          <table:table-cell table:style-name="TableCell806">
            <text:p text:style-name="Normal"><text:span text:style-name="T807">Gydymas gali būti paskirtas ir pradėtas<text:s/></text:span><text:span text:style-name="T808">Universiteto ligoninės Vaikų retų ligų koordinavimo centro konsiliumo sprendimu. Vaistinis prepa</text:span><text:span text:style-name="T809">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810">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811">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812">yra bent viena iš šių indikacijų nutraukti gydymą:<text:s/></text:span></text:p>
            <text:p text:style-name="P813">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14">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15" table:number-columns-spanned="2">
            <text:p text:style-name="P816">Universiteto ligoninių Vaikų retų ligų koordinavimo centrai</text:p>
          </table:table-cell>
          <table:covered-table-cell/>
          <table:table-cell table:style-name="TableCell817" table:number-columns-spanned="3">
            <text:p text:style-name="P818"><text:span text:style-name="T819">1-2</text:span></text:p>
          </table:table-cell>
          <table:covered-table-cell/>
          <table:covered-table-cell/>
          <table:table-cell>
            <text:p text:style-name="P818"/>
          </table:table-cell>
        </table:table-row>
        <text:soft-page-break/>
        <table:table-row table:style-name="TableRow820">
          <table:table-cell table:style-name="TableCell821" table:number-columns-spanned="2">
            <text:p text:style-name="P822">„1.25.</text:p>
          </table:table-cell>
          <table:covered-table-cell/>
          <table:table-cell table:style-name="TableCell823">
            <text:p text:style-name="P824">Peritoninės dializės tirpalai</text:p>
          </table:table-cell>
          <table:table-cell table:style-name="TableCell825">
            <text:p text:style-name="Normal">Neutralaus pH tirpalas rankinei ir aparatinei peritoninei dializei, gliukopira-</text:p>
            <text:p text:style-name="Normal">nozės polimero tirpalas, aminorūgš-</text:p>
            <text:p text:style-name="Normal">čių tirpalas.</text:p>
          </table:table-cell>
          <table:table-cell table:style-name="TableCell826">
            <text:p text:style-name="Normal"><text:span text:style-name="T827">N18.5</text:span></text:p>
          </table:table-cell>
          <table:table-cell table:style-name="TableCell828">
            <text:p text:style-name="Normal"><text:span text:style-name="T829">Gydymą pradėti ir tęsti gali tik gydytojas<text:s/></text:span><text:span text:style-name="T830">vaikų nefrologas arba gydytojas nefrologas</text:span><text:span text:style-name="T831">, turintis gydymo šiais vaistiniais preparatais patirties</text:span></text:p>
          </table:table-cell>
          <table:table-cell table:style-name="TableCell832" table:number-columns-spanned="2">
            <text:p text:style-name="P833">ASPĮ, turinti licenciją teikti III lygio stacionarines<text:s/>vaikų ir (ar) suaugusiųjų nefrologijos paslaugas</text:p>
          </table:table-cell>
          <table:covered-table-cell/>
          <table:table-cell table:style-name="TableCell834" table:number-columns-spanned="3">
            <text:p text:style-name="P835"><text:span text:style-name="T836">61–82</text:span></text:p>
            <text:p text:style-name="P837"/>
            <text:p text:style-name="P838"/>
          </table:table-cell>
          <table:covered-table-cell/>
          <table:covered-table-cell/>
          <table:table-cell>
            <text:p text:style-name="P838"/>
          </table:table-cell>
        </table:table-row>
        <text:soft-page-break/>
        <table:table-row table:style-name="TableRow839">
          <table:table-cell table:style-name="TableCell840" table:number-columns-spanned="2">
            <text:p text:style-name="P841">„1.26.</text:p>
          </table:table-cell>
          <table:covered-table-cell/>
          <table:table-cell table:style-name="TableCell842">
            <text:p text:style-name="P843">Monokloniniai antikūnai nesmulkialąs-teliniam plaučių vėžiui gydyti</text:p>
          </table:table-cell>
          <table:table-cell table:style-name="TableCell844">
            <text:p text:style-name="P845"><text:span text:style-name="T846">Bevacizumab</text:span></text:p>
          </table:table-cell>
          <table:table-cell table:style-name="TableCell847">
            <text:p text:style-name="Normal">C34</text:p>
          </table:table-cell>
          <table:table-cell table:style-name="TableCell848">
            <text:p text:style-name="P849">Gydymą pradėti ir tęsti gali tik gydytojas <text:s/>onkologas, turintis gydymo šiuo vaistiniu preparatu patirties.</text:p>
            <text:p text:style-name="P850">Šis vaistinis preparatas skiriamas<text:s/><text:span text:style-name="T851">pirmaeiliam nesmulkialąsteliniam plaučių vėžiui gydyti</text:span></text:p>
            <text:p text:style-name="Normal">tik esant vietiškai išplitusiai ar metastazavusiai ligos formai, kai histologiškai patvirtinta adenokarcinoma</text:p>
          </table:table-cell>
          <table:table-cell table:style-name="TableCell852" table:number-columns-spanned="2">
            <text:p text:style-name="Normal"><text:span text:style-name="T853">ASPĮ, turinti licenciją teikti II lygio stacionarines on</text:span><text:span text:style-name="T854">kologijos hematologijos paslaugas</text:span></text:p>
          </table:table-cell>
          <table:covered-table-cell/>
          <table:table-cell table:style-name="TableCell855" table:number-columns-spanned="3">
            <text:p text:style-name="P856">25– 30</text:p>
          </table:table-cell>
          <table:covered-table-cell/>
          <table:covered-table-cell/>
          <table:table-cell>
            <text:p text:style-name="P856"/>
          </table:table-cell>
        </table:table-row>
        <text:soft-page-break/>
        <table:table-row table:style-name="TableRow857">
          <table:table-cell table:style-name="TableCell858" table:number-columns-spanned="2">
            <text:p text:style-name="P859">„1.27.</text:p>
          </table:table-cell>
          <table:covered-table-cell/>
          <table:table-cell table:style-name="TableCell860">
            <text:p text:style-name="Normal"><text:span text:style-name="T861">Monokloniniai antikūnai<text:s/></text:span><text:span text:style-name="T862">Vegenerio (</text:span><text:span text:style-name="T863">Wegener</text:span><text:span text:style-name="T864">) granuliomatozei<text:s/></text:span></text:p>
            <text:p text:style-name="P865">ir mikroskopiniam poliangitui<text:s/></text:p>
            <text:p text:style-name="Normal"><text:span text:style-name="T866">gydyti</text:span></text:p>
          </table:table-cell>
          <table:table-cell table:style-name="TableCell867">
            <text:p text:style-name="P868"><text:span text:style-name="T869">Rituximab</text:span></text:p>
          </table:table-cell>
          <table:table-cell table:style-name="TableCell870">
            <text:p text:style-name="P871">M31.3, M31.7</text:p>
          </table:table-cell>
          <table:table-cell table:style-name="TableCell872">
            <text:p text:style-name="P873">Gydymą pradėti ir tęsti gali tik gydytojas <text:s/>reumatologas, turintis gydymo šiuo vaistiniu preparatu patirties.</text:p>
            <text:p text:style-name="P874">Šis vaistinis preparatas skiriamas:</text:p>
            <text:p text:style-name="Normal"><text:span text:style-name="T875">1. suaugusiems pacientams, sergantiems relapsuojančia granuliomatoze su poliangitu (</text:span><text:span text:style-name="T876">Wegener</text:span><text:span text:style-name="T877">) ir mikroskopiniu<text:s/></text:span><text:span text:style-name="T878">poliangitu, kurie prieš tai gydyti ciklofosfamidu;<text:s/></text:span></text:p>
            <text:p text:style-name="Normal"><text:span text:style-name="T879">2. suaugusiems pacientams, sergantiems sunkia, aktyvios eigos granuliomatoze su poliangitu (</text:span><text:span text:style-name="T880">Wegener</text:span><text:span text:style-name="T881">) ir mikroskopiniu poliangitu, kuriems kontraindikuotinas gydymas ciklofosfamidu.</text:span></text:p>
          </table:table-cell>
          <table:table-cell table:style-name="TableCell882" table:number-columns-spanned="2">
            <text:p text:style-name="Normal"><text:span text:style-name="T883">ASPĮ, turinti licenciją teikti III lygio stacionarines suaugusiųjų <text:s/>reumatologijos paslaugas</text:span></text:p>
          </table:table-cell>
          <table:covered-table-cell/>
          <table:table-cell table:style-name="TableCell884" table:number-columns-spanned="3">
            <text:p text:style-name="P885"><text:span text:style-name="T886">15– 20</text:span></text:p>
          </table:table-cell>
          <table:covered-table-cell/>
          <table:covered-table-cell/>
          <table:table-cell>
            <text:p text:style-name="P885"/>
          </table:table-cell>
        </table:table-row>
        <text:soft-page-break/>
        <table:table-row table:style-name="TableRow887">
          <table:table-cell table:style-name="TableCell888" table:number-columns-spanned="2">
            <text:p text:style-name="P889">„1.28.</text:p>
          </table:table-cell>
          <table:covered-table-cell/>
          <table:table-cell table:style-name="TableCell890">
            <text:p text:style-name="P891">Selektyvūs imunosupresan-</text:p>
            <text:p text:style-name="P892">tai, skirti išsėtinei</text:p>
            <text:p text:style-name="Normal"><text:span text:style-name="T893">sklerozei gydyti</text:span></text:p>
          </table:table-cell>
          <table:table-cell table:style-name="TableCell894">
            <text:p text:style-name="P895"><text:span text:style-name="T896">Alemtuzumab</text:span></text:p>
          </table:table-cell>
          <table:table-cell table:style-name="TableCell897">
            <text:p text:style-name="P898">G35</text:p>
          </table:table-cell>
          <table:table-cell table:style-name="TableCell899">
            <text:p text:style-name="P900">Gydymą pradėti ir tęsti gali tik gydytojas <text:s/>neurologas, turintis gydymo šiuo vaistiniu preparatu patirties.</text:p>
            <text:p text:style-name="P901">Šis vaistinis preparatas skiriamas</text:p>
            <text:p text:style-name="P902">suaugusiems pacientams, sergantiems aktyvia recidyvuojančia remituojančia išsėtine skleroze, kuriems nepadeda gydymas, bent vienu ligos eigą modifikuojančiu preparatu.</text:p>
            <text:p text:style-name="P903">Sprendimą skirti ar tęsti gydymą vaistiniu preparatu priima III lygio stacionarines neurologijos paslaugas teikiančių ASPĮ gydytojų neurologų konsiliumas. Skiriamas, atliekant infuziją į veną 2 gydymo<text:s/>kursais:</text:p>
            <text:p text:style-name="Normal"><text:span text:style-name="T904">Pirmas kursas – 12 mg per parą 5 dienas iš eilės, antras kursas skiriamas praėjus 12 mėnesių po pirmo kurso –<text:s/></text:span>12 mg per parą 3 dienas iš eilės.</text:p>
          </table:table-cell>
          <table:table-cell table:style-name="TableCell905" table:number-columns-spanned="2">
            <text:p text:style-name="Normal"><text:span text:style-name="T906">ASPĮ, turinti licenciją teikti III lygio stacionarines <text:s/>neurologijos paslaugas</text:span></text:p>
          </table:table-cell>
          <table:covered-table-cell/>
          <table:table-cell table:style-name="TableCell907" table:number-columns-spanned="3">
            <text:p text:style-name="P908"><text:span text:style-name="T909">20– 40</text:span></text:p>
          </table:table-cell>
          <table:covered-table-cell/>
          <table:covered-table-cell/>
          <table:table-cell>
            <text:p text:style-name="P908"/>
          </table:table-cell>
        </table:table-row>
        <table:table-row table:style-name="TableRow910">
          <table:table-cell table:style-name="TableCell911" table:number-columns-spanned="12">
            <text:p text:style-name="P912"><text:span text:style-name="T913">2. Medicinos<text:s/></text:span><text:span text:style-name="T914">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2.1.</text:p>
          </table:table-cell>
          <table:covered-table-cell/>
          <table:table-cell table:style-name="TableCell918" table:number-columns-spanned="10">
            <text:p text:style-name="P919">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2.1.1.</text:p>
          </table:table-cell>
          <table:covered-table-cell/>
          <table:table-cell table:style-name="TableCell923">
            <text:p text:style-name="P924">Uždaro kraujo apytakos tipo dirbtinės kraujotakos sistema</text:p>
          </table:table-cell>
          <table:table-cell table:style-name="TableCell925">
            <text:p text:style-name="P926"/>
          </table:table-cell>
          <table:table-cell table:style-name="TableCell927">
            <text:p text:style-name="P928"><text:span text:style-name="T929">I37, I06, I36, I08, I34, I09, I39, I05, I35, I38, I07</text:span></text:p>
          </table:table-cell>
          <table:table-cell table:style-name="TableCell930">
            <text:p text:style-name="P931">Atlikti procedūrą gali tik šių medicinos pagalbos priemonių taikymo<text:s/>patirties turintis gydytojas širdies chirurgas</text:p>
          </table:table-cell>
          <table:table-cell table:style-name="TableCell932" table:number-columns-spanned="3">
            <text:p text:style-name="P933"><text:span text:style-name="T934">ASPĮ, turinti licenciją teikti III lygio stacionarines vaikų ir (ar) suaugusiųjų širdies chirurgijos paslaugas</text:span></text:p>
          </table:table-cell>
          <table:covered-table-cell/>
          <table:covered-table-cell/>
          <table:table-cell table:style-name="TableCell935" table:number-columns-spanned="3">
            <text:p text:style-name="P936">32–35</text:p>
          </table:table-cell>
          <table:covered-table-cell/>
          <table:covered-table-cell/>
        </table:table-row>
        <table:table-row table:style-name="TableRow937">
          <table:table-cell table:style-name="TableCell938" table:number-columns-spanned="2">
            <text:p text:style-name="P939">2.1.2.</text:p>
          </table:table-cell>
          <table:covered-table-cell/>
          <table:table-cell table:style-name="TableCell940">
            <text:p text:style-name="P941">Ekstrakorporinės membraninės oksigenacinės sistemos (ECMO) suaugusiesiems</text:p>
          </table:table-cell>
          <table:table-cell table:style-name="TableCell942">
            <text:p text:style-name="P943"/>
          </table:table-cell>
          <table:table-cell table:style-name="TableCell944">
            <text:p text:style-name="P945"><text:span text:style-name="T946">I37, I06,</text:span><text:span text:style-name="T947"><text:s/>I36, I08, I34, I09, I39, I05, I35, I38, I07</text:span></text:p>
          </table:table-cell>
          <table:table-cell table:style-name="TableCell948">
            <text:p text:style-name="P949">Atlikti procedūrą gali tik šių medicinos pagalbos priemonių taikymo patirties turintis gydytojas širdies chirurgas</text:p>
          </table:table-cell>
          <table:table-cell table:style-name="TableCell950" table:number-columns-spanned="3">
            <text:p text:style-name="P951"><text:span text:style-name="T952">ASPĮ, turinti licenciją teikti III lygio stacionarines vaikų ir (ar) suaugusiųjų širdies chirurg</text:span><text:span text:style-name="T953">ijos paslaugas</text:span></text:p>
          </table:table-cell>
          <table:covered-table-cell/>
          <table:covered-table-cell/>
          <table:table-cell table:style-name="TableCell954" table:number-columns-spanned="3">
            <text:p text:style-name="P955">35–39</text:p>
          </table:table-cell>
          <table:covered-table-cell/>
          <table:covered-table-cell/>
        </table:table-row>
        <text:soft-page-break/>
        <table:table-row table:style-name="TableRow956">
          <table:table-cell table:style-name="TableCell957" table:number-columns-spanned="2">
            <text:p text:style-name="P958">2.1.3.</text:p>
          </table:table-cell>
          <table:covered-table-cell/>
          <table:table-cell table:style-name="TableCell959">
            <text:p text:style-name="P960">Ekstrakorporinės membraninės oksigenacinės sistemos suaugusiesiems (ECMO) trumpesniam naudojimui</text:p>
          </table:table-cell>
          <table:table-cell table:style-name="TableCell961">
            <text:p text:style-name="P962"/>
          </table:table-cell>
          <table:table-cell table:style-name="TableCell963">
            <text:p text:style-name="P964"><text:span text:style-name="T965">I37, I06, I36, I08, I34, I09, I39, I05, I35, I38, I07</text:span></text:p>
          </table:table-cell>
          <table:table-cell table:style-name="TableCell966">
            <text:p text:style-name="P967">Atlikti procedūrą gali tik šių medicinos pagalbos priemonių taikymo<text:s/>patirties turintis gydytojas širdies chirurgas</text:p>
          </table:table-cell>
          <table:table-cell table:style-name="TableCell968" table:number-columns-spanned="3">
            <text:p text:style-name="P969"><text:span text:style-name="T970">ASPĮ, turinti licenciją teikti III lygio stacionarines vaikų ir (ar) suaugusiųjų širdies chirurgijos paslaugas</text:span></text:p>
          </table:table-cell>
          <table:covered-table-cell/>
          <table:covered-table-cell/>
          <table:table-cell table:style-name="TableCell971" table:number-columns-spanned="3">
            <text:p text:style-name="P972">10–11</text:p>
          </table:table-cell>
          <table:covered-table-cell/>
          <table:covered-table-cell/>
        </table:table-row>
        <table:table-row table:style-name="TableRow973">
          <table:table-cell table:style-name="TableCell974" table:number-columns-spanned="2">
            <text:p text:style-name="P975">2.1.4.</text:p>
          </table:table-cell>
          <table:covered-table-cell/>
          <table:table-cell table:style-name="TableCell976">
            <text:p text:style-name="P977">Mechaninė kraujotakos palaikymo sistema suaugusiesiems</text:p>
          </table:table-cell>
          <table:table-cell table:style-name="TableCell978">
            <text:p text:style-name="P979"/>
          </table:table-cell>
          <table:table-cell table:style-name="TableCell980">
            <text:p text:style-name="P981"><text:span text:style-name="T982">I37, I06, I36, I08, I34,<text:s/></text:span><text:span text:style-name="T983">I09, I39, I05, I35, I38, I07</text:span></text:p>
          </table:table-cell>
          <table:table-cell table:style-name="TableCell984">
            <text:p text:style-name="P985">Atlikti procedūrą gali tik šių medicinos pagalbos priemonių taikymo patirties turintis gydytojas širdies chirurgas</text:p>
          </table:table-cell>
          <table:table-cell table:style-name="TableCell986" table:number-columns-spanned="3">
            <text:p text:style-name="P987"><text:span text:style-name="T988">ASPĮ, turinti licenciją teikti III lygio stacionarines vaikų ir (ar) suaugusiųjų širdies chirurgijos paslaugas</text:span></text:p>
          </table:table-cell>
          <table:covered-table-cell/>
          <table:covered-table-cell/>
          <table:table-cell table:style-name="TableCell989" table:number-columns-spanned="3">
            <text:p text:style-name="P990">10–11</text:p>
          </table:table-cell>
          <table:covered-table-cell/>
          <table:covered-table-cell/>
        </table:table-row>
        <table:table-row table:style-name="TableRow991">
          <table:table-cell table:style-name="TableCell992" table:number-columns-spanned="2">
            <text:p text:style-name="P993">2.1.5.</text:p>
          </table:table-cell>
          <table:covered-table-cell/>
          <table:table-cell table:style-name="TableCell994">
            <text:p text:style-name="P995">Ekstrakorporinės membraninės oksigenacinės sistemos (ECMO) vaikams ir naujagimiams</text:p>
          </table:table-cell>
          <table:table-cell table:style-name="TableCell996">
            <text:p text:style-name="P997"/>
          </table:table-cell>
          <table:table-cell table:style-name="TableCell998">
            <text:p text:style-name="P999"><text:span text:style-name="T1000">I37, I06, I36, I08, I34, I09, I39, I05, I35, I38, I07</text:span></text:p>
          </table:table-cell>
          <table:table-cell table:style-name="TableCell1001">
            <text:p text:style-name="P1002">Atlikti procedūrą gali tik šių medicinos pagalbos priemonių taikymo patirties turintis gydytojas širdies<text:s/>chirurgas</text:p>
          </table:table-cell>
          <table:table-cell table:style-name="TableCell1003" table:number-columns-spanned="3">
            <text:p text:style-name="P1004"><text:span text:style-name="T1005">ASPĮ, turinti licenciją teikti III lygio stacionarines vaikų ir (ar) suaugusiųjų širdies chirurgijos paslaugas</text:span></text:p>
          </table:table-cell>
          <table:covered-table-cell/>
          <table:covered-table-cell/>
          <table:table-cell table:style-name="TableCell1006" table:number-columns-spanned="3">
            <text:p text:style-name="P1007">5–6</text:p>
          </table:table-cell>
          <table:covered-table-cell/>
          <table:covered-table-cell/>
        </table:table-row>
        <table:table-row table:style-name="TableRow1008">
          <table:table-cell table:style-name="TableCell1009" table:number-columns-spanned="2">
            <text:p text:style-name="P1010">2.1.6.</text:p>
          </table:table-cell>
          <table:covered-table-cell/>
          <table:table-cell table:style-name="TableCell1011">
            <text:p text:style-name="P1012">Mechaninė kraujotakos palaikymo sistema vaikams</text:p>
          </table:table-cell>
          <table:table-cell table:style-name="TableCell1013">
            <text:p text:style-name="P1014"/>
          </table:table-cell>
          <table:table-cell table:style-name="TableCell1015">
            <text:p text:style-name="P1016"><text:span text:style-name="T1017">I37, I06, I36, I08, I34, I09, I39, I05, I35, I38, I07</text:span></text:p>
          </table:table-cell>
          <table:table-cell table:style-name="TableCell1018">
            <text:p text:style-name="P1019">Atlikti procedūrą<text:s/>gali tik šių medicinos pagalbos priemonių taikymo patirties turintis gydytojas širdies chirurgas</text:p>
          </table:table-cell>
          <table:table-cell table:style-name="TableCell1020" table:number-columns-spanned="3">
            <text:p text:style-name="P1021"><text:span text:style-name="T1022">ASPĮ, turinti licenciją teikti III lygio stacionarines vaikų ir (ar) suaugusiųjų širdies chirurgijos paslaugas</text:span></text:p>
          </table:table-cell>
          <table:covered-table-cell/>
          <table:covered-table-cell/>
          <table:table-cell table:style-name="TableCell1023" table:number-columns-spanned="3">
            <text:p text:style-name="P1024">3–4</text:p>
          </table:table-cell>
          <table:covered-table-cell/>
          <table:covered-table-cell/>
        </table:table-row>
        <table:table-row table:style-name="TableRow1025">
          <table:table-cell table:style-name="TableCell1026" table:number-columns-spanned="2">
            <text:p text:style-name="P1027">2.2.</text:p>
          </table:table-cell>
          <table:covered-table-cell/>
          <table:table-cell table:style-name="TableCell1028" table:number-columns-spanned="10">
            <text:p text:style-name="P1029">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2.2.1.</text:p>
          </table:table-cell>
          <table:covered-table-cell/>
          <table:table-cell table:style-name="TableCell1033">
            <text:p text:style-name="P1034">Kateterizavimo būdu implantuojami biologiniai aortos vožtuvai ir jų implantavimo sistemos bei biologiniai plaučių arterijos vožtuvai ir jų implantavimo sistemos</text:p>
          </table:table-cell>
          <table:table-cell table:style-name="TableCell1035">
            <text:p text:style-name="P1036"/>
          </table:table-cell>
          <table:table-cell table:style-name="TableCell1037">
            <text:p text:style-name="P1038">I06, I08, I09, I43, I05, I20, I07</text:p>
          </table:table-cell>
          <table:table-cell table:style-name="TableCell1039">
            <text:p text:style-name="P1040">Atlikti procedūrą gali tik šių medicinos pagalbos priemonių<text:s/>taikymo patirties turintis gydytojas širdies chirurgas</text:p>
          </table:table-cell>
          <table:table-cell table:style-name="TableCell1041" table:number-columns-spanned="3">
            <text:p text:style-name="P1042">ASPĮ, turinti licenciją teikti III lygio stacionarines vaikų ir (ar) suaugusiųjų širdies chirurgijos paslaugas</text:p>
          </table:table-cell>
          <table:covered-table-cell/>
          <table:covered-table-cell/>
          <table:table-cell table:style-name="TableCell1043" table:number-columns-spanned="3">
            <text:p text:style-name="P1044">20–22</text:p>
          </table:table-cell>
          <table:covered-table-cell/>
          <table:covered-table-cell/>
        </table:table-row>
        <table:table-row table:style-name="TableRow1045">
          <table:table-cell table:style-name="TableCell1046" table:number-columns-spanned="2">
            <text:p text:style-name="P1047">2.2.2.</text:p>
          </table:table-cell>
          <table:covered-table-cell/>
          <table:table-cell table:style-name="TableCell1048">
            <text:p text:style-name="P1049">Biologiniai širdies vožtuvo protezai</text:p>
          </table:table-cell>
          <table:table-cell table:style-name="TableCell1050">
            <text:p text:style-name="P1051"/>
          </table:table-cell>
          <table:table-cell table:style-name="TableCell1052">
            <text:p text:style-name="P1053">I06, I08, I09, I43, I05, I20, I07</text:p>
          </table:table-cell>
          <table:table-cell table:style-name="TableCell1054">
            <text:p text:style-name="Normal"><text:span text:style-name="T1055">Atlikti procedūrą gali tik šių medicinos pagalbos priemonių taikymo patirties turintis gydytojas širdies chirurgas</text:span></text:p>
          </table:table-cell>
          <table:table-cell table:style-name="TableCell1056" table:number-columns-spanned="3">
            <text:p text:style-name="P1057"><text:span text:style-name="T1058">ASPĮ, turinti licenciją teikti III lygio stacionarines vaikų ir (ar) suaugusiųjų širdies chirurgijos paslaugas</text:span></text:p>
          </table:table-cell>
          <table:covered-table-cell/>
          <table:covered-table-cell/>
          <table:table-cell table:style-name="TableCell1059" table:number-columns-spanned="3">
            <text:p text:style-name="P1060">450–500</text:p>
          </table:table-cell>
          <table:covered-table-cell/>
          <table:covered-table-cell/>
        </table:table-row>
        <table:table-row table:style-name="TableRow1061">
          <table:table-cell table:style-name="TableCell1062" table:number-columns-spanned="2">
            <text:p text:style-name="P1063">2.2.3.</text:p>
          </table:table-cell>
          <table:covered-table-cell/>
          <table:table-cell table:style-name="TableCell1064">
            <text:p text:style-name="P1065">Aortos šaknies protezas<text:s/></text:p>
          </table:table-cell>
          <table:table-cell table:style-name="TableCell1066">
            <text:p text:style-name="P1067"/>
          </table:table-cell>
          <table:table-cell table:style-name="TableCell1068">
            <text:p text:style-name="P1069">I06, I08, I09, I43, I05, I20, I07</text:p>
          </table:table-cell>
          <table:table-cell table:style-name="TableCell1070">
            <text:p text:style-name="Normal"><text:span text:style-name="T1071">Atlikti procedūrą gali tik šių medicinos pagalbos priemonių taikymo patirties turintis gydytojas<text:s/></text:span><text:soft-page-break/><text:span text:style-name="T1072">širdies chirurgas</text:span></text:p>
          </table:table-cell>
          <table:table-cell table:style-name="TableCell1073" table:number-columns-spanned="3">
            <text:p text:style-name="P1074"><text:span text:style-name="T1075">ASPĮ, turinti licenciją teikti III lygio stacionarines vaikų ir (ar) suaugusiųjų<text:s/></text:span><text:span text:style-name="T1076">širdies<text:s/></text:span><text:soft-page-break/><text:span text:style-name="T1077">chirurgijos paslaugas</text:span></text:p>
          </table:table-cell>
          <table:covered-table-cell/>
          <table:covered-table-cell/>
          <table:table-cell table:style-name="TableCell1078" table:number-columns-spanned="3">
            <text:p text:style-name="P1079">5–6</text:p>
          </table:table-cell>
          <table:covered-table-cell/>
          <table:covered-table-cell/>
        </table:table-row>
        <text:soft-page-break/>
        <table:table-row table:style-name="TableRow1080">
          <table:table-cell table:style-name="TableCell1081" table:number-columns-spanned="2">
            <text:p text:style-name="P1082">2.2.4.</text:p>
          </table:table-cell>
          <table:covered-table-cell/>
          <table:table-cell table:style-name="TableCell1083">
            <text:p text:style-name="P1084">Aortos konduitas (aortos vožtuvas su dirbtine kraujagysle)</text:p>
          </table:table-cell>
          <table:table-cell table:style-name="TableCell1085">
            <text:p text:style-name="P1086"/>
          </table:table-cell>
          <table:table-cell table:style-name="TableCell1087">
            <text:p text:style-name="P1088">I06, I08, I09, I43, I05, I20, I07</text:p>
          </table:table-cell>
          <table:table-cell table:style-name="TableCell1089">
            <text:p text:style-name="Normal"><text:span text:style-name="T1090">Atlikti procedūrą gali tik šių medicinos pagalbos priemonių taikymo patirties turintis gydytojas širdies chirurgas</text:span></text:p>
          </table:table-cell>
          <table:table-cell table:style-name="TableCell1091" table:number-columns-spanned="3">
            <text:p text:style-name="P1092"><text:span text:style-name="T1093">ASPĮ,</text:span><text:span text:style-name="T1094"><text:s/>turinti licenciją teikti III lygio stacionarines vaikų ir (ar) suaugusiųjų širdies chirurgijos paslaugas</text:span></text:p>
          </table:table-cell>
          <table:covered-table-cell/>
          <table:covered-table-cell/>
          <table:table-cell table:style-name="TableCell1095" table:number-columns-spanned="3">
            <text:p text:style-name="P1096">25–28</text:p>
          </table:table-cell>
          <table:covered-table-cell/>
          <table:covered-table-cell/>
        </table:table-row>
        <table:table-row table:style-name="TableRow1097">
          <table:table-cell table:style-name="TableCell1098" table:number-columns-spanned="2">
            <text:p text:style-name="P1099">2.2.5.</text:p>
          </table:table-cell>
          <table:covered-table-cell/>
          <table:table-cell table:style-name="TableCell1100">
            <text:p text:style-name="P1101">Dirbtinis biologinis konduitas, skirtas protezuoti plaučių arteriją ir jos vožtuvą<text:s/></text:p>
          </table:table-cell>
          <table:table-cell table:style-name="TableCell1102">
            <text:p text:style-name="P1103"/>
          </table:table-cell>
          <table:table-cell table:style-name="TableCell1104">
            <text:p text:style-name="P1105">I06, I08, I09, I43, I05, I20, I07</text:p>
          </table:table-cell>
          <table:table-cell table:style-name="TableCell1106">
            <text:p text:style-name="Normal"><text:span text:style-name="T1107">Atlikti procedūrą</text:span><text:span text:style-name="T1108"><text:s/>gali tik šių medicinos pagalbos priemonių taikymo patirties turintis gydytojas širdies chirurgas</text:span></text:p>
          </table:table-cell>
          <table:table-cell table:style-name="TableCell1109" table:number-columns-spanned="3">
            <text:p text:style-name="P1110"><text:span text:style-name="T1111">ASPĮ, turinti licenciją teikti III lygio stacionarines vaikų ir (ar) suaugusiųjų širdies chirurgijos paslaugas</text:span></text:p>
          </table:table-cell>
          <table:covered-table-cell/>
          <table:covered-table-cell/>
          <table:table-cell table:style-name="TableCell1112" table:number-columns-spanned="3">
            <text:p text:style-name="P1113">15–17</text:p>
          </table:table-cell>
          <table:covered-table-cell/>
          <table:covered-table-cell/>
        </table:table-row>
        <table:table-row table:style-name="TableRow1114">
          <table:table-cell table:style-name="TableCell1115" table:number-columns-spanned="2">
            <text:p text:style-name="P1116">2.3.</text:p>
          </table:table-cell>
          <table:covered-table-cell/>
          <table:table-cell table:style-name="TableCell1117">
            <text:p text:style-name="Normal"><text:span text:style-name="T1118">Inkstų arterijos denervacijos<text:s/></text:span><text:span text:style-name="T1119">kateteris-elektrodas, taikomas medikamentiniam rezistentiškos arterinės hipertenzijos gydymui</text:span></text:p>
          </table:table-cell>
          <table:table-cell table:style-name="TableCell1120">
            <text:p text:style-name="P1121"/>
          </table:table-cell>
          <table:table-cell table:style-name="TableCell1122">
            <text:p text:style-name="P1123">I10, I11</text:p>
          </table:table-cell>
          <table:table-cell table:style-name="TableCell1124">
            <text:p text:style-name="P1125">Atlikti procedūrą gali tik šių medicinos pagalbos priemonių taikymo patirties turintis gydytojas kardiologas</text:p>
          </table:table-cell>
          <table:table-cell table:style-name="TableCell1126" table:number-columns-spanned="3">
            <text:p text:style-name="P1127">ASPĮ, turinti licenciją teikti III lygio stacionarines kardiologijos paslaugas</text:p>
          </table:table-cell>
          <table:covered-table-cell/>
          <table:covered-table-cell/>
          <table:table-cell table:style-name="TableCell1128" table:number-columns-spanned="3">
            <text:p text:style-name="P1129">37–40</text:p>
          </table:table-cell>
          <table:covered-table-cell/>
          <table:covered-table-cell/>
        </table:table-row>
        <table:table-row table:style-name="TableRow1130">
          <table:table-cell table:style-name="TableCell1131" table:number-columns-spanned="2">
            <text:p text:style-name="P1132">2.4.</text:p>
          </table:table-cell>
          <table:covered-table-cell/>
          <table:table-cell table:style-name="TableCell1133">
            <text:p text:style-name="P1134">Neurostimuliato-</text:p>
            <text:p text:style-name="Normal"><text:span text:style-name="T1135">riai Parkinsono ligai gydyti</text:span></text:p>
          </table:table-cell>
          <table:table-cell table:style-name="TableCell1136">
            <text:p text:style-name="P1137"/>
          </table:table-cell>
          <table:table-cell table:style-name="TableCell1138">
            <text:p text:style-name="P1139">G20</text:p>
          </table:table-cell>
          <table:table-cell table:style-name="TableCell1140">
            <text:p text:style-name="P1141">Atlikti procedūrą gali tik šių medicinos pagalbos priemonių taikymo patirties turintis gydytojas neurochirurgas</text:p>
          </table:table-cell>
          <table:table-cell table:style-name="TableCell1142" table:number-columns-spanned="3">
            <text:p text:style-name="P1143">ASPĮ, turinti licenciją teikti III lygio<text:s/>stacionarines suaugusiųjų neurochirurgi-jos paslaugas</text:p>
          </table:table-cell>
          <table:covered-table-cell/>
          <table:covered-table-cell/>
          <table:table-cell table:style-name="TableCell1144" table:number-columns-spanned="3">
            <text:p text:style-name="P1145">15–17</text:p>
          </table:table-cell>
          <table:covered-table-cell/>
          <table:covered-table-cell/>
        </table:table-row>
        <table:table-row table:style-name="TableRow1146">
          <table:table-cell table:style-name="TableCell1147" table:number-columns-spanned="2">
            <text:p text:style-name="P1148">2.5.</text:p>
          </table:table-cell>
          <table:covered-table-cell/>
          <table:table-cell table:style-name="TableCell1149">
            <text:p text:style-name="P1150">Kochleariniai implantai, BAHA įsriegiamieji kauliniai implantai, vidurinės ausies klausos sistemos ir atsarginiai šių medicinos pagalbos priemonių procesoriai</text:p>
          </table:table-cell>
          <table:table-cell table:style-name="TableCell1151">
            <text:p text:style-name="P1152"/>
          </table:table-cell>
          <table:table-cell table:style-name="TableCell1153">
            <text:p text:style-name="Normal"><text:span text:style-name="T1154">H66.2, H66.3, H71, H74.0,<text:s/></text:span><text:span text:style-name="T1155">H74.1, H74.4, H80.2, H90.2, H90.3, H90.5, H90.6, H90.7, H91.3, Q16.1, Q16.3</text:span></text:p>
          </table:table-cell>
          <table:table-cell table:style-name="TableCell1156">
            <text:p text:style-name="Normal"><text:span text:style-name="T1157">Skiriama vadovaujantis Kochlearinio implanto, BAHA įsriegiamojo kaulinio implanto, vidurinės ausies klausos sistemos ir atsarginio šių medicinos pagalbos priemonių procesoriaus įsi</text:span><text:span text:style-name="T1158">gijimo išlaidų kompensavimo Privalomojo sveikatos draudimo fondo biudžeto lėšomis tvarkos aprašu, patvirtintu Lietuvos Respublikos sveikatos apsaugos ministro 2012 m. vasario 29 d. įsakymu Nr. V-164 „</text:span><text:span text:style-name="T1159">Dėl Kochlearinio implanto, BAHA įsriegiamojo kaulinio im</text:span><text:span text:style-name="T1160">planto, vidurinės ausies klausos sistemos ir atsarginio šių medicinos pagalbos priemonių<text:s/></text:span><text:soft-page-break/><text:span text:style-name="T1161">procesoriaus įsigijimo išlaidų kompensavimo Privalomojo sveikatos draudimo fondo biudžeto lėšomis tvarkos aprašo bei šių medicinos pagalbos priemonių bazinių kainų tvi</text:span><text:span text:style-name="T1162">rtinimo“</text:span></text:p>
          </table:table-cell>
          <table:table-cell table:style-name="TableCell1163" table:number-columns-spanned="3">
            <text:p text:style-name="P1164">ASPĮ, turinti licenciją teikti III lygio stacionarines otorinolaringologijos chirurgijos paslaugas</text:p>
          </table:table-cell>
          <table:covered-table-cell/>
          <table:covered-table-cell/>
          <table:table-cell table:style-name="TableCell1165" table:number-columns-spanned="3">
            <text:p text:style-name="P1166">80–100</text:p>
          </table:table-cell>
          <table:covered-table-cell/>
          <table:covered-table-cell/>
        </table:table-row>
        <text:soft-page-break/>
        <table:table-row table:style-name="TableRow1167">
          <table:table-cell table:style-name="TableCell1168" table:number-columns-spanned="12">
            <text:p text:style-name="P1169"><text:span text:style-name="T1170">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3.1.</text:p>
          </table:table-cell>
          <table:covered-table-cell/>
          <table:table-cell table:style-name="TableCell1174">
            <text:p text:style-name="P1175">Tracheoezofagi-</text:p>
            <text:p text:style-name="P1176">niai kalbamieji protezai, jų priedai ir<text:s/>elektroniniai balso aparatai</text:p>
          </table:table-cell>
          <table:table-cell table:style-name="TableCell1177">
            <text:p text:style-name="P1178"/>
          </table:table-cell>
          <table:table-cell table:style-name="TableCell1179">
            <text:p text:style-name="P1180">C01, C12, C13, C32, C73</text:p>
          </table:table-cell>
          <table:table-cell table:style-name="TableCell1181">
            <text:p text:style-name="P1182">Atlikti procedūrą gali tik šių medicinos pagalbos priemonių taikymo patirties turintis gydytojas veido ir žandikaulių chirurgas.</text:p>
            <text:p text:style-name="P1183">Centralizuotai apmokama iki 2016-12-31.</text:p>
          </table:table-cell>
          <table:table-cell table:style-name="TableCell1184" table:number-columns-spanned="3">
            <text:p text:style-name="P1185">ASPĮ, turinti licenciją teikti III lygio stacionarines otorinolaringo-</text:p>
            <text:p text:style-name="P1186">logijos chirurgijos paslaugas</text:p>
          </table:table-cell>
          <table:covered-table-cell/>
          <table:covered-table-cell/>
          <table:table-cell table:style-name="TableCell1187" table:number-columns-spanned="3">
            <text:p text:style-name="P1188">33–36</text:p>
          </table:table-cell>
          <table:covered-table-cell/>
          <table:covered-table-cell/>
        </table:table-row>
        <table:table-row table:style-name="TableRow1189">
          <table:table-cell table:style-name="TableCell1190">
            <text:p text:style-name="P1191">3.2.</text:p>
          </table:table-cell>
          <table:table-cell table:style-name="TableCell1192" table:number-columns-spanned="2">
            <text:p text:style-name="P1193">Jodo šaltiniai (I-125) prostatos vėžiui gydyti<text:s/></text:p>
          </table:table-cell>
          <table:covered-table-cell/>
          <table:table-cell table:style-name="TableCell1194">
            <text:p text:style-name="P1195"/>
          </table:table-cell>
          <table:table-cell table:style-name="TableCell1196">
            <text:p text:style-name="P1197">C61</text:p>
          </table:table-cell>
          <table:table-cell table:style-name="TableCell1198">
            <text:p text:style-name="P1199">Atlikti procedūrą gali tik šių medicinos pagalbos priemonių taikymo patirties turintis gydytojas onkologas radioterapeutas.</text:p>
            <text:p text:style-name="P1200">Centralizuotai apmokama iki 2016-12-31.</text:p>
          </table:table-cell>
          <table:table-cell table:style-name="TableCell1201" table:number-columns-spanned="3">
            <text:p text:style-name="P1202">ASPĮ, turinti licenciją teikti III lygio stacionarines onkologijos radioterapijos paslaugas</text:p>
          </table:table-cell>
          <table:covered-table-cell/>
          <table:covered-table-cell/>
          <table:table-cell table:style-name="TableCell1203" table:number-columns-spanned="3">
            <text:p text:style-name="P1204">160–175</text:p>
          </table:table-cell>
          <table:covered-table-cell/>
          <table:covered-table-cell/>
        </table:table-row>
        <table:table-row table:style-name="TableRow1205">
          <table:table-cell table:style-name="TableCell1206">
            <text:p text:style-name="P1207">3.3.</text:p>
          </table:table-cell>
          <table:table-cell table:style-name="TableCell1208" table:number-columns-spanned="2">
            <text:p text:style-name="P1209">Sąnarių endoprotezai</text:p>
          </table:table-cell>
          <table:covered-table-cell/>
          <table:table-cell table:style-name="TableCell1210">
            <text:p text:style-name="P1211"/>
          </table:table-cell>
          <table:table-cell table:style-name="TableCell1212">
            <text:p text:style-name="P1213">M05, M06, M07, M12, M15, M16, M17, M19, Q65, D16.0, D16.1, D16.2, D16.8, C40, C79.5,<text:s/>M84.1, S82.3, T84, M84.4, S42.2, S42.4, S52.0, S72.0, S72.1, S72.4, S82.1</text:p>
          </table:table-cell>
          <table:table-cell table:style-name="TableCell1214">
            <text:p text:style-name="P1215">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216">Centralizuotai apmokama iki 2016-12-31.</text:p>
          </table:table-cell>
          <table:table-cell table:style-name="TableCell1217" table:number-columns-spanned="3">
            <text:p text:style-name="P1218">ASPĮ, turinti licenciją teikti II ir (ar) III lygio stacionarines ortopedijos traumatologi-</text:p>
            <text:p text:style-name="P1219">jos paslaugas</text:p>
          </table:table-cell>
          <table:covered-table-cell/>
          <table:covered-table-cell/>
          <table:table-cell table:style-name="TableCell1220" table:number-columns-spanned="3">
            <text:p text:style-name="P1221"><text:span text:style-name="T1222">6000–7200</text:span></text:p>
          </table:table-cell>
          <table:covered-table-cell/>
          <table:covered-table-cell/>
        </table:table-row>
        <table:table-row table:style-name="TableRow1223">
          <table:table-cell table:style-name="TableCell1224">
            <text:p text:style-name="P1225">3.4.</text:p>
          </table:table-cell>
          <table:table-cell table:style-name="TableCell1226" table:number-columns-spanned="2">
            <text:p text:style-name="P1227">Klausos aparatai</text:p>
          </table:table-cell>
          <table:covered-table-cell/>
          <table:table-cell table:style-name="TableCell1228">
            <text:p text:style-name="P1229"/>
          </table:table-cell>
          <table:table-cell table:style-name="TableCell1230">
            <text:p text:style-name="P1231">H90.0- H90.8</text:p>
          </table:table-cell>
          <table:table-cell table:style-name="TableCell1232">
            <text:p text:style-name="P1233">Skiriama vadovaujantis Privalomojo sveikatos draudimo tarybos 2001 m. kovo 30 d. nutarimu Nr. 2/10 „Dėl aprūpinimo klausos aparatais ir jų<text:s/><text:soft-page-break/>išdavimo tvarkos patvirtinimo“.</text:p>
            <text:p text:style-name="P1234">Centralizuotai apmokama iki 2016-12-31.</text:p>
          </table:table-cell>
          <table:table-cell table:style-name="TableCell1235" table:number-columns-spanned="3">
            <text:p text:style-name="P1236">ASPĮ, turinti licenciją teikti<text:s/>III lygio otorinolaringo-</text:p>
            <text:p text:style-name="P1237">logijos paslaugas</text:p>
          </table:table-cell>
          <table:covered-table-cell/>
          <table:covered-table-cell/>
          <table:table-cell table:style-name="TableCell1238" table:number-columns-spanned="3">
            <text:p text:style-name="P1239">4540–5448</text:p>
          </table:table-cell>
          <table:covered-table-cell/>
          <table:covered-table-cell/>
        </table:table-row>
        <text:soft-page-break/>
        <table:table-row table:style-name="TableRow1240">
          <table:table-cell table:style-name="TableCell1241">
            <text:p text:style-name="P1242">3.5.</text:p>
          </table:table-cell>
          <table:table-cell table:style-name="TableCell1243" table:number-columns-spanned="2">
            <text:p text:style-name="P1244">Akių protezai</text:p>
          </table:table-cell>
          <table:covered-table-cell/>
          <table:table-cell table:style-name="TableCell1245">
            <text:p text:style-name="P1246"/>
          </table:table-cell>
          <table:table-cell table:style-name="TableCell1247">
            <text:p text:style-name="P1248">H44.5, H44.8, Q11.1, Q11.2</text:p>
          </table:table-cell>
          <table:table-cell table:style-name="TableCell1249" table:number-columns-spanned="4">
            <text:p text:style-name="P1250">Atlikti procedūrą gali tik šių medicinos pagalbos priemonių taikymo patirties turintis gydytojas oftalmologas.</text:p>
            <text:p text:style-name="P1251">Centralizuotai apmokama iki 2016-12-31.</text:p>
          </table:table-cell>
          <table:covered-table-cell/>
          <table:covered-table-cell/>
          <table:covered-table-cell/>
          <table:table-cell table:style-name="TableCell1252" table:number-columns-spanned="3">
            <text:p text:style-name="P1253">300–330</text:p>
          </table:table-cell>
          <table:covered-table-cell/>
          <table:covered-table-cell/>
        </table:table-row>
        <table:table-row table:style-name="TableRow1254">
          <table:table-cell table:style-name="TableCell1255">
            <text:p text:style-name="P1256">3.6.</text:p>
          </table:table-cell>
          <table:table-cell table:style-name="TableCell1257" table:number-columns-spanned="2">
            <text:p text:style-name="P1258">Deguonies terapijos priemonės</text:p>
          </table:table-cell>
          <table:covered-table-cell/>
          <table:table-cell table:style-name="TableCell1259">
            <text:p text:style-name="P1260"/>
          </table:table-cell>
          <table:table-cell table:style-name="TableCell1261">
            <text:p text:style-name="P1262">J96.1, J96.9</text:p>
          </table:table-cell>
          <table:table-cell table:style-name="TableCell1263" table:number-columns-spanned="4">
            <text:p text:style-name="Normal"><text:span text:style-name="T1264">Skiriama vadovaujantis Ambulatorinio gydymo deguonimi išlaidų kompensavimo tvarkos aprašu, patvirtintu Lietuvos Respublikos sveikatos apsaugos ministro 2007 m. spalio 26 d. įsakymu Nr. V-875 „</text:span><text:span text:style-name="T1265">Dėl Am</text:span><text:span text:style-name="T1266">bulatorinio gydymo deguonimi išlaidų kompensavimo tvarkos aprašo tvirtinimo“.</text:span></text:p>
            <text:p text:style-name="P1267">Centralizuotai apmokama iki 2016-12-31.</text:p>
          </table:table-cell>
          <table:covered-table-cell/>
          <table:covered-table-cell/>
          <table:covered-table-cell/>
          <table:table-cell table:style-name="TableCell1268" table:number-columns-spanned="3">
            <text:p text:style-name="P1269">900–1000</text:p>
          </table:table-cell>
          <table:covered-table-cell/>
          <table:covered-table-cell/>
        </table:table-row>
      </table:table>
      <text:p text:style-name="P1270"/>
      <text:p text:style-name="P1271"><text:span text:style-name="T1272">_______________________________________________</text:span></text:p>
      <text:p text:style-name="P1273">Priedo pakeitimai:</text:p>
      <text:p text:style-name="P1274"><text:span text:style-name="T1275">Nr.<text:s/></text:span><text:a xlink:href="https://www.e-tar.lt/portal/legalAct.html?documentId=097000a0820511e4bc68a1493830b8b9" office:target-frame-name="_top" xlink:show="replace"><text:span text:style-name="T1276">V-1295</text:span></text:a><text:span text:style-name="T1277">, 2014-12-11, paskelbta TAR 2014-12-15, i. k. 2014-19605</text:span></text:p>
      <text:p text:style-name="P1278"><text:span text:style-name="T1279">Nr.<text:s/></text:span><text:a xlink:href="https://www.e-tar.lt/portal/legalAct.html?documentId=e64c2000956d11e4862ed7d5b632e0aa" office:target-frame-name="_top" xlink:show="replace"><text:span text:style-name="T1280">V-1466</text:span></text:a><text:span text:style-name="T1281">, 2014-12-31, paskelbta TAR 2015-01-06, i. k. 2015-00091</text:span></text:p>
      <text:p text:style-name="P1282"><text:span text:style-name="T1283">Nr.<text:s/></text:span><text:a xlink:href="https://www.e-tar.lt/portal/legalAct.html?documentId=88407d40cd6b11e4b3439b13415c7e57" office:target-frame-name="_top" xlink:show="replace"><text:span text:style-name="T1284">V-352</text:span></text:a><text:span text:style-name="T1285">, 2015-03-13, paskelbta TAR 2015-03-18, i. k. 2015-03943</text:span></text:p>
      <text:p text:style-name="P1286"><text:span text:style-name="T1287">Nr.<text:s/></text:span><text:a xlink:href="https://www.e-tar.lt/portal/legalAct.html?documentId=0d813220f57f11e4927fda1d051299fb" office:target-frame-name="_top" xlink:show="replace"><text:span text:style-name="T1288">V-584</text:span></text:a><text:span text:style-name="T1289">, 2015-05-05, paskelbta TAR 2015-05-08, i. k. 2015-07027</text:span></text:p>
      <text:p text:style-name="P1290"><text:span text:style-name="T1291">Nr.<text:s/></text:span><text:a xlink:href="https://www.e-tar.lt/portal/legalAct.html?documentId=00e2ce40135511e58569be21ff080a8c" office:target-frame-name="_top" xlink:show="replace"><text:span text:style-name="T1292">V-762</text:span></text:a><text:span text:style-name="T1293">, 2015-06</text:span><text:span text:style-name="T1294">-12, paskelbta TAR 2015-06-15, i. k. 2015-09329</text:span></text:p>
      <text:p text:style-name="P1295"><text:span text:style-name="T1296">Nr.<text:s/></text:span><text:a xlink:href="https://www.e-tar.lt/portal/legalAct.html?documentId=843ffa40256811e5bf92d6af3f6a2e8b" office:target-frame-name="_top" xlink:show="replace"><text:span text:style-name="T1297">V-835</text:span></text:a><text:span text:style-name="T1298">, 2015-07-07, paskelbta TAR 2015-07-08, i. k. 2015-11154</text:span></text:p>
      <text:p text:style-name="P1299"><text:span text:style-name="T1300">Nr.<text:s/></text:span><text:a xlink:href="https://www.e-tar.lt/portal/legalAct.html?documentId=6b8c15b07cac11e5b7eba10a9b5a9c5f" office:target-frame-name="_top" xlink:show="replace"><text:span text:style-name="T1301">V-1185</text:span></text:a><text:span text:style-name="T1302">, 2015-10-23, paskelbta TAR 2015-10-27, i. k. 2015-16955</text:span></text:p>
      <text:p text:style-name="P1303"><text:span text:style-name="T1304">Nr.<text:s/></text:span><text:a xlink:href="https://www.e-tar.lt/portal/legalAct.html?documentId=574708e0999811e58fd1fc0b9bba68a7" office:target-frame-name="_top" xlink:show="replace"><text:span text:style-name="T1305">V-1386</text:span></text:a><text:span text:style-name="T1306">, 2015-12-02, paskelbta TAR</text:span><text:span text:style-name="T1307"><text:s/>2015-12-03, i. k. 2015-19230</text:span></text:p>
      <text:p text:style-name="P1308"><text:span text:style-name="T1309">Nr.<text:s/></text:span><text:a xlink:href="https://www.e-tar.lt/portal/legalAct.html?documentId=2d9d68f0aee611e5b12fbb7dc920ee2c" office:target-frame-name="_top" xlink:show="replace"><text:span text:style-name="T1310">V-1493</text:span></text:a><text:span text:style-name="T1311">, 2015-12-22, paskelbta TAR 2015-12-30, i. k. 2015-21004</text:span></text:p>
      <text:p text:style-name="P1312"><text:span text:style-name="T1313">Nr.<text:s/></text:span><text:a xlink:href="https://www.e-tar.lt/portal/legalAct.html?documentId=2f92ee20c37011e5a6588fb85a3cc84b" office:target-frame-name="_top" xlink:show="replace"><text:span text:style-name="T1314">V-84</text:span></text:a><text:span text:style-name="T1315">, 2016-01-25, paskelbta TAR 2016-01-25, i. k. 2016-01554</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veikatos apsaugos ministerija, Įsakymas</text:span></text:p>
      <text:p text:style-name="P1325"><text:span text:style-name="T1326">Nr.<text:s/></text:span><text:a xlink:href="https://www.e-tar.lt/portal/legalAct.html?documentId=097000a0820511e4bc68a1493830b8b9" office:target-frame-name="_top" xlink:show="replace"><text:span text:style-name="T1327">V-1295</text:span></text:a><text:span text:style-name="T1328">, 2014-12-11, paskelbta TAR 2014-12-15, i. k. 2014-19605</text:span></text:p>
      <text:p text:style-name="P1329"><text:span text:style-name="T1330">Dėl Lietuvos Respublikos sveikatos apsaugos ministro 2014 m. rugpjūčio 28 d. įsakymo Nr. V-910 „D</text:span><text:span text:style-name="T1331">ėl Centralizuotai apmokamų vaistinių preparatų sąrašo patvirtinimo“ pakeitimo</text:span></text:p>
      <text:p text:style-name="P1332"/>
      <text:p text:style-name="P1333"><text:span text:style-name="T1334">2.</text:span></text:p>
      <text:p text:style-name="P1335"><text:span text:style-name="T1336">Lietuvos Respublikos sveikatos apsaugos ministerija, Įsakymas</text:span></text:p>
      <text:p text:style-name="P1337"><text:span text:style-name="T1338">Nr.<text:s/></text:span><text:a xlink:href="https://www.e-tar.lt/portal/legalAct.html?documentId=e64c2000956d11e4862ed7d5b632e0aa" office:target-frame-name="_top" xlink:show="replace"><text:span text:style-name="T1339">V-1466</text:span></text:a><text:span text:style-name="T1340">, 20</text:span><text:span text:style-name="T1341">14-12-31, paskelbta TAR 2015-01-06, i. k. 2015-00091</text:span></text:p>
      <text:p text:style-name="P1342"><text:span text:style-name="T1343">Dėl Lietuvos Respublikos sveikatos apsaugos ministro 2014 m. rugpjūčio 28 d. įsakymo Nr. V-910 „Dėl Centralizuotai apmokamų vaistinių preparatų sąrašo patvirtinimo“ pakeitimo</text:span></text:p>
      <text:p text:style-name="P1344"/>
      <text:soft-page-break/>
      <text:p text:style-name="P1345"><text:span text:style-name="T1346">3.</text:span></text:p>
      <text:p text:style-name="P1347"><text:span text:style-name="T1348">Lietuvos Respublikos sve</text:span><text:span text:style-name="T1349">ikatos apsaugos ministerija, Įsakymas</text:span></text:p>
      <text:p text:style-name="P1350"><text:span text:style-name="T1351">Nr.<text:s/></text:span><text:a xlink:href="https://www.e-tar.lt/portal/legalAct.html?documentId=88407d40cd6b11e4b3439b13415c7e57" office:target-frame-name="_top" xlink:show="replace"><text:span text:style-name="T1352">V-352</text:span></text:a><text:span text:style-name="T1353">, 2015-03-13, paskelbta TAR 2015-03-18, i. k. 2015-03943</text:span></text:p>
      <text:p text:style-name="P1354"><text:span text:style-name="T1355">Dėl Lietuvos Respublikos sveikatos apsaugos ministro 2</text:span><text:span text:style-name="T1356">014 m. rugpjūčio 28 d. įsakymo Nr. V-910 „Dėl Centralizuotai apmokamų vaistinių preparatų sąrašo patvirtinimo“ pakeitimo</text:span></text:p>
      <text:p text:style-name="P1357"/>
      <text:p text:style-name="P1358"><text:span text:style-name="T1359">4.</text:span></text:p>
      <text:p text:style-name="P1360"><text:span text:style-name="T1361">Lietuvos Respublikos sveikatos apsaugos ministerija, Įsakymas</text:span></text:p>
      <text:p text:style-name="P1362"><text:span text:style-name="T1363">Nr.<text:s/></text:span><text:a xlink:href="https://www.e-tar.lt/portal/legalAct.html?documentId=0d813220f57f11e4927fda1d051299fb" office:target-frame-name="_top" xlink:show="replace"><text:span text:style-name="T1364">V-584</text:span></text:a><text:span text:style-name="T1365">, 2015-05-05, paskelbta TAR 2015-05-08, i. k. 2015-07027</text:span></text:p>
      <text:p text:style-name="P1366"><text:span text:style-name="T1367">Dėl Lietuvos Respublikos sveikatos apsaugos ministro 2014 m. rugpjūčio 28 d. įsakymo Nr. V-910 „Dėl centralizuotai apmokamų vaistinių preparatų sąrašo patvirtini</text:span><text:span text:style-name="T1368">mo“ pakeitimo</text:span></text:p>
      <text:p text:style-name="P1369"/>
      <text:p text:style-name="P1370"><text:span text:style-name="T1371">5.</text:span></text:p>
      <text:p text:style-name="P1372"><text:span text:style-name="T1373">Lietuvos Respublikos sveikatos apsaugos ministerija, Įsakymas</text:span></text:p>
      <text:p text:style-name="P1374"><text:span text:style-name="T1375">Nr.<text:s/></text:span><text:a xlink:href="https://www.e-tar.lt/portal/legalAct.html?documentId=00e2ce40135511e58569be21ff080a8c" office:target-frame-name="_top" xlink:show="replace"><text:span text:style-name="T1376">V-762</text:span></text:a><text:span text:style-name="T1377">, 2015-06-12, paskelbta TAR 2015-06-15, i. k. 2015-09329</text:span></text:p>
      <text:p text:style-name="P1378"><text:span text:style-name="T1379">Dėl Lietuvos</text:span><text:span text:style-name="T1380"><text:s/>Respublikos sveikatos apsaugos ministro 2014 m. rugpjūčio 28 d. įsakymo Nr. V-910 „Dėl Centralizuotai apmokamų vaistinių preparatų ir medicinos pagalbos priemonių sąrašo patvirtinimo“ pakeitimo</text:span></text:p>
      <text:p text:style-name="P1381"/>
      <text:p text:style-name="P1382"><text:span text:style-name="T1383">6.</text:span></text:p>
      <text:p text:style-name="P1384"><text:span text:style-name="T1385">Lietuvos Respublikos sveikatos apsaugos ministerija,<text:s/></text:span><text:span text:style-name="T1386">Įsakymas</text:span></text:p>
      <text:p text:style-name="P1387"><text:span text:style-name="T1388">Nr.<text:s/></text:span><text:a xlink:href="https://www.e-tar.lt/portal/legalAct.html?documentId=843ffa40256811e5bf92d6af3f6a2e8b" office:target-frame-name="_top" xlink:show="replace"><text:span text:style-name="T1389">V-835</text:span></text:a><text:span text:style-name="T1390">, 2015-07-07, paskelbta TAR 2015-07-08, i. k. 2015-11154</text:span></text:p>
      <text:p text:style-name="P1391"><text:span text:style-name="T1392">Dėl Lietuvos Respublikos sveikatos apsaugos ministro 2014 m. rugpjūčio 28 d.<text:s/></text:span><text:span text:style-name="T1393">įsakymo Nr. V-910 „Dėl centralizuotai apmokamų vaistinių preparatų ir medicinos pagalbos priemonių sąrašo patvirtinimo“ pakeitimo</text:span></text:p>
      <text:p text:style-name="P1394"/>
      <text:p text:style-name="P1395"><text:span text:style-name="T1396">7.</text:span></text:p>
      <text:p text:style-name="P1397"><text:span text:style-name="T1398">Lietuvos Respublikos sveikatos apsaugos ministerija, Įsakymas</text:span></text:p>
      <text:p text:style-name="P1399"><text:span text:style-name="T1400">Nr.<text:s/></text:span><text:a xlink:href="https://www.e-tar.lt/portal/legalAct.html?documentId=6b8c15b07cac11e5b7eba10a9b5a9c5f" office:target-frame-name="_top" xlink:show="replace"><text:span text:style-name="T1401">V-1185</text:span></text:a><text:span text:style-name="T1402">, 2015-10-23, paskelbta TAR 2015-10-27, i. k. 2015-16955</text:span></text:p>
      <text:p text:style-name="P1403"><text:span text:style-name="T1404">Dėl Lietuvos Respublikos svekatos apsaugos ministro 2014 m. rugpjūčio 28 d. įsakymo Nr. V-910 „Dėl Centralizuotai apmokamų vaistinių preparatų ir medic</text:span><text:span text:style-name="T1405">inos pagalbos priemonių sąrašo patvirtinimo“ pakeitimo</text:span></text:p>
      <text:p text:style-name="P1406"/>
      <text:p text:style-name="P1407"><text:span text:style-name="T1408">8.</text:span></text:p>
      <text:p text:style-name="P1409"><text:span text:style-name="T1410">Lietuvos Respublikos sveikatos apsaugos ministerija, Įsakymas</text:span></text:p>
      <text:p text:style-name="P1411"><text:span text:style-name="T1412">Nr.<text:s/></text:span><text:a xlink:href="https://www.e-tar.lt/portal/legalAct.html?documentId=574708e0999811e58fd1fc0b9bba68a7" office:target-frame-name="_top" xlink:show="replace"><text:span text:style-name="T1413">V-1386</text:span></text:a><text:span text:style-name="T1414">, 2015-12-02, paskelbta TAR</text:span><text:span text:style-name="T1415"><text:s/>2015-12-03, i. k. 2015-19230</text:span></text:p>
      <text:p text:style-name="P1416"><text:span text:style-name="T1417">Dėl Lietuvos Respublikos sveikatos apsaugos ministro 2014 m. rugpjūčio 28 d. įsakymo Nr. V-910 „Dėl Centralizuotai apmokamų vaistinių preparatų ir medicinos pagalbos priemonių sąrašo patvirtinimo“ pakeitimo</text:span></text:p>
      <text:p text:style-name="P1418"/>
      <text:p text:style-name="P1419"><text:span text:style-name="T1420">9.</text:span></text:p>
      <text:p text:style-name="P1421"><text:span text:style-name="T1422">Lietuvos Respub</text:span><text:span text:style-name="T1423">likos sveikatos apsaugos ministerija, Įsakymas</text:span></text:p>
      <text:p text:style-name="P1424"><text:span text:style-name="T1425">Nr.<text:s/></text:span><text:a xlink:href="https://www.e-tar.lt/portal/legalAct.html?documentId=2d9d68f0aee611e5b12fbb7dc920ee2c" office:target-frame-name="_top" xlink:show="replace"><text:span text:style-name="T1426">V-1493</text:span></text:a><text:span text:style-name="T1427">, 2015-12-22, paskelbta TAR 2015-12-30, i. k. 2015-21004</text:span></text:p>
      <text:p text:style-name="P1428"><text:span text:style-name="T1429">Dėl Lietuvos Respublikos sveikatos apsaugos<text:s/></text:span><text:span text:style-name="T1430">ministro 2014 m. rugpjūčio 28 d. įsakymo Nr. V-910 „Dėl Centralizuotai apmokamų vaistinių preparatų ir medicinos pagalbos priemonių sąrašo patvirtinimo“ pakeitimo</text:span></text:p>
      <text:p text:style-name="P1431"/>
      <text:p text:style-name="P1432"><text:span text:style-name="T1433">10.</text:span></text:p>
      <text:p text:style-name="P1434"><text:span text:style-name="T1435">Lietuvos Respublikos sveikatos apsaugos ministerija, Įsakymas</text:span></text:p>
      <text:p text:style-name="P1436"><text:span text:style-name="T1437">Nr.<text:s/></text:span><text:a xlink:href="https://www.e-tar.lt/portal/legalAct.html?documentId=2f92ee20c37011e5a6588fb85a3cc84b" office:target-frame-name="_top" xlink:show="replace"><text:span text:style-name="T1438">V-84</text:span></text:a><text:span text:style-name="T1439">, 2016-01-25, paskelbta TAR 2016-01-25, i. k. 2016-01554</text:span></text:p>
      <text:soft-page-break/>
      <text:p text:style-name="P1440"><text:span text:style-name="T1441">Dėl Lietuvos Respublikos sveikatos apsaugos ministro 2014 m. rugpjūčio 28 d. įsakymo Nr. V-910 „Dėl Centralizuotai apmo</text:span><text:span text:style-name="T1442">kamų vaistinių preparatų ir medicinos pagalbos priemonių sąrašo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2:06:00Z</meta:creation-date>
    <dc:date>2017-11-21T12:06: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5" meta:paragraph-count="283" meta:word-count="4805" meta:character-count="37148" meta:row-count="1052" meta:non-whitespace-character-count="32626"/>
  </office:meta>
</office:document-meta>
</file>