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-0.0013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keep-with-next="always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style:vertical-align="baseline" fo:text-indent="0.5in"/>
    </style:style>
    <style:style style:name="T154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01 iki 2021-05-11</text:span></text:p>
      <text:p text:style-name="P10"/>
      <text:p text:style-name="P11"><text:span text:style-name="T12">Nutarimas paskelbtas: TAR 2016-08-16, i. k. 2016-2233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OVOS SU PREKYBA ŽMONĖMIS<text:s/></text:span><text:span text:style-name="T25">KOORDINAVIMO</text:span></text:p>
      <text:p text:style-name="P26"/>
      <text:p text:style-name="P27"><text:span text:style-name="T28">2016 m. rugpjūčio 11 d.</text:span><text:span text:style-name="T29"><text:s/>Nr.<text:s/></text:span><text:span text:style-name="T30">785</text:span><text:span text:style-name="T31"><text:line-break/>Vilnius</text:span></text:p>
      <text:p text:style-name="P32"/>
      <text:p text:style-name="P33"/>
      <text:p text:style-name="P34"><text:span text:style-name="T35">Vadovaudamasi Lietuvos Respublikos Vyriausybės įstatymo 22 straipsnio 15 punktu ir 27 straipsnio 1, 4 ir 5 dalimis ir įgyvendindama Viešojo saugumo plėtros 2015–2025 metų programos, patvirtintos<text:s/></text:span><text:span text:style-name="T36">Lietuvos Respublikos Seimo<text:s/></text:span><text:span text:style-name="T37">2015 m. gegužės 7 d. nutarimu</text:span><text:span text:style-name="T38"><text:line-break/>Nr. XII-1682 „Dėl<text:s/></text:span><text:span text:style-name="T39">Viešojo saugumo plėtros<text:s/></text:span><text:span text:style-name="T40">2015–2025 metų programos patvirtinimo“, 45.5 papunktį ir 56 punktą,<text:s/></text:span><text:span text:style-name="T41">Lietuvos Respublikos Vyriausybė</text:span><text:span text:style-name="T42"><text:s/>nutari</text:span><text:span text:style-name="T43">a:</text:span></text:p>
      <text:p text:style-name="P44">1. Sudaryti šią Kovos su prekyba žmonėmis koordinavimo komisiją (toliau – Komisija):</text:p>
      <text:p text:style-name="P45">Lietuvos Respublikos Vyriausybės kancleris (Komisijos pirmininkas);</text:p>
      <text:p text:style-name="P46">Lietuvos Respublikos vidaus reikalų ministerijos atstovas (Komisijos pirmininko pavaduotojas);</text:p>
      <text:p text:style-name="P47">Jungtinės Karalystės lietuvių bendruomenės atstovas;</text:p>
      <text:p text:style-name="P48">Lietuvos Respublikos generalinės prokuratūros atstovas;</text:p>
      <text:p text:style-name="P49">Lietuvos Respublikos socialinės apsaugos ir darbo ministerijos atstovas;</text:p>
      <text:p text:style-name="P50">Lietuvos Respublikos sveikatos apsaugos ministerijos atstovas;</text:p>
      <text:p text:style-name="P51">Lietuvos Respublikos švietimo ir mokslo ministerijos atstovas;</text:p>
      <text:p text:style-name="P52">Lietuvos Respublikos teisingumo ministerijos atstovas;</text:p>
      <text:p text:style-name="P53">Lietuvos Respublikos užsienio reikalų ministerijos atstovas;</text:p>
      <text:p text:style-name="P54">Lietuvos Respublikos valstybinės darbo inspekcijos prie Socialinės apsaugos ir darbo ministerijos atstovas;</text:p>
      <text:p text:style-name="P55">Lietuvos Respublikos vidaus reikalų ministerijos atstovas;</text:p>
      <text:p text:style-name="P56">Lietuvos savivaldybių asociacijos atstovai (iki 4 atstovų);</text:p>
      <text:p text:style-name="P57">Lietuvos Vyskupų Konferencijos atstovas;</text:p>
      <text:p text:style-name="P58">Nacionalinės teismų administracijos atstovas;</text:p>
      <text:p text:style-name="P59">nevyriausybinių organizacijų, veikiančių kovos su prekyba žmonėmis srityje, atstovai (iki 4 atstovų);<text:s/></text:p>
      <text:p text:style-name="P60">Policijos departamento prie Lietuvos Respublikos vidaus reikalų ministerijos atstovas;</text:p>
      <text:p text:style-name="P61">Tarptautinės migracijos organizacijos Vilniaus biuro atstovas;</text:p>
      <text:p text:style-name="P62">Užimtumo tarnybos prie Lietuvos Respublikos socialinės apsaugos ir darbo ministerijos<text:s/>atstovas;</text:p>
      <text:p text:style-name="P63">Valstybės sienos apsaugos tarnybos prie Lietuvos Respublikos vidaus reikalų ministerijos atstovas;</text:p>
      <text:p text:style-name="P64"><text:span text:style-name="T65">Valstybės vaiko teisių apsaugos ir</text:span><text:s/><text:span text:style-name="T66">įvaikinimo tarnybos<text:s/></text:span>prie Socialinės apsaugos ir darbo ministerijos atstovas.<text:s/></text:p>
      <text:p text:style-name="P67">Punkto pakeitimai:</text:p>
      <text:soft-page-break/>
      <text:p text:style-name="P68"><text:span text:style-name="T69">Nr.<text:s/></text:span><text:a xlink:href="https://www.e-tar.lt/portal/legalAct.html?documentId=f8959b8084c811e8ae2bfd1913d66d57" office:target-frame-name="_top" xlink:show="replace"><text:span text:style-name="T70">642</text:span></text:a><text:span text:style-name="T71">, 2018-07-04, paskelbta TAR 2018-07-11, i. k. 2018-11727</text:span></text:p>
      <text:p text:style-name="Normal"/>
      <text:p text:style-name="P72"><text:span text:style-name="T73">2</text:span><text:span text:style-name="T74">. Nustatyti:</text:span></text:p>
      <text:p text:style-name="P75"><text:span text:style-name="T76">2.1</text:span><text:span text:style-name="T77">. Komisijos užduotį –<text:s/></text:span><text:span text:style-name="T78">koordinuoti valstybės ir savivaldybių institucijų ir įstaigų<text:s/></text:span><text:span text:style-name="T79">priemones ir veiksmus kovos su prekyba žmonėmis srityje;</text:span></text:p>
      <text:p text:style-name="P80"><text:span text:style-name="T81">2.2</text:span><text:span text:style-name="T82">. Komisijos funkcijas:</text:span></text:p>
      <text:p text:style-name="P83"><text:span text:style-name="T84">2.2.1</text:span><text:span text:style-name="T85">. analizuoti ir vertinti rezultatus kovos su prekyba žmonėmis srityje;</text:span></text:p>
      <text:p text:style-name="P86"><text:span text:style-name="T87">2.2.2</text:span><text:span text:style-name="T88">. teikti valstybės institucijoms pasiūlymus dėl kovos su prekyba žmonėmis politiko</text:span><text:span text:style-name="T89">s formavimo;</text:span></text:p>
      <text:p text:style-name="P90"><text:span text:style-name="T91">2.2.3</text:span><text:span text:style-name="T92">. teikti valstybės ir savivaldybių institucijoms ir įstaigoms bei tarptautinėms ir nevyriausybinėms organizacijoms pasiūlymus dėl jų veiklos tobulinimo kovos su prekyba žmonėmis srityje;</text:span></text:p>
      <text:p text:style-name="P93"><text:span text:style-name="T94">2.2.4</text:span><text:span text:style-name="T95">. teikti valstybės ir savivaldybių ins</text:span><text:span text:style-name="T96">titucijoms ir įstaigoms pasiūlymus dėl priemonių ir veiksmų įtraukimo į vidaus reikalų ministro tvirtinamą Kovos su prekyba žmonėmis veiksmų planą (toliau – Planas) ir jų vykdymo.</text:span></text:p>
      <text:p text:style-name="P97"><text:span text:style-name="T98">3</text:span><text:span text:style-name="T99">. Nustatyti, kad:</text:span></text:p>
      <text:p text:style-name="P100"><text:span text:style-name="T101">3.1</text:span><text:span text:style-name="T102">. Komisija renkasi ne rečiau kaip kartą per<text:s/></text:span><text:span text:style-name="T103">6 mėnesius;</text:span></text:p>
      <text:p text:style-name="P104"><text:span text:style-name="T105">3.2</text:span><text:span text:style-name="T106">. Komisijos nariai pagal kompetenciją vykdo Komisijos pirmininko pavedimus ir koordinuoja Komisijos priimtų sprendimų vykdymą juos delegavusioje institucijoje, įstaigoje ar organizacijoje;</text:span></text:p>
      <text:p text:style-name="P107"><text:span text:style-name="T108">3.3</text:span><text:span text:style-name="T109">. Komisija kasmet iki kovo 1 d. paskelbia</text:span><text:span text:style-name="T110"><text:s/>veiklos ataskaitą Lietuvos Respublikos vidaus reikalų ministerijos svetainėje, taip pat kitomis visuomenės informavimo priemonėmis viešina veiklos rezultatus;</text:span></text:p>
      <text:p text:style-name="P111"><text:span text:style-name="T112">3.4</text:span><text:span text:style-name="T113">. k</text:span><text:span text:style-name="T114">ovos su prekyba žmonėmis veiklai koordinuoti rengiamas Planas. Visos valstybės ir savi</text:span><text:span text:style-name="T115">valdybių institucijos ir įstaigos, kurių atstovai yra įtraukti į Komisijos veiklą, atsižvelgdamos į<text:s/></text:span><text:span text:style-name="T116">Komisijos pasiūlymus dėl priemonių ir veiksmų įtraukimo į Planą,</text:span><text:span text:style-name="T117"><text:s/>pagal kompetenciją planuoja<text:s/></text:span><text:span text:style-name="T118">kovos su prekyba žmonėmis</text:span><text:span text:style-name="T119"><text:s/>priemones bei veiksmus ir juos teikia Lietuvos Respublikos vidaus reikalų ministerijai įtraukti į Planą, taip pat juos vykdo ir kasmet iki sausio 30 d.<text:s/></text:span><text:span text:style-name="T120">Komisijai teikia informaciją apie praėjusiais metais vykdytus kovos su prekyba žmonėmis priemones bei v</text:span><text:span text:style-name="T121">eiksmus ir jų rezultatus</text:span><text:span text:style-name="T122">. Plano priemonės ir veiksmai vykdomi iš Lietuvos Respublikos valstybės biudžete atitinkamoms institucijoms ir įstaigoms, atsakingoms už jų vykdymą, patvirtintų bendrųjų asignavimų ir kitų teisėtai gautų lėšų.<text:s/></text:span></text:p>
      <text:p text:style-name="P123"><text:span text:style-name="T124">3.5</text:span><text:span text:style-name="T125">. Komisijos da</text:span><text:span text:style-name="T126">rbą organizuoti padeda iš Komisijos veikloje dalyvaujančių ministerijų atstovų sudaryta darbo grupė, koordinuojama Lietuvos Respublikos vidaus reikalų ministerijos atstovo Komisijoje, kuri:</text:span></text:p>
      <text:p text:style-name="P127"><text:span text:style-name="T128">3.5.1</text:span><text:span text:style-name="T129">. renka ir apibendrina informaciją, kurios reikia Komisijos</text:span><text:span text:style-name="T130"><text:s/>funkcijoms vykdyti;</text:span></text:p>
      <text:p text:style-name="P131"><text:span text:style-name="T132">3.5.2</text:span><text:span text:style-name="T133">. rengia Komisijos dokumentų projektus;</text:span></text:p>
      <text:p text:style-name="P134"><text:span text:style-name="T135">3.5.3</text:span><text:span text:style-name="T136">. padeda Komisijai parengti pasiūlymus dėl priemonių ir veiksmų įtraukimo į Planą ir jų vykdymo;</text:span></text:p>
      <text:p text:style-name="P137"><text:span text:style-name="T138">3.5.4</text:span><text:span text:style-name="T139">. apibendrina už Plano priemonių ir veiksmų įgyvendinimą atsakingų vals</text:span><text:span text:style-name="T140">tybės ir savivaldybių institucijų ir įstaigų Komisijai teikiamą informaciją apie praėjusiais metais vykdytus kovos su prekyba žmonėmis priemones bei veiksmus ir jų rezultatus;</text:span></text:p>
      <text:p text:style-name="P141"><text:span text:style-name="T142">3.5.5</text:span><text:span text:style-name="T143">. padeda Komisijai parengti veiklos ataskaitas;</text:span></text:p>
      <text:p text:style-name="P144"><text:span text:style-name="T145">3.5.6</text:span><text:span text:style-name="T146">. vykdo kitus<text:s/></text:span><text:span text:style-name="T147">Komisijos pirmininko pavedimus.</text:span><text:s/></text:p>
      <text:p text:style-name="P148">Papildyta papunkčiu:</text:p>
      <text:p text:style-name="P149"><text:span text:style-name="T150">Nr.<text:s/></text:span><text:a xlink:href="https://www.e-tar.lt/portal/legalAct.html?documentId=f8959b8084c811e8ae2bfd1913d66d57" office:target-frame-name="_top" xlink:show="replace"><text:span text:style-name="T151">642</text:span></text:a><text:span text:style-name="T152">, 2018-07-04, paskelbta TAR 2018-07-11, i. k. 2018-11727</text:span></text:p>
      <text:p text:style-name="Normal"/>
      <text:p text:style-name="P153"><text:span text:style-name="T154">3.6</text:span><text:span text:style-name="T155">. Komisijos veiklą ūkiškai ir<text:s/></text:span><text:span text:style-name="T156">techniškai aptarnauja Lietuvos Respublikos vidaus reikalų ministerija.</text:span><text:s/></text:p>
      <text:p text:style-name="P157">Papildyta papunkčiu:</text:p>
      <text:p text:style-name="P158"><text:span text:style-name="T159">Nr.<text:s/></text:span><text:a xlink:href="https://www.e-tar.lt/portal/legalAct.html?documentId=f8959b8084c811e8ae2bfd1913d66d57" office:target-frame-name="_top" xlink:show="replace"><text:span text:style-name="T160">642</text:span></text:a><text:span text:style-name="T161">, 2018-07-04, paskelbta TAR 2018-07-11, i. k. 2018-11727</text:span></text:p>
      <text:p text:style-name="Normal"/>
      <text:p text:style-name="P162"><text:span text:style-name="T163">4</text:span><text:span text:style-name="T164">. Pavesti vidaus reikalų ministrui patvirtinti Komisijos ir šio nutarimo 3.5 papunktyje nurodytos darbo grupės personalines sudėtis.</text:span><text:s/></text:p>
      <text:p text:style-name="P165">Punkto pakeitimai:</text:p>
      <text:p text:style-name="P166"><text:span text:style-name="T167">Nr.<text:s/></text:span><text:a xlink:href="https://www.e-tar.lt/portal/legalAct.html?documentId=f8959b8084c811e8ae2bfd1913d66d57" office:target-frame-name="_top" xlink:show="replace"><text:span text:style-name="T168">642</text:span></text:a><text:span text:style-name="T169">, 2018-07-04, paskelbta TAR 2018-07-11, i. k. 2018-11727</text:span></text:p>
      <text:p text:style-name="Normal"/>
      <text:p text:style-name="P170"><text:span text:style-name="T171">5</text:span><text:span text:style-name="T172">. Rekomenduoti Lietuvos Respublikos Vyriausybei neatskaitingoms institucijoms, įstaigoms ir organizacijoms prisidėti prie Plano rengimo, jo įgyvendinimo ir deleguoti atstovus į Komisij</text:span><text:span text:style-name="T173">ą.</text:span></text:p>
      <text:p text:style-name="P174"/>
      <text:p text:style-name="P175"/>
      <text:p text:style-name="P176"/>
      <text:p text:style-name="P177">Ministras Pirmininkas<text:tab/>Algirdas Butkevičius</text:p>
      <text:p text:style-name="P178"/>
      <text:p text:style-name="P179"/>
      <text:p text:style-name="P180"/>
      <text:p text:style-name="P181"><text:span text:style-name="T182">Vidaus reikalų ministras</text:span><text:span text:style-name="T183"><text:tab/>Tomas Žilinskas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f8959b8084c811e8ae2bfd1913d66d57" office:target-frame-name="_top" xlink:show="replace"><text:span text:style-name="T195">642</text:span></text:a><text:span text:style-name="T196">, 2018-07-04, paskelbta TAR 2018-07-11, i. k. 2018-11727</text:span></text:p>
      <text:p text:style-name="P197"><text:span text:style-name="T198">Dėl Lietuvos Respublikos Vyriausybės 2016 m. rugpjūčio 11 d. nutarimo Nr. 785 „Dėl kovos su prekyba žmonėmis koordinav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2T05:15:00Z</meta:creation-date>
    <dc:date>2021-05-12T05:15:00Z</dc:date>
    <meta:print-date>2016-07-18T13:35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887" meta:character-count="6661" meta:row-count="243" meta:non-whitespace-character-count="5855"/>
  </office:meta>
</office:document-meta>
</file>