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fo:color="#000000" fo:letter-spacing="-0.0013in" style:font-size-complex="12pt" fo:background-color="#FFFFFF"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fo:color="#000000" fo:letter-spacing="-0.0013in" style:font-size-complex="12pt" fo:background-color="#FFFFFF"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fo:font-weight="bold" style:font-weight-asian="bold" fo:color="#000000" style:font-size-complex="12pt" fo:background-color="#FFFFFF" style:language-asian="ar" style:country-asian="SA"/>
    </style:style>
    <style:style style:name="T111" style:parent-style-name="DefaultParagraphFont" style:family="text">
      <style:text-properties fo:color="#000000" style:font-size-complex="12pt" fo:background-color="#FFFFFF"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4923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fo:color="#000000" style:font-size-complex="12pt" style:language-asian="ar" style:country-asian="SA"/>
    </style:style>
    <style:style style:name="P129"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P19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font-style="italic" style:font-style-asian="italic"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fo:background-color="#FFFFFF"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fo:color="#000000" style:font-size-complex="12pt" fo:background-color="#FFFFFF" style:language-asian="ar" style:country-asian="SA"/>
    </style:style>
    <style:style style:name="T317" style:parent-style-name="DefaultParagraphFont" style:family="text">
      <style:text-properties fo:color="#000000" style:font-size-complex="12pt" fo:background-color="#FFFFFF"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font-style="italic" style:font-style-asian="italic"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line-height="150%"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fo:background-color="#FFFFFF"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fo:background-color="#FFFFFF"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fo:background-color="#FFFFFF" style:language-asian="ar" style:country-asian="SA"/>
    </style:style>
    <style:style style:name="T461" style:parent-style-name="DefaultParagraphFont" style:family="text">
      <style:text-properties fo:color="#000000" style:font-size-complex="12pt" fo:background-color="#FFFFFF"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weight-complex="bold" fo:color="#000000" style:font-size-complex="12pt" style:language-asian="ar" style:country-asian="SA"/>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line-height="150%" fo:text-indent="0.4923in"/>
      <style:text-properties fo:hyphenate="false"/>
    </style:style>
    <style:style style:name="P495" style:parent-style-name="Normal" style:family="paragraph">
      <style:paragraph-properties fo:text-align="center" fo:text-indent="0.4923in"/>
      <style:text-properties fo:hyphenate="false"/>
    </style:style>
    <style:style style:name="T496" style:parent-style-name="DefaultParagraphFont" style:family="text">
      <style:text-properties fo:font-weight="bold" style:font-weight-asian="bold" fo:color="#000000" style:font-size-complex="12pt" style:language-asian="ar" style:country-asian="SA"/>
    </style:style>
    <style:style style:name="T497" style:parent-style-name="DefaultParagraphFont" style:family="text">
      <style:text-properties fo:font-weight="bold" style:font-weight-asian="bold" fo:color="#000000" style:font-size-complex="12pt" style:language-asian="ar" style:country-asian="SA"/>
    </style:style>
    <style:style style:name="P498" style:parent-style-name="Normal" style:family="paragraph">
      <style:paragraph-properties fo:text-align="center" fo:text-indent="0.4923in"/>
      <style:text-properties fo:hyphenate="false"/>
    </style:style>
    <style:style style:name="T499" style:parent-style-name="DefaultParagraphFont" style:family="text">
      <style:text-properties fo:font-weight="bold" style:font-weight-asian="bold" fo:color="#000000" style:font-size-complex="12pt" style:language-asian="ar" style:country-asian="SA"/>
    </style:style>
    <style:style style:name="P500" style:parent-style-name="Normal" style:family="paragraph">
      <style:paragraph-properties fo:text-align="justify" fo:line-height="150%" fo:text-indent="0.4923in"/>
      <style:text-properties fo:color="#000000" style:font-size-complex="12pt" style:language-asian="ar" style:country-asian="SA" fo:hyphenate="false"/>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line-height="150%" fo:text-indent="0.4923in"/>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line-height="150%"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line-height="150%"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line-height="150%"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line-height="150%" fo:text-indent="0.4923in"/>
      <style:text-properties fo:hyphenate="false"/>
    </style:style>
    <style:style style:name="P629" style:parent-style-name="Normal" style:family="paragraph">
      <style:paragraph-properties fo:text-align="center" fo:text-indent="0.4923in"/>
      <style:text-properties fo:hyphenate="false"/>
    </style:style>
    <style:style style:name="T630" style:parent-style-name="DefaultParagraphFont" style:family="text">
      <style:text-properties fo:font-weight="bold" style:font-weight-asian="bold" fo:color="#000000" style:font-size-complex="12pt" style:language-asian="ar" style:country-asian="SA"/>
    </style:style>
    <style:style style:name="T631" style:parent-style-name="DefaultParagraphFont" style:family="text">
      <style:text-properties fo:font-weight="bold" style:font-weight-asian="bold" fo:color="#000000" style:font-size-complex="12pt" style:language-asian="ar" style:country-asian="SA"/>
    </style:style>
    <style:style style:name="P632" style:parent-style-name="Normal" style:family="paragraph">
      <style:paragraph-properties fo:text-align="center" fo:text-indent="0.4923in"/>
      <style:text-properties fo:hyphenate="false"/>
    </style:style>
    <style:style style:name="T633" style:parent-style-name="DefaultParagraphFont" style:family="text">
      <style:text-properties fo:font-weight="bold" style:font-weight-asian="bold" fo:color="#000000" style:font-size-complex="12pt" style:language-asian="ar" style:country-asian="SA"/>
    </style:style>
    <style:style style:name="T634" style:parent-style-name="DefaultParagraphFont" style:family="text">
      <style:text-properties fo:font-weight="bold" style:font-weight-asian="bold" fo:color="#000000" style:font-size-complex="12pt" style:language-asian="ar" style:country-asian="SA"/>
    </style:style>
    <style:style style:name="P635"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line-height="150%" fo:text-indent="0.4923in"/>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line-height="150%" fo:text-indent="0.4923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fo:color="#000000" style:font-size-complex="12pt" style:language-asian="ar" style:country-asian="SA"/>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fo:color="#000000"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fo:background-color="#FFFFFF"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line-height="150%" fo:text-indent="0.4923in"/>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line-height="150%" fo:text-indent="0.5in"/>
      <style:text-properties fo:hyphenate="false"/>
    </style:style>
    <style:style style:name="P700" style:parent-style-name="Normal" style:family="paragraph">
      <style:paragraph-properties fo:text-align="center" fo:text-indent="0.4923in"/>
      <style:text-properties fo:hyphenate="false"/>
    </style:style>
    <style:style style:name="T701" style:parent-style-name="DefaultParagraphFont" style:family="text">
      <style:text-properties fo:font-weight="bold" style:font-weight-asian="bold" fo:color="#000000" style:font-size-complex="12pt" style:language-asian="ar" style:country-asian="SA"/>
    </style:style>
    <style:style style:name="T702" style:parent-style-name="DefaultParagraphFont" style:family="text">
      <style:text-properties fo:font-weight="bold" style:font-weight-asian="bold" fo:color="#000000" style:font-size-complex="12pt" style:language-asian="ar" style:country-asian="SA"/>
    </style:style>
    <style:style style:name="P703" style:parent-style-name="Normal" style:family="paragraph">
      <style:paragraph-properties fo:text-align="center" fo:text-indent="0.4923in"/>
      <style:text-properties fo:hyphenate="false"/>
    </style:style>
    <style:style style:name="T704" style:parent-style-name="DefaultParagraphFont" style:family="text">
      <style:text-properties fo:font-weight="bold" style:font-weight-asian="bold" fo:color="#000000" style:font-size-complex="12pt" style:language-asian="ar" style:country-asian="SA"/>
    </style:style>
    <style:style style:name="P705"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0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style:vertical-align="middle" fo:line-height="150%" fo:text-indent="0.4923in"/>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style:vertical-align="middle" fo:line-height="150%"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middle"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4923in"/>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style:vertical-align="middle" fo:line-height="150%" fo:text-indent="0.4923in"/>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style:vertical-align="middle" fo:line-height="150%" fo:text-indent="0.4923in"/>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style:vertical-align="middle" fo:line-height="150%"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font-weight="bold" style:font-weight-asian="bold"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letter-spacing="-0.0041in" style:font-size-complex="12pt" style:language-asian="ar" style:country-asian="SA"/>
    </style:style>
    <style:style style:name="T787" style:parent-style-name="DefaultParagraphFont" style:family="text">
      <style:text-properties fo:letter-spacing="-0.0041in" style:font-size-complex="12pt" style:language-asian="ar" style:country-asian="SA"/>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fo:letter-spacing="-0.0041in" style:font-size-complex="12pt" style:language-asian="ar" style:country-asian="SA"/>
    </style:style>
    <style:style style:name="T790" style:parent-style-name="DefaultParagraphFont" style:family="text">
      <style:text-properties fo:letter-spacing="-0.0041in"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line-height="150%" fo:text-indent="0.3937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line-height="150%" fo:text-indent="0.4923in"/>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font-weight="bold" style:font-weight-asian="bold"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letter-spacing="-0.0041in"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fo:letter-spacing="-0.0041in" style:font-size-complex="12pt" style:language-asian="ar" style:country-asian="SA"/>
    </style:style>
    <style:style style:name="T843" style:parent-style-name="DefaultParagraphFont" style:family="text">
      <style:text-properties fo:letter-spacing="-0.0041in"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fo:letter-spacing="-0.0041in" style:font-size-complex="12pt" style:language-asian="ar" style:country-asian="SA"/>
    </style:style>
    <style:style style:name="T857" style:parent-style-name="DefaultParagraphFont" style:family="text">
      <style:text-properties fo:letter-spacing="-0.0041in"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letter-spacing="-0.0041in" style:font-size-complex="12pt" style:language-asian="ar" style:country-asian="SA"/>
    </style:style>
    <style:style style:name="T861" style:parent-style-name="DefaultParagraphFont" style:family="text">
      <style:text-properties fo:letter-spacing="-0.0041in"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font-weight="bold" style:font-weight-asian="bold"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font-weight="bold" style:font-weight-asian="bold" fo:color="#000000" style:font-size-complex="12pt" style:language-asian="ar" style:country-asian="SA"/>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fo:letter-spacing="-0.0041in" style:font-size-complex="12pt" style:language-asian="ar" style:country-asian="SA"/>
    </style:style>
    <style:style style:name="T875" style:parent-style-name="DefaultParagraphFont" style:family="text">
      <style:text-properties fo:letter-spacing="-0.0041in" style:font-size-complex="12pt" style:language-asian="ar" style:country-asian="SA"/>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color="#000000" fo:letter-spacing="-0.0013in"/>
    </style:style>
    <style:style style:name="T879" style:parent-style-name="DefaultParagraphFont" style:family="text">
      <style:text-properties fo:letter-spacing="-0.0041in" style:font-size-complex="12pt" style:language-asian="ar" style:country-asian="SA"/>
    </style:style>
    <style:style style:name="T880" style:parent-style-name="DefaultParagraphFont" style:family="text">
      <style:text-properties fo:letter-spacing="-0.0041in" style:font-size-complex="12pt" style:language-asian="ar" style:country-asian="SA"/>
    </style:style>
    <style:style style:name="T881" style:parent-style-name="DefaultParagraphFont" style:family="text">
      <style:text-properties fo:color="#000000" fo:letter-spacing="-0.0013in"/>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fo:letter-spacing="-0.0013in"/>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letter-spacing="-0.0041in"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letter-spacing="-0.0041in" style:font-size-complex="12pt" style:language-asian="ar" style:country-asian="SA"/>
    </style:style>
    <style:style style:name="T895" style:parent-style-name="DefaultParagraphFont" style:family="text">
      <style:text-properties fo:letter-spacing="-0.0041in" style:font-size-complex="12pt" style:language-asian="ar" style:country-asian="SA"/>
    </style:style>
    <style:style style:name="T896" style:parent-style-name="DefaultParagraphFont" style:family="text">
      <style:text-properties fo:letter-spacing="-0.0041in"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fo:letter-spacing="-0.0041in" style:font-size-complex="12pt" style:language-asian="ar" style:country-asian="SA"/>
    </style:style>
    <style:style style:name="T899" style:parent-style-name="DefaultParagraphFont" style:family="text">
      <style:text-properties fo:letter-spacing="-0.0041in" style:font-size-complex="12pt" style:language-asian="ar" style:country-asian="SA"/>
    </style:style>
    <style:style style:name="T900" style:parent-style-name="DefaultParagraphFont" style:family="text">
      <style:text-properties fo:letter-spacing="-0.0041in"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fo:letter-spacing="-0.0041in" style:font-size-complex="12pt" style:language-asian="ar" style:country-asian="SA"/>
    </style:style>
    <style:style style:name="T903" style:parent-style-name="DefaultParagraphFont" style:family="text">
      <style:text-properties fo:letter-spacing="-0.0041in"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T919" style:parent-style-name="DefaultParagraphFont" style:family="text">
      <style:text-properties fo:letter-spacing="-0.0041in"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fo:letter-spacing="-0.0041in" style:font-size-complex="12pt" style:language-asian="ar" style:country-asian="SA"/>
    </style:style>
    <style:style style:name="T924" style:parent-style-name="DefaultParagraphFont" style:family="text">
      <style:text-properties fo:letter-spacing="-0.0041in" style:font-size-complex="12pt" style:language-asian="ar" style:country-asian="SA"/>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fo:letter-spacing="-0.0041in" style:font-size-complex="12pt" style:language-asian="ar" style:country-asian="SA"/>
    </style:style>
    <style:style style:name="T927" style:parent-style-name="DefaultParagraphFont" style:family="text">
      <style:text-properties fo:letter-spacing="-0.0041in" style:font-size-complex="12pt" style:language-asian="ar" style:country-asian="SA"/>
    </style:style>
    <style:style style:name="T928" style:parent-style-name="DefaultParagraphFont" style:family="text">
      <style:text-properties fo:letter-spacing="-0.0041in"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fo:letter-spacing="-0.0041in" style:font-size-complex="12pt" style:language-asian="ar" style:country-asian="SA"/>
    </style:style>
    <style:style style:name="T933" style:parent-style-name="DefaultParagraphFont" style:family="text">
      <style:text-properties fo:letter-spacing="-0.0041in"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line-height="150%" fo:text-indent="0.5in"/>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T961" style:parent-style-name="DefaultParagraphFont" style:family="text">
      <style:text-properties fo:letter-spacing="-0.0041in" style:font-size-complex="12pt" style:language-asian="ar" style:country-asian="SA"/>
    </style:style>
    <style:style style:name="T962" style:parent-style-name="DefaultParagraphFont" style:family="text">
      <style:text-properties fo:letter-spacing="-0.0041in" style:font-size-complex="12pt" style:language-asian="ar" style:country-asian="SA"/>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fo:letter-spacing="-0.0041in" style:font-size-complex="12pt" style:language-asian="ar" style:country-asian="SA"/>
    </style:style>
    <style:style style:name="T965" style:parent-style-name="DefaultParagraphFont" style:family="text">
      <style:text-properties fo:letter-spacing="-0.0041in"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letter-spacing="-0.0041in" style:font-size-complex="12pt" style:language-asian="ar" style:country-asian="SA"/>
    </style:style>
    <style:style style:name="T968" style:parent-style-name="DefaultParagraphFont" style:family="text">
      <style:text-properties fo:letter-spacing="-0.0041in"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T973" style:parent-style-name="DefaultParagraphFont" style:family="text">
      <style:text-properties fo:letter-spacing="-0.0041in" style:font-size-complex="12pt" style:language-asian="ar" style:country-asian="SA"/>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letter-spacing="-0.0041in"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fo:letter-spacing="-0.0041in" style:font-size-complex="12pt" style:language-asian="ar" style:country-asian="SA"/>
    </style:style>
    <style:style style:name="P979" style:parent-style-name="Normal" style:family="paragraph">
      <style:paragraph-properties fo:text-align="justify" fo:line-height="150%" fo:text-indent="0.5in"/>
      <style:text-properties fo:hyphenate="false"/>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letter-spacing="-0.0041in"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fo:letter-spacing="-0.0041in" style:font-size-complex="12pt" style:language-asian="ar" style:country-asian="SA"/>
    </style:style>
    <style:style style:name="T985" style:parent-style-name="DefaultParagraphFont" style:family="text">
      <style:text-properties fo:letter-spacing="-0.0041in" style:font-size-complex="12pt" style:language-asian="ar" style:country-asian="SA"/>
    </style:style>
    <style:style style:name="T986" style:parent-style-name="DefaultParagraphFont" style:family="text">
      <style:text-properties fo:letter-spacing="-0.0041in"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letter-spacing="-0.0041in" style:font-size-complex="12pt" style:language-asian="ar" style:country-asian="SA"/>
    </style:style>
    <style:style style:name="T989" style:parent-style-name="DefaultParagraphFont" style:family="text">
      <style:text-properties fo:letter-spacing="-0.0041in" style:font-size-complex="12pt" style:language-asian="ar" style:country-asian="SA"/>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fo:letter-spacing="-0.0041in" style:font-size-complex="12pt" style:language-asian="ar" style:country-asian="SA"/>
    </style:style>
    <style:style style:name="T992" style:parent-style-name="DefaultParagraphFont" style:family="text">
      <style:text-properties fo:letter-spacing="-0.0041in"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letter-spacing="-0.0041in"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line-height="150%" fo:text-indent="0.4923in"/>
      <style:text-properties fo:hyphenate="false"/>
    </style:style>
    <style:style style:name="P1001" style:parent-style-name="Normal" style:family="paragraph">
      <style:paragraph-properties fo:keep-with-next="always" fo:text-align="center" fo:text-indent="0.4923in"/>
      <style:text-properties fo:hyphenate="false"/>
    </style:style>
    <style:style style:name="T1002" style:parent-style-name="DefaultParagraphFont" style:family="text">
      <style:text-properties fo:font-weight="bold" style:font-weight-asian="bold" fo:color="#000000" style:font-size-complex="12pt" style:language-asian="ar" style:country-asian="SA"/>
    </style:style>
    <style:style style:name="T1003" style:parent-style-name="DefaultParagraphFont" style:family="text">
      <style:text-properties fo:font-weight="bold" style:font-weight-asian="bold" fo:color="#000000" style:font-size-complex="12pt" style:language-asian="ar" style:country-asian="SA"/>
    </style:style>
    <style:style style:name="P1004" style:parent-style-name="Normal" style:family="paragraph">
      <style:paragraph-properties fo:keep-with-next="always" fo:text-align="center" fo:line-height="150%" fo:text-indent="0.5in"/>
      <style:text-properties fo:hyphenate="false"/>
    </style:style>
    <style:style style:name="T1005" style:parent-style-name="DefaultParagraphFont" style:family="text">
      <style:text-properties fo:font-weight="bold" style:font-weight-asian="bold" fo:color="#000000" style:font-size-complex="12pt" style:language-asian="ar" style:country-asian="SA"/>
    </style:style>
    <style:style style:name="P1006" style:parent-style-name="Normal" style:family="paragraph">
      <style:paragraph-properties fo:keep-with-next="always" fo:text-align="center" fo:line-height="150%" fo:text-indent="0.5in"/>
      <style:text-properties fo:font-weight="bold" style:font-weight-asian="bold" fo:color="#000000" style:font-size-complex="12pt" style:language-asian="ar" style:country-asian="SA" fo:hyphenate="false"/>
    </style:style>
    <style:style style:name="P1007" style:parent-style-name="Normal" style:family="paragraph">
      <style:paragraph-properties fo:keep-with-next="always" fo:text-align="justify" fo:line-height="150%"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923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line-height="150%" fo:text-indent="0.4923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4923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widows="0" fo:orphans="0" fo:text-align="justify" fo:line-height="150%" fo:text-indent="0.4923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widows="0" fo:orphans="0" fo:text-align="justify" fo:line-height="150%" fo:text-indent="0.492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widows="0" fo:orphans="0" fo:text-align="justify" fo:line-height="150%" fo:text-indent="0.4923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line-height="150%" fo:text-indent="0.4923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weight-complex="bold" style:font-size-complex="12pt" fo:background-color="#FFFFFF"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line-height="150%" fo:text-indent="0.4923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4923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4923in"/>
      <style:text-properties fo:hyphenate="false"/>
    </style:style>
    <style:style style:name="P1066" style:parent-style-name="Normal" style:family="paragraph">
      <style:paragraph-properties fo:text-align="center" fo:text-indent="0.4923in"/>
      <style:text-properties fo:hyphenate="false"/>
    </style:style>
    <style:style style:name="T1067" style:parent-style-name="DefaultParagraphFont" style:family="text">
      <style:text-properties fo:font-weight="bold" style:font-weight-asian="bold" fo:color="#000000" style:font-size-complex="12pt" style:language-asian="ar" style:country-asian="SA"/>
    </style:style>
    <style:style style:name="T1068" style:parent-style-name="DefaultParagraphFont" style:family="text">
      <style:text-properties fo:font-weight="bold" style:font-weight-asian="bold" fo:color="#000000" style:font-size-complex="12pt" style:language-asian="ar" style:country-asian="SA"/>
    </style:style>
    <style:style style:name="P1069" style:parent-style-name="Normal" style:family="paragraph">
      <style:paragraph-properties fo:text-align="center" fo:line-height="150%" fo:text-indent="0.5in"/>
      <style:text-properties fo:hyphenate="false"/>
    </style:style>
    <style:style style:name="T1070" style:parent-style-name="DefaultParagraphFont" style:family="text">
      <style:text-properties fo:font-weight="bold" style:font-weight-asian="bold" fo:color="#000000" style:font-size-complex="12pt" style:language-asian="ar" style:country-asian="SA"/>
    </style:style>
    <style:style style:name="T1071" style:parent-style-name="DefaultParagraphFont" style:family="text">
      <style:text-properties fo:font-weight="bold" style:font-weight-asian="bold" fo:color="#000000" style:font-size-complex="12pt" style:language-asian="ar" style:country-asian="SA"/>
    </style:style>
    <style:style style:name="P1072"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1073" style:parent-style-name="Normal" style:family="paragraph">
      <style:paragraph-properties fo:text-align="justify" fo:line-height="150%" fo:text-indent="0.4923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line-height="150%"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line-height="150%" fo:text-indent="0.4923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fo:font-weight="bold" style:font-weight-asian="bold" style:font-weight-complex="bold"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P1089" style:parent-style-name="Normal" style:family="paragraph">
      <style:paragraph-properties fo:text-align="justify" fo:line-height="150%" fo:text-indent="0.4923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line-height="150%" fo:text-indent="0.4923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line-height="150%" fo:text-indent="0.4923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widows="0" fo:orphans="0" fo:text-align="justify" fo:line-height="150%"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widows="0" fo:orphans="0" fo:text-align="justify" fo:line-height="150%"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widows="0" fo:orphans="0" fo:text-align="justify" fo:line-height="150%" fo:text-indent="0.4923in"/>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widows="0" fo:orphans="0" fo:text-align="justify" fo:line-height="150%" fo:text-indent="0.4923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line-height="150%" fo:text-indent="0.4923in"/>
      <style:text-properties fo:hyphenate="false"/>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8-20 iki 2023-03-15</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text:s/></text:span><text:soft-page-break/><text:span text:style-name="T74">Parlamento ir Tarybos reglamentu (ES) Nr. 711/2019 (toliau – Reglamentas Nr. 1303/2013)</text:span><text:span text:style-name="T75">, 36 straipsnį, struktūra, turinys, rengimo, tvirtinimo, įgyvendinimo ir keitimo tvarka.</text:span></text:p>
      <text:p text:style-name="P76"><text:span text:style-name="T77">2</text:span><text:span text:style-name="T78">. Gairėse var</text:span><text:span text:style-name="T79">tojamos sąvokos:</text:span></text:p>
      <text:p text:style-name="P80"><text:span text:style-name="T81">2.1</text:span><text:span text:style-name="T82">.<text:s/></text:span><text:span text:style-name="T83">Susietos teritorijos</text:span><text:span text:style-name="T84"><text:s/>– tikslines teritorijas supanti įtakos zona, kuri nustatoma įvertinus atskirų tikslinėje teritorijoje atliekamų veiksmų (infrastruktūros ar socialinio pobūdžio) poveikio paplitimo plotą ir (ar) funkcinius ryšius</text:span><text:span text:style-name="T85"><text:s/>(darbo, mokymosi, laisvalaikio, viešųjų, socialinių ir kitų paslaugų) ir komunikacijas.</text:span></text:p>
      <text:p text:style-name="P86"><text:span text:style-name="T87">2.2</text:span><text:span text:style-name="T88">.<text:s/></text:span><text:span text:style-name="T89">Veiksmas</text:span><text:span text:style-name="T90"><text:s/>–<text:s/></text:span><text:span text:style-name="T91">veikla, kurią įgyvendinus per apibrėžtą terminą jos vykdytojo sukuriamas fizinis produktas ar paslauga ir kuriai įgyvendinti<text:s/></text:span><text:span text:style-name="T92">tarpinė institucija (ministerija,<text:s/></text:span><text:span text:style-name="T93">pagal kompetenciją atsakinga už iš Europos Sąjungos (toliau – ES) struktūrinių fondų lėšų bendrai finansuojamus ūkio sektorius (toliau – ministerija),</text:span><text:span text:style-name="T94"><text:s/>arba regiono plėtros taryba), vykdydama<text:s/></text:span><text:span text:style-name="T95">Atsakomybės ir funkcijų paskirs</text:span><text:span text:style-name="T96">tymo tarp institucijų, įgyvendinant 2014–2020 metų Europos Sąjungos fondų investicijų veiksmų programą, taisyklėse, patvirtintose Lietuvos Respublikos Vyriausybės 2014 m. birželio 4 d. nutarimu Nr. 528 „Dėl A</text:span><text:span text:style-name="T97">tsakomybės ir funkcijų paskirstymo tarp instituc</text:span><text:span text:style-name="T98">ijų, įgyvendinant 2014–2020 metų Europos Sąjungos fondų investicijų veiksmų programą“, (toliau<text:s/></text:span><text:span text:style-name="T99">–</text:span><text:span text:style-name="T100"><text:s/></text:span><text:span text:style-name="T101">Atsakomybės ir funkcijų paskirstymo tarp institucijų taisyklės)</text:span><text:span text:style-name="T102"><text:s/>nustatytas funkcijas, gali atrinkti</text:span><text:span text:style-name="T103"><text:s/></text:span><text:span text:style-name="T104">iš ES struktūrinių fondų lėšų bendrai finansuojamą projektą</text:span><text:span text:style-name="T105"><text:s/>(toliau –<text:s/></text:span><text:soft-page-break/><text:span text:style-name="T106">projektas) arba kuri gali būti finansuojama valstybės ir (ar) savivaldybės biudžeto lėšomis (kai veiksmui įgyvendinti nėra naudojamos ES lėšos).<text:s/></text:span></text:p>
      <text:p text:style-name="P107"><text:span text:style-name="T108">2.3</text:span><text:span text:style-name="T109">.<text:s/></text:span><text:span text:style-name="T110">Veiksmo vykdytojas</text:span><text:span text:style-name="T111"><text:s/>–<text:s/></text:span><text:span text:style-name="T112">viešas ar privatus juridinis asmuo, juridinio asmens filialas ar atst</text:span><text:span text:style-name="T113">ovybė, taip pat<text:s/></text:span><text:span text:style-name="T114">fizinis asmuo</text:span><text:span text:style-name="T115">, kuris verčiasi ūkine ir (arba) ekonomine veikla, teikiantis paraišką finansuoti projektą.</text:span></text:p>
      <text:p text:style-name="P116"><text:span text:style-name="T117">2.4</text:span><text:span text:style-name="T118">. Kitos gairėse vartojamos sąvokos suprantamos taip, kaip jos apibrėžtos</text:span><text:span text:style-name="T119"><text:s/>Reglamente</text:span><text:span text:style-name="T120"><text:s/>Nr. 1303/2013, Lietuvos Respublikos regionin</text:span><text:span text:style-name="T121">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2">o“.<text:s/></text:span></text:p>
      <text:p text:style-name="P123"/>
      <text:p text:style-name="P124"><text:span text:style-name="T125">II</text:span><text:span text:style-name="T126"><text:s/>SKYRIUS</text:span></text:p>
      <text:p text:style-name="P127"><text:span text:style-name="T128">PROGRAMŲ ĮGYVENDINIMO TERITORIJOS</text:span></text:p>
      <text:p text:style-name="P129"/>
      <text:p text:style-name="P130"><text:span text:style-name="T131">3</text:span><text:span text:style-name="T132">. Programos įgyvendinamos šiose teritorijose (toliau – programos įgyvendinimo teritorija):</text:span></text:p>
      <text:p text:style-name="P133"><text:span text:style-name="T134">3.1</text:span><text:span text:style-name="T135">. tikslinėse teritorijose, kurias iš miestų, turinčių nuo 6 iki 100<text:s/></text:span><text:span text:style-name="T136">tūkstančių</text:span><text:span text:style-name="T137"><text:s/>gyventojų, ir mažesnių savivaldybių centrų išskiria Vidaus reikalų ministerija, vadovaudamasi su regionų plėtros tarybomis suderintais jų išskyrimo kriterijais ir principais, kuriems pritarta Nacionalinės<text:s/></text:span><text:soft-page-break/><text:span text:style-name="T138">regioninės plėtros tarybos protokoliniu sprendimu.</text:span><text:span text:style-name="T139"><text:s/>Vidaus reikalų ministerija,<text:s/></text:span><text:span text:style-name="T140">vadovaudamasi Lietuvos Respublikos vidaus reikalų ministro 2014 m. birželio 18 d. įsakymu Nr. 1V-428 „Dėl tikslinių teritorijų išskyrimo iš miestų, turinčių nuo 6 iki 100 tūkst. gyventojų, ir mažesnių savivaldybių centrų kriter</text:span><text:span text:style-name="T141">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42">ipažinti tikslinėmis teritorijomis, sąrašą;</text:span></text:p>
      <text:p text:style-name="P143"><text:span text:style-name="T144">3.2</text:span><text:span text:style-name="T145">. pereinamojo laikotarpio tikslinėse teritorijose, nurodytose Partnerystės sutartyje (toliau – maži ir vidutiniai miestai);<text:s/></text:span></text:p>
      <text:p text:style-name="P146"><text:span text:style-name="T147">3.3</text:span><text:span text:style-name="T148">. taip pat Partnerystės sutartyje nurodytų 5 didžiausių Lietuvos miestų (</text:span><text:span text:style-name="T149">toliau – didieji miestai) savivaldybių tarybų išskirtose tikslinėse teritorijose;</text:span></text:p>
      <text:p text:style-name="P150"><text:span text:style-name="T151">3.4</text:span><text:span text:style-name="T152">. su tikslinėmis teritorijomis susietose teritorijose.</text:span></text:p>
      <text:p text:style-name="P153"><text:span text:style-name="T154">4</text:span><text:span text:style-name="T155">. Susietos teritorijos nustatomos savivaldybių tarybų sprendimais, kai:</text:span></text:p>
      <text:p text:style-name="P156"><text:span text:style-name="T157">4.1</text:span><text:span text:style-name="T158">. tikslines teritorijas supa</text:span><text:span text:style-name="T159">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60">ęsta bendra teritorijas siejanti problema (silpnybė) arba išnaudota stiprybė ar galimybė, pašalinta grėsmė<text:s/></text:span><text:soft-page-break/><text:span text:style-name="T161">(remiantis pateikiama stiprybių, silpnybių, galimybių ir grėsmių lentele, gairių 1 priedas), prisidėta prie atitinkamos didžiojo miesto dalies, mažo<text:s/></text:span><text:span text:style-name="T162">ar vidutinio miesto integravimo ar miesto ryšių su kaimo gyvenamosiomis vietovėmis ir priemiestinėmis teritorijomis sustiprinimo, arba;</text:span></text:p>
      <text:p text:style-name="P163"><text:span text:style-name="T164">4.2</text:span><text:span text:style-name="T165">. tikslinėse teritorijose gali būti įgyvendinti konkretūs veiksmai, kurie turės įtakos (pasieks vertinimo kriteri</text:span><text:span text:style-name="T166">jais išreiškiamus pokyčius) jas supančioje įtakos zonoje arba funkciniais ryšiais susietose teritorijose, arba;</text:span></text:p>
      <text:p text:style-name="P167"><text:span text:style-name="T168">4.3</text:span><text:span text:style-name="T169">. tikslinėje teritorijoje vykstantys procesai ar planuojami veiksmai gali turėti neigiamų pasekmių susietoms teritorijoms ir dėl to reika</text:span><text:span text:style-name="T170">lingos kompensacinės priemonės.</text:span></text:p>
      <text:p text:style-name="P171"><text:span text:style-name="T172">5</text:span><text:span text:style-name="T173">. Susietų teritorijų nustatymas turi būti pagrįstas situacijos analize, kurioje įvertinami teritorijų funkciniai ryšiai ir (ar) tiesioginė vykstančių procesų, galimų įgyvendinti priemonių ir veiksmų įtaka per transpor</text:span><text:span text:style-name="T174">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5"><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6">reikalų ministerijos pateikta išvada dėl pateiktų pasiūlymų atitikties gairėms, savivaldybės taryba priima sprendimą dėl susietų teritorijų<text:s/></text:span><text:soft-page-break/><text:span text:style-name="T177">nustatymo bei programos priemonių ir veiksmų, kuriuos planuojama įgyvendinti susietose teritorijose. Programos nuost</text:span><text:span text:style-name="T178">atos dėl susietų teritorijų rengiamos atsižvelgiant į priimtą savivaldybės tarybos sprendimą.</text:span></text:p>
      <text:p text:style-name="P179"><text:span text:style-name="T180">6</text:span><text:span text:style-name="T181">. Didžiųjų miestų programos rengiamos miesto daliai: tikslinei ar tikslinėms teritorijoms, esančioms viename mieste, ir susietoms teritorijoms.</text:span></text:p>
      <text:p text:style-name="P182"><text:span text:style-name="T183">7</text:span><text:span text:style-name="T184">. Mažų i</text:span><text:span text:style-name="T185">r vidutinių miestų programos rengiamos regionui (apskričiai). Viena programa rengiama visoms regione (apskrityje) esančioms mažų ir vidutinių miestų grupei priskirtoms tikslinėms teritorijoms ir susietoms teritorijoms.</text:span></text:p>
      <text:p text:style-name="P186"/>
      <text:p text:style-name="P187"><text:span text:style-name="T188">III</text:span><text:span text:style-name="T189"><text:s/>SKYRIUS</text:span></text:p>
      <text:p text:style-name="P190"><text:span text:style-name="T191">PROGRAMOS<text:s/></text:span><text:span text:style-name="T192">STRUKTŪRA IR TURINYS</text:span></text:p>
      <text:p text:style-name="P193"/>
      <text:p text:style-name="P194"><text:span text:style-name="T195">8</text:span><text:span text:style-name="T196">. Programos dalys:<text:s/></text:span></text:p>
      <text:p text:style-name="P197"><text:span text:style-name="T198">8.1</text:span><text:span text:style-name="T199">. programos įgyvendinimo teritorijos situacijos analizė;</text:span></text:p>
      <text:p text:style-name="P200"><text:span text:style-name="T201">8.2</text:span><text:span text:style-name="T202">. programos įgyvendinimo teritorijos vystymo tikslai, uždaviniai ir priemonės;</text:span></text:p>
      <text:p text:style-name="P203"><text:span text:style-name="T204">8.3</text:span><text:span text:style-name="T205">. programos veiksmų planas.</text:span></text:p>
      <text:p text:style-name="P206"><text:span text:style-name="T207">9</text:span><text:span text:style-name="T208">. Programos dalyje „Programos įgyvendinimo teritorijos situacijos analizė“ nurodoma:<text:s/></text:span></text:p>
      <text:p text:style-name="P209"><text:span text:style-name="T210">9.1</text:span><text:span text:style-name="T211">. Partnerystės sutarties, 2014–2020 m</text:span><text:span text:style-name="T212">etų</text:span><text:span text:style-name="T213"><text:s/>Europos Sąjungos fondų investicijų<text:s/></text:span><text:span text:style-name="T214">veiksmų</text:span><text:span text:style-name="T215"><text:s/>programos</text:span><text:span text:style-name="T216"><text:s/>, patvirtintos Europos Komisijos 2014 m. rugsėjo 8 d. sprendimu Nr. C(2</text:span><text:span text:style-name="T217">014)6397,</text:span><text:span text:style-name="T218"><text:s/>(toliau – Veiksmų programa), 2014–2020 m</text:span><text:span text:style-name="T219">etų</text:span><text:span text:style-name="T220"><text:s/>nacionalinės pažangos programos, patvirtintos Lietuvos Respublikos Vyriausybės 2012 m. lapkričio 28 d. nutarimu Nr. 1482 „Dėl 2014–2020 m</text:span><text:span text:style-name="T221">etų</text:span><text:span text:style-name="T222"><text:s/>nacionalinės pažangos programos patvirtinimo“, (toliau – Naci</text:span><text:span text:style-name="T223">onalinė pažangos programa) ir jos įgyvendinimo tarpinstitucinių veiklos planų, savivaldybės strateginio plėtros plano (planų), kitų planavimo ir teritorijų planavimo dokumentų nuostatos, taikomos programos įgyvendinimo teritorijai;<text:s/></text:span></text:p>
      <text:p text:style-name="P224"><text:span text:style-name="T225">9.2</text:span><text:span text:style-name="T226">. didžiųjų miest</text:span><text:span text:style-name="T227">ų programose:</text:span></text:p>
      <text:p text:style-name="P228"><text:span text:style-name="T229">9.2.1</text:span><text:span text:style-name="T230">. svarbiausi socialinei, ekonominei, demografinei, aplinkos būklei ir šiltnamio efektą sukeliančių dujų išmetimams (klimato kaitai) darantys įtaką veiksniai mieste, šiuos veiksnius apibūdinančių rodiklių palyginimas su šalies ir (ar) k</text:span><text:span text:style-name="T231">itų didžiųjų miestų rodikliais; analizuojami veiksniai, aptarti Partnerystės sutarties 1.1.2.3 skyriaus dalyje „Teritorinė plėtra“;</text:span></text:p>
      <text:p text:style-name="P232"><text:span text:style-name="T233">9.2.2</text:span><text:span text:style-name="T234">. miesto dalių (galimų tikslinių ir susietų teritorijų) urbanistinio ir ekonominio vystymosi potencialas (viešojo t</text:span><text:span text:style-name="T235">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6"><text:span text:style-name="T237">9.2.</text:span><text:span text:style-name="T238">3</text:span><text:span text:style-name="T239">. nustatyti socialinių ir demografinių problemų (gyventojų demografinis senėjimas, nusikalstamumas, socialinės patologijos, socialiai pažeidžiami gyventojai arba socialiai izoliuotos bendruomenės (romai) ir kt.) teritoriniai židiniai;</text:span></text:p>
      <text:p text:style-name="P240"><text:span text:style-name="T241">9.2.4</text:span><text:span text:style-name="T242">. nustaty</text:span><text:span text:style-name="T243">ti aplinkos ir klimato kaitos problemų (oro ir vandens tarša, užterštos teritorijos, automobilių srautai, energijos vartojimo efektyvumas viešojoje infrastruktūroje ir daugiabučiuose gyvenamuosiuose namuose ir kt.) teritoriniai židiniai;</text:span></text:p>
      <text:p text:style-name="P244"><text:span text:style-name="T245">9.2.5</text:span><text:span text:style-name="T246">. tikslin</text:span><text:span text:style-name="T247">ės teritorijos pasirinkimo kriterijai ir pasirinkimo pagrindimas (remiantis atlikta analize);</text:span></text:p>
      <text:p text:style-name="P248"><text:span text:style-name="T249">9.2.6</text:span><text:span text:style-name="T250">. programose aptartų teritorijų funkciniai ryšiai ir (ar) tiesioginė sąveika per transporto, inžinerines sistemas, nedalomus objektus, vietas, kuriose gy</text:span><text:span text:style-name="T251">vena, dirba ir gauna paslaugas programose aptartų teritorijų gyventojai;</text:span></text:p>
      <text:p text:style-name="P252"><text:span text:style-name="T253">9.3</text:span><text:span text:style-name="T254">. mažų ir vidutinių miestų programose:</text:span></text:p>
      <text:p text:style-name="P255"><text:span text:style-name="T256">9.3.1</text:span><text:span text:style-name="T257">. svarbiausi socialinei, ekonominei, demografinei, aplinkos būklei ir šiltnamio efektą sukeliančių dujų išmetimams (klimato<text:s/></text:span><text:span text:style-name="T258">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9">yje „Teritorinė plėtra“;</text:span></text:p>
      <text:p text:style-name="P260"><text:span text:style-name="T261">9.3.2</text:span><text:span text:style-name="T262">. problemas ir vystymo galimybes nulemiantys regiono ir miestų urbanistinės struktūros ypatumai; programose aptartų miestų ir juos supančių teritorijų funkciniai ryšiai ir (ar) tiesioginė sąveika per transporto, inžinerine</text:span><text:span text:style-name="T263">s sistemas, vietas, kuriose gyvena, dirba ir gauna paslaugas nagrinėjamų teritorijų gyventojai;</text:span></text:p>
      <text:p text:style-name="P264"><text:span text:style-name="T265">9.4</text:span><text:span text:style-name="T266">. susietų teritorijų pasirinkimo kriterijai ir pagrindimas (remiantis atlikta analize);</text:span></text:p>
      <text:p text:style-name="P267"><text:span text:style-name="T268">9.5</text:span><text:span text:style-name="T269">. tikslinės (-ių) teritorijos (-ų) ir susietos (-ų) teri</text:span><text:span text:style-name="T270">torijos (-ų) ribų žemėlapis;</text:span></text:p>
      <text:p text:style-name="P271"><text:span text:style-name="T272">9.6</text:span><text:span text:style-name="T273">. tikslinės (-ių) teritorijos (-ų) ir susietos (-ų) teritorijos (-ų) gyventojų skaičius;</text:span></text:p>
      <text:p text:style-name="P274"><text:span text:style-name="T275">9.7</text:span><text:span text:style-name="T276">. vystymosi tendencijos ir problemos, į kurias atsižvelgus formuluojami tikslinės (-ių) teritorijos (-ų) ir su ja (jomis) su</text:span><text:span text:style-name="T277">sietų teritorijų vystymo tikslai ir uždaviniai (pateikiama stiprybių, silpnybių, galimybių ir grėsmių lentelėje, gairių 1 priedas).</text:span></text:p>
      <text:p text:style-name="P278"><text:span text:style-name="T279">10</text:span><text:span text:style-name="T280">. Analizuojami duomenys ir informacija gali būti pateikiami tekstine forma, lentelėmis ir grafikais arba žemėlapiais</text:span><text:span text:style-name="T281">. Programos dalies „Programos įgyvendinimo teritorijos situacijos analizė“ apimtis turėtų būti ne didesnė kaip 20<text:s/></text:span><text:span text:style-name="T282">puslapių.</text:span><text:span text:style-name="T283"><text:s/>Visą papildomą (viršijančią šią apimtį) informaciją siūloma pateikti programos prieduose.</text:span></text:p>
      <text:p text:style-name="P284"><text:span text:style-name="T285">11</text:span><text:span text:style-name="T286">. Programos dalis „Programos įgyvend</text:span><text:span text:style-name="T287">inimo teritorijos vystymo tikslai, uždaviniai ir priemonės“ rengiama pagal nustatytą formą (gairių 2 priedas). Šioje programos dalyje turi būti nurodyta:</text:span></text:p>
      <text:p text:style-name="P288"><text:span text:style-name="T289">11.1</text:span><text:span text:style-name="T290">. programos įgyvendinimo teritorijos vystymo tikslai (toliau – tikslai), kurie turi atitikti šiu</text:span><text:span text:style-name="T291">os reikalavimus:</text:span></text:p>
      <text:p text:style-name="P292"><text:span text:style-name="T293">11.1.1</text:span><text:span text:style-name="T294">. turi būti realūs – nustatyti atsižvelgiant į situacijos analizę, įvertinus galimus išorinės aplinkos pokyčius (galimybes ir grėsmes) ir turimus išteklius;</text:span></text:p>
      <text:p text:style-name="P295"><text:span text:style-name="T296">11.1.2</text:span><text:span text:style-name="T297">. skirti tarpusavyje susijusioms silpnybėms (problemoms) išspręs</text:span><text:span text:style-name="T298">ti arba pasinaudoti stiprybėmis, galimybėmis ar sumažinti grėsmes;</text:span></text:p>
      <text:p text:style-name="P299"><text:span text:style-name="T300">11.1.3</text:span><text:span text:style-name="T301">. nustatant kiekvieną tikslą, įvertinti alternatyvūs įvardytų problemų sprendimo (stiprybių, galimybių išnaudojimo ar grėsmių sumažinimo) būdai (bent 2 tikslo alternatyvos, tarp kurių nėra<text:s/></text:span><text:span text:style-name="T302">„status quo“<text:s/></text:span><text:span text:style-name="T303">alternatyvos) pagal gairių 5 priede pateiktas metodine</text:span><text:span text:style-name="T304">s rekomendacijas;</text:span></text:p>
      <text:p text:style-name="P305"><text:span text:style-name="T306">11.1.4</text:span><text:span text:style-name="T307">. tikslai turi būti suformuluoti paprastai ir aiškiai, vengiant abstrakčių ar keletą nesusijusių rezultatų įvardijančių tikslų;<text:s/></text:span></text:p>
      <text:p text:style-name="P308"><text:span text:style-name="T309">11.1.5</text:span><text:span text:style-name="T310">. kiekvienas tikslas turi turėti programos efekto ir rezultato rodiklius, pagal kuriuos g</text:span><text:span text:style-name="T311">alima nustatyti tikslu sprendžiamų silpnybių (problemų) (išnaudojamų stiprybių, galimybių, šalinamų grėsmių) kiekybinį pokytį; efekto rodikliu įvertinamas<text:s/></text:span><text:span text:style-name="T312">tikslo pasiekimas ir parodoma nauda, kurią, įgyvendinus atitinkamą tikslą, gauna ne tik tiesioginiai<text:s/></text:span><text:span text:style-name="T313">programos naudos gavėjai, bet ir visa visuomenė</text:span><text:span text:style-name="T314">; rezultato rodiklis nurodo formuluojant tikslą vertinto vidinio veiksnio – silpnybės (problemos) arba stiprybės kiekybinį pokytį ir naudą, kurią gauna<text:s/></text:span><text:span text:style-name="T315">tiesioginiai<text:s/></text:span><text:soft-page-break/><text:span text:style-name="T316">programos naudos gavėjai įgyvendinus program</text:span><text:span text:style-name="T317">ą</text:span><text:span text:style-name="T318">;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9">istikos rengėjų viešai skelbiami rodikliai ar iš šių rodiklių apskaičiuoti išvestiniai rodikliai) ir (arba) Veiksmų programos konkrečiam uždaviniui, kurio asignavimai yra naudojami, nustatyti rezultato rodikliai;</text:span></text:p>
      <text:p text:style-name="P320"><text:span text:style-name="T321">11.1.6</text:span><text:span text:style-name="T322">. kiekvienas tikslas turi turėti konkretų įgyvendinimo terminą, per kurį bus pasiekti suplanuoti efekto ir rezultato (-ų) rodikliai (ne vėliau kaip 2023 m.);<text:s/></text:span></text:p>
      <text:p text:style-name="P323"><text:span text:style-name="T324">11.1.7</text:span><text:span text:style-name="T325">. tikslui priskirtų efekto ir rezultato rodiklių pokyčius galima pasiekti, išmatuoti, p</text:span><text:span text:style-name="T326">alyginti su kitų teritorijų rodikliais; tikslai, kuriems konkretaus efekto ir rezultato (-ų) rodiklių pokyčio nustatyti negalima, į programą neįtrauktini;</text:span></text:p>
      <text:p text:style-name="P327"><text:span text:style-name="T328">11.2</text:span><text:span text:style-name="T329">. programoje kiekvienam tikslui nurodoma:</text:span></text:p>
      <text:p text:style-name="P330"><text:span text:style-name="T331">11.2.1</text:span><text:span text:style-name="T332">. paaiškinimas, kaip formuluojant tikslą<text:s/></text:span><text:span text:style-name="T333">buvo naudojami stiprybių, silpnybių, galimybių ir grėsmių (toliau – SSGG) analizės rezultatai (nustatyti strateginiai ryšiai);</text:span></text:p>
      <text:p text:style-name="P334"><text:span text:style-name="T335">11.2.2</text:span><text:span text:style-name="T336">. planuojamas efekto rodiklio kiekybinis pokytis (toliau – programos efektas);</text:span></text:p>
      <text:p text:style-name="P337"><text:span text:style-name="T338">11.2.3</text:span><text:span text:style-name="T339">. planuojami rezultato rodikli</text:span><text:span text:style-name="T340">ų kiekybiniai pokyčiai (toliau – programos rezultatai);</text:span></text:p>
      <text:p text:style-name="P341"><text:span text:style-name="T342">11.3</text:span><text:span text:style-name="T343">. programos įgyvendinimo teritorijos vystymo uždaviniai (toliau – uždaviniai), kurie turi atitikti šiuos reikalavimus:</text:span></text:p>
      <text:p text:style-name="P344"><text:span text:style-name="T345">11.3.1</text:span><text:span text:style-name="T346">. uždavinys yra skirtas vienai konkrečiai silpnybei (problemai)</text:span><text:span text:style-name="T347"><text:s/>išspręsti (arba pasinaudoti stiprybe) ir nurodo vieną konkretų programos rezultatą;</text:span></text:p>
      <text:p text:style-name="P348"><text:span text:style-name="T349">11.3.2</text:span><text:span text:style-name="T350">. nustatant uždavinį, įvertinti alternatyvūs įvardytos silpnybės (problemos) sprendimo (arba stiprybės išnaudojimo) būdai (bent trys uždavinio alternatyvos, tarp</text:span><text:span text:style-name="T351"><text:s/>kurių nėra<text:s/></text:span><text:span text:style-name="T352">„status quo“</text:span><text:span text:style-name="T353"><text:s/>alternatyvos) pagal gairių 5 priede pateiktas metodines rekomendacijas;</text:span></text:p>
      <text:p text:style-name="P354"><text:span text:style-name="T355">11.3.3</text:span><text:span text:style-name="T356">. uždaviniui nustatyti produkto rodikliai, atitinkantys Veiksmų programos konkretiems uždaviniams, kurių asignavimai yra naudojami, nustatytus produk</text:span><text:span text:style-name="T357">to rodiklius ir nurodantys šių rodiklių planuojamus kiekybinius pokyčius (toliau – produktai);</text:span></text:p>
      <text:p text:style-name="P358"><text:span text:style-name="T359">11.3.4</text:span><text:span text:style-name="T360">. uždavinį įgyvendinti galima programos įgyvendinimo laikotarpiu;</text:span></text:p>
      <text:p text:style-name="P361"><text:span text:style-name="T362">11.3.5</text:span><text:span text:style-name="T363">. uždaviniui įgyvendinti (programos rezultatui pasiekti ir produktams sukur</text:span><text:span text:style-name="T364">ti) pakanka finansinių ir kitų išteklių;</text:span></text:p>
      <text:p text:style-name="P365"><text:span text:style-name="T366">11.4</text:span><text:span text:style-name="T367">. programoje kiekvienam uždaviniui nurodoma:</text:span></text:p>
      <text:p text:style-name="P368"><text:span text:style-name="T369">11.4.1</text:span><text:span text:style-name="T370">. paaiškinimas, kaip formuluojant uždavinį buvo naudojami SSGG analizės rezultatai (nustatyti strateginiai ryšiai);</text:span></text:p>
      <text:p text:style-name="P371"><text:span text:style-name="T372">11.4.2</text:span><text:span text:style-name="T373">. programos rezultatas, nu</text:span><text:span text:style-name="T374">rodantis uždaviniu sprendžiamos problemos (arba išnaudojamos stiprybės) kiekybinį pokytį, ir sukuriami produktai;</text:span></text:p>
      <text:p text:style-name="P375"><text:span text:style-name="T376">11.4.3</text:span><text:span text:style-name="T377">. uždavinio įgyvendinimo priemonės, nurodančios, kokiais būdais bus pasiektas uždaviniui suplanuotas programos rezultatas ir sukurti</text:span><text:span text:style-name="T378"><text:s/>produktai, nurodant:</text:span></text:p>
      <text:p text:style-name="P379"><text:span text:style-name="T380">11.4.3.1</text:span><text:span text:style-name="T381">. viešųjų materialinių ir (ar) nematerialinių investicijų (ES, valstybės, savivaldybių biudžetų ir kitų viešųjų lėšų) lėšomis numatomas įgyvendinti priemones, kurios programos veiksmų plane detalizuotos iki veiksmų, trumpai<text:s/></text:span><text:span text:style-name="T382">aprašant galimų veiksmų tarpusavio sąsajas ir sąsajas su kitomis uždavinio įgyvendinimo priemonėmis (jeigu tokios numatytos) ir nurodant joms įgyvendinti reikalingų viešųjų investicijų poreikį;</text:span></text:p>
      <text:p text:style-name="P383"><text:span text:style-name="T384">11.4.3.2</text:span><text:span text:style-name="T385">. viešojo ir privataus sektoriaus partnerystės būd</text:span><text:span text:style-name="T386">u numatomas įgyvendinti priemones, kurių dalį lėšų poreikio sudaro ES, valstybės, savivaldybių biudžetų ar kitos viešosios lėšos (kurios programos veiksmų plane detalizuotos iki veiksmų) (jeigu taikoma);</text:span></text:p>
      <text:p text:style-name="P387"><text:span text:style-name="T388">11.4.3.3</text:span><text:span text:style-name="T389">. priemones, kurias įgyvendinant<text:s/></text:span><text:span text:style-name="T390">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91">sinę apimtį (jeigu taikoma);</text:span></text:p>
      <text:p text:style-name="P392"><text:span text:style-name="T393">11.4.3.4</text:span><text:span text:style-name="T394">. organizacinio, administracinio pobūdžio priemones (pavyzdžiui, esamų įstaigų veiklos optimizavimą), nereikalaujančias papildomų investicijų (jeigu taikoma);</text:span></text:p>
      <text:p text:style-name="P395"><text:span text:style-name="T396">11.4.3.5</text:span><text:span text:style-name="T397">. vietos bendruomenių organizacijoms, kitoms</text:span><text:span text:style-name="T398"><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9">prie uždavinio įgyvendinimo (jeigu taikoma);</text:span></text:p>
      <text:p text:style-name="P400"><text:span text:style-name="T401">11.4.3.6</text:span><text:span text:style-name="T402">. nevyriausybinėms organizacijoms ir įmonėms siūlomas įgyvendinti priemones per projektų konkurso būdu atrenkamus projektus, kurios prisidėtų prie uždavinio įgyvendinimo (jeigu taikoma);</text:span></text:p>
      <text:p text:style-name="P403"><text:span text:style-name="T404">11.4.3.7</text:span><text:span text:style-name="T405">. privačiomis lėšomis įmonių numatytas įgyvendinti priemones, jų veiklų preliminarią apimtį ir prognozuojamas privačias investicijas (jeigu taikoma);</text:span></text:p>
      <text:p text:style-name="P406"><text:span text:style-name="T407">11.4.3.8</text:span><text:span text:style-name="T408">. kompleksines priemones (t. y. priemones, kurias sudaro kelių subjektų bendrai vykdomų tarpus</text:span><text:span text:style-name="T409">avyje susijusių viešųjų investicijų, finansinių priemonių, organizacinio, administracinio pobūdžio priemonių ir (ar) kitų veiklų visuma), kurios programos veiksmų plane detalizuotos iki veiksmų. Kompleksinės priemonės</text:span><text:span text:style-name="T410"><text:s/></text:span><text:span text:style-name="T411">nustatomos, kai dėl uždaviniu sprendži</text:span><text:span text:style-name="T412">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13">inansiniais, žmogiškaisiais ištekliais, infrastruktūra, duomenimis, žiniomis ir (ar) kitais ištekliais disponuoja ir (ar) sprendimų priėmimo kompetenciją turi tarpusavyje nepavaldūs subjektai.</text:span></text:p>
      <text:p text:style-name="P414"><text:span text:style-name="T415">12</text:span><text:span text:style-name="T416">. Programos dalis „Programos veiksmų planas“ rengia</text:span><text:span text:style-name="T417">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8">imus:<text:s/></text:span></text:p>
      <text:p text:style-name="P419"><text:span text:style-name="T420">12.1</text:span><text:span text:style-name="T421">. uždaviniui priskiriami veiksmai turi tiesiogiai prisidėti prie uždavinio įgyvendinimo (uždaviniui priskirtas programos rezultatas ir produktai turi būti veiksmų įgyvendinimo tiesioginė pasekmė);</text:span></text:p>
      <text:p text:style-name="P422"><text:span text:style-name="T423">12.2</text:span><text:span text:style-name="T424">. veiksmai turi būti susiję aiškiais<text:s/></text:span><text:span text:style-name="T425">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6">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7"><text:span text:style-name="T428">12.3</text:span><text:span text:style-name="T429">.<text:s/></text:span><text:span text:style-name="T430">veiksmai turi būti suprantami, teisėti ir praktiškai įgyvendinami (veiksmo įgyvendinimo pradžia turi būti ne vėlesnė kaip 2020 m. gruodžio 31 d., o pabaiga</text:span><text:span text:style-name="T431"><text:s/>–<text:s/></text:span><text:span text:style-name="T432">ne vėlesnė kaip 2023 m. spalio 1 d.);</text:span></text:p>
      <text:p text:style-name="P433">12.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34">Papunkčio pakeitimai:</text:p>
      <text:p text:style-name="P435"><text:span text:style-name="T436">Nr.<text:s/></text:span><text:a xlink:href="https://www.e-tar.lt/portal/legalAct.html?documentId=a24aecc0f71311eaa12ad7c04a383ca0" office:target-frame-name="_top" xlink:show="replace"><text:span text:style-name="T437">1V-938</text:span></text:a><text:span text:style-name="T438">, 2020-09-15, paskelbta TAR 2020-09-15, i. k. 2020-19226</text:span></text:p>
      <text:p text:style-name="Normal"/>
      <text:p text:style-name="P439"><text:span text:style-name="T440">13</text:span><text:span text:style-name="T441">. Programos veiksmų plane kiekvienam<text:s/></text:span><text:span text:style-name="T442">veiksmui pagal gairių 3 priede nustatytą formą nurodoma:</text:span></text:p>
      <text:p text:style-name="P443"><text:span text:style-name="T444">13.1</text:span><text:span text:style-name="T445">. su ministerija ar keliomis ministerijomis, jeigu veiksmas susijęs su keliais<text:s/></text:span><text:span text:style-name="T446">ūkio sektoriais, už kuriuos atsako skirtingos ministerijos ir (ar) jam įgyvendinti reikalingą projektą numatoma fi</text:span><text:span text:style-name="T447">nansuoti pagal jungtinę priemonę,<text:s/></text:span><text:span text:style-name="T448">apibrėžtą Atsakomybės ir funkcijų paskirstymo tarp institucijų taisyklių 2.38 papunktyje, (toliau – jungtinė priemonė) suderinta veiksmo įgyvendinimo pradžia ir pabaiga (metai);<text:s/></text:span><text:span text:style-name="T449">iš ES lėšų bendrai finansuojamo</text:span><text:span text:style-name="T450"><text:s/>veiksmo įgyv</text:span><text:span text:style-name="T451">endinimo pradžia laikoma veiksmą įgyvendinančio projekto finansavimo sutarties pasirašymo data, veiksmo įgyvendinimo pabaiga laikomas šio projekto galutinės ataskaitos patvirtinimas Finansų ministerijos nustatyta tvarka; veiksmams, finansuojamiems iš valst</text:span><text:span text:style-name="T452">ybės ir (ar) savivaldybės biudžeto, nenaudojant<text:s/></text:span><text:span text:style-name="T453">ES lėšų, programos veiksmų plane gali būti nurodomi kiti jų įgyvendinimo pradžios ir pabaigos požymiai;</text:span></text:p>
      <text:p text:style-name="P454"><text:span text:style-name="T455">13.2</text:span><text:span text:style-name="T456">. veiksmo vykdytojas;</text:span></text:p>
      <text:p text:style-name="P457"><text:span text:style-name="T458">13.3</text:span><text:span text:style-name="T459">. ministerija<text:s/></text:span><text:span text:style-name="T460">arba ministerijos, jeigu veiksmą įgyvendinantį proje</text:span><text:span text:style-name="T461">ktą numatoma finansuoti</text:span><text:span text:style-name="T462"><text:s/>pagal jungtinę priemonę, kuriai skiriamų asignavimų valdytojai yra kelių ministerijų<text:s/></text:span><text:span text:style-name="T463">ministrai ar jų įgalioti asmenys</text:span><text:span text:style-name="T464">;</text:span><text:span text:style-name="T465"><text:s/></text:span></text:p>
      <text:p text:style-name="P466"><text:span text:style-name="T467">13.4</text:span><text:span text:style-name="T468">. su ministerija arba ministerijomis,<text:s/></text:span><text:span text:style-name="T469">jeigu veiksmą įgyvendinantį projektą numatoma finansuoti</text:span><text:span text:style-name="T470"><text:s/>pagal jun</text:span><text:span text:style-name="T471">gtinę priemonę, kuriai skiriamų asignavimų valdytojai yra kelių ministerijų ministrai ar jų įgalioti asmenys, suderintas lėšų poreikis ir finansavimo šaltiniai;<text:s/></text:span></text:p>
      <text:p text:style-name="P472"><text:span text:style-name="T473">13.5</text:span><text:span text:style-name="T474">. veiksmo atrankos būdas: kai veiksmą įgyvendinantis (-ys) projektas (-ai) įtrauktinas</text:span><text:span text:style-name="T475"> (-i) į siūlomų finansuoti valstybės projektų sąrašą (toliau – valstybės projektų planavimas, priedų lentelėse žymimas „V“) arba kai veiksmą įgyvendinantis (-ys) projektas (-ai) įtrauktinas (-i) į siūlomų finansuoti regionų projektų sąrašą (toliau – region</text:span><text:span text:style-name="T476">ų projektų planavimas, priedų lentelėse žymimas „R“); jeigu veiksmo įgyvendinimo neplanuojama finansuoti iš ES lėšų, jis lentelėje žymimas „–“;</text:span></text:p>
      <text:p text:style-name="P477"><text:span text:style-name="T478">13.6</text:span><text:span text:style-name="T479">. Veiksmų programos konkretus uždavinys, kuris įgyvendinamas veiksmu, arba keli Veiksmų programos konkre</text:span><text:span text:style-name="T480">tūs uždaviniai, jeigu veiksmą įgyvendinantį projektą numatoma finansuoti pagal jungtinę priemonę (šis reikalavimas taikomas veiksmui, kuriuo įgyvendinama gairių 11.4.3.1 ar 11.4.3.2 papunktyje nurodyta priemonė, jeigu tokio veiksmo įgyvendinimą planuojama<text:s/></text:span><text:span text:style-name="T481">finansuoti iš ES lėšų);</text:span></text:p>
      <text:p text:style-name="P482"><text:span text:style-name="T483">13.7</text:span><text:span text:style-name="T484">. Veiksmų programos prioritetas (-ai), prie kurio (-ių) įgyvendinimo prisidedama veiksmu (šis reikalavimas taikomas veiksmui, kuriuo įgyvendinama kompleksinė priemonė);</text:span></text:p>
      <text:p text:style-name="P485"><text:span text:style-name="T486">13.8</text:span><text:span text:style-name="T487">. veiksmo aprašymas, nurodant, į kokią<text:s/></text:span><text:span text:style-name="T488">teritoriją, statinius (pastatus ar inžinierinius statinius) ir kitą infrastruktūrą, įrenginius investuojama, kokios paslaugų tobulinimo priemonės yra diegiamos ir kokie darbai atliekami (šis reikalavimas taikomas veiksmui, kuriuo detalizuojama gairių 11.4.</text:span><text:span text:style-name="T489">3.1 ar 11.4.3.2 papunktyje nurodyta priemonė)</text:span><text:span text:style-name="T490">;</text:span></text:p>
      <text:p text:style-name="P491"><text:span text:style-name="T492">13.9</text:span><text:span text:style-name="T493">. nurodoma kompleksinė priemonė, kuri įgyvendinama veiksmu (šis reikalavimas taikomas veiksmui, kuriuo įgyvendinama kompleksinė priemonė).</text:span></text:p>
      <text:p text:style-name="P494"/>
      <text:p text:style-name="P495"><text:span text:style-name="T496">IV</text:span><text:span text:style-name="T497"><text:s/>SKYRIUS</text:span></text:p>
      <text:p text:style-name="P498"><text:span text:style-name="T499">PROGRAMOS RENGIMAS IR TVIRTINIMAS</text:span></text:p>
      <text:p text:style-name="P500"/>
      <text:p text:style-name="P501"><text:span text:style-name="T502">14</text:span><text:span text:style-name="T503">.</text:span><text:span text:style-name="T504"><text:s/>Programa rengiama ES finansiniam laikotarpiui, atsižvelgiant į Partnerystės sutartį, Veiksmų programą, Nacionalinės pažangos programą, Nacionalinės pažangos programos horizontaliojo prioriteto „Regioninė plėtra“ tarpinstitucinį veiklos planą, kitus Lietuv</text:span><text:span text:style-name="T505">os Respublikos Vyriausybės tvirtinamus planavimo dokumentus, savivaldybės strateginį plėtros planą ir atitinkamai teritorijai taikomus teritorijų planavimo dokumentus. Programos veiksmų plane nurodyti veiksmai turi būti pradėti įgyvendinti laikantis gairių</text:span><text:span text:style-name="T506"><text:s/>12.3 papunktyje nustatytų terminų.</text:span></text:p>
      <text:p text:style-name="P507"><text:span text:style-name="T508">15</text:span><text:span text:style-name="T509">. Programos projektą rengia savivaldybės ar savivaldybių, kurių teritorijoje yra išskirtos tikslinės teritorijos, administracija (-os), konsultuodamasi (-osi) su vietos bendruomene, ministerijomis, kitomis valstybė</text:span><text:span text:style-name="T510">s institucijomis, įstaigomis, socialiniais ir ekonominiais partneriais, pilietinei visuomenei atstovaujančiomis organizacijomis (įskaitant<text:s/></text:span>aplinkosaugos partnerius, nevyriausybines organizacijas ir organizacijas, atsakingas už socialinės įtraukties, lyčių<text:s/>lygybės ir nediskriminavimo skatinimą)<text:span text:style-name="T511"><text:s/>ir<text:s/></text:span><text:span text:style-name="T512">kitomis tikslinėje ar susietose teritorijose veikiančiomis institucijomis, įstaigomis ir organizacijomis (pavyzdžiui, aukštosiomis mokyklomis, kultūros įstaigomis).</text:span><text:span text:style-name="T513"><text:s/></text:span><text:span text:style-name="T514">Konsultacinę pagalbą renkant ir apibendrinant maž</text:span><text:span text:style-name="T515">ų ir vidutinių miestų programoms rengti reikalingą informaciją, pagalbą koordinuojant savivaldybių administracijų bendrą veiklą rengiant programas (organizuojant susitikimus, darbo grupes, apibendrinant, redaguojant skirtingų savivaldybių administracijų pa</text:span><text:span text:style-name="T516">rengtas programų projektų dalis, apibendrinant gautas pastabas ir pasiūlymus ir pan.) savivaldybių administracijoms teikia Regioninės plėtros departamentas prie Vidaus reikalų ministerijos<text:s/></text:span><text:span text:style-name="T517">(toliau – Regioninės plėtros departamentas)</text:span><text:span text:style-name="T518">.</text:span></text:p>
      <text:p text:style-name="P519"><text:span text:style-name="T520">16</text:span><text:span text:style-name="T521">. Programų proje</text:span><text:span text:style-name="T522">ktus savivaldybių administracijos tikslina įvertinusios vietos bendruomenės, ministerijų, kitų valstybės institucijų, įstaigų, socialinių ir ekonominių partnerių, pilietinę visuomenę atstovaujančių organizacijų ir kitų tikslinėje ar susietose teritorijose<text:s/></text:span><text:span text:style-name="T523">veikiančių institucijų, įstaigų ir organizacijų pateiktas pastabas ir pasiūlymus, dvišaliuose ar daugiašaliuose susitikimuose, darbo grupėse ir kitais būdais aptartas programų projektų nuostatas. Savivaldybės administracijos ir nevyriausybinių organizacijų</text:span><text:span text:style-name="T524">, įmonių, kitų institucijų, įstaigų ir organizacijų susitarimu šios institucijos, įstaigos ir organizacijos gali būti įtrauktos į programos veiksmų planą kaip veiksmų vykdytojai.</text:span></text:p>
      <text:p text:style-name="P525"><text:span text:style-name="T526">17</text:span><text:span text:style-name="T527">. Ministerijos, dalyvaudamos konsultacijose rengiant programų<text:s/></text:span><text:span text:style-name="T528">projektus, informuoja savivaldybių administracijas ir kitus programų projektuose nurodytus veiksmų vykdytojus apie derinant su Europos Komisija Veiksmų programą atliktus šio dokumento pakeitimus, dėl kurių reikia tikslinti savivaldybių administracijų paren</text:span><text:span text:style-name="T529">gtų programų projektus, teikia kitą programoms rengti reikalingą informaciją, taip pat pastabas ir pasiūlymus:</text:span></text:p>
      <text:p text:style-name="P530"><text:span text:style-name="T531">17.1</text:span><text:span text:style-name="T532">. dėl programos teritorijos vystymo tikslų, uždavinių ir priemonių, taip pat uždaviniams priskirtų veiksmų atitikties Veiksmų programai (in</text:span><text:span text:style-name="T533">vesticiniams<text:s/></text:span><text:span text:style-name="T534">prioritetams,</text:span><text:span text:style-name="T535"><text:s/>konkretiems uždaviniams, veikloms) ir ministrų valdymo sričių planavimo<text:s/></text:span><text:span text:style-name="T536">dokumentams,</text:span><text:span text:style-name="T537"><text:s/>nurodydamos tikslus, uždavinius, jų įgyvendinimo priemones ir veiksmus, kuriuos, kaip neatitinkančius Veiksmų programos ir (ar) ministrų valdymo</text:span><text:span text:style-name="T538"><text:s/>sričių planavimo<text:s/></text:span><text:span text:style-name="T539">dokumentų,</text:span><text:span text:style-name="T540"><text:s/>reikėtų koreguoti ar išbraukti, kokiomis priemonėmis ir veiksmais programos galėtų būti papildytos;</text:span></text:p>
      <text:p text:style-name="P541"><text:span text:style-name="T542">17.2</text:span><text:span text:style-name="T543">. pasiūlymus dėl veiksmų planavimo būdo, nurodydamos, kurie iš savivaldybių administracijų ar kitų veiksmų vykdytojų pa</text:span><text:span text:style-name="T544">siūlytų veiksmų gali būti įgyvendinami teikiant negrąžintiną ES lėšų subsidiją valstybės ar regionų projektų planavimo būdu arba finansuotini tiesiogiai iš valstybės biudžeto ir yra įtrauktini į programos veiksmų planą;</text:span></text:p>
      <text:p text:style-name="P545"><text:span text:style-name="T546">17.3</text:span><text:span text:style-name="T547">. pasiūlymus dėl savivaldybi</text:span><text:span text:style-name="T548">ų administracijų ar kitų veiksmų vykdytojų pasiūlytų veiksmų (nustatomų programos veiksmų plane) ar priemonių finansavimo apimties (įvertinus asignavimus regioninio planavimo priemonėms, numatytus regionui, savivaldybei ir (ar) tikslinei teritorijai; bendr</text:span><text:span text:style-name="T549">us asignavimų limitus, valstybės prioritetus atrenkant projektus valstybės planavimo ar projektų konkurso būdais, įgyvendinant finansines priemones);</text:span></text:p>
      <text:p text:style-name="P550"><text:span text:style-name="T551">17.4</text:span><text:span text:style-name="T552">. pasiūlymus dėl veiksmų (nustatomų programos veiksmų plane) įgyvendinimo terminų;</text:span></text:p>
      <text:p text:style-name="P553"><text:span text:style-name="T554">17.5</text:span><text:span text:style-name="T555">. kitas</text:span><text:span text:style-name="T556"><text:s/>pastabas ir pasiūlymus pagal savo kompetenciją (dėl uždavinių ir jiems priskirtinų priemonių pasirinkimo pagrindimo, programos efekto, rezultato, produkto rodiklių nustatymo ir kt.).</text:span></text:p>
      <text:p text:style-name="P557"><text:span text:style-name="T558">18</text:span><text:span text:style-name="T559">.<text:s/></text:span><text:span text:style-name="T560">Vidaus reikalų ministerijai suderinus parengtą programos proje</text:span><text:span text:style-name="T561">ktą su atitinkama regiono plėtros taryba,<text:s/></text:span><text:span text:style-name="T562">savivaldybės administracija Vidaus reikalų ministerijai turi pateikti savivaldybės tarybos priimtą sprendimą pritarti programos projektui.</text:span></text:p>
      <text:p text:style-name="P563"><text:span text:style-name="T564">19</text:span><text:span text:style-name="T565">. Prieš</text:span><text:span text:style-name="T566"><text:s/>teikiant programos projektą pritarti savivaldybės tarybai tur</text:span><text:span text:style-name="T567">i būti:</text:span></text:p>
      <text:p text:style-name="P568"><text:span text:style-name="T569">19.1</text:span><text:span text:style-name="T570">. įvykę viešieji programos projekto pristatymai ir atsiklausta tikslinės teritorijos vietos bendruomenės, socialinių ir ekonominių partnerių, pilietinę visuomenę atstovaujančių organizacijų ir kitų tikslinėje ar susietose teritorijose veikian</text:span><text:span text:style-name="T571">čių institucijų, įstaigų ir organizacijų nuomonės bent dviem iš išvardytų būdų: per viešus susirinkimus; televizijos ir radijo laidas, informacinių straipsnių spausdinimą spaudoje, kartu kviečiant teikti pasiūlymus; atsiklausus nuomonės savivaldybės intern</text:span><text:span text:style-name="T572">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573"><text:span text:style-name="T574">19.2</text:span><text:span text:style-name="T575">. gau</text:span><text:span text:style-name="T576">tos ministerijų išvados, kad su jų kompetencija susiję programos įgyvendinimo teritorijos vystymo tikslai, uždaviniai ir priemonės atitinka Veiksmų programą ir ministrui pavestų valdymo sričių planavimo dokumentus, o uždaviniams priskirtų priemonių ir veik</text:span><text:span text:style-name="T577">smų asignavimai neviršija ministerijos kompetencijai priskirtų Veiksmų programos konkrečių uždavinių asignavimų arba valstybės biudžeto asignavimų, kuriuos numatoma naudoti regione (apskrityje) ir konkrečioje programą parengusioje savivaldybėje ir (ar) tik</text:span><text:span text:style-name="T578">slinėje teritorijoje;</text:span></text:p>
      <text:p text:style-name="P579"><text:span text:style-name="T580">19.3</text:span><text:span text:style-name="T581">. gauta Vidaus reikalų ministerijos išvada, kad parengtas programos projektas atitinka šių gairių reikalavimus.</text:span></text:p>
      <text:p text:style-name="P582"><text:span text:style-name="T583">20</text:span><text:span text:style-name="T584">. Kartu</text:span><text:span text:style-name="T585"><text:s/>su programos projektu Vidaus reikalų ministerijai</text:span><text:span text:style-name="T586"><text:s/>pateikiama:</text:span></text:p>
      <text:p text:style-name="P587"><text:span text:style-name="T588">20.1</text:span><text:span text:style-name="T589">.</text:span><text:span text:style-name="T590"><text:s/>nustatant programos įgyvendi</text:span><text:span text:style-name="T591">nimo teritorijos vystymo tikslus, uždavinius ir priemones, atliktas alternatyvų vertinimas pagal gairių 5 priede pateiktas metodines rekomendacijas;</text:span></text:p>
      <text:p text:style-name="P592"><text:span text:style-name="T593">20.2</text:span><text:span text:style-name="T594">.<text:s/></text:span><text:span text:style-name="T595">konsultacijų su gairių 19.1 papunktyje nurodytomis įmonėmis, institucijomis ir organizacijomis re</text:span><text:span text:style-name="T596">zultatų suvestinė.</text:span></text:p>
      <text:p text:style-name="P597"><text:span text:style-name="T598">21</text:span><text:span text:style-name="T599">.</text:span><text:span text:style-name="T600"><text:s/>Vidaus reikalų ministerij</text:span><text:span text:style-name="T601">a teikia programos projektą ir lydimuosius dokumentus derinti</text:span><text:span text:style-name="T602"><text:s/>atitinkamai regiono</text:span><text:span text:style-name="T603"><text:s/>plėtros tarybai ir ministerijoms.<text:s/></text:span></text:p>
      <text:p text:style-name="P604"><text:span text:style-name="T605">22</text:span><text:span text:style-name="T606">. Regiono plėtros taryba</text:span><text:span text:style-name="T607"><text:s/>pagal kompetenciją svarsto programos projektą ir teiki</text:span><text:span text:style-name="T608">a Vidaus reikalų ministerijai pastabas ir pasiūlymus dėl programos dalių, kurioms įgyvendinti projektai atrenkami regionų projektų planavimo būdu. Esant pastabų Vidaus reikalų ministerija grąžina tobulinti programos projektą savivaldybės administracijai.</text:span></text:p>
      <text:p text:style-name="P609"><text:span text:style-name="T610">23</text:span><text:span text:style-name="T611">. Ministerijos pagal savo kompetenciją teikia išvadas Vidaus reikalų ministerijai dėl programos projekto.<text:s/></text:span><text:span text:style-name="T612">Ministerijos pritardamos</text:span><text:span text:style-name="T613"><text:s/>programos projektui (jį<text:s/></text:span><text:span text:style-name="T614">suderindamos)</text:span><text:span text:style-name="T615"><text:s/>įsipareigoja užtikrinti, kad jų kompetencijai priskirtoms programos uždavinių įgyv</text:span><text:span text:style-name="T616">endinimo priemonėms ir veiksmams įgyvendinti bus galima panaudoti ES struktūrinių fondų lėšas, skiriamas atrenkant projektus valstybės ir regionų projektų planavimo būdais ir (arba) valstybės biudžeto lėšas. Jeigu tikslams ir uždaviniams įgyvendinti reikal</text:span><text:span text:style-name="T617">ingi projektai, atrenkami projektų konkurso būdu, ministerija pagal savo kompetenciją įsipareigoja teikti tvirtinti Veiksmų programos stebėsenos komitetui specialiuosius ar prioritetinius projektų atrankos kriterijus, nustatytus atsižvelgus į suderintus pr</text:span><text:span text:style-name="T618">ogramos tikslus ir uždavinius. Veiksmo įtraukimas į programą nėra laikomas galutiniu sprendimu veiksmą bendrai finansuoti iš ES lėšų.</text:span></text:p>
      <text:p text:style-name="P619"><text:span text:style-name="T620">24</text:span><text:span text:style-name="T621">.<text:s/></text:span><text:span text:style-name="T622">Vidaus reikalų ministerija,<text:s/></text:span><text:span text:style-name="T623">suderinusi programos projektą su atitinkama regiono plėtros taryba, ministerijomis,<text:s/></text:span><text:span text:style-name="T624">ir</text:span><text:span text:style-name="T625"><text:s/>gavusi savivaldybės (-ių),<text:s/></text:span><text:span text:style-name="T626">kurios (-ių) teritorijoje numatoma programą įgyvendinti,<text:s/></text:span><text:span text:style-name="T627">tarybos (-ų) sprendimą (-us) dėl pritarimo programos projektui, tvirtina programą.</text:span></text:p>
      <text:p text:style-name="P628"/>
      <text:p text:style-name="P629"><text:span text:style-name="T630">V</text:span><text:span text:style-name="T631"><text:s/>SKYRIUS</text:span></text:p>
      <text:p text:style-name="P632"><text:span text:style-name="T633">PROGRAMOS ĮGYVENDINIMAS IR PROGRAMOS ĮGYVENDINIMO KOORDINAVIMO DARBO<text:s/></text:span><text:span text:style-name="T634">GRUPĖ</text:span></text:p>
      <text:p text:style-name="P635"/>
      <text:p text:style-name="P636"><text:span text:style-name="T637">25</text:span><text:span text:style-name="T638">.</text:span><text:span text:style-name="T639"><text:s/>Programas įgyvendina savivaldybių administracijos kartu su tikslinėje teritorijoje veikiančiomis įstaigomis (aukštosiomis mokyklomis, kultūros įstaigomis ir kt.), įmonėmis, kitomis įstaigomis ir organizacijomis. Ministerijos administruoja pr</text:span><text:span text:style-name="T640">ogramai įgyvendinti skiriamas ES ir valstybės biudžeto lėšas.</text:span></text:p>
      <text:p text:style-name="P641"><text:span text:style-name="T642">26</text:span><text:span text:style-name="T643">. Apie aplinkybes, dėl kurių iškyla grėsmė neįvykdyti programos tikslų, uždavinių ar veiksmų, iš esmės nepasiekti programos rezultatų ar nesukurti produktų, savivaldybės administracija ned</text:span><text:span text:style-name="T644">elsiant, bet ne vėliau kaip per 10 darbo dienų nuo tokių aplinkybių sužinojimo, turi raštu informuoti Vidaus reikalų ministeriją ir atitinkamą regiono plėtros tarybą.</text:span></text:p>
      <text:p text:style-name="P645"><text:span text:style-name="T646">27</text:span><text:span text:style-name="T647">.<text:s/></text:span><text:span text:style-name="T648">Programos įgyvendinimui koordinuoti, t. y. veiksmams, susijusiems su programos įg</text:span><text:span text:style-name="T649">yvendinimu, suderinti tarp ministerijų ir savivaldybės (-ių), programos pakeitimams suderinti ir prireikus jiems, kurie pagal gairių 37 punktą nėra laikomi esminiais programos pakeitimais, inicijuoti, Vidaus reikalų ministerija sudaro programos įgyvendinim</text:span><text:span text:style-name="T650">o koordinavimo darbo grupę iš Vidaus reikalų ministerijos atstovų (dviejų narių), kitų programą įgyvendinant dalyvaujančių ministerijų atstovų (po vieną narį), programą įgyvendinančių savivaldybių tarybų deleguotų atstovų (mažų ir vidutinių miestų programų</text:span><text:span text:style-name="T651"><text:s/>įgyvendinimo koordinavimo darbo grupėse po vieną narį iš kiekvienos savivaldybės, o didžiųjų miestų programų įgyvendinimo darbo grupėse</text:span><text:span text:style-name="T652"><text:s/>–</text:span><text:span text:style-name="T653"><text:s/>trys nariai iš savivaldybės) ir atitinkamo regiono plėtros tarybos atstovo.</text:span><text:s/></text:p>
      <text:p text:style-name="P654">Punkto pakeitimai:</text:p>
      <text:p text:style-name="P655"><text:span text:style-name="T656">Nr.<text:s/></text:span><text:a xlink:href="https://www.e-tar.lt/portal/legalAct.html?documentId=eeeabe9000f211ec9f09e7df20500045" office:target-frame-name="_top" xlink:show="replace"><text:span text:style-name="T657">1V-670</text:span></text:a><text:span text:style-name="T658">, 2021-08-19, paskelbta TAR 2021-08-19, i. k. 2021-17733</text:span></text:p>
      <text:p text:style-name="Normal"/>
      <text:p text:style-name="P659"><text:span text:style-name="T660">28</text:span><text:span text:style-name="T661">. Programos įgyvendinimo koordinavimo darbo grupės vadovas ir jo pavaduotojas skiriami iš<text:s/></text:span><text:span text:style-name="T662">Vidaus reikalų ministerijos atstovų. Programų įgyvendinimo koordinavimo darbo grupių personalinę sudėtį tvirtina vidaus reikalų ministras. M</text:span><text:span text:style-name="T663">inisterijoms pavaldžių institucijų ir įstaigų atstovai, kuriuos pasiūlo ministerijos, socialiniai ir ekonominiai par</text:span><text:span text:style-name="T664">tneriai, kuriuos pasiūlo savivaldybės<text:s/></text:span><text:span text:style-name="T665">atstovaujamoji institucija (savivaldybės taryba) ar vykdomoji institucija (savivaldybės administracijos direktorius), kviečiami dalyvauti<text:s/></text:span><text:span text:style-name="T666">programos įgyvendinimo koordinavimo darbo grupės posėdžiuose stebėtojų teisėmis.<text:s/></text:span></text:p>
      <text:p text:style-name="P667"><text:span text:style-name="T668">29</text:span><text:span text:style-name="T669">. Pagrindinė programos įgyvendinimo koordinavimo darbo grupės veiklos forma yra posėdžiai. Posėdžiai vykdomi žodinės ar rašytinės procedūros tvarka. Programų įgyvendini</text:span><text:span text:style-name="T670">mo koordinavimo darbo grupių posėdžius organizuoja ir kitas darbo grupių sekretoriato funkcijas atlieka Vidaus reikalų ministerija.</text:span></text:p>
      <text:p text:style-name="P671"><text:span text:style-name="T672">30</text:span><text:span text:style-name="T673">.<text:s/></text:span><text:span text:style-name="T674">Balso teisę<text:s/></text:span><text:span text:style-name="T675">programos įgyvendinimo koordinavimo darbo grupės posėdžiuose turi jos nariai, o jiems negalint dalyvauti</text:span><text:span text:style-name="T676"><text:s/>– posėdyje dalyvaujantys pakaitiniai nariai. Programos įgyvendinimo koordinavimo darbo grupės nariai ir pakaitiniai nariai, dalyvaudami darbo grupės darbe, turi laikytis įstatymų viršenybės, lygiateisiškumo už priimtus sprendimus, nešališkumo, skaidrumo,<text:s/></text:span><text:span text:style-name="T677">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678"><text:span text:style-name="T679">31</text:span><text:span text:style-name="T680">. Organizuojant p</text:span><text:span text:style-name="T681">rogramos įgyvendinimo koordinavimo darbo grupės posėdį žodinės procedūros tvarka, Vidaus reikalų ministerija posėdžio medžiagą elektroniniu paštu išsiunčia programos įgyvendinimo koordinavimo darbo grupės nariams ir jų pakaitiniams nariams ne vėliau kaip l</text:span><text:span text:style-name="T682">ikus 3 darbo dienoms iki posėdžio. Programos įgyvendinimo koordinavimo darbo grupės posėdyje, organizuojamame žodinės procedūros tvarka, sprendimai priimami posėdyje dalyvaujant ne mažiau kaip pusei programos įgyvendinimo koordinavimo darbo grupės narių ar</text:span><text:span text:style-name="T683"><text:s/>vietoj jų dalyvaujančių pakaitinių narių, bendru sutarimu.</text:span></text:p>
      <text:p text:style-name="P684"><text:span text:style-name="T685">32</text:span><text:span text:style-name="T686">. Organizuojant programos įgyvendinimo koordinavimo darbo grupės posėdį rašytinės procedūros tvarka, Vidaus reikalų ministerija posėdžio medžiagą elektroniniu paštu išsiunčia programos įgyve</text:span><text:span text:style-name="T687">ndinimo koordinavimo darbo grupės nariams ir jų pakaitiniams nariams, nustatydama ne trumpesnį kaip 3 darbo dienų ir ne ilgesnį kaip 5 darbo dienų terminą pritarimui / nepritarimui dėl svarstomo klausimo pateikti. Programos įgyvendinimo koordinavimo darbo<text:s/></text:span><text:span text:style-name="T688">grupės narys arba vietoje jo pakaitinis narys pritarimą / nepritarimą pateiktam svarstyti klausimui turi elektroniniu paštu pateikti Vidaus reikalų ministerijai per Vidaus reikalų ministerijos nustatytą terminą. Programos įgyvendinimo koordinavimo darbo gr</text:span><text:span text:style-name="T689">upės nariui arba vietoje jo pakaitiniam nariui šiame gairių punkte nustatyta tvarka nepateikus Vidaus reikalų ministerijai pritarimo / nepritarimo pateiktam (-iems) svarstyti klausimui (-ams), laikoma, kad jis pastabų ir pasiūlymų dėl pateikto (-ų) svarsty</text:span><text:span text:style-name="T690">ti klausimo (-ų) neturi ir pateiktam (-iems) svarstyti klausimui (-ams) pritaria. Programos įgyvendinimo koordinavimo darbo grupės nariui arba vietoje jo pakaitiniam nariui šiame gairių punkte nustatyta tvarka pateikus Vidaus reikalų ministerijai nepritari</text:span><text:span text:style-name="T691">mą tik atskiram (-iems) pateikto svarstyti klausimo aspektui (-ams), laikoma, kad jis svarstomo klausimo aspektui (-ams), dėl kurio (-ių) nepateikė nepritarimo, pritaria. Programos įgyvendinimo koordinavimo darbo grupės sprendimai posėdžiuose, organizuojam</text:span><text:span text:style-name="T692">uose rašytinės procedūros tvarka, priimami programos įgyvendinimo koordinavimo darbo grupės narių paprasta balsų dauguma.</text:span></text:p>
      <text:p text:style-name="P693"><text:span text:style-name="T694">33</text:span><text:span text:style-name="T695">. Vidaus reikalų ministerija parengia programos įgyvendinimo koordinavimo darbo grupės posėdžio protokolą ir jį, pasirašytą darb</text:span><text:span text:style-name="T696">o grupės vadovo ar jam nesant pavaduotojo, elektroniniu paštu išsiunčia programos įgyvendinimo koordinavimo darbo grupės nariams, pakaitiniams nariams ir su programos įgyvendinimu susijusiai regiono plėtros tarybai. Šiame gairių punkte nurodyti veiksmai at</text:span><text:span text:style-name="T697">liekami ne vėliau kaip per 5 darbo dienas po posėdžio (kai posėdis organizuotas žodinės procedūros tvarka) arba ne vėliau kaip per 5 darbo dienas po termino, kurį Vidaus reikalų ministerija gairių 31 punkte nustatyta tvarka buvo nustačiusi programos įgyven</text:span><text:span text:style-name="T698">dinimo koordinavimo darbo grupės nariams ir jų pakaitiniams nariams dėl pastabų ir pasiūlymų pateiktam svarstyti klausimui pateikimo, pabaigos (kai posėdis organizuotas rašytinės procedūros tvarka).<text:s/></text:span></text:p>
      <text:p text:style-name="P699"/>
      <text:p text:style-name="P700"><text:span text:style-name="T701">VI</text:span><text:span text:style-name="T702"><text:s/>SKYRIUS</text:span></text:p>
      <text:p text:style-name="P703"><text:span text:style-name="T704">PROGRAMOS KEITIMAS</text:span></text:p>
      <text:p text:style-name="P705"/>
      <text:p text:style-name="P706"><text:span text:style-name="T707">34</text:span><text:span text:style-name="T708">.</text:span><text:span text:style-name="T709"><text:s/>Programos<text:s/></text:span><text:span text:style-name="T710">keitimą, kuris pagal gairių 37 punktą laikomas esminiu programos keitimu, pagal savo kompetenciją gali inicijuoti savivaldybės administracija ar regiono plėtros taryba. Programos keitimą, kuris pagal gairių 37 punktą nėra laikomas esminiu programos pakeiti</text:span><text:span text:style-name="T711">mu, pagal savo kompetenciją gali inicijuoti savivaldybės administracija, regiono plėtros taryba, Vidaus reikalų ministerija, kitos ministerijos ir (arba) programos įgyvendinimo koordinavimo darbo grupė.<text:s/></text:span></text:p>
      <text:p text:style-name="P712"><text:span text:style-name="T713">35</text:span><text:span text:style-name="T714">.</text:span><text:span text:style-name="T715"><text:s/>Jeigu regiono plėtros taryba, gavusi pasiūly</text:span><text:span text:style-name="T716">mus dėl regiono plėtros plano pakeitimo, nustato poreikį inicijuoti programos pakeitimą, apie tai ji raštu ir (ar) elektroniniu paštu informuoja programą įgyvendinančią (-ias) savivaldybės (-ių) administraciją (-as) ir Vidaus reikalų ministeriją.</text:span><text:s/></text:p>
      <text:p text:style-name="P717">Punkto pakeitimai:</text:p>
      <text:p text:style-name="P718"><text:span text:style-name="T719">Nr.<text:s/></text:span><text:a xlink:href="https://www.e-tar.lt/portal/legalAct.html?documentId=eeeabe9000f211ec9f09e7df20500045" office:target-frame-name="_top" xlink:show="replace"><text:span text:style-name="T720">1V-670</text:span></text:a><text:span text:style-name="T721">, 2021-08-19, paskelbta TAR 2021-08-19, i. k. 2021-17733</text:span></text:p>
      <text:p text:style-name="Normal"/>
      <text:p text:style-name="P722"><text:span text:style-name="T723">36</text:span><text:span text:style-name="T724">. Programa keičiama:</text:span></text:p>
      <text:p text:style-name="P725"><text:span text:style-name="T726">36.1</text:span><text:span text:style-name="T727">. paaiškėjus aplinkybėms, dėl kurių iškyla grėsmė neįvykdyti programoje nustatytų tikslų, uždavinių,<text:s/></text:span><text:span text:style-name="T728">pasiekti programos įgyvendinimo stebėsenos rodiklių</text:span><text:span text:style-name="T729">;</text:span></text:p>
      <text:p text:style-name="P730"><text:span text:style-name="T731">36.2</text:span><text:span text:style-name="T732">.</text:span><text:span text:style-name="T733"><text:s/></text:span><text:span text:style-name="T734">pagal gairių 5 priede pateiktas metodines rekomendacijas savivaldybės administracijai<text:s/></text:span><text:span text:style-name="T735">nustačius efektyvesnius, negu nurodyti programoje, programos tikslų, uždavinių įgyvendinimo būdus;</text:span></text:p>
      <text:p text:style-name="P736"><text:span text:style-name="T737">36.3</text:span><text:span text:style-name="T738">.<text:s/></text:span><text:span text:style-name="T739">siekiant padidinti programos įgyvendinimo efektyvumą, rezultatyvumą ir (ar) veiksmingumą ir (ar) įgyvendinti išorės ekspertų atliktų vertinimų reko</text:span><text:span text:style-name="T740">mendacijas dėl programos turinio ar programos įgyvendinimo tobulinimo;</text:span></text:p>
      <text:p text:style-name="P741"><text:span text:style-name="T742">36.4</text:span><text:span text:style-name="T743">.<text:s/></text:span><text:span text:style-name="T744">siekiant užtikrinti programos atitiktį teisės aktų, reglamentuojančių programų struktūrą, turinį, veiksmų įgyvendinimo ir finansavimo sąlygas, reikalavimams;</text:span></text:p>
      <text:p text:style-name="P745"><text:span text:style-name="T746">36.5</text:span><text:span text:style-name="T747">.<text:s/></text:span><text:span text:style-name="T748">nustači</text:span><text:span text:style-name="T749">us, kad programos uždaviniui, priemonei ir (ar) veiksmui nustatytas lėšų poreikis, finansavimo šaltiniai, produktų kiekis ar įgyvendinimo terminai neatitinka faktinės situacijos;</text:span></text:p>
      <text:p text:style-name="P750"><text:span text:style-name="T751">36.6</text:span><text:span text:style-name="T752">.<text:s/></text:span><text:span text:style-name="T753">nepradėjus įgyvendinti veiksmo per vienerius metus nuo programoje suplanuotos jo įgyvendinimo pradžios;<text:s/></text:span></text:p>
      <text:p text:style-name="P754"><text:span text:style-name="T755">36.7</text:span><text:span text:style-name="T756">.<text:s/></text:span><text:span text:style-name="T757">esant poreikiui perskirstyti lėšas tarp programos tikslų, uždavinių, priemonių ir (ar) veiksmų.</text:span></text:p>
      <text:p text:style-name="P758"><text:span text:style-name="T759">37</text:span><text:span text:style-name="T760">. Esminiais programos pakeitimais lai</text:span><text:span text:style-name="T761">komi tokie pakeitimai, kuriais:</text:span></text:p>
      <text:p text:style-name="P762"><text:span text:style-name="T763">37.1</text:span><text:span text:style-name="T764">. nustatomas naujas tikslas ir (ar) uždavinys arba naikinamas esamas tikslas ir (ar) uždavinys;</text:span></text:p>
      <text:p text:style-name="P765"><text:span text:style-name="T766">37.2</text:span><text:span text:style-name="T767">. keičiamos tikslinės ar susietų teritorijų ribos.</text:span></text:p>
      <text:p text:style-name="P768"><text:span text:style-name="T769">38</text:span><text:span text:style-name="T770">.<text:s/></text:span><text:span text:style-name="T771">Programos pakeitimai rengiami laikantis</text:span><text:span text:style-name="T772"><text:s/></text:span><text:span text:style-name="T773">gairių II sky</text:span><text:span text:style-name="T774">riaus reikalavimų programos įgyvendinimo teritorijoms ir gairių III skyriaus reikalavimų programos struktūrai ir turiniui.<text:s/></text:span></text:p>
      <text:p text:style-name="P775"><text:span text:style-name="T776">39</text:span><text:span text:style-name="T777">. Prieš savivaldybės administracijai ar regiono plėtros tarybai inicijuojant esminį programos pakeitimą, savivaldybės administ</text:span><text:span text:style-name="T778">racija (-os) turi atlikti tokius veiksmus:</text:span></text:p>
      <text:p text:style-name="P779"><text:span text:style-name="T780">39.1</text:span><text:span text:style-name="T781">. dėl numatomo (-ų) inicijuoti programos pakeitimo (-ų) atsiklausti tikslinės teritorijos vietos bendruomenės, socialinių ir ekonominių partnerių, pilietinę visuomenę atstovaujančių organizacijų ir kitų tiks</text:span><text:span text:style-name="T782">linėje ar susietose teritorijose veikiančių institucijų, įstaigų ir organizacijų nuomonės bent vienu iš gairių 19.1 papunktyje nurodytų būdų;</text:span></text:p>
      <text:p text:style-name="P783"><text:span text:style-name="T784">39.2</text:span><text:span text:style-name="T785">. atlikti<text:s/></text:span><text:span text:style-name="T786">programos įgyvendinimo teritorijos vystymo tikslų, uždavinių ir priemonių alternatyvų pasirinkim</text:span><text:span text:style-name="T787">o vertinimą pagal gairių 5 priede pateiktas metodines rekomendacijas (šis reikalavimas taikomas tik gairių 37.1 papunktyje nurodyto esminio keitimo atveju);</text:span></text:p>
      <text:p text:style-name="P788"><text:span text:style-name="T789">39.3</text:span><text:span text:style-name="T790">.<text:s/></text:span><text:span text:style-name="T791">parengti bendros veiklos strategiją ir su kitais už bendros veiklos strategijos įgyvendin</text:span><text:span text:style-name="T792">imą atsakingais subjektais sudaryti susitarimą dėl šios strategijos įgyvendinimo</text:span><text:span text:style-name="T793"><text:s/></text:span>(<text:span text:style-name="T794">šis reikalavimas taikomas tik tuo atveju, kai inicijuojamu programos pakeitimu siūloma<text:s/></text:span><text:span text:style-name="T795">į</text:span><text:s/>programą įtraukti<text:s/><text:span text:style-name="T796">kompleksinę priemonę).</text:span></text:p>
      <text:p text:style-name="P797"><text:span text:style-name="T798">40</text:span><text:span text:style-name="T799">. Savivaldybės administracija ar<text:s/></text:span><text:span text:style-name="T800">regiono plėtros taryba, inicijuodama programos pakeitimą, raštu pateikia Vidaus reikalų ministerijai inicijuojamo programos pakeitimo argumentus, programos pakeitimo projekto lyginamąjį variantą, taip pat šiuos dokumentus:</text:span></text:p>
      <text:p text:style-name="P801"><text:span text:style-name="T802">40.1</text:span><text:span text:style-name="T803">. dokumentų, patvirtinančių</text:span><text:span text:style-name="T804"><text:s/>gairių 39.1 papunktyje nustatyto reikalavimo įvykdymą, kopijas (šis reikalavimas taikomas tik tokiu atveju, kai inicijuojamas esminis programos pakeitimas);</text:span></text:p>
      <text:p text:style-name="P805"><text:span text:style-name="T806">40.2</text:span><text:span text:style-name="T807">. programos įgyvendinimo teritorijos vystymo tikslų, uždavinių ir priemonių alternatyvų pa</text:span><text:span text:style-name="T808">sirinkimo vertinimą, atliktą pagal gairių 5 priede pateiktas metodines rekomendacijas (šis reikalavimas taikomas tik tuo atveju, kai inicijuojamas gairių 37.1 papunktyje nurodytas esminis pakeitimas);</text:span></text:p>
      <text:p text:style-name="P809"><text:span text:style-name="T810">40.3</text:span><text:span text:style-name="T811">.<text:s/></text:span><text:span text:style-name="T812">bendros veiklos strategijos ir už bendros vei</text:span><text:span text:style-name="T813">klos strategijos įgyvendinimą atsakingų subjektų sudaryto susitarimo dėl šios strategijos įgyvendinimo</text:span><text:span text:style-name="T814"><text:s/>kopijas<text:s/></text:span>(<text:span text:style-name="T815">šis reikalavimas taikomas tik tuo atveju, kai inicijuojamu programos pakeitimu siūloma<text:s/></text:span><text:span text:style-name="T816">į</text:span><text:s/>programą įtraukti<text:s/><text:span text:style-name="T817">kompleksinę priemonę);</text:span></text:p>
      <text:p text:style-name="P818"><text:span text:style-name="T819">40.4</text:span><text:span text:style-name="T820">. veik</text:span><text:span text:style-name="T821">smą atitinkančio projekto aprašymą, parengtą pagal Regionų plėtros planų rengimo metodikos, patvirtintos Lietuvos Respublikos vidaus reikalų ministro 2011 m. rugsėjo 23 d. įsakymu Nr. 1V-706 „Dėl Regionų plėtros planų rengimo metodikos patvirtinimo“ 6 prie</text:span><text:span text:style-name="T822">do formą (šis reikalavimas taikomas tik tuo atveju, kai inicijuojamas programos pakeitimas, kuriuo keičiamas esamas programos veiksmas, veiksmo aprašymas arba į programą įtraukiamas naujas veiksmas).</text:span></text:p>
      <text:p text:style-name="P823"><text:span text:style-name="T824">41</text:span><text:span text:style-name="T825">. Tuo atveju, kai savivaldybės (-ių) administrac</text:span><text:span text:style-name="T826">ijos (-ų) ar regiono plėtros tarybos inicijuojamas (-i) mažų ir vidutinių miestų programos pakeitimas (-ai), susijęs su kelių savivaldybių kompetencija, savivaldybių administracijų veiksmus, atliekamus vykdant gairių 39 ir 43 punktuose nustatytus reikalavi</text:span><text:span text:style-name="T827">mus, koordinuoja Regioninės plėtros departamentas.</text:span></text:p>
      <text:p text:style-name="P828"><text:span text:style-name="T829">42</text:span><text:span text:style-name="T830">. Vidaus reikalų ministerija, gavusi savivaldybės (-ių) administracijos (-ų) ar regiono plėtros tarybos pasiūlymą (-us) dėl programos pakeitimo:</text:span></text:p>
      <text:p text:style-name="P831"><text:span text:style-name="T832">42.1</text:span><text:span text:style-name="T833">. įvertina, ar programos pakeitimas<text:s/></text:span><text:span text:style-name="T834">inicijuojamas esant bent vienam iš gairių 36 punkte nustatytų atvejų ir ar</text:span><text:span text:style-name="T835"><text:s/></text:span><text:span text:style-name="T836">pasiūlymas dėl programos pakeitimo, o tuo atveju, kai mažų ir vidutinių miestų programos pakeitimą (-us) inicijuoja kelių savivaldybių administracijos, – gautų pasiūlymų dėl program</text:span><text:span text:style-name="T837">os pakeitimo visuma atitinka gairių 37</text:span><text:span text:style-name="T838">–</text:span><text:span text:style-name="T839">40 punktais nustatytus reikalavimus;</text:span><text:span text:style-name="T840"><text:s/></text:span></text:p>
      <text:p text:style-name="P841"><text:span text:style-name="T842">42.2</text:span><text:span text:style-name="T843">. parengia<text:s/></text:span><text:span text:style-name="T844">pasiūlymo (-ų) dėl programos pakeitimo (-ų) vertinimo išvadą.</text:span></text:p>
      <text:p text:style-name="P845"><text:span text:style-name="T846">43</text:span><text:span text:style-name="T847">. Jeigu savivaldybės (-ių) administracijos (-ų) ar regiono plėtros tarybos pateiktam (-iem</text:span><text:span text:style-name="T848">s) pasiūlymui (-ams) dėl programos pakeitimo įvertinti trūksta informacijos, pateiktuose dokumentuose yra netikslumų ar kitų trūkumų, dėl kurių pasiūlymas ar, kai taikoma, pasiūlymų visuma negali būti pripažintas (-i) atitinkančiu gairių 37</text:span><text:span text:style-name="T849">–</text:span><text:span text:style-name="T850">40 punktuose nu</text:span><text:span text:style-name="T851">statytus reikalavimus, Vidaus reikalų ministerija raštu ar elektroniniu paštu kreipiasi į savivaldybės (-ių) administraciją (-as) (kai programos pakeitimą inicijuoja savivaldybės (-ių) administracija (-os) arba atitinkamą regiono plėtros tarybą ir su inici</text:span><text:span text:style-name="T852">juojamu programos pakeitimu susijusią (-ias) savivaldybės (-ių) administraciją (-as) (kai programos pakeitimą inicijuoja regiono plėtros taryba), prašydama paaiškinti, patikslinti pateiktą informaciją ir (ar) ištaisyti trūkumus ir nustato terminą prašomai<text:s/></text:span><text:span text:style-name="T853">informacijai pateikti, patikslinti ir (ar) trūkumams ištaisyti, kuris negali būti trumpesnis kaip 3 darbo dienos ir ilgesnis kaip 15 darbo dienų. Tuo atveju, kai Vidaus reikalų ministerijos nurodyti ištaisyti pasiūlymo (-ų) dėl programos pakeitimo trūkumai</text:span><text:span text:style-name="T854"><text:s/>yra susiję su kelių savivaldybių kompetencija, apie nustatytus programos pakeitimo trūkumus Vidaus reikalų ministerija raštu ar elektroniniu paštu informuoja ir Regioninės plėtros departamentą. <text:s/></text:span></text:p>
      <text:p text:style-name="P855"><text:span text:style-name="T856">44</text:span><text:span text:style-name="T857">. Vidaus reikalų ministerija<text:s/></text:span><text:span text:style-name="T858">pasiūlymą (-us) dėl prog</text:span><text:span text:style-name="T859">ramos pakeitimo vertina ne ilgiau kaip 5 darbo dienas nuo jų gavimo Vidaus reikalų ministerijoje dienos. Į šį terminą nėra įskaičiuojamas laikas, per kurį<text:s/></text:span><text:span text:style-name="T860">savivaldybės (-ių) administracija (-os) ir (ar) regiono plėtros taryba tikslina pateiktus dokumentus,</text:span><text:span text:style-name="T861"><text:s/>rengia paaiškinimus dėl jų. Šiame punkte nurodytas terminas gali būti pratęstas, jeigu gautas daugiau nei vienas pasiūlymas dėl programos pakeitimo, bet ne ilgiau kaip 5 darbo dienas.</text:span></text:p>
      <text:p text:style-name="P862"><text:span text:style-name="T863">45</text:span><text:span text:style-name="T864">. Vidaus reikalų ministerijai nustačius, kad savivaldybės administracijos ar regiono plėtros tarybos pasiūlymas dėl programos pakeitimo ar, kai taikoma, pasiūlymų dėl programos pakeitimo visuma yra tinkamas (-a) (t. y.<text:s/></text:span><text:span text:style-name="T865">programos pakeitimas (-ai) yra inicij</text:span><text:span text:style-name="T866">uotas (-i) esant bent vienam iš gairių 36 punkte nustatytų atvejų</text:span><text:span text:style-name="T867"><text:s/></text:span><text:span text:style-name="T868">ir</text:span><text:span text:style-name="T869"><text:s/></text:span><text:span text:style-name="T870">atitinka gairių 38 ir 40 punktuose nustatytus reikalavimus), parengia programos pakeitimo projekto lyginamąjį variantą ir jį kartu su savivaldybės (-ių) administracijos (-ų) ar regiono pl</text:span><text:span text:style-name="T871">ėtros tarybos pasiūlymu (-ais) dėl programos pakeitimo pateikia raštu ar elektroniniu paštu derinti programos įgyvendinimo koordinavimo grupės nariams ir pakaitiniams nariams, nustatydama ne trumpesnį kaip 3 darbo dienų ir ne ilgesnį kaip 5 darbo dienų ter</text:span><text:span text:style-name="T872">miną pastaboms pateikti.<text:s/></text:span></text:p>
      <text:p text:style-name="P873"><text:span text:style-name="T874">46</text:span><text:span text:style-name="T875">. Programos įgyvendinimo koordinavimo grupės nariams ar pakaitiniams nariams pagal kompetenciją pateikus pastabų, pasiūlymų dėl inicijuojamo (-ų) programos pakeitimo (-ų), Vidaus reikalų ministerija raštu ar elektroniniu paš</text:span><text:span text:style-name="T876">tu kreipiasi į pasiūlymą dėl programos pakeitimo pateikusią (-ias) savivaldybės (-ių) administraciją (-as) (kai programos pakeitimą inicijuoja savivaldybės (-ių) administracija (-os) arba regiono plėtros tarybą ir su inicijuojamu programos pakeitimu susiju</text:span><text:span text:style-name="T877">sią (-ias) savivaldybės (-</text:span><text:span text:style-name="T878">ių) administraciją (-as) (kai programos pakeitimą inicijuoja regiono plėtros taryba)</text:span><text:span text:style-name="T879">, prašydama patikslinti pasiūlymo dėl programos pakeitimo dokumentus pagal programos įgyvendinimo koordinavimo grupės narių ir (ar) pakaitinių nar</text:span><text:span text:style-name="T880">ių pastabas ir nustatydama terminą patikslintiems dokumentams pateikti, kuris negali būti trumpesnis kaip 3 darbo dienos ir ilgesnis kaip 5 darbo dienos.<text:s/></text:span><text:span text:style-name="T881">Tuo atveju, kai reikalingi atlikti pasiūlymo (-ų)<text:s/></text:span><text:span text:style-name="T882">dėl mažų ir vidutinių miestų programos</text:span><text:span text:style-name="T883"><text:s/>pakeitimo (-ų</text:span><text:span text:style-name="T884">)<text:s/></text:span><text:span text:style-name="T885">patikslinimai ir šie patikslinimai yra susiję su kelių savivaldybių administracijų kompetencija, Vidaus reikalų ministerija apie reikalingus atlikti patikslinimus raštu ar elektroniniu paštu informuoja ir Regioninės plėtros departamentą.</text:span></text:p>
      <text:p text:style-name="P886"><text:span text:style-name="T887">47</text:span><text:span text:style-name="T888">. Vidaus r</text:span><text:span text:style-name="T889">eikalų ministerija gali gairių 46 punkte nustatyta tvarka nesikreipti į savivaldybės administraciją arba regiono plėtros tarybą dėl programos pakeitimo dokumentų patikslinimo pagal programos įgyvendinimo koordinavimo grupės nario ar pakaitinio nario pateik</text:span><text:span text:style-name="T890">tas pastabas, pasiūlymus, jeigu pastabos, pasiūlymai yra gauti iš programos įgyvendinimo koordinavimo grupės nario, atstovaujančio tą pačią savivaldybę arba atitinkamai regiono plėtros tarybą. Tokiu atveju programos pakeitimo dokumentus pagal programos įgy</text:span><text:span text:style-name="T891">vendinimo koordinavimo grupės nario ar pakaitinio nario pateiktas pastabas, pasiūlymus patikslina Vidaus reikalų ministerija.</text:span></text:p>
      <text:p text:style-name="P892"><text:span text:style-name="T893">48</text:span><text:span text:style-name="T894">. Savivaldybės (-ių) administracijai (-oms), regiono plėtros tarybai ar Vidaus reikalų ministerijai patikslinus pasiūlymo (-</text:span><text:span text:style-name="T895">ų) dėl programos pakeitimo dokumentus pagal programos įgyvendinimo koordinavimo darbo grupės narių ir (ar) pakaitinių narių pastabas, Vidaus reikalų ministerija gairių 31 ar 32 punkte nustatyta tvarka teikia programos pakeitimo lyginamąjį variantą svarstyt</text:span><text:span text:style-name="T896">i programos įgyvendinimo koordinavimo darbo grupei.<text:s/></text:span></text:p>
      <text:p text:style-name="P897"><text:span text:style-name="T898">49</text:span><text:span text:style-name="T899">. Jeigu savivaldybės administracija ar regiono plėtros taryba dėl objektyvių priežasčių negali patikslinti pasiūlymo dėl programos keitimo dokumentų per Vidaus reikalų ministerijos gairių 43 ar 46 </text:span><text:span text:style-name="T900">punkte nustatyta tvarka nurodytą terminą, Vidaus reikalų ministerija savivaldybės administracijos ar atitinkamos regiono plėtros tarybos argumentuotu prašymu gali pratęsti nustatytą terminą, bet ne ilgiau kaip 20 darbo dienų.<text:s/></text:span></text:p>
      <text:p text:style-name="P901"><text:span text:style-name="T902">50</text:span><text:span text:style-name="T903">. P</text:span><text:span text:style-name="T904">rogramos pakeitimai<text:s/></text:span><text:span text:style-name="T905">yra patvirtinami vidaus reikalų ministro įsakymu po to, kai jiems pritaria:</text:span></text:p>
      <text:p text:style-name="P906"><text:span text:style-name="T907">50.1</text:span><text:span text:style-name="T908">. programos įgyvendinimo koordinavimo darbo grupė gairėse nustatyta tvarka;</text:span></text:p>
      <text:p text:style-name="P909"><text:span text:style-name="T910">50.2</text:span><text:span text:style-name="T911">. tais atvejais, kai atliekamas esminis programos pakeitimas, keičiama (-os) programos pri</text:span><text:span text:style-name="T912">emonė (-s) arba keičiamas programos veiksmų planas, atsisakant esamo (-ų) veiksmo (-ų) ar įtraukiant naują (-us) veiksmą (-us) – savivaldybės taryba, o kai inicijuojamas programos pakeitimas yra susijęs su kelių savivaldybių kompetencija, – visų su iniciju</text:span><text:span text:style-name="T913">ojamu programos pakeitimu susijusių savivaldybių tarybos (šis reikalavimas netaikomas su kompleksine priemone ir (ar) šią priemonę įgyvendinančiu (-iais) veiksmu (-ais) susijusiems programos pakeitimams, jeigu tokie pakeitimai parengti atsižvelgiant į visų</text:span><text:span text:style-name="T914"><text:s/>su programos pakeitimu susijusių savivaldybių tarybų patvirtintą bendros veiklos strategiją).</text:span></text:p>
      <text:p text:style-name="P915"><text:span text:style-name="T916">51</text:span><text:span text:style-name="T917">. Apie savivaldybės tarybos priimtą sprendimą, kuriuo pritarta<text:s/></text:span><text:span text:style-name="T918">programos pakeitimui, savivaldybės administracija Vidaus reikalų ministeriją informuoja ra</text:span><text:span text:style-name="T919">štu ar elektroniniu paštu, pateikdama<text:s/></text:span><text:span text:style-name="T920">savivaldybės tarybos sprendimo, kuriuo pritarta programos pakeitimams, kopiją arba, kai nurodyti savivaldybės tarybos sprendimai yra paskelbti viešai savivaldybės interneto svetainėje, pateikdama informaciją apie tokio</text:span><text:span text:style-name="T921"><text:s/>sprendimo priėmimo datą, numerį, pavadinimą ir nuorodą interneto svetainėje.</text:span></text:p>
      <text:p text:style-name="P922"><text:span text:style-name="T923">52</text:span><text:span text:style-name="T924">. Savivaldybės administracijos ar regiono plėtros tarybos pasiūlymas dėl programos pakeitimo atmetamas esant bent vienam iš šių atvejų:</text:span></text:p>
      <text:p text:style-name="P925"><text:span text:style-name="T926">52.1</text:span><text:span text:style-name="T927">. kai Vidaus reikalų ministeri</text:span><text:span text:style-name="T928">ja gairėse nustatyta tvarka nustato, kad<text:s/></text:span><text:span text:style-name="T929">pasiūlymas dėl programos pakeitimo nėra tinkamas ir savivaldybės administracija ar, kai taikoma, regiono plėtros taryba nesant objektyvių priežasčių neištaiso trūkumų, dėl kurių pasiūlymas negali būti pripažintas ti</text:span><text:span text:style-name="T930">nkamu, per Vidaus reikalų ministerijos nustatytą terminą;</text:span></text:p>
      <text:p text:style-name="P931"><text:span text:style-name="T932">52.2</text:span><text:span text:style-name="T933">.<text:s/></text:span><text:span text:style-name="T934">programos įgyvendinimo koordinavimo darbo grupė gairių 31 ar 32 punkte nustatyta tvarka priima sprendimą nepritarti pasiūlymui dėl programos pakeitimo;</text:span></text:p>
      <text:p text:style-name="P935"><text:span text:style-name="T936">52.3</text:span><text:span text:style-name="T937">. savivaldybės taryba priima</text:span><text:span text:style-name="T938"><text:s/>sprendimą nepritarti programos pakeitimui (taikoma tuo atveju, kai vadovaujantis gairių 50.2 papunkčiu savivaldybės (-ių) taryba (-os) turi pritarti pasiūlymui dėl programos pakeitimo).</text:span></text:p>
      <text:p text:style-name="P939"><text:span text:style-name="T940">53</text:span><text:span text:style-name="T941">. Apie pasiūlymo dėl programos pakeitimo atmetimą Vidaus reik</text:span><text:span text:style-name="T942">alų ministerija raštu informuoja pasiūlymą teikusią ar su inicijuojamu programos pakeitimu susijusią savivaldybės administraciją ir atitinkamą regiono plėtros tarybą</text:span><text:span text:style-name="T943"><text:s/></text:span><text:span text:style-name="T944">ne vėliau kaip per 5 darbo dienas nuo gairių 52 punkte nurodytų aplinkybių atsiradimo dien</text:span><text:span text:style-name="T945">os, nurodydama pasiūlymo atmetimo priežastis.<text:s/></text:span></text:p>
      <text:p text:style-name="P946"><text:span text:style-name="T947">54</text:span><text:span text:style-name="T948">. Vidaus reikalų ministerija, inicijuodama programos pakeitimą, parengia programos pakeitimo projekto lyginamąjį variantą ir jos inicijuojamo programos pakeitimo argumentus. Kita ministerija, inicijuodam</text:span><text:span text:style-name="T949">a programos pakeitimą, pateikia Vidaus reikalų ministerijai argumentuotą pasiūlymą dėl programos pakeitimo ir programos pakeitimo lyginamąjį variantą. Vidaus reikalų ministerija</text:span><text:span text:style-name="T950"><text:s/></text:span><text:span text:style-name="T951">šiame gairių punkte nurodytus inicijuojamo programos pakeitimo dokumentus deri</text:span><text:span text:style-name="T952">na su programos įgyvendinimo koordinavimo darbo grupės nariais ir pakaitiniais nariais raštu ar elektroniniu paštu,<text:s/></text:span><text:span text:style-name="T953">nustatydama ne trumpesnį kaip 3 darbo dienų ir ne ilgesnį kaip 5 darbo dienų terminą pastaboms, pasiūlymams pateikti.<text:s/></text:span></text:p>
      <text:p text:style-name="P954"><text:span text:style-name="T955">55</text:span><text:span text:style-name="T956">. Programos įgy</text:span><text:span text:style-name="T957">vendinimo koordinavimo darbo grupės nariams ar pakaitiniams nariams pagal kompetenciją pateikus pastabų, pasiūlymų dėl Vidaus reikalų ministerijos ar kitos ministerijos inicijuojamo programos pakeitimo:</text:span></text:p>
      <text:p text:style-name="P958"><text:span text:style-name="T959">55.1</text:span><text:span text:style-name="T960">. (kai pastabos, pasiūlymai pateikti dėl Vidaus</text:span><text:span text:style-name="T961"><text:s/>reikalų ministerijos inicijuoto programos pakeitimo) Vidaus reikalų ministerija, pagal kompetenciją įvertinusi iš programos įgyvendinimo koordinavimo darbo grupės narių ir pakaitinių narių gautas pastabas, pasiūlymus, ne vėliau kaip per 5 darbo dienas pat</text:span><text:span text:style-name="T962">ikslina pasiūlymo dėl programos pakeitimo dokumentus pagal tas pastabas, pasiūlymus, kurioms pritaria, o dėl tų pastabų, pasiūlymų, kurioms nepritaria ar pritaria iš dalies, parengia derinimo pažymą, kurioje išdėsto nepritarimo argumentus;</text:span></text:p>
      <text:p text:style-name="P963"><text:span text:style-name="T964">55.2</text:span><text:span text:style-name="T965">. (kai p</text:span><text:span text:style-name="T966">astabos, pasiūlymai pateikti dėl kitos ministerijos inicijuoto programos pakeitimo) raštu ar elektroniniu paštu kreipiasi į pasiūlymą dėl programos pakeitimo pateikusią ministeriją, prašydama patikslinti pasiūlymo dėl programos pakeitimo dokumentus pagal p</text:span><text:span text:style-name="T967">rogramos įgyvendinimo koordinavimo darbo grupės narių ir (ar) pakaitinių narių pastabas ir nustatydama terminą patikslintiems dokumentams pateikti, kuris negali būti trumpesnis kaip 3 darbo dienos ir ilgesnis kaip 5 darbo dienos. Ministerija, pagal kompete</text:span><text:span text:style-name="T968">nciją įvertinusi iš programos įgyvendinimo koordinavimo darbo grupės narių ir pakaitinių narių gautas pastabas, pasiūlymus, patikslina pasiūlymo dėl programos pakeitimo dokumentus pagal tas pastabas, pasiūlymus, kurioms pritaria, o dėl tų pastabų, pasiūlym</text:span><text:span text:style-name="T969">ų, kurioms nepritaria ar pritaria iš dalies, parengia derinimo pažymą, kurioje išdėsto nepritarimo argumentus.</text:span></text:p>
      <text:p text:style-name="P970"><text:span text:style-name="T971">56</text:span><text:span text:style-name="T972">. Atlikus gairių 55 punkte nurodytus veiksmus, Vidaus reikalų ministerijos ar kitos ministerijos pasiūlymas dėl programos pakeitimo kartu</text:span><text:span text:style-name="T973"><text:s/>su derinimo pažyma (kai taikoma) gairių 31 ar 32 punkte nustatyta tvarka teikiami svarstyti programos įgyvendinimo koordinavimo darbo grupei.</text:span></text:p>
      <text:p text:style-name="P974"><text:span text:style-name="T975">57</text:span><text:span text:style-name="T976">. Programos įgyvendinimo koordinavimo darbo grupė programos pakeitimą gali inicijuoti programos įgyvendinim</text:span><text:span text:style-name="T977">o koordinavimo darbo grupės posėdžio, organizuojamo žodinės procedūros tvarka, metu, grupės nariui ar pakaitiniam nariui žodžiu nurodžius inicijuojamo programos pakeitimo argumentus ir pasiūlius programos pakeitimus, kuriems programos įgyvendinimo koordina</text:span><text:span text:style-name="T978">vimo darbo grupė pritaria gairių 31 punkte nustatyta tvarka.</text:span></text:p>
      <text:p text:style-name="P979"><text:span text:style-name="T980">58</text:span><text:span text:style-name="T981">. Vidaus reikalų ministerijos ar kitos ministerijos gairėse nustatyta tvarka inicijuotiems programos pakeitimams pritariama vidaus reikalų ministro įsakymu po to, kai jiems pritarta gairių<text:s/></text:span><text:span text:style-name="T982">50 punkte nustatyta tvarka. Programos įgyvendinimo koordinavimo darbo grupės gairėse nustatyta tvarka inicijuotiems programos pakeitimams pritariama po to, kai yra atliktas gairių 50.2 papunktyje nurodytas veiksmas (kai taikoma). <text:s/></text:span></text:p>
      <text:p text:style-name="P983"><text:span text:style-name="T984">59</text:span><text:span text:style-name="T985">. Vidaus reikalų m</text:span><text:span text:style-name="T986">inisterijos ar kitos ministerijos gairėse nustatyta tvarka inicijuotas pasiūlymas dėl programos pakeitimo gali būti atmestas gairių 52.2</text:span><text:span text:style-name="T987">–</text:span><text:span text:style-name="T988">52.3 papunkčiuose nustatytais atvejais, o programos įgyvendinimo koordinavimo darbo grupės gairėse nustatyta tvarka ini</text:span><text:span text:style-name="T989">cijuotas programos pakeitimas – gairių 52.3 papunktyje nustatytu atveju.<text:s/></text:span></text:p>
      <text:p text:style-name="P990"><text:span text:style-name="T991">60</text:span><text:span text:style-name="T992">.<text:s/></text:span><text:span text:style-name="T993">Apie ministerijos pasiūlymo dėl programos pakeitimo atmetimą Vidaus reikalų ministerija informuoja pasiūlymą teikusią ministeriją, su inicijuojamu programos pakeitimu susijus</text:span><text:span text:style-name="T994">ią (-ias) savivaldybės (-ių) administraciją (-as) ir atitinkamą regiono plėtros tarybą raštu, o apie<text:s/></text:span><text:span text:style-name="T995">programos įgyvendinimo koordinavimo darbo grupės<text:s/></text:span><text:span text:style-name="T996">pasiūlymo dėl programos pakeitimo atmetimą</text:span><text:span text:style-name="T997"><text:s/>– programos įgyvendinimo koordinavimo darbo grupės narius ir pa</text:span><text:span text:style-name="T998">kaitinius narius elektroniniu paštu<text:s/></text:span><text:span text:style-name="T999">ne vėliau kaip per 5 darbo dienas nuo gairių 52.2 ar 52.3 papunktyje nurodytų sprendimų priėmimo dienos.</text:span></text:p>
      <text:p text:style-name="P1000"/>
      <text:p text:style-name="P1001"><text:span text:style-name="T1002">VII</text:span><text:span text:style-name="T1003"><text:s/>SKYRIUS</text:span></text:p>
      <text:p text:style-name="P1004"><text:span text:style-name="T1005">PROGRAMOS ĮGYVENDINIMO STEBĖSENA, VERTINIMAS</text:span></text:p>
      <text:p text:style-name="P1006"/>
      <text:p text:style-name="P1007"><text:span text:style-name="T1008">61</text:span><text:span text:style-name="T1009">. Savivaldybės administracija kartu su<text:s/></text:span><text:span text:style-name="T1010">kitais programos veiksmų vykdytojais, konsultuodamasi su Regioninės plėtros departamentu, kasmet iki kovo</text:span><text:span text:style-name="T1011"><text:s/></text:span><text:span text:style-name="T1012">1 d. parengia, pristato savivaldybės tarybai ir pateikia Regioninės plėtros departamentui:</text:span></text:p>
      <text:p text:style-name="P1013"><text:span text:style-name="T1014">61.1</text:span><text:span text:style-name="T1015">. didžiųjų miestų programos įgyvendinimo ataskaitą.<text:s/></text:span></text:p>
      <text:p text:style-name="P1016"><text:span text:style-name="T1017">61.2</text:span><text:span text:style-name="T1018">. arba savivaldybės administracijos parengtą informaciją, reikalingą mažų ir vidutinių miestų programos įgyvendinimo ataskaitai rengti.</text:span></text:p>
      <text:p text:style-name="P1019"><text:span text:style-name="T1020">62</text:span><text:span text:style-name="T1021">. Paskutinė programos įgyvendinimo ataskaita rengiama pasibaigus kalendoriniams metams, per kuriuos buvo</text:span><text:span text:style-name="T1022"><text:s/>užbaigtas paskutinio programoje numatyto veiksmo įgyvendinimas, bet ne vėliau kaip 2024 metais.</text:span></text:p>
      <text:p text:style-name="P1023"><text:span text:style-name="T1024">63</text:span><text:span text:style-name="T1025">. Programos įgyvendinimo ataskaita rengiama pagal gairių 4 priede pateiktą formą.<text:s/></text:span></text:p>
      <text:p text:style-name="P1026"><text:span text:style-name="T1027">64</text:span><text:span text:style-name="T1028">. Regioninės plėtros departamentas kiekvienais metais iki baland</text:span><text:span text:style-name="T1029">žio 1 d.:</text:span></text:p>
      <text:p text:style-name="P1030"><text:span text:style-name="T1031">64.1</text:span><text:span text:style-name="T1032">. atsižvelgdamas į gairių 61.2 papunktyje nurodytą informaciją, parengia mažų ir vidutinių miestų programos įgyvendinimo ataskaitą;</text:span></text:p>
      <text:p text:style-name="P1033"><text:span text:style-name="T1034">64.2</text:span><text:span text:style-name="T1035">. didžiųjų miestų programų, mažų ir vidutinių miestų programų įgyvendinimo ataskaitas pristato atiti</text:span><text:span text:style-name="T1036">nkamai regiono plėtros tarybai ir raštu ar elektroniniu paštu pateikia Vidaus reikalų ministerijai.</text:span></text:p>
      <text:p text:style-name="P1037"><text:span text:style-name="T1038">65</text:span><text:span text:style-name="T1039">. Vidaus reikalų ministerija, gavusi programos įgyvendinimo ataskaitą, per 20 darbo dienų nuo ataskaitos gavimo dienos:<text:s/></text:span></text:p>
      <text:p text:style-name="P1040"><text:span text:style-name="T1041">65.1</text:span><text:span text:style-name="T1042">. įvertina, ar progra</text:span><text:span text:style-name="T1043">ma įgyvendinama nepažeidžiant programos nuostatų ir ar kyla<text:s/></text:span><text:span text:style-name="T1044">rizikų neįgyvendinti programos tikslų, uždavinių, veiksmų arba juos įgyvendinti pažeidžiant programos nuostatas ir (ar) nepasiekti programoje nustatytų rodiklių reikšmių. Šį vertinimą Vidaus reika</text:span><text:span text:style-name="T1045">lų ministerija atlieka</text:span><text:span text:style-name="T1046">, remdamasi programos įgyvendinimo ataskaitoje pateikta informacija, atliktų programų įgyvendinimo vertinimų išvadomis, Regioninės plėtros departamento parengtomis regiono plėtros plano įgyvendinimo stebėsenos duomenų suvestinėmis, sk</text:span><text:span text:style-name="T1047">elbiamomis interneto svetainėje www.lietuvosregionai.lt,<text:s/></text:span>2014–2020 metų ES struktūrinių fondų posistemyje<text:span text:style-name="T1048"><text:s/></text:span><text:span text:style-name="T1049">pateiktais duomenimis, kita Vidaus reikalų ministerijos turima ar viešai prieinama informacija apie programos įgyvendinimą;</text:span></text:p>
      <text:p text:style-name="P1050"><text:span text:style-name="T1051">65.2</text:span><text:span text:style-name="T1052">. pagal gairių</text:span><text:span text:style-name="T1053"><text:s/></text:span><text:span text:style-name="T1054">6<text:s/></text:span><text:span text:style-name="T1055">priede</text:span><text:span text:style-name="T1056"><text:s/></text:span><text:span text:style-name="T1057">pateiktą formą parengia išvadą dėl programos įgyvendinimo ir ją kartu su programos įgyvendinimo ataskaita teikia svarstyti programos įgyvendinimo koordinavimo grupei.</text:span></text:p>
      <text:p text:style-name="P1058"><text:span text:style-name="T1059">66</text:span><text:span text:style-name="T1060">. Vidaus reikalų ministerija, nustačiusi, kad programa įgyvendinama pažeid</text:span><text:span text:style-name="T1061">žiant programos nuostatas ir (ar) kad<text:s/></text:span><text:span text:style-name="T1062">kyla rizika neįgyvendinti programos uždavinių, veiksmų ar juos įgyvendinti pažeidžiant programos nuostatas ir (ar) nepasiekti programoje nustatytų rodiklių reikšmių, gali gairių 54 punkte nustatyta tvarka inicijuoti pr</text:span><text:span text:style-name="T1063">ogramos pakeitimą ir (ar) pagal kompetenciją<text:s/></text:span>atlikti kitus veiksmus, kurie reikalingi programos įgyvendinimo trūkumams ištaisyti ir nustatytai programos neįgyvendinimo / netinkamo įgyvendinimo rizikai sumažinti<text:span text:style-name="T1064">.</text:span></text:p>
      <text:p text:style-name="P1065"/>
      <text:p text:style-name="P1066"><text:span text:style-name="T1067">VIII</text:span><text:span text:style-name="T1068"><text:s/>SKYRIUS</text:span></text:p>
      <text:p text:style-name="P1069"><text:span text:style-name="T1070">PROGRAMOS IR JOS<text:s/></text:span><text:span text:style-name="T1071">ĮGYVENDINIMO VIEŠINIMAS</text:span></text:p>
      <text:p text:style-name="P1072"/>
      <text:p text:style-name="P1073"><text:span text:style-name="T1074">67</text:span><text:span text:style-name="T1075">. Programos įgyvendinime dalyvaujanti savivaldybės administracija nuo programos įgyvendinimo pradžios iki 2024 m. liepos 1 d. turi savivaldybės interneto svetainėje skelbti:</text:span></text:p>
      <text:p text:style-name="P1076"><text:span text:style-name="T1077">67.1</text:span><text:span text:style-name="T1078">. programos santrauką – SSGG lentelę, program</text:span><text:span text:style-name="T1079">os įgyvendinimo teritorijos vystymo tikslus, uždavinius ir jų įgyvendinimo priemones;</text:span></text:p>
      <text:p text:style-name="P1080"><text:span text:style-name="T1081">67.2</text:span><text:span text:style-name="T1082">.<text:s/></text:span><text:span text:style-name="T1083">konsultacijų su vietos bendruomene</text:span><text:span text:style-name="T1084">,</text:span><text:span text:style-name="T1085"><text:s/></text:span><text:span text:style-name="T1086">socialiniais ir ekonominiais partneriais, pilietinę visuomenę atstovaujančiomis organizacijomis ir kitomis tikslinėje ar sus</text:span><text:span text:style-name="T1087">ietose teritorijose veikiančiomis institucijomis, įstaigomis ir organizacijomis rezultatų suvestines</text:span><text:span text:style-name="T1088">;</text:span></text:p>
      <text:p text:style-name="P1089"><text:span text:style-name="T1090">67.3</text:span><text:span text:style-name="T1091">.</text:span><text:span text:style-name="T1092"><text:s/></text:span><text:span text:style-name="T1093">nuorodą į patvirtintos programos aktualią redakciją;</text:span></text:p>
      <text:p text:style-name="P1094"><text:span text:style-name="T1095">67.4</text:span><text:span text:style-name="T1096">. nuorodą (-as) į programos įgyvendinimo ataskaitas, skelbiamas interneto svetainėje www.lietuvosregionai.lt;<text:s/></text:span></text:p>
      <text:p text:style-name="P1097"><text:span text:style-name="T1098">67.5</text:span><text:span text:style-name="T1099">. nuorodą į savivaldybės tikslinės teritorijos ir susietų teritorijų ribų interaktyvaus žemėlapio aplikaciją, kurioje grafiškai vaizduoja</text:span><text:span text:style-name="T1100">mi programos veiksmai ir jų įgyvendinimo etapai (nepradėtas, vykdomas, baigtas), pateikiami trumpi jų aprašymai, nuorodos į papildomą informaciją apie veiksmus atitinkančius projektus, skelbiamą ES struktūrinių fondų interneto svetainėje www.esinvesticijos</text:span><text:span text:style-name="T1101">.lt.<text:s/></text:span></text:p>
      <text:p text:style-name="P1102"><text:span text:style-name="T1103">68</text:span><text:span text:style-name="T1104">. Savivaldybės administracija turi užtikrinti, kad informacija, kurią ji skelbia vykdydama gairių 67 punkte nustatytus reikalavimus,</text:span><text:span text:style-name="T1105"><text:s/></text:span><text:span text:style-name="T1106">būtų atnaujinama pagal skelbiamos informacijos keitimosi periodiškumą.</text:span><text:span text:style-name="T1107"><text:s/></text:span></text:p>
      <text:p text:style-name="P1108"><text:span text:style-name="T1109">69</text:span><text:span text:style-name="T1110">. Regioninės plėtros departamen</text:span><text:span text:style-name="T1111">tas interneto svetainėje<text:s/></text:span>www.lietuvosregionai.lt<text:s/><text:span text:style-name="T1112">iki 2024 m. liepos 1 d. skelbia:</text:span></text:p>
      <text:p text:style-name="P1113"><text:span text:style-name="T1114">69.1</text:span><text:span text:style-name="T1115">.<text:s/></text:span><text:span text:style-name="T1116">ne mažiau kaip trejų paskutinių metų<text:s/></text:span><text:span text:style-name="T1117">kiekvienos programos įgyvendinimo ataskaitas (ataskaita už praėjusius metus turi būti paskelbta iki einamųjų metų balandžio 1 d.)</text:span><text:span text:style-name="T1118">;</text:span></text:p>
      <text:p text:style-name="P1119"><text:span text:style-name="T1120">69.2</text:span><text:span text:style-name="T1121">. nuorodas į gairių 67.5 papunktyje nurodytas<text:s/></text:span><text:span text:style-name="T1122">savivaldybių tikslinių teritorijų ir susietų teritorijų ribų interaktyvaus žemėlapio aplikacijas;</text:span></text:p>
      <text:p text:style-name="P1123"><text:span text:style-name="T1124">70</text:span><text:span text:style-name="T1125">. Regioninės plėtros departamentas iki kiekvienų metų gegužės 1 d. (paskutinį kartą – iki 2024</text:span><text:span text:style-name="T1126"> m. gegužės 1 d.) parengia ir interneto svetainėje<text:s/></text:span>www.lietuvosregionai.lt<text:span text:style-name="T1127"><text:s/>paskelbia visos šalies ir regionų lygiais<text:s/></text:span><text:span text:style-name="T1128">apibendrintą informaciją apie programų įgyvendinimo pažangą (t. y. informaciją apie programų tikslų, uždavinių rodiklių pokytį, baigtų, pra</text:span><text:span text:style-name="T1129">dėtų ir nepradėtų įgyvendinti veiksmų skaičių ir dalį, programų veiksmų įgyvendinimui panaudotas lėšas, finansavimo šaltinius ir programų veiksmų įgyvendinimui panaudotų lėšų dalį).<text:s/></text:span></text:p>
      <text:p text:style-name="P1130"/>
      <text:p text:style-name="P1131"><text:span text:style-name="T1132">____________________</text:span></text:p>
      <text:p text:style-name="Normal"/>
      <text:p text:style-name="Normal"/>
      <text:p text:style-name="Normal"/>
      <text:p text:style-name="P1133">Priedų pakeitimai:</text:p>
      <text:p text:style-name="Normal"/>
      <text:p text:style-name="P1134">1 priedas</text:p>
      <text:p text:style-name="Normal"/>
      <text:p text:style-name="P1135">2 priedas</text:p>
      <text:p text:style-name="Normal"/>
      <text:p text:style-name="P1136">3 priedas</text:p>
      <text:p text:style-name="Normal"/>
      <text:p text:style-name="P1137">4 priedas</text:p>
      <text:p text:style-name="Normal"/>
      <text:p text:style-name="P1138">5 priedas</text:p>
      <text:p text:style-name="Normal"/>
      <text:p text:style-name="P1139">6 priedas</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vidaus reikalų ministerija, Įsakymas</text:span></text:p>
      <text:p text:style-name="P1149"><text:span text:style-name="T1150">Nr.<text:s/></text:span><text:a xlink:href="https://www.e-tar.lt/portal/legalAct.html?documentId=4791cea0913d11e7a3c4a5eb10f04386" office:target-frame-name="_top" xlink:show="replace"><text:span text:style-name="T1151">1V-618</text:span></text:a><text:span text:style-name="T1152">, 2017-09-01, paskelbta<text:s/></text:span><text:span text:style-name="T1153">TAR 2017-09-04, i. k. 2017-14117</text:span></text:p>
      <text:p text:style-name="P1154"><text:span text:style-name="T1155">Dėl Lietuvos Respublikos vidaus reikalų ministro 2014 m. liepos 11 d. įsakymo Nr. 1V-480 „Dėl Integruotų teritorijų vystymo programų rengimo ir įgyvendinimo gairių patvirtinimo“ pakeitimo</text:span></text:p>
      <text:p text:style-name="P1156"/>
      <text:p text:style-name="P1157"><text:span text:style-name="T1158">2.</text:span></text:p>
      <text:p text:style-name="P1159"><text:span text:style-name="T1160">Lietuvos Respublikos vidaus rei</text:span><text:span text:style-name="T1161">kalų ministerija, Įsakymas</text:span></text:p>
      <text:p text:style-name="P1162"><text:span text:style-name="T1163">Nr.<text:s/></text:span><text:a xlink:href="https://www.e-tar.lt/portal/legalAct.html?documentId=0065b55052e711ea931dbf3357b5b1c0" office:target-frame-name="_top" xlink:show="replace"><text:span text:style-name="T1164">1V-131</text:span></text:a><text:span text:style-name="T1165">, 2020-02-12, paskelbta TAR 2020-02-19, i. k. 2020-03599</text:span></text:p>
      <text:p text:style-name="P1166"><text:span text:style-name="T1167">Dėl Lietuvos Respublikos vidaus reikalų ministro 2014 m. liepos<text:s/></text:span><text:span text:style-name="T1168">11 d. įsakymo Nr. 1V-480 „Dėl Integruotų teritorijų vystymo programų rengimo ir įgyvendinimo gairių patvirtinimo" pakeitimo</text:span></text:p>
      <text:p text:style-name="P1169"/>
      <text:p text:style-name="P1170"><text:span text:style-name="T1171">3.</text:span></text:p>
      <text:p text:style-name="P1172"><text:span text:style-name="T1173">Lietuvos Respublikos vidaus reikalų ministerija, Įsakymas</text:span></text:p>
      <text:p text:style-name="P1174"><text:span text:style-name="T1175">Nr.<text:s/></text:span><text:a xlink:href="https://www.e-tar.lt/portal/legalAct.html?documentId=37556c00ab0611eab9d9cd0c85e0b745" office:target-frame-name="_top" xlink:show="replace"><text:span text:style-name="T1176">1V-572</text:span></text:a><text:span text:style-name="T1177">, 2020-06-10, paskelbta TAR 2020-06-10, i. k. 2020-12689</text:span></text:p>
      <text:p text:style-name="P1178"><text:span text:style-name="T1179">Dėl vidaus reikalų ministro 2014 m. liepos 11 d. įsakymo Nr. 1V-480 „Dėl Integruotų teritorijų vystymo programų rengimo ir įgyvendinimo gairių patvirtinimo“ pake</text:span><text:span text:style-name="T1180">itimo</text:span></text:p>
      <text:p text:style-name="P1181"/>
      <text:p text:style-name="P1182"><text:span text:style-name="T1183">4.</text:span></text:p>
      <text:p text:style-name="P1184"><text:span text:style-name="T1185">Lietuvos Respublikos vidaus reikalų ministerija, Įsakymas</text:span></text:p>
      <text:p text:style-name="P1186"><text:span text:style-name="T1187">Nr.<text:s/></text:span><text:a xlink:href="https://www.e-tar.lt/portal/legalAct.html?documentId=a24aecc0f71311eaa12ad7c04a383ca0" office:target-frame-name="_top" xlink:show="replace"><text:span text:style-name="T1188">1V-938</text:span></text:a><text:span text:style-name="T1189">, 2020-09-15, paskelbta TAR 2020-09-15, i. k. 2020-19226</text:span></text:p>
      <text:p text:style-name="P1190"><text:span text:style-name="T1191">Dėl vidaus reikalų<text:s/></text:span><text:span text:style-name="T1192">ministro 2014 m. liepos 11 d. įsakymo Nr. 1V-480 „Dėl Integruotų teritorijų vystymo programų rengimo ir įgyvendinimo gairių patvirtinimo“ pakeitimo</text:span></text:p>
      <text:p text:style-name="P1193"/>
      <text:p text:style-name="P1194"><text:span text:style-name="T1195">5.</text:span></text:p>
      <text:p text:style-name="P1196"><text:span text:style-name="T1197">Lietuvos Respublikos vidaus reikalų ministerija, Įsakymas</text:span></text:p>
      <text:p text:style-name="P1198"><text:span text:style-name="T1199">Nr.<text:s/></text:span><text:a xlink:href="https://www.e-tar.lt/portal/legalAct.html?documentId=eeeabe9000f211ec9f09e7df20500045" office:target-frame-name="_top" xlink:show="replace"><text:span text:style-name="T1200">1V-670</text:span></text:a><text:span text:style-name="T1201">, 2021-08-19, paskelbta TAR 2021-08-19, i. k. 2021-17733</text:span></text:p>
      <text:p text:style-name="P1202"><text:span text:style-name="T1203">Dėl vidaus reikalų ministro 2014 m. liepos 11 d. įsakymo Nr. 1V-480 „Dėl Integruotų teritorijų vystymo programų rengimo ir įgyvendinimo g</text:span><text:span text:style-name="T1204">airi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03-16T14:19:00Z</meta:creation-date>
    <dc:date>2023-03-16T14:19:00Z</dc:date>
    <meta:print-date>2014-07-11T07:28:00Z</meta:print-date>
    <meta:template xlink:href="Normal.dotm" xlink:type="simple"/>
    <meta:editing-cycles>2</meta:editing-cycles>
    <meta:editing-duration>PT0S</meta:editing-duration>
    <meta:document-statistic meta:page-count="14" meta:paragraph-count="588" meta:word-count="8341" meta:character-count="65308" meta:row-count="1692" meta:non-whitespace-character-count="57555"/>
  </office:meta>
</office:document-meta>
</file>